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538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7.874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147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西藥新增品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>X000226351</text:p>
          </table:table-cell>
          <table:table-cell office:value-type="string" table:style-name="ce5">
            <text:p>PERMETHRIN CREAM 5<text:span text:style-name="T3">％</text:span><text:s/>W/W<text:span text:style-name="T3">；</text:span>60G/TUBE</text:p>
          </table:table-cell>
          <table:table-cell office:value-type="string" table:style-name="ce4">
            <text:p>PERMETHRIN 50MG/GM</text:p>
            <text:p/>
          </table:table-cell>
          <table:table-cell office:value-type="string" table:style-name="ce6">
            <text:p><text:s/>60GM</text:p>
          </table:table-cell>
          <table:table-cell office:value-type="string" table:style-name="ce7">
            <text:p>松林藥品有限公司</text:p>
          </table:table-cell>
          <table:table-cell office:value-type="string" table:style-name="ce8">
            <text:p>_</text:p>
          </table:table-cell>
          <table:table-cell office:value-type="float" office:value="613" table:style-name="ce9">
            <text:p>613.00<text:s/></text:p>
          </table:table-cell>
          <table:table-cell office:value-type="string" table:style-name="ce4">
            <text:p>1.<text:span text:style-name="T3">本藥品屬專案進口藥品。</text:span><text:span text:style-name="T3"/></text:p>
            <text:p>2.<text:span text:style-name="T3">依據藥物給付項目及支付標準共同擬訂會議藥品部分第</text:span>55<text:span text:style-name="T3">次會議紀錄辦理。</text:span><text:span text:style-name="T3"/></text:p>
            <text:p>3.<text:span text:style-name="T3">本藥品支付價依原已收載專案進口藥品不同規格品項之藥價「</text:span>PERMETHRIN 5% W/W CREAM 30GM(<text:span text:style-name="T3">健保代碼</text:span>:X000162343<text:span text:style-name="T3">，每支</text:span>341<text:span text:style-name="T3">元</text:span>)<text:span text:style-name="T3">」，以高低規格換算之最低價，暫予支付每支</text:span>613<text:span text:style-name="T3">元</text:span>(341×60÷30×0.9=613)<text:span text:style-name="T3">，於</text:span>111<text:span text:style-name="T3">年</text:span>6<text:span text:style-name="T3">月</text:span>1<text:span text:style-name="T3">日生效，並於</text:span>112<text:span text:style-name="T3">年</text:span>6<text:span text:style-name="T3">月</text:span>1<text:span text:style-name="T3">日停止給付。</text:span><text:span text:style-name="T3"/></text:p>
            <text:p>4.<text:span text:style-name="T3">給付規定:適用通則及13.15.規定。</text:span><text:span text:style-name="T3"/></text:p>
            <text:p/>
            <text:p/>
          </table:table-cell>
          <table:table-cell office:value-type="string" table:style-name="ce6">
            <text:p>111/06/01</text:p>
          </table:table-cell>
          <table:table-cell table:number-columns-repeated="16374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4">
            <text:p>X000226351</text:p>
          </table:table-cell>
          <table:table-cell office:value-type="string" table:style-name="ce5">
            <text:p>PERMETHRIN CREAM 5<text:span text:style-name="T3">％</text:span><text:s/>W/W<text:span text:style-name="T3">；</text:span>60G/TUBE</text:p>
          </table:table-cell>
          <table:table-cell office:value-type="string" table:style-name="ce4">
            <text:p>PERMETHRIN 50MG/GM</text:p>
            <text:p/>
          </table:table-cell>
          <table:table-cell office:value-type="string" table:style-name="ce6">
            <text:p><text:s/>60GM</text:p>
          </table:table-cell>
          <table:table-cell office:value-type="string" table:style-name="ce7">
            <text:p>松林藥品有限公司</text:p>
          </table:table-cell>
          <table:table-cell office:value-type="float" office:value="613" table:style-name="ce6">
            <text:p>613.00</text:p>
          </table:table-cell>
          <table:table-cell office:value-type="float" office:value="0" table:style-name="ce9">
            <text:p>0.00<text:s/></text:p>
          </table:table-cell>
          <table:table-cell office:value-type="string" table:style-name="ce4">
            <text:p><text:span text:style-name="T3">本品項屬尚未領有許可證之專案進口藥品，其供應僅供短期需要，長期使用仍應回歸具藥品許可證之品項，故本品項目自收載日起算給予一年給付期間，於112年6月1日取消健保支付價。</text:span><text:span text:style-name="T3"/></text:p>
            <text:p/>
            <text:p/>
          </table:table-cell>
          <table:table-cell office:value-type="string" table:style-name="ce6">
            <text:p>112/06/01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  <table:table table:name="工作表4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1" number:min-integer-digits="1" number:grouping="true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669291338582677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細明體1" style:font-name-asian="細明體1" style:font-name-complex="細明體1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/>
        <text:p/>
        <text:p/>
        <text:p/>
        <text:p><text:span text:style-name="T1">全民健康保險藥品新收載品項明細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鄭盛倫</meta:initial-creator>
    <dc:creator>鄭盛倫</dc:creator>
    <meta:creation-date>2014-03-05T05:24:32Z</meta:creation-date>
    <dc:date>2022-05-18T06:22:29Z</dc:date>
    <meta:print-date>2022-05-16T03:05:58Z</meta:print-date>
    <meta:editing-cycles>12</meta:editing-cycles>
    <meta:editing-duration>PT7770S</meta:editing-duration>
  </office:meta>
</office:document-meta>
</file>