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>
        <style:tab-stops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8" style:family="table-column">
      <style:table-column-properties style:column-width="3.2986in"/>
    </style:style>
    <style:style style:name="TableColumn19" style:family="table-column">
      <style:table-column-properties style:column-width="3.1951in"/>
    </style:style>
    <style:style style:name="Table17" style:family="table">
      <style:table-properties style:width="6.4937in" fo:margin-left="0in" table:align="center"/>
    </style:style>
    <style:style style:name="TableRow20" style:family="table-row">
      <style:table-row-properties style:min-row-height="0.2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7" style:family="table-row">
      <style:table-row-properties style:min-row-height="1.86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 fo:margin-left="0.2548in" fo:text-indent="-0.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333in" fo:margin-left="0.2208in" fo:text-indent="-0.2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2208in" fo:text-indent="-0.2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75" style:parent-style-name="內文" style:family="paragraph">
      <style:paragraph-properties fo:line-height="0.3333in" fo:margin-left="0.2in" fo:text-indent="-0.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89" style:parent-style-name="內文" style:family="paragraph">
      <style:paragraph-properties fo:line-height="0.3333in" fo:margin-left="0.1986in" fo:text-indent="-0.198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it" fo:country="IT"/>
    </style:style>
    <style:style style:name="P94" style:parent-style-name="一" style:family="paragraph">
      <style:paragraph-properties fo:margin-left="0.5652in" fo:text-indent="-0.6034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7" text:anchor-type="paragraph" svg:x="0in" svg:y="-0.40833in" svg:width="0.92014in" svg:height="0.425in" style:rel-width="scale" style:rel-height="scale"><draw:text-box><text:p text:style-name="P3">附表</text:p></draw:text-box><svg:title/><svg:desc/></draw:frame></text:span><text:span text:style-name="T4"><text:tab/></text:span><text:span text:style-name="T5">「藥品給付規定」修訂對照表</text:span></text:p>
      <text:p text:style-name="P6">第13節<text:s/>皮膚科製劑<text:s/>Dermatological preparations</text:p>
      <text:p text:style-name="P7"><text:span text:style-name="T8">（</text:span><text:span text:style-name="T9">自</text:span><text:span text:style-name="T10">111</text:span><text:span text:style-name="T11">年</text:span><text:span text:style-name="T12">6</text:span><text:span text:style-name="T13">月</text:span><text:span text:style-name="T14">1</text:span><text:span text:style-name="T15">日生效</text:span><text:bookmark-start text:name="_Hlk51943536"/><text:span text:style-name="T16">）</text:span><text:bookmark-end text:name="_Hlk51943536"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修訂後給付規定</text:span></text:p>
          </table:table-cell>
          <table:table-cell table:style-name="TableCell24">
            <text:p text:style-name="P25"><text:span text:style-name="T26">原給付規定</text:span></text:p>
          </table:table-cell>
        </table:table-row>
        <table:table-row table:style-name="TableRow27">
          <table:table-cell table:style-name="TableCell28">
            <text:p text:style-name="P29"><text:span text:style-name="T30">13.15. Permethrin</text:span><text:span text:style-name="T31">外用製劑：</text:span><text:span text:style-name="T32">(106/9/1</text:span><text:span text:style-name="T33">、</text:span><text:span text:style-name="T34">111/6/1)</text:span></text:p>
            <text:p text:style-name="P35"><text:span text:style-name="T36">1.</text:span><text:span text:style-name="T37">每人每次</text:span><text:span text:style-name="T38">處方使用</text:span><text:span text:style-name="T39">30gm</text:span><text:span text:style-name="T40">一支</text:span><text:span text:style-name="T41">，需要時得於</text:span><text:span text:style-name="T42">7</text:span><text:span text:style-name="T43">天後再</text:span><text:span text:style-name="T44">處方</text:span><text:span text:style-name="T45">使用一支</text:span><text:span text:style-name="T46">(</text:span><text:span text:style-name="T47">限</text:span><text:span text:style-name="T48">30gm)</text:span><text:span text:style-name="T49">；若第</text:span><text:span text:style-name="T50">1</text:span><text:span text:style-name="T51">次處方使用</text:span><text:span text:style-name="T52">60gm</text:span><text:span text:style-name="T53">一支</text:span><text:span text:style-name="T54">(</text:span><text:span text:style-name="T55">限專案進口藥品規格</text:span><text:span text:style-name="T56">)</text:span><text:span text:style-name="T57">，則</text:span><text:span text:style-name="T58">7</text:span><text:span text:style-name="T59">天後之第</text:span><text:span text:style-name="T60">2</text:span><text:span text:style-name="T61">次治療不得再處方一支</text:span><text:span text:style-name="T62">(30gm</text:span><text:span text:style-name="T63">或</text:span><text:span text:style-name="T64">60gm)</text:span><text:span text:style-name="T65">。（</text:span><text:span text:style-name="T66">111/6/1</text:span><text:span text:style-name="T67">）</text:span></text:p>
            <text:p text:style-name="P68"><text:span text:style-name="T69">2.</text:span><text:span text:style-name="T70">半年內需使用第</text:span><text:span text:style-name="T71">3</text:span><text:span text:style-name="T72">次時，須經皮膚科醫師確診處方。</text:span></text:p>
          </table:table-cell>
          <table:table-cell table:style-name="TableCell73">
            <text:p text:style-name="P74">13.15. Permethrin外用製劑：(106/9/1)</text:p>
            <text:p text:style-name="P75"><text:span text:style-name="T76">1.</text:span><text:span text:style-name="T77">每人每次</text:span><text:span text:style-name="T78">限用</text:span><text:span text:style-name="T79">1</text:span><text:span text:style-name="T80">支</text:span><text:span text:style-name="T81">(30gm)</text:span><text:span text:style-name="T82">，需要時得於</text:span><text:span text:style-name="T83">7</text:span><text:span text:style-name="T84">天後再使用一支。</text:span></text:p>
            <text:p text:style-name="P85"/>
            <text:p text:style-name="P86"/>
            <text:p text:style-name="P87"/>
            <text:p text:style-name="P88"/>
            <text:p text:style-name="P89"><text:span text:style-name="T90">2.</text:span><text:span text:style-name="T91">半年內需使用第</text:span><text:span text:style-name="T92">3</text:span><text:span text:style-name="T93">次時，須經皮膚科醫師確診處方。</text:span></text:p>
          </table:table-cell>
        </table:table-row>
      </table:table>
      <text:p text:style-name="P94"><text:span text:style-name="T95">備註：劃線部分為新修訂規定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text-properties style:font-name="Times New Roman" style:font-name-asian="新細明體, PMingLiU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479in" fo:margin-bottom="0.827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盛倫</meta:initial-creator>
    <dc:creator>鄭盛倫</dc:creator>
    <meta:creation-date>2021-02-03T07:34:00Z</meta:creation-date>
    <dc:date>2022-05-17T01:44:00Z</dc:date>
    <meta:print-date>2021-02-03T07:11:00Z</meta:print-date>
    <meta:template xlink:href="Normal" xlink:type="simple"/>
    <meta:editing-cycles>9</meta:editing-cycles>
    <meta:editing-duration>PT1200S</meta:editing-duration>
    <meta:document-statistic meta:page-count="1" meta:paragraph-count="1" meta:word-count="54" meta:character-count="364" meta:row-count="2" meta:non-whitespace-character-count="311"/>
  </office:meta>
</office:document-meta>
</file>