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Arial" style:font-name-complex="Arial" fo:color="#000000"/>
    </style:style>
    <style:style style:name="T3" style:parent-style-name="預設段落字型" style:family="text">
      <style:text-properties style:font-name="Arial" style:font-name-complex="Arial" fo:color="#000000"/>
    </style:style>
    <style:style style:name="T4" style:parent-style-name="預設段落字型" style:family="text">
      <style:text-properties style:font-name="Arial" style:font-name-complex="Arial" fo:color="#000000"/>
    </style:style>
    <style:style style:name="T5" style:parent-style-name="預設段落字型" style:family="text">
      <style:text-properties style:font-name="Arial" style:font-name-complex="Arial" fo:color="#000000"/>
    </style:style>
    <style:style style:name="T6" style:parent-style-name="預設段落字型" style:family="text">
      <style:text-properties style:font-name="Arial" style:font-name-complex="Arial" fo:color="#000000"/>
    </style:style>
    <style:style style:name="T7" style:parent-style-name="預設段落字型" style:family="text">
      <style:text-properties style:font-name="Arial" style:font-name-complex="Arial" fo:color="#000000"/>
    </style:style>
    <style:style style:name="T8" style:parent-style-name="預設段落字型" style:family="text">
      <style:text-properties style:font-name="Arial" style:font-name-complex="Arial" fo:color="#000000"/>
    </style:style>
    <style:style style:name="T9" style:parent-style-name="預設段落字型" style:family="text">
      <style:text-properties style:font-name="Arial" style:font-name-complex="Arial" fo:color="#000000"/>
    </style:style>
    <style:style style:name="T10" style:parent-style-name="預設段落字型" style:family="text">
      <style:text-properties style:font-name="Arial" style:font-name-complex="Arial" fo:color="#000000"/>
    </style:style>
    <style:style style:name="T11" style:parent-style-name="預設段落字型" style:family="text">
      <style:text-properties style:font-name="Arial" style:font-name-complex="Arial" fo:color="#000000"/>
    </style:style>
    <style:style style:name="T12" style:parent-style-name="預設段落字型" style:family="text">
      <style:text-properties style:font-name="Arial" style:font-name-complex="Arial" fo:color="#000000"/>
    </style:style>
    <style:style style:name="T13" style:parent-style-name="預設段落字型" style:family="text">
      <style:text-properties style:font-name="Arial" style:font-name-complex="Arial" fo:color="#000000"/>
    </style:style>
    <style:style style:name="T14" style:parent-style-name="預設段落字型" style:family="text">
      <style:text-properties style:font-name="Arial" style:font-name-complex="Arial" fo:color="#000000"/>
    </style:style>
    <style:style style:name="P15" style:parent-style-name="內文" style:family="paragraph">
      <style:text-properties style:font-name="細明體" style:font-name-asian="細明體"/>
    </style:style>
    <style:style style:name="P16" style:parent-style-name="內文" style:family="paragraph">
      <style:text-properties style:font-name="細明體" style:font-name-asian="細明體"/>
    </style:style>
    <style:style style:name="P17" style:parent-style-name="內文" style:family="paragraph">
      <style:text-properties style:font-name="細明體" style:font-name-asian="細明體"/>
    </style:style>
    <style:style style:name="P18" style:parent-style-name="內文" style:family="paragraph">
      <style:text-properties style:font-name="細明體" style:font-name-asian="細明體"/>
    </style:style>
    <style:style style:name="P19" style:parent-style-name="內文" style:family="paragraph">
      <style:text-properties style:font-name="細明體" style:font-name-asian="細明體"/>
    </style:style>
    <style:style style:name="P20" style:parent-style-name="內文" style:family="paragraph">
      <style:text-properties style:font-name="細明體" style:font-name-asian="細明體"/>
    </style:style>
    <style:style style:name="P21" style:parent-style-name="內文" style:family="paragraph">
      <style:text-properties style:font-name="細明體" style:font-name-asian="細明體"/>
    </style:style>
    <style:style style:name="P22" style:parent-style-name="內文" style:family="paragraph">
      <style:text-properties style:font-name="細明體" style:font-name-asian="細明體"/>
    </style:style>
    <style:style style:name="P23" style:parent-style-name="內文" style:family="paragraph">
      <style:text-properties style:font-name="細明體" style:font-name-asian="細明體"/>
    </style:style>
    <style:style style:name="P24" style:parent-style-name="內文" style:family="paragraph">
      <style:text-properties style:font-name="細明體" style:font-name-asian="細明體"/>
    </style:style>
    <style:style style:name="P25" style:parent-style-name="內文" style:family="paragraph">
      <style:text-properties style:font-name="細明體" style:font-name-asian="細明體"/>
    </style:style>
    <style:style style:name="P26" style:parent-style-name="內文" style:family="paragraph">
      <style:text-properties style:font-name="細明體" style:font-name-asian="細明體"/>
    </style:style>
    <style:style style:name="P27" style:parent-style-name="內文" style:family="paragraph">
      <style:text-properties style:font-name="細明體" style:font-name-asian="細明體"/>
    </style:style>
    <style:style style:name="P28" style:parent-style-name="內文" style:family="paragraph">
      <style:text-properties style:font-name="細明體" style:font-name-asian="細明體"/>
    </style:style>
  </office:automatic-styles>
  <office:body>
    <office:text text:use-soft-page-breaks="true">
      <text:p text:style-name="P1"><text:span text:style-name="T2">健保特殊材料品項</text:span><text:span text:style-name="T3"><text:s/>.txt<text:s/></text:span><text:span text:style-name="T4">檔</text:span><text:span text:style-name="T5"><text:s/></text:span><text:span text:style-name="T6">欄位格式說明</text:span><text:span text:style-name="T7">(10</text:span><text:span text:style-name="T8">5</text:span><text:span text:style-name="T9">.0</text:span><text:span text:style-name="T10">5</text:span><text:span text:style-name="T11">.</text:span><text:span text:style-name="T12">24</text:span><text:span text:style-name="T13">更新</text:span><text:span text:style-name="T14">)</text:span></text:p>
      <text:p text:style-name="內文"/>
      <text:p text:style-name="P15">欄位名稱. <text:s text:c="18"/>field<text:tab/></text:p>
      <text:p text:style-name="P16"><text:s text:c="26"/>起<text:s text:c="5"/>迄</text:p>
      <text:p text:style-name="P17">特材代碼<text:s text:c="19"/>2 <text:s text:c="4"/>13<text:tab/></text:p>
      <text:p text:style-name="P18">中英文品名<text:s text:c="12"/><text:s text:c="5"/>17 <text:s text:c="3"/>161<text:tab/></text:p>
      <text:p text:style-name="P19">產品型號/規格<text:s text:c="14"/>165 <text:s text:c="2"/>1162<text:tab/></text:p>
      <text:p text:style-name="P20">單位<text:s text:c="20"/>1168 <text:s text:c="2"/>1175</text:p>
      <text:p text:style-name="P21">支付點數<text:s text:c="14"/><text:s text:c="2"/>1179 <text:s text:c="2"/>1188</text:p>
      <text:p text:style-name="P22">生效日期<text:s text:c="16"/>1192 <text:s text:c="2"/>1201<text:tab/></text:p>
      <text:p text:style-name="P23">事前審查生效日期<text:s text:c="8"/>1205 <text:s text:c="2"/>1214<text:tab/></text:p>
      <text:p text:style-name="P24">事前審查<text:s text:c="16"/>1218 <text:s text:c="2"/>1221<text:tab/></text:p>
      <text:p text:style-name="P25">給付規定代碼<text:s text:c="7"/><text:s text:c="5"/>1225 <text:s text:c="2"/>1231<text:s/></text:p>
      <text:p text:style-name="P26">生效迄日<text:s text:c="16"/>1235 <text:s text:c="2"/>1244<text:tab/></text:p>
      <text:p text:style-name="P27">申請者簡稱<text:s text:c="14"/>1248 <text:s text:c="2"/>1267<text:tab/></text:p>
      <text:p text:style-name="P28">衛生署許可證字號<text:s text:c="8"/>1271 <text:s text:c="2"/>1390<text:tab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0000</meta:initial-creator>
    <dc:creator>詹素珠</dc:creator>
    <meta:creation-date>2016-05-24T07:31:00Z</meta:creation-date>
    <dc:date>2016-05-24T07:31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