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complex="Arial" fo:color="#000000"/>
    </style:style>
    <style:style style:name="T3" style:parent-style-name="預設段落字型" style:family="text">
      <style:text-properties style:font-name="Arial" style:font-name-complex="Arial" fo:color="#000000"/>
    </style:style>
    <style:style style:name="T4" style:parent-style-name="預設段落字型" style:family="text">
      <style:text-properties style:font-name="Arial" style:font-name-complex="Arial" fo:color="#000000"/>
    </style:style>
    <style:style style:name="T5" style:parent-style-name="預設段落字型" style:family="text">
      <style:text-properties style:font-name="Arial" style:font-name-complex="Arial" fo:color="#000000"/>
    </style:style>
    <style:style style:name="T6" style:parent-style-name="預設段落字型" style:family="text">
      <style:text-properties style:font-name="Arial" style:font-name-complex="Arial" fo:color="#000000"/>
    </style:style>
    <style:style style:name="T7" style:parent-style-name="預設段落字型" style:family="text">
      <style:text-properties style:font-name="Arial" style:font-name-complex="Arial" fo:color="#FF0000"/>
    </style:style>
    <style:style style:name="T8" style:parent-style-name="預設段落字型" style:family="text">
      <style:text-properties style:font-name="Arial" style:font-name-complex="Arial" fo:color="#FF0000"/>
    </style:style>
    <style:style style:name="T9" style:parent-style-name="預設段落字型" style:family="text">
      <style:text-properties style:font-name="Arial" style:font-name-complex="Arial" fo:color="#FF0000"/>
    </style:style>
    <style:style style:name="T10" style:parent-style-name="預設段落字型" style:family="text">
      <style:text-properties style:font-name="Arial" style:font-name-complex="Arial" fo:color="#FF0000"/>
    </style:style>
    <style:style style:name="T11" style:parent-style-name="預設段落字型" style:family="text">
      <style:text-properties style:font-name="Arial" style:font-name-complex="Arial" fo:color="#FF0000"/>
    </style:style>
    <style:style style:name="T12" style:parent-style-name="預設段落字型" style:family="text">
      <style:text-properties style:font-name="Arial" style:font-name-complex="Arial" fo:color="#FF0000"/>
    </style:style>
    <style:style style:name="T13" style:parent-style-name="預設段落字型" style:family="text">
      <style:text-properties style:font-name="Arial" style:font-name-complex="Arial" fo:color="#FF0000"/>
    </style:style>
    <style:style style:name="T14" style:parent-style-name="預設段落字型" style:family="text">
      <style:text-properties style:font-name="Arial" style:font-name-complex="Arial" fo:color="#FF0000"/>
    </style:style>
    <style:style style:name="P15" style:parent-style-name="內文" style:family="paragraph">
      <style:text-properties style:font-name="細明體" style:font-name-asian="細明體"/>
    </style:style>
    <style:style style:name="P16" style:parent-style-name="內文" style:family="paragraph">
      <style:text-properties style:font-name="細明體" style:font-name-asian="細明體"/>
    </style:style>
    <style:style style:name="P17" style:parent-style-name="內文" style:family="paragraph">
      <style:text-properties style:font-name="細明體" style:font-name-asian="細明體"/>
    </style:style>
    <style:style style:name="P18" style:parent-style-name="內文" style:family="paragraph">
      <style:text-properties style:font-name="細明體" style:font-name-asian="細明體" fo:color="#FF0000"/>
    </style:style>
    <style:style style:name="P19" style:parent-style-name="內文" style:family="paragraph">
      <style:text-properties style:font-name="細明體" style:font-name-asian="細明體" fo:color="#FF0000"/>
    </style:style>
    <style:style style:name="P20" style:parent-style-name="內文" style:family="paragraph">
      <style:text-properties style:font-name="細明體" style:font-name-asian="細明體" fo:color="#FF0000"/>
    </style:style>
    <style:style style:name="P21" style:parent-style-name="內文" style:family="paragraph">
      <style:text-properties style:font-name="細明體" style:font-name-asian="細明體" fo:color="#FF0000"/>
    </style:style>
    <style:style style:name="P22" style:parent-style-name="內文" style:family="paragraph">
      <style:text-properties style:font-name="細明體" style:font-name-asian="細明體" fo:color="#FF0000"/>
    </style:style>
    <style:style style:name="P23" style:parent-style-name="內文" style:family="paragraph">
      <style:text-properties style:font-name="細明體" style:font-name-asian="細明體" fo:color="#FF0000"/>
    </style:style>
    <style:style style:name="P24" style:parent-style-name="內文" style:family="paragraph">
      <style:text-properties style:font-name="細明體" style:font-name-asian="細明體" fo:color="#FF0000"/>
    </style:style>
    <style:style style:name="P25" style:parent-style-name="內文" style:family="paragraph">
      <style:text-properties style:font-name="細明體" style:font-name-asian="細明體" fo:color="#FF0000"/>
    </style:style>
    <style:style style:name="P26" style:parent-style-name="內文" style:family="paragraph">
      <style:text-properties style:font-name="細明體" style:font-name-asian="細明體" fo:color="#FF0000"/>
    </style:style>
    <style:style style:name="P27" style:parent-style-name="內文" style:family="paragraph">
      <style:text-properties style:font-name="細明體" style:font-name-asian="細明體" fo:color="#FF0000"/>
    </style:style>
    <style:style style:name="T28" style:parent-style-name="預設段落字型" style:family="text">
      <style:text-properties style:font-name="細明體" style:font-name-asian="細明體" fo:color="#FF0000"/>
    </style:style>
  </office:automatic-styles>
  <office:body>
    <office:text text:use-soft-page-breaks="true">
      <text:p text:style-name="P1"><text:span text:style-name="T2">健保特殊材料品項</text:span><text:span text:style-name="T3"><text:s/>.txt<text:s/></text:span><text:span text:style-name="T4">檔</text:span><text:span text:style-name="T5"><text:s/></text:span><text:span text:style-name="T6">欄位格式說明</text:span><text:span text:style-name="T7">(10</text:span><text:span text:style-name="T8">6</text:span><text:span text:style-name="T9">.</text:span><text:span text:style-name="T10">11</text:span><text:span text:style-name="T11">.</text:span><text:span text:style-name="T12">09</text:span><text:span text:style-name="T13">更新</text:span><text:span text:style-name="T14">)</text:span></text:p>
      <text:p text:style-name="內文"/>
      <text:p text:style-name="P15">欄位名稱. <text:s text:c="18"/>field<text:tab/></text:p>
      <text:p text:style-name="P16"><text:s text:c="26"/>起 <text:s text:c="4"/>迄</text:p>
      <text:p text:style-name="P17">特材代碼 <text:s text:c="18"/>2 <text:s text:c="4"/>13<text:tab/></text:p>
      <text:p text:style-name="P18">中英文品名 <text:s text:c="15"/>17 <text:s text:c="3"/>316<text:tab/></text:p>
      <text:p text:style-name="P19">產品型號/規格<text:s text:c="6"/><text:s text:c="6"/>320 <text:s text:c="2"/>1317<text:tab/></text:p>
      <text:p text:style-name="P20">單位 <text:s text:c="19"/>1323 <text:s text:c="2"/>1330</text:p>
      <text:p text:style-name="P21">支付點數 <text:s text:c="15"/>1334 <text:s text:c="2"/>1343</text:p>
      <text:p text:style-name="P22">生效日期 <text:s text:c="15"/>1347 <text:s text:c="2"/>1356<text:tab/></text:p>
      <text:p text:style-name="P23">事前審查生效日期 <text:s text:c="7"/>1360 <text:s text:c="2"/>1369<text:tab/></text:p>
      <text:p text:style-name="P24">事前審查 <text:s text:c="15"/>1373 <text:s text:c="2"/>1376<text:tab/></text:p>
      <text:p text:style-name="P25">給付規定代碼 <text:s text:c="11"/>1380 <text:s text:c="2"/>1386<text:s/></text:p>
      <text:p text:style-name="P26">生效迄日 <text:s text:c="15"/>1390 <text:s text:c="2"/>1399<text:tab/></text:p>
      <text:p text:style-name="P27">申請者簡稱 <text:s text:c="13"/>1403 <text:s text:c="2"/>1422<text:tab/></text:p>
      <text:p text:style-name="內文"><text:span text:style-name="T28">衛生署許可證字號 <text:s text:c="7"/>1426 <text:s text:c="2"/>15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7-11-09T01:42:00Z</meta:creation-date>
    <dc:date>2017-11-09T01:42:00Z</dc:date>
    <meta:print-date>2017-11-0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