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清單段落" style:master-page-name="MP0" style:family="paragraph">
      <style:paragraph-properties fo:break-before="page" fo:text-align="center" fo:line-height="0.2777in" fo:margin-left="0in">
        <style:tab-stops>
          <style:tab-stop style:type="left" style:position="1.0833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2.8805in"/>
    </style:style>
    <style:style style:name="TableColumn7" style:family="table-column">
      <style:table-column-properties style:column-width="2.8805in"/>
    </style:style>
    <style:style style:name="Table5" style:family="table">
      <style:table-properties style:width="5.7611in" style:rel-width="100%" fo:margin-left="0in" table:align="left"/>
    </style:style>
    <style:style style:name="TableRow8" style:family="table-row">
      <style:table-row-properties style:min-row-height="0.0138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 style:family="table-row">
      <style:table-row-properties style:min-row-height="0.0138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style:snap-to-layout-grid="false" fo:text-align="justify" fo:line-height="0.2777in" fo:margin-left="0.1972in" fo:text-indent="-0.1972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41" style:parent-style-name="清單段落" style:list-style-name="LFO2"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widows="0" fo:orphans="0" style:snap-to-layout-grid="false" fo:text-align="justify" fo:line-height="0.2777in" fo:margin-left="0.5131in" fo:text-indent="-0.295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line-height="0.2777in" fo:margin-left="0.5131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widows="0" fo:orphans="0" style:snap-to-layout-grid="false" fo:text-align="justify" fo:line-height="0.2777in" fo:margin-left="0.513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 style:parent-style-name="清單段落" style:family="paragraph">
      <style:paragraph-properties style:snap-to-layout-grid="false" fo:text-align="justify" fo:line-height="0.2777in" fo:margin-left="0.7083in" fo:text-indent="-0.196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0.2777in" fo:margin-left="0.7083in" fo:text-indent="-0.2916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2777in" fo:margin-left="0.7069in" fo:text-indent="-0.3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2777in" fo:margin-left="0.7069in" fo:text-indent="-0.0951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2777in" fo:margin-left="0.7083in" fo:text-indent="-0.1965in">
        <style:tab-stops/>
      </style:paragraph-properties>
      <style:text-properties style:font-name="標楷體" style:font-name-asian="標楷體" fo:font-size="14pt" style:font-size-asian="14pt" style:font-size-complex="14pt"/>
    </style:style>
    <style:style style:name="P61" style:parent-style-name="清單段落" style:list-style-name="LFO2"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widows="0" fo:orphans="0" style:snap-to-layout-grid="false"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63" style:parent-style-name="清單段落" style:list-style-name="LFO3"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64" style:parent-style-name="清單段落" style:list-style-name="LFO3"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65" style:parent-style-name="清單段落" style:list-style-name="LFO3"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widows="0" fo:orphans="0" style:snap-to-layout-grid="false" fo:text-align="justify" fo:line-height="0.2777in" fo:margin-left="0.1972in" fo:text-indent="-0.197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清單段落" style:list-style-name="LFO1" style:family="paragraph">
      <style:paragraph-properties fo:widows="0" fo:orphans="0" style:snap-to-layout-grid="false" fo:text-align="justify" fo:line-height="0.2777in" fo:margin-left="0.1972in" fo:text-indent="-0.197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P88" style:parent-style-name="清單段落" style:list-style-name="LFO1" style:family="paragraph">
      <style:paragraph-properties fo:widows="0" fo:orphans="0" style:snap-to-layout-grid="false" fo:text-align="justify" fo:line-height="0.2777in" fo:margin-left="0.1972in" fo:text-indent="-0.1972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5" style:parent-style-name="清單段落" style:list-style-name="LFO4" style:family="paragraph">
      <style:paragraph-properties fo:widows="0" fo:orphans="0" style:snap-to-layout-grid="false" fo:text-align="justify" fo:line-height="0.2777in" fo:margin-left="0.2173in" fo:text-indent="-0.217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5"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106" style:parent-style-name="清單段落" style:list-style-name="LFO5"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107" style:parent-style-name="清單段落" style:list-style-name="LFO5" style:family="paragraph">
      <style:paragraph-properties fo:widows="0" fo:orphans="0" style:snap-to-layout-grid="false" fo:text-align="justify" fo:line-height="0.2777in" fo:margin-left="0.5131in" fo:text-indent="-0.2951in">
        <style:tab-stops/>
      </style:paragraph-propertie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widows="0" fo:orphans="0" style:snap-to-layout-grid="false" fo:text-align="justify" fo:line-height="0.2777in" fo:margin-left="0.5131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text-align="justify" fo:line-height="0.2777in" fo:margin-left="0.7083in" fo:text-indent="-0.1965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text-align="justify" fo:line-height="0.2777in" fo:margin-left="0.7076in" fo:text-indent="-0.3208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text-align="justify" fo:line-height="0.2777in" fo:margin-left="0.7083in" fo:text-indent="-0.4201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text-align="justify" fo:line-height="0.2777in" fo:margin-left="0.7069in" fo:text-indent="-0.0951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snap-to-layout-grid="false" fo:text-align="justify" fo:line-height="0.2777in" fo:margin-left="0.7083in" fo:text-indent="-0.1965in">
        <style:tab-stops/>
      </style:paragraph-properties>
      <style:text-properties style:font-name="標楷體" style:font-name-asian="標楷體" fo:font-size="14pt" style:font-size-asian="14pt" style:font-size-complex="14pt"/>
    </style:style>
    <style:style style:name="P126" style:parent-style-name="清單段落" style:list-style-name="LFO5"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127" style:parent-style-name="清單段落" style:list-style-name="LFO4" style:family="paragraph">
      <style:paragraph-properties fo:widows="0" fo:orphans="0" style:snap-to-layout-grid="false"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28" style:parent-style-name="清單段落" style:list-style-name="LFO6"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129" style:parent-style-name="清單段落" style:list-style-name="LFO6"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130" style:parent-style-name="清單段落" style:list-style-name="LFO6" style:family="paragraph">
      <style:paragraph-properties fo:widows="0" fo:orphans="0" style:snap-to-layout-grid="false" fo:text-align="justify" fo:line-height="0.2777in" fo:margin-left="0.5131in" fo:text-indent="-0.2951in">
        <style:tab-stops/>
      </style:paragraph-properties>
      <style:text-properties style:font-name="標楷體" style:font-name-asian="標楷體" fo:font-size="14pt" style:font-size-asian="14pt" style:font-size-complex="14pt"/>
    </style:style>
    <style:style style:name="P131" style:parent-style-name="清單段落" style:list-style-name="LFO4" style:family="paragraph">
      <style:paragraph-properties fo:widows="0" fo:orphans="0" style:snap-to-layout-grid="false" fo:text-align="justify" fo:line-height="0.2777in" fo:margin-left="0.1972in" fo:text-indent="-0.1972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清單段落" style:list-style-name="LFO4" style:family="paragraph">
      <style:paragraph-properties fo:widows="0" fo:orphans="0" style:snap-to-layout-grid="false" fo:text-align="justify" fo:line-height="0.2777in" fo:margin-left="0.1972in" fo:text-indent="-0.1972in">
        <style:tab-stops/>
      </style:paragraph-propertie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P153" style:parent-style-name="清單段落" style:list-style-name="LFO4" style:family="paragraph">
      <style:paragraph-properties fo:widows="0" fo:orphans="0" style:snap-to-layout-grid="false" fo:text-align="justify" fo:line-height="0.2777in" fo:margin-left="0.1972in" fo:text-indent="-0.1972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2">「藥品給付規定」修訂對照表</text:span></text:p>
      <text:p text:style-name="P3">第8節<text:s/>免疫製劑<text:s/>Immunologic agents</text:p>
      <text:p text:style-name="P4">（自115年2月1日生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修訂後給付規定</text:p>
            </table:table-cell>
            <table:table-cell table:style-name="TableCell11">
              <text:p text:style-name="P12">原給付規定</text:p>
            </table:table-cell>
          </table:table-row>
        </table:table-header-rows>
        <table:table-row table:style-name="TableRow13">
          <table:table-cell table:style-name="TableCell14">
            <text:p text:style-name="P15"><text:span text:style-name="T16">8.2.14.Satralizumab(</text:span><text:span text:style-name="T17">如</text:span><text:span text:style-name="T18">Enspryng)</text:span><text:span text:style-name="T19">、</text:span><text:span text:style-name="T20">inebilizumab(</text:span><text:span text:style-name="T21">如</text:span><text:span text:style-name="T22">Uplizna)</text:span><text:span text:style-name="T23">：</text:span><text:span text:style-name="T24">(112/10/1</text:span><text:span text:style-name="T25">、</text:span><text:span text:style-name="T26">115/1/1</text:span><text:span text:style-name="T27">、</text:span><text:span text:style-name="T28">115/2/1</text:span><text:span text:style-name="T29">)</text:span></text:p>
            <text:list text:style-name="LFO1" text:continue-numbering="true">
              <text:list-item>
                <text:p text:style-name="P30"><text:span text:style-name="T31">Satralizumab</text:span><text:span text:style-name="T32">限用於治療泛視神經脊髓炎</text:span><text:span text:style-name="T33">(neuromyelitis optica spectrum disorder,NMOSD)</text:span><text:span text:style-name="T34">之</text:span><text:span text:style-name="T35">12</text:span><text:span text:style-name="T36">歲以上患者，另</text:span><text:span text:style-name="T37">inebilizumab</text:span><text:span text:style-name="T38">限用於成人，且需同時符合下列條件</text:span><text:span text:style-name="T39">：</text:span></text:p>
              </text:list-item>
            </text:list>
            <text:list text:style-name="LFO2" text:continue-numbering="true">
              <text:list-item>
                <text:p text:style-name="P40">經檢測為水通道蛋白4自體抗體陽性(anti-aquaporin-4[AQP4] antibody positive)。</text:p>
              </text:list-item>
              <text:list-item>
                <text:p text:style-name="P41">使用至少3個月免疫抑制療法後，如口服皮質類固醇、azathioprine或mycophenolate mofetil，仍有疾病復發。</text:p>
              </text:list-item>
              <text:list-item>
                <text:p text:style-name="P42"><text:span text:style-name="T43">二年內曾發生二次以上需要救援治療的復</text:span><text:span text:style-name="T44">發患者，且須符合以下條件</text:span><text:span text:style-name="T45">(Ⅰ+Ⅱ+Ⅲ</text:span><text:span text:style-name="T46">或</text:span><text:span text:style-name="T47">Ⅰ+Ⅱ+Ⅳ)(112/10/1</text:span><text:span text:style-name="T48">、</text:span><text:span text:style-name="T49">115/1/1</text:span><text:span text:style-name="T50">、</text:span><text:span text:style-name="T51">115/2/1</text:span><text:span text:style-name="T52">)</text:span></text:p>
              </text:list-item>
            </text:list>
            <text:p text:style-name="P53"/>
            <text:p text:style-name="P54"/>
            <text:p text:style-name="P55"/>
            <text:soft-page-break/>
            <text:p text:style-name="P56">I.有神經影像學(磁振造影)報告佐證其發作</text:p>
            <text:p text:style-name="P57">II.發作時住院接受急性期治療</text:p>
            <text:p text:style-name="P58">III.發作時EDSS(Expanded Disability Status Scale)分數增加，其定義為原先EDSS為0者須增加2分以上，原先EDSS大於0者須增加1分以上。</text:p>
            <text:p text:style-name="P59">【EDSS：Expanded Disability Status<text:s/>Scale。擴展失能狀態量表，針對神經功能的表現評估。分數介於0至10分，0分代表健康無失能狀態，10分代表死亡。】</text:p>
            <text:p text:style-name="P60">IV.發作時最佳矯正視力、辨色力與視野檢查呈現與視神經炎相關視覺損害加上視網膜斷層掃描儀(Optical Coherence Tomography)結構損傷之證據。</text:p>
            <text:list text:style-name="LFO2" text:continue-numbering="true">
              <text:list-item>
                <text:p text:style-name="P61">治療前之疾病嚴重度(EDSS)須小於等於6.5分。</text:p>
              </text:list-item>
            </text:list>
            <text:list text:style-name="LFO1" text:continue-numbering="true">
              <text:list-item>
                <text:p text:style-name="P62">須經事前審查核准後使用：</text:p>
              </text:list-item>
            </text:list>
            <text:list text:style-name="LFO3" text:continue-numbering="true">
              <text:list-item>
                <text:p text:style-name="P63">限由神經科、小兒神經科及眼科醫師開立處方。(112/10/1、115/1/1)</text:p>
              </text:list-item>
              <text:list-item>
                <text:p text:style-name="P64">應併檢附病人完整視力、視野、MRI、整個用藥期間復發情形之相關完整病歷等資料。</text:p>
              </text:list-item>
              <text:list-item>
                <text:p text:style-name="P65">初始給付期間以12個月為限。</text:p>
              </text:list-item>
            </text:list>
            <text:list text:style-name="LFO1" text:continue-numbering="true">
              <text:list-item>
                <text:p text:style-name="P66"><text:span text:style-name="T67">續用標準：初始給付</text:span><text:span text:style-name="T68">12</text:span><text:span text:style-name="T69">個月後，應每</text:span><text:span text:style-name="T70">6</text:span><text:span text:style-name="T71">個月測量病人之</text:span><text:span text:style-name="T72">EDSS</text:span><text:span text:style-name="T73">分數，且</text:span><text:span text:style-name="T74">EDSS</text:span><text:span text:style-name="T75">值</text:span><text:span text:style-name="T76">≦6.5</text:span><text:span text:style-name="T77">分，始得續用，每次續用限</text:span><text:span text:style-name="T78">6</text:span><text:span text:style-name="T79">個月。</text:span></text:p>
              </text:list-item>
              <text:list-item>
                <text:p text:style-name="P80"><text:span text:style-name="T81">停用標準：使用</text:span><text:span text:style-name="T82">satralizumab</text:span><text:span text:style-name="T83">或</text:span><text:span text:style-name="T84">inebilizumab</text:span><text:span text:style-name="T85">後，病人疾病惡化，且</text:span><text:span text:style-name="T86">EDSS≧8</text:span><text:span text:style-name="T87">分，或疾病年度發作頻率增加者，應停止使用。</text:span></text:p>
              </text:list-item>
              <text:list-item>
                <text:p text:style-name="P88"><text:span text:style-name="T89">Satralizumab</text:span><text:span text:style-name="T90">或</text:span><text:span text:style-name="T91">inebilizumab</text:span><text:span text:style-name="T92">僅得擇一使用，惟在有耐受不良時方可轉換使用。</text:span></text:p>
              </text:list-item>
            </text:list>
          </table:table-cell>
          <table:table-cell table:style-name="TableCell93">
            <text:p text:style-name="P94">8.2.14.Satralizumab(如Enspryng)、inebilizumab(如Uplizna)：(112/10/1、115/1/1)</text:p>
            <text:list text:style-name="LFO4" text:continue-numbering="true">
              <text:list-item>
                <text:p text:style-name="P95"><text:span text:style-name="T96">Satralizumab</text:span><text:span text:style-name="T97">限用於治療泛視神經脊髓炎</text:span><text:span text:style-name="T98">(neuromyelitis optica spectrum disorder,NMOSD)</text:span><text:span text:style-name="T99">之</text:span><text:span text:style-name="T100">12</text:span><text:span text:style-name="T101">歲以上患者，另</text:span><text:span text:style-name="T102">inebilizumab</text:span><text:span text:style-name="T103">限用於成人，且需同時符合下列條件</text:span><text:span text:style-name="T104">：</text:span></text:p>
              </text:list-item>
            </text:list>
            <text:list text:style-name="LFO5" text:continue-numbering="true">
              <text:list-item>
                <text:p text:style-name="P105">經檢測為水通道蛋白4自體抗體陽性(anti-aquaporin-4[AQP4] antibody positive)。</text:p>
              </text:list-item>
              <text:list-item>
                <text:p text:style-name="P106">使用至少3個月免疫抑制療法後，如口服皮質類固醇、azathioprine或mycophenolate mofetil，仍有疾病復發。</text:p>
              </text:list-item>
              <text:list-item>
                <text:p text:style-name="P107"><text:span text:style-name="T108">Satralizumab</text:span><text:span text:style-name="T109">用於</text:span><text:span text:style-name="T110">二年內曾發生二次以上需要救援治療的復發患者</text:span><text:span text:style-name="T111">；</text:span><text:span text:style-name="T112">inebilizumab</text:span><text:span text:style-name="T113">用於一年內曾發生二次以上需要救援治療的復發患者。另</text:span><text:span text:style-name="T114">須符合以下條件</text:span><text:span text:style-name="T115">(Ⅰ+Ⅱ+Ⅲ</text:span><text:span text:style-name="T116">或</text:span><text:span text:style-name="T117">Ⅰ+Ⅱ+Ⅳ)(112/10/1</text:span><text:span text:style-name="T118">、</text:span><text:span text:style-name="T119">115/1/1)</text:span></text:p>
              </text:list-item>
            </text:list>
            <text:p text:style-name="P120"/>
            <text:soft-page-break/>
            <text:p text:style-name="P121">I.有神經影像學(磁振造影)報告佐證其發作</text:p>
            <text:p text:style-name="P122">II.發作時住院接受急性期治療</text:p>
            <text:p text:style-name="P123">III.發作時EDSS(Expanded Disability Status<text:s/>Scale)分數增加，其定義為原先EDSS為0者須增加2分以上，原先EDSS大於0者須增加1分以上。</text:p>
            <text:p text:style-name="P124">【EDSS：Expanded Disability Status Scale。擴展失能狀態量表，針對神經功能的表現評估。分數介於0至10分，0分代表健康無失能狀態，10分代表死亡。】</text:p>
            <text:p text:style-name="P125">IV.發作時最佳矯正視力、辨色力與視野檢查呈現與視神經炎相關視覺損害加上視網膜斷層掃描儀(Optical Coherence Tomography)結構損傷之證據。</text:p>
            <text:list text:style-name="LFO5" text:continue-numbering="true">
              <text:list-item>
                <text:p text:style-name="P126">治療前之疾病嚴重度(EDSS)須小於等於6.5分。</text:p>
              </text:list-item>
            </text:list>
            <text:list text:style-name="LFO4" text:continue-numbering="true">
              <text:list-item>
                <text:p text:style-name="P127">須經事前審查核准後使用：</text:p>
              </text:list-item>
            </text:list>
            <text:list text:style-name="LFO6" text:continue-numbering="true">
              <text:list-item>
                <text:p text:style-name="P128">限由神經科、小兒神經科及眼科醫師開立處方。(112/10/1、115/1/1)</text:p>
              </text:list-item>
              <text:list-item>
                <text:p text:style-name="P129">應併檢附病人完整視力、視野、MRI、整個用藥期間復發情形之相關完整病歷等資料。</text:p>
              </text:list-item>
              <text:list-item>
                <text:p text:style-name="P130">初始給付期間以12個月為限。</text:p>
              </text:list-item>
            </text:list>
            <text:list text:style-name="LFO4" text:continue-numbering="true">
              <text:list-item>
                <text:p text:style-name="P131"><text:span text:style-name="T132">續用標準：初始給付</text:span><text:span text:style-name="T133">12</text:span><text:span text:style-name="T134">個月後，應每</text:span><text:span text:style-name="T135">6</text:span><text:span text:style-name="T136">個月測量病人之</text:span><text:span text:style-name="T137">EDSS</text:span><text:span text:style-name="T138">分數，且</text:span><text:span text:style-name="T139">EDSS</text:span><text:span text:style-name="T140">值</text:span><text:span text:style-name="T141">≦6.5</text:span><text:span text:style-name="T142">分，始得續用，每次續用限</text:span><text:span text:style-name="T143">6</text:span><text:span text:style-name="T144">個月。</text:span></text:p>
              </text:list-item>
              <text:list-item>
                <text:p text:style-name="P145"><text:span text:style-name="T146">停用標準：使用</text:span><text:span text:style-name="T147">satralizumab</text:span><text:span text:style-name="T148">或</text:span><text:span text:style-name="T149">inebilizumab</text:span><text:span text:style-name="T150">後，病人疾病惡化，且</text:span><text:span text:style-name="T151">EDSS≧8</text:span><text:span text:style-name="T152">分，或疾病年度發作頻率增加者，應停止使用。</text:span></text:p>
              </text:list-item>
              <text:list-item>
                <text:p text:style-name="P153"><text:span text:style-name="T154">Satralizumab</text:span><text:span text:style-name="T155">或</text:span><text:span text:style-name="T156">inebil</text:span><text:span text:style-name="T157">izumab</text:span><text:span text:style-name="T158">僅得擇一使用，惟在有耐受不良時方可轉換使用。</text:span></text:p>
              </text:list-item>
            </text:list>
          </table:table-cell>
        </table:table-row>
      </table:table>
      <text:soft-page-break/>
      <text:p text:style-name="內文"><text:span text:style-name="T159">備註：劃線部份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fo:font-weight="normal" style:font-weight-asian="normal" style:use-window-font-color="true" fo:font-size="14pt" style:font-size-asian="14pt"/>
    </style:style>
    <style:style style:name="WW_CharLFO3LVL1" style:family="text">
      <style:text-properties fo:font-weight="normal" style:font-weight-asian="normal" style:use-window-font-color="true"/>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prefix="("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陳玄然</dc:creator>
    <meta:creation-date>2026-01-15T10:07:00Z</meta:creation-date>
    <dc:date>2026-01-16T07:39:00Z</dc:date>
    <meta:template xlink:href="Normal.dotm" xlink:type="simple"/>
    <meta:editing-cycles>3</meta:editing-cycles>
    <meta:editing-duration>PT120S</meta:editing-duration>
    <meta:document-statistic meta:page-count="3" meta:paragraph-count="4" meta:word-count="317" meta:character-count="2125" meta:row-count="15" meta:non-whitespace-character-count="1812"/>
  </office:meta>
</office:document-meta>
</file>