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3819in"/>
    </style:style>
    <style:style style:name="TableColumn13" style:family="table-column">
      <style:table-column-properties style:column-width="3.3826in"/>
    </style:style>
    <style:style style:name="Table11" style:family="table">
      <style:table-properties style:width="6.7645in" fo:margin-left="0in" table:align="center"/>
    </style:style>
    <style:style style:name="TableRow14" style:family="table-row">
      <style:table-row-properties style:min-row-height="0.380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4159in" fo:text-indent="-0.415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 fo:margin-left="0.3159in" fo:text-indent="-0.2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 fo:margin-left="0.4347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4347in" fo:text-indent="-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0.4347in" fo:text-indent="-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0.1208in" fo:text-indent="-0.12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 fo:margin-left="0.4347in" fo:text-indent="-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333in" fo:margin-left="0.4347in" fo:margin-right="-0.0333in" fo:text-indent="-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333in" fo:margin-left="0.4145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333in" fo:margin-left="0.4145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333in" fo:margin-left="0.4145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333in" fo:margin-left="0.4145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333in" fo:margin-left="0.4347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333in" fo:margin-left="0.1208in" fo:text-indent="-0.1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0.3159in" fo:margin-right="-0.0333in" fo:text-indent="-0.2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0.3159in" fo:text-indent="-0.274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333in" fo:margin-left="0.3159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333in" fo:margin-left="0.3159in" fo:margin-right="-0.0333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3333in" fo:margin-left="0.4145in" fo:text-indent="-0.1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3333in" fo:margin-left="0.4145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3333in" fo:margin-left="0.4145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3333in" fo:margin-left="0.4145in" fo:text-indent="-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3333in" fo:margin-left="0.3159in" fo:text-indent="-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3333in" fo:margin-left="0.1208in" fo:text-indent="-0.1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333in" fo:margin-left="0.2826in" fo:text-indent="-0.2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333in" fo:margin-left="0.4347in" fo:text-indent="-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333in" fo:margin-left="0.4347in" fo:text-indent="-0.1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333in" fo:margin-left="0.4131in" fo:text-indent="-0.1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333in" fo:margin-left="0.3812in" fo:margin-right="-0.093in" fo:text-indent="-0.24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3333in" fo:margin-left="0.3159in" fo:margin-right="-0.093in" fo:text-indent="-0.2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line-height="0.3333in" fo:margin-left="0.3159in" fo:text-indent="-0.274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 fo:margin-left="0.4159in" fo:text-indent="-0.415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3333in" fo:margin-left="0.1944in" fo:margin-right="-0.033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3333in" fo:margin-left="0.4083in" fo:text-indent="-0.2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3333in" fo:margin-left="0.4083in" fo:text-indent="-0.2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3333in" fo:margin-left="0.4083in" fo:text-indent="-0.2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3333in" fo:margin-left="0.4159in" fo:text-indent="-0.415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line-height="0.3333in" fo:margin-left="0.3305in" fo:text-indent="-0.198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3333in" fo:margin-left="0.4083in" fo:text-indent="-0.276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3333in" fo:margin-left="0.4916in" fo:text-indent="-0.291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3333in" fo:margin-left="0.4916in" fo:text-indent="-0.291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3333in" fo:margin-left="0.4916in" fo:text-indent="-0.2916in">
        <style:tab-stops/>
      </style:paragraph-properties>
    </style:style>
    <style:style style:name="T30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3333in" fo:margin-left="0.4916in" fo:text-indent="-0.29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3333in" fo:margin-left="0.3305in" fo:text-indent="-0.198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line-height="0.3333in" fo:margin-left="0.1944in" fo:margin-right="0.003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line-height="0.3333in" fo:margin-left="0.4083in" fo:text-indent="-0.2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3333in" fo:margin-left="0.4083in" fo:text-indent="-0.2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3333in" fo:margin-left="0.4083in" fo:text-indent="-0.2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line-height="0.3333in" fo:margin-left="0.1944in" fo:margin-right="0.0034in" fo:text-indent="-0.194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333in" fo:margin-left="0.4861in" fo:text-indent="-0.4861in">
        <style:tab-stops>
          <style:tab-stop style:type="left" style:position="0.498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333in" fo:margin-left="0.2583in" fo:margin-right="-0.133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line-height="0.3333in" fo:margin-left="0.4215in" fo:margin-right="-0.033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line-height="0.3333in" fo:margin-left="0.4215in" fo:margin-right="-0.033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line-height="0.3333in" fo:margin-left="0.4083in" fo:margin-right="-0.0333in" fo:text-indent="-0.2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line-height="0.3333in" fo:margin-left="0.3305in" fo:margin-right="-0.033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line-height="0.3333in" fo:margin-left="0.527in" fo:margin-right="-0.033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line-height="0.3333in" fo:margin-left="0.527in" fo:margin-right="-0.033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line-height="0.3333in" fo:margin-left="0.527in" fo:margin-right="-0.033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line-height="0.3333in" fo:margin-left="0.527in" fo:margin-right="-0.033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line-height="0.3333in" fo:margin-left="0.527in" fo:margin-right="-0.033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line-height="0.3333in" fo:margin-left="0.527in" fo:margin-right="-0.033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3333in" fo:margin-left="0.527in" fo:margin-right="-0.033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3333in" fo:margin-left="0.4083in" fo:margin-right="-0.0333in" fo:text-indent="-0.2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line-height="0.3333in" fo:margin-left="0.1208in" fo:text-indent="-0.120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line-height="0.3333in" fo:margin-left="0.421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line-height="0.3333in" fo:margin-left="0.4076in" fo:margin-right="-0.0333in" fo:text-indent="-0.286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3333in" fo:margin-left="0.5118in" fo:text-indent="-0.291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3333in" fo:margin-left="0.5118in" fo:text-indent="-0.291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line-height="0.3333in" fo:margin-left="0.5118in" fo:text-indent="-0.2916in">
        <style:tab-stops/>
      </style:paragraph-properties>
    </style:style>
    <style:style style:name="T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3333in" fo:margin-left="0.5118in" fo:text-indent="-0.291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3333in" fo:margin-left="0.4076in" fo:text-indent="-0.286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333in" fo:margin-left="0.4861in" fo:text-indent="-0.4861in">
        <style:tab-stops>
          <style:tab-stop style:type="left" style:position="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line-height="0.3333in" fo:margin-left="0.2583in" fo:margin-right="-0.09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line-height="0.3333in" fo:margin-left="0.4215in" fo:margin-right="-0.033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line-height="0.3333in" fo:margin-left="0.4083in" fo:margin-right="-0.093in" fo:text-indent="-0.2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line-height="0.3333in" fo:margin-left="0.4083in" fo:margin-right="-0.093in" fo:text-indent="-0.2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line-height="0.3333in" fo:margin-left="0.3305in" fo:margin-right="-0.09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line-height="0.3333in" fo:margin-left="0.527in" fo:margin-right="-0.09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3333in" fo:margin-left="0.3284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line-height="0.3333in" fo:margin-left="0.527in" fo:margin-right="-0.09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line-height="0.3333in" fo:margin-left="0.527in" fo:margin-right="-0.09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line-height="0.3333in" fo:margin-left="0.527in" fo:margin-right="-0.09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line-height="0.3333in" fo:margin-left="0.527in" fo:margin-right="-0.09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line-height="0.3333in" fo:margin-left="0.527in" fo:margin-right="-0.09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line-height="0.3333in" fo:margin-left="0.3819in" fo:margin-right="-0.093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line-height="0.3333in" fo:margin-left="0.2583in" fo:margin-right="-0.093in" fo:text-indent="-0.198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margin-left="0.0006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BiauKai" fo:font-size="14pt" style:font-size-asian="14pt" style:font-size-complex="14pt"/>
    </style:style>
    <style:style style:name="P4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照表</text:span><text:span text:style-name="T3"><text:s/></text:span></text:p>
      <text:p text:style-name="P4">第9節抗癌瘤藥物Antineoplasticsdrugs</text:p>
      <text:p text:style-name="P5"><text:span text:style-name="T6">（自</text:span><text:span text:style-name="T7">111</text:span><text:span text:style-name="T8">年</text:span><text:span text:style-name="T9">6</text:span><text:span text:style-name="T10">月1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訂後給付規定</text:p>
          </table:table-cell>
          <table:table-cell table:style-name="TableCell17">
            <text:p text:style-name="P18">原給付規定</text:p>
          </table:table-cell>
        </table:table-row>
        <table:table-row table:style-name="TableRow19">
          <table:table-cell table:style-name="TableCell20">
            <text:p text:style-name="P21"><text:span text:style-name="T22">9.85.Olaparib (如Lynparza)：(109/11/1</text:span><text:span text:style-name="T23">、</text:span><text:span text:style-name="T24">111</text:span><text:span text:style-name="T25">/</text:span><text:span text:style-name="T26">6</text:span><text:span text:style-name="T27">/1</text:span><text:span text:style-name="T28">)</text:span></text:p>
            <text:p text:style-name="P29">1.卵巢、輸卵管或原發性腹膜癌：</text:p>
            <text:p text:style-name="P30">(1)單獨使用於具下列所有條件的病患做為維持治療，限用兩年：</text:p>
            <text:p text:style-name="P31"><text:span text:style-name="T32">I.</text:span><text:span text:style-name="T33">對第一線含鉑化療有治療反應後使用。</text:span></text:p>
            <text:p text:style-name="P34"><text:span text:style-name="T35">Ⅱ</text:span><text:span text:style-name="T36">.</text:span><text:span text:style-name="T37">具生殖細胞或體細胞BRCA 1/2致病性或疑似致病性突變。</text:span></text:p>
            <text:p text:style-name="P38"><text:span text:style-name="T39">Ⅲ</text:span><text:span text:style-name="T40">.</text:span><text:span text:style-name="T41">FIGO (International Federation of Gynecology and Obstetrics) <text:s/>Stage III or IV disease。</text:span></text:p>
            <text:p text:style-name="P42"><text:span text:style-name="T43">(</text:span><text:span text:style-name="T44">2)須經事前審查核准後使用</text:span><text:span text:style-name="T45">：</text:span><text:span text:style-name="T46">(109/11/1</text:span><text:span text:style-name="T47">、</text:span><text:span text:style-name="T48">111</text:span><text:span text:style-name="T49">/</text:span><text:span text:style-name="T50">6</text:span><text:span text:style-name="T51">/1</text:span><text:span text:style-name="T52">)</text:span></text:p>
            <text:p text:style-name="P53"><text:span text:style-name="T54">I</text:span><text:span text:style-name="T55">.</text:span><text:span text:style-name="T56">每次申請之療程以6個月為限</text:span><text:span text:style-name="T57">。</text:span></text:p>
            <text:p text:style-name="P58"><text:span text:style-name="T59">Ⅱ</text:span><text:span text:style-name="T60">.</text:span><text:span text:style-name="T61">初次申請時需檢附</text:span><text:span text:style-name="T62">生殖細胞或體細胞</text:span><text:span text:style-name="T63">BRCA 1/2</text:span><text:span text:style-name="T64">突變檢測報告。</text:span><text:span text:style-name="T65">BRCA 1/2檢測</text:span><text:span text:style-name="T66">需</text:span><text:span text:style-name="T67">由</text:span><text:span text:style-name="T68">該</text:span><text:span text:style-name="T69">項目符合以下認證</text:span><text:span text:style-name="T70">之實驗室執行，</text:span><text:span text:style-name="T71">檢測報告上應註明方法學與檢測平台，並由病理專科醫師簽發報告，且於檢測報告上加註專科醫師證書字號。(</text:span><text:span text:style-name="T72">111</text:span><text:span text:style-name="T73">/</text:span><text:span text:style-name="T74">6</text:span><text:span text:style-name="T75">/1)<text:s/></text:span></text:p>
            <text:soft-page-break/>
            <text:p text:style-name="P76"><text:span text:style-name="T77">i</text:span><text:span text:style-name="T78">.</text:span><text:span text:style-name="T79">衛生福利部食品藥物管理署精準醫療分子檢驗實驗室列冊登</text:span><text:span text:style-name="T80">錄。</text:span></text:p>
            <text:p text:style-name="P81"><text:span text:style-name="T82">ii</text:span><text:span text:style-name="T83">.</text:span><text:span text:style-name="T84">美國病理學會(The College of American Pathologists，CAP)實驗室認證</text:span><text:span text:style-name="T85">。</text:span></text:p>
            <text:p text:style-name="P86">iii.財團法人全國認證基金會(Taiwan Accreditation Foundation，TAF)實驗室認證(ISO15189)。</text:p>
            <text:p text:style-name="P87"><text:span text:style-name="T88">iv.</text:span><text:span text:style-name="T89">台灣病理學會分子病理實驗室認證</text:span><text:span text:style-name="T90">。</text:span></text:p>
            <text:p text:style-name="P91"><text:span text:style-name="T92">Ⅲ</text:span><text:span text:style-name="T93">.</text:span><text:span text:style-name="T94">再次申請必須提出客觀證據（如：影像學）證實無惡化，才可繼續使用。</text:span></text:p>
            <text:p text:style-name="P95">2.三陰性乳癌：</text:p>
            <text:p text:style-name="P96">(1)單獨使用於曾接受前導性、術後輔助性或轉移性化療，且具生殖細胞BRCA1/2致病性或疑似致病性突變之三陰性(荷爾蒙接受體及HER2受體皆為陰性)轉移性乳癌病人。</text:p>
            <text:p text:style-name="P97"><text:span text:style-name="T98">(</text:span><text:span text:style-name="T99">2)須經事前審查核准後使用</text:span><text:span text:style-name="T100">：</text:span><text:span text:style-name="T101">(109/11/1</text:span><text:span text:style-name="T102">、</text:span><text:span text:style-name="T103">111</text:span><text:span text:style-name="T104">/</text:span><text:span text:style-name="T105">6</text:span><text:span text:style-name="T106">/1</text:span><text:span text:style-name="T107">)</text:span></text:p>
            <text:p text:style-name="P108"><text:span text:style-name="T109">I</text:span><text:span text:style-name="T110">.</text:span><text:span text:style-name="T111">每次申請之療程以</text:span><text:span text:style-name="T112">3</text:span><text:span text:style-name="T113">個月為限</text:span><text:span text:style-name="T114">。</text:span></text:p>
            <text:p text:style-name="P115"><text:span text:style-name="T116">Ⅱ</text:span><text:span text:style-name="T117">.</text:span><text:span text:style-name="T118">初次申請時需檢附ER</text:span><text:span text:style-name="T119">、</text:span><text:span text:style-name="T120">PR</text:span><text:span text:style-name="T121">、</text:span><text:span text:style-name="T122">HER2皆為陰性之檢測報告</text:span><text:span text:style-name="T123">，以及</text:span><text:span text:style-name="T124">生殖細胞</text:span><text:span text:style-name="T125">BRCA 1/2</text:span><text:span text:style-name="T126">突變之檢測報告。</text:span><text:span text:style-name="T127">BRCA 1/2檢測</text:span><text:span text:style-name="T128">需</text:span><text:span text:style-name="T129">由</text:span><text:span text:style-name="T130">該</text:span><text:span text:style-name="T131">項目符合以下認證</text:span><text:span text:style-name="T132">之實驗室執行，</text:span><text:span text:style-name="T133">檢測報告上應註明方法學與檢測平台，並由病</text:span><text:soft-page-break/><text:span text:style-name="T134">理專科醫師簽發報告，且於檢測報告上加註專科醫</text:span><text:span text:style-name="T135">師證書字號。(</text:span><text:span text:style-name="T136">111</text:span><text:span text:style-name="T137">/</text:span><text:span text:style-name="T138">6</text:span><text:span text:style-name="T139">/1)<text:s/></text:span></text:p>
            <text:p text:style-name="P140"><text:span text:style-name="T141">i</text:span><text:span text:style-name="T142">.</text:span><text:span text:style-name="T143">衛生福利部食品藥物管理署精準醫療分子檢驗實驗室列冊登</text:span><text:span text:style-name="T144">錄。</text:span></text:p>
            <text:p text:style-name="P145"><text:span text:style-name="T146">ii</text:span><text:span text:style-name="T147">.</text:span><text:span text:style-name="T148">美國</text:span><text:span text:style-name="T149">病理學會(The College of American Pathologists，CAP)實驗室認證</text:span><text:span text:style-name="T150">。</text:span></text:p>
            <text:p text:style-name="P151">iii.財團法人全國認證基金會(Taiwan Accreditation Foundation，TAF)實驗室認證(ISO15189)。</text:p>
            <text:p text:style-name="P152"><text:span text:style-name="T153">iv.</text:span><text:span text:style-name="T154">台灣病理學會分子病理實驗室認</text:span><text:span text:style-name="T155">證</text:span><text:span text:style-name="T156">。</text:span></text:p>
            <text:p text:style-name="P157"><text:span text:style-name="T158">Ⅲ</text:span><text:span text:style-name="T159">.</text:span><text:span text:style-name="T160">再次申請必須提出客觀證據（如：影像學）證實無惡化，才可繼續使用。</text:span></text:p>
            <text:p text:style-name="P161">3.每日最多使用4粒。</text:p>
          </table:table-cell>
          <table:table-cell table:style-name="TableCell162">
            <text:p text:style-name="P163">9.85.Olaparib (如Lynparza)：(109/11/1)</text:p>
            <text:p text:style-name="P164">1.卵巢、輸卵管或原發性腹膜癌：</text:p>
            <text:p text:style-name="P165">(1)單獨使用於具下列所有條件的病患做為維持治療，限用兩年：</text:p>
            <text:p text:style-name="P166"><text:span text:style-name="T167">A</text:span><text:span text:style-name="T168">.</text:span><text:span text:style-name="T169">對第一線含鉑化療有治療反應後使用。</text:span></text:p>
            <text:p text:style-name="P170"><text:span text:style-name="T171">B</text:span><text:span text:style-name="T172">.</text:span><text:span text:style-name="T173">具生殖細胞或體細胞BRCA 1/2致病性或疑似致病性突變。</text:span></text:p>
            <text:p text:style-name="P174"><text:span text:style-name="T175">C.</text:span><text:span text:style-name="T176">FIGO (International Federation of Gynecology and Obstetrics) <text:s/>Stage III or IV disease。</text:span></text:p>
            <text:p text:style-name="P177"><text:span text:style-name="T178">(</text:span><text:span text:style-name="T179">2)須經事前審查核准後使用</text:span><text:span text:style-name="T180">，</text:span><text:span text:style-name="T181">每次申請</text:span><text:span text:style-name="T182">事前審查</text:span><text:span text:style-name="T183">之療程以6個月為限</text:span><text:span text:style-name="T184">，</text:span><text:span text:style-name="T185">再次申請必須提出客觀證據（如：影像學）證實無惡化，才可繼續使用。</text:span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2.三陰性乳癌：</text:p>
            <text:p text:style-name="P207">(1)單獨使用於曾接受前導性、術後輔助性或轉移性化療，且具生殖細胞BRCA1/2致病性或疑似致病性突變之三陰性(荷爾蒙接受體及HER2受體皆為陰性)轉移性乳癌病人。</text:p>
            <text:p text:style-name="P208"><text:span text:style-name="T209">(</text:span><text:span text:style-name="T210">2)須經事前審查核准後使用</text:span><text:span text:style-name="T211">，</text:span><text:span text:style-name="T212">每次申請</text:span><text:span text:style-name="T213">事前審查</text:span><text:span text:style-name="T214">之療程以3個月為限</text:span><text:span text:style-name="T215">，</text:span><text:span text:style-name="T216">再次申請必須提出客觀證據（如：影像學）證實無惡化，才可繼續使用。</text:span>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3.每日最多使用4粒。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9.89.Talazoparib (如Talzenna)：(110/3/1</text:span><text:span text:style-name="T243">、</text:span><text:span text:style-name="T244">111</text:span><text:span text:style-name="T245">/</text:span><text:span text:style-name="T246">6</text:span><text:span text:style-name="T247">/1</text:span><text:span text:style-name="T248">)</text:span></text:p>
            <text:p text:style-name="P249">1.限用於治療同時符合下列條件之18歲以上局部晚期或轉移性乳癌病患：</text:p>
            <text:p text:style-name="P250">(1)曾接受前導性、術後輔助性或轉移性化療者，或是無法接受化療者。</text:p>
            <text:p text:style-name="P251">(2)具生殖細胞BRCA 1/2 (germline BRCA 1/2)突變。</text:p>
            <text:p text:style-name="P252">(3)第二型人類表皮生長因子接受體<text:soft-page-break/>(HER2)、雌激素受體(ER)以及黃體素受體(PR)均呈現陰性。</text:p>
            <text:p text:style-name="P253"><text:span text:style-name="T254">2.須經事前審查核准後使用</text:span><text:span text:style-name="T255">：</text:span><text:span text:style-name="T256">(110/3/1</text:span><text:span text:style-name="T257">、</text:span><text:span text:style-name="T258">111</text:span><text:span text:style-name="T259">/</text:span><text:span text:style-name="T260">6</text:span><text:span text:style-name="T261">/1</text:span><text:span text:style-name="T262">)</text:span></text:p>
            <text:p text:style-name="P263"><text:span text:style-name="T264">(1)</text:span><text:span text:style-name="T265">每次</text:span><text:span text:style-name="T266">申請之療程以3個月為限</text:span><text:span text:style-name="T267">。</text:span></text:p>
            <text:p text:style-name="P268"><text:span text:style-name="T269">(2)</text:span><text:span text:style-name="T270">初次申請時需檢附ER</text:span><text:span text:style-name="T271">、</text:span><text:span text:style-name="T272">PR</text:span><text:span text:style-name="T273">、</text:span><text:span text:style-name="T274">HER2</text:span><text:span text:style-name="T275">皆為陰性之檢測報告</text:span><text:span text:style-name="T276">，以及</text:span><text:span text:style-name="T277">生殖細胞</text:span><text:span text:style-name="T278">BRCA 1/2</text:span><text:span text:style-name="T279">突變之檢測報告</text:span><text:span text:style-name="T280">。</text:span><text:span text:style-name="T281">BRCA 1/2檢測</text:span><text:span text:style-name="T282">需</text:span><text:span text:style-name="T283">由</text:span><text:span text:style-name="T284">該</text:span><text:span text:style-name="T285">項目符合以下認證</text:span><text:span text:style-name="T286">之實驗室執行，</text:span><text:span text:style-name="T287">檢測報告上應註明方法學與檢測平台，並由病理專科醫師簽發報告，且於檢測報告上加註專科醫師證書字號。(</text:span><text:span text:style-name="T288">111</text:span><text:span text:style-name="T289">/</text:span><text:span text:style-name="T290">6</text:span><text:span text:style-name="T291">/1)<text:s/></text:span></text:p>
            <text:p text:style-name="P292"><text:span text:style-name="T293">Ⅰ</text:span><text:span text:style-name="T294">.</text:span><text:span text:style-name="T295">衛生福利部食品藥物管理署精準醫療分子檢驗實驗室列冊登</text:span><text:span text:style-name="T296">錄</text:span><text:span text:style-name="T297">。</text:span></text:p>
            <text:p text:style-name="P298"><text:span text:style-name="T299">Ⅱ</text:span><text:span text:style-name="T300">.</text:span><text:span text:style-name="T301">美國病理學會(The College of American Pathologists，CAP)實驗室認證</text:span><text:span text:style-name="T302">。</text:span></text:p>
            <text:p text:style-name="P303"><text:span text:style-name="T304">Ⅲ</text:span><text:span text:style-name="T305">.財團法人全國認證基金會(Taiwan Accreditation Foundation，TAF)實驗室認證</text:span><text:span text:style-name="T306">(</text:span><text:span text:style-name="T307">ISO15189</text:span><text:span text:style-name="T308">)</text:span><text:span text:style-name="T309">。</text:span></text:p>
            <text:p text:style-name="P310"><text:span text:style-name="T311">Ⅵ</text:span><text:span text:style-name="T312">.</text:span><text:span text:style-name="T313">台灣病理學會分子病理實驗室認證</text:span><text:span text:style-name="T314">。</text:span></text:p>
            <text:p text:style-name="P315"><text:span text:style-name="T316">(3)</text:span><text:span text:style-name="T317">再次申請必須提出客觀證據（如：影像學）證實無惡化，才可繼續使用。</text:span></text:p>
          </table:table-cell>
          <table:table-cell table:style-name="TableCell318">
            <text:p text:style-name="P319">9.89.Talazoparib (如Talzenna)：(110/3/1)</text:p>
            <text:p text:style-name="P320">1.限用於治療同時符合下列條件之18歲以上局部晚期或轉移性乳癌病患：</text:p>
            <text:p text:style-name="P321">(1)曾接受前導性、術後輔助性或轉移性化療者，或是無法接受化療者。</text:p>
            <text:p text:style-name="P322">(2)具生殖細胞BRCA 1/2 (germline BRCA 1/2)突變。</text:p>
            <text:p text:style-name="P323">(3)第二型人類表皮生長因子接受體<text:soft-page-break/>(HER2)、雌激素受體(ER)以及黃體素受體(PR)均呈現陰性。</text:p>
            <text:p text:style-name="P324"><text:span text:style-name="T325">2.須經事前審查核准後使用</text:span><text:span text:style-name="T326">，</text:span><text:span text:style-name="T327">每次申請</text:span><text:span text:style-name="T328">事前審查</text:span><text:span text:style-name="T329">之療程以3個月為限</text:span><text:span text:style-name="T330">，</text:span><text:span text:style-name="T331">再次申請必須提出客觀證據（如：影像學）證實無惡化，才可繼續使用。</text:span></text:p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<text:span text:style-name="T336">9.95.Larotrectinib (如</text:span><text:soft-page-break/><text:span text:style-name="T337">Vitrakvi)：(111/3/1</text:span><text:span text:style-name="T338">、</text:span><text:span text:style-name="T339">111</text:span><text:span text:style-name="T340">/</text:span><text:span text:style-name="T341">6</text:span><text:span text:style-name="T342">/1</text:span><text:span text:style-name="T343">)</text:span></text:p>
            <text:p text:style-name="P344">1.<text:tab/>適用於有NTRK基因融合的實體腫瘤兒童(未滿18歲)病人，並應符合以下五項條件：</text:p>
            <text:p text:style-name="P345">(1)具NTRK基因融合且無已知的後天阻抗性突變(acquired resistance mutation)。</text:p>
            <text:p text:style-name="P346">(2)為轉移性實體腫瘤，或手術切除極可能造成嚴重病症(severe morbidity)。</text:p>
            <text:p text:style-name="P347">(3)沒有合適的替代治療選項，或於治療後發生疾病惡化病人。</text:p>
            <text:p text:style-name="P348">(4)下列適應症之一：</text:p>
            <text:p text:style-name="P349">I.<text:tab/>嬰兒纖維肉瘤的第一線治療。</text:p>
            <text:p text:style-name="P350">Ⅱ.先天性中胚層腎瘤。</text:p>
            <text:p text:style-name="P351">Ⅲ.分泌型乳腺癌/幼年型乳腺癌。</text:p>
            <text:p text:style-name="P352">Ⅳ.唾液腺分泌性癌。</text:p>
            <text:p text:style-name="P353">Ⅴ.甲狀腺癌。</text:p>
            <text:p text:style-name="P354">Ⅵ.膠質細胞瘤。</text:p>
            <text:p text:style-name="P355">Ⅶ.軟組織肉瘤。</text:p>
            <text:p text:style-name="P356">(5)前項適應症第Ⅱ至Ⅶ須為曾接受一線治療後無效或復發的病人。</text:p>
            <text:p text:style-name="P357"><text:span text:style-name="T358">2.需</text:span><text:span text:style-name="T359">經事前審查核准後使用</text:span><text:span text:style-name="T360">：</text:span><text:span text:style-name="T361">(111/3/1</text:span><text:span text:style-name="T362">、</text:span><text:span text:style-name="T363">111</text:span><text:span text:style-name="T364">/</text:span><text:span text:style-name="T365">6</text:span><text:span text:style-name="T366">/1</text:span><text:span text:style-name="T367">)</text:span></text:p>
            <text:p text:style-name="P368">(1)每次申請之療程以12週為限。</text:p>
            <text:p text:style-name="P369"><text:span text:style-name="T370">(2)</text:span><text:span text:style-name="T371">初次</text:span><text:span text:style-name="T372">申請</text:span><text:span text:style-name="T373">時</text:span><text:span text:style-name="T374">需</text:span><text:span text:style-name="T375">檢附</text:span><text:span text:style-name="T376">NTRK基因融合</text:span><text:span text:style-name="T377">檢測</text:span><text:span text:style-name="T378">報告</text:span><text:span text:style-name="T379">。</text:span><text:span text:style-name="T380">NTRK</text:span><text:span text:style-name="T381"><text:s/></text:span><text:span text:style-name="T382">1/2</text:span><text:span text:style-name="T383">/3</text:span><text:span text:style-name="T384">檢測</text:span><text:span text:style-name="T385">需</text:span><text:span text:style-name="T386">由</text:span><text:span text:style-name="T387">該</text:span><text:span text:style-name="T388">項目符合以下認證</text:span><text:span text:style-name="T389">之實驗室執</text:span><text:soft-page-break/><text:span text:style-name="T390">行，</text:span><text:span text:style-name="T391">檢測報告上應註明方法學與檢測平台，並由病理專科醫師簽發報告，且於檢測報告上加註專科醫師證書字號。(</text:span><text:span text:style-name="T392">111</text:span><text:span text:style-name="T393">/</text:span><text:span text:style-name="T394">6</text:span><text:span text:style-name="T395">/1)<text:s/></text:span></text:p>
            <text:p text:style-name="P396"><text:span text:style-name="T397">Ⅰ</text:span><text:span text:style-name="T398">.</text:span><text:span text:style-name="T399">衛生福利部食品藥物管理署精準醫療分子檢驗實驗室列冊登</text:span><text:span text:style-name="T400">錄</text:span><text:span text:style-name="T401">。</text:span></text:p>
            <text:p text:style-name="P402"><text:span text:style-name="T403">Ⅱ</text:span><text:span text:style-name="T404">.</text:span><text:span text:style-name="T405">美國病理學會(The College of American Pathologists，CAP)實驗室認證</text:span><text:span text:style-name="T406">。</text:span></text:p>
            <text:p text:style-name="P407"><text:span text:style-name="T408">Ⅲ</text:span><text:span text:style-name="T409">.財團法人全國認證基金會(Taiwan Accreditation Foundation，TAF)實驗室認證</text:span><text:span text:style-name="T410">(</text:span><text:span text:style-name="T411">ISO15189</text:span><text:span text:style-name="T412">)</text:span><text:span text:style-name="T413">。</text:span></text:p>
            <text:p text:style-name="P414"><text:span text:style-name="T415">Ⅵ</text:span><text:span text:style-name="T416">.</text:span><text:span text:style-name="T417">台灣病理學會分子病理實驗室認證</text:span><text:span text:style-name="T418">。</text:span></text:p>
            <text:p text:style-name="P419"><text:span text:style-name="T420">(3)</text:span><text:span text:style-name="T421">再次申請時需檢附療效評估資料證實無疾病進展，才可繼續使用。</text:span></text:p>
          </table:table-cell>
          <table:table-cell table:style-name="TableCell422">
            <text:p text:style-name="P423">9.95.Larotrectinib (如<text:soft-page-break/>Vitrakvi)：(111/3/1)</text:p>
            <text:p text:style-name="P424"/>
            <text:p text:style-name="P425">1.<text:tab/>適用於有NTRK基因融合的實體腫瘤兒童(未滿18歲)病人，並應符合以下五項條件：</text:p>
            <text:p text:style-name="P426">(1)具NTRK基因融合且無已知的後天阻抗性突變(acquired resistance mutation)。</text:p>
            <text:p text:style-name="P427">(2)為轉移性實體腫瘤，或手術切除極可能造成嚴重病症(severe morbidity)。</text:p>
            <text:p text:style-name="P428">(3)沒有合適的替代治療選項，或於治療後發生疾病惡化病人。</text:p>
            <text:p text:style-name="P429">(4)下列適應症之一：</text:p>
            <text:p text:style-name="P430">I.<text:tab/>嬰兒纖維肉瘤的第一線治療。</text:p>
            <text:p text:style-name="P431">Ⅱ.先天性中胚層腎瘤。</text:p>
            <text:p text:style-name="P432">Ⅲ.分泌型乳腺癌/幼年型乳腺癌。</text:p>
            <text:p text:style-name="P433">Ⅳ.唾液腺分泌性癌。</text:p>
            <text:p text:style-name="P434">Ⅴ.甲狀腺癌。</text:p>
            <text:p text:style-name="P435">Ⅵ.膠質細胞瘤。</text:p>
            <text:p text:style-name="P436">Ⅶ.軟組織肉瘤。</text:p>
            <text:p text:style-name="P437">(5)前項適應症第Ⅱ至Ⅶ須為曾接受一線治療後無效或復發的病人。</text:p>
            <text:p text:style-name="P438"><text:span text:style-name="T439">2.</text:span><text:span text:style-name="T440">需經事前審查核准後使用</text:span><text:span text:style-name="T441">，</text:span><text:span text:style-name="T442">初次申請</text:span><text:span text:style-name="T443">須</text:span><text:span text:style-name="T444">檢附NTRK基因融合檢測報告</text:span><text:span text:style-name="T445">，核准後每12週需再次申請。</text:span><text:span text:style-name="T446">再次申請時需檢附療效評估資料證實無疾病進展，才可繼續使用。</text:span></text:p>
          </table:table-cell>
        </table:table-row>
      </table:table>
      <text:soft-page-break/>
      <text:p text:style-name="P447"><text:s/>備註：劃線部份為新修訂之規定。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雅婷</meta:initial-creator>
    <dc:creator>葉雅婷</dc:creator>
    <meta:creation-date>2022-05-13T07:01:00Z</meta:creation-date>
    <dc:date>2022-05-13T07:01:00Z</dc:date>
    <meta:template xlink:href="Normal.dotm" xlink:type="simple"/>
    <meta:editing-cycles>2</meta:editing-cycles>
    <meta:editing-duration>PT0S</meta:editing-duration>
    <meta:document-statistic meta:page-count="6" meta:paragraph-count="7" meta:word-count="558" meta:character-count="3732" meta:row-count="26" meta:non-whitespace-character-count="3181"/>
  </office:meta>
</office:document-meta>
</file>