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194in" fo:text-indent="0.0194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7951in"/>
    </style:style>
    <style:style style:name="TableColumn21" style:family="table-column">
      <style:table-column-properties style:column-width="0.6694in"/>
    </style:style>
    <style:style style:name="Table18" style:family="table">
      <style:table-properties style:width="6.2958in" style:rel-width="109.28%" fo:margin-left="0in" table:align="center"/>
    </style:style>
    <style:style style:name="TableRow22" style:family="table-row">
      <style:table-row-properties style:min-row-height="0.3916in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84in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4.7597in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84in"/>
    </style:style>
    <style:style style:name="P31" style:parent-style-name="清單段落" style:list-style-name="LFO1" style:family="paragraph">
      <style:paragraph-properties style:snap-to-layout-grid="false" fo:line-height="0.3333in" fo:margin-left="0.4715in" fo:text-indent="-0.471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line-height="0.3333in" fo:margin-left="0.5701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line-height="0.3333in" fo:margin-left="0.6687in" fo:text-indent="-0.197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line-height="0.3333in" fo:margin-left="0.6687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 fo:line-height="0.3333in" fo:margin-left="0.5701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 fo:line-height="0.3333in" fo:margin-left="0.6687in" fo:text-indent="-0.1972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line-height="0.3333in" fo:margin-left="0.6687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line-height="0.3333in" fo:margin-left="0.4715in" fo:text-indent="-0.471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清單段落" style:list-style-name="LFO4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66" style:parent-style-name="清單段落" style:list-style-name="LFO4" style:family="paragraph">
      <style:paragraph-properties style:snap-to-layout-grid="false" fo:line-height="0.3333in" fo:margin-left="0.5701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" style:parent-style-name="清單段落" style:list-style-name="LFO4" style:family="paragraph">
      <style:paragraph-properties style:snap-to-layout-grid="false" fo:line-height="0.3333in" fo:margin-left="0.6687in" fo:text-indent="-0.1972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333in" fo:margin-left="0.6687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list-style-name="LFO4" style:family="paragraph">
      <style:paragraph-properties style:snap-to-layout-grid="false" fo:line-height="0.3333in" fo:margin-left="0.5701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2" style:parent-style-name="清單段落" style:list-style-name="LFO4" style:family="paragraph">
      <style:paragraph-properties style:snap-to-layout-grid="false" fo:line-height="0.3333in" fo:margin-left="0.6687in" fo:text-indent="-0.197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" style:parent-style-name="清單段落" style:list-style-name="LFO4" style:family="paragraph">
      <style:paragraph-properties style:snap-to-layout-grid="false" fo:line-height="0.3333in" fo:margin-left="0.6687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3" style:parent-style-name="清單段落" style:list-style-name="LFO4" style:family="paragraph">
      <style:paragraph-properties style:snap-to-layout-grid="false" fo:line-height="0.3333in" fo:margin-left="0.4715in" fo:text-indent="-0.471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<text:span text:style-name="T2">全民健康保險特殊材料給付規定修正對照表</text:span></text:p>
      <text:p text:style-name="P3"><text:span text:style-name="T4">給付規定分類碼：</text:span><text:span text:style-name="T5">D</text:span><text:span text:style-name="T6">102-5</text:span></text:p>
      <text:p text:style-name="P7"><text:span text:style-name="T8">(</text:span><text:span text:style-name="T9">自</text:span><text:span text:style-name="T10">11</text:span><text:span text:style-name="T11">5</text:span><text:span text:style-name="T12">年</text:span><text:span text:style-name="T13">2</text:span><text:span text:style-name="T14">月</text:span><text:span text:style-name="T15">1</text:span><text:span text:style-name="T16">日生效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修正後給付規定</text:p>
          </table:table-cell>
          <table:table-cell table:style-name="TableCell25">
            <text:p text:style-name="P26">原給付規定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<text:span text:style-name="T32">適用下列條件之一</text:span><text:span text:style-name="T33">：</text:span></text:p>
                <text:list text:continue-numbering="true">
                  <text:list-item>
                    <text:p text:style-name="P34">肩旋轉肌袖破裂：</text:p>
                    <text:list text:continue-numbering="true">
                      <text:list-item>
                        <text:p text:style-name="P35"><text:span text:style-name="T36">ICD-10-CM</text:span><text:span text:style-name="T37">為</text:span><text:span text:style-name="T38">M75.1</text:span><text:span text:style-name="T39">、</text:span><text:span text:style-name="T40">S46.0</text:span><text:span text:style-name="T41">，且同時申報旋轉肌袖修補術</text:span><text:span text:style-name="T42">(</text:span><text:span text:style-name="T43">64286B</text:span><text:span text:style-name="T44">、</text:span><text:span text:style-name="T45">64121B</text:span><text:span text:style-name="T46">、</text:span><text:span text:style-name="T47">64122B)</text:span><text:span text:style-name="T48">者。</text:span></text:p>
                      </text:list-item>
                      <text:list-item>
                        <text:p text:style-name="P49">每次手術限使用3組。</text:p>
                      </text:list-item>
                    </text:list>
                  </text:list-item>
                  <text:list-item>
                    <text:p text:style-name="P50">肩盂唇破裂：</text:p>
                    <text:list text:continue-numbering="true">
                      <text:list-item>
                        <text:p text:style-name="P51"><text:span text:style-name="T52">ICD-10-CM</text:span><text:span text:style-name="T53">為</text:span><text:span text:style-name="T54">S43.0</text:span><text:span text:style-name="T55">、</text:span><text:span text:style-name="T56">S43.43</text:span><text:span text:style-name="T57">且同時申報肩盂唇修補術</text:span><text:span text:style-name="T58">(</text:span><text:span text:style-name="T59">64287B</text:span><text:span text:style-name="T60">)</text:span><text:span text:style-name="T61">者。</text:span></text:p>
                      </text:list-item>
                      <text:list-item>
                        <text:p text:style-name="P62">每次手術限使用3組。</text:p>
                      </text:list-item>
                    </text:list>
                  </text:list-item>
                </text:list>
              </text:list-item>
              <text:list-item>
                <text:p text:style-name="P63">必須檢附術中修補前後關節鏡照片及縫合後旋轉肌腱破裂處、肩盂唇破裂處手術摘要或病歷等資料備查。</text:p>
              </text:list-item>
            </text:list>
          </table:table-cell>
          <table:table-cell table:style-name="TableCell64">
            <text:list text:style-name="LFO4" text:continue-numbering="true">
              <text:list-item>
                <text:p text:style-name="P65">適用下列條件之一：</text:p>
                <text:list text:continue-numbering="true">
                  <text:list-item>
                    <text:p text:style-name="P66">肩旋轉肌袖破裂：</text:p>
                    <text:list text:continue-numbering="true">
                      <text:list-item>
                        <text:p text:style-name="P67"><text:span text:style-name="T68">ICD-10-CM</text:span><text:span text:style-name="T69">為</text:span><text:span text:style-name="T70">M75.1</text:span><text:span text:style-name="T71">或</text:span><text:span text:style-name="T72">S46.0</text:span><text:span text:style-name="T73">，且同時申報旋轉肌袖修補術</text:span><text:span text:style-name="T74">(64244B</text:span><text:span text:style-name="T75">、</text:span><text:span text:style-name="T76">64121B</text:span><text:span text:style-name="T77">、</text:span><text:span text:style-name="T78">64122B)</text:span><text:span text:style-name="T79">者。</text:span></text:p>
                      </text:list-item>
                      <text:list-item>
                        <text:p text:style-name="P80">每次手術限使用3組。</text:p>
                      </text:list-item>
                    </text:list>
                  </text:list-item>
                  <text:list-item>
                    <text:p text:style-name="P81">肩盂唇破裂：</text:p>
                    <text:list text:continue-numbering="true">
                      <text:list-item>
                        <text:p text:style-name="P82"><text:span text:style-name="T83">ICD-10-CM</text:span><text:span text:style-name="T84">為</text:span><text:span text:style-name="T85">S43.0</text:span><text:span text:style-name="T86">且</text:span><text:span text:style-name="T87">同時申報肩盂唇修補術</text:span><text:span text:style-name="T88">(</text:span><text:span text:style-name="T89">64244B</text:span><text:span text:style-name="T90">)</text:span><text:span text:style-name="T91">者。</text:span></text:p>
                      </text:list-item>
                      <text:list-item>
                        <text:p text:style-name="P92">每次手術限使用3組。</text:p>
                      </text:list-item>
                    </text:list>
                  </text:list-item>
                </text:list>
              </text:list-item>
              <text:list-item>
                <text:p text:style-name="P93"><text:span text:style-name="T94">必須檢附術中修補前後關節鏡照片及縫合後旋轉肌腱破裂處、肩盂唇破裂處手術摘要或病歷等資料備查。</text:span></text:p>
              </text:list-item>
            </text:list>
          </table:table-cell>
          <table:table-cell table:style-name="TableCell95">
            <text:p text:style-name="P96">修訂診療項目及增列</text:p>
            <text:p text:style-name="P97">ICD10-</text:p>
            <text:p text:style-name="P98">CM代碼</text:p>
          </table:table-cell>
        </table:table-row>
      </table:table>
      <text:p text:style-name="P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淑宜</meta:initial-creator>
    <dc:creator>張淑宜</dc:creator>
    <meta:creation-date>2026-01-29T03:33:00Z</meta:creation-date>
    <dc:date>2026-01-29T03:33:00Z</dc:date>
    <meta:print-date>2026-01-29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