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23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 fo:text-indent="0.0236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3.3541in"/>
    </style:style>
    <style:style style:name="TableColumn10" style:family="table-column">
      <style:table-column-properties style:column-width="3.3548in"/>
    </style:style>
    <style:style style:name="Table8" style:family="table">
      <style:table-properties style:width="6.7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130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 fo:margin-left="0.1944in" fo:text-indent="-0.1944in">
        <style:tab-stops>
          <style:tab-stop style:type="left" style:position="0.7902in"/>
        </style:tab-stops>
      </style:paragraph-properties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3333in" fo:margin-left="0.4284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333in" fo:margin-left="0.427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333in" fo:margin-left="0.427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3333in" fo:margin-left="0.427in" fo:text-indent="-0.2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333in" fo:margin-left="-0.0013in" fo:text-indent="0.1965in">
        <style:tab-stops>
          <style:tab-stop style:type="left" style:position="0.986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1488" draw:id="id0" draw:style-name="a0" draw:name="文字方塊 31" text:anchor-type="paragraph" svg:x="5.73056in" svg:y="0.29306in" svg:width="0.90417in" svg:height="0.53264in" style:rel-width="scale" style:rel-height="scale"><draw:text-box><text:p text:style-name="標號">附表</text:p></draw:text-box><svg:title/><svg:desc/></draw:frame></text:span><text:span text:style-name="T5">「藥品給付規定」修訂對照表</text:span></text:p>
      <text:p text:style-name="P6">第9節<text:s/>抗癌瘤藥物<text:s/>Antineoplastics drugs</text:p>
      <text:p text:style-name="P7">（自111年6月1日生效）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修訂後給付規定</text:span></text:p>
            </table:table-cell>
            <table:table-cell table:style-name="TableCell15">
              <text:p text:style-name="P16"><text:span text:style-name="T17">原給付規定</text:span></text:p>
            </table:table-cell>
          </table:table-row>
        </table:table-header-rows>
        <table:table-row table:style-name="TableRow18">
          <table:table-cell table:style-name="TableCell19">
            <text:p text:style-name="P20">9.97.Avapritinib (如Ayvakit)：(111/6/1)</text:p>
            <text:p text:style-name="P21">1.治療具有血小板衍生生長因子α受體(PDGFRA)D842V突變之無法切除或轉移性腸胃道間質瘤的成年病人。</text:p>
            <text:p text:style-name="P22"><text:span text:style-name="T23">2.</text:span><text:span text:style-name="T24">需</text:span><text:span text:style-name="T25">經事前</text:span><text:span text:style-name="T26">審查</text:span><text:span text:style-name="T27">核准後使用，初次申請時需檢附血小板衍生生長因子</text:span><text:span text:style-name="T28">α</text:span><text:span text:style-name="T29">受體</text:span><text:span text:style-name="T30">(PDGFRA)D842V</text:span><text:span text:style-name="T31">突變。該項目符合以下認證之實驗室執行，檢測報告上應註明方法學與檢測平台，並由病理專科醫師簽發報告，且於檢測報告上加註專科醫師證書字號。</text:span><text:span text:style-name="T32">(111/6/1)<text:s/></text:span></text:p>
            <text:p text:style-name="P33">(1)衛生福利部食品藥物管理署精準醫療分子檢驗實驗室列冊登錄</text:p>
            <text:p text:style-name="P34">(2)美國病理學會(The College of American Pathologists，CAP)實驗室認證</text:p>
            <text:p text:style-name="P35">(3)財團法人全國認證基金會(Taiwan Accreditation<text:s/>Foundation，TAF)實驗室認證(ISO15189)</text:p>
            <text:p text:style-name="P36"><text:span text:style-name="T37">(4)</text:span><text:span text:style-name="T38">台灣病理學會分子病理實驗室認證</text:span></text:p>
            <text:p text:style-name="P39"><text:span text:style-name="T40">3.</text:span><text:span text:style-name="T41">每次申請事前審查之療程以</text:span><text:span text:style-name="T42">6</text:span><text:span text:style-name="T43">個月</text:span><text:soft-page-break/><text:span text:style-name="T44">為限，再次申請必須提出客觀證據</text:span><text:span text:style-name="T45">(</text:span><text:span text:style-name="T46">如</text:span><text:span text:style-name="T47">：</text:span><text:span text:style-name="T48">影像學</text:span><text:span text:style-name="T49">)</text:span><text:span text:style-name="T50">證實無惡化，才可繼續使用。</text:span></text:p>
            <text:p text:style-name="P51"><text:span text:style-name="T52">4.</text:span><text:span text:style-name="T53">每日至多處方</text:span><text:span text:style-name="T54">100mg 2</text:span><text:span text:style-name="T55">粒或</text:span><text:span text:style-name="T56">300mg 1</text:span><text:span text:style-name="T57">粒</text:span><text:span text:style-name="T58">。</text:span></text:p>
          </table:table-cell>
          <table:table-cell table:style-name="TableCell59">
            <text:p text:style-name="P60"><text:span text:style-name="T61">無</text:span></text:p>
          </table:table-cell>
        </table:table-row>
      </table:table>
      <text:h text:style-name="P62" text:outline-level="2"><text:span text:style-name="T63">備註：劃線部分為新修訂規定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2.7979in"/>
          <style:tab-stop style:type="left" style:position="-2.7715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4.6583in"/>
          <style:tab-stop style:type="left" style:position="-4.6166in"/>
          <style:tab-stop style:type="left" style:position="-3.57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977in"/>
          <style:tab-stop style:type="left" style:position="-0.79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3.2437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>
        <style:tab-stops>
          <style:tab-stop style:type="left" style:position="-0.0534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letter-kerning="true" fo:font-size="16pt" style:font-size-asian="16pt"/>
    </style:style>
    <style:style style:name="WW_CharLFO3LVL2" style:family="text">
      <style:text-properties style:text-line-through-type="none" fo:color="#000000"/>
    </style:style>
    <style:style style:name="WW_CharLFO3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3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4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5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6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LFO5" style:display-name="LFO5">
      <text:list-level-style-number text:level="1" text:style-name="WW_CharLFO7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8" style:display-name="LFO8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9" style:display-name="LFO9">
      <text:list-level-style-number text:level="1" text:style-name="WW_CharLFO11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2458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2-05-10T08:24:00Z</meta:creation-date>
    <dc:date>2022-05-16T06:23:00Z</dc:date>
    <meta:print-date>2022-05-09T01:49:00Z</meta:print-date>
    <meta:template xlink:href="402行政院衛生署會議紀錄(議事錄)範本.dot" xlink:type="simple"/>
    <meta:editing-cycles>4</meta:editing-cycles>
    <meta:editing-duration>PT120S</meta:editing-duration>
    <meta:document-statistic meta:page-count="2" meta:paragraph-count="1" meta:word-count="84" meta:character-count="564" meta:row-count="4" meta:non-whitespace-character-count="481"/>
  </office:meta>
</office:document-meta>
</file>