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 svg:panose-1="0 0 0 0 0 0 0 0 0 0"/>
    <style:font-face style:name="新細明體, PMingLiU" svg:font-family="新細明體, PMingLiU" style:font-family-generic="roman" style:font-pitch="variable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0604in" text:list-level-position-and-space-mode="label-alignment">
          <style:list-level-label-alignment text:label-followed-by="listtab" fo:margin-left="0.3937in" fo:text-indent="-0.0604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案：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4" style:num-suffix="." style:num-format="1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7" style:num-suffix="." style:num-format="1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案：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465in" text:min-label-width="0.3333in" text:list-level-position-and-space-mode="label-alignment">
          <style:list-level-label-alignment text:label-followed-by="listtab" fo:margin-left="-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number>
      <text:list-level-style-number text:level="4" style:num-suffix="." style:num-format="1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7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3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4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7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8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9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3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4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5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8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8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-asian="標楷體" fo:font-size="14pt" style:font-size-asian="14pt" style:font-size-complex="10pt"/>
    </style:style>
    <style:style style:name="T5" style:parent-style-name="預設段落字型" style:family="text">
      <style:text-properties style:font-name="Calibri" style:font-name-asian="標楷體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6pt"/>
    </style:style>
    <style:style style:name="P8" style:parent-style-name="內文" style:family="paragraph">
      <style:paragraph-properties fo:text-align="center" fo:line-height="0.3333in" fo:margin-left="-0.001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olumn10" style:family="table-column">
      <style:table-column-properties style:column-width="3.3826in"/>
    </style:style>
    <style:style style:name="TableColumn11" style:family="table-column">
      <style:table-column-properties style:column-width="3.3826in"/>
    </style:style>
    <style:style style:name="Table9" style:family="table">
      <style:table-properties style:width="6.7652in" style:rel-width="100%" fo:margin-left="-0.003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0.3208in" fo:text-indent="-0.295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333in" fo:margin-left="0.3208in" fo:text-indent="-0.320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3333in" fo:margin-left="0.3208in" fo:text-indent="-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margin-left="0.3173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 fo:margin-left="0.3173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 fo:margin-left="0.3173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 fo:margin-left="-0.0013in" fo:text-indent="0.0993in">
        <style:tab-stops/>
      </style:paragraph-properties>
    </style:style>
    <style:style style:name="T8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2"/><text:span text:style-name="T4"><draw:frame draw:z-index="251653120" draw:id="id0" draw:style-name="a0" draw:name="文字方塊 34" text:anchor-type="paragraph" svg:x="5.88333in" svg:y="0.31458in" svg:width="0.90486in" svg:height="0.53333in" style:rel-width="scale" style:rel-height="scale"><draw:text-box><text:p text:style-name="標號">附表</text:p></draw:text-box><svg:title/><svg:desc/></draw:frame></text:span><text:span text:style-name="T5">「藥</text:span><text:span text:style-name="T6">品給付規定」修訂對照表</text:span></text:p>
      <text:p text:style-name="P7">第9節 抗癌瘤藥物Antineoplastics drugs</text:p>
      <text:p text:style-name="P8">（自111年6月1日生效）</text:p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修訂後給付規定</text:p>
            </table:table-cell>
            <table:table-cell table:style-name="TableCell15">
              <text:p text:style-name="P16">原給付規定</text:p>
            </table:table-cell>
          </table:table-row>
        </table:table-header-rows>
        <table:table-row table:style-name="TableRow17">
          <table:table-cell table:style-name="TableCell18">
            <text:p text:style-name="P19"><text:span text:style-name="T20">9.20.Rituximab注射劑(如Mabthera，不同劑型之適用範圍需符合藥品許可證登載之適應症)：用於抗癌瘤部分(91/4/1、93/1/1、95/3/1、97/2/1、102/1/1、103/2/1、103/9/1、104/6/1、106/9/1</text:span><text:span text:style-name="T21">、</text:span><text:span text:style-name="T22">111</text:span><text:span text:style-name="T23">/</text:span><text:span text:style-name="T24">6</text:span><text:span text:style-name="T25">/1</text:span><text:span text:style-name="T26">)於</text:span></text:p>
            <text:p text:style-name="P27">1.復發或對化學療效有抗性之低惡度B細胞非何杰金氏淋巴瘤。（91/4/1）</text:p>
            <text:p text:style-name="P28"><text:span text:style-name="T29">2.併用CHOP或其他化學療法，用於CD20抗原陽性之B瀰漫性大細胞非何杰金氏淋巴瘤之病患。</text:span><text:span text:style-name="T30">(93/1/1、95/3/1)</text:span></text:p>
            <text:p text:style-name="P31"><text:span text:style-name="T32">3.併用CVP化學療法，用於未經治療之和緩性（組織型態為濾泡型）B細胞非何杰金氏淋巴瘤的病人。</text:span><text:span text:style-name="T33">(95/3/1)</text:span></text:p>
            <text:p text:style-name="P34">4.作為濾泡性淋巴瘤患者於接受含rituximab誘導化學治療後產生反應(達partial remission或complete remission)之病患，若在接受含rituximab誘導化學治療前有下列情形之一者，得接受rituximab維持治療，限用八劑，每三個月使用一劑，最多不超過二<text:soft-page-break/>年。(97/2/1、104/6/1)(略)</text:p>
            <text:p text:style-name="P35"><text:span text:style-name="T36">5.慢性淋巴球性白血病：(103/2/1</text:span><text:span text:style-name="T37">、</text:span><text:span text:style-name="T38">111</text:span><text:span text:style-name="T39">/</text:span><text:span text:style-name="T40">6</text:span><text:span text:style-name="T41">/1</text:span><text:span text:style-name="T42">)</text:span></text:p>
            <text:p text:style-name="P43"><text:span text:style-name="T44">(1)Rai Stage Ⅲ/Ⅳ(或Binet C級)之CLL病人。若用於Rai StageⅠ/Ⅱ(或Binet A/B級)併有疾病相關免疫性症候(如自體免疫性溶血、免疫性血小板低下紫瘢症等)的病人時，需經過至少一種標準的烷化基劑治療無效或病情惡化者，且CD20陽性細胞須大於50%。</text:span><text:span text:style-name="T45">（Rixathon不受「需經過一種標準的烷化基劑治療無效或病情惡化，且CD20陽性細胞須大於50%」限制，僅須符合具CD20陽性細胞即可使用，做為第一線用藥需與fludarabine及cyclophosphamide併用）(</text:span><text:span text:style-name="T46">111</text:span><text:span text:style-name="T47">/</text:span><text:span text:style-name="T48">6</text:span><text:span text:style-name="T49">/1)</text:span></text:p>
            <text:p text:style-name="P50"><text:span text:style-name="T51">(2)與化學療法併用，做為復發或頑固性的CD20陽性慢性淋巴球性白血病病患的治療用藥，且CD20陽性細胞須大於50%。</text:span><text:span text:style-name="T52">（Rixathon不受「CD20陽性細胞須大於50%」限制，僅須符合具CD20陽性細胞即可使用）(</text:span><text:span text:style-name="T53">111</text:span><text:span text:style-name="T54">/</text:span><text:span text:style-name="T55">6</text:span><text:span text:style-name="T56">/1)</text:span></text:p>
            <text:p text:style-name="P57">(3)初次申請最多六個（月）療程，再次申請以三個療程為限。</text:p>
            <text:p text:style-name="P58">6.與類固醇併用，治療嗜中性白血球<text:soft-page-break/>細胞質抗體(ANCA)陽性之肉芽腫性血管炎及顯微多發性血管炎病人：(103/9/1)(略)</text:p>
            <text:p text:style-name="P59">7.使用於1、4、5及6病人時，需經事前審查核准後使用。(102/1/1、103/2/1、103/9/1)</text:p>
          </table:table-cell>
          <table:table-cell table:style-name="TableCell60">
            <text:p text:style-name="P61">9.20.Rituximab注射劑(如Mabthera，不同劑型之適用範圍需符合藥品許可證登載之適應症)：用於抗癌瘤部分(91/4/1、93/1/1、95/3/1、97/2/1、102/1/1、103/2/1、103/9/1、104/6/1、106/9/1)於</text:p>
            <text:p text:style-name="P62">1.復發或對化學療效有抗性之低惡度B細胞非何杰金氏淋巴瘤。（91/4/1）</text:p>
            <text:p text:style-name="P63"><text:span text:style-name="T64">2.併用CHOP或其他化學療法，用於CD20抗原陽性之B瀰漫性大細胞非何杰金氏淋巴瘤之病患。</text:span><text:span text:style-name="T65">(93/1/1、95/3/1)</text:span></text:p>
            <text:p text:style-name="P66"><text:span text:style-name="T67">3.併用CVP化學療法，用於未經治療之和緩性（組織型態為濾泡型）B細胞非何杰金氏淋巴瘤的病人。</text:span><text:span text:style-name="T68">(95/3/1)</text:span></text:p>
            <text:p text:style-name="P69">4.作為濾泡性淋巴瘤患者於接受含rituximab誘導化學治療後產生反應(達partial remission或complete remission)之病患，若在接受含rituximab誘導化學治療前有下列情形之一者，得接受rituximab維持治療，限用八劑，每三個月使用一劑，最多不超過二<text:soft-page-break/>年。(97/2/1、104/6/1)(略)</text:p>
            <text:p text:style-name="P70">5.慢性淋巴球性白血病：(103/2/1)</text:p>
            <text:p text:style-name="P71"/>
            <text:p text:style-name="P72">(1)Rai Stage Ⅲ/Ⅳ(或Binet C級)之CLL病人。若用於Rai Stage Ⅰ/Ⅱ(或Binet A/B級)併有疾病相關免疫性症候(如自體免疫性溶血、免疫性血小板低下紫瘢症等)的病人時，需經過至少一種標準的烷化基劑治療無效或病情惡化者，且CD20陽性細胞須大於50%。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(2)與化學療法併用，做為復發或頑固性的CD20陽性慢性淋巴球性白血病病患的治療用藥，且CD20陽性細胞須大於50%。</text:p>
            <text:p text:style-name="P81"/>
            <text:p text:style-name="P82"/>
            <text:p text:style-name="P83"/>
            <text:p text:style-name="P84">(3)初次申請最多六個（月）療程，再次申請以三個療程為限。</text:p>
            <text:p text:style-name="P85">6.與類固醇併用，治療嗜中性白血球<text:soft-page-break/>細胞質抗體(ANCA)陽性之肉芽腫性血管炎及顯微多發性血管炎病人：(103/9/1)(略)</text:p>
            <text:p text:style-name="P86">7.使用於1、4、5及6病人時，需經事前審查核准後使用。(102/1/1、103/2/1、103/9/1)</text:p>
          </table:table-cell>
        </table:table-row>
      </table:table>
      <text:soft-page-break/>
      <text:p text:style-name="P87"><text:span text:style-name="T88">備註：劃線部分為新修訂規定</text:span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 svg:panose-1="0 0 0 0 0 0 0 0 0 0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letter-kerning="true" fo:font-size="16pt" style:font-size-asian="16pt"/>
    </style:style>
    <style:style style:name="WW_CharLFO1LVL2" style:family="text">
      <style:text-properties style:text-line-through-type="none" fo:color="#000000"/>
    </style:style>
    <style:style style:name="WW_CharLFO1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1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2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WW_CharLFO3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3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4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 fo:margin-left="0.9256in" fo:text-indent="-0.5909in">
        <style:tab-stops>
          <style:tab-stop style:type="left" style:position="-0.2361in"/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 fo:margin-left="0.5513in" fo:text-indent="-0.3541in">
        <style:tab-stops>
          <style:tab-stop style:type="left" style:position="3.6923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paragraph-properties fo:margin-left="0in" fo:text-indent="0in">
        <style:tab-stops/>
      </style:paragraph-properties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margin-top="0in" fo:margin-bottom="0in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5LVL1" style:family="text">
      <style:text-properties style:use-window-font-color="true"/>
    </style:style>
    <text:list-style style:name="LFO5">
      <text:list-level-style-number text:level="1" text:style-name="WW_CharLFO5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style:style style:name="WW_CharLFO11LVL3" style:family="text">
      <style:text-properties style:font-name-complex="新細明體"/>
    </style: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4pt" style:font-size-asian="14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fo:language="en" fo:country="US"/>
    </style:style>
    <style:style style:name="WW_CharLFO15LVL1" style:family="text">
      <style:text-properties style:font-name="標楷體" style:font-name-asian="標楷體" style:font-name-complex="Times New Roman" fo:font-weight="normal" style:font-weight-asian="normal"/>
    </style: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/>
    </style:style>
    <style:style style:name="WW_CharLFO18LVL1" style:family="text">
      <style:text-properties style:text-underline-type="none"/>
    </style:style>
    <style:style style:name="WW_CharLFO18LVL2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WW_CharLFO19LVL1" style:family="text">
      <style:text-properties style:text-underline-type="none"/>
    </style:style>
    <style:style style:name="WW_CharLFO19LVL2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WW_CharLFO20LVL1" style:family="text">
      <style:text-properties style:text-underline-type="none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 fo:font-style="normal" style:font-style-asian="normal"/>
    </style:style>
    <style:style style:name="WW_CharLFO2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3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fo:font-weight="normal" style:font-weight-asian="normal" fo:font-style="normal" style:font-style-asian="normal"/>
    </style:style>
    <style:style style:name="WW_CharLFO2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4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5LVL1" style:family="text">
      <style:text-properties fo:font-weight="normal" style:font-weight-asian="normal" fo:font-style="normal" style:font-style-asian="normal"/>
    </style:style>
    <style:style style:name="WW_CharLFO2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5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5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6LVL1" style:family="text">
      <style:text-properties style:text-underline-type="none"/>
    </style:style>
    <style:style style:name="WW_CharLFO26LVL2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WW_CharLFO27LVL1" style:family="text">
      <style:text-properties fo:font-weight="normal" style:font-weight-asian="normal" fo:font-style="normal" style:font-style-asian="normal"/>
    </style:style>
    <style:style style:name="WW_CharLFO2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7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8LVL1" style:family="text">
      <style:text-properties fo:font-weight="normal" style:font-weight-asian="normal" fo:font-style="normal" style:font-style-asian="normal"/>
    </style:style>
    <style:style style:name="WW_CharLFO28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8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8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9LVL1" style:family="text">
      <style:text-properties fo:font-weight="normal" style:font-weight-asian="normal" fo:font-style="normal" style:font-style-asian="normal"/>
    </style:style>
    <style:style style:name="WW_CharLFO29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9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9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0LVL1" style:family="text">
      <style:text-properties style:text-underline-type="none"/>
    </style:style>
    <style:style style:name="WW_CharLFO30LVL2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WW_CharLFO31LVL1" style:family="text">
      <style:text-properties style:text-underline-type="none"/>
    </style:style>
    <style:style style:name="WW_CharLFO31LVL2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WW_CharLFO32LVL1" style:family="text">
      <style:text-properties style:text-underline-type="none"/>
    </style:style>
    <style:style style:name="WW_CharLFO32LVL2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WW_CharLFO33LVL1" style:family="text">
      <style:text-properties fo:font-weight="normal" style:font-weight-asian="normal" fo:font-style="normal" style:font-style-asian="normal"/>
    </style:style>
    <style:style style:name="WW_CharLFO3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3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4LVL1" style:family="text">
      <style:text-properties fo:font-weight="normal" style:font-weight-asian="normal" fo:font-style="normal" style:font-style-asian="normal"/>
    </style:style>
    <style:style style:name="WW_CharLFO3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4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5LVL1" style:family="text">
      <style:text-properties fo:font-weight="normal" style:font-weight-asian="normal" fo:font-style="normal" style:font-style-asian="normal"/>
    </style:style>
    <style:style style:name="WW_CharLFO3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5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5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6LVL1" style:family="text">
      <style:text-properties fo:font-weight="normal" style:font-weight-asian="normal" fo:font-style="normal" style:font-style-asian="normal"/>
    </style:style>
    <style:style style:name="WW_CharLFO3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6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7LVL1" style:family="text">
      <style:text-properties fo:font-weight="normal" style:font-weight-asian="normal" fo:font-style="normal" style:font-style-asian="normal"/>
    </style:style>
    <style:style style:name="WW_CharLFO3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7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8LVL1" style:family="text">
      <style:text-properties fo:font-weight="normal" style:font-weight-asian="normal" fo:font-style="normal" style:font-style-asian="normal"/>
    </style:style>
    <style:style style:name="WW_CharLFO38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8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8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0604in" text:list-level-position-and-space-mode="label-alignment">
          <style:list-level-label-alignment text:label-followed-by="listtab" fo:margin-left="0.3937in" fo:text-indent="-0.0604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案：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4" style:num-suffix="." style:num-format="1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7" style:num-suffix="." style:num-format="1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案：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465in" text:min-label-width="0.3333in" text:list-level-position-and-space-mode="label-alignment">
          <style:list-level-label-alignment text:label-followed-by="listtab" fo:margin-left="-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number>
      <text:list-level-style-number text:level="4" style:num-suffix="." style:num-format="1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7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3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4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7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8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9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3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4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5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8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8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245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5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年４月藥物共擬會議紀錄</dc:title>
    <meta:initial-creator>黃宇君</meta:initial-creator>
    <dc:creator>李芝蘭</dc:creator>
    <meta:creation-date>2022-05-16T05:52:00Z</meta:creation-date>
    <dc:date>2022-05-16T05:52:00Z</dc:date>
    <meta:print-date>2022-05-10T08:28:00Z</meta:print-date>
    <meta:template xlink:href="402行政院衛生署會議紀錄(議事錄)範本.dot" xlink:type="simple"/>
    <meta:editing-cycles>2</meta:editing-cycles>
    <meta:editing-duration>PT0S</meta:editing-duration>
    <meta:document-statistic meta:page-count="3" meta:paragraph-count="3" meta:word-count="290" meta:character-count="1946" meta:row-count="13" meta:non-whitespace-character-count="1659"/>
  </office:meta>
</office:document-meta>
</file>