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size="14pt" style:font-size-asian="14pt" style:font-size-complex="16pt"/>
    </style:style>
    <style:style style:name="P3" style:parent-style-name="內文" style:family="paragraph">
      <style:paragraph-properties fo:text-indent="0.1666in"/>
      <style:text-properties style:font-name="標楷體" style:font-name-asian="標楷體"/>
    </style:style>
    <style:style style:name="T4" style:parent-style-name="預設段落字型" style:family="text">
      <style:text-properties style:font-name="標楷體" style:font-name-asian="標楷體" fo:font-size="14pt" style:font-size-asian="14pt" style:font-size-complex="16pt"/>
    </style:style>
    <style:style style:name="P5" style:parent-style-name="內文" style:family="paragraph">
      <style:paragraph-properties style:snap-to-layout-grid="false" fo:text-align="center" fo:line-height="0.3333in"/>
      <style:text-properties style:font-name="標楷體" style:font-name-asian="標楷體" fo:font-size="14pt" style:font-size-asian="14pt" style:font-size-complex="16pt"/>
    </style:style>
    <style:style style:name="P6" style:parent-style-name="內文" style:family="paragraph">
      <style:paragraph-properties fo:text-align="center" fo:line-height="0.3333in"/>
      <style:text-properties style:font-name="標楷體" style:font-name-asian="標楷體" fo:font-size="14pt" style:font-size-asian="14pt" style:font-size-complex="16pt"/>
    </style:style>
    <style:style style:name="TableColumn8" style:family="table-column">
      <style:table-column-properties style:column-width="3.0125in" style:use-optimal-column-width="false"/>
    </style:style>
    <style:style style:name="TableColumn9" style:family="table-column">
      <style:table-column-properties style:column-width="3.0125in" style:use-optimal-column-width="false"/>
    </style:style>
    <style:style style:name="Table7" style:family="table">
      <style:table-properties style:width="6.025in" fo:margin-left="0.1736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3333in" fo:margin-left="0.1944in" fo:text-indent="-0.1944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333in" fo:margin-left="0.1944in" fo:text-indent="-0.194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333in" fo:margin-left="0.1944in" fo:text-indent="-0.1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333in" fo:margin-left="0.1944in" fo:text-indent="-0.1944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margin-left="0.1944in" fo:text-indent="-0.1944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新細明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333in" fo:margin-left="0.1944in" fo:text-indent="-0.1944in">
        <style:tab-stops/>
      </style:paragraph-propertie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fo:line-height="0.3333in" fo:margin-left="0.1944in" fo:text-indent="-0.1944in">
        <style:tab-stops/>
      </style:paragraph-properties>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1" style:parent-style-name="內文" style:family="paragraph">
      <style:paragraph-properties fo:line-height="0.3333in" fo:margin-left="0.1944in" fo:text-indent="-0.1944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line-height="0.3333in" fo:margin-left="0.1944in" fo:text-indent="-0.1944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3333in" fo:margin-left="0.1944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新細明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3333in" fo:margin-left="0.1944in" fo:text-indent="-0.1944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333in" fo:margin-left="0.1944in" fo:text-indent="-0.1944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新細明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line-height="0.3333in" fo:margin-left="0.1944in" fo:text-indent="-0.1944in">
        <style:tab-stops/>
      </style:paragraph-properties>
      <style:text-properties fo:font-size="14pt" style:font-size-asian="14pt" style:font-size-complex="14pt"/>
    </style:style>
    <style:style style:name="P215" style:parent-style-name="內文" style:family="paragraph">
      <style:paragraph-properties fo:line-height="0.3333in" fo:margin-left="0.1944in" fo:text-indent="-0.1944in">
        <style:tab-stops/>
      </style:paragraph-properties>
      <style:text-properties fo:font-size="14pt" style:font-size-asian="14pt" style:font-size-complex="14pt"/>
    </style:style>
    <style:style style:name="P216" style:parent-style-name="內文" style:family="paragraph">
      <style:paragraph-properties fo:line-height="0.3333in" fo:margin-left="0.1944in" fo:text-indent="-0.1944in">
        <style:tab-stops/>
      </style:paragraph-properties>
      <style:text-properties fo:font-size="14pt" style:font-size-asian="14pt" style:font-size-complex="14pt"/>
    </style:style>
    <style:style style:name="P217" style:parent-style-name="內文" style:family="paragraph">
      <style:paragraph-properties fo:line-height="0.3333in" fo:margin-left="0.1944in" fo:text-indent="-0.1944in">
        <style:tab-stops/>
      </style:paragraph-properties>
      <style:text-properties fo:font-size="14pt" style:font-size-asian="14pt" style:font-size-complex="14pt"/>
    </style:style>
    <style:style style:name="P218" style:parent-style-name="內文" style:family="paragraph">
      <style:paragraph-properties fo:line-height="0.3333in" fo:margin-left="0.1944in" fo:text-indent="-0.1944in">
        <style:tab-stops/>
      </style:paragraph-properties>
      <style:text-properties fo:font-size="14pt" style:font-size-asian="14pt" style:font-size-complex="14pt"/>
    </style:style>
    <style:style style:name="P219" style:parent-style-name="內文" style:family="paragraph">
      <style:paragraph-properties fo:line-height="0.3333in" fo:margin-left="0.1944in" fo:text-indent="-0.1944in">
        <style:tab-stops/>
      </style:paragraph-properties>
      <style:text-properties fo:font-size="14pt" style:font-size-asian="14pt" style:font-size-complex="14pt"/>
    </style:style>
    <style:style style:name="P220" style:parent-style-name="內文" style:family="paragraph">
      <style:paragraph-properties fo:line-height="0.3333in" fo:margin-left="0.1944in" fo:text-indent="-0.1944in">
        <style:tab-stops/>
      </style:paragraph-properties>
      <style:text-properties fo:font-size="14pt" style:font-size-asian="14pt" style:font-size-complex="14pt"/>
    </style:style>
    <style:style style:name="P221" style:parent-style-name="內文" style:family="paragraph">
      <style:paragraph-properties fo:line-height="0.3333in" fo:margin-left="0.1944in" fo:text-indent="-0.1944in">
        <style:tab-stops/>
      </style:paragraph-properties>
      <style:text-properties fo:font-size="14pt" style:font-size-asian="14pt" style:font-size-complex="14pt"/>
    </style:style>
    <style:style style:name="P222" style:parent-style-name="內文" style:family="paragraph">
      <style:paragraph-properties fo:line-height="0.3333in" fo:margin-left="0.1944in" fo:text-indent="-0.1944in">
        <style:tab-stops/>
      </style:paragraph-properties>
      <style:text-properties fo:font-size="14pt" style:font-size-asian="14pt" style:font-size-complex="14pt"/>
    </style:style>
    <style:style style:name="P223" style:parent-style-name="內文" style:family="paragraph">
      <style:paragraph-properties fo:line-height="0.3333in" fo:margin-left="0.1944in" fo:text-indent="-0.1944in">
        <style:tab-stops/>
      </style:paragraph-properties>
      <style:text-properties fo:font-size="14pt" style:font-size-asian="14pt" style:font-size-complex="14pt"/>
    </style:style>
    <style:style style:name="P224" style:parent-style-name="內文" style:family="paragraph">
      <style:paragraph-properties fo:line-height="0.3333in" fo:margin-left="0.1944in" fo:text-indent="-0.1944in">
        <style:tab-stops/>
      </style:paragraph-properties>
      <style:text-properties fo:font-size="14pt" style:font-size-asian="14pt" style:font-size-complex="14pt"/>
    </style:style>
    <style:style style:name="P225" style:parent-style-name="內文" style:family="paragraph">
      <style:paragraph-properties fo:line-height="0.3333in" fo:margin-left="0.1944in" fo:text-indent="-0.1944in">
        <style:tab-stops/>
      </style:paragraph-properties>
      <style:text-properties fo:font-size="14pt" style:font-size-asian="14pt" style:font-size-complex="14pt"/>
    </style:style>
    <style:style style:name="P226" style:parent-style-name="內文" style:family="paragraph">
      <style:paragraph-properties fo:line-height="0.3333in" fo:margin-left="0.1944in" fo:text-indent="-0.1944in">
        <style:tab-stops/>
      </style:paragraph-properties>
      <style:text-properties fo:font-size="14pt" style:font-size-asian="14pt" style:font-size-complex="14pt"/>
    </style:style>
    <style:style style:name="P227" style:parent-style-name="內文" style:family="paragraph">
      <style:paragraph-properties fo:line-height="0.3333in" fo:margin-left="0.1944in" fo:text-indent="-0.1944in">
        <style:tab-stops/>
      </style:paragraph-properties>
      <style:text-properties fo:font-size="14pt" style:font-size-asian="14pt" style:font-size-complex="14pt"/>
    </style:style>
    <style:style style:name="P228" style:parent-style-name="內文" style:family="paragraph">
      <style:paragraph-properties fo:line-height="0.3333in" fo:margin-left="0.1944in" fo:text-indent="-0.1944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新細明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3333in"/>
      <style:text-properties style:font-name="標楷體" style:font-name-asian="標楷體" fo:font-size="14pt" style:font-size-asian="14pt" style:font-size-complex="14pt"/>
    </style:style>
    <style:style style:name="P236" style:parent-style-name="內文" style:family="paragraph">
      <style:paragraph-properties fo:line-height="0.3333in"/>
      <style:text-properties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4.77222in" svg:y="-0.4in" svg:width="0.91667in" svg:height="0.4in" style:rel-width="scale" style:rel-height="scale"><draw:text-box><text:p text:style-name="P3">附表</text:p></draw:text-box><svg:title/><svg:desc/></draw:frame></text:span><text:span text:style-name="T4">「藥品給付規定」修訂對照表</text:span></text:p>
      <text:p text:style-name="P5">第8節 免疫製劑 Immunologic agents</text:p>
      <text:p text:style-name="P6">（自111年6月1日生效）</text:p>
      <table:table table:style-name="Table7">
        <table:table-columns>
          <table:table-column table:style-name="TableColumn8"/>
          <table:table-column table:style-name="TableColumn9"/>
        </table:table-columns>
        <table:table-row table:style-name="TableRow10">
          <table:table-cell table:style-name="TableCell11">
            <text:p text:style-name="P12">修訂後給付規定</text:p>
          </table:table-cell>
          <table:table-cell table:style-name="TableCell13">
            <text:p text:style-name="P14">原給付規定</text:p>
          </table:table-cell>
        </table:table-row>
        <table:table-row table:style-name="TableRow15">
          <table:table-cell table:style-name="TableCell16">
            <text:p text:style-name="P17"><text:span text:style-name="T18">8.2.4.9.Golimumab(如Simponi)、Adalimumab（如Humira）、Vedolizumab （如Entyvio）、infliximab（如Remicade）；tofacitinib(如Xeljanz)</text:span><text:span text:style-name="T19"><text:s/>；</text:span><text:span text:style-name="T20">u</text:span><text:span text:style-name="T21">stekinumab</text:span><text:span text:style-name="T22">(如</text:span><text:span text:style-name="T23">Stelara</text:span><text:span text:style-name="T24">)<text:s/></text:span><text:span text:style-name="T25">(105/9/1、105/10/1、106/10/1、107/8/1、108/10/1、</text:span><text:span text:style-name="T26">111</text:span><text:span text:style-name="T27">/</text:span><text:span text:style-name="T28">3</text:span><text:span text:style-name="T29">/1</text:span><text:span text:style-name="T30">、</text:span><text:span text:style-name="T31">111</text:span><text:span text:style-name="T32">/</text:span><text:span text:style-name="T33">6</text:span><text:span text:style-name="T34">/1</text:span><text:span text:style-name="T35">)：用於潰瘍性結腸炎治療部分</text:span></text:p>
            <text:p text:style-name="P36"><text:span text:style-name="T37">8.2.4.9.1.Golimumab(如Simponi)、Adalimumab（如Humira）、Vedolizumab （如Entyvio）、infliximab（如Remicade）；tofacitinib(如Xeljanz)</text:span><text:span text:style-name="T38">；</text:span><text:span text:style-name="T39">u</text:span><text:span text:style-name="T40">stekinumab</text:span><text:span text:style-name="T41">(如</text:span><text:span text:style-name="T42">Stelara</text:span><text:span text:style-name="T43">)<text:s/></text:span><text:span text:style-name="T44">(105/9/1、105/10/1、106/10/1、107/8/1、108/10/1、</text:span><text:span text:style-name="T45">111</text:span><text:span text:style-name="T46">/</text:span><text:span text:style-name="T47">3</text:span><text:span text:style-name="T48">/1</text:span><text:span text:style-name="T49">、</text:span><text:span text:style-name="T50">111</text:span><text:span text:style-name="T51">/</text:span><text:span text:style-name="T52">6</text:span><text:span text:style-name="T53">/1</text:span><text:span text:style-name="T54">)：成人治療部分</text:span></text:p>
            <text:p text:style-name="P55">1.~3.(略)<text:s/></text:p>
            <text:p text:style-name="P56"><text:bookmark-start text:name="_Hlk68767256"/>4.療效評估與繼續使用：</text:p>
            <text:p text:style-name="P57"><text:bookmark-start text:name="_Hlk68767314"/><text:bookmark-end text:name="_Hlk68767256"/><text:span text:style-name="T58">(1)初次申請：golimumab以2週</text:span><text:soft-page-break/><text:span text:style-name="T59">(使用2劑)、adalimumab以6週(使用4劑)、vedolizumab以6週(使用3劑)、infliximab以6週(使用3劑)為限</text:span><text:span text:style-name="T60">、</text:span><text:span text:style-name="T61">tofacitinib以8週為限(且tofacitinib限用於其他生物製劑治療失敗或無法耐受之中至重度活動性潰瘍性結腸炎病人，另</text:span><text:span text:style-name="T62">使用前應排除有血栓風險之病患，</text:span><text:span text:style-name="T63">並</text:span><text:span text:style-name="T64">不建議與azathioprine與cyclosporine合併使用)</text:span><text:span text:style-name="T65">、</text:span><text:span text:style-name="T66">u</text:span><text:span text:style-name="T67">stekinumab</text:span><text:span text:style-name="T68">以使用靜脈注射1劑為限</text:span><text:span text:style-name="T69">，</text:span><text:span text:style-name="T70">治療後達到臨床反應評估者(</text:span><text:span text:style-name="T71">第一次續用評估採用partial Mayo score評估，相較於初次申請，partial Mayo score減少≧2分且血便項”rectal bleeding”減少≧1分以上。</text:span><text:span text:style-name="T72">)，方得申請第一次繼續使用。</text:span><text:span text:style-name="T73">誘導緩解失敗者，得提出申請轉換他類生物製劑，然同一療程不得合併使用。</text:span><text:span text:style-name="T74">(105/10/1、106/10/1、107/8/1、108/10/1、</text:span><text:span text:style-name="T75">111</text:span><text:span text:style-name="T76">/</text:span><text:span text:style-name="T77">3</text:span><text:span text:style-name="T78">/1</text:span><text:span text:style-name="T79">、</text:span><text:span text:style-name="T80">111</text:span><text:span text:style-name="T81">/</text:span><text:span text:style-name="T82">6</text:span><text:span text:style-name="T83">/1</text:span><text:span text:style-name="T84">)</text:span><text:bookmark-end text:name="_Hlk68767314"/></text:p>
            <text:p text:style-name="P85"><text:span text:style-name="T86">(2)繼續使用者：</text:span><text:span text:style-name="T87">第一次續用評估採Partial Mayo Score評估，最長24週需再續用評估一次。</text:span><text:soft-page-break/><text:span text:style-name="T88">第二次續用評估，必須Mayo Score≦ 6分</text:span><text:span text:style-name="T89">，且Mayo Endoscopic subscore≦ 1分方可再申請繼續使用</text:span><text:span text:style-name="T90">。Golimumab</text:span><text:span text:style-name="T91">、</text:span><text:span text:style-name="T92">adalimumab</text:span><text:span text:style-name="T93">、</text:span><text:span text:style-name="T94">tofacitinib及</text:span><text:span text:style-name="T95">u</text:span><text:span text:style-name="T96">stekinumab</text:span><text:span text:style-name="T97">繼續使用以24週2次為限。</text:span><text:span text:style-name="T98">Vedolizumab 與infliximab繼續使用，以24週(使用3劑)</text:span><text:span text:style-name="T99">及16週(使用2劑)各1次</text:span><text:span text:style-name="T100">為限。（106/10/1、107/8/1、108/10/1、</text:span><text:span text:style-name="T101">111</text:span><text:span text:style-name="T102">/</text:span><text:span text:style-name="T103">3</text:span><text:span text:style-name="T104">/1</text:span><text:span text:style-name="T105">、</text:span><text:span text:style-name="T106">111</text:span><text:span text:style-name="T107">/</text:span><text:span text:style-name="T108">6</text:span><text:span text:style-name="T109">/1</text:span><text:span text:style-name="T110">）</text:span></text:p>
            <text:p text:style-name="P111">5.劑量給予方式及總療程：</text:p>
            <text:p text:style-name="P112"><text:span text:style-name="T113">(1)~(</text:span><text:span text:style-name="T114">5</text:span><text:span text:style-name="T115">)</text:span><text:span text:style-name="T116">：</text:span><text:span text:style-name="T117">(略)</text:span></text:p>
            <text:p text:style-name="P118"><text:span text:style-name="T119">(6)</text:span><text:span text:style-name="T120">Ustekinumab</text:span><text:span text:style-name="T121">：第</text:span><text:span text:style-name="T122">0</text:span><text:span text:style-name="T123">週給予靜脈輸注作為緩解之誘導（體重</text:span><text:span text:style-name="T124">≤</text:span><text:span text:style-name="T125">55kg</text:span><text:span text:style-name="T126">使用</text:span><text:span text:style-name="T127">260 mg;</text:span><text:span text:style-name="T128">大於</text:span><text:span text:style-name="T129">55kg</text:span><text:span text:style-name="T130">至</text:span><text:span text:style-name="T131">85kg</text:span><text:span text:style-name="T132">使用</text:span><text:span text:style-name="T133">390mg;&gt;85kg</text:span><text:span text:style-name="T134">者使用</text:span><text:span text:style-name="T135">520mg</text:span><text:span text:style-name="T136">）；於靜脈注射後的第8週開始給予第1劑皮下注射劑</text:span><text:span text:style-name="T137">，</text:span><text:span text:style-name="T138">之後每隔</text:span><text:span text:style-name="T139">12</text:span><text:span text:style-name="T140">週給予皮下注射維持劑量</text:span><text:span text:style-name="T141">90mg</text:span><text:span text:style-name="T142">，至多持續治療至第44週</text:span><text:span text:style-name="T143">(</text:span><text:span text:style-name="T144">使用5劑</text:span><text:span text:style-name="T145">)</text:span><text:span text:style-name="T146">，作為緩解之維持。</text:span><text:span text:style-name="T147">(</text:span><text:span text:style-name="T148">111</text:span><text:span text:style-name="T149">/</text:span><text:span text:style-name="T150">6</text:span><text:span text:style-name="T151">/1</text:span><text:span text:style-name="T152">)</text:span></text:p>
            <text:p text:style-name="P153"><text:span text:style-name="T154">註：若ustekinumab使用維持劑量為90mg（含）以上，則限使用90mg(1mL)規格量。</text:span><text:span text:style-name="T155">(</text:span><text:span text:style-name="T156">111</text:span><text:span text:style-name="T157">/</text:span><text:span text:style-name="T158">6</text:span><text:span text:style-name="T159">/1</text:span><text:span text:style-name="T160">)</text:span></text:p>
            <text:soft-page-break/>
            <text:p text:style-name="P161"><text:span text:style-name="T162">6.Golimumab治療50週(使用14劑)；adalimumab治療54週(使用28劑)；vedolizumab或infliximab治療46週(使用8劑)後;tofacitinib治療56週後;<text:s/></text:span><text:span text:style-name="T163">ustekinumab治療4</text:span><text:span text:style-name="T164">4</text:span><text:span text:style-name="T165">週使用5劑(共使用1劑靜脈注射及4劑皮下注射</text:span><text:span text:style-name="T166">)</text:span><text:span text:style-name="T167">後</text:span><text:span text:style-name="T168">，</text:span><text:span text:style-name="T169">必須至少再間隔超過3個月後，若病情復發，依初次使用標準</text:span><text:span text:style-name="T170">(其中經5-aminosalicylic acid藥物、類固醇、及/或免疫抑制劑充分治療，連續超過3個月)</text:span><text:span text:style-name="T171">再次提出申請。(105/10/1、106/10/1、107/8/1、108/10/1、</text:span><text:span text:style-name="T172">111</text:span><text:span text:style-name="T173">/</text:span><text:span text:style-name="T174">3</text:span><text:span text:style-name="T175">/1</text:span><text:span text:style-name="T176">、</text:span><text:span text:style-name="T177">111</text:span><text:span text:style-name="T178">/</text:span><text:span text:style-name="T179">6</text:span><text:span text:style-name="T180">/1</text:span><text:span text:style-name="T181">)</text:span></text:p>
            <text:p text:style-name="P182">7.~8.(略)</text:p>
          </table:table-cell>
          <table:table-cell table:style-name="TableCell183">
            <text:p text:style-name="P184">8.2.4.9.Golimumab(如Simponi) 、Adalimumab（如Humira）、Vedolizumab （如Entyvio）、infliximab（如Remicade）、tofacitinib(如Xeljanz) (105/9/1、105/10/1、106/10/1、107/8/1、108/10/1、111/3/1)：用於潰瘍性結腸炎治療部分</text:p>
            <text:p text:style-name="P185"/>
            <text:p text:style-name="P186"><text:span text:style-name="T187">8.2.4.9.1.Golimumab(</text:span><text:span text:style-name="T188">如Simponi) 、Adalimumab（如Humira）、Vedolizumab （如Entyvio）、infliximab（如Remicade）、tofacitinib(如Xeljanz) (105/9/1、105/10/1、106/10/1、107/8/1、108/10/1、111/3/1)：成人治療部分</text:span></text:p>
            <text:p text:style-name="P189"/>
            <text:p text:style-name="P190"/>
            <text:p text:style-name="P191">1.~3.(略)<text:s/></text:p>
            <text:p text:style-name="P192">4.療效評估與繼續使用：</text:p>
            <text:p text:style-name="P193"><text:span text:style-name="T194">(1)初次申請：golimumab以2週</text:span><text:soft-page-break/><text:span text:style-name="T195">(使用2劑)、adalimumab以6週(使用4劑)、vedolizumab以6週(使用3劑)、infliximab以6週(使用3劑)</text:span><text:span text:style-name="T196"><text:s/>、</text:span><text:span text:style-name="T197">tofacitinib以8週為限(且tofacitinib限用於其他生物製劑治療失敗或無法耐受之中至重度活動性潰瘍性結腸炎病人，另使用前應排除有血栓風險之病患，且不建議與azathioprine與cyclosporine合併使用)，治療後達到臨床反應評估者(第一次續用評估採用partial Mayo score評估，相較於初次申請，partial Mayo score減少≧2分且血便項”rectal bleeding”減少≧1分以上。)，方得申請第一次繼續使用。誘導緩解失敗者，得提出申請轉換他類生物製劑，然同一療程不得合併使用。(105/10/1、106/10/1、107/8/1、108/10/1、111/3/1)</text:span></text:p>
            <text:p text:style-name="P198"/>
            <text:p text:style-name="P199"/>
            <text:p text:style-name="P200"/>
            <text:p text:style-name="P201"><text:span text:style-name="T202">(2)繼續使用者：第一次續用評估採Partial Mayo Score評估，最長24週需再續用評估一次。</text:span><text:soft-page-break/><text:span text:style-name="T203">第二次續用評估，必須Mayo Score≦ 6分，且Mayo Endoscopic subscore≦ 1分方可再申請繼續使用。Golimumab、adalimumab</text:span><text:span text:style-name="T204">及</text:span><text:span text:style-name="T205">tofacitinib繼續使用以24週2次為限。Vedolizumab 與infliximab繼續使用，以24週(使用3劑)及16週(使用2劑)各1次為限。（106/10/1、107/8/1、108/10/1、111/3/1）</text:span></text:p>
            <text:p text:style-name="P206"/>
            <text:p text:style-name="P207">5.劑量給予方式及總療程：</text:p>
            <text:p text:style-name="P208"><text:span text:style-name="T209">(1)</text:span><text:span text:style-name="T210"><text:s/></text:span><text:span text:style-name="T211">~(5)</text:span><text:span text:style-name="T212">：</text:span><text:span text:style-name="T213">(略)</text:span></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soft-page-break/>
            <text:p text:style-name="P228"><text:span text:style-name="T229">6.Golimumab治療50週(使用14劑)；adalimumab治療54週(使用28劑)；vedolizumab或infliximab治療46週(使用8劑)後；tofacitinib治療56週後，必須至少再間隔超過3個月後，若病情復發，依初次使用標準(其中經5-aminosalicylic acid藥物、類固醇、及/或免疫抑制劑充分治療，連續超過3個月)再次提出申請。 (105/10/1、106/10/1、107/8/1、108/10/1</text:span><text:span text:style-name="T230">、</text:span><text:span text:style-name="T231">111/3/1)</text:span></text:p>
            <text:p text:style-name="P232"/>
            <text:p text:style-name="P233"/>
            <text:p text:style-name="P234">7.~8.(略) <text:s/></text:p>
          </table:table-cell>
        </table:table-row>
      </table:table>
      <text:soft-page-break/>
      <text:p text:style-name="P235">備註：劃線部分為新修訂規定</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1.0236in" fo:margin-bottom="0.9055in" fo:margin-right="1.0236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秀鳳</meta:initial-creator>
    <dc:creator>USER</dc:creator>
    <meta:creation-date>2023-07-13T05:30:00Z</meta:creation-date>
    <dc:date>2023-07-13T05:30:00Z</dc:date>
    <meta:print-date>2021-11-16T05:43:00Z</meta:print-date>
    <meta:template xlink:href="Normal" xlink:type="simple"/>
    <meta:editing-cycles>2</meta:editing-cycles>
    <meta:editing-duration>PT0S</meta:editing-duration>
    <meta:document-statistic meta:page-count="4" meta:paragraph-count="6" meta:word-count="462" meta:character-count="3094" meta:row-count="21" meta:non-whitespace-character-count="2638"/>
  </office:meta>
</office:document-meta>
</file>