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50.7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347.25pt" style:use-optimal-row-height="false" fo:break-before="auto"/>
    </style:style>
    <style:style style:name="ro20" style:family="table-row">
      <style:table-row-properties style:row-height="180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112.5pt" style:use-optimal-row-height="false" fo:break-before="auto"/>
    </style:style>
    <style:style style:name="ro25" style:family="table-row">
      <style:table-row-properties style:row-height="409.5pt" style:use-optimal-row-height="false" fo:break-before="auto"/>
    </style:style>
    <style:style style:name="ro26" style:family="table-row">
      <style:table-row-properties style:row-height="127.5pt" style:use-optimal-row-height="false" fo:break-before="auto"/>
    </style:style>
    <style:style style:name="ro27" style:family="table-row">
      <style:table-row-properties style:row-height="392.25pt" style:use-optimal-row-height="false" fo:break-before="auto"/>
    </style:style>
    <style:style style:name="ro28" style:family="table-row">
      <style:table-row-properties style:row-height="312pt" style:use-optimal-row-height="false" fo:break-before="auto"/>
    </style:style>
    <style:style style:name="ro29" style:family="table-row">
      <style:table-row-properties style:row-height="243.75pt" style:use-optimal-row-height="false" fo:break-before="auto"/>
    </style:style>
    <style:style style:name="ro30" style:family="table-row">
      <style:table-row-properties style:row-height="96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125.2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57.75pt" style:use-optimal-row-height="false" fo:break-before="auto"/>
    </style:style>
    <style:style style:name="ro35" style:family="table-row">
      <style:table-row-properties style:row-height="108pt" style:use-optimal-row-height="false" fo:break-before="auto"/>
    </style:style>
    <style:style style:name="ro36" style:family="table-row">
      <style:table-row-properties style:row-height="109.5pt" style:use-optimal-row-height="false" fo:break-before="auto"/>
    </style:style>
    <style:style style:name="ro37" style:family="table-row">
      <style:table-row-properties style:row-height="94.5pt" style:use-optimal-row-height="false" fo:break-before="auto"/>
    </style:style>
    <style:style style:name="ro38" style:family="table-row">
      <style:table-row-properties style:row-height="123.75pt" style:use-optimal-row-height="false" fo:break-before="auto"/>
    </style:style>
    <style:style style:name="ro39" style:family="table-row">
      <style:table-row-properties style:row-height="126.7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122.25pt" style:use-optimal-row-height="false" fo:break-before="auto"/>
    </style:style>
    <style:style style:name="ro42" style:family="table-row">
      <style:table-row-properties style:row-height="124.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145.5pt" style:use-optimal-row-height="false" fo:break-before="auto"/>
    </style:style>
    <style:style style:name="ro46" style:family="table-row">
      <style:table-row-properties style:row-height="146.25pt" style:use-optimal-row-height="false" fo:break-before="auto"/>
    </style:style>
    <style:style style:name="ro47" style:family="table-row">
      <style:table-row-properties style:row-height="126pt" style:use-optimal-row-height="false" fo:break-before="auto"/>
    </style:style>
    <style:style style:name="ro48" style:family="table-row">
      <style:table-row-properties style:row-height="129pt" style:use-optimal-row-height="false" fo:break-before="auto"/>
    </style:style>
    <style:style style:name="ro49" style:family="table-row">
      <style:table-row-properties style:row-height="120.75pt" style:use-optimal-row-height="false" fo:break-before="auto"/>
    </style:style>
    <style:style style:name="ro50" style:family="table-row">
      <style:table-row-properties style:row-height="121.5pt" style:use-optimal-row-height="false" fo:break-before="auto"/>
    </style:style>
    <style:style style:name="ro51" style:family="table-row">
      <style:table-row-properties style:row-height="139.5pt" style:use-optimal-row-height="false" fo:break-before="auto"/>
    </style:style>
    <style:style style:name="ro52" style:family="table-row">
      <style:table-row-properties style:row-height="123pt" style:use-optimal-row-height="false" fo:break-before="auto"/>
    </style:style>
    <style:style style:name="ro53" style:family="table-row">
      <style:table-row-properties style:row-height="118.5pt" style:use-optimal-row-height="false" fo:break-before="auto"/>
    </style:style>
    <style:style style:name="ro54" style:family="table-row">
      <style:table-row-properties style:row-height="71.2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57pt" style:use-optimal-row-height="false" fo:break-before="auto"/>
    </style:style>
    <style:style style:name="ro58" style:family="table-row">
      <style:table-row-properties style:row-height="246pt" style:use-optimal-row-height="false" fo:break-before="auto"/>
    </style:style>
    <style:style style:name="ro59" style:family="table-row">
      <style:table-row-properties style:row-height="97.5pt" style:use-optimal-row-height="false" fo:break-before="auto"/>
    </style:style>
    <style:style style:name="ro60" style:family="table-row">
      <style:table-row-properties style:row-height="111.75pt" style:use-optimal-row-height="false" fo:break-before="auto"/>
    </style:style>
    <style:style style:name="ro61" style:family="table-row">
      <style:table-row-properties style:row-height="90pt" style:use-optimal-row-height="false" fo:break-before="auto"/>
    </style:style>
    <style:style style:name="ro62" style:family="table-row">
      <style:table-row-properties style:row-height="211.5pt" style:use-optimal-row-height="false" fo:break-before="auto"/>
    </style:style>
    <style:style style:name="ro63" style:family="table-row">
      <style:table-row-properties style:row-height="75pt" style:use-optimal-row-height="false" fo:break-before="auto"/>
    </style:style>
    <style:style style:name="ro64" style:family="table-row">
      <style:table-row-properties style:row-height="100.5pt" style:use-optimal-row-height="false" fo:break-before="auto"/>
    </style:style>
    <style:style style:name="ro65" style:family="table-row">
      <style:table-row-properties style:row-height="188.25pt" style:use-optimal-row-height="false" fo:break-before="auto"/>
    </style:style>
    <style:style style:name="ro66" style:family="table-row">
      <style:table-row-properties style:row-height="104.25pt" style:use-optimal-row-height="false" fo:break-before="auto"/>
    </style:style>
    <style:style style:name="ro67" style:family="table-row">
      <style:table-row-properties style:row-height="209.25pt" style:use-optimal-row-height="false" fo:break-before="auto"/>
    </style:style>
    <style:style style:name="ro68" style:family="table-row">
      <style:table-row-properties style:row-height="81.75pt" style:use-optimal-row-height="false" fo:break-before="auto"/>
    </style:style>
    <style:style style:name="ro69" style:family="table-row">
      <style:table-row-properties style:row-height="60pt" style:use-optimal-row-height="false" fo:break-before="auto"/>
    </style:style>
    <style:style style:name="ro70" style:family="table-row">
      <style:table-row-properties style:row-height="58.5pt" style:use-optimal-row-height="false" fo:break-before="auto"/>
    </style:style>
    <style:style style:name="ro71" style:family="table-row">
      <style:table-row-properties style:row-height="59.25pt" style:use-optimal-row-height="false" fo:break-before="auto"/>
    </style:style>
    <style:style style:name="ro72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71" table:default-cell-style-name="ce3"/>
        <table:table-row table:style-name="ro1">
          <table:table-cell office:value-type="string" table:number-columns-spanned="10" table:number-rows-spanned="1" table:style-name="ce14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14">
            <text:p>附件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一、新增既有功能類別特材品項共54項(項次1~項次54，詳頁次1-1~1-8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5年01月同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8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CM01SMMF25S</text:p>
          </table:table-cell>
          <table:table-cell office:value-type="string" table:style-name="ce6">
            <text:p>“昕力醫療設備”醫用連通器-2路</text:p>
          </table:table-cell>
          <table:table-cell office:value-type="string" table:style-name="ce6">
            <text:p>“Sunny Medical Device” Manifold and Stopcocks</text:p>
          </table:table-cell>
          <table:table-cell office:value-type="string" table:style-name="ce6">
            <text:p>SM-MF-21;SM-MF-2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陸輸字第001789號</text:p>
          </table:table-cell>
          <table:table-cell office:value-type="string" table:style-name="ce6">
            <text:p>揚通</text:p>
          </table:table-cell>
          <table:table-cell office:value-type="string" table:style-name="ce7">
            <text:p>179</text:p>
          </table:table-cell>
          <table:table-cell office:value-type="string" table:style-name="ce6">
            <text:p>依ACM012P(多路連接頭/2-PORTS)同功能類別品項(如特材代碼ACM01MFD225S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CM01SMMF35S</text:p>
          </table:table-cell>
          <table:table-cell office:value-type="string" table:style-name="ce6">
            <text:p>“昕力醫療設備”醫用連通器-3路</text:p>
          </table:table-cell>
          <table:table-cell office:value-type="string" table:style-name="ce6">
            <text:p>“Sunny Medical Device” Manifold and Stopcocks</text:p>
          </table:table-cell>
          <table:table-cell office:value-type="string" table:style-name="ce6">
            <text:p>SM-MF-31;SM-MF-3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陸輸字第001789號</text:p>
          </table:table-cell>
          <table:table-cell office:value-type="string" table:style-name="ce6">
            <text:p>揚通</text:p>
          </table:table-cell>
          <table:table-cell office:value-type="string" table:style-name="ce7">
            <text:p>200</text:p>
          </table:table-cell>
          <table:table-cell office:value-type="string" table:style-name="ce6">
            <text:p>依ACM013P(多路連接頭/3-PORTS)同功能類別品項(如特材代碼ACM01MFD325S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CPTCMAPTEMR</text:p>
          </table:table-cell>
          <table:table-cell office:value-type="string" table:style-name="ce6">
            <text:p>“美瑞特” 添福瑞止血閥</text:p>
          </table:table-cell>
          <table:table-cell office:value-type="string" table:style-name="ce6">
            <text:p>“Merit” 10Fore Hemostasis Valve</text:p>
          </table:table-cell>
          <table:table-cell office:value-type="string" table:style-name="ce6">
            <text:p>MAPTEN4;MAPTEN42;MAPTEN452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208號</text:p>
          </table:table-cell>
          <table:table-cell office:value-type="string" table:style-name="ce6">
            <text:p>美瑞特</text:p>
          </table:table-cell>
          <table:table-cell office:value-type="string" table:style-name="ce7">
            <text:p>915</text:p>
          </table:table-cell>
          <table:table-cell office:value-type="string" table:style-name="ce6">
            <text:p>依ACPTCA1(PTCA氣球導管或導引管用接頭/單Y型)同功能類別品項(如特材代碼ACPTCPFLPW5S)之支付點數暫予支付。</text:p>
          </table:table-cell>
          <table:table-cell office:value-type="string" table:style-name="ce7">
            <text:p>23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ACPTCYC1828R</text:p>
          </table:table-cell>
          <table:table-cell office:value-type="string" table:style-name="ce6">
            <text:p>“亞希斯”Y型連接器組</text:p>
          </table:table-cell>
          <table:table-cell office:value-type="string" table:style-name="ce6">
            <text:p>“Arthesys” Y－Connector</text:p>
          </table:table-cell>
          <table:table-cell office:value-type="string" table:style-name="ce6">
            <text:p>18020005:18020013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226號</text:p>
          </table:table-cell>
          <table:table-cell office:value-type="string" table:style-name="ce6">
            <text:p>揚通</text:p>
          </table:table-cell>
          <table:table-cell office:value-type="string" table:style-name="ce7">
            <text:p>915</text:p>
          </table:table-cell>
          <table:table-cell office:value-type="string" table:style-name="ce6">
            <text:p>依ACPTCA1(PTCA氣球導管或導引管用接頭/單Y型)同功能類別品項(如特材代碼ACPTCYCPZZ22)之支付點數暫予支付。</text:p>
          </table:table-cell>
          <table:table-cell office:value-type="string" table:style-name="ce7">
            <text:p>23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ACS0135005TZ</text:p>
          </table:table-cell>
          <table:table-cell office:value-type="string" table:style-name="ce6">
            <text:p>“善德”延長管－三方活栓</text:p>
          </table:table-cell>
          <table:table-cell office:value-type="string" table:style-name="ce6">
            <text:p>"Sunder" Extension SetsTHREE WAY STOPCOCK</text:p>
          </table:table-cell>
          <table:table-cell office:value-type="string" table:style-name="ce6">
            <text:p>S-35-005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製字第001132號</text:p>
          </table:table-cell>
          <table:table-cell office:value-type="string" table:style-name="ce6">
            <text:p>善德</text:p>
          </table:table-cell>
          <table:table-cell office:value-type="string" table:style-name="ce7">
            <text:p>7</text:p>
          </table:table-cell>
          <table:table-cell office:value-type="string" table:style-name="ce6">
            <text:p>依ACS03S1(三路活塞接頭)同功能類別品項(如特材代碼ACS01VP004LL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CBB0101785SB</text:p>
          </table:table-cell>
          <table:table-cell office:value-type="string" table:style-name="ce6">
            <text:p>"為泰醫療"週邊血管刻痕球囊擴張導管</text:p>
          </table:table-cell>
          <table:table-cell office:value-type="string" table:style-name="ce6">
            <text:p>"VascuPatent Medical"Peridge Peripheral Scoring Balloon Dilatation Catheter</text:p>
          </table:table-cell>
          <table:table-cell office:value-type="string" table:style-name="ce6">
            <text:p>(SE-20;25;30;35;40;45;50;55;60;65;70-020;040;060;080;100;120;150;200;250;300-TW);(SE-40;45;50;55;60;65;70-020S;040S;060S;080S;100S;120S-TW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785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5,130</text:p>
          </table:table-cell>
          <table:table-cell office:value-type="string" table:style-name="ce6">
            <text:p>依CBB01A1(血管氣球導管／周邊血管及微血管擴張(PTA))同功能類別品項(如特材代碼CBB0130240SB)之支付點數暫予支付。</text:p>
          </table:table-cell>
          <table:table-cell office:value-type="string" table:style-name="ce7">
            <text:p>51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CBB0301749SB</text:p>
          </table:table-cell>
          <table:table-cell office:value-type="string" table:style-name="ce6">
            <text:p>"為泰醫療"週邊球囊擴張導管</text:p>
          </table:table-cell>
          <table:table-cell office:value-type="string" table:style-name="ce6">
            <text:p>"VascuPatent Medical"P－Conic Over－The－Wire PTA Balloon Dilatation Catheter</text:p>
          </table:table-cell>
          <table:table-cell office:value-type="string" table:style-name="ce6">
            <text:p>(5-1520;2025;2530;3035;3540;3545;4045;4050;4550;4555;5055;5060;5560;5565-20S;25S;30S;20L;25L;30L-TW);(8-1520;2025;2530;3035;3540-20S;25S;30S;20L;25L;30L-TW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749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9,999</text:p>
          </table:table-cell>
          <table:table-cell office:value-type="string" table:style-name="ce6">
            <text:p>依CBB03A2(下肢血管治療導管/導管球囊長度12公分(含)以上)同功能類別品項(如特材代碼CBB03STSL1SB)之支付點數暫予支付。</text:p>
          </table:table-cell>
          <table:table-cell office:value-type="string" table:style-name="ce7">
            <text:p>39</text:p>
          </table:table-cell>
          <table:table-cell office:value-type="string" table:style-name="ce6">
            <text:p>A220-5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CBP01617NCRB</text:p>
          </table:table-cell>
          <table:table-cell office:value-type="string" table:style-name="ce6">
            <text:p>“奧爾”速高恩禧冠狀動脈擴張導管</text:p>
          </table:table-cell>
          <table:table-cell office:value-type="string" table:style-name="ce6">
            <text:p>“OrbusNeich” Scoreflex NC Coronary Dilatation Catheter</text:p>
          </table:table-cell>
          <table:table-cell office:value-type="string" table:style-name="ce6">
            <text:p>617-104-1;617-154-1;617-204-1;620-104-1;620-154-1;620-204-1;622-104-1;622-154-1;622-204-1;625-104-1;625-154-1;625-204-1;627-104-1;627-154-1;627-204-1;630-104-1;630-154-1;630-204-1;635-104-1;635-154-1;635-204-1;640-104-1;640-154-1;640-204-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1510號</text:p>
          </table:table-cell>
          <table:table-cell office:value-type="string" table:style-name="ce6">
            <text:p>祥豐</text:p>
          </table:table-cell>
          <table:table-cell office:value-type="string" table:style-name="ce7">
            <text:p>6,217</text:p>
          </table:table-cell>
          <table:table-cell office:value-type="string" table:style-name="ce6">
            <text:p>依CBP01A1(PTCA BALLOON CATHETER(Rapid-exchange))同功能類別品項(如特材代碼CBP01204TBRB)之支付點數暫予支付。</text:p>
          </table:table-cell>
          <table:table-cell office:value-type="string" table:style-name="ce7">
            <text:p>70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6">
            <text:p>CBP01SC620RB</text:p>
          </table:table-cell>
          <table:table-cell office:value-type="string" table:style-name="ce6">
            <text:p>"奧爾"速高冠狀動脈擴張導管</text:p>
          </table:table-cell>
          <table:table-cell office:value-type="string" table:style-name="ce6">
            <text:p>"OrbusNeich"Scoreflex Coronary Dilatation Catheter</text:p>
          </table:table-cell>
          <table:table-cell office:value-type="string" table:style-name="ce6">
            <text:p>620-103-1;625-103-1;630-103-1;635-103-1;640-103-1;620-153-1;625-153-1;630-153-1;635-153-1;640-153-1;620-203-1;625-203-1;630-203-1;635-203-1;640-203-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0238號</text:p>
          </table:table-cell>
          <table:table-cell office:value-type="string" table:style-name="ce6">
            <text:p>祥豐</text:p>
          </table:table-cell>
          <table:table-cell office:value-type="string" table:style-name="ce7">
            <text:p>6,217</text:p>
          </table:table-cell>
          <table:table-cell office:value-type="string" table:style-name="ce6">
            <text:p>依CBP01A1(PTCA BALLOON CATHETER(Rapid-exchange))同功能類別品項(如特材代碼CBP01204TBRB)之支付點數暫予支付。</text:p>
          </table:table-cell>
          <table:table-cell office:value-type="string" table:style-name="ce7">
            <text:p>70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CDPN1CDV01BQ</text:p>
          </table:table-cell>
          <table:table-cell office:value-type="string" table:style-name="ce6">
            <text:p>"邦特"胸腔引流閥（滅菌）</text:p>
          </table:table-cell>
          <table:table-cell office:value-type="string" table:style-name="ce6">
            <text:p>"BIOTEQ" Chest Drain Valve （Sterile）</text:p>
          </table:table-cell>
          <table:table-cell office:value-type="string" table:style-name="ce6">
            <text:p>BT-CDV-B15P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壹字第010499號</text:p>
          </table:table-cell>
          <table:table-cell office:value-type="string" table:style-name="ce6">
            <text:p>邦特</text:p>
          </table:table-cell>
          <table:table-cell office:value-type="string" table:style-name="ce7">
            <text:p>1,281</text:p>
          </table:table-cell>
          <table:table-cell office:value-type="string" table:style-name="ce6">
            <text:p>依CDPN1A2(氣胸引流更換組(含單向引流閥+連接管))同功能類別品項(如特材代碼CDPN1CASP1CK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1">
          <table:table-cell office:value-type="float" office:value="11" table:style-name="ce5">
            <text:p>11</text:p>
          </table:table-cell>
          <table:table-cell office:value-type="string" table:style-name="ce6">
            <text:p>CEP01NET01Q4</text:p>
          </table:table-cell>
          <table:table-cell office:value-type="string" table:style-name="ce6">
            <text:p>“尼得立斯”延長管</text:p>
          </table:table-cell>
          <table:table-cell office:value-type="string" table:style-name="ce6">
            <text:p>“Needleless” Extension Tube</text:p>
          </table:table-cell>
          <table:table-cell office:value-type="string" table:style-name="ce6">
            <text:p>NET010;NET011;NET012;NET013;NET014;NET015;NET016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5482號</text:p>
          </table:table-cell>
          <table:table-cell office:value-type="string" table:style-name="ce6">
            <text:p>尼得立斯</text:p>
          </table:table-cell>
          <table:table-cell office:value-type="string" table:style-name="ce7">
            <text:p>25.3</text:p>
          </table:table-cell>
          <table:table-cell office:value-type="string" table:style-name="ce6">
            <text:p>依CEP01A1(壓力連接管/中壓(300-799PSI)/ANY SIZE/附M-F接頭)同功能類別品項(如特材代碼CEP0108317P2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style-name="ce6">
            <text:p>CGPG1FCRS3TM</text:p>
          </table:table-cell>
          <table:table-cell office:value-type="string" table:style-name="ce6">
            <text:p>"泰爾茂"梵蔻思第三代繆克絲冠狀動脈微導引導管</text:p>
          </table:table-cell>
          <table:table-cell office:value-type="string" table:style-name="ce6">
            <text:p>"TERUMO" FineCross M3 Coronary Micro－Guide catheter</text:p>
          </table:table-cell>
          <table:table-cell office:value-type="string" table:style-name="ce6">
            <text:p>NC-A853B;NC-A855B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38252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7,204</text:p>
          </table:table-cell>
          <table:table-cell office:value-type="string" table:style-name="ce6">
            <text:p>依CMV01B1(SINGLE　CHANNEL　CATHETER(單腔微導管))同功能類別品項(如特材代碼CGPG1FCRSSTM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6">
            <text:p>I203-17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1">
          <table:table-cell office:value-type="float" office:value="13" table:style-name="ce5">
            <text:p>13</text:p>
          </table:table-cell>
          <table:table-cell office:value-type="string" table:style-name="ce6">
            <text:p>CGPG1TCSZZ2D</text:p>
          </table:table-cell>
          <table:table-cell office:value-type="string" table:style-name="ce6">
            <text:p>"北芯"微導管</text:p>
          </table:table-cell>
          <table:table-cell office:value-type="string" table:style-name="ce6">
            <text:p>"Insight Lifetech"TrueCross Single－use Microcatheter</text:p>
          </table:table-cell>
          <table:table-cell office:value-type="string" table:style-name="ce6">
            <text:p>03-19F135-01;03-19F150-01;03-21F135-01;03-21F150-01;03-21F165-0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740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7,204</text:p>
          </table:table-cell>
          <table:table-cell office:value-type="string" table:style-name="ce6">
            <text:p>依CMV01B1(SINGLE　CHANNEL　CATHETER(單腔微導管))同功能類別品項(如特材代碼CGPG160172A7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6">
            <text:p>I203-17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3">
          <table:table-cell office:value-type="float" office:value="14" table:style-name="ce5">
            <text:p>14</text:p>
          </table:table-cell>
          <table:table-cell office:value-type="string" table:style-name="ce6">
            <text:p>CGPG1TRDZZ2D</text:p>
          </table:table-cell>
          <table:table-cell office:value-type="string" table:style-name="ce6">
            <text:p>"北芯"雙腔微導管</text:p>
          </table:table-cell>
          <table:table-cell office:value-type="string" table:style-name="ce6">
            <text:p>"Insight Lifetech"TrueReach Ultimate Single－use Dual Lumen Microcatheter</text:p>
          </table:table-cell>
          <table:table-cell office:value-type="string" table:style-name="ce6">
            <text:p>16-27F145-0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726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8,951</text:p>
          </table:table-cell>
          <table:table-cell office:value-type="string" table:style-name="ce6">
            <text:p>依CGPG1A3(2　LUMEN　MUTIFUNCTION　PROBING　CATHETER)同功能類別品項(如特材代碼CGPG1DTDLMA7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4">
          <table:table-cell office:value-type="float" office:value="15" table:style-name="ce5">
            <text:p>15</text:p>
          </table:table-cell>
          <table:table-cell office:value-type="string" table:style-name="ce6">
            <text:p>CGPG2TEGZZ2D</text:p>
          </table:table-cell>
          <table:table-cell office:value-type="string" table:style-name="ce6">
            <text:p>“北芯”延長導管</text:p>
          </table:table-cell>
          <table:table-cell office:value-type="string" table:style-name="ce6">
            <text:p>“Insight Lifetech” TrueExtensio Guide Extension Catheter</text:p>
          </table:table-cell>
          <table:table-cell office:value-type="string" table:style-name="ce6">
            <text:p>05-6F35-01;05-6F40-01;05-7F35-01;05-7F40-0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751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8,208</text:p>
          </table:table-cell>
          <table:table-cell office:value-type="string" table:style-name="ce6">
            <text:p>依CGPG2A1(延伸導引導管)同功能類別品項(如特材代碼CGPG2TEL67M4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A223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5">
          <table:table-cell office:value-type="float" office:value="16" table:style-name="ce5">
            <text:p>16</text:p>
          </table:table-cell>
          <table:table-cell office:value-type="string" table:style-name="ce6">
            <text:p>CLPA2100ZZ3J</text:p>
          </table:table-cell>
          <table:table-cell office:value-type="string" table:style-name="ce6">
            <text:p>"易利"拋棄式輸液器(2日型)</text:p>
          </table:table-cell>
          <table:table-cell office:value-type="string" table:style-name="ce6">
            <text:p>"Easy Flow" Disposable Infusion System</text:p>
          </table:table-cell>
          <table:table-cell office:value-type="string" table:style-name="ce6">
            <text:p>LF0200;LF0250;BF0500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292號</text:p>
          </table:table-cell>
          <table:table-cell office:value-type="string" table:style-name="ce6">
            <text:p>怡安</text:p>
          </table:table-cell>
          <table:table-cell office:value-type="string" table:style-name="ce7">
            <text:p>900</text:p>
          </table:table-cell>
          <table:table-cell office:value-type="string" table:style-name="ce6">
            <text:p>依CLPA2A2(居家化療藥物輸液器2日型(雙層含外殼）)同功能類別品項(如特材代碼CLPA2AC0026W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6">
            <text:p>A216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6">
          <table:table-cell office:value-type="float" office:value="17" table:style-name="ce5">
            <text:p>17</text:p>
          </table:table-cell>
          <table:table-cell office:value-type="string" table:style-name="ce6">
            <text:p>CLPA2300ZZ3J</text:p>
          </table:table-cell>
          <table:table-cell office:value-type="string" table:style-name="ce6">
            <text:p>"易利"拋棄式輸液器(1日型)</text:p>
          </table:table-cell>
          <table:table-cell office:value-type="string" table:style-name="ce6">
            <text:p>"Easy Flow" Disposable Infusion System</text:p>
          </table:table-cell>
          <table:table-cell office:value-type="string" table:style-name="ce6">
            <text:p>BF1000;BM006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292號</text:p>
          </table:table-cell>
          <table:table-cell office:value-type="string" table:style-name="ce6">
            <text:p>怡安</text:p>
          </table:table-cell>
          <table:table-cell office:value-type="string" table:style-name="ce7">
            <text:p>900</text:p>
          </table:table-cell>
          <table:table-cell office:value-type="string" table:style-name="ce6">
            <text:p>依CLPA2A1(居家化療藥物輸液器1日型(雙層含外殼）)同功能類別品項(如特材代碼CLPA21063KBT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A216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0">
          <table:table-cell office:value-type="float" office:value="18" table:style-name="ce5">
            <text:p>18</text:p>
          </table:table-cell>
          <table:table-cell office:value-type="string" table:style-name="ce6">
            <text:p>CMB02E1793NP</text:p>
          </table:table-cell>
          <table:table-cell office:value-type="string" table:style-name="ce6">
            <text:p>"沃比"艾司顱內抽吸導管系統</text:p>
          </table:table-cell>
          <table:table-cell office:value-type="string" table:style-name="ce6">
            <text:p>"Wallaby" Esperance Aspiration Catheter System</text:p>
          </table:table-cell>
          <table:table-cell office:value-type="string" table:style-name="ce6">
            <text:p>ASP6F131KIT;ASP6F125KIT;ASP6F115KIT;ASP5F131KIT;ASP5F125KIT;ASP5F115KIT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793號</text:p>
          </table:table-cell>
          <table:table-cell office:value-type="string" table:style-name="ce6">
            <text:p>元宇</text:p>
          </table:table-cell>
          <table:table-cell office:value-type="string" table:style-name="ce7">
            <text:p>82,683</text:p>
          </table:table-cell>
          <table:table-cell office:value-type="string" table:style-name="ce6">
            <text:p>依CMB02A1(顱內血管抽吸取栓裝置　Reperfusion　Catheter(大管徑&gt;＝5FR))同功能類別品項(如特材代碼CMB02RED62UF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I203-12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7">
          <table:table-cell office:value-type="float" office:value="19" table:style-name="ce5">
            <text:p>19</text:p>
          </table:table-cell>
          <table:table-cell office:value-type="string" table:style-name="ce6">
            <text:p>CMB02EAC3FNP</text:p>
          </table:table-cell>
          <table:table-cell office:value-type="string" table:style-name="ce6">
            <text:p>"沃比"艾司顱內抽吸導管系統</text:p>
          </table:table-cell>
          <table:table-cell office:value-type="string" table:style-name="ce6">
            <text:p>"Wallaby" Esperance Aspiration Catheter System</text:p>
          </table:table-cell>
          <table:table-cell office:value-type="string" table:style-name="ce6">
            <text:p>ASP3F160KIT;ASP3F153KIT;ASP3F145KIT;ASP3F133KIT;ASP3F120KIT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793號</text:p>
          </table:table-cell>
          <table:table-cell office:value-type="string" table:style-name="ce6">
            <text:p>元宇</text:p>
          </table:table-cell>
          <table:table-cell office:value-type="string" table:style-name="ce7">
            <text:p>36,090</text:p>
          </table:table-cell>
          <table:table-cell office:value-type="string" table:style-name="ce6">
            <text:p>依CMB02A2(顱內血管抽吸取栓裝置　Reperfusion　Catheter(小管徑&lt;5FR))同功能類別品項(如特材代碼CMB02MAXC0UF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I203-12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8">
          <table:table-cell office:value-type="float" office:value="20" table:style-name="ce5">
            <text:p>20</text:p>
          </table:table-cell>
          <table:table-cell office:value-type="string" table:style-name="ce6">
            <text:p>CMV01REDZZ3A</text:p>
          </table:table-cell>
          <table:table-cell office:value-type="string" table:style-name="ce6">
            <text:p>“久事神康”血流導向密網支架</text:p>
          </table:table-cell>
          <table:table-cell office:value-type="string" table:style-name="ce6">
            <text:p>“JSSK Neuro” Repath Flow Divert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套</text:p>
          </table:table-cell>
          <table:table-cell office:value-type="string" table:style-name="ce6">
            <text:p>衛部醫器陸輸字第001778號</text:p>
          </table:table-cell>
          <table:table-cell office:value-type="string" table:style-name="ce6">
            <text:p>威康</text:p>
          </table:table-cell>
          <table:table-cell office:value-type="string" table:style-name="ce7">
            <text:p>321,017</text:p>
          </table:table-cell>
          <table:table-cell office:value-type="string" table:style-name="ce6">
            <text:p>依CMV01A4(分流支架栓塞裝置)同功能類別品項(如特材代碼CMV01EVLVES9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I203-15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9">
          <table:table-cell office:value-type="float" office:value="21" table:style-name="ce5">
            <text:p>21</text:p>
          </table:table-cell>
          <table:table-cell office:value-type="string" table:style-name="ce6">
            <text:p>CMV01SYSZZ3G</text:p>
          </table:table-cell>
          <table:table-cell office:value-type="string" table:style-name="ce6">
            <text:p>“恒瑞”瑞彼速達微導管及導引導線系統(整組)</text:p>
          </table:table-cell>
          <table:table-cell office:value-type="string" table:style-name="ce6">
            <text:p>“Hengrui” RAPIDTHRU DA Micro Catheter and Guidewire System</text:p>
          </table:table-cell>
          <table:table-cell office:value-type="string" table:style-name="ce6">
            <text:p>(C19-12545;125SN;125ST-G14-165AN;165ST);(C19-15045;150SN;150ST-G14-190AN;190ST);(C22-12545;125SN;125ST-G16-165AN;165ST);(C22-15045;150SN;150ST-G16-190AN;190ST);(C24-12545;125SN;125ST-G18-165AN;165ST);(C24-15045;150SN;150ST-G18-190AN;190ST);(C26-12545;125SN;125ST-G21-165AN;165ST);(C26-15045;150SN;150ST-G21-190AN;190ST);(C28-12545;125SN;125ST-G21-165AN;165ST);(C28-15045;150SN;150ST-G21-190AN;190ST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798號</text:p>
          </table:table-cell>
          <table:table-cell office:value-type="string" table:style-name="ce6">
            <text:p>惠澤生醫</text:p>
          </table:table-cell>
          <table:table-cell office:value-type="string" table:style-name="ce7">
            <text:p>13,318</text:p>
          </table:table-cell>
          <table:table-cell office:value-type="string" table:style-name="ce6">
            <text:p>依CMV01A1(血管栓塞導管套組/MICRO CATH(INFUSION CATH)+MICRO GUIDE WIRE+ HEMASTATIC)同功能類別品項(如特材代碼CMV01MCSM616)之支付點數暫予支付。</text:p>
          </table:table-cell>
          <table:table-cell office:value-type="string" table:style-name="ce7">
            <text:p>24</text:p>
          </table:table-cell>
          <table:table-cell office:value-type="string" table:style-name="ce6">
            <text:p>I203-17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CMV02CATZZ3G</text:p>
          </table:table-cell>
          <table:table-cell office:value-type="string" table:style-name="ce6">
            <text:p>“恒瑞”瑞彼速達微導管及導引導線系統(微導管)</text:p>
          </table:table-cell>
          <table:table-cell office:value-type="string" table:style-name="ce6">
            <text:p>“Hengrui” RAPIDTHRU DA Micro Catheter and Guidewire System</text:p>
          </table:table-cell>
          <table:table-cell office:value-type="string" table:style-name="ce6">
            <text:p>C-19;22;24;26;28-125;150-ST;45;SN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798號</text:p>
          </table:table-cell>
          <table:table-cell office:value-type="string" table:style-name="ce6">
            <text:p>惠澤生醫</text:p>
          </table:table-cell>
          <table:table-cell office:value-type="string" table:style-name="ce7">
            <text:p>7,204</text:p>
          </table:table-cell>
          <table:table-cell office:value-type="string" table:style-name="ce6">
            <text:p>依CMV01B1(SINGLE CHANNEL CATHETER(單腔微導管))同功能類別品項(如特材代碼CMV02SMMC20B)之支付點數暫予支付。</text:p>
          </table:table-cell>
          <table:table-cell office:value-type="string" table:style-name="ce7">
            <text:p>48</text:p>
          </table:table-cell>
          <table:table-cell office:value-type="string" table:style-name="ce6">
            <text:p>I203-17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0">
          <table:table-cell office:value-type="float" office:value="23" table:style-name="ce5">
            <text:p>23</text:p>
          </table:table-cell>
          <table:table-cell office:value-type="string" table:style-name="ce6">
            <text:p>CMV02MPRGSMR</text:p>
          </table:table-cell>
          <table:table-cell office:value-type="string" table:style-name="ce6">
            <text:p>“美瑞特”羅斯特動靜脈導引鞘</text:p>
          </table:table-cell>
          <table:table-cell office:value-type="string" table:style-name="ce6">
            <text:p>“Merit” Prelude Roadster Guide Sheath</text:p>
          </table:table-cell>
          <table:table-cell office:value-type="string" table:style-name="ce6">
            <text:p>PG4F45S;PG4F90S;PG5F45S;PG5F45S018;PG5F45MP;PG5F45R;PG5F90S;PG5F90S018;PG5F90MP;PG6F45S;PG6F45S018;PG6F45HS;PG6F45MP;PG6F45R;PG6F65S;PG6F65MP;PG6F65SX;PG6F90MP;PG6F90SX;PG6F90SX018;PG6F90MPX;PG7F45S;PG7F45MP;PG7F45SX;PG7F45MPX;PG7F45RX;PG7F65SX;PG7F90SX;PG8F45S;PG8F45SX;PG8F45MPX;PG8F65SX;PG8F90SX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081號</text:p>
          </table:table-cell>
          <table:table-cell office:value-type="string" table:style-name="ce6">
            <text:p>美瑞特</text:p>
          </table:table-cell>
          <table:table-cell office:value-type="string" table:style-name="ce7">
            <text:p>6,303</text:p>
          </table:table-cell>
          <table:table-cell office:value-type="string" table:style-name="ce6">
            <text:p>依CMV01D1(血管介入導引管Guidingcatheter/含Sheath及Guidingcatheter功能或神經血管使用)同功能類別品項(如特材代碼CMV02SENSHM4)之支付點數暫予支付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I203-17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1">
          <table:table-cell office:value-type="float" office:value="24" table:style-name="ce5">
            <text:p>24</text:p>
          </table:table-cell>
          <table:table-cell office:value-type="string" table:style-name="ce6">
            <text:p>CMV03WREZZ3G</text:p>
          </table:table-cell>
          <table:table-cell office:value-type="string" table:style-name="ce6">
            <text:p>“恒瑞”瑞彼速達微導管及導引導線系統(導引線)</text:p>
          </table:table-cell>
          <table:table-cell office:value-type="string" table:style-name="ce6">
            <text:p>“Hengrui” RAPIDTHRU DA Micro Catheter and Guidewire System</text:p>
          </table:table-cell>
          <table:table-cell office:value-type="string" table:style-name="ce6">
            <text:p>G14165AN;G14165ST;G14190AN;G14190ST;G16165AN;G16165ST;G16190AN;G16190ST;G18165AN;G18165ST;G18190AN;G18190ST;G18300AN;G18300ST;G21165AN;G21165ST;G21190AN;G21190ST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798號</text:p>
          </table:table-cell>
          <table:table-cell office:value-type="string" table:style-name="ce6">
            <text:p>惠澤生醫</text:p>
          </table:table-cell>
          <table:table-cell office:value-type="string" table:style-name="ce7">
            <text:p>4,374</text:p>
          </table:table-cell>
          <table:table-cell office:value-type="string" table:style-name="ce6">
            <text:p>依CMV01C1(血管栓塞微導管導引線/MICRO GUIDE WIRE(含TORQUE))同功能類別品項(如特材代碼CMV03PMGSTA7)之支付點數暫予支付。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I203-17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1">
          <table:table-cell office:value-type="float" office:value="25" table:style-name="ce5">
            <text:p>25</text:p>
          </table:table-cell>
          <table:table-cell office:value-type="string" table:style-name="ce6">
            <text:p>CMW01EZ0ZZ3C</text:p>
          </table:table-cell>
          <table:table-cell office:value-type="string" table:style-name="ce6">
            <text:p>“瓦里安” 安博新微粒球(1ML)</text:p>
          </table:table-cell>
          <table:table-cell office:value-type="string" table:style-name="ce6">
            <text:p>“Varian” Embozene Color－Advanced Microspheres</text:p>
          </table:table-cell>
          <table:table-cell office:value-type="string" table:style-name="ce6">
            <text:p>104;107;110;120;140;150;170;190;1110;1130-10-S1</text:p>
          </table:table-cell>
          <table:table-cell office:value-type="string" table:style-name="ce6">
            <text:p>瓶</text:p>
          </table:table-cell>
          <table:table-cell office:value-type="string" table:style-name="ce6">
            <text:p>衛署醫器輸字第024977號</text:p>
          </table:table-cell>
          <table:table-cell office:value-type="string" table:style-name="ce6">
            <text:p>理工科技</text:p>
          </table:table-cell>
          <table:table-cell office:value-type="string" table:style-name="ce7">
            <text:p>6,120</text:p>
          </table:table-cell>
          <table:table-cell office:value-type="string" table:style-name="ce6">
            <text:p>原特材代碼CMW01EZ010SB，因更改廠牌，故變更特材代碼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I203-1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2">
          <table:table-cell office:value-type="float" office:value="26" table:style-name="ce5">
            <text:p>26</text:p>
          </table:table-cell>
          <table:table-cell office:value-type="string" table:style-name="ce6">
            <text:p>CMW01EZ1ZZ3C</text:p>
          </table:table-cell>
          <table:table-cell office:value-type="string" table:style-name="ce6">
            <text:p>“瓦里安” 安博新微粒球(2ML)</text:p>
          </table:table-cell>
          <table:table-cell office:value-type="string" table:style-name="ce6">
            <text:p>“Varian” Embozene Color-Advanced Microspheres</text:p>
          </table:table-cell>
          <table:table-cell office:value-type="string" table:style-name="ce6">
            <text:p>104;107;110;120;140;150;170;190;1110;1130-20-S1</text:p>
          </table:table-cell>
          <table:table-cell office:value-type="string" table:style-name="ce6">
            <text:p>瓶</text:p>
          </table:table-cell>
          <table:table-cell office:value-type="string" table:style-name="ce6">
            <text:p>衛署醫器輸字第024977號</text:p>
          </table:table-cell>
          <table:table-cell office:value-type="string" table:style-name="ce6">
            <text:p>理工科技</text:p>
          </table:table-cell>
          <table:table-cell office:value-type="string" table:style-name="ce7">
            <text:p>9,227</text:p>
          </table:table-cell>
          <table:table-cell office:value-type="string" table:style-name="ce6">
            <text:p>原特材代碼CMW01EZ020SB，因更改廠牌，故變更特材代碼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I203-1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3">
          <table:table-cell office:value-type="float" office:value="27" table:style-name="ce5">
            <text:p>27</text:p>
          </table:table-cell>
          <table:table-cell office:value-type="string" table:style-name="ce6">
            <text:p>CMW01TDTZZ3C</text:p>
          </table:table-cell>
          <table:table-cell office:value-type="string" table:style-name="ce6">
            <text:p>“瓦里安” 安博新天騰微粒球</text:p>
          </table:table-cell>
          <table:table-cell office:value-type="string" table:style-name="ce6">
            <text:p>“Varian” Embozene Tandem Microspheres</text:p>
          </table:table-cell>
          <table:table-cell office:value-type="string" table:style-name="ce6">
            <text:p>10420-TS0;10720-TS0;11020-TS0;10430-TS0;10730-TS0;11030-TS0</text:p>
          </table:table-cell>
          <table:table-cell office:value-type="string" table:style-name="ce6">
            <text:p>瓶</text:p>
          </table:table-cell>
          <table:table-cell office:value-type="string" table:style-name="ce6">
            <text:p>衛部醫器輸字第026215號</text:p>
          </table:table-cell>
          <table:table-cell office:value-type="string" table:style-name="ce6">
            <text:p>理工科技</text:p>
          </table:table-cell>
          <table:table-cell office:value-type="string" table:style-name="ce7">
            <text:p>49,590</text:p>
          </table:table-cell>
          <table:table-cell office:value-type="string" table:style-name="ce6">
            <text:p>原特材代碼CMW01TDTS0SB，因更改廠牌，故變更特材代碼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I203-33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4">
          <table:table-cell office:value-type="float" office:value="28" table:style-name="ce5">
            <text:p>28</text:p>
          </table:table-cell>
          <table:table-cell office:value-type="string" table:style-name="ce6">
            <text:p>FBS01056NNS1</text:p>
          </table:table-cell>
          <table:table-cell office:value-type="string" table:style-name="ce6">
            <text:p>“信迪思”多角度鎖定加壓手骨系統—骨釘</text:p>
          </table:table-cell>
          <table:table-cell office:value-type="string" table:style-name="ce6">
            <text:p>"Synthes" Variable Angle Locking Hand System－Bone Screw</text:p>
          </table:table-cell>
          <table:table-cell office:value-type="string" table:style-name="ce6">
            <text:p>(02.-130.-006:016;018);(02.-130.-006:016;018-S);(02.-214.-106:116; 118;120;122;124);(02.-214.-106:116;118;120;122;124-S);(02.-130.-106:116;118); (02.-130.-106:116;118-S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5056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45</text:p>
          </table:table-cell>
          <table:table-cell office:value-type="string" table:style-name="ce6">
            <text:p>依FBS01A1(Cortex Screw, Small and Mini Fragments(3.5,2.7,2.0,1.5MM))同功能類別品項(如特材代碼FBS01725NNS1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5">
          <table:table-cell office:value-type="float" office:value="29" table:style-name="ce5">
            <text:p>29</text:p>
          </table:table-cell>
          <table:table-cell office:value-type="string" table:style-name="ce6">
            <text:p>FBS01411NNS1</text:p>
          </table:table-cell>
          <table:table-cell office:value-type="string" table:style-name="ce6">
            <text:p>"信迪思"骨螺釘植入物-鈦質骨釘</text:p>
          </table:table-cell>
          <table:table-cell office:value-type="string" table:style-name="ce6">
            <text:p>"SYNTHES" BONE SCREW IMPLANT-TITANIUM CORTEX SCREW</text:p>
          </table:table-cell>
          <table:table-cell office:value-type="string" table:style-name="ce6">
            <text:p>(400.-5-26:34);(400.-6-86:94;96;98);(400.-8-06:14;16;18;20;22;24);(401.-5-22;24;26);(401.-7-56;58;60;62;64;66;68;70;72;74;76;78;80;82;84;86;88;90);(401.-8-06:14;16;18;20;22;24;26;28;30;32;34;36;38);(402.-2-06:14;18;20;22;24;26;28;30;32;34;36;38;40;42;44;46;48;50;60);(402.-8-06;08;10;12;14;16;18;20;22;24;26;28;30;32;34;36;38;40;42;44;45;46;48;50;55;60);(402.-8-66;68;70;72;74;76;78;80;82;84;86;88;90;92;94;96;98);(402.-9-00);(402.-9-64;67;68;69);(404.-8-10;12;14;16;18;20;22;24;26;28;30;32;34;36;38;40;45;50;55;60;65;70;75;80;85;90;95);(404.-8-42;44;46;48);(404.-9-00;05;10;15;20;25;30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07804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82</text:p>
          </table:table-cell>
          <table:table-cell office:value-type="string" table:style-name="ce6">
            <text:p>依FBS01T1(TITANIUM CORTEX SCREW SMALL AND MINI FRAGMENTS(3.5，2.7，2.0，1.5MM))同功能類別品項(如特材代碼FBS01437XNY2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6">
          <table:table-cell office:value-type="float" office:value="30" table:style-name="ce5">
            <text:p>30</text:p>
          </table:table-cell>
          <table:table-cell office:value-type="string" table:style-name="ce6">
            <text:p>FBS01414NNS1</text:p>
          </table:table-cell>
          <table:table-cell office:value-type="string" table:style-name="ce6">
            <text:p>"信迪思"骨螺釘植入物-鈦質骨釘</text:p>
          </table:table-cell>
          <table:table-cell office:value-type="string" table:style-name="ce6">
            <text:p>"SYNTHES" BONE SCREW IMPLANT-TITANIUM CORTEX SCREW</text:p>
          </table:table-cell>
          <table:table-cell office:value-type="string" table:style-name="ce6">
            <text:p>(414.-8-14;16;18;20;22;24;26;28;30;32;34;36;38;40;42;44;46;48;50;52;54;56;58;60;64;68;70;72;76;80;85;90;95);(414.-9-00;05;10;15;20;25;30;35;40);(414.-8-62;66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07804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201</text:p>
          </table:table-cell>
          <table:table-cell office:value-type="string" table:style-name="ce6">
            <text:p>依FBS01T2(TITANIUM CORTEX SCREW LARGE FRAGMENTS(4.5MM))同功能類別品項(如特材代碼FBS01450004J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1">
          <table:table-cell office:value-type="float" office:value="31" table:style-name="ce5">
            <text:p>31</text:p>
          </table:table-cell>
          <table:table-cell office:value-type="string" table:style-name="ce6">
            <text:p>FBS01456NNS1</text:p>
          </table:table-cell>
          <table:table-cell office:value-type="string" table:style-name="ce6">
            <text:p>“信迪思”多角度鎖定加壓手骨系統—骨釘(鈦質骨釘)</text:p>
          </table:table-cell>
          <table:table-cell office:value-type="string" table:style-name="ce6">
            <text:p>"Synthes" Variable Angle Locking Hand System－Bone Screw(TITANIUM CORTEX SCREW)</text:p>
          </table:table-cell>
          <table:table-cell office:value-type="string" table:style-name="ce6">
            <text:p>(04.-130.-006:016;018);(04.-130.-006:016;018-S);(04.-214.-106:116;118;120;122;124);(04.-214.-106:116;118;120;122;124-S);(04.-130.-106:116;118); (04.-130.-106:116;118-S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5056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82</text:p>
          </table:table-cell>
          <table:table-cell office:value-type="string" table:style-name="ce6">
            <text:p>依FBS01T1(TITANIUM CORTEX SCREW SMALL AND MINI FRAGMENTS(3.5,2.7,2.0,1.5MM))同功能類別品項(如特材代碼FBS01437XNY2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7">
          <table:table-cell office:value-type="float" office:value="32" table:style-name="ce5">
            <text:p>32</text:p>
          </table:table-cell>
          <table:table-cell office:value-type="string" table:style-name="ce6">
            <text:p>FBS0431900EJ</text:p>
          </table:table-cell>
          <table:table-cell office:value-type="string" table:style-name="ce6">
            <text:p>“歐特美”中空加壓骨螺釘系統-中空骨釘 (2.0-7.3mm)</text:p>
          </table:table-cell>
          <table:table-cell office:value-type="string" table:style-name="ce6">
            <text:p>“OsteoMed” Cannulated Compression Screw System-Cannulated screw (2.0-7.3mm)</text:p>
          </table:table-cell>
          <table:table-cell office:value-type="string" table:style-name="ce6">
            <text:p>(319-20-06;08;10;12;14;16;18;20;22;24;26;28;30;32;34;36;38;40;42);(319-24-06;08;10;12;14;16;18;20;22;24;26;28;30;32;34;36;38;40;42;44;46;48;50);(319-30-10;12;14;16;18;20;22;24;26;28;30;32;34;36;38;40);(319-40-12;14;16;18;20;22;24;26;28;30;32;34;36;40;44;48;52);(319-60;70-40;45;46;50;51;55;56;60;61;65;66;70;71;75;76;80;81;85;86;90;91;95;96);(319-61;71-00;01;05;06;10;11;15;16;20;21);(319-45-20;22;24;26;28;30;32;34;36;38;40:51;55;56;60;61;65;66;70;71);(319-55-20;22;24;26;28;30;32;34;36;38;40:51;55;56;60;61;65;66;70;71;75;76;80;81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輸字第021687號</text:p>
          </table:table-cell>
          <table:table-cell office:value-type="string" table:style-name="ce6">
            <text:p>歐強</text:p>
          </table:table-cell>
          <table:table-cell office:value-type="string" table:style-name="ce7">
            <text:p>1,824</text:p>
          </table:table-cell>
          <table:table-cell office:value-type="string" table:style-name="ce6">
            <text:p>依FBS04T1(TITANIUM CANNULATED SCREW中空-導引針)同功能類別品項(如特材代碼FBS04402NNS1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8">
          <table:table-cell office:value-type="float" office:value="33" table:style-name="ce5">
            <text:p>33</text:p>
          </table:table-cell>
          <table:table-cell office:value-type="string" table:style-name="ce6">
            <text:p>FBS09120ZZ2T</text:p>
          </table:table-cell>
          <table:table-cell office:value-type="string" table:style-name="ce6">
            <text:p>“善祐”空心無頭全螺紋螺釘系統</text:p>
          </table:table-cell>
          <table:table-cell office:value-type="string" table:style-name="ce6">
            <text:p>"Shanyou" Cannulated Headless Full Threaded Screw System</text:p>
          </table:table-cell>
          <table:table-cell office:value-type="string" table:style-name="ce6">
            <text:p>B02-04-28008;28009;28010;28011;28012;28013;28014;28016;28018;28020;28022;28024;28026;28028;28030;36016;36018;36020;36022;36024;36026;36028;36030;36032;36034;36036;36038;36040;41016;41018;41020;41022;41024;41026;41028;41030;41032;41034;41036;41038;41040;41042;41044;41046;41048;41050;47020;47022;47024;47026;47028;47030;47035;47040;47045;47050;47055;47060;47065;47070;47075;55025;55030;55035;55040;55045;55050;55055;55060;55065;55070;55075;55080;55085;55090;75070;75075;75080;75085;75090;75095;75100;75105;75110;75115;75120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製字第008684號</text:p>
          </table:table-cell>
          <table:table-cell office:value-type="string" table:style-name="ce6">
            <text:p>善祐</text:p>
          </table:table-cell>
          <table:table-cell office:value-type="string" table:style-name="ce7">
            <text:p>12,000</text:p>
          </table:table-cell>
          <table:table-cell office:value-type="string" table:style-name="ce6">
            <text:p>依FBS09A1(埋頭中空加壓骨釘)同功能類別品項(如特材代碼FBS09075ZZ2T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6">
            <text:p>D103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9">
          <table:table-cell office:value-type="float" office:value="34" table:style-name="ce5">
            <text:p>34</text:p>
          </table:table-cell>
          <table:table-cell office:value-type="string" table:style-name="ce6">
            <text:p>FBS09ASPRZ55</text:p>
          </table:table-cell>
          <table:table-cell office:value-type="string" table:style-name="ce6">
            <text:p>“聖那美” 加壓螺旋釘系統</text:p>
          </table:table-cell>
          <table:table-cell office:value-type="string" table:style-name="ce6">
            <text:p>“Sanatmetal” A－spire Compression Screw System</text:p>
          </table:table-cell>
          <table:table-cell office:value-type="string" table:style-name="ce6">
            <text:p>(265427-008:014;016;018;020;022;024;026);(265435-016;018;020;022;024;026;028;030;032;034);(265440-016;018;020;022;024;026;028;030;032;034;036);(265445-025;030;035;040;045;050;055;060);(265452-025;030;035;040;045;050;055;060);(265470-040;045;050;055;060;065;070;075;080;085;090;095;100;105;110;115;120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341號</text:p>
          </table:table-cell>
          <table:table-cell office:value-type="string" table:style-name="ce6">
            <text:p>聖那美</text:p>
          </table:table-cell>
          <table:table-cell office:value-type="string" table:style-name="ce7">
            <text:p>12,000</text:p>
          </table:table-cell>
          <table:table-cell office:value-type="string" table:style-name="ce6">
            <text:p>依FBS09A1(埋頭中空加壓骨釘)同功能類別品項(如特材代碼FBS092654255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6">
            <text:p>D103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0">
          <table:table-cell office:value-type="float" office:value="35" table:style-name="ce5">
            <text:p>35</text:p>
          </table:table-cell>
          <table:table-cell office:value-type="string" table:style-name="ce6">
            <text:p>FBSFAF599X3F</text:p>
          </table:table-cell>
          <table:table-cell office:value-type="string" table:style-name="ce6">
            <text:p>“泰德”高分子腰椎椎間融合器後開型</text:p>
          </table:table-cell>
          <table:table-cell office:value-type="string" table:style-name="ce6">
            <text:p>Tend PEEK Lumbar Interbody Fusion Cage</text:p>
          </table:table-cell>
          <table:table-cell office:value-type="string" table:style-name="ce6">
            <text:p>(599-0824;599-0924;599-1024;599-1124;599-1224;599-1324;599-1424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4495號</text:p>
          </table:table-cell>
          <table:table-cell office:value-type="string" table:style-name="ce6">
            <text:p>寶億生技</text:p>
          </table:table-cell>
          <table:table-cell office:value-type="string" table:style-name="ce7">
            <text:p>21,017</text:p>
          </table:table-cell>
          <table:table-cell office:value-type="string" table:style-name="ce6">
            <text:p>依FBSFAA5(PLIF PEEK CAGE 脊椎後開型間體護架)同功能類別品項(如特材代碼FBSFA1000NZ1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21">
          <table:table-cell office:value-type="float" office:value="36" table:style-name="ce5">
            <text:p>36</text:p>
          </table:table-cell>
          <table:table-cell office:value-type="string" table:style-name="ce6">
            <text:p>FHP01EC40MAB</text:p>
          </table:table-cell>
          <table:table-cell office:value-type="string" table:style-name="ce6">
            <text:p>"雅培"恩德拉第心臟節律器(單腔)</text:p>
          </table:table-cell>
          <table:table-cell office:value-type="string" table:style-name="ce6">
            <text:p>"Abbott"Endurity Pulse Generator(SSI)</text:p>
          </table:table-cell>
          <table:table-cell office:value-type="string" table:style-name="ce6">
            <text:p>PM1140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658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43,500</text:p>
          </table:table-cell>
          <table:table-cell office:value-type="string" table:style-name="ce6">
            <text:p>原特材代碼FHP01EC40MST，因更改廠牌，故變更特材代碼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1">
          <table:table-cell office:value-type="float" office:value="37" table:style-name="ce5">
            <text:p>37</text:p>
          </table:table-cell>
          <table:table-cell office:value-type="string" table:style-name="ce6">
            <text:p>FHP01MR62MAB</text:p>
          </table:table-cell>
          <table:table-cell office:value-type="string" table:style-name="ce6">
            <text:p>"雅培"恩德拉第心臟節律器-單腔(MRI)</text:p>
          </table:table-cell>
          <table:table-cell office:value-type="string" table:style-name="ce6">
            <text:p>"Abbott"Endurity Pulse Generator(SR-MRI)</text:p>
          </table:table-cell>
          <table:table-cell office:value-type="string" table:style-name="ce6">
            <text:p>PM1162;PM1172;PM115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658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76,294</text:p>
          </table:table-cell>
          <table:table-cell office:value-type="string" table:style-name="ce6">
            <text:p>原特材代碼FHP01MR62MST，因更改廠牌，故變更特材代碼。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2">
          <table:table-cell office:value-type="float" office:value="38" table:style-name="ce5">
            <text:p>38</text:p>
          </table:table-cell>
          <table:table-cell office:value-type="string" table:style-name="ce6">
            <text:p>FHP01MR62UAB</text:p>
          </table:table-cell>
          <table:table-cell office:value-type="string" table:style-name="ce6">
            <text:p>"雅培"恩德拉第心臟節律器</text:p>
          </table:table-cell>
          <table:table-cell office:value-type="string" table:style-name="ce6">
            <text:p>"Abbott"Endurity Pulse Generator</text:p>
          </table:table-cell>
          <table:table-cell office:value-type="string" table:style-name="ce6">
            <text:p>PM1162;PM117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2261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76,294</text:p>
          </table:table-cell>
          <table:table-cell office:value-type="string" table:style-name="ce6">
            <text:p>依FHP01D2(單腔心律調節器/SSIR(含VVIR，AAIR)，有Auto-capture及核磁共振相容功能)同功能類別品項(如特材代碼FHP01MR62MST)之支付點數暫予支付。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3">
          <table:table-cell office:value-type="float" office:value="39" table:style-name="ce5">
            <text:p>39</text:p>
          </table:table-cell>
          <table:table-cell office:value-type="string" table:style-name="ce6">
            <text:p>FHP02EC40MAB</text:p>
          </table:table-cell>
          <table:table-cell office:value-type="string" table:style-name="ce6">
            <text:p>"雅培"恩德拉第心臟節律器(雙腔)</text:p>
          </table:table-cell>
          <table:table-cell office:value-type="string" table:style-name="ce6">
            <text:p>"Abbott"Endurity Pulse Generator(DDD)</text:p>
          </table:table-cell>
          <table:table-cell office:value-type="string" table:style-name="ce6">
            <text:p>PM2140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658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89,097</text:p>
          </table:table-cell>
          <table:table-cell office:value-type="string" table:style-name="ce6">
            <text:p>原特材代碼FHP02EC40MST，因更改廠牌，故變更特材代碼。</text:p>
          </table:table-cell>
          <table:table-cell office:value-type="string" table:style-name="ce7">
            <text:p>3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4">
          <table:table-cell office:value-type="float" office:value="40" table:style-name="ce5">
            <text:p>40</text:p>
          </table:table-cell>
          <table:table-cell office:value-type="string" table:style-name="ce6">
            <text:p>FHP02ENDRMAB</text:p>
          </table:table-cell>
          <table:table-cell office:value-type="string" table:style-name="ce6">
            <text:p>"雅培"恩德拉第心臟節律器(雙腔)</text:p>
          </table:table-cell>
          <table:table-cell office:value-type="string" table:style-name="ce6">
            <text:p>"Abbott"Endurity Pulse Generator(DDDR)</text:p>
          </table:table-cell>
          <table:table-cell office:value-type="string" table:style-name="ce6">
            <text:p>PM2160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658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93,833</text:p>
          </table:table-cell>
          <table:table-cell office:value-type="string" table:style-name="ce6">
            <text:p>原特材代碼FHP02ENDRMST，因更改廠牌，故變更特材代碼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5">
          <table:table-cell office:value-type="float" office:value="41" table:style-name="ce5">
            <text:p>41</text:p>
          </table:table-cell>
          <table:table-cell office:value-type="string" table:style-name="ce6">
            <text:p>FHPCL6935RM4</text:p>
          </table:table-cell>
          <table:table-cell office:value-type="string" table:style-name="ce6">
            <text:p>"美敦力"史賓特核磁共振植入式電極導線-三極(主動式固定)</text:p>
          </table:table-cell>
          <table:table-cell office:value-type="string" table:style-name="ce6">
            <text:p>"Medtronic"Sprint Quattro Secure MRI SureScan Implantable Lead</text:p>
          </table:table-cell>
          <table:table-cell office:value-type="string" table:style-name="ce6">
            <text:p>6935;6935M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282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64,064</text:p>
          </table:table-cell>
          <table:table-cell office:value-type="string" table:style-name="ce6">
            <text:p>依FHPCLA1(心臟去顫器用電極導管(Active Fixation))同功能類別品項(如特材代碼FHPCL693MRM4)之支付點數暫予支付。</text:p>
          </table:table-cell>
          <table:table-cell office:value-type="string" table:style-name="ce7">
            <text:p>10</text:p>
          </table:table-cell>
          <table:table-cell office:value-type="string" table:style-name="ce6">
            <text:p>B103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6">
          <table:table-cell office:value-type="float" office:value="42" table:style-name="ce5">
            <text:p>42</text:p>
          </table:table-cell>
          <table:table-cell office:value-type="string" table:style-name="ce6">
            <text:p>FHPCL6947RM4</text:p>
          </table:table-cell>
          <table:table-cell office:value-type="string" table:style-name="ce6">
            <text:p>"美敦力"史賓特核磁共振植入式電極導線-四極(主動式固定)</text:p>
          </table:table-cell>
          <table:table-cell office:value-type="string" table:style-name="ce6">
            <text:p>"Medtronic"Sprint Quattro Secure MRI SureScan Implantable Lead</text:p>
          </table:table-cell>
          <table:table-cell office:value-type="string" table:style-name="ce6">
            <text:p>6947;6947M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282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64,064</text:p>
          </table:table-cell>
          <table:table-cell office:value-type="string" table:style-name="ce6">
            <text:p>依FHPCLA1(心臟去顫器用電極導管(Active Fixation))同功能類別品項(如特材代碼FHPCL694MRM4)之支付點數暫予支付。</text:p>
          </table:table-cell>
          <table:table-cell office:value-type="string" table:style-name="ce7">
            <text:p>10</text:p>
          </table:table-cell>
          <table:table-cell office:value-type="string" table:style-name="ce6">
            <text:p>B103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NDN04430ZZ3K</text:p>
          </table:table-cell>
          <table:table-cell office:value-type="string" table:style-name="ce6">
            <text:p>“真安”安全靜脈留置針_Nusaf(Trusafe 1)</text:p>
          </table:table-cell>
          <table:table-cell office:value-type="string" table:style-name="ce6">
            <text:p>"Real Safety" Trusafe Safety I.V. Cannula_Nusaf(Trusafe 1)</text:p>
          </table:table-cell>
          <table:table-cell office:value-type="string" table:style-name="ce6">
            <text:p>NMSTU11430;NMSTU11445;NMSTU11630;NMSTU11645;NMSTU11832;NMSTU11845;NMSTU12025;NMSTU12032;NMSTU12219;NMSTU12225;NMSTU12414;NMSTU12419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273號</text:p>
          </table:table-cell>
          <table:table-cell office:value-type="string" table:style-name="ce6">
            <text:p>怡安</text:p>
          </table:table-cell>
          <table:table-cell office:value-type="string" table:style-name="ce7">
            <text:p>19.6</text:p>
          </table:table-cell>
          <table:table-cell office:value-type="string" table:style-name="ce6">
            <text:p>依NDN04A3(安全性靜脈導管(SAFETY IV CATHETER))同功能類別品項(如特材代碼NDN04PUR03BB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7">
          <table:table-cell office:value-type="float" office:value="44" table:style-name="ce5">
            <text:p>44</text:p>
          </table:table-cell>
          <table:table-cell office:value-type="string" table:style-name="ce6">
            <text:p>NDN04445ZZ3K</text:p>
          </table:table-cell>
          <table:table-cell office:value-type="string" table:style-name="ce6">
            <text:p>“真安”安全靜脈留置針_AUTOSAF(Real Safety)</text:p>
          </table:table-cell>
          <table:table-cell office:value-type="string" table:style-name="ce6">
            <text:p>"Real Safety" Trusafe Safety I.V. Cannula_AUTOSAF(Real Safety)</text:p>
          </table:table-cell>
          <table:table-cell office:value-type="string" table:style-name="ce6">
            <text:p>NMSPTU1445;NMSPTU1630;NMSPTU1645;NMSPTU1830R;NMSPTU1848R;NMSPTU2025R;NMSPTU2030R;NMSPTU2048R;NMSPTU2225R;NMSPTU2414R;NMSPTU2419R;NMSPTU2614;NMSPTU2619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273號</text:p>
          </table:table-cell>
          <table:table-cell office:value-type="string" table:style-name="ce6">
            <text:p>怡安</text:p>
          </table:table-cell>
          <table:table-cell office:value-type="string" table:style-name="ce7">
            <text:p>19.6</text:p>
          </table:table-cell>
          <table:table-cell office:value-type="string" table:style-name="ce6">
            <text:p>依NDN04A3(安全性靜脈導管(SAFETY IV CATHETER))同功能類別品項(如特材代碼NDN043818ABD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7">
          <table:table-cell office:value-type="float" office:value="45" table:style-name="ce5">
            <text:p>45</text:p>
          </table:table-cell>
          <table:table-cell office:value-type="string" table:style-name="ce6">
            <text:p>NDN0445BZZ3K</text:p>
          </table:table-cell>
          <table:table-cell office:value-type="string" table:style-name="ce6">
            <text:p>“真安”安全靜脈留置針_血液控制(AUTOSAF Blood Control Real Safety BC)</text:p>
          </table:table-cell>
          <table:table-cell office:value-type="string" table:style-name="ce6">
            <text:p>"Real Safety" Trusafe Safety I.V. Cannula_ AUTOSAF Blood Control (Real Safety BC)</text:p>
          </table:table-cell>
          <table:table-cell office:value-type="string" table:style-name="ce6">
            <text:p>NMSPTU1445B;NMSPTU1630B;NMSPTU1645B;NMSPTU1830Q;NMSPTU1848Q;NMSPTU2025Q;NMSPTU2030Q;NMSPTU2048Q;NMSPTU2225Q;NMSPTU2414Q;NMSPTU2419Q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273號</text:p>
          </table:table-cell>
          <table:table-cell office:value-type="string" table:style-name="ce6">
            <text:p>怡安</text:p>
          </table:table-cell>
          <table:table-cell office:value-type="string" table:style-name="ce7">
            <text:p>21.6</text:p>
          </table:table-cell>
          <table:table-cell office:value-type="string" table:style-name="ce6">
            <text:p>依NDN04AF(安全型靜脈留置針具逆止閥)同功能類別品項(如特材代碼NDN04BC001BD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8">
          <table:table-cell office:value-type="float" office:value="46" table:style-name="ce5">
            <text:p>46</text:p>
          </table:table-cell>
          <table:table-cell office:value-type="string" table:style-name="ce6">
            <text:p>SAU07T30ZZ0K</text:p>
          </table:table-cell>
          <table:table-cell office:value-type="string" table:style-name="ce6">
            <text:p>“洛克曼”一次性腔鏡切割吻合器及釘倉組件縫合釘(30mm)</text:p>
          </table:table-cell>
          <table:table-cell office:value-type="string" table:style-name="ce6">
            <text:p>“Lookmed” Disposable Endoscopic Linear Cutting Staplers and Reloads</text:p>
          </table:table-cell>
          <table:table-cell office:value-type="string" table:style-name="ce6">
            <text:p>LMCWC-A30/2.5;LMCWC-A30/3.5;LMCWC-A30/4.8;LMCWC-B30/2.5;LMCWC-B30/3.5;LMCWC-B30/4.8;LMCWC-C30/G;LMCWC-C30/T;LMCWC-C30/P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44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4,000</text:p>
          </table:table-cell>
          <table:table-cell office:value-type="string" table:style-name="ce6">
            <text:p>依SAU07A1(鈦金屬釘匣/旋轉式鈦金屬釘匣(手術切割縫合用)30mm～44mm(4排釘/6排釘))同功能類別品項(如特材代碼SAU0745AXT2C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9">
          <table:table-cell office:value-type="float" office:value="47" table:style-name="ce5">
            <text:p>47</text:p>
          </table:table-cell>
          <table:table-cell office:value-type="string" table:style-name="ce6">
            <text:p>SAU07T45ZZ0K</text:p>
          </table:table-cell>
          <table:table-cell office:value-type="string" table:style-name="ce6">
            <text:p>“洛克曼”一次性腔鏡切割吻合器及釘倉組件縫合釘(45mm)</text:p>
          </table:table-cell>
          <table:table-cell office:value-type="string" table:style-name="ce6">
            <text:p>“Lookmed” Disposable Endoscopic Linear Cutting Staplers and Reloads</text:p>
          </table:table-cell>
          <table:table-cell office:value-type="string" table:style-name="ce6">
            <text:p>LMCWC-A45/2.5;LMCWC-A45/3.5;LMCWC-A45/4.8;LMCWC-B45/2.5;LMCWC-B45/3.5;LMCWC-B45/4.8;LMCWC-C45/G;LMCWC-C45/T;LMCWC-C45/P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44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4,843</text:p>
          </table:table-cell>
          <table:table-cell office:value-type="string" table:style-name="ce6">
            <text:p>依SAU07A2(鈦金屬釘匣/旋轉式鈦金屬釘匣(手術切割縫合用)45mm～59mm(4排釘/6排釘))同功能類別品項(如特材代碼SAU0760AXT2C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13">
          <table:table-cell office:value-type="float" office:value="48" table:style-name="ce5">
            <text:p>48</text:p>
          </table:table-cell>
          <table:table-cell office:value-type="string" table:style-name="ce6">
            <text:p>SAU07T60ZZ0K</text:p>
          </table:table-cell>
          <table:table-cell office:value-type="string" table:style-name="ce6">
            <text:p>“洛克曼”一次性腔鏡切割吻合器及釘倉組件縫合釘(60mm)</text:p>
          </table:table-cell>
          <table:table-cell office:value-type="string" table:style-name="ce6">
            <text:p>“Lookmed” Disposable Endoscopic Linear Cutting Staplers and Reloads</text:p>
          </table:table-cell>
          <table:table-cell office:value-type="string" table:style-name="ce6">
            <text:p>LMCWC-A60/2.5;LMCWC-A60/3.5;LMCWC-A60/4.8;LMCWC-B60/2.5;LMCWC-B60/3.5;LMCWC-B60/4.8;LMCWC-C60/T;LMCWC-C60/P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44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5,891</text:p>
          </table:table-cell>
          <table:table-cell office:value-type="string" table:style-name="ce6">
            <text:p>依SAU07A3(鈦金屬釘匣/旋轉式鈦金屬釘匣(手術切割縫合用)≧60mm(4排釘/6排釘))同功能類別品項(如特材代碼SAU07TRS30M4)之支付點數暫予支付。</text:p>
          </table:table-cell>
          <table:table-cell office:value-type="string" table:style-name="ce7">
            <text:p>18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0">
          <table:table-cell office:value-type="float" office:value="49" table:style-name="ce5">
            <text:p>49</text:p>
          </table:table-cell>
          <table:table-cell office:value-type="string" table:style-name="ce6">
            <text:p>SAU08MCWZZ0K</text:p>
          </table:table-cell>
          <table:table-cell office:value-type="string" table:style-name="ce6">
            <text:p>“洛克曼”一次性腔鏡切割吻合器及釘倉組件縫合槍</text:p>
          </table:table-cell>
          <table:table-cell office:value-type="string" table:style-name="ce6">
            <text:p>“Lookmed” Disposable Endoscopic Linear Cutting Staplers and Reloads</text:p>
          </table:table-cell>
          <table:table-cell office:value-type="string" table:style-name="ce6">
            <text:p>LMCW-I;LMCW-II;LMCW-III;LMCW-IV;LMCW-V;LMCW-VI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字第001844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9,000</text:p>
          </table:table-cell>
          <table:table-cell office:value-type="string" table:style-name="ce6">
            <text:p>依SAU08A1(直線型自動縫合器)同功能類別品項(如特材代碼SAU08ULTRA2C)之支付點數暫予支付。</text:p>
          </table:table-cell>
          <table:table-cell office:value-type="string" table:style-name="ce7">
            <text:p>13</text:p>
          </table:table-cell>
          <table:table-cell office:value-type="string" table:style-name="ce6">
            <text:p>A101-5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2">
          <table:table-cell office:value-type="float" office:value="50" table:style-name="ce5">
            <text:p>50</text:p>
          </table:table-cell>
          <table:table-cell office:value-type="string" table:style-name="ce6">
            <text:p>WDD0803952LN</text:p>
          </table:table-cell>
          <table:table-cell office:value-type="string" table:style-name="ce6">
            <text:p>“墨尼克”美皮蕾防水型銀自黏抗菌軟性矽膠泡棉敷料(7.5cmx7.5cm)</text:p>
          </table:table-cell>
          <table:table-cell office:value-type="string" table:style-name="ce6">
            <text:p>“Molnlycke”Mepeilex Border Ag Self－Adherent Antimicrobial Soft Silicone Foam Dressing(7.5cmx7.5cm)</text:p>
          </table:table-cell>
          <table:table-cell office:value-type="string" table:style-name="ce6">
            <text:p>39520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26328號</text:p>
          </table:table-cell>
          <table:table-cell office:value-type="string" table:style-name="ce6">
            <text:p>台灣墨尼克</text:p>
          </table:table-cell>
          <table:table-cell office:value-type="string" table:style-name="ce7">
            <text:p>115</text:p>
          </table:table-cell>
          <table:table-cell office:value-type="string" table:style-name="ce6">
            <text:p>依WDD08D0(人工生物化學覆蓋物／FOAM　DRESSING(含銀）／面積約50cm2-99cm2)同功能類別品項(如特材代碼WDD0820805F4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A217-3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1">
          <table:table-cell office:value-type="float" office:value="51" table:style-name="ce5">
            <text:p>51</text:p>
          </table:table-cell>
          <table:table-cell office:value-type="string" table:style-name="ce6">
            <text:p>WDD0803953LN</text:p>
          </table:table-cell>
          <table:table-cell office:value-type="string" table:style-name="ce6">
            <text:p>“墨尼克”美皮蕾防水型銀自黏抗菌軟性矽膠泡棉敷料(10cmx10cm)</text:p>
          </table:table-cell>
          <table:table-cell office:value-type="string" table:style-name="ce6">
            <text:p>“Molnlycke”Mepeilex Border Ag Self－Adherent Antimicrobial Soft Silicone Foam Dressing(10cmx10cm)</text:p>
          </table:table-cell>
          <table:table-cell office:value-type="string" table:style-name="ce6">
            <text:p>39530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26328號</text:p>
          </table:table-cell>
          <table:table-cell office:value-type="string" table:style-name="ce6">
            <text:p>台灣墨尼克</text:p>
          </table:table-cell>
          <table:table-cell office:value-type="string" table:style-name="ce7">
            <text:p>179</text:p>
          </table:table-cell>
          <table:table-cell office:value-type="string" table:style-name="ce6">
            <text:p>依WDD08D1(人工生物化學覆蓋物／FOAM　DRESSING(含銀）／面積約100cm2-149cm2)同功能類別品項(如特材代碼WDD0820681F4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6">
            <text:p>A217-3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string" table:style-name="ce6">
            <text:p>WDD0803954LN</text:p>
          </table:table-cell>
          <table:table-cell office:value-type="string" table:style-name="ce6">
            <text:p>“墨尼克”美皮蕾防水型銀自黏抗菌軟性矽膠泡棉敷料(15cmx15cm)</text:p>
          </table:table-cell>
          <table:table-cell office:value-type="string" table:style-name="ce6">
            <text:p>“Molnlycke”Mepeilex Border Ag Self－Adherent Antimicrobial Soft Silicone Foam Dressing(15cmx15cm)</text:p>
          </table:table-cell>
          <table:table-cell office:value-type="string" table:style-name="ce6">
            <text:p>39540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26328號</text:p>
          </table:table-cell>
          <table:table-cell office:value-type="string" table:style-name="ce6">
            <text:p>台灣墨尼克</text:p>
          </table:table-cell>
          <table:table-cell office:value-type="string" table:style-name="ce7">
            <text:p>361</text:p>
          </table:table-cell>
          <table:table-cell office:value-type="string" table:style-name="ce6">
            <text:p>依WDD08D3(人工生物化學覆蓋物／FOAM　DRESSING(含銀）／面積約200cm2-249cm2)同功能類別品項(如特材代碼WDD0820645F4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A217-3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2">
          <table:table-cell office:value-type="float" office:value="53" table:style-name="ce5">
            <text:p>53</text:p>
          </table:table-cell>
          <table:table-cell office:value-type="string" table:style-name="ce6">
            <text:p>WDD0803958LN</text:p>
          </table:table-cell>
          <table:table-cell office:value-type="string" table:style-name="ce6">
            <text:p>“墨尼克”美皮蕾防水型銀自黏抗菌軟性矽膠泡棉敷料(10cmx20cm)</text:p>
          </table:table-cell>
          <table:table-cell office:value-type="string" table:style-name="ce6">
            <text:p>“Molnlycke”Mepeilex Border Ag Self－Adherent Antimicrobial Soft Silicone Foam Dressing(10cmx20cm)</text:p>
          </table:table-cell>
          <table:table-cell office:value-type="string" table:style-name="ce6">
            <text:p>39580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26328號</text:p>
          </table:table-cell>
          <table:table-cell office:value-type="string" table:style-name="ce6">
            <text:p>台灣墨尼克</text:p>
          </table:table-cell>
          <table:table-cell office:value-type="string" table:style-name="ce7">
            <text:p>361</text:p>
          </table:table-cell>
          <table:table-cell office:value-type="string" table:style-name="ce6">
            <text:p>依WDD08D3(人工生物化學覆蓋物／FOAM　DRESSING(含銀）／面積約200cm2-249cm2)同功能類別品項(如特材代碼WDD0820645F4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A217-3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6">
          <table:table-cell office:value-type="float" office:value="54" table:style-name="ce5">
            <text:p>54</text:p>
          </table:table-cell>
          <table:table-cell office:value-type="string" table:style-name="ce6">
            <text:p>WDD0882450LN</text:p>
          </table:table-cell>
          <table:table-cell office:value-type="string" table:style-name="ce6">
            <text:p>“墨尼克”美皮蕾防水型自黏軟性矽膠泡棉敷料（滅菌）</text:p>
          </table:table-cell>
          <table:table-cell office:value-type="string" table:style-name="ce6">
            <text:p>“Molnlycke”Mepeilex Border Safetac Self－adherent Soft Silicone Foam Dressing</text:p>
          </table:table-cell>
          <table:table-cell office:value-type="string" table:style-name="ce6">
            <text:p>28245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壹字第000116號</text:p>
          </table:table-cell>
          <table:table-cell office:value-type="string" table:style-name="ce6">
            <text:p>台灣墨尼克</text:p>
          </table:table-cell>
          <table:table-cell office:value-type="string" table:style-name="ce7">
            <text:p>616</text:p>
          </table:table-cell>
          <table:table-cell office:value-type="string" table:style-name="ce6">
            <text:p>依WDD08UB(人工生物化學覆蓋物／其他類別(矽膠敷料),面積401cm2-700cm2)同功能類別品項(如特材代碼WDD0818754A5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A217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number-rows-repeated="1048519" table:style-name="ro43">
          <table:table-cell table:number-columns-repeated="16384"/>
        </table:table-row>
        <table:named-expressions>
          <table:named-range table:name="Print_Area" table:cell-range-address="報告2-1既有(A).$A$1:報告2-1既有(A).$M$57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17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17">
            <text:p>附件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二、新增既有功能類別特材自付差額品項共13項(項次55~項次67，詳頁次1-9~1-10)</text:p>
          </table:table-cell>
          <table:covered-table-cell table:number-columns-repeated="12"/>
          <table:table-cell table:number-columns-repeated="16371"/>
        </table:table-row>
        <table:table-row table:style-name="ro44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適用自付差額條件</text:p>
          </table:table-cell>
          <table:table-cell office:value-type="string" table:style-name="ce4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8">
            <text:p>健保給付生效起日</text:p>
          </table:table-cell>
          <table:table-cell table:number-columns-repeated="16371"/>
        </table:table-row>
        <table:table-row table:style-name="ro45">
          <table:table-cell office:value-type="float" office:value="55" table:style-name="ce5">
            <text:p>55</text:p>
          </table:table-cell>
          <table:table-cell office:value-type="string" table:style-name="ce6">
            <text:p>FALSNBZBFS96</text:p>
          </table:table-cell>
          <table:table-cell office:value-type="string" table:style-name="ce6">
            <text:p>菲斯特親水性人工水晶體</text:p>
          </table:table-cell>
          <table:table-cell office:value-type="string" table:style-name="ce6">
            <text:p>1 st Q Basis Z Hydrophilic yellow IOL</text:p>
          </table:table-cell>
          <table:table-cell office:value-type="string" table:style-name="ce6">
            <text:p>B1AWY0;S1AWY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242號</text:p>
          </table:table-cell>
          <table:table-cell office:value-type="string" table:style-name="ce6">
            <text:p>佳和美</text:p>
          </table:table-cell>
          <table:table-cell office:value-type="string" table:style-name="ce6">
            <text:p>提供具非球面功能型人工水晶體，能有效降低角膜的球面像差之療效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1(多焦點人工水晶體(單焦點、非球面(含黃片)))近似功能類別品項(如特材代碼FALSNSLHP04H)之支付點數暫予支付，超過部分由病患自付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6">
          <table:table-cell office:value-type="float" office:value="56" table:style-name="ce5">
            <text:p>56</text:p>
          </table:table-cell>
          <table:table-cell office:value-type="string" table:style-name="ce6">
            <text:p>FALSNBZBZY96</text:p>
          </table:table-cell>
          <table:table-cell office:value-type="string" table:style-name="ce6">
            <text:p>菲斯特疏水性人工水晶體</text:p>
          </table:table-cell>
          <table:table-cell office:value-type="string" table:style-name="ce6">
            <text:p>1 st Q Basis Z Hydrophobic IOL</text:p>
          </table:table-cell>
          <table:table-cell office:value-type="string" table:style-name="ce6">
            <text:p>B1ADY0;S1ADY0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243號</text:p>
          </table:table-cell>
          <table:table-cell office:value-type="string" table:style-name="ce6">
            <text:p>佳和美</text:p>
          </table:table-cell>
          <table:table-cell office:value-type="string" table:style-name="ce6">
            <text:p>提供具非球面功能型人工水晶體，能有效降低角膜的球面像差之療效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1(特殊人工水晶體(單焦點、非球面(含黃片)))近似功能類別品項(如特材代碼FALSNSLHP04H)之支付點數暫予支付，超過部分由病患自付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6">
          <table:table-cell office:value-type="float" office:value="57" table:style-name="ce5">
            <text:p>57</text:p>
          </table:table-cell>
          <table:table-cell office:value-type="string" table:style-name="ce6">
            <text:p>FALSNBZTZX96</text:p>
          </table:table-cell>
          <table:table-cell office:value-type="string" table:style-name="ce6">
            <text:p>菲斯特三焦點人工水晶體</text:p>
          </table:table-cell>
          <table:table-cell office:value-type="string" table:style-name="ce6">
            <text:p>1 st Q Basis Z Hydrophilic Trifocal IOL</text:p>
          </table:table-cell>
          <table:table-cell office:value-type="string" table:style-name="ce6">
            <text:p>B1EWYN;S1EWYN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部醫器輸字第038235號</text:p>
          </table:table-cell>
          <table:table-cell office:value-type="string" table:style-name="ce6">
            <text:p>佳和美</text:p>
          </table:table-cell>
          <table:table-cell office:value-type="string" table:style-name="ce6">
            <text:p>提供具非球面功能型人工水晶體，能有效降低角膜的球面像差之療效。</text:p>
          </table:table-cell>
          <table:table-cell office:value-type="string" table:style-name="ce7">
            <text:p>2,744</text:p>
          </table:table-cell>
          <table:table-cell office:value-type="string" table:style-name="ce6">
            <text:p>自付差額品項，依FALSNB7(特殊人工水晶體(多焦點-三焦點、非球面(含黃片)))近似功能類別品項(如特材代碼FALSNMULT3A1)之支付點數暫予支付，超過部分由病患自付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6">
            <text:p>FBSFD001ZZ3B</text:p>
          </table:table-cell>
          <table:table-cell office:value-type="string" table:style-name="ce6">
            <text:p>“碩果”脊靈複合椎間融合器(TLIF) (微孔鈦合金＋PEEK)</text:p>
          </table:table-cell>
          <table:table-cell office:value-type="string" table:style-name="ce6">
            <text:p>“Socko” Keylink Composite Intervertebral Cage(TLIF) (Microporous Ti+PEEK)</text:p>
          </table:table-cell>
          <table:table-cell office:value-type="string" table:style-name="ce6">
            <text:p>17KM-0808;0809;0910;1011;1112;1212;1213;1214;1215;1216-26;28;30;3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8436號</text:p>
          </table:table-cell>
          <table:table-cell office:value-type="string" table:style-name="ce6">
            <text:p>碩果生醫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21,675</text:p>
          </table:table-cell>
          <table:table-cell office:value-type="string" table:style-name="ce6">
            <text:p>依FBSFDP3(腰椎/後開路徑TLIF/混合材質CAGE)同功能類別品項(如特材代碼FBSFD002ZZ43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7">
          <table:table-cell office:value-type="float" office:value="59" table:style-name="ce5">
            <text:p>59</text:p>
          </table:table-cell>
          <table:table-cell office:value-type="string" table:style-name="ce6">
            <text:p>FBSFD001ZZ3F</text:p>
          </table:table-cell>
          <table:table-cell office:value-type="string" table:style-name="ce6">
            <text:p>健樂椎間融合器系統-健樂腰椎複合融合器(PLIF)</text:p>
          </table:table-cell>
          <table:table-cell office:value-type="string" table:style-name="ce6">
            <text:p>Jlife Interbody Fusion Device System-Jlife Lumbar Composite Cage(PLIF)</text:p>
          </table:table-cell>
          <table:table-cell office:value-type="string" table:style-name="ce6">
            <text:p>(3222.-20;21-0;1;2;3-05:16-7);(3222.-22:26-0;1;2;3;9-05:16-7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8662號</text:p>
          </table:table-cell>
          <table:table-cell office:value-type="string" table:style-name="ce6">
            <text:p>健寶生技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13,461</text:p>
          </table:table-cell>
          <table:table-cell office:value-type="string" table:style-name="ce6">
            <text:p>自付差額品項，依FBSFDP4(腰椎/後開路徑PLIF/混合材質CAGE)近似功能類別品項(如特材代碼 FBSFD002ZZ48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8">
          <table:table-cell office:value-type="float" office:value="60" table:style-name="ce5">
            <text:p>60</text:p>
          </table:table-cell>
          <table:table-cell office:value-type="string" table:style-name="ce6">
            <text:p>FBSFD002ZZ3F</text:p>
          </table:table-cell>
          <table:table-cell office:value-type="string" table:style-name="ce6">
            <text:p>健樂椎間融合器系統-健樂腰椎複合融合器(TLIF)</text:p>
          </table:table-cell>
          <table:table-cell office:value-type="string" table:style-name="ce6">
            <text:p>Jlife Interbody Fusion Device System-Jlife Lumbar Composite Cage(TLIF)</text:p>
          </table:table-cell>
          <table:table-cell office:value-type="string" table:style-name="ce6">
            <text:p>3222.-27;28;30;32;34;36-0;1;2;3;9-05:16-7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8662號</text:p>
          </table:table-cell>
          <table:table-cell office:value-type="string" table:style-name="ce6">
            <text:p>健寶生技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21,675</text:p>
          </table:table-cell>
          <table:table-cell office:value-type="string" table:style-name="ce6">
            <text:p>自付差額品項，依FBSFDP3(腰椎/後開路徑TLIF/混合材質CAGE)近似功能類別品項(如特材代碼FBSFD003ZZ48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49">
          <table:table-cell office:value-type="float" office:value="61" table:style-name="ce5">
            <text:p>61</text:p>
          </table:table-cell>
          <table:table-cell office:value-type="string" table:style-name="ce6">
            <text:p>FBSFD003ZZ3F</text:p>
          </table:table-cell>
          <table:table-cell office:value-type="string" table:style-name="ce6">
            <text:p>健樂椎間融合器系統-健樂腰椎複合融合器(OLIF)</text:p>
          </table:table-cell>
          <table:table-cell office:value-type="string" table:style-name="ce6">
            <text:p>Jlife Interbody Fusion Device System-Jlife Lumbar Composite Cage(OLIF)</text:p>
          </table:table-cell>
          <table:table-cell office:value-type="string" table:style-name="ce6">
            <text:p>(3222.-4;9;5-17;19;21;23;25;27;29;31-05:16-7);(3222.-0-21;23;25;27;29;31-05:16-7);(3222.-6-25;27;29;31-05:16-7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8662號</text:p>
          </table:table-cell>
          <table:table-cell office:value-type="string" table:style-name="ce6">
            <text:p>健寶生技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22,815</text:p>
          </table:table-cell>
          <table:table-cell office:value-type="string" table:style-name="ce6">
            <text:p>自付差額品項，依FBSFDA4(腰椎/前開路徑混合材質CAGE)近似功能類別品項(如特材代碼FBSFD22007XP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0">
          <table:table-cell office:value-type="float" office:value="62" table:style-name="ce5">
            <text:p>62</text:p>
          </table:table-cell>
          <table:table-cell office:value-type="string" table:style-name="ce6">
            <text:p>FBSFD369ZZ52</text:p>
          </table:table-cell>
          <table:table-cell office:value-type="string" table:style-name="ce6">
            <text:p>“帝富信迪思” 康度威特腰椎融合器</text:p>
          </table:table-cell>
          <table:table-cell office:value-type="string" table:style-name="ce6">
            <text:p>“DePuy Synthes” CONDUIT Curved TLIF Spinal Cage System</text:p>
          </table:table-cell>
          <table:table-cell office:value-type="string" table:style-name="ce6">
            <text:p>(TUI-007:015-28;30;32);(TUI-808:815-28;30;32);(TUI-309:315-28;30;32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369號</text:p>
          </table:table-cell>
          <table:table-cell office:value-type="string" table:style-name="ce6">
            <text:p>壯生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23,619</text:p>
          </table:table-cell>
          <table:table-cell office:value-type="string" table:style-name="ce6">
            <text:p>自付差額品項，依FBSFDP6(腰椎後開TLIF/3D列印)近似功能類別品項(如特材代碼FBSFD384ZZ51)之支付點數暫予支付，超過部分由病患自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1">
          <table:table-cell office:value-type="float" office:value="63" table:style-name="ce5">
            <text:p>63</text:p>
          </table:table-cell>
          <table:table-cell office:value-type="string" table:style-name="ce6">
            <text:p>FBSFD381ZZ52</text:p>
          </table:table-cell>
          <table:table-cell office:value-type="string" table:style-name="ce6">
            <text:p>“帝富信迪思” 康度威特腰椎融合器</text:p>
          </table:table-cell>
          <table:table-cell office:value-type="string" table:style-name="ce6">
            <text:p>“DePuy Synthes” CONDUIT PLIF Spinal Cage System</text:p>
          </table:table-cell>
          <table:table-cell office:value-type="string" table:style-name="ce6">
            <text:p>(PUI4-07:16-02;06;22;26);(PUI4-08:16-10;30);(PUI8-08:16-02;06;22;26);(PUI8-09:16-10;30);(PUI3-09:16-02;22);(PUI3-10:16-06;10;26;30);(PUI9-10:16-02;22);(PUI9-11:16-06;26);(PUI9-12:16-10;30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381號</text:p>
          </table:table-cell>
          <table:table-cell office:value-type="string" table:style-name="ce6">
            <text:p>壯生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22,815</text:p>
          </table:table-cell>
          <table:table-cell office:value-type="string" table:style-name="ce6">
            <text:p>自付差額品項，依FBSFDP7(腰椎後開PLIF/3D列印)近似功能類別品項(如特材代碼FBSFD383ZZ51)之支付點數暫予支付，超過部分由病患自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2">
          <table:table-cell office:value-type="float" office:value="64" table:style-name="ce5">
            <text:p>64</text:p>
          </table:table-cell>
          <table:table-cell office:value-type="string" table:style-name="ce6">
            <text:p>FBSFD7727185</text:p>
          </table:table-cell>
          <table:table-cell office:value-type="string" table:style-name="ce6">
            <text:p>健寶椎間融合器系統-蓋亞腰椎融合器(OLIF)</text:p>
          </table:table-cell>
          <table:table-cell office:value-type="string" table:style-name="ce6">
            <text:p>JBone Interbody Fusion Device System-Gaia Lumbar Cage(OLIF)</text:p>
          </table:table-cell>
          <table:table-cell office:value-type="string" table:style-name="ce6">
            <text:p>(3201.-4;9;5-17;19;21;23;25;27;29;31-06:16-5);(3201.-0-21;23;25;27;29;31-06:16-5);(3201.-6-25;27;29;31-06:16-5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7727號</text:p>
          </table:table-cell>
          <table:table-cell office:value-type="string" table:style-name="ce6">
            <text:p>健寶生技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22,587</text:p>
          </table:table-cell>
          <table:table-cell office:value-type="string" table:style-name="ce6">
            <text:p>自付差額品項，依FBSFDA2(腰椎/前開路徑OLIFCAGE/XLIFCAGE/3D)近似功能類別品項(如特材代碼FBSFD29688M4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3">
          <table:table-cell office:value-type="float" office:value="65" table:style-name="ce5">
            <text:p>65</text:p>
          </table:table-cell>
          <table:table-cell office:value-type="string" table:style-name="ce6">
            <text:p>FBSFDCS1ZZ56</text:p>
          </table:table-cell>
          <table:table-cell office:value-type="string" table:style-name="ce6">
            <text:p>“藍研”藍晶多孔式椎間融合器（頸椎）</text:p>
          </table:table-cell>
          <table:table-cell office:value-type="string" table:style-name="ce6">
            <text:p>“BlueLab”BlueChip Porous Interbody Device （Cervical）</text:p>
          </table:table-cell>
          <table:table-cell office:value-type="string" table:style-name="ce6">
            <text:p>(77-021-124;126;146;148-45;52;59;66;73;80;87);(77-021-146;148-94;10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製字第006675號</text:p>
          </table:table-cell>
          <table:table-cell office:value-type="string" table:style-name="ce6">
            <text:p>藍研</text:p>
          </table:table-cell>
          <table:table-cell office:value-type="string" table:style-name="ce6">
            <text:p>特殊功能及材質之脊椎間體護架，可增加骨長入與融合率、可調整高度或角度及提升初期穩定性</text:p>
          </table:table-cell>
          <table:table-cell office:value-type="string" table:style-name="ce7">
            <text:p>19,165</text:p>
          </table:table-cell>
          <table:table-cell office:value-type="string" table:style-name="ce6">
            <text:p>自付差額品項，依FBSFDC4(頸椎TiCAGE-3D列印多孔Ti)近似功能類別品項(如特材代碼FBSFD013ZZ50)之支付點數暫予支付，超過部分由病患自付。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54">
          <table:table-cell office:value-type="float" office:value="66" table:style-name="ce5">
            <text:p>66</text:p>
          </table:table-cell>
          <table:table-cell office:value-type="string" table:style-name="ce6">
            <text:p>FHP02MR62MAB</text:p>
          </table:table-cell>
          <table:table-cell office:value-type="string" table:style-name="ce6">
            <text:p>"雅培"恩德拉第心臟節律器(雙腔)</text:p>
          </table:table-cell>
          <table:table-cell office:value-type="string" table:style-name="ce6">
            <text:p>"Abbott"Endurity Pulse Generator(DDDR-MRI)</text:p>
          </table:table-cell>
          <table:table-cell office:value-type="string" table:style-name="ce6">
            <text:p>PM2162;PM2172;PM215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6580號</text:p>
          </table:table-cell>
          <table:table-cell office:value-type="string" table:style-name="ce6">
            <text:p>雅培</text:p>
          </table:table-cell>
          <table:table-cell office:value-type="string" table:style-name="ce6">
            <text:p>改善心房心室緩脈，具速率調整和核磁共振相容功能。</text:p>
          </table:table-cell>
          <table:table-cell office:value-type="string" table:style-name="ce7">
            <text:p>93,833</text:p>
          </table:table-cell>
          <table:table-cell office:value-type="string" table:style-name="ce6">
            <text:p>原特材代碼FHP02MR62MST，因更改廠牌，故變更特材代碼。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style-name="ro38">
          <table:table-cell office:value-type="float" office:value="67" table:style-name="ce5">
            <text:p>67</text:p>
          </table:table-cell>
          <table:table-cell office:value-type="string" table:style-name="ce6">
            <text:p>FHP02MR62UAB</text:p>
          </table:table-cell>
          <table:table-cell office:value-type="string" table:style-name="ce6">
            <text:p>"雅培"恩德拉第心臟節律器</text:p>
          </table:table-cell>
          <table:table-cell office:value-type="string" table:style-name="ce6">
            <text:p>"Abbott"Endurity Pulse Generator</text:p>
          </table:table-cell>
          <table:table-cell office:value-type="string" table:style-name="ce6">
            <text:p>PM2162;PM2172;PM215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2261號</text:p>
          </table:table-cell>
          <table:table-cell office:value-type="string" table:style-name="ce6">
            <text:p>雅培</text:p>
          </table:table-cell>
          <table:table-cell office:value-type="string" table:style-name="ce6">
            <text:p>改善心房心室緩脈，具速率調整和核磁共振相容功能。</text:p>
          </table:table-cell>
          <table:table-cell office:value-type="string" table:style-name="ce7">
            <text:p>93,833</text:p>
          </table:table-cell>
          <table:table-cell office:value-type="string" table:style-name="ce6">
            <text:p>依FHP02A3(雙腔型人工心律調節器(DDDR+MRI+運動調節功能+其他臨床助益特殊功能))同功能類別品項(如特材代碼FHP02MR62MST)之支付點數暫予支付。</text:p>
          </table:table-cell>
          <table:table-cell office:value-type="string" table:style-name="ce6">
            <text:p>B101-1</text:p>
          </table:table-cell>
          <table:table-cell office:value-type="string" table:style-name="ce9">
            <text:p>115/03/01</text:p>
          </table:table-cell>
          <table:table-cell table:number-columns-repeated="16371"/>
        </table:table-row>
        <table:table-row table:number-rows-repeated="1048560" table:style-name="ro55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16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17">
            <text:p>全民健康保險既有功能類別特材品項暫予支付明細表</text:p>
          </table:table-cell>
          <table:covered-table-cell table:number-columns-repeated="8"/>
          <table:table-cell table:style-name="ce10"/>
          <table:table-cell office:value-type="string" table:number-columns-spanned="2" table:number-rows-spanned="1" table:style-name="ce17">
            <text:p>附件1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">
            <text:p>三、新增既有功能類別特材擴增及刪除產品型號共25項(項次68~項次92，詳頁次1-11~1-16)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8">
            <text:p>健保給付生效起日</text:p>
          </table:table-cell>
          <table:table-cell table:number-columns-repeated="16372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ACY010KAY2GG</text:p>
          </table:table-cell>
          <table:table-cell office:value-type="string" table:style-name="ce6">
            <text:p>"固德克"Y型連接器套組:氣球導管或導引管用接頭(單Y型)</text:p>
          </table:table-cell>
          <table:table-cell office:value-type="string" table:style-name="ce6">
            <text:p>"GOODTEC"Y-CONNECTOR SET</text:p>
          </table:table-cell>
          <table:table-cell office:value-type="string" table:style-name="ce6">
            <text:p>YOKOA;YOKOB;YOKOE;【擴增產品型號YOKS0A;YOKS0B;YOKS0E;YSS0A;YSS0B;YSS0E自11503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2814號</text:p>
          </table:table-cell>
          <table:table-cell office:value-type="string" table:style-name="ce6">
            <text:p>連鎰</text:p>
          </table:table-cell>
          <table:table-cell office:value-type="string" table:style-name="ce7">
            <text:p>915</text:p>
          </table:table-cell>
          <table:table-cell office:value-type="string" table:style-name="ce6">
            <text:p>擴增產品型號YOKS0A;YOKS0B;YOKS0E;YSS0A;YSS0B;YSS0E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6">
          <table:table-cell office:value-type="float" office:value="69" table:style-name="ce5">
            <text:p>69</text:p>
          </table:table-cell>
          <table:table-cell office:value-type="string" table:style-name="ce6">
            <text:p>CCC1304260R5</text:p>
          </table:table-cell>
          <table:table-cell office:value-type="string" table:style-name="ce6">
            <text:p>"索倫"卓越自體輸血套組</text:p>
          </table:table-cell>
          <table:table-cell office:value-type="string" table:style-name="ce6">
            <text:p>"Sorin" XTRA Autotransfusion Disposable Set</text:p>
          </table:table-cell>
          <table:table-cell office:value-type="string" table:style-name="ce6">
            <text:p>04260;04265;04266;04267;【擴增產品型號04360;04365;04366;04367自11503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6217號</text:p>
          </table:table-cell>
          <table:table-cell office:value-type="string" table:style-name="ce6">
            <text:p>中訊</text:p>
          </table:table-cell>
          <table:table-cell office:value-type="string" table:style-name="ce7">
            <text:p>3,726</text:p>
          </table:table-cell>
          <table:table-cell office:value-type="string" table:style-name="ce6">
            <text:p>擴增產品型號04360;04365;04366;04367。</text:p>
          </table:table-cell>
          <table:table-cell office:value-type="string" table:style-name="ce6">
            <text:p>B203-1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7">
          <table:table-cell office:value-type="float" office:value="70" table:style-name="ce5">
            <text:p>70</text:p>
          </table:table-cell>
          <table:table-cell office:value-type="string" table:style-name="ce6">
            <text:p>CCC1404250R5</text:p>
          </table:table-cell>
          <table:table-cell office:value-type="string" table:style-name="ce6">
            <text:p>"索倫"卓越自體輸血套組</text:p>
          </table:table-cell>
          <table:table-cell office:value-type="string" table:style-name="ce6">
            <text:p>"Sorin" XTRA Autotransfusion Disposable Set</text:p>
          </table:table-cell>
          <table:table-cell office:value-type="string" table:style-name="ce6">
            <text:p>04250;04251;04252;04253;【擴增產品型號04350;04351;04352;04353自1150301生效】</text:p>
          </table:table-cell>
          <table:table-cell office:value-type="string" table:style-name="ce6">
            <text:p>套</text:p>
          </table:table-cell>
          <table:table-cell office:value-type="string" table:style-name="ce6">
            <text:p>衛部醫器輸字第026217號</text:p>
          </table:table-cell>
          <table:table-cell office:value-type="string" table:style-name="ce6">
            <text:p>中訊</text:p>
          </table:table-cell>
          <table:table-cell office:value-type="string" table:style-name="ce7">
            <text:p>7,260</text:p>
          </table:table-cell>
          <table:table-cell office:value-type="string" table:style-name="ce6">
            <text:p>擴增產品型號04350;04351;04352;04353。</text:p>
          </table:table-cell>
          <table:table-cell office:value-type="string" table:style-name="ce6">
            <text:p>B203-1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7">
          <table:table-cell office:value-type="float" office:value="71" table:style-name="ce5">
            <text:p>71</text:p>
          </table:table-cell>
          <table:table-cell office:value-type="string" table:style-name="ce6">
            <text:p>CEE0135101TZ</text:p>
          </table:table-cell>
          <table:table-cell office:value-type="string" table:style-name="ce6">
            <text:p>"善德" 延長管</text:p>
          </table:table-cell>
          <table:table-cell office:value-type="string" table:style-name="ce6">
            <text:p>"SUNDER" EXTENSION SETS</text:p>
          </table:table-cell>
          <table:table-cell office:value-type="string" table:style-name="ce6">
            <text:p>S35-I01;R01；【擴增產品型號S-35-I02;I03;I04;I05;I06自11503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製字第001132號</text:p>
          </table:table-cell>
          <table:table-cell office:value-type="string" table:style-name="ce6">
            <text:p>善德</text:p>
          </table:table-cell>
          <table:table-cell office:value-type="string" table:style-name="ce7">
            <text:p>6.3</text:p>
          </table:table-cell>
          <table:table-cell office:value-type="string" table:style-name="ce6">
            <text:p>擴增產品型號S-35-I02;I03;I04;I05;I06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8">
          <table:table-cell office:value-type="float" office:value="72" table:style-name="ce5">
            <text:p>72</text:p>
          </table:table-cell>
          <table:table-cell office:value-type="string" table:style-name="ce6">
            <text:p>CEE01NFEYSLL</text:p>
          </table:table-cell>
          <table:table-cell office:value-type="string" table:style-name="ce6">
            <text:p>"怡安"點滴輸液套(附免針式安全型加藥座)</text:p>
          </table:table-cell>
          <table:table-cell office:value-type="string" table:style-name="ce6">
            <text:p>"LILY"INFUSION SET+NEEDLE FREE</text:p>
          </table:table-cell>
          <table:table-cell office:value-type="string" table:style-name="ce6">
            <text:p>CIV-180EYS;(CIV-165EMYCS自1020101生效);(CIV-165EMYS自1030101生效);(CIV-180NSE;CIV-180NLE;CIV-165NSM;CIV-165NLM自1050301生效)(CIV-165EMYCS自1061001刪除);(CIV-165EMYSL自1090901生效);【擴增產品型號CIV-180EYS-SD;CIV-180EYSL-SD自1150301生效】;【型號重整為CIV-180EYS;CIV-165EMYS;CIV-180NSE;CIV-180NLE;CIV-165NSM;CIV-165NLM;CIV-165EMYSL;CIV-180EYS-SD;CIV-180EYSL-SD自11503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製字第000899號</text:p>
          </table:table-cell>
          <table:table-cell office:value-type="string" table:style-name="ce6">
            <text:p>怡安</text:p>
          </table:table-cell>
          <table:table-cell office:value-type="string" table:style-name="ce7">
            <text:p>37.7</text:p>
          </table:table-cell>
          <table:table-cell office:value-type="string" table:style-name="ce6">
            <text:p>擴增產品型號CIV-180EYS-SD;CIV-180EYSL-SD及型號重整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6">
          <table:table-cell office:value-type="float" office:value="73" table:style-name="ce5">
            <text:p>73</text:p>
          </table:table-cell>
          <table:table-cell office:value-type="string" table:style-name="ce6">
            <text:p>CFE03BESZZ2E</text:p>
          </table:table-cell>
          <table:table-cell office:value-type="string" table:style-name="ce6">
            <text:p>“伯納斯登”食道支架（滅菌）</text:p>
          </table:table-cell>
          <table:table-cell office:value-type="string" table:style-name="ce6">
            <text:p>“Bonastent”Esophageal Stent（Sterile）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7859號</text:p>
          </table:table-cell>
          <table:table-cell office:value-type="string" table:style-name="ce6">
            <text:p>創浥</text:p>
          </table:table-cell>
          <table:table-cell office:value-type="string" table:style-name="ce7">
            <text:p>45,000</text:p>
          </table:table-cell>
          <table:table-cell office:value-type="string" table:style-name="ce6">
            <text:p>擴增產品型號請參考圖檔。</text:p>
          </table:table-cell>
          <table:table-cell office:value-type="string" table:style-name="ce6">
            <text:p>A224-2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1">
          <table:table-cell office:value-type="float" office:value="74" table:style-name="ce5">
            <text:p>74</text:p>
          </table:table-cell>
          <table:table-cell office:value-type="string" table:style-name="ce6">
            <text:p>CFE03HANA29M</text:p>
          </table:table-cell>
          <table:table-cell office:value-type="string" table:style-name="ce6">
            <text:p>"美安科技"食道支架 (特殊功能型)</text:p>
          </table:table-cell>
          <table:table-cell office:value-type="string" table:style-name="ce6">
            <text:p>"M.I.Tech" Esophageal Stent(special function)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8669號</text:p>
          </table:table-cell>
          <table:table-cell office:value-type="string" table:style-name="ce6">
            <text:p>明達醫學</text:p>
          </table:table-cell>
          <table:table-cell office:value-type="string" table:style-name="ce7">
            <text:p>45,000</text:p>
          </table:table-cell>
          <table:table-cell office:value-type="string" table:style-name="ce6">
            <text:p>擴增產品型號ECV-18;20-060:170-X070;ECV-22-060:170-Z070，刪除產品型號NES-18:22-060:170-070(HANAROSTENT);NES-18:22-060:180-070(CHOOSTENT ST)，及型號重整。</text:p>
          </table:table-cell>
          <table:table-cell office:value-type="string" table:style-name="ce6">
            <text:p>A224-2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59">
          <table:table-cell office:value-type="float" office:value="75" table:style-name="ce5">
            <text:p>75</text:p>
          </table:table-cell>
          <table:table-cell office:value-type="string" table:style-name="ce6">
            <text:p>CGPW1CMGW3AB</text:p>
          </table:table-cell>
          <table:table-cell office:value-type="string" table:style-name="ce6">
            <text:p>"亞培"高鐸格康曼血管導線</text:p>
          </table:table-cell>
          <table:table-cell office:value-type="string" table:style-name="ce6">
            <text:p>"ABBOTT" HI-TORQUE COMMAND GUIDE WIRE 0.014" 250~300CM</text:p>
          </table:table-cell>
          <table:table-cell office:value-type="string" table:style-name="ce6">
            <text:p>2078173;2078175;2078177【擴增產品型號1060001;1060001A;1060003;1060003A;1060002;1060002A;1060004;1060004A自11503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24975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,721</text:p>
          </table:table-cell>
          <table:table-cell office:value-type="string" table:style-name="ce6">
            <text:p>擴增產品型號1060001;1060001A;1060003;1060003A;1060002;1060002A;1060004;1060004A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60">
          <table:table-cell office:value-type="float" office:value="76" table:style-name="ce5">
            <text:p>76</text:p>
          </table:table-cell>
          <table:table-cell office:value-type="string" table:style-name="ce6">
            <text:p>CHF06EBSPSTM</text:p>
          </table:table-cell>
          <table:table-cell office:value-type="string" table:style-name="ce6">
            <text:p>"泰爾茂"人工心肺新式導管套</text:p>
          </table:table-cell>
          <table:table-cell office:value-type="string" table:style-name="ce6">
            <text:p>"Terumo"CAPIOX EBS Cannula Kit with X coating</text:p>
          </table:table-cell>
          <table:table-cell office:value-type="string" table:style-name="ce6">
            <text:p>CX-EB13;15;16ASX;ALX;CX-EB18;19;21VSX;VLX;【擴增產品型號CX*EB13;15;16;19ALXF;ASXF;CX*EB18;19;21;24VLXF;VSXF自11503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1693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18,230</text:p>
          </table:table-cell>
          <table:table-cell office:value-type="string" table:style-name="ce6">
            <text:p>擴增產品型號CX*EB13;15;16;19ALXF;ASXF;CX*EB18;19;21;24VLXF;VSXF。</text:p>
          </table:table-cell>
          <table:table-cell office:value-type="string" table:style-name="ce6">
            <text:p>B201-2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21">
          <table:table-cell office:value-type="float" office:value="77" table:style-name="ce5">
            <text:p>77</text:p>
          </table:table-cell>
          <table:table-cell office:value-type="string" table:style-name="ce6">
            <text:p>FBKMRJUGSTBM</text:p>
          </table:table-cell>
          <table:table-cell office:value-type="string" table:style-name="ce6">
            <text:p>“邦美”傑格半月板修復系統</text:p>
          </table:table-cell>
          <table:table-cell office:value-type="string" table:style-name="ce6">
            <text:p>“Biomet” JuggerStitch Meniscal Repair Device</text:p>
          </table:table-cell>
          <table:table-cell office:value-type="string" table:style-name="ce6">
            <text:p>110024772;110024773;(擴增產品型號110024772N;110024773N自1150301生效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2252號</text:p>
          </table:table-cell>
          <table:table-cell office:value-type="string" table:style-name="ce6">
            <text:p>台灣捷邁</text:p>
          </table:table-cell>
          <table:table-cell office:value-type="string" table:style-name="ce7">
            <text:p>16,716</text:p>
          </table:table-cell>
          <table:table-cell office:value-type="string" table:style-name="ce6">
            <text:p>擴增產品型號110024772N;110024773N。</text:p>
          </table:table-cell>
          <table:table-cell office:value-type="string" table:style-name="ce6">
            <text:p>D108-9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25">
          <table:table-cell office:value-type="float" office:value="78" table:number-columns-spanned="1" table:number-rows-spanned="2" table:style-name="ce30">
            <text:p>78</text:p>
          </table:table-cell>
          <table:table-cell office:value-type="string" table:number-columns-spanned="1" table:number-rows-spanned="2" table:style-name="ce29">
            <text:p>FBS01211NNS1</text:p>
          </table:table-cell>
          <table:table-cell office:value-type="string" table:number-columns-spanned="1" table:number-rows-spanned="2" table:style-name="ce29">
            <text:p>"信迪思" 骨螺釘植入物-骨釘</text:p>
          </table:table-cell>
          <table:table-cell office:value-type="string" table:number-columns-spanned="1" table:number-rows-spanned="2" table:style-name="ce29">
            <text:p>"SYNTHES" BONE SCREW IMPLANT-CORTEX SCREW</text:p>
          </table:table-cell>
          <table:table-cell office:value-type="string" table:number-columns-spanned="1" table:number-rows-spanned="2" table:style-name="ce29">
            <text:p>200:202XX;204XX;210:211XX;(型號204.810:910自89/10/1生效);(204.010:110;210.006:020;211.006:038;202.006:040;自960401生效);【刪除(204.010:110;210.006:020;211.006:038;202.006:040;自1150701生效)】【型號重整為(200.-5-26:34);(200.-6-86:96;98);(200.-8-06:14;16;18;20;22;24);(201.-6-36;37;38;40;42;44;46;48;50;52;54;56;58;60;62;64;66;68;70;76:81;86:99);(201.-7-00;56:64;66;68;70;72;74;76;78;80;82;84;86;88;90)(201.-8-04;06;08:14;16;18;20;22;24;26;28;30;32;34;36;38);(202.-8-10;12;14;16;18;20;22;24;26;28;30;32;34;36;38;40;42;44;45;46;48;50;55);(204.-6-30;35;40;45;50;55;60;65;70;75;80;85;90;95);(204.-7-00;05;10;15;20;25;30;35;40;45;50);(204.-8-10;12;14;16;18;20;22;24;26;28;30;32;34;36;38;40;45;50;55;60;65;70;75;80;85;90;95);(204.-9-00;05;10)自1150301生效 】</text:p>
          </table:table-cell>
          <table:table-cell office:value-type="string" table:number-columns-spanned="1" table:number-rows-spanned="2" table:style-name="ce29">
            <text:p>支</text:p>
          </table:table-cell>
          <table:table-cell office:value-type="string" table:number-columns-spanned="1" table:number-rows-spanned="2" table:style-name="ce29">
            <text:p>衛署醫器輸字第007804號</text:p>
          </table:table-cell>
          <table:table-cell office:value-type="string" table:number-columns-spanned="1" table:number-rows-spanned="2" table:style-name="ce29">
            <text:p>壯生</text:p>
          </table:table-cell>
          <table:table-cell office:value-type="string" table:number-columns-spanned="1" table:number-rows-spanned="2" table:style-name="ce31">
            <text:p>145</text:p>
          </table:table-cell>
          <table:table-cell office:value-type="string" table:number-columns-spanned="1" table:number-rows-spanned="2" table:style-name="ce29">
            <text:p>刪除產品型號並重整型號。</text:p>
          </table:table-cell>
          <table:table-cell office:value-type="string" table:number-columns-spanned="1" table:number-rows-spanned="2" table:style-name="ce29">
            <text:p>無</text:p>
          </table:table-cell>
          <table:table-cell office:value-type="string" table:number-columns-spanned="1" table:number-rows-spanned="2" table:style-name="ce32">
            <text:p>115/03/01</text:p>
          </table:table-cell>
          <table:table-cell table:number-columns-repeated="16372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2">
          <table:table-cell office:value-type="float" office:value="79" table:style-name="ce5">
            <text:p>79</text:p>
          </table:table-cell>
          <table:table-cell office:value-type="string" table:style-name="ce6">
            <text:p>FBS01214NNS1</text:p>
          </table:table-cell>
          <table:table-cell office:value-type="string" table:style-name="ce6">
            <text:p>"信迪思" 骨螺釘植入物-骨釘</text:p>
          </table:table-cell>
          <table:table-cell office:value-type="string" table:style-name="ce6">
            <text:p>"SYNTHES" BONE SCREW IMPLANT-CORTEX SCREW 4.5MM</text:p>
          </table:table-cell>
          <table:table-cell office:value-type="string" table:style-name="ce6">
            <text:p>214.XX;(型號214.814:940;228:250自89/10/1生效);(214.014:140自960401生效);【刪除(214.228:250);(214.014:140自1150701生效)】【型號重整為(214.-8-14;16;18;20;22;24;26;28;30;32;34;36;38;40;42;44;46;48;50;52;54;56;58;60;64;68;70;72;76;80;90;95);(214.-9-00;05;10;15;20;25;30;35;40)自11503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07804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61</text:p>
          </table:table-cell>
          <table:table-cell office:value-type="string" table:style-name="ce6">
            <text:p>刪除產品型號並重整型號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63">
          <table:table-cell office:value-type="float" office:value="80" table:style-name="ce5">
            <text:p>80</text:p>
          </table:table-cell>
          <table:table-cell office:value-type="string" table:style-name="ce6">
            <text:p>FBS08722RSSN</text:p>
          </table:table-cell>
          <table:table-cell office:value-type="string" table:style-name="ce6">
            <text:p>"史耐輝"縫合錨釘</text:p>
          </table:table-cell>
          <table:table-cell office:value-type="string" table:style-name="ce6">
            <text:p>"SMITH ＆ NEPHEW" HEALICOIL REGENESORB SUTURE ANCHORS</text:p>
          </table:table-cell>
          <table:table-cell office:value-type="string" table:style-name="ce6">
            <text:p>72203705;72203708;(擴增產品型號72205387;72203801自1150301生效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9607號</text:p>
          </table:table-cell>
          <table:table-cell office:value-type="string" table:style-name="ce6">
            <text:p>史耐輝</text:p>
          </table:table-cell>
          <table:table-cell office:value-type="string" table:style-name="ce7">
            <text:p>12,874</text:p>
          </table:table-cell>
          <table:table-cell office:value-type="string" table:style-name="ce6">
            <text:p>擴增產品型號72205387;72203801，並依醫療器材許可證變更英文品名。</text:p>
          </table:table-cell>
          <table:table-cell office:value-type="string" table:style-name="ce6">
            <text:p>D102-5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25">
          <table:table-cell office:value-type="float" office:value="81" table:number-columns-spanned="1" table:number-rows-spanned="2" table:style-name="ce30">
            <text:p>81</text:p>
          </table:table-cell>
          <table:table-cell office:value-type="string" table:number-columns-spanned="1" table:number-rows-spanned="2" table:style-name="ce29">
            <text:p>FBS0931700EJ</text:p>
          </table:table-cell>
          <table:table-cell office:value-type="string" table:number-columns-spanned="1" table:number-rows-spanned="2" table:style-name="ce29">
            <text:p>“歐特美”中空加壓骨螺釘系統-埋頭骨釘 (2.0-6.5mm)</text:p>
          </table:table-cell>
          <table:table-cell office:value-type="string" table:number-columns-spanned="1" table:number-rows-spanned="2" table:style-name="ce29">
            <text:p>“OsteoMed” Cannulated Compression Screw System-Headless Screw (2.0-6.5mm)</text:p>
          </table:table-cell>
          <table:table-cell office:value-type="string" table:number-columns-spanned="1" table:number-rows-spanned="2" table:style-name="ce29">
            <text:p>317-2010:42;317-2410:50;317-3010:40;317-4012:52;【擴增產品型號(317-45;55-20;22;24;26;28;30;32;34;36;38;40:51;55;56;60;61;65;66;70;71);(317-55-75;76;80;81);(317-65-40;45;46;50;51;55;56;60;61;65;66;70;71;75;76;80;81;85;86;90;91;95;96);(317－66－00;01;05;06;10;11;15;16;20;21)自1150301生效】【型號重整為(317-20;24-10;12;14;16;18;20;22;24;26;28;30;32;34;36;38;40;42);(317-24-44;46;48;50);(317-30-10);(317-30;40-12;14;16;18;20;22;24;26;28;30;32;34;36;38;40);(317-40-44;48;52); (317-45;55-20;22;24;26;28;30;32;34;36;38;40:51;55;56;60;61;65;66;70;71); (317-55-75;76;80;81);(317-65-40;45;46;50;51;55;56;60;61;65;66;70;71;75;76;80;81;85;86;90;91;95;96); (317-66-00;01;05;06;10;11;15;16;20;21)自1150301生效】</text:p>
          </table:table-cell>
          <table:table-cell office:value-type="string" table:number-columns-spanned="1" table:number-rows-spanned="2" table:style-name="ce29">
            <text:p>個</text:p>
          </table:table-cell>
          <table:table-cell office:value-type="string" table:number-columns-spanned="1" table:number-rows-spanned="2" table:style-name="ce29">
            <text:p>衛署醫器輸字第021687號</text:p>
          </table:table-cell>
          <table:table-cell office:value-type="string" table:number-columns-spanned="1" table:number-rows-spanned="2" table:style-name="ce29">
            <text:p>歐強</text:p>
          </table:table-cell>
          <table:table-cell office:value-type="string" table:number-columns-spanned="1" table:number-rows-spanned="2" table:style-name="ce33">
            <text:p>12,000</text:p>
          </table:table-cell>
          <table:table-cell office:value-type="string" table:number-columns-spanned="1" table:number-rows-spanned="2" table:style-name="ce29">
            <text:p>擴增產品型號並重整型號。</text:p>
          </table:table-cell>
          <table:table-cell office:value-type="string" table:number-columns-spanned="1" table:number-rows-spanned="2" table:style-name="ce29">
            <text:p>D103-1</text:p>
          </table:table-cell>
          <table:table-cell office:value-type="string" table:number-columns-spanned="1" table:number-rows-spanned="2" table:style-name="ce32">
            <text:p>115/03/01</text:p>
          </table:table-cell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4">
          <table:table-cell office:value-type="float" office:value="82" table:style-name="ce5">
            <text:p>82</text:p>
          </table:table-cell>
          <table:table-cell office:value-type="string" table:style-name="ce6">
            <text:p>FBSF314002XP</text:p>
          </table:table-cell>
          <table:table-cell office:value-type="string" table:style-name="ce6">
            <text:p>先鋒脊椎固定系統－天梯系列-椎板鉤/椎弓根鉤</text:p>
          </table:table-cell>
          <table:table-cell office:value-type="string" table:style-name="ce6">
            <text:p>TREND SPINAL FIXATION SYSTEM－STEP SERIES-LAMINA HOOK/PEDICILE HOOK</text:p>
          </table:table-cell>
          <table:table-cell office:value-type="string" table:style-name="ce6">
            <text:p>(1406-45;01;60-04);(1406-45;02;60-06);(1406-45;03;60-09);(1405-45;55;60-08;11);(擴增產品型號1408-4196;1411-5290自1150301生效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製字第003457號</text:p>
          </table:table-cell>
          <table:table-cell office:value-type="string" table:style-name="ce6">
            <text:p>寶楠</text:p>
          </table:table-cell>
          <table:table-cell office:value-type="string" table:style-name="ce7">
            <text:p>3,311</text:p>
          </table:table-cell>
          <table:table-cell office:value-type="string" table:style-name="ce6">
            <text:p>擴增產品型號1408-4195;1411-5290。</text:p>
          </table:table-cell>
          <table:table-cell office:value-type="string" table:style-name="ce6">
            <text:p>D112-1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25">
          <table:table-cell office:value-type="float" office:value="83" table:number-columns-spanned="1" table:number-rows-spanned="2" table:style-name="ce30">
            <text:p>83</text:p>
          </table:table-cell>
          <table:table-cell office:value-type="string" table:number-columns-spanned="1" table:number-rows-spanned="2" table:style-name="ce29">
            <text:p>FBSF4P2SCWZ6</text:p>
          </table:table-cell>
          <table:table-cell office:value-type="string" table:number-columns-spanned="1" table:number-rows-spanned="2" table:style-name="ce29">
            <text:p>“美瑞世” 普生二代後方脊椎固定器:固定螺釘</text:p>
          </table:table-cell>
          <table:table-cell office:value-type="string" table:number-columns-spanned="1" table:number-rows-spanned="2" table:style-name="ce29">
            <text:p>“Merries” PROT II Posterior Spine System:Screw</text:p>
          </table:table-cell>
          <table:table-cell office:value-type="string" table:number-columns-spanned="1" table:number-rows-spanned="2" table:style-name="ce29">
            <text:p>SP;PP;PC50-30:40;55-30:50;60-;35:55;65-35:55;70-35:55(7540:;55自1000101生效)(CP5025:45;5525:;50;6035:55;6535:60;7035:65;7535:70自1040301生效)【擴增產品型號(PSP-50-30;35;40);(PSP-55-30;35;40;45;50);(PSP-60;65;70-35;40;45;50;55);(PSP-75-40;45;50;55);(SDT;LSDT-45;50-30;35;40;45;50;55;60); (SDT;LSDT-55;60;65;70-40;45;50;55;60;65;70); (SDT;LSDT-75;80-60;65;70;75;80;85;90;10)自1150301生效】【重整產品型號[(SP;PP;PC;PSP-50-30;35;40);(SP;PP;PC;PSP-55-30;35;40;45;50);(SP;PP;PC;PSP-60;65;70-35;40;45;50;55);(SP;PP;PC;PSP-75-40;45;50;55)];[(CP50-25;30;35;40;45); (CP55-25;30;35;40;45;50);(CP60-40;45;50;55);(CP65-35;40;45;50;55;60);(CP70-35;40;45;50;55;60;65);(CP75-35;40;45;50;55;60;65;70)]; [(SDT;LSDT-45;50-30;35;40;45;50;55;60); (SDT;LSDT-55;60;65;70-40;45;50;55;60;65;70); (SDT;LSDT-75;80-60;65;70;75;80;85;90;10)]自1150301生效】</text:p>
          </table:table-cell>
          <table:table-cell office:value-type="string" table:number-columns-spanned="1" table:number-rows-spanned="2" table:style-name="ce29">
            <text:p>個</text:p>
          </table:table-cell>
          <table:table-cell office:value-type="string" table:number-columns-spanned="1" table:number-rows-spanned="2" table:style-name="ce29">
            <text:p>衛署醫器製字第002776號</text:p>
          </table:table-cell>
          <table:table-cell office:value-type="string" table:number-columns-spanned="1" table:number-rows-spanned="2" table:style-name="ce29">
            <text:p>傑奎</text:p>
          </table:table-cell>
          <table:table-cell office:value-type="string" table:number-columns-spanned="1" table:number-rows-spanned="2" table:style-name="ce33">
            <text:p>4,465</text:p>
          </table:table-cell>
          <table:table-cell office:value-type="string" table:number-columns-spanned="1" table:number-rows-spanned="2" table:style-name="ce29">
            <text:p>擴增產品型號(PSP-50-30;35;40);(PSP-55-30;35;40;45;50);(PSP-60;65;70-35;40;45;50;55);(PSP-75-40;45;50;55);(SDT;LSDT-45;50-30;35;40;45;50;55;60);(SDT;LSDT-55;60;65;70-40;45;50;55;60;65;70);(SDT;LSDT-75;80-60;65;70;75;80;85;90;10)並重整型號。</text:p>
          </table:table-cell>
          <table:table-cell office:value-type="string" table:number-columns-spanned="1" table:number-rows-spanned="2" table:style-name="ce29">
            <text:p>D112-1</text:p>
          </table:table-cell>
          <table:table-cell office:value-type="string" table:number-columns-spanned="1" table:number-rows-spanned="2" table:style-name="ce32">
            <text:p>115/03/01</text:p>
          </table:table-cell>
          <table:table-cell table:number-columns-repeated="16372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5">
          <table:table-cell office:value-type="float" office:value="84" table:number-columns-spanned="1" table:number-rows-spanned="2" table:style-name="ce30">
            <text:p>84</text:p>
          </table:table-cell>
          <table:table-cell office:value-type="string" table:number-columns-spanned="1" table:number-rows-spanned="2" table:style-name="ce29">
            <text:p>FBSFD3364740</text:p>
          </table:table-cell>
          <table:table-cell office:value-type="string" table:number-columns-spanned="1" table:number-rows-spanned="2" table:style-name="ce29">
            <text:p>“捷邁”帝博萊脊椎融合系統-側位腰椎椎間融合器</text:p>
          </table:table-cell>
          <table:table-cell office:value-type="string" table:number-columns-spanned="1" table:number-rows-spanned="2" table:style-name="ce29">
            <text:p>“Zimmer Biomet Spine” Timberline MPF System“Zimmer Biomet Spine” Timberline MPF System-Lateral Lumbar Cage</text:p>
          </table:table-cell>
          <table:table-cell office:value-type="string" table:number-columns-spanned="1" table:number-rows-spanned="2" table:style-name="ce29">
            <text:p>【Spacer(8601;8602;8603;8604-40;45;50;55;60-08;10;12;14;16);(8613-45;50;55;60-12;14;16;18);(8621;8622-40;45;50;55;60-10;12;14;16;18;20)】+【Plate(8605-01-08;10;12; 14;16);(8605-02-08;10;12;14;16);(8605-04-06;08;10;12;14;16);(8606-01;02;04-00);(8606-01;02-18);8606-0406;(8620-01-18;20);(8620-02-18;20)】+【Screw(8607-50;55;60-30;35;40;45;50;55;60;65);(8609-50;55-40;45;50;55;60;65);(8609-60-30;35;40;45;50;55;60;65)】【刪除產品型號:Plate(8605-01-08;10;12;14;16);(8605-02-08;10;12;14;16);(8605-04-06;08;10;12;14;16);(8606-01;02;04-00);(8606-01;02-18);8606-0406;(8620-01-18;20);(8620-02-18;20)+Screw:(8607-50;55;60-30;35;40;45;50;55;60;65);(8609-50;55-40;45;50;55;60;65);(8609-60-30;35;40;45;50;55;60;65)自1150301生效】</text:p>
          </table:table-cell>
          <table:table-cell office:value-type="string" table:number-columns-spanned="1" table:number-rows-spanned="2" table:style-name="ce29">
            <text:p>個</text:p>
          </table:table-cell>
          <table:table-cell office:value-type="string" table:number-columns-spanned="1" table:number-rows-spanned="2" table:style-name="ce29">
            <text:p>衛部醫器輸字第033647號</text:p>
          </table:table-cell>
          <table:table-cell office:value-type="string" table:number-columns-spanned="1" table:number-rows-spanned="2" table:style-name="ce29">
            <text:p>捷威</text:p>
          </table:table-cell>
          <table:table-cell office:value-type="string" table:number-columns-spanned="1" table:number-rows-spanned="2" table:style-name="ce33">
            <text:p>22,587</text:p>
          </table:table-cell>
          <table:table-cell office:value-type="string" table:number-columns-spanned="1" table:number-rows-spanned="2" table:style-name="ce29">
            <text:p>刪除產品型號: Plate(8605-01-08;10;12;14;16);(8605-02-08;10;12;14;16);(8605-04-06;08;10;12;14;16);(8606-01;02;04-00);(8606-01;02-18);8606-0406;(8620-01-18;20);(8620-02-18;20)+Screw:(8607-50;55;60-30;35;40;45;50;55;60;65);(8609-50;55-40;45;50;55;60;65);(8609-60-30;35;40;45;50;55;60;65)。</text:p>
          </table:table-cell>
          <table:table-cell office:value-type="string" table:number-columns-spanned="1" table:number-rows-spanned="2" table:style-name="ce29">
            <text:p>D112-4</text:p>
          </table:table-cell>
          <table:table-cell office:value-type="string" table:number-columns-spanned="1" table:number-rows-spanned="2" table:style-name="ce32">
            <text:p>115/03/01</text:p>
          </table:table-cell>
          <table:table-cell table:number-columns-repeated="16372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7">
          <table:table-cell office:value-type="float" office:value="85" table:style-name="ce5">
            <text:p>85</text:p>
          </table:table-cell>
          <table:table-cell office:value-type="string" table:style-name="ce6">
            <text:p>FBSFDT3D01AE</text:p>
          </table:table-cell>
          <table:table-cell office:value-type="string" table:style-name="ce6">
            <text:p>“雅氏”3D椎體間融合系統“-Tspace 3D &amp; Prospace 3D Oblique</text:p>
          </table:table-cell>
          <table:table-cell office:value-type="string" table:style-name="ce6">
            <text:p>"Aesculap" 3D Interbody Fusion System-Tspace 3D &amp; Prospace 3D Oblique</text:p>
          </table:table-cell>
          <table:table-cell office:value-type="string" table:style-name="ce6">
            <text:p>SN-707:713;715;727:733;735;748:753;755;768:773;775-T【擴增產品型號SN-509:513;530:533;519:523-T自11503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5733號</text:p>
          </table:table-cell>
          <table:table-cell office:value-type="string" table:style-name="ce6">
            <text:p>台灣柏朗</text:p>
          </table:table-cell>
          <table:table-cell office:value-type="string" table:style-name="ce7">
            <text:p>23,619</text:p>
          </table:table-cell>
          <table:table-cell office:value-type="string" table:style-name="ce6">
            <text:p>擴增產品型號SN-509:513;530:533;519:523-T</text:p>
          </table:table-cell>
          <table:table-cell office:value-type="string" table:style-name="ce6">
            <text:p>D112-4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67">
          <table:table-cell office:value-type="float" office:value="86" table:style-name="ce5">
            <text:p>86</text:p>
          </table:table-cell>
          <table:table-cell office:value-type="string" table:style-name="ce6">
            <text:p>FEP05252007G</text:p>
          </table:table-cell>
          <table:table-cell office:value-type="string" table:style-name="ce6">
            <text:p>“葛雷斯”鐙骨置換物</text:p>
          </table:table-cell>
          <table:table-cell office:value-type="string" table:style-name="ce6">
            <text:p>"Grace Medical" Stapes Implants</text:p>
          </table:table-cell>
          <table:table-cell office:value-type="string" table:style-name="ce6">
            <text:p>442-(550;600;650;700);466-(375;400;425;450;475;500);468-(375;400;425;450;475;500;525;600);469-(400;425;450;475);470-(400;425;450;475);(418-(375;400;425;450;475)自1080501起生效);【擴增產品型號(460-350;375;400;425;450;475;500;525;550);(413-400;425;450;475);(461-350;375;400;425;450;475;500;525;550)自11503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5200號</text:p>
          </table:table-cell>
          <table:table-cell office:value-type="string" table:style-name="ce6">
            <text:p>楷韻</text:p>
          </table:table-cell>
          <table:table-cell office:value-type="string" table:style-name="ce7">
            <text:p>7,829</text:p>
          </table:table-cell>
          <table:table-cell office:value-type="string" table:style-name="ce6">
            <text:p>擴增產品型號(460-350;375;400;425;450;475;500;525;550);(413-400;425;450;475);(461-350;375;400;425;450;475;500;525;550)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68">
          <table:table-cell office:value-type="float" office:value="87" table:style-name="ce5">
            <text:p>87</text:p>
          </table:table-cell>
          <table:table-cell office:value-type="string" table:style-name="ce6">
            <text:p>FHV04S3TF2ED</text:p>
          </table:table-cell>
          <table:table-cell office:value-type="string" table:style-name="ce6">
            <text:p>愛德華瑟皮恩三和瑟皮恩三優創經導管心臟瓣膜套管組</text:p>
          </table:table-cell>
          <table:table-cell office:value-type="string" table:style-name="ce6">
            <text:p>Edwards SAPIEN 3 and SAPIEN 3 Ultra Transcatheter Heart Valve System</text:p>
          </table:table-cell>
          <table:table-cell office:value-type="string" table:style-name="ce6">
            <text:p>S3TF-120;123;126;129;【擴增產品型號S3UCM-220;223;226自11503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9439號</text:p>
          </table:table-cell>
          <table:table-cell office:value-type="string" table:style-name="ce6">
            <text:p>台灣愛德華</text:p>
          </table:table-cell>
          <table:table-cell office:value-type="string" table:style-name="ce7">
            <text:p>1,002,035</text:p>
          </table:table-cell>
          <table:table-cell office:value-type="string" table:style-name="ce6">
            <text:p>擴增產品型號S3UCM-220;223;226。</text:p>
          </table:table-cell>
          <table:table-cell office:value-type="string" table:style-name="ce6">
            <text:p>B102-8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21">
          <table:table-cell office:value-type="float" office:value="88" table:style-name="ce5">
            <text:p>88</text:p>
          </table:table-cell>
          <table:table-cell office:value-type="string" table:style-name="ce6">
            <text:p>FNP9106008BT</text:p>
          </table:table-cell>
          <table:table-cell office:value-type="string" table:style-name="ce6">
            <text:p>"百特" 腦膜補片</text:p>
          </table:table-cell>
          <table:table-cell office:value-type="string" table:style-name="ce6">
            <text:p>"BAXTER" DURA-GUARD DURAL REPAIR PATCH 6CM*8CM</text:p>
          </table:table-cell>
          <table:table-cell office:value-type="string" table:style-name="ce6">
            <text:p>DG-0608SN;(擴增產品型號DG0608CE自1150301生效)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字第021215號</text:p>
          </table:table-cell>
          <table:table-cell office:value-type="string" table:style-name="ce6">
            <text:p>百特</text:p>
          </table:table-cell>
          <table:table-cell office:value-type="string" table:style-name="ce7">
            <text:p>9,098</text:p>
          </table:table-cell>
          <table:table-cell office:value-type="string" table:style-name="ce6">
            <text:p>擴增產品型號DG0608CE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69">
          <table:table-cell office:value-type="float" office:value="89" table:style-name="ce5">
            <text:p>89</text:p>
          </table:table-cell>
          <table:table-cell office:value-type="string" table:style-name="ce6">
            <text:p>FNP9108014BT</text:p>
          </table:table-cell>
          <table:table-cell office:value-type="string" table:style-name="ce6">
            <text:p>"百特" 腦膜補片"</text:p>
          </table:table-cell>
          <table:table-cell office:value-type="string" table:style-name="ce6">
            <text:p>"Baxter" Dura-Guard Dural Repair Patch 8CM*14CM</text:p>
          </table:table-cell>
          <table:table-cell office:value-type="string" table:style-name="ce6">
            <text:p>DG-0814SN;(擴增產品型號DG0814CE自1150301生效)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字第021215號</text:p>
          </table:table-cell>
          <table:table-cell office:value-type="string" table:style-name="ce6">
            <text:p>百特</text:p>
          </table:table-cell>
          <table:table-cell office:value-type="string" table:style-name="ce7">
            <text:p>18,439</text:p>
          </table:table-cell>
          <table:table-cell office:value-type="string" table:style-name="ce6">
            <text:p>擴增產品型號DG0814CE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70">
          <table:table-cell office:value-type="float" office:value="90" table:style-name="ce5">
            <text:p>90</text:p>
          </table:table-cell>
          <table:table-cell office:value-type="string" table:style-name="ce6">
            <text:p>FNP9110016BT</text:p>
          </table:table-cell>
          <table:table-cell office:value-type="string" table:style-name="ce6">
            <text:p>"百特" 腦膜補片</text:p>
          </table:table-cell>
          <table:table-cell office:value-type="string" table:style-name="ce6">
            <text:p>"Baxter" Dura-Guard Dural Repair Patch 10CM*16CM</text:p>
          </table:table-cell>
          <table:table-cell office:value-type="string" table:style-name="ce6">
            <text:p>DG-1016SN;(擴增產品型號DG1016CE自1150301生效)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字第021215號</text:p>
          </table:table-cell>
          <table:table-cell office:value-type="string" table:style-name="ce6">
            <text:p>百特</text:p>
          </table:table-cell>
          <table:table-cell office:value-type="string" table:style-name="ce7">
            <text:p>20,292</text:p>
          </table:table-cell>
          <table:table-cell office:value-type="string" table:style-name="ce6">
            <text:p>擴增產品型號DG1016CE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71">
          <table:table-cell office:value-type="float" office:value="91" table:style-name="ce5">
            <text:p>91</text:p>
          </table:table-cell>
          <table:table-cell office:value-type="string" table:style-name="ce6">
            <text:p>NBS078099T0J</text:p>
          </table:table-cell>
          <table:table-cell office:value-type="string" table:style-name="ce6">
            <text:p>古爾貝特注射器專用注射筒及配件</text:p>
          </table:table-cell>
          <table:table-cell office:value-type="string" table:style-name="ce6">
            <text:p>Disposable Syringe with Accessories for Guerbet Power Injectors</text:p>
          </table:table-cell>
          <table:table-cell office:value-type="string" table:style-name="ce6">
            <text:p>800099T;【擴增產品型號801802H自11503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製字第007763號</text:p>
          </table:table-cell>
          <table:table-cell office:value-type="string" table:style-name="ce6">
            <text:p>創奇</text:p>
          </table:table-cell>
          <table:table-cell office:value-type="string" table:style-name="ce7">
            <text:p>313</text:p>
          </table:table-cell>
          <table:table-cell office:value-type="string" table:style-name="ce6">
            <text:p>擴增產品型號801802H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style-name="ro72">
          <table:table-cell office:value-type="float" office:value="92" table:style-name="ce5">
            <text:p>92</text:p>
          </table:table-cell>
          <table:table-cell office:value-type="string" table:style-name="ce6">
            <text:p>SAU07K60ZZ20</text:p>
          </table:table-cell>
          <table:table-cell office:value-type="string" table:style-name="ce6">
            <text:p>“藍帆外科”一次性腔內切割吻合器及釘匣-彎頭釘匣(CURVED TIP:30;45;60MM)</text:p>
          </table:table-cell>
          <table:table-cell office:value-type="string" table:style-name="ce6">
            <text:p>“Bluesail Surgical” Disposable Endo Cutter and Cartridges</text:p>
          </table:table-cell>
          <table:table-cell office:value-type="string" table:style-name="ce6">
            <text:p>TCZNXK-30H;TCZNXK-45H;TCZNXK-60H;【擴增產品型號TCZNXK-45I;TCZNXK-45J;TCZNXK-60I;TCZNXK-60J自1150301生效】</text:p>
          </table:table-cell>
          <table:table-cell office:value-type="string" table:style-name="ce6">
            <text:p>匣</text:p>
          </table:table-cell>
          <table:table-cell office:value-type="string" table:style-name="ce6">
            <text:p>衛部醫器陸輸字第001534號</text:p>
          </table:table-cell>
          <table:table-cell office:value-type="string" table:style-name="ce6">
            <text:p>萊森馬汀</text:p>
          </table:table-cell>
          <table:table-cell office:value-type="string" table:style-name="ce7">
            <text:p>6,240</text:p>
          </table:table-cell>
          <table:table-cell office:value-type="string" table:style-name="ce6">
            <text:p>擴增產品型號TCZNXK-45I;TCZNXK-45J;TCZNXK-60I;TCZNXK-60J。</text:p>
          </table:table-cell>
          <table:table-cell office:value-type="string" table:style-name="ce6">
            <text:p>無</text:p>
          </table:table-cell>
          <table:table-cell office:value-type="string" table:style-name="ce9">
            <text:p>115/03/01</text:p>
          </table:table-cell>
          <table:table-cell table:number-columns-repeated="16372"/>
        </table:table-row>
        <table:table-row table:number-rows-repeated="1048544" table:style-name="ro55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32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林宜穎</meta:initial-creator>
    <dc:creator>林宜穎</dc:creator>
    <meta:creation-date>2026-01-05T07:48:02Z</meta:creation-date>
    <dc:date>2026-02-04T03:19:31Z</dc:date>
    <meta:print-date>2026-02-04T02:40:35Z</meta:print-date>
  </office:meta>
</office:document-meta>
</file>