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692:.$B$1048576]; [.B692])&gt;1;NOT(ISBLANK([.B692]))))" style:apply-style-name="cf1" style:base-cell-address="'替代後部分核實申報特材項目       '.B692"/>
      <style:map style:condition="of:is-true-formula(AND(COUNTIF([.$B$692:.$B$1048576]; [.B692])&gt;1;NOT(ISBLANK([.B692]))))" style:apply-style-name="cf1" style:base-cell-address="'替代後部分核實申報特材項目       '.B692"/>
      <style:map style:condition="of:is-true-formula(AND(COUNTIF([.$B$692:.$B$1048576]; [.B692])&gt;1;NOT(ISBLANK([.B692]))))" style:apply-style-name="cf1" style:base-cell-address="'替代後部分核實申報特材項目       '.B692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3:.$B$679]; [.B3])&gt;1;NOT(ISBLANK([.B3]))))" style:apply-style-name="cf1" style:base-cell-address="'替代後部分核實申報特材項目       '.B3"/>
      <style:map style:condition="of:is-true-formula(AND(COUNTIF([.$B$3:.$B$679]; [.B3])&gt;1;NOT(ISBLANK([.B3]))))" style:apply-style-name="cf1" style:base-cell-address="'替代後部分核實申報特材項目       '.B3"/>
      <style:map style:condition="of:is-true-formula(AND(COUNTIF([.$B$3:.$B$679]; [.B3])&gt;1;NOT(ISBLANK([.B3]))))" style:apply-style-name="cf1" style:base-cell-address="'替代後部分核實申報特材項目       '.B3"/>
      <style:map style:condition="of:is-true-formula(AND(COUNTIF([.$B$3:.$B$679]; [.B3])&gt;1;NOT(ISBLANK([.B3]))))" style:apply-style-name="cf1" style:base-cell-address="'替代後部分核實申報特材項目       '.B3"/>
      <style:map style:condition="of:is-true-formula(AND(COUNTIF([.$B$3:.$B$679]; [.B3])&gt;1;NOT(ISBLANK([.B3]))))" style:apply-style-name="cf1" style:base-cell-address="'替代後部分核實申報特材項目       '.B3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B$680:.$B$691]; [.B680])&gt;1;NOT(ISBLANK([.B680]))))" style:apply-style-name="cf1" style:base-cell-address="'替代後部分核實申報特材項目       '.B680"/>
      <style:map style:condition="of:is-true-formula(AND(COUNTIF([.$B$680:.$B$691]; [.B680])&gt;1;NOT(ISBLANK([.B680]))))" style:apply-style-name="cf1" style:base-cell-address="'替代後部分核實申報特材項目       '.B680"/>
      <style:map style:condition="of:is-true-formula(AND(COUNTIF([.$B$680:.$B$691]; [.B680])&gt;1;NOT(ISBLANK([.B680]))))" style:apply-style-name="cf1" style:base-cell-address="'替代後部分核實申報特材項目       '.B680"/>
      <style:map style:condition="of:is-true-formula(AND(COUNTIF([.$B$680:.$B$691]; [.B680])&gt;1;NOT(ISBLANK([.B680]))))" style:apply-style-name="cf1" style:base-cell-address="'替代後部分核實申報特材項目       '.B680"/>
      <style:map style:condition="of:is-true-formula(AND(COUNTIF([.$B$680:.$B$691]; [.B680])&gt;1;NOT(ISBLANK([.B680]))))" style:apply-style-name="cf1" style:base-cell-address="'替代後部分核實申報特材項目       '.B68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替代後部分核實申報特材項目       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number-columns-repeated="8" table:default-cell-style-name="ce7"/>
        <table:table-column table:style-name="co6" table:number-columns-repeated="16372" table:default-cell-style-name="ce2"/>
        <table:table-row table:style-name="ro1">
          <table:table-cell office:value-type="string" table:number-columns-spanned="7" table:number-rows-spanned="1" table:style-name="ce18">
            <text:p>附表3-1、替代後部分核實申報特材項目</text:p>
          </table:table-cell>
          <table:covered-table-cell table:number-columns-repeated="6"/>
          <table:table-cell table:number-columns-repeated="5" table:style-name="ce8"/>
          <table:table-cell table:number-columns-repeated="16372" table:style-name="ce2"/>
        </table:table-row>
        <table:table-row table:style-name="ro2">
          <table:table-cell office:value-type="string" table:style-name="ce9">
            <text:p>序號</text:p>
          </table:table-cell>
          <table:table-cell office:value-type="string" table:style-name="ce9">
            <text:p>特材代碼</text:p>
          </table:table-cell>
          <table:table-cell office:value-type="string" table:style-name="ce9">
            <text:p>品名規格</text:p>
          </table:table-cell>
          <table:table-cell office:value-type="string" table:style-name="ce9">
            <text:p>生效日期</text:p>
          </table:table-cell>
          <table:table-cell office:value-type="string" table:style-name="ce10">
            <text:p>取代之核價類別-1</text:p>
          </table:table-cell>
          <table:table-cell office:value-type="string" table:style-name="ce10">
            <text:p>取代之核價類別-2</text:p>
          </table:table-cell>
          <table:table-cell office:value-type="string" table:style-name="ce10">
            <text:p>取代之核價類別-3</text:p>
          </table:table-cell>
          <table:table-cell office:value-type="string" table:style-name="ce10">
            <text:p>取代之核價類別-4</text:p>
          </table:table-cell>
          <table:table-cell office:value-type="string" table:style-name="ce10">
            <text:p>取代之核價類別-5</text:p>
          </table:table-cell>
          <table:table-cell office:value-type="string" table:style-name="ce10">
            <text:p>取代之核價類別-6</text:p>
          </table:table-cell>
          <table:table-cell office:value-type="string" table:style-name="ce10">
            <text:p>取代之核價類別-7</text:p>
          </table:table-cell>
          <table:table-cell office:value-type="string" table:style-name="ce10">
            <text:p>取代之核價類別-8</text:p>
          </table:table-cell>
          <table:table-cell table:style-name="ce1"/>
          <table:table-cell table:number-columns-repeated="16371" table:style-name="ce6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20">
            <text:p>CBC03CEB23GX</text:p>
          </table:table-cell>
          <table:table-cell office:value-type="string" table:style-name="ce12">
            <text:p>戈爾易時固得髂動脈分支血管支架-整組(側之主體*1+髂內動脈分支*1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髂總動脈瘤人工血管支架及輸送導引系統(具側支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20">
            <text:p>CBC0715841AH</text:p>
          </table:table-cell>
          <table:table-cell office:value-type="string" table:style-name="ce12">
            <text:p>"亞翠恩"艾德凡達V12聚四氟乙烯覆膜支架-RX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周邊動脈血管支架及傳輸裝置(自膨式支架含人工血管，支架長25:99mm)</text:p>
          </table:table-cell>
          <table:table-cell office:value-type="string" table:style-name="ce10">
            <text:p>周邊動脈血管支架及傳輸裝置(自膨式支架含人工血管，支架長100:149mm)</text:p>
          </table:table-cell>
          <table:table-cell office:value-type="string" table:style-name="ce10">
            <text:p>周邊動脈血管支架及傳輸裝置(自膨式支架含人工血管，支架長150mm以上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20">
            <text:p>CBC0715842AH</text:p>
          </table:table-cell>
          <table:table-cell office:value-type="string" table:style-name="ce12">
            <text:p>"亞翠恩"艾德凡達V12聚四氟乙烯覆膜支架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周邊動脈血管支架及傳輸裝置(自膨式支架含人工血管，支架長25:99mm)</text:p>
          </table:table-cell>
          <table:table-cell office:value-type="string" table:style-name="ce10">
            <text:p>周邊動脈血管支架及傳輸裝置(自膨式支架含人工血管，支架長100:149mm)</text:p>
          </table:table-cell>
          <table:table-cell office:value-type="string" table:style-name="ce10">
            <text:p>周邊動脈血管支架及傳輸裝置(自膨式支架含人工血管，支架長150mm以上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20">
            <text:p>CBC0715843AH</text:p>
          </table:table-cell>
          <table:table-cell office:value-type="string" table:style-name="ce12">
            <text:p>"亞翠恩"艾德凡達V12聚四氟乙烯覆膜支架-LARGE DIAMETER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周邊動脈血管支架及傳輸裝置(自膨式支架含人工血管，支架長25:99mm)</text:p>
          </table:table-cell>
          <table:table-cell office:value-type="string" table:style-name="ce10">
            <text:p>周邊動脈血管支架及傳輸裝置(自膨式支架含人工血管，支架長100:149mm)</text:p>
          </table:table-cell>
          <table:table-cell office:value-type="string" table:style-name="ce10">
            <text:p>周邊動脈血管支架及傳輸裝置(自膨式支架含人工血管，支架長150mm以上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20">
            <text:p>CBC07BXA01GX</text:p>
          </table:table-cell>
          <table:table-cell office:value-type="string" table:style-name="ce12">
            <text:p>"戈爾"威爾棒球囊擴張式人工血管支架-含生物表面肝素塗層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周邊動脈血管支架及傳輸裝置(球擴式覆膜支架，直徑12:16mm)</text:p>
          </table:table-cell>
          <table:table-cell office:value-type="string" table:style-name="ce10">
            <text:p>周邊動脈血管支架及傳輸裝置(球擴式覆膜支架，直徑5:11mm)</text:p>
          </table:table-cell>
          <table:table-cell office:value-type="string" table:style-name="ce10">
            <text:p>周邊動脈血管支架及傳輸裝置-含生物表面肝素塗層(自膨式支架含人工血管，支架長25:99mm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20">
            <text:p>CBC07BXA79GX</text:p>
          </table:table-cell>
          <table:table-cell office:value-type="string" table:style-name="ce12">
            <text:p>"戈爾"威爾棒球囊擴張式人工血管支架-79mm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含生物表面肝素塗層(球擴式覆膜支架)-未達79m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20">
            <text:p>CBC07VH15NGX</text:p>
          </table:table-cell>
          <table:table-cell office:value-type="string" table:style-name="ce12">
            <text:p>“戈爾”威爾棒周邊血管支架-含生物表面肝素塗層(15cm)<text:s text:c="2"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周邊動脈血管支架及傳輸裝置(自膨式支架含人工血管，支架長150mm以上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20">
            <text:p>CBP0750222BB</text:p>
          </table:table-cell>
          <table:table-cell office:value-type="string" table:style-name="ce12">
            <text:p>"B.BRAUN"SEQUENT PLEASE PACLITAXEL-RELEASING RAPID EXCHANGE PTCA BALLOON CATHETER"柏朗"喜寬普利斯紫杉醇釋放型冠狀動脈氣球導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PTCABALLOONCATHETER(Rapid-exchange)</text:p>
          </table:table-cell>
          <table:table-cell office:value-type="string" table:style-name="ce10">
            <text:p>PTCABALLOONCATHETER(Over-the-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20">
            <text:p>CBS04328949W</text:p>
          </table:table-cell>
          <table:table-cell office:value-type="string" table:style-name="ce12">
            <text:p>"貝利斯" 心房中膈穿刺針-具無線射頻能量<text:s text:c="2"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RANSSEPTALNEEDLE/STYLET房中膈穿刺針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20">
            <text:p>CDD11K1110PA</text:p>
          </table:table-cell>
          <table:table-cell office:value-type="string" table:style-name="ce12">
            <text:p>"APPLIED"TROCAR SYSTEM(KII FIOS)"安培"安全穿刺套管系統(含外管+可變式轉接頭+內管(附充氣功能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內視鏡安全穿刺套管5-15MMTROCARKIT(穿刺內管X1OBTURATOR+穿刺外管X1SLEEVE+可變轉接頭X1)全組拋棄式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20">
            <text:p>CDP0323568QS</text:p>
          </table:table-cell>
          <table:table-cell office:value-type="string" table:style-name="ce12">
            <text:p>"博娜"膽道支架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20">
            <text:p>CDP03303239M</text:p>
          </table:table-cell>
          <table:table-cell office:value-type="string" table:style-name="ce12">
            <text:p>"美安科技"膽道支架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20">
            <text:p>CDP0330330WH</text:p>
          </table:table-cell>
          <table:table-cell office:value-type="string" table:style-name="ce12">
            <text:p>"泰悟"膽道支架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20">
            <text:p>CDP0334510CD</text:p>
          </table:table-cell>
          <table:table-cell office:value-type="string" table:style-name="ce12">
            <text:p>"考迪斯"帕瑪士膽道支架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20">
            <text:p>CDP03368819M</text:p>
          </table:table-cell>
          <table:table-cell office:value-type="string" table:style-name="ce12">
            <text:p>“美安科技”宙斯特胰臟引流支架暨電灼傳送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20">
            <text:p>CDP03EPCBSSB</text:p>
          </table:table-cell>
          <table:table-cell office:value-type="string" table:style-name="ce12">
            <text:p>"波士頓科技" 艾柏克膽道支架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20">
            <text:p>CDP03EVB01CK</text:p>
          </table:table-cell>
          <table:table-cell office:value-type="string" table:style-name="ce12">
            <text:p>"曲克"愛佛盧迅膽道支架系統-半覆蓋和全覆蓋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"/>
          <table:table-cell table:number-columns-repeated="16371" table:style-name="ce3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20">
            <text:p>CDP03EVB02CK</text:p>
          </table:table-cell>
          <table:table-cell office:value-type="string" table:style-name="ce12">
            <text:p>"曲克"愛佛盧迅膽道支架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3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20">
            <text:p>CDP03HAX70SB</text:p>
          </table:table-cell>
          <table:table-cell office:value-type="string" table:style-name="ce12">
            <text:p>“波士頓科技”阿克西奧斯支架暨電灼增強傳送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3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20">
            <text:p>CDP03PG10BCD</text:p>
          </table:table-cell>
          <table:table-cell office:value-type="string" table:style-name="ce12">
            <text:p>"考迪斯" 帕瑪傑斯膽道支架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3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20">
            <text:p>CDP03WFXBSSB</text:p>
          </table:table-cell>
          <table:table-cell office:value-type="string" table:style-name="ce12">
            <text:p>"波士頓科技"華勒斯膽道支架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3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20">
            <text:p>CDP03WFXRXSB</text:p>
          </table:table-cell>
          <table:table-cell office:value-type="string" table:style-name="ce12">
            <text:p>"波士頓科技"華勒斯膽道支架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3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20">
            <text:p>CDP03ZBS01CK</text:p>
          </table:table-cell>
          <table:table-cell office:value-type="string" table:style-name="ce12">
            <text:p>"曲克"麗而服膽道支架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3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20">
            <text:p>CDPN2S300DKQ</text:p>
          </table:table-cell>
          <table:table-cell office:value-type="string" table:style-name="ce12">
            <text:p>”優式”非動力式，單一病人使用，可攜帶式之抽吸器具-(滅菌)-全密閉式吸取引流袋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胸腔引流管組(含穿刺針+擴張器*3+導線+胸管插入器+胸管)</text:p>
          </table:table-cell>
          <table:table-cell office:value-type="string" table:style-name="ce10">
            <text:p>氣胸引流組(含單向引流閥+豬尾導管+0.035導線+擴張器+3WAY+連接管+穿刺針*2)</text:p>
          </table:table-cell>
          <table:table-cell office:value-type="string" table:style-name="ce10">
            <text:p>氣胸引流更換組(含單向引流閥+連接管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3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20">
            <text:p>CFD04FREKAFL</text:p>
          </table:table-cell>
          <table:table-cell office:value-type="string" table:style-name="ce12">
            <text:p>艾極管灌餵食管袋組合套-多功能鼻腸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經鼻腔空腸餵食管NASALJEJUNALFEEDINGTUBE(含導管、餵食管接頭）(具片狀凸出TIGER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20">
            <text:p>CFD07WGS01CK</text:p>
          </table:table-cell>
          <table:table-cell office:value-type="string" table:style-name="ce12">
            <text:p>"COOK"Wills-Oglesby Percutaneous Gastrostomy catheter"曲克"威爾歐葛拜經皮胃造廔導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胃造口術裝置組配件/Balloon型替換管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2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20">
            <text:p>CGPG3137513L</text:p>
          </table:table-cell>
          <table:table-cell office:value-type="string" table:style-name="ce12">
            <text:p>"萊特萊柏"光學同調斷層掃描影像系統-飛龍影像導管</text:p>
            <text:p>〝LIGHTLAB〞OPTICAL COHERENT TOMOGRAPHY IMAGING SYSTEM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血管內超音波影像系統-血管內超音波導管及橇型板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2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20">
            <text:p>CGPW1RG330AS</text:p>
          </table:table-cell>
          <table:table-cell office:value-type="string" table:style-name="ce12">
            <text:p>"朝日"冠狀動脈導引線-RG3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GUIDEWIRE(PTCA)/D&lt;=0.014"，L&gt;=201CM，有塗層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2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20">
            <text:p>CKD02LAYMABA</text:p>
          </table:table-cell>
          <table:table-cell office:value-type="string" table:style-name="ce12">
            <text:p>"巴德"輸尿管導管-茵蕾理想輸尿管導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雙J型輸尿導管組/STENT(Withhydropluscoating)+PUSHER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2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20">
            <text:p>CKD03USTUMAN</text:p>
          </table:table-cell>
          <table:table-cell office:value-type="string" table:style-name="ce12">
            <text:p>"安吉美爾德"優柔舒腫瘤輸尿管支架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雙J型輸尿導管組/STENT(Withhydropluscoating)+GUIDEWIRE+PUSHER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2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style-name="ce20">
            <text:p>CLPA194118BA</text:p>
          </table:table-cell>
          <table:table-cell office:value-type="string" table:style-name="ce12">
            <text:p>"巴德" 威力舒樂週邊置入中心導管-單腔(具磁力導航尖端心腔內電圖定位功能)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INGLELUMENPICC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20">
            <text:p>CMV0101437CM</text:p>
          </table:table-cell>
          <table:table-cell office:value-type="string" table:style-name="ce12">
            <text:p>"柯特曼"安德普血管重建裝置及傳導系統"Codman" ENTERPRISE Vascular Reconstruction Device and Delivery System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閉塞球囊系統組/Hyperglide(含Guidewire)</text:p>
          </table:table-cell>
          <table:table-cell office:value-type="string" table:style-name="ce10">
            <text:p>閉塞球囊系統組/Hyperform高順應性球囊(含Guidewire)</text:p>
          </table:table-cell>
          <table:table-cell office:value-type="string" table:style-name="ce10">
            <text:p>閉塞球囊系統組/Hyperglide(不含Guide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20">
            <text:p>CMV0321759SB</text:p>
          </table:table-cell>
          <table:table-cell office:value-type="string" table:style-name="ce12">
            <text:p>"波士頓科技"內部鎖固纖維式IDC關閉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血管栓塞環/EMBOLIZATIONCOIL(合金.白金.鎢環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20">
            <text:p>CMV0324894SB</text:p>
          </table:table-cell>
          <table:table-cell office:value-type="string" table:style-name="ce12">
            <text:p>"波士頓科技"因特樂內部鎖固纖維式閉塞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血管栓塞環/EMBOLIZATIONCOIL(合金.白金.鎢環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20">
            <text:p>CMV03NVHLXV9</text:p>
          </table:table-cell>
          <table:table-cell office:value-type="string" table:style-name="ce12">
            <text:p>"恩提愛"康絲朵分離式閉塞捲-NYLON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血管栓塞環/EMBOLIZATIONCOIL(合金.白金.鎢環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20">
            <text:p>CMV03PVHLXV9</text:p>
          </table:table-cell>
          <table:table-cell office:value-type="string" table:style-name="ce12">
            <text:p>"恩提愛" 康絲朵分離式閉塞捲-PGLA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血管栓塞環/EMBOLIZATIONCOIL(合金.白金.鎢環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20">
            <text:p>CMV03TRAC1CK</text:p>
          </table:table-cell>
          <table:table-cell office:value-type="string" table:style-name="ce12">
            <text:p>"曲克"立克塔可分離式栓塞環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血管栓塞環/EMBOLIZATIONCOIL(合金.白金.鎢環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20">
            <text:p>CMV07NLE15M4</text:p>
          </table:table-cell>
          <table:table-cell office:value-type="string" table:style-name="ce12">
            <text:p>"美敦力" 奧尼斯液態周邊栓塞系統(1.5ML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血管栓塞環/EMBOLIZATIONCOIL(合金.白金.鎢環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20">
            <text:p>CMV07NLE60M4</text:p>
          </table:table-cell>
          <table:table-cell office:value-type="string" table:style-name="ce12">
            <text:p>"美敦力" 奧尼斯液態周邊栓塞系統(6ML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血管栓塞環/EMBOLIZATIONCOIL(合金.白金.鎢環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20">
            <text:p>CPC010FV4L8F</text:p>
          </table:table-cell>
          <table:table-cell office:value-type="string" table:style-name="ce12">
            <text:p>"艾貝爾"中心靜脈導管組-四腔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3LUMENCVPCATHETER/SET(CATH+NEEDLE+DILATOR+GUIDEWIRE+SYRING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20">
            <text:p>CPC0122854AR</text:p>
          </table:table-cell>
          <table:table-cell office:value-type="string" table:style-name="ce12">
            <text:p>"亞諾"多腔中央靜脈導管組-抗菌四腔(CATHETER＋DILATOR＋GUIDEWIRE＋NEEDLE＋SYRINGE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ANTISEPTICTRIPLE-LUMENCVPCATHETER/SET(C+N+D+G+S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42" table:style-name="ce9">
            <text:p>42</text:p>
          </table:table-cell>
          <table:table-cell office:value-type="string" table:style-name="ce20">
            <text:p>CXE0210261SB</text:p>
          </table:table-cell>
          <table:table-cell office:value-type="string" table:style-name="ce12">
            <text:p>"波士頓科技" 歐比特診斷電極導管/20極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可控式電極導管/10極/彎度可轉向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43" table:style-name="ce9">
            <text:p>43</text:p>
          </table:table-cell>
          <table:table-cell office:value-type="string" table:style-name="ce20">
            <text:p>CXE0220888JV</text:p>
          </table:table-cell>
          <table:table-cell office:value-type="string" table:style-name="ce12">
            <text:p>"日本來富恩"心腔內除顫導管-20極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可控式電極導管/10極/彎度可轉向</text:p>
          </table:table-cell>
          <table:table-cell office:value-type="string" table:style-name="ce10">
            <text:p>電極導管/10極/彎度固定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44" table:style-name="ce9">
            <text:p>44</text:p>
          </table:table-cell>
          <table:table-cell office:value-type="string" table:style-name="ce20">
            <text:p>CXE0226575SB</text:p>
          </table:table-cell>
          <table:table-cell office:value-type="string" table:style-name="ce12">
            <text:p>"波士頓科技"布雷瑟雙向可控診斷導管/20極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可控式電極導管/10極/彎度可轉向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45" table:style-name="ce9">
            <text:p>45</text:p>
          </table:table-cell>
          <table:table-cell office:value-type="string" table:style-name="ce20">
            <text:p>CXE024869DST</text:p>
          </table:table-cell>
          <table:table-cell office:value-type="string" table:style-name="ce12">
            <text:p>"聖猷達"美迪耐診斷導管/10極具導航功能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可控式電極導管/10極/彎度可轉向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46" table:style-name="ce9">
            <text:p>46</text:p>
          </table:table-cell>
          <table:table-cell office:value-type="string" table:style-name="ce20">
            <text:p>CXE02DR7DFWE</text:p>
          </table:table-cell>
          <table:table-cell office:value-type="string" table:style-name="ce12">
            <text:p>"百歐森偉伯司特"得可導航導管/10極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可控式電極導管/10極/彎度可轉向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20">
            <text:p>CXE052AF23M4</text:p>
          </table:table-cell>
          <table:table-cell office:value-type="string" table:style-name="ce12">
            <text:p>"美敦力"北極峰進階心臟冷凍消融導管(自付差額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立體定位(3D)灌注冷卻式診斷電燒紀錄導管(需搭配定位裝置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20">
            <text:p>FAD013422652</text:p>
          </table:table-cell>
          <table:table-cell office:value-type="string" table:style-name="ce12">
            <text:p>保羅青光眼房水引流植入物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青光眼房水引流裝置(含引流管及水庫體-聚丙烯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20">
            <text:p>FAD01K120951</text:p>
          </table:table-cell>
          <table:table-cell office:value-type="string" table:style-name="ce12">
            <text:p>愛滅青光眼用舒壓導流瓣膜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青光眼房水引流裝置(含引流管及水庫體-聚丙烯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8">
          <table:table-cell office:value-type="float" office:value="50" table:style-name="ce9">
            <text:p>50</text:p>
          </table:table-cell>
          <table:table-cell office:value-type="string" table:style-name="ce20">
            <text:p>FBA02176228B</text:p>
          </table:table-cell>
          <table:table-cell office:value-type="string" table:style-name="ce12">
            <text:p>"拜歐博"ㄇ型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鈷鉻鉬ㄇ型骨釘</text:p>
          </table:table-cell>
          <table:table-cell office:value-type="string" table:style-name="ce10">
            <text:p>埋頭中空加壓骨釘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8">
          <table:table-cell office:value-type="float" office:value="51" table:style-name="ce9">
            <text:p>51</text:p>
          </table:table-cell>
          <table:table-cell office:value-type="string" table:style-name="ce20">
            <text:p>FBA02176258B</text:p>
          </table:table-cell>
          <table:table-cell office:value-type="string" table:style-name="ce12">
            <text:p>"拜歐博"ㄇ型釘(中小尺寸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鈷鉻鉬ㄇ型骨釘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8">
          <table:table-cell office:value-type="float" office:value="52" table:style-name="ce9">
            <text:p>52</text:p>
          </table:table-cell>
          <table:table-cell office:value-type="string" table:style-name="ce20">
            <text:p>FBA02294668C</text:p>
          </table:table-cell>
          <table:table-cell office:value-type="string" table:style-name="ce12">
            <text:p>"艾克曼"動力加壓式骨板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鈷鉻鉬ㄇ型骨釘</text:p>
          </table:table-cell>
          <table:table-cell office:value-type="string" table:style-name="ce10">
            <text:p>埋頭中空加壓骨釘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53" table:style-name="ce9">
            <text:p>53</text:p>
          </table:table-cell>
          <table:table-cell office:value-type="string" table:style-name="ce20">
            <text:p>FBA0240120W2</text:p>
          </table:table-cell>
          <table:table-cell office:value-type="string" table:style-name="ce12">
            <text:p>"瑞德"夏勒足踝骨釘骨板系統-爪型骨板骨釘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鈷鉻鉬ㄇ型骨釘</text:p>
          </table:table-cell>
          <table:table-cell office:value-type="string" table:style-name="ce10">
            <text:p>埋頭中空加壓骨釘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8">
          <table:table-cell office:value-type="float" office:value="54" table:style-name="ce9">
            <text:p>54</text:p>
          </table:table-cell>
          <table:table-cell office:value-type="string" table:style-name="ce20">
            <text:p>FBA0240130W2</text:p>
          </table:table-cell>
          <table:table-cell office:value-type="string" table:style-name="ce12">
            <text:p>"瑞德"夏羅特足踝固定系統-爪型骨板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鈷鉻鉬ㄇ型骨釘</text:p>
          </table:table-cell>
          <table:table-cell office:value-type="string" table:style-name="ce10">
            <text:p>埋頭中空加壓骨釘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55" table:style-name="ce9">
            <text:p>55</text:p>
          </table:table-cell>
          <table:table-cell office:value-type="string" table:style-name="ce20">
            <text:p>FBA0243110W2</text:p>
          </table:table-cell>
          <table:table-cell office:value-type="string" table:style-name="ce12">
            <text:p>"瑞德"夏勒足踝骨釘骨板系統-加壓骨釘(加壓騎馬釘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鈷鉻鉬ㄇ型骨釘</text:p>
          </table:table-cell>
          <table:table-cell office:value-type="string" table:style-name="ce10">
            <text:p>埋頭中空加壓骨釘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8">
          <table:table-cell office:value-type="float" office:value="56" table:style-name="ce9">
            <text:p>56</text:p>
          </table:table-cell>
          <table:table-cell office:value-type="string" table:style-name="ce20">
            <text:p>FBA0243111W2</text:p>
          </table:table-cell>
          <table:table-cell office:value-type="string" table:style-name="ce12">
            <text:p>"瑞德"夏羅特足踝固定系統-加壓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鈷鉻鉬ㄇ型骨釘</text:p>
          </table:table-cell>
          <table:table-cell office:value-type="string" table:style-name="ce10">
            <text:p>埋頭中空加壓骨釘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57" table:style-name="ce9">
            <text:p>57</text:p>
          </table:table-cell>
          <table:table-cell office:value-type="string" table:style-name="ce20">
            <text:p>FBA0612114Z1</text:p>
          </table:table-cell>
          <table:table-cell office:value-type="string" table:style-name="ce12">
            <text:p>捷邁高抗力骨水泥-40g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BONECEMENT/40~50GM</text:p>
          </table:table-cell>
          <table:table-cell office:value-type="string" table:style-name="ce10">
            <text:p>BONECEMENT/71~80GM</text:p>
          </table:table-cell>
          <table:table-cell office:value-type="string" table:style-name="ce10">
            <text:p>BONECEMENT/20~29G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58" table:style-name="ce9">
            <text:p>58</text:p>
          </table:table-cell>
          <table:table-cell office:value-type="string" table:style-name="ce20">
            <text:p>FBA062034664</text:p>
          </table:table-cell>
          <table:table-cell office:value-type="string" table:style-name="ce12">
            <text:p>"賀利氏"骨水泥含抗生素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BONECEMENT/40~50GM</text:p>
          </table:table-cell>
          <table:table-cell office:value-type="string" table:style-name="ce10">
            <text:p>BONECEMENT/71~80GM</text:p>
          </table:table-cell>
          <table:table-cell office:value-type="string" table:style-name="ce10">
            <text:p>BONECEMENT/20~29G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59" table:style-name="ce9">
            <text:p>59</text:p>
          </table:table-cell>
          <table:table-cell office:value-type="string" table:style-name="ce20">
            <text:p>FBA06342827E</text:p>
          </table:table-cell>
          <table:table-cell office:value-type="string" table:style-name="ce12">
            <text:p>"奧斯特"抗生素骨水泥-40g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BONECEMENT/40~50GM</text:p>
          </table:table-cell>
          <table:table-cell office:value-type="string" table:style-name="ce10">
            <text:p>BONECEMENT/71~80GM</text:p>
          </table:table-cell>
          <table:table-cell office:value-type="string" table:style-name="ce10">
            <text:p>BONECEMENT/20~29G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60" table:style-name="ce9">
            <text:p>60</text:p>
          </table:table-cell>
          <table:table-cell office:value-type="string" table:style-name="ce20">
            <text:p>FBA0661971S2</text:p>
          </table:table-cell>
          <table:table-cell office:value-type="string" table:style-name="ce12">
            <text:p>"好美得卡" 特黴素抗生素骨水泥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BONECEMENT/40~50GM</text:p>
          </table:table-cell>
          <table:table-cell office:value-type="string" table:style-name="ce10">
            <text:p>BONECEMENT/71~80GM</text:p>
          </table:table-cell>
          <table:table-cell office:value-type="string" table:style-name="ce10">
            <text:p>BONECEMENT/20~29G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61" table:style-name="ce9">
            <text:p>61</text:p>
          </table:table-cell>
          <table:table-cell office:value-type="string" table:style-name="ce20">
            <text:p>FBA06GMV40DP</text:p>
          </table:table-cell>
          <table:table-cell office:value-type="string" table:style-name="ce12">
            <text:p>"帝富"適髓骨水泥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BONECEMENT/40~50GM</text:p>
          </table:table-cell>
          <table:table-cell office:value-type="string" table:style-name="ce10">
            <text:p>BONECEMENT/71~80GM</text:p>
          </table:table-cell>
          <table:table-cell office:value-type="string" table:style-name="ce10">
            <text:p>BONECEMENT/20~29G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62" table:style-name="ce9">
            <text:p>62</text:p>
          </table:table-cell>
          <table:table-cell office:value-type="string" table:style-name="ce20">
            <text:p>FBA06GT2422Z</text:p>
          </table:table-cell>
          <table:table-cell office:value-type="string" table:style-name="ce12">
            <text:p>"泰瑞斯"慶大黴素骨水泥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BONECEMENT/40~50GM</text:p>
          </table:table-cell>
          <table:table-cell office:value-type="string" table:style-name="ce10">
            <text:p>BONECEMENT/71~80GM</text:p>
          </table:table-cell>
          <table:table-cell office:value-type="string" table:style-name="ce10">
            <text:p>BONECEMENT/20~29G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63" table:style-name="ce9">
            <text:p>63</text:p>
          </table:table-cell>
          <table:table-cell office:value-type="string" table:style-name="ce20">
            <text:p>FBA06HV2532Z</text:p>
          </table:table-cell>
          <table:table-cell office:value-type="string" table:style-name="ce12">
            <text:p>泰瑞斯高黏度雙抗骨水泥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BONECEMENT/40~50GM</text:p>
          </table:table-cell>
          <table:table-cell office:value-type="string" table:style-name="ce10">
            <text:p>BONECEMENT/71~80GM</text:p>
          </table:table-cell>
          <table:table-cell office:value-type="string" table:style-name="ce10">
            <text:p>BONECEMENT/20~29G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string" table:style-name="ce20">
            <text:p>FBA06VC2522Z</text:p>
          </table:table-cell>
          <table:table-cell office:value-type="string" table:style-name="ce12">
            <text:p>"泰瑞斯"骨水泥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BONECEMENT/40~50GM</text:p>
          </table:table-cell>
          <table:table-cell office:value-type="string" table:style-name="ce10">
            <text:p>BONECEMENT/71~80GM</text:p>
          </table:table-cell>
          <table:table-cell office:value-type="string" table:style-name="ce10">
            <text:p>BONECEMENT/20~29G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65" table:style-name="ce9">
            <text:p>65</text:p>
          </table:table-cell>
          <table:table-cell office:value-type="string" table:style-name="ce20">
            <text:p>FBA1400986GD</text:p>
          </table:table-cell>
          <table:table-cell office:value-type="string" table:style-name="ce12">
            <text:p>"廣慈"金屬纜索內固定系統 -鎖緊扣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SLEEVE(纜線套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string" table:style-name="ce20">
            <text:p>FBA1405020JP</text:p>
          </table:table-cell>
          <table:table-cell office:value-type="string" table:style-name="ce12">
            <text:p>愛派司金屬鎖定骨釘骨板系統組-股骨爪行骨板(纜線夾縮器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GRIP(夾縮器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67" table:style-name="ce9">
            <text:p>67</text:p>
          </table:table-cell>
          <table:table-cell office:value-type="string" table:style-name="ce20">
            <text:p>FBA1417720EK</text:p>
          </table:table-cell>
          <table:table-cell office:value-type="string" table:style-name="ce12">
            <text:p>"漢奇"瑪羅鈦纜整合鎖定式鈦板系統-纜線及套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SLEEVE(纜線套)</text:p>
          </table:table-cell>
          <table:table-cell office:value-type="string" table:style-name="ce10">
            <text:p>特殊材質纜線CAB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68" table:style-name="ce9">
            <text:p>68</text:p>
          </table:table-cell>
          <table:table-cell office:value-type="string" table:style-name="ce20">
            <text:p>FBA1419010JP</text:p>
          </table:table-cell>
          <table:table-cell office:value-type="string" table:style-name="ce12">
            <text:p>愛派司金屬鎖定骨釘骨板系統組-纜線(鈦合金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(纜線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69" table:style-name="ce9">
            <text:p>69</text:p>
          </table:table-cell>
          <table:table-cell office:value-type="string" table:style-name="ce20">
            <text:p>FBA1419020JP</text:p>
          </table:table-cell>
          <table:table-cell office:value-type="string" table:style-name="ce12">
            <text:p>愛派司亞洲金屬鎖定骨釘骨板系統組/壓接器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SLEEVE(纜線套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70" table:style-name="ce9">
            <text:p>70</text:p>
          </table:table-cell>
          <table:table-cell office:value-type="string" table:style-name="ce20">
            <text:p>FBA1440007SN</text:p>
          </table:table-cell>
          <table:table-cell office:value-type="string" table:style-name="ce12">
            <text:p>"史耐輝"雅歌鋼索系統-CoCr纜線+纜線套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SLEEVE(纜線套)</text:p>
          </table:table-cell>
          <table:table-cell office:value-type="string" table:style-name="ce10">
            <text:p>特殊材質纜線CAB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71" table:style-name="ce9">
            <text:p>71</text:p>
          </table:table-cell>
          <table:table-cell office:value-type="string" table:style-name="ce20">
            <text:p>FBA1446150SN</text:p>
          </table:table-cell>
          <table:table-cell office:value-type="string" table:style-name="ce12">
            <text:p>"史耐輝"雅歌鋼索系統 -鈦合金骨板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BONEPLAT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8">
          <table:table-cell office:value-type="float" office:value="72" table:style-name="ce9">
            <text:p>72</text:p>
          </table:table-cell>
          <table:table-cell office:value-type="string" table:style-name="ce20">
            <text:p>FBEF5M34ZZ1B</text:p>
          </table:table-cell>
          <table:table-cell office:value-type="string" table:style-name="ce12">
            <text:p>“品富”克氏鋼釘固定系統(未滅菌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PinHolderClamp/EA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73" table:style-name="ce9">
            <text:p>73</text:p>
          </table:table-cell>
          <table:table-cell office:value-type="string" table:style-name="ce20">
            <text:p>FBEF690028RT</text:p>
          </table:table-cell>
          <table:table-cell office:value-type="string" table:style-name="ce12">
            <text:p>"歐式"組合性固定裝置系統-骨痂刺激延長器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小兒肢體畸形外固定架/組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74" table:style-name="ce9">
            <text:p>74</text:p>
          </table:table-cell>
          <table:table-cell office:value-type="string" table:style-name="ce20">
            <text:p>FBEF690030RT</text:p>
          </table:table-cell>
          <table:table-cell office:value-type="string" table:style-name="ce12">
            <text:p>"歐式"組合性固定裝置系統-組合延長桿/骨痂延長加壓桿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小兒肢體畸形外固定架/組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75" table:style-name="ce9">
            <text:p>75</text:p>
          </table:table-cell>
          <table:table-cell office:value-type="string" table:style-name="ce20">
            <text:p>FBEF6MR101RT</text:p>
          </table:table-cell>
          <table:table-cell office:value-type="string" table:style-name="ce12">
            <text:p>"歐式"組合性固定裝置系統-關節矯正固定器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小兒肢體畸形外固定架/組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76" table:style-name="ce9">
            <text:p>76</text:p>
          </table:table-cell>
          <table:table-cell office:value-type="string" table:style-name="ce20">
            <text:p>FBEF6MR104RT</text:p>
          </table:table-cell>
          <table:table-cell office:value-type="string" table:style-name="ce12">
            <text:p>"歐式"組合性固定裝置系統-特殊固定夾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小兒肢體畸形外固定架/組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20">
            <text:p>FBHC150002S2</text:p>
          </table:table-cell>
          <table:table-cell office:value-type="string" table:style-name="ce12">
            <text:p>"好美得卡 奧斯得寧"人工髖臼組件系統-Tritanium 髖臼杯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全人工髖關節髖臼杯TOTALHIPACETUBULARCU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20">
            <text:p>FBHC150203S2</text:p>
          </table:table-cell>
          <table:table-cell office:value-type="string" table:style-name="ce12">
            <text:p>"好美得卡 奧斯得寧"人工髖臼組件系統 -Tritanium髖臼杯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全人工髖關節髖臼杯TOTALHIPACETUBULARCU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20">
            <text:p>FBHC150902S2</text:p>
          </table:table-cell>
          <table:table-cell office:value-type="string" table:style-name="ce12">
            <text:p>"好美得卡奧斯得寧"采登特髖臼系統-Tritanium 髖臼杯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全人工髖關節髖臼杯TOTALHIPACETUBULARCU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20">
            <text:p>FBHC170029S2</text:p>
          </table:table-cell>
          <table:table-cell office:value-type="string" table:style-name="ce12">
            <text:p>"史賽克"采登特第二代髖臼系統-Tritanium髖臼杯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全人工髖關節髖臼杯TOTALHIPACETUBULARCU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20">
            <text:p>FBHC1SSETSBM</text:p>
          </table:table-cell>
          <table:table-cell office:value-type="string" table:style-name="ce12">
            <text:p>"邦美"今適穩人工髖臼系統-鈦骨髖臼杯(3D列印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全人工髖關節髖臼杯TOTALHIPACETUBULARCU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20">
            <text:p>FBHC1TM620Z1</text:p>
          </table:table-cell>
          <table:table-cell office:value-type="string" table:style-name="ce12">
            <text:p>"捷邁"人工髖關節臼杯-鉭金屬髖臼外杯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全人工髖關節髖臼杯TOTALHIPACETUBULARCU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83" table:style-name="ce9">
            <text:p>83</text:p>
          </table:table-cell>
          <table:table-cell office:value-type="string" table:style-name="ce20">
            <text:p>FBHC20308NU0</text:p>
          </table:table-cell>
          <table:table-cell office:value-type="string" table:style-name="ce12">
            <text:p>"聯合"翻修人工髖關節-互鎖式髖臼強化器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重建型髖臼護架(Cag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20">
            <text:p>FBHC208005Z1</text:p>
          </table:table-cell>
          <table:table-cell office:value-type="string" table:style-name="ce12">
            <text:p>"西美"里西雅重建環及護架 -重建型髖臼護架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全人工髖關節髖臼杯TOTALHIPACETUBULARCU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20">
            <text:p>FBHC22082NS2</text:p>
          </table:table-cell>
          <table:table-cell office:value-type="string" table:style-name="ce12">
            <text:p>"好美得卡-奧斯得寧"人工髖臼杯(純鈦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全人工髖關節髖臼杯TOTALHIPACETUBULARCU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20">
            <text:p>FBHL224905Z1</text:p>
          </table:table-cell>
          <table:table-cell office:value-type="string" table:style-name="ce12">
            <text:p>"捷邁"崔勒人工全髖臼杯系統限制型襯墊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人工髖關節髖臼杯內襯TOTALHIPACETABULARINSERT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20">
            <text:p>FBHL225775Z1</text:p>
          </table:table-cell>
          <table:table-cell office:value-type="string" table:style-name="ce12">
            <text:p>"捷邁"人工髖臼杯-限制型襯墊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人工髖關節髖臼杯內襯TOTALHIPACETABULARINSERT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20">
            <text:p>FBHL269010S2</text:p>
          </table:table-cell>
          <table:table-cell office:value-type="string" table:style-name="ce12">
            <text:p>“好美得卡-奧斯得寧”采登特髖臼系統-限制型內襯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人工髖關節髖臼杯內襯TOTALHIPACETABULARINSERT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20">
            <text:p>FBN05019768C</text:p>
          </table:table-cell>
          <table:table-cell office:value-type="string" table:style-name="ce12">
            <text:p>"艾克曼"肱骨骨髓內固定桿系統(組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20">
            <text:p>FBN0505728JP</text:p>
          </table:table-cell>
          <table:table-cell office:value-type="string" table:style-name="ce12">
            <text:p>"愛派司"亞洲脛骨髓內釘系統組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20">
            <text:p>FBN051SPTL4J</text:p>
          </table:table-cell>
          <table:table-cell office:value-type="string" table:style-name="ce12">
            <text:p>"沃思坦"骨髓內釘植入物-髕上技術鎖定型脛骨骨髓內釘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20">
            <text:p>FBN052690FS9</text:p>
          </table:table-cell>
          <table:table-cell office:value-type="string" table:style-name="ce12">
            <text:p>"史賽克"股脛骨鎖定釘系統 - 股骨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20">
            <text:p>FBN052690TS9</text:p>
          </table:table-cell>
          <table:table-cell office:value-type="string" table:style-name="ce12">
            <text:p>"史賽克"股脛骨鎖定釘系統/脛骨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20">
            <text:p>FBN0527824S9</text:p>
          </table:table-cell>
          <table:table-cell office:value-type="string" table:style-name="ce12">
            <text:p>"史賽克"肱骨/近端肱骨鎖定系統特材(組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20">
            <text:p>FBN053265X34</text:p>
          </table:table-cell>
          <table:table-cell office:value-type="string" table:style-name="ce12">
            <text:p>"西曼"骨髓內釘系統-西菲克斯解剖型脛骨鎖定髓內釘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20">
            <text:p>FBN053297X34</text:p>
          </table:table-cell>
          <table:table-cell office:value-type="string" table:style-name="ce12">
            <text:p>"西曼"骨髓內釘系統-西菲克斯解剖型肱骨鎖定髓內釘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20">
            <text:p>FBN053510X34</text:p>
          </table:table-cell>
          <table:table-cell office:value-type="string" table:style-name="ce12">
            <text:p>"西曼"骨髓內釘系統-西菲克斯解剖型股骨鎖定髓內釘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20">
            <text:p>FBN0537230SN</text:p>
          </table:table-cell>
          <table:table-cell office:value-type="string" table:style-name="ce12">
            <text:p>"史耐輝"髓內釘系統-轉子順行釘組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20">
            <text:p>FBN0537232SN</text:p>
          </table:table-cell>
          <table:table-cell office:value-type="string" table:style-name="ce12">
            <text:p>"史耐輝"髓內釘系統-轉子順行釘組<text:s text:c="4"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20">
            <text:p>FBN0537330SN</text:p>
          </table:table-cell>
          <table:table-cell office:value-type="string" table:style-name="ce12">
            <text:p>"史耐輝"髓內釘系統-轉子順行釘組<text:s text:c="4"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20">
            <text:p>FBN0555016SN</text:p>
          </table:table-cell>
          <table:table-cell office:value-type="string" table:style-name="ce12">
            <text:p>"史耐輝"髓內釘系統/脛骨順行髓內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20">
            <text:p>FBN0555116SN</text:p>
          </table:table-cell>
          <table:table-cell office:value-type="string" table:style-name="ce12">
            <text:p>"史耐輝"髓內釘系統-脛骨順行髓內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20">
            <text:p>FBN0570722V2</text:p>
          </table:table-cell>
          <table:table-cell office:value-type="string" table:style-name="ce12">
            <text:p>"鐿鈦"骨髓內釘系統-脛骨髓內釘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20">
            <text:p>FBN0570816SN</text:p>
          </table:table-cell>
          <table:table-cell office:value-type="string" table:style-name="ce12">
            <text:p>"史耐輝"髓內釘系統/肱骨髓內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20">
            <text:p>FBN05A2FN0S1</text:p>
          </table:table-cell>
          <table:table-cell office:value-type="string" table:style-name="ce12">
            <text:p>"信迪思"第二代順行股骨髓內釘植入物-股骨順行髓內釘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20">
            <text:p>FBN05EHN00S1</text:p>
          </table:table-cell>
          <table:table-cell office:value-type="string" table:style-name="ce12">
            <text:p>"信迪思"萬向肱骨髓內釘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20">
            <text:p>FBN05ETN00S1</text:p>
          </table:table-cell>
          <table:table-cell office:value-type="string" table:style-name="ce12">
            <text:p>"信迪思"萬向脛骨髓內釘系統-中空脛骨髓內釘組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20">
            <text:p>FBN05FM492Z1</text:p>
          </table:table-cell>
          <table:table-cell office:value-type="string" table:style-name="ce12">
            <text:p>"捷邁"骨釘系統 -股骨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20">
            <text:p>FBN05FRN00S1</text:p>
          </table:table-cell>
          <table:table-cell office:value-type="string" table:style-name="ce12">
            <text:p>"信迪思"股骨重建髓內釘(組)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20">
            <text:p>FBN05QHN8525</text:p>
          </table:table-cell>
          <table:table-cell office:value-type="string" table:style-name="ce12">
            <text:p>"卡伯菲"皮克羅髓內釘系統 - 肱骨髓內釘組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20">
            <text:p>FBN05TB495Z1</text:p>
          </table:table-cell>
          <table:table-cell office:value-type="string" table:style-name="ce12">
            <text:p>"捷邁"骨釘系統 -脛骨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20">
            <text:p>FBN05UFN114J</text:p>
          </table:table-cell>
          <table:table-cell office:value-type="string" table:style-name="ce12">
            <text:p>"沃思坦"骨髓內釘系統-UFN股骨髓內釘組II型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20">
            <text:p>FBN05UTN114J</text:p>
          </table:table-cell>
          <table:table-cell office:value-type="string" table:style-name="ce12">
            <text:p>"沃思坦"骨髓內釘系統-UTN II脛骨髓內釘II型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20">
            <text:p>FBNG1052729R</text:p>
          </table:table-cell>
          <table:table-cell office:value-type="string" table:style-name="ce12">
            <text:p>愛派司亞洲解剖型髓內釘系統組/亞洲解剖型前傾髖部髓內釘_XS(長度170mm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Gamma3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20">
            <text:p>FBNG107866S1</text:p>
          </table:table-cell>
          <table:table-cell office:value-type="string" table:style-name="ce12">
            <text:p>"信迪思"髓內釘植入物/近端長股骨髓內釘/長釘組(自付差額)</text:p>
            <text:p/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Gamma3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20">
            <text:p>FBNG118785S1</text:p>
          </table:table-cell>
          <table:table-cell office:value-type="string" table:style-name="ce12">
            <text:p>"信迪思"長股骨髓內釘系統(自付差額)<text:s text:c="94"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Gamma3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20">
            <text:p>FBNG120311S9</text:p>
          </table:table-cell>
          <table:table-cell office:value-type="string" table:style-name="ce12">
            <text:p>"史賽克"伽瑪三股骨固定系統-長釘組(自付差額)</text:p>
            <text:p/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Gamma3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20">
            <text:p>FBNG1P2170S1</text:p>
          </table:table-cell>
          <table:table-cell office:value-type="string" table:style-name="ce12">
            <text:p>"信迪思"長股骨髓內釘系統/上端長股骨髓內釘組(長度170mm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Gamma3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20">
            <text:p>FBP06PD108S1</text:p>
          </table:table-cell>
          <table:table-cell office:value-type="string" table:style-name="ce12">
            <text:p>"信迪思" 鎖定加壓小兒髖骨骨板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AngledBladePlatesforBaby，Child，Teenager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20" table:style-name="ce9">
            <text:p>120</text:p>
          </table:table-cell>
          <table:table-cell office:value-type="string" table:style-name="ce20">
            <text:p>FBP06PDTX1Y2</text:p>
          </table:table-cell>
          <table:table-cell office:value-type="string" table:style-name="ce12">
            <text:p>"亞太醫療"正童小兒骨板系統-H型鎖定骨板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鈷鉻鉬ㄇ型骨釘</text:p>
          </table:table-cell>
          <table:table-cell office:value-type="string" table:style-name="ce10">
            <text:p>埋頭中空加壓骨釘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21" table:style-name="ce9">
            <text:p>121</text:p>
          </table:table-cell>
          <table:table-cell office:value-type="string" table:style-name="ce20">
            <text:p>FBP06PDTX2Y2</text:p>
          </table:table-cell>
          <table:table-cell office:value-type="string" table:style-name="ce12">
            <text:p>"亞太醫療"正童小兒骨板系統-8型鎖定骨板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鈷鉻鉬ㄇ型骨釘</text:p>
          </table:table-cell>
          <table:table-cell office:value-type="string" table:style-name="ce10">
            <text:p>埋頭中空加壓骨釘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20">
            <text:p>FBP06X1083Y2</text:p>
          </table:table-cell>
          <table:table-cell office:value-type="string" table:style-name="ce12">
            <text:p>"亞太醫療"正童小兒骨板系統-髖骨鎖定骨板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AngledBladePlatesforBaby，Child，Teenager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20">
            <text:p>FBP06X1084Y2</text:p>
          </table:table-cell>
          <table:table-cell office:value-type="string" table:style-name="ce12">
            <text:p>"亞太醫療"正童小兒骨板系統-髁骨鎖定骨板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AngledBladePlatesforBaby，Child，Teenager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24" table:style-name="ce9">
            <text:p>124</text:p>
          </table:table-cell>
          <table:table-cell office:value-type="string" table:style-name="ce20">
            <text:p>FBS08102537Y</text:p>
          </table:table-cell>
          <table:table-cell office:value-type="string" table:style-name="ce12">
            <text:p>“帕可適”樂斯旋入式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25" table:style-name="ce9">
            <text:p>125</text:p>
          </table:table-cell>
          <table:table-cell office:value-type="string" table:style-name="ce20">
            <text:p>FBS08103127Y</text:p>
          </table:table-cell>
          <table:table-cell office:value-type="string" table:style-name="ce12">
            <text:p>“帕可適” 那特立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26" table:style-name="ce9">
            <text:p>126</text:p>
          </table:table-cell>
          <table:table-cell office:value-type="string" table:style-name="ce20">
            <text:p>FBS08105117Y</text:p>
          </table:table-cell>
          <table:table-cell office:value-type="string" table:style-name="ce12">
            <text:p>“帕可適” 特斯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27" table:style-name="ce9">
            <text:p>127</text:p>
          </table:table-cell>
          <table:table-cell office:value-type="string" table:style-name="ce20">
            <text:p>FBS08105657Y</text:p>
          </table:table-cell>
          <table:table-cell office:value-type="string" table:style-name="ce12">
            <text:p>“帕可適” 卓泰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28" table:style-name="ce9">
            <text:p>128</text:p>
          </table:table-cell>
          <table:table-cell office:value-type="string" table:style-name="ce20">
            <text:p>FBS08108027Y</text:p>
          </table:table-cell>
          <table:table-cell office:value-type="string" table:style-name="ce12">
            <text:p>“帕可適”那特立可吸收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29" table:style-name="ce9">
            <text:p>129</text:p>
          </table:table-cell>
          <table:table-cell office:value-type="string" table:style-name="ce20">
            <text:p>FBS08110037Y</text:p>
          </table:table-cell>
          <table:table-cell office:value-type="string" table:style-name="ce12">
            <text:p>“帕可適” 特斯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30" table:style-name="ce9">
            <text:p>130</text:p>
          </table:table-cell>
          <table:table-cell office:value-type="string" table:style-name="ce20">
            <text:p>FBS08110267Y</text:p>
          </table:table-cell>
          <table:table-cell office:value-type="string" table:style-name="ce12">
            <text:p>“帕可適”樂斯旋入式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31" table:style-name="ce9">
            <text:p>131</text:p>
          </table:table-cell>
          <table:table-cell office:value-type="string" table:style-name="ce20">
            <text:p>FBS08110347Y</text:p>
          </table:table-cell>
          <table:table-cell office:value-type="string" table:style-name="ce12">
            <text:p>“帕可適” 卓泰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32" table:style-name="ce9">
            <text:p>132</text:p>
          </table:table-cell>
          <table:table-cell office:value-type="string" table:style-name="ce20">
            <text:p>FBS08111257Y</text:p>
          </table:table-cell>
          <table:table-cell office:value-type="string" table:style-name="ce12">
            <text:p>特斯生物材料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33" table:style-name="ce9">
            <text:p>133</text:p>
          </table:table-cell>
          <table:table-cell office:value-type="string" table:style-name="ce20">
            <text:p>FBS08111657Y</text:p>
          </table:table-cell>
          <table:table-cell office:value-type="string" table:style-name="ce12">
            <text:p>“帕可適”特斯那特立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34" table:style-name="ce9">
            <text:p>134</text:p>
          </table:table-cell>
          <table:table-cell office:value-type="string" table:style-name="ce20">
            <text:p>FBS0839102S2</text:p>
          </table:table-cell>
          <table:table-cell office:value-type="string" table:style-name="ce12">
            <text:p>"史賽克"利普縫線固定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35" table:style-name="ce9">
            <text:p>135</text:p>
          </table:table-cell>
          <table:table-cell office:value-type="string" table:style-name="ce20">
            <text:p>FBS0839106S2</text:p>
          </table:table-cell>
          <table:table-cell office:value-type="string" table:style-name="ce12">
            <text:p>"史賽克"瑞利斯縫線固定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36" table:style-name="ce9">
            <text:p>136</text:p>
          </table:table-cell>
          <table:table-cell office:value-type="string" table:style-name="ce20">
            <text:p>FBS0839151S2</text:p>
          </table:table-cell>
          <table:table-cell office:value-type="string" table:style-name="ce12">
            <text:p>“史賽克”無結錨釘固定系統 - 單包裝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37" table:style-name="ce9">
            <text:p>137</text:p>
          </table:table-cell>
          <table:table-cell office:value-type="string" table:style-name="ce20">
            <text:p>FBS0839152S2</text:p>
          </table:table-cell>
          <table:table-cell office:value-type="string" table:style-name="ce12">
            <text:p>“史賽克”無結錨釘固定系統 - 雙包裝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38" table:style-name="ce9">
            <text:p>138</text:p>
          </table:table-cell>
          <table:table-cell office:value-type="string" table:style-name="ce20">
            <text:p>FBS0839155S2</text:p>
          </table:table-cell>
          <table:table-cell office:value-type="string" table:style-name="ce12">
            <text:p>"史賽克"艾康尼斯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39" table:style-name="ce9">
            <text:p>139</text:p>
          </table:table-cell>
          <table:table-cell office:value-type="string" table:style-name="ce20">
            <text:p>FBS0839159S2</text:p>
          </table:table-cell>
          <table:table-cell office:value-type="string" table:style-name="ce12">
            <text:p>“史賽克”艾康尼斯固定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40" table:style-name="ce9">
            <text:p>140</text:p>
          </table:table-cell>
          <table:table-cell office:value-type="string" table:style-name="ce20">
            <text:p>FBS0845001V2</text:p>
          </table:table-cell>
          <table:table-cell office:value-type="string" table:style-name="ce12">
            <text:p>"鐿鈦"無結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41" table:style-name="ce9">
            <text:p>141</text:p>
          </table:table-cell>
          <table:table-cell office:value-type="string" table:style-name="ce20">
            <text:p>FBS0845012V2</text:p>
          </table:table-cell>
          <table:table-cell office:value-type="string" table:style-name="ce12">
            <text:p>"鐿鈦"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42" table:style-name="ce9">
            <text:p>142</text:p>
          </table:table-cell>
          <table:table-cell office:value-type="string" table:style-name="ce20">
            <text:p>FBS0872201SN</text:p>
          </table:table-cell>
          <table:table-cell office:value-type="string" table:style-name="ce12">
            <text:p>"史耐輝"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43" table:style-name="ce9">
            <text:p>143</text:p>
          </table:table-cell>
          <table:table-cell office:value-type="string" table:style-name="ce20">
            <text:p>FBS08722FPSN</text:p>
          </table:table-cell>
          <table:table-cell office:value-type="string" table:style-name="ce12">
            <text:p>“史耐輝”福音縫合錨釘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44" table:style-name="ce9">
            <text:p>144</text:p>
          </table:table-cell>
          <table:table-cell office:value-type="string" table:style-name="ce20">
            <text:p>FBS08722HCSN</text:p>
          </table:table-cell>
          <table:table-cell office:value-type="string" table:style-name="ce12">
            <text:p>“史耐輝”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45" table:style-name="ce9">
            <text:p>145</text:p>
          </table:table-cell>
          <table:table-cell office:value-type="string" table:style-name="ce20">
            <text:p>FBS08722MRSN</text:p>
          </table:table-cell>
          <table:table-cell office:value-type="string" table:style-name="ce12">
            <text:p>“史耐輝”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46" table:style-name="ce9">
            <text:p>146</text:p>
          </table:table-cell>
          <table:table-cell office:value-type="string" table:style-name="ce20">
            <text:p>FBS08722PKSN</text:p>
          </table:table-cell>
          <table:table-cell office:value-type="string" table:style-name="ce12">
            <text:p>"史耐輝" 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47" table:style-name="ce9">
            <text:p>147</text:p>
          </table:table-cell>
          <table:table-cell office:value-type="string" table:style-name="ce20">
            <text:p>FBS08722RSSN</text:p>
          </table:table-cell>
          <table:table-cell office:value-type="string" table:style-name="ce12">
            <text:p>"史耐輝"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48" table:style-name="ce9">
            <text:p>148</text:p>
          </table:table-cell>
          <table:table-cell office:value-type="string" table:style-name="ce20">
            <text:p>FBS08722RTSN</text:p>
          </table:table-cell>
          <table:table-cell office:value-type="string" table:style-name="ce12">
            <text:p>"史耐輝"縫合錨釘及其附件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49" table:style-name="ce9">
            <text:p>149</text:p>
          </table:table-cell>
          <table:table-cell office:value-type="string" table:style-name="ce20">
            <text:p>FBS08722SFSN</text:p>
          </table:table-cell>
          <table:table-cell office:value-type="string" table:style-name="ce12">
            <text:p>"史耐輝"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50" table:style-name="ce9">
            <text:p>150</text:p>
          </table:table-cell>
          <table:table-cell office:value-type="string" table:style-name="ce20">
            <text:p>FBS08722TFSN</text:p>
          </table:table-cell>
          <table:table-cell office:value-type="string" table:style-name="ce12">
            <text:p>"史耐輝" 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51" table:style-name="ce9">
            <text:p>151</text:p>
          </table:table-cell>
          <table:table-cell office:value-type="string" table:style-name="ce20">
            <text:p>FBS08722ZZ2K</text:p>
          </table:table-cell>
          <table:table-cell office:value-type="string" table:style-name="ce12">
            <text:p>"阿碩柯爾"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52" table:style-name="ce9">
            <text:p>152</text:p>
          </table:table-cell>
          <table:table-cell office:value-type="string" table:style-name="ce20">
            <text:p>FBS08ARBCSAW</text:p>
          </table:table-cell>
          <table:table-cell office:value-type="string" table:style-name="ce12">
            <text:p>"艾思瑞斯"闊克思固縫合錨釘-BioComposite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53" table:style-name="ce9">
            <text:p>153</text:p>
          </table:table-cell>
          <table:table-cell office:value-type="string" table:style-name="ce20">
            <text:p>FBS08ARBCTAW</text:p>
          </table:table-cell>
          <table:table-cell office:value-type="string" table:style-name="ce12">
            <text:p>"艾思瑞斯"思維拉克縫合錨釘-Tape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54" table:style-name="ce9">
            <text:p>154</text:p>
          </table:table-cell>
          <table:table-cell office:value-type="string" table:style-name="ce20">
            <text:p>FBS08ARBPLAW</text:p>
          </table:table-cell>
          <table:table-cell office:value-type="string" table:style-name="ce12">
            <text:p>“艾思瑞斯”普仕拉克縫合錨釘-Bio PushLock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55" table:style-name="ce9">
            <text:p>155</text:p>
          </table:table-cell>
          <table:table-cell office:value-type="string" table:style-name="ce20">
            <text:p>FBS08ARGKNCH</text:p>
          </table:table-cell>
          <table:table-cell office:value-type="string" table:style-name="ce12">
            <text:p>“康美”雅戈無結縫合固定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56" table:style-name="ce9">
            <text:p>156</text:p>
          </table:table-cell>
          <table:table-cell office:value-type="string" table:style-name="ce20">
            <text:p>FBS08ARPCSAW</text:p>
          </table:table-cell>
          <table:table-cell office:value-type="string" table:style-name="ce12">
            <text:p>"艾思瑞斯"闊克思固縫合錨釘-PEEK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57" table:style-name="ce9">
            <text:p>157</text:p>
          </table:table-cell>
          <table:table-cell office:value-type="string" table:style-name="ce20">
            <text:p>FBS08ARPPLAW</text:p>
          </table:table-cell>
          <table:table-cell office:value-type="string" table:style-name="ce12">
            <text:p>“艾思瑞斯”普仕拉克縫合錨釘-PEEK PushLock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58" table:style-name="ce9">
            <text:p>158</text:p>
          </table:table-cell>
          <table:table-cell office:value-type="string" table:style-name="ce20">
            <text:p>FBS08ARPSLAW</text:p>
          </table:table-cell>
          <table:table-cell office:value-type="string" table:style-name="ce12">
            <text:p>"艾思瑞斯"思維拉克縫合錨釘-PEEK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59" table:style-name="ce9">
            <text:p>159</text:p>
          </table:table-cell>
          <table:table-cell office:value-type="string" table:style-name="ce20">
            <text:p>FBS08BKNTTT1</text:p>
          </table:table-cell>
          <table:table-cell office:value-type="string" table:style-name="ce12">
            <text:p>"邁特"可吸收免打結固定錨植入物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60" table:style-name="ce9">
            <text:p>160</text:p>
          </table:table-cell>
          <table:table-cell office:value-type="string" table:style-name="ce20">
            <text:p>FBS08BSTAKAW</text:p>
          </table:table-cell>
          <table:table-cell office:value-type="string" table:style-name="ce12">
            <text:p>"艾思瑞斯"思求太克縫合錨釘-BioComposite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61" table:style-name="ce9">
            <text:p>161</text:p>
          </table:table-cell>
          <table:table-cell office:value-type="string" table:style-name="ce20">
            <text:p>FBS08C5070LV</text:p>
          </table:table-cell>
          <table:table-cell office:value-type="string" table:style-name="ce12">
            <text:p>“靈威特”帕拉丁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162" table:style-name="ce9">
            <text:p>162</text:p>
          </table:table-cell>
          <table:table-cell office:value-type="string" table:style-name="ce20">
            <text:p>FBS08CFBC4LV</text:p>
          </table:table-cell>
          <table:table-cell office:value-type="string" table:style-name="ce12">
            <text:p>"靈威特"克洛特縫合固定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63" table:style-name="ce9">
            <text:p>163</text:p>
          </table:table-cell>
          <table:table-cell office:value-type="string" table:style-name="ce20">
            <text:p>FBS08CFK00CH</text:p>
          </table:table-cell>
          <table:table-cell office:value-type="string" table:style-name="ce12">
            <text:p>“康美”克洛特無結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64" table:style-name="ce9">
            <text:p>164</text:p>
          </table:table-cell>
          <table:table-cell office:value-type="string" table:style-name="ce20">
            <text:p>FBS08CFP45LV</text:p>
          </table:table-cell>
          <table:table-cell office:value-type="string" table:style-name="ce12">
            <text:p>"靈威特"克洛斯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65" table:style-name="ce9">
            <text:p>165</text:p>
          </table:table-cell>
          <table:table-cell office:value-type="string" table:style-name="ce20">
            <text:p>FBS08DYNCRT1</text:p>
          </table:table-cell>
          <table:table-cell office:value-type="string" table:style-name="ce12">
            <text:p>“邁特”喜立克進階附動態繩縫合錨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66" table:style-name="ce9">
            <text:p>166</text:p>
          </table:table-cell>
          <table:table-cell office:value-type="string" table:style-name="ce20">
            <text:p>FBS08FBERTAW</text:p>
          </table:table-cell>
          <table:table-cell office:value-type="string" table:style-name="ce12">
            <text:p>"艾思瑞斯"凡博太克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67" table:style-name="ce9">
            <text:p>167</text:p>
          </table:table-cell>
          <table:table-cell office:value-type="string" table:style-name="ce20">
            <text:p>FBS08GRYPHT1</text:p>
          </table:table-cell>
          <table:table-cell office:value-type="string" table:style-name="ce12">
            <text:p>“邁特”葛分固定錨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68" table:style-name="ce9">
            <text:p>168</text:p>
          </table:table-cell>
          <table:table-cell office:value-type="string" table:style-name="ce20">
            <text:p>FBS08GRYPKT1</text:p>
          </table:table-cell>
          <table:table-cell office:value-type="string" table:style-name="ce12">
            <text:p>“邁特”葛分固定錨含預綁滑動結技術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69" table:style-name="ce9">
            <text:p>169</text:p>
          </table:table-cell>
          <table:table-cell office:value-type="string" table:style-name="ce20">
            <text:p>FBS08HEAADT1</text:p>
          </table:table-cell>
          <table:table-cell office:value-type="string" table:style-name="ce12">
            <text:p>"邁特"喜立克固定錨植入物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70" table:style-name="ce9">
            <text:p>170</text:p>
          </table:table-cell>
          <table:table-cell office:value-type="string" table:style-name="ce20">
            <text:p>FBS08HEALAT1</text:p>
          </table:table-cell>
          <table:table-cell office:value-type="string" table:style-name="ce12">
            <text:p>"邁特"喜立克進階免打結縫合錨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71" table:style-name="ce9">
            <text:p>171</text:p>
          </table:table-cell>
          <table:table-cell office:value-type="string" table:style-name="ce20">
            <text:p>FBS08HEALBT1</text:p>
          </table:table-cell>
          <table:table-cell office:value-type="string" table:style-name="ce12">
            <text:p>"邁特"喜立克進階免打結縫合錨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72" table:style-name="ce9">
            <text:p>172</text:p>
          </table:table-cell>
          <table:table-cell office:value-type="string" table:style-name="ce20">
            <text:p>FBS08HEALXT1</text:p>
          </table:table-cell>
          <table:table-cell office:value-type="string" table:style-name="ce12">
            <text:p>"邁特"喜力克固定錨系統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73" table:style-name="ce9">
            <text:p>173</text:p>
          </table:table-cell>
          <table:table-cell office:value-type="string" table:style-name="ce20">
            <text:p>FBS08JGKNSBM</text:p>
          </table:table-cell>
          <table:table-cell office:value-type="string" table:style-name="ce12">
            <text:p>"邦美"傑格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74" table:style-name="ce9">
            <text:p>174</text:p>
          </table:table-cell>
          <table:table-cell office:value-type="string" table:style-name="ce20">
            <text:p>FBS08KSTAKAW</text:p>
          </table:table-cell>
          <table:table-cell office:value-type="string" table:style-name="ce12">
            <text:p>"艾思瑞斯"思求太克縫合錨釘-Knotless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75" table:style-name="ce9">
            <text:p>175</text:p>
          </table:table-cell>
          <table:table-cell office:value-type="string" table:style-name="ce20">
            <text:p>FBS08PPLKALV</text:p>
          </table:table-cell>
          <table:table-cell office:value-type="string" table:style-name="ce12">
            <text:p>“靈威特”帕普洛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76" table:style-name="ce9">
            <text:p>176</text:p>
          </table:table-cell>
          <table:table-cell office:value-type="string" table:style-name="ce20">
            <text:p>FBS08PRESSLV</text:p>
          </table:table-cell>
          <table:table-cell office:value-type="string" table:style-name="ce12">
            <text:p>“靈威特”派瑞斯縫合固定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77" table:style-name="ce9">
            <text:p>177</text:p>
          </table:table-cell>
          <table:table-cell office:value-type="string" table:style-name="ce20">
            <text:p>FBS08PSTAKAW</text:p>
          </table:table-cell>
          <table:table-cell office:value-type="string" table:style-name="ce12">
            <text:p>"艾思瑞斯"思求太克縫合錨釘-PEEK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78" table:style-name="ce9">
            <text:p>178</text:p>
          </table:table-cell>
          <table:table-cell office:value-type="string" table:style-name="ce20">
            <text:p>FBS08QFXZZ2K</text:p>
          </table:table-cell>
          <table:table-cell office:value-type="string" table:style-name="ce12">
            <text:p>"阿碩柯爾"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79" table:style-name="ce9">
            <text:p>179</text:p>
          </table:table-cell>
          <table:table-cell office:value-type="string" table:style-name="ce20">
            <text:p>FBS08UATZZ2J</text:p>
          </table:table-cell>
          <table:table-cell office:value-type="string" table:style-name="ce12">
            <text:p>"凱燕"快特連免打結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80" table:style-name="ce9">
            <text:p>180</text:p>
          </table:table-cell>
          <table:table-cell office:value-type="string" table:style-name="ce20">
            <text:p>FBS08UXSZZ2J</text:p>
          </table:table-cell>
          <table:table-cell office:value-type="string" table:style-name="ce12">
            <text:p>“凱燕”快特艾克斯寬帶縫線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81" table:style-name="ce9">
            <text:p>181</text:p>
          </table:table-cell>
          <table:table-cell office:value-type="string" table:style-name="ce20">
            <text:p>FBS08VERSAT1</text:p>
          </table:table-cell>
          <table:table-cell office:value-type="string" table:style-name="ce12">
            <text:p>"邁特"樂鎖勞固定錨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82" table:style-name="ce9">
            <text:p>182</text:p>
          </table:table-cell>
          <table:table-cell office:value-type="string" table:style-name="ce20">
            <text:p>FBS08YFLEXLV</text:p>
          </table:table-cell>
          <table:table-cell office:value-type="string" table:style-name="ce12">
            <text:p>"靈威特"Y型全縫線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83" table:style-name="ce9">
            <text:p>183</text:p>
          </table:table-cell>
          <table:table-cell office:value-type="string" table:style-name="ce20">
            <text:p>FBS08YKNPRCH</text:p>
          </table:table-cell>
          <table:table-cell office:value-type="string" table:style-name="ce12">
            <text:p>"康美"Y型全縫線固定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84" table:style-name="ce9">
            <text:p>184</text:p>
          </table:table-cell>
          <table:table-cell office:value-type="string" table:style-name="ce20">
            <text:p>FBS08YRC00LV</text:p>
          </table:table-cell>
          <table:table-cell office:value-type="string" table:style-name="ce12">
            <text:p>"靈威特"Y型寬版線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85" table:style-name="ce9">
            <text:p>185</text:p>
          </table:table-cell>
          <table:table-cell office:value-type="string" table:style-name="ce20">
            <text:p>FBS08YTAPELV</text:p>
          </table:table-cell>
          <table:table-cell office:value-type="string" table:style-name="ce12">
            <text:p>"靈威特"Y型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20">
            <text:p>FBSF64813NS9</text:p>
          </table:table-cell>
          <table:table-cell office:value-type="string" table:style-name="ce12">
            <text:p>"史賽克"四點五喜爾脊椎系統:延長式連結器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SPINALROD短節(適用於兒童或體型嬌小者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87" table:style-name="ce9">
            <text:p>187</text:p>
          </table:table-cell>
          <table:table-cell office:value-type="string" table:style-name="ce20">
            <text:p>FBSFC4801NS9</text:p>
          </table:table-cell>
          <table:table-cell office:value-type="string" table:style-name="ce12">
            <text:p>"史賽克" 頸椎後側固定系統-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ANTERIORCERVICALSCREW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4">
          <table:table-cell office:value-type="float" office:value="188" table:style-name="ce9">
            <text:p>188</text:p>
          </table:table-cell>
          <table:table-cell office:value-type="string" table:style-name="ce20">
            <text:p>FBSFC4802NS9</text:p>
          </table:table-cell>
          <table:table-cell office:value-type="string" table:style-name="ce12">
            <text:p>"史賽克"頸椎後側固定系統-二節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CERVICALIMPLANT(二節)(SCREWX4+RODX2或PLATEX1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4">
          <table:table-cell office:value-type="float" office:value="189" table:style-name="ce9">
            <text:p>189</text:p>
          </table:table-cell>
          <table:table-cell office:value-type="string" table:style-name="ce20">
            <text:p>FBSFC4803NS9</text:p>
          </table:table-cell>
          <table:table-cell office:value-type="string" table:style-name="ce12">
            <text:p>"史賽克"頸椎後側固定系統-三節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CERVICALSYSTEM(三節)(SCREWX6+RODX2或PLATEX1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90" table:style-name="ce9">
            <text:p>190</text:p>
          </table:table-cell>
          <table:table-cell office:value-type="string" table:style-name="ce20">
            <text:p>FBSFC4806NS9</text:p>
          </table:table-cell>
          <table:table-cell office:value-type="string" table:style-name="ce12">
            <text:p>"史賽克"頸椎後側固定系統-橫連結器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SPINALCROSSLINK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91" table:style-name="ce9">
            <text:p>191</text:p>
          </table:table-cell>
          <table:table-cell office:value-type="string" table:style-name="ce20">
            <text:p>FBSFC4807NS9</text:p>
          </table:table-cell>
          <table:table-cell office:value-type="string" table:style-name="ce12">
            <text:p>"史賽克"頸椎後側固定系統-骨鉤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SPINALHOOK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7">
          <table:table-cell office:value-type="float" office:value="192" table:style-name="ce9">
            <text:p>192</text:p>
          </table:table-cell>
          <table:table-cell office:value-type="string" table:style-name="ce20">
            <text:p>FBSFC4809NS9</text:p>
          </table:table-cell>
          <table:table-cell office:value-type="string" table:style-name="ce12">
            <text:p>"史賽克" 頸椎後側固定系統-長固定桿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SPINALROD(長節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20">
            <text:p>FEP0511566M4</text:p>
          </table:table-cell>
          <table:table-cell office:value-type="string" table:style-name="ce12">
            <text:p>"美敦力"必易人工聽小骨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人工耳骨活塞(白金)TEF-PATINUMPISTON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20">
            <text:p>FEP05252007G</text:p>
          </table:table-cell>
          <table:table-cell office:value-type="string" table:style-name="ce12">
            <text:p>"葛雷斯"鐙骨置換物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人工耳骨活塞(白金)TEF-PATINUMPISTON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4">
          <table:table-cell office:value-type="float" office:value="195" table:style-name="ce9">
            <text:p>195</text:p>
          </table:table-cell>
          <table:table-cell office:value-type="string" table:style-name="ce20">
            <text:p>FES03250157G</text:p>
          </table:table-cell>
          <table:table-cell office:value-type="string" table:style-name="ce12">
            <text:p>"葛雷斯"全人工聽小骨置換物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耳用全聽骨(POLYCEL及STAINLESS，TITANIUM)TOTAL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20">
            <text:p>FES0411500M4</text:p>
          </table:table-cell>
          <table:table-cell office:value-type="string" table:style-name="ce12">
            <text:p>"美敦力葇美"耳用人工聽骨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耳用聽小骨(POLYCEL，TITANIUM)PARTIAL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 table:style-name="ce13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20">
            <text:p>FES04250147G</text:p>
          </table:table-cell>
          <table:table-cell office:value-type="string" table:style-name="ce12">
            <text:p>"葛雷斯"部分人工聽小骨置換物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耳用聽小骨(POLYCEL，TITANIUM)PARTIAL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20">
            <text:p>FES0450050M4</text:p>
          </table:table-cell>
          <table:table-cell office:value-type="string" table:style-name="ce12">
            <text:p>"美敦力"通用型耳用彌補物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耳用聽小骨(POLYCEL，TITANIUM)PARTIAL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20">
            <text:p>FHGEH0604NGX</text:p>
          </table:table-cell>
          <table:table-cell office:value-type="string" table:style-name="ce12">
            <text:p>“戈爾”普羅帕騰血管移植物-具肝素塗層(6-8mm*L:40cm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EPTFE血管/直型內徑&lt;=10MM，40-49C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20">
            <text:p>FHGEH0605NGX</text:p>
          </table:table-cell>
          <table:table-cell office:value-type="string" table:style-name="ce12">
            <text:p>“戈爾”普羅帕騰血管移植物-具肝素塗層(可移除環;L:50cm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EPTFE血管/直型內徑&lt;=10MM，50-59CM附可移取環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20">
            <text:p>FHGEH14745GX</text:p>
          </table:table-cell>
          <table:table-cell office:value-type="string" table:style-name="ce12">
            <text:p>“戈爾”普羅帕騰血管移植物-具肝素塗層(整合環、錐形)(4-7mm*38cm ;RS*45cm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EPTFE血管/錐形/內環伸展型，40-49C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20">
            <text:p>FHGEH1RT40GX</text:p>
          </table:table-cell>
          <table:table-cell office:value-type="string" table:style-name="ce12">
            <text:p>“戈爾”普羅帕騰血管移植物-具肝素塗層(薄壁、整合環;L:40cm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EPTFE血管/伸展型薄壁，40-49C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03" table:style-name="ce9">
            <text:p>203</text:p>
          </table:table-cell>
          <table:table-cell office:value-type="string" table:style-name="ce20">
            <text:p>FHGEH1RT80GX</text:p>
          </table:table-cell>
          <table:table-cell office:value-type="string" table:style-name="ce12">
            <text:p>“戈爾”普羅帕騰血管移植物-具肝素塗層(薄壁、整合環;L:80cm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EPTFE血管/伸展型薄壁，80-89C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04" table:style-name="ce9">
            <text:p>204</text:p>
          </table:table-cell>
          <table:table-cell office:value-type="string" table:style-name="ce20">
            <text:p>FHGEH47045GX</text:p>
          </table:table-cell>
          <table:table-cell office:value-type="string" table:style-name="ce12">
            <text:p>“戈爾”普羅帕騰血管移植物-具肝素塗層(標準壁、錐形)(4-7mm*45cm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EPTFE血管/錐型(或階梯型)，40-49C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20">
            <text:p>FHGEH6608NGX</text:p>
          </table:table-cell>
          <table:table-cell office:value-type="string" table:style-name="ce12">
            <text:p>“戈爾”普羅帕騰血管移植物-具肝素塗層(可移除環;L:80cm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EPTFE血管/直型內徑&lt;=10MM，80-89CM附可移取環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20">
            <text:p>FHGEHA0502GX</text:p>
          </table:table-cell>
          <table:table-cell office:value-type="string" table:style-name="ce12">
            <text:p>“戈爾”愛可塞爾血管移植物-3層/20cm(5MM*20CM ; 6MM*20CM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三層EPTFE血管/直型內徑&lt;=10MM，50-59C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20">
            <text:p>FHGEHA0604GX</text:p>
          </table:table-cell>
          <table:table-cell office:value-type="string" table:style-name="ce12">
            <text:p>“戈爾”愛可塞爾血管移植物-3層/40cm(6MM*40CM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三層EPTFE血管/直型內徑&lt;=10MM，50-59CM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9">
          <table:table-cell office:value-type="float" office:value="208" table:style-name="ce9">
            <text:p>208</text:p>
          </table:table-cell>
          <table:table-cell office:value-type="string" table:style-name="ce20">
            <text:p>FHPCDTRVDRBK</text:p>
          </table:table-cell>
          <table:table-cell office:value-type="string" table:style-name="ce12">
            <text:p>“百多力”伊翠米亞核磁共振植入式心臟去顫器(包括附件)-具3.0T (雙腔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雙腔型植入式去纖維顫動器-同時具ATP(Anti-Tachycardiapacing)及心房自動電擊功能及減少不恰當電擊辨識功能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9">
          <table:table-cell office:value-type="float" office:value="209" table:style-name="ce9">
            <text:p>209</text:p>
          </table:table-cell>
          <table:table-cell office:value-type="string" table:style-name="ce20">
            <text:p>FHPCDTRVDXBK</text:p>
          </table:table-cell>
          <table:table-cell office:value-type="string" table:style-name="ce12">
            <text:p>“百多力”伊翠米亞核磁共振植入式心臟去顫器(包括附件)-具3.0T (單腔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第二代單腔型植入式去纖維顫動器-具ATP(Anti-Tachycardiapacing)及Capture-management及減少不恰當電擊辨識功能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9">
          <table:table-cell office:value-type="float" office:value="210" table:style-name="ce9">
            <text:p>210</text:p>
          </table:table-cell>
          <table:table-cell office:value-type="string" table:style-name="ce20">
            <text:p>FHPCDTRVVEBK</text:p>
          </table:table-cell>
          <table:table-cell office:value-type="string" table:style-name="ce12">
            <text:p>“百多力”伊翠米亞核磁共振植入式心臟去顫器(包括附件)-具3.0T (單腔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第二代單腔型植入式去纖維顫動器-具ATP(Anti-Tachycardiapacing)及Capture-management及減少不恰當電擊辨識功能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11" table:style-name="ce9">
            <text:p>211</text:p>
          </table:table-cell>
          <table:table-cell office:value-type="string" table:style-name="ce20">
            <text:p>FHPCL6996SM4</text:p>
          </table:table-cell>
          <table:table-cell office:value-type="string" table:style-name="ce12">
            <text:p>"美敦力"皮下導線系統"Medtronic" Subcutaneous lead system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心臟去顫器用電極導管(ActiveFixation)</text:p>
          </table:table-cell>
          <table:table-cell office:value-type="string" table:style-name="ce10">
            <text:p>心臟去顫器用電極導管(PassiveFixation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6">
          <table:table-cell office:value-type="float" office:value="212" table:style-name="ce9">
            <text:p>212</text:p>
          </table:table-cell>
          <table:table-cell office:value-type="string" table:style-name="ce20">
            <text:p>FHX03AG301WU</text:p>
          </table:table-cell>
          <table:table-cell office:value-type="string" table:style-name="ce12">
            <text:p>“優樂”氧合器含脂質與發炎物質過濾器(氧合器、動脈過濾器、脂質/發炎物質過濾器及硬式儲血槽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人工肺(套組)/MEMBRANEOXYGENATOR(WITHCOATING)+ARTERIALFILTER+血液儲存器(單組件)/RESERVOIR(硬式槽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13" table:style-name="ce9">
            <text:p>213</text:p>
          </table:table-cell>
          <table:table-cell office:value-type="string" table:style-name="ce20">
            <text:p>FHX03CPRV5R5</text:p>
          </table:table-cell>
          <table:table-cell office:value-type="string" table:style-name="ce12">
            <text:p>"索倫"離心幫浦(經認證使用可達5天)"SORIN"CENTRIFUGAL PUMP REVOLUTION 5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體外循環用幫浦頭(單組件)／PUMPHEAD(配合INSERT使用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5">
          <table:table-cell office:value-type="float" office:value="214" table:style-name="ce9">
            <text:p>214</text:p>
          </table:table-cell>
          <table:table-cell office:value-type="string" table:style-name="ce20">
            <text:p>FHX04MEH2CML</text:p>
          </table:table-cell>
          <table:table-cell office:value-type="string" table:style-name="ce12">
            <text:p>"美德思"管路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人工心肺套W/OXYGENATOR+BIO-PUMP+TUBINGSET(ECMO)</text:p>
          </table:table-cell>
          <table:table-cell office:value-type="string" table:style-name="ce10">
            <text:p>長效型人工心肺W/PUMPHEAD+TUBINGSET(ECMO)+TRANSDUCER+CUVETT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20">
            <text:p>FND0235200M4</text:p>
          </table:table-cell>
          <table:table-cell office:value-type="string" table:style-name="ce12">
            <text:p>"美敦力"貝思神經刺激器及其配件(雙側/電池容量5.26Ah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深層腦部刺激器(雙側/電池容量≧6.3Ah)</text:p>
          </table:table-cell>
          <table:table-cell office:value-type="string" table:style-name="ce10">
            <text:p>深層腦部刺激器(雙側/電池容量&lt;6.3Ah)具附加功能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20">
            <text:p>FND0237612M4</text:p>
          </table:table-cell>
          <table:table-cell office:value-type="string" table:style-name="ce12">
            <text:p>“美敦力”艾提神經刺激器-RC(含程控儀+充電組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深層腦部刺激器(雙側/電池容量≧6.3Ah)</text:p>
          </table:table-cell>
          <table:table-cell office:value-type="string" table:style-name="ce10">
            <text:p>深層腦部刺激器(雙側/電池容量&lt;6.3Ah)</text:p>
          </table:table-cell>
          <table:table-cell office:value-type="string" table:style-name="ce10">
            <text:p>深層腦部刺激器(雙側/電池容量&lt;6.3Ah)具附加功能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20">
            <text:p>FND02VERRCSB</text:p>
          </table:table-cell>
          <table:table-cell office:value-type="string" table:style-name="ce12">
            <text:p>“波士頓科技＂凡賽斯神經刺激器(含遙控器+充電系統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深層腦部刺激器(雙側/電池容量≧6.3Ah)</text:p>
          </table:table-cell>
          <table:table-cell office:value-type="string" table:style-name="ce10">
            <text:p>深層腦部刺激器(雙側/電池容量&lt;6.3Ah)</text:p>
          </table:table-cell>
          <table:table-cell office:value-type="string" table:style-name="ce10">
            <text:p>深層腦部刺激器(雙側/電池容量&lt;6.3Ah)具附加功能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18" table:style-name="ce9">
            <text:p>218</text:p>
          </table:table-cell>
          <table:table-cell office:value-type="string" table:style-name="ce20">
            <text:p>FPP08130244B</text:p>
          </table:table-cell>
          <table:table-cell office:value-type="string" table:style-name="ce12">
            <text:p>"拜普雷"預成形固定系統-顱骨網片(36*52mm)*1+骨釘*8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19" table:style-name="ce9">
            <text:p>219</text:p>
          </table:table-cell>
          <table:table-cell office:value-type="string" table:style-name="ce20">
            <text:p>FPP08130254B</text:p>
          </table:table-cell>
          <table:table-cell office:value-type="string" table:style-name="ce12">
            <text:p>"拜普雷"預成形固定系統-顱骨網片(65*65mm)*1+骨釘*8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20" table:style-name="ce9">
            <text:p>220</text:p>
          </table:table-cell>
          <table:table-cell office:value-type="string" table:style-name="ce20">
            <text:p>FPP08130264B</text:p>
          </table:table-cell>
          <table:table-cell office:value-type="string" table:style-name="ce12">
            <text:p>"拜普雷"預成形固定系統-顱骨網片(90*92mm)*1+骨釘*8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21" table:style-name="ce9">
            <text:p>221</text:p>
          </table:table-cell>
          <table:table-cell office:value-type="string" table:style-name="ce20">
            <text:p>FPP08131414B</text:p>
          </table:table-cell>
          <table:table-cell office:value-type="string" table:style-name="ce12">
            <text:p>"拜普雷"預成形固定系統-顱骨網片(127*131mm)*1+骨釘*12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22" table:style-name="ce9">
            <text:p>222</text:p>
          </table:table-cell>
          <table:table-cell office:value-type="string" table:style-name="ce20">
            <text:p>FPP08131424B</text:p>
          </table:table-cell>
          <table:table-cell office:value-type="string" table:style-name="ce12">
            <text:p>"拜普雷"預成形固定系統-顱骨網片(200*200mm)*1+骨釘*16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23" table:style-name="ce9">
            <text:p>223</text:p>
          </table:table-cell>
          <table:table-cell office:value-type="string" table:style-name="ce20">
            <text:p>FPP0816100M4</text:p>
          </table:table-cell>
          <table:table-cell office:value-type="string" table:style-name="ce12">
            <text:p>"美敦力"鈦密斯顱骨固定系統-顱骨網片(100:128*79:100mm)*1+骨釘*12(電腦輔助型)</text:p>
            <text:p/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20">
            <text:p>FPP0816152M4</text:p>
          </table:table-cell>
          <table:table-cell office:value-type="string" table:style-name="ce12">
            <text:p>"美敦力"鈦密斯顱骨固定系統-顱骨網片(120:200*120:200mm)*1+骨釘*12(電腦輔助型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25" table:style-name="ce9">
            <text:p>225</text:p>
          </table:table-cell>
          <table:table-cell office:value-type="string" table:style-name="ce20">
            <text:p>FPP082392MY2</text:p>
          </table:table-cell>
          <table:table-cell office:value-type="string" table:style-name="ce12">
            <text:p>"亞太醫療"網眼骨板骨釘-顱骨網片(100:150*150:200mm)*1+骨釘*10(電腦輔助型)</text:p>
            <text:p/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26" table:style-name="ce9">
            <text:p>226</text:p>
          </table:table-cell>
          <table:table-cell office:value-type="string" table:style-name="ce20">
            <text:p>FPP082392SY2</text:p>
          </table:table-cell>
          <table:table-cell office:value-type="string" table:style-name="ce12">
            <text:p>"亞太醫療"網眼骨板骨釘-顱骨網片(40:100*60:120mm)*1+骨釘*10(電腦輔助型)</text:p>
            <text:p/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27" table:style-name="ce9">
            <text:p>227</text:p>
          </table:table-cell>
          <table:table-cell office:value-type="string" table:style-name="ce20">
            <text:p>FPP0850021XU</text:p>
          </table:table-cell>
          <table:table-cell office:value-type="string" table:style-name="ce12">
            <text:p>"合碩"顱顏骨固定系統-骨網(預成形,等厚 , 小於120mm*120mm)*1+骨釘*12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28" table:style-name="ce9">
            <text:p>228</text:p>
          </table:table-cell>
          <table:table-cell office:value-type="string" table:style-name="ce20">
            <text:p>FPP0850022XU</text:p>
          </table:table-cell>
          <table:table-cell office:value-type="string" table:style-name="ce12">
            <text:p>"合碩"顱顏骨固定系統-骨網(預成形,等厚 , 大於等於120mm*120mm)*1+骨釘*12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20">
            <text:p>FPP0859920XU</text:p>
          </table:table-cell>
          <table:table-cell office:value-type="string" table:style-name="ce12">
            <text:p>"合碩"顱顏骨固定系統-骨網(預成形,不等厚,大於等於120mm*120mm)*1+骨釘*12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30" table:style-name="ce9">
            <text:p>230</text:p>
          </table:table-cell>
          <table:table-cell office:value-type="string" table:style-name="ce20">
            <text:p>FPP0859921XU</text:p>
          </table:table-cell>
          <table:table-cell office:value-type="string" table:style-name="ce12">
            <text:p>"合碩"顱顏骨固定系統-骨網(預成形,不等厚,小於120mm*120mm)*1+骨釘*12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5">
          <table:table-cell office:value-type="float" office:value="231" table:style-name="ce9">
            <text:p>231</text:p>
          </table:table-cell>
          <table:table-cell office:value-type="string" table:style-name="ce20">
            <text:p>FPP08KTGB465</text:p>
          </table:table-cell>
          <table:table-cell office:value-type="string" table:style-name="ce12">
            <text:p>"西安康拓"顱骨修補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客製化電腦輔助型顱顏骨固定系統組(骨網片面積&lt;120*120mm+骨釘)</text:p>
          </table:table-cell>
          <table:table-cell office:value-type="string" table:style-name="ce10">
            <text:p>客製化電腦輔助型顱顏骨固定系統組(骨網片面積&gt;=120*120mm;&lt;300*300mm+骨釘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20">
            <text:p>FPP08P9520WR</text:p>
          </table:table-cell>
          <table:table-cell office:value-type="string" table:style-name="ce12">
            <text:p>"拜而美"顱骨固定系統-鈦網板(117.47 * 100 mm)*1+骨釘*8(電腦輔助型)</text:p>
            <text:p/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20">
            <text:p>FPP08P9521WR</text:p>
          </table:table-cell>
          <table:table-cell office:value-type="string" table:style-name="ce12">
            <text:p>"拜而美"顱骨固定系統-鈦網板(面積≥ 120 × 120 mm)+骨釘×10(電腦輔助型)</text:p>
            <text:p/>
          </table:table-cell>
          <table:table-cell office:value-type="string" table:style-name="ce9">
            <text:p>115/1/1</text:p>
          </table:table-cell>
          <table:table-cell office:value-type="string" table:style-name="ce10">
            <text:p>MICROMESHPLTAE</text:p>
          </table:table-cell>
          <table:table-cell office:value-type="string" table:style-name="ce10">
            <text:p>MICROSCREW(ANYSIZ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8">
          <table:table-cell office:value-type="float" office:value="234" table:style-name="ce9">
            <text:p>234</text:p>
          </table:table-cell>
          <table:table-cell office:value-type="string" table:style-name="ce20">
            <text:p>FSAE3DSTD1NV</text:p>
          </table:table-cell>
          <table:table-cell office:value-type="string" table:style-name="ce12">
            <text:p>杜門氣管與支氣管支架系統-直型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氣管支氣管支架系統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8">
          <table:table-cell office:value-type="float" office:value="235" table:style-name="ce9">
            <text:p>235</text:p>
          </table:table-cell>
          <table:table-cell office:value-type="string" table:style-name="ce20">
            <text:p>FSAE3DSY02NV</text:p>
          </table:table-cell>
          <table:table-cell office:value-type="string" table:style-name="ce12">
            <text:p>杜門氣管與支氣管支架系統-Y型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氣管支氣管支架系統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36" table:style-name="ce9">
            <text:p>236</text:p>
          </table:table-cell>
          <table:table-cell office:value-type="string" table:style-name="ce20">
            <text:p>FSP6264625BB</text:p>
          </table:table-cell>
          <table:table-cell office:value-type="string" table:style-name="ce12">
            <text:p>“柏朗”培宓霖網片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人工網膜/不可吸收性/3D(小至特大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37" table:style-name="ce9">
            <text:p>237</text:p>
          </table:table-cell>
          <table:table-cell office:value-type="string" table:style-name="ce20">
            <text:p>FSP62PFX01BA</text:p>
          </table:table-cell>
          <table:table-cell office:value-type="string" table:style-name="ce12">
            <text:p>“巴德”珀菲斯輕質型網塞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人工網膜/不可吸收性/3D(小至特大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38" table:style-name="ce9">
            <text:p>238</text:p>
          </table:table-cell>
          <table:table-cell office:value-type="string" table:style-name="ce20">
            <text:p>FSP62ULTRAET</text:p>
          </table:table-cell>
          <table:table-cell office:value-type="string" table:style-name="ce12">
            <text:p>“愛惜康”優全補網塞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人工網膜/不可吸收性/3D(小至特大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10">
          <table:table-cell office:value-type="float" office:value="239" table:style-name="ce9">
            <text:p>239</text:p>
          </table:table-cell>
          <table:table-cell office:value-type="string" table:style-name="ce20">
            <text:p>NDN0244470BB</text:p>
          </table:table-cell>
          <table:table-cell office:value-type="string" table:style-name="ce12">
            <text:p>"柏朗"舒肯安全型植入式注射座用注射針"B.Braun" Surecan Safety II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安全型蝴蝶彎針(針+延長管)SAFETYPORT-AGRIPPERNEEDLE(NEEDLE+EXTENSIONTUBING)</text:p>
          </table:table-cell>
          <table:table-cell office:value-type="string" table:style-name="ce10">
            <text:p>蝴蝶彎針PORT-ANEEDLE(ANGLE、STRAIGHT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10">
          <table:table-cell office:value-type="float" office:value="240" table:style-name="ce9">
            <text:p>240</text:p>
          </table:table-cell>
          <table:table-cell office:value-type="string" table:style-name="ce20">
            <text:p>NDN02L0CM1BA</text:p>
          </table:table-cell>
          <table:table-cell office:value-type="string" table:style-name="ce12">
            <text:p>"巴德"威力朗克高壓注射式注射套組</text:p>
            <text:p>"Bard" PowerLoc Max Power-Injectable Infusion Set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安全型蝴蝶彎針(針+延長管)SAFETYPORT-AGRIPPERNEEDLE(NEEDLE+EXTENSIONTUBING)</text:p>
          </table:table-cell>
          <table:table-cell office:value-type="string" table:style-name="ce10">
            <text:p>蝴蝶彎針PORT-ANEEDLE(ANGLE、STRAIGHT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10">
          <table:table-cell office:value-type="float" office:value="241" table:style-name="ce9">
            <text:p>241</text:p>
          </table:table-cell>
          <table:table-cell office:value-type="string" table:style-name="ce20">
            <text:p>NDN02L0CS1BA</text:p>
          </table:table-cell>
          <table:table-cell office:value-type="string" table:style-name="ce12">
            <text:p>"巴德"威力朗克安全性注射套組</text:p>
            <text:p>"Bard" PowerLoc Safety Infusion Set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安全型蝴蝶彎針(針+延長管)SAFETYPORT-AGRIPPERNEEDLE(NEEDLE+EXTENSIONTUBING)</text:p>
          </table:table-cell>
          <table:table-cell office:value-type="string" table:style-name="ce10">
            <text:p>蝴蝶彎針PORT-ANEEDLE(ANGLE、STRAIGHT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42" table:style-name="ce9">
            <text:p>242</text:p>
          </table:table-cell>
          <table:table-cell office:value-type="string" table:style-name="ce20">
            <text:p>SCV05HLMMLTX</text:p>
          </table:table-cell>
          <table:table-cell office:value-type="string" table:style-name="ce12">
            <text:p>"泰利芙斯"血管夾(M/ML/L)(3;6釘/匣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血管夾HEMOCLIP(TITANIUM)，M-LTYPE，單發</text:p>
          </table:table-cell>
          <table:table-cell office:value-type="string" table:style-name="ce10">
            <text:p>血管夾HEMOCILP(TITANIUM)，MTYPE，單發</text:p>
          </table:table-cell>
          <table:table-cell office:value-type="string" table:style-name="ce10">
            <text:p>血管夾HEMOCLIP(TITANIUM)，LTYPE，單發</text:p>
          </table:table-cell>
          <table:table-cell office:value-type="string" table:style-name="ce10">
            <text:p>血管夾HEMOCLIP(STAINLESSSTEEL)，M-LTYPE，單發</text:p>
          </table:table-cell>
          <table:table-cell office:value-type="string" table:style-name="ce10">
            <text:p>血管夾HEMOCLIP(STAINLESSSTEEL)，MTYPE，單發</text:p>
          </table:table-cell>
          <table:table-cell office:value-type="string" table:style-name="ce10">
            <text:p>血管夾HEMOCLIP(STAINLESSSTEEL)，LTYPE，單發</text:p>
          </table:table-cell>
          <table:table-cell office:value-type="string" table:style-name="ce10">
            <text:p>自動血管夾AUTOMATICCLIP(TITANIUM)，LSIZE，槍帶夾</text:p>
          </table:table-cell>
          <table:table-cell office:value-type="string" table:style-name="ce10">
            <text:p>自動血管夾AUTOMATICCLIP(TITANIUM)，MSIZE，槍帶夾</text:p>
          </table:table-cell>
          <table:table-cell table:number-columns-repeated="16372"/>
        </table:table-row>
        <table:table-row table:style-name="ro8">
          <table:table-cell office:value-type="float" office:value="243" table:style-name="ce9">
            <text:p>243</text:p>
          </table:table-cell>
          <table:table-cell office:value-type="string" table:style-name="ce20">
            <text:p>TBCT1S17301Z</text:p>
          </table:table-cell>
          <table:table-cell office:value-type="string" table:style-name="ce12">
            <text:p>"佛朗惜眼" 史塔露瓊氏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結膜淚囊導管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44" table:style-name="ce9">
            <text:p>244</text:p>
          </table:table-cell>
          <table:table-cell office:value-type="string" table:style-name="ce20">
            <text:p>CBC07LS012QC</text:p>
          </table:table-cell>
          <table:table-cell office:value-type="string" table:style-name="ce12">
            <text:p>清流巴德萊弗司球囊擴張血管覆膜支架(D:12mm;遞送系統80:135CM)"ClearStream"Bard LifeStream Balloon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周邊動脈血管支架及傳輸裝置(自膨式支架含人工血管，支架長25:99mm)</text:p>
          </table:table-cell>
          <table:table-cell office:value-type="string" table:style-name="ce10">
            <text:p>周邊動脈血管支架及傳輸裝置(自膨式支架含人工血管，支架長100:149mm)</text:p>
          </table:table-cell>
          <table:table-cell office:value-type="string" table:style-name="ce10">
            <text:p>周邊動脈血管支架及傳輸裝置(自膨式支架含人工血管，支架長150mm以上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5">
          <table:table-cell office:value-type="float" office:value="245" table:style-name="ce9">
            <text:p>245</text:p>
          </table:table-cell>
          <table:table-cell office:value-type="string" table:style-name="ce20">
            <text:p>CBC07LS510QC</text:p>
          </table:table-cell>
          <table:table-cell office:value-type="string" table:style-name="ce12">
            <text:p>清流巴德萊弗司球囊擴張血管覆膜支架(D5:10MM;遞送系統80:135CM)"CLEARSTREAM"BARD LIFESTREAM BALLOON EXPANDABLE VASCULAR COVERED STENT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周邊動脈血管支架及傳輸裝置(自膨式支架含人工血管，支架長25:99mm)</text:p>
          </table:table-cell>
          <table:table-cell office:value-type="string" table:style-name="ce10">
            <text:p>周邊動脈血管支架及傳輸裝置(自膨式支架含人工血管，支架長100:149mm)</text:p>
          </table:table-cell>
          <table:table-cell office:value-type="string" table:style-name="ce10">
            <text:p>周邊動脈血管支架及傳輸裝置(自膨式支架含人工血管，支架長150mm以上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string" table:style-name="ce20">
            <text:p>CBP07AGENTSB</text:p>
          </table:table-cell>
          <table:table-cell office:value-type="string" table:style-name="ce12">
            <text:p>優洛可笛沃心臟經皮冠狀動脈氣球擴張導管"EUROCOR"DIOR PACLITAXEL ELUTING PTCA BALLOON CATHETER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PTCABALLOONCATHETER(Rapid-exchange)</text:p>
          </table:table-cell>
          <table:table-cell office:value-type="string" table:style-name="ce10">
            <text:p>PTCABALLOONCATHETER(Over-the-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string" table:style-name="ce20">
            <text:p>CBP07CNBZZ0L</text:p>
          </table:table-cell>
          <table:table-cell office:value-type="string" table:style-name="ce12">
            <text:p>"艾爾貝提克"伊路特斯三紫杉醇塗藥冠狀動脈球囊導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PTCABALLOONCATHETER(Rapid-exchange)</text:p>
          </table:table-cell>
          <table:table-cell office:value-type="string" table:style-name="ce10">
            <text:p>PTCABALLOONCATHETER(Over-the-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string" table:style-name="ce20">
            <text:p>CBP07D1DEBEQ</text:p>
          </table:table-cell>
          <table:table-cell office:value-type="string" table:style-name="ce12">
            <text:p>"優洛可"笛沃心臟經皮冠狀動脈氣球擴張導管"EUROCOR"DIOR PACLITAXEL ELUTING PTCA BALLOON CATHETER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PTCABALLOONCATHETER(Rapid-exchange)</text:p>
          </table:table-cell>
          <table:table-cell office:value-type="string" table:style-name="ce10">
            <text:p>PTCABALLOONCATHETER(Over-the-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string" table:style-name="ce20">
            <text:p>CBP07ESTAL8Q</text:p>
          </table:table-cell>
          <table:table-cell office:value-type="string" table:style-name="ce12">
            <text:p>"艾維克"益聖秀紫衫醇塗藥冠狀動脈球囊導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Gamma3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50" table:style-name="ce9">
            <text:p>250</text:p>
          </table:table-cell>
          <table:table-cell office:value-type="string" table:style-name="ce20">
            <text:p>CBP07PALUXBK</text:p>
          </table:table-cell>
          <table:table-cell office:value-type="string" table:style-name="ce12">
            <text:p>百多力潘德拉紫杉醇釋放氣球導管"BIOTRONIK"PANTERA LUX PACLITAXEL RELEASING PTCA BALLOON CATHETER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PTCABALLOONCATHETER(Rapid-exchange)</text:p>
          </table:table-cell>
          <table:table-cell office:value-type="string" table:style-name="ce10">
            <text:p>PTCABALLOONCATHETER(Over-the-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51" table:style-name="ce9">
            <text:p>251</text:p>
          </table:table-cell>
          <table:table-cell office:value-type="string" table:style-name="ce20">
            <text:p>CBP07PRVPCM4</text:p>
          </table:table-cell>
          <table:table-cell office:value-type="string" table:style-name="ce12">
            <text:p>冠狀動脈氣球擴張導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SLEEVE(纜線套)</text:p>
          </table:table-cell>
          <table:table-cell office:value-type="string" table:style-name="ce10">
            <text:p>特殊材質纜線CAB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string" table:style-name="ce20">
            <text:p>CBP07RES0143</text:p>
          </table:table-cell>
          <table:table-cell office:value-type="string" table:style-name="ce12">
            <text:p>雷斯托紫杉醇釋放冠狀動脈球囊導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PTCABALLOONCATHETER(Rapid-exchange)</text:p>
          </table:table-cell>
          <table:table-cell office:value-type="string" table:style-name="ce10">
            <text:p>PTCABALLOONCATHETER(Over-the-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string" table:style-name="ce20">
            <text:p>CBS0436752SB</text:p>
          </table:table-cell>
          <table:table-cell office:value-type="string" table:style-name="ce12">
            <text:p>"波士頓科技"心房中膈穿刺針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RANSSEPTALNEEDLE/STYLET房中膈穿刺針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9">
          <table:table-cell office:value-type="float" office:value="254" table:style-name="ce9">
            <text:p>254</text:p>
          </table:table-cell>
          <table:table-cell office:value-type="string" table:style-name="ce20">
            <text:p>CBS069MVSDAB</text:p>
          </table:table-cell>
          <table:table-cell office:value-type="string" table:style-name="ce12">
            <text:p>安普拉茲肌肉性心室中膈缺損關閉器AMPLATZER MUSCULAR VSD OCCLUDER 4:18MM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雙腔型植入式去纖維顫動器-同時具ATP(Anti-Tachycardiapacing)及心房自動電擊功能及減少不恰當電擊辨識功能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55" table:style-name="ce9">
            <text:p>255</text:p>
          </table:table-cell>
          <table:table-cell office:value-type="string" table:style-name="ce20">
            <text:p>CBV03BG5906X</text:p>
          </table:table-cell>
          <table:table-cell office:value-type="string" table:style-name="ce12">
            <text:p>"潷葛睿孚" 主動脈覆膜支架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人工髖關節髖臼杯內襯TOTALHIPACETABULARINSERT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56" table:style-name="ce9">
            <text:p>256</text:p>
          </table:table-cell>
          <table:table-cell office:value-type="string" table:style-name="ce20">
            <text:p>CDP0335060WH</text:p>
          </table:table-cell>
          <table:table-cell office:value-type="string" table:style-name="ce12">
            <text:p><text:s/>“泰悟” 斯派瑟斯支架暨電灼傳送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57" table:style-name="ce9">
            <text:p>257</text:p>
          </table:table-cell>
          <table:table-cell office:value-type="string" table:style-name="ce20">
            <text:p>CDP0338102SB</text:p>
          </table:table-cell>
          <table:table-cell office:value-type="string" table:style-name="ce12">
            <text:p>“波士頓科技”華勒斯膽道經肝支架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58" table:style-name="ce9">
            <text:p>258</text:p>
          </table:table-cell>
          <table:table-cell office:value-type="string" table:style-name="ce20">
            <text:p>CDP03BSTZZ2E</text:p>
          </table:table-cell>
          <table:table-cell office:value-type="string" table:style-name="ce12">
            <text:p>“伯納斯登”膽道支架（滅菌）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59" table:style-name="ce9">
            <text:p>259</text:p>
          </table:table-cell>
          <table:table-cell office:value-type="string" table:style-name="ce20">
            <text:p>CDP03ZB601CK</text:p>
          </table:table-cell>
          <table:table-cell office:value-type="string" table:style-name="ce12">
            <text:p>"曲克"利爾芙膽道支架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UNDERENDOSCOPIC(整組)/膽道支架套組:含導入導引組(或推進導管)+支架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60" table:style-name="ce9">
            <text:p>260</text:p>
          </table:table-cell>
          <table:table-cell office:value-type="string" table:style-name="ce20">
            <text:p>CFE03AGEGSSB</text:p>
          </table:table-cell>
          <table:table-cell office:value-type="string" table:style-name="ce12">
            <text:p>"波士頓科技"安捷食道支架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9">
          <table:table-cell office:value-type="float" office:value="261" table:style-name="ce9">
            <text:p>261</text:p>
          </table:table-cell>
          <table:table-cell office:value-type="string" table:style-name="ce20">
            <text:p>CFE03EVFC2CK</text:p>
          </table:table-cell>
          <table:table-cell office:value-type="string" table:style-name="ce12">
            <text:p>曲克愛佛盧迅食道支架系統"COOK" EVOLUTION ESOPHAGEAL STENT SYSTEM 衛署醫器輸字第021172號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雙腔型植入式去纖維顫動器-同時具ATP(Anti-Tachycardiapacing)及心房自動電擊功能及減少不恰當電擊辨識功能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62" table:style-name="ce9">
            <text:p>262</text:p>
          </table:table-cell>
          <table:table-cell office:value-type="string" table:style-name="ce20">
            <text:p>CFE03HANA29M</text:p>
          </table:table-cell>
          <table:table-cell office:value-type="string" table:style-name="ce12">
            <text:p>美安科技食道支架 (特殊功能型)"M.I.TECH" ESOPHAGEAL STENT(SPECIAL FUNCTION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人工網膜/不可吸收性/3D(小至特大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63" table:style-name="ce9">
            <text:p>263</text:p>
          </table:table-cell>
          <table:table-cell office:value-type="string" table:style-name="ce20">
            <text:p>CFE04311746J</text:p>
          </table:table-cell>
          <table:table-cell office:value-type="string" table:style-name="ce12">
            <text:p>"瑛美蒂"可吞式腸胃道膠囊攝影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PTCABALLOONCATHETER(Rapid-exchange)</text:p>
          </table:table-cell>
          <table:table-cell office:value-type="string" table:style-name="ce10">
            <text:p>PTCABALLOONCATHETER(Over-the-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64" table:style-name="ce9">
            <text:p>264</text:p>
          </table:table-cell>
          <table:table-cell office:value-type="string" table:style-name="ce20">
            <text:p>CFE04311756J</text:p>
          </table:table-cell>
          <table:table-cell office:value-type="string" table:style-name="ce12">
            <text:p>"瑛美蒂" 可吞式腸胃道膠囊攝影系統※適用於成人和兩歲以上之幼童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周邊動脈血管支架及傳輸裝置(自膨式支架含人工血管，支架長25:99mm)</text:p>
          </table:table-cell>
          <table:table-cell office:value-type="string" table:style-name="ce10">
            <text:p>周邊動脈血管支架及傳輸裝置(自膨式支架含人工血管，支架長100:149mm)</text:p>
          </table:table-cell>
          <table:table-cell office:value-type="string" table:style-name="ce10">
            <text:p>周邊動脈血管支架及傳輸裝置(自膨式支架含人工血管，支架長150mm以上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65" table:style-name="ce9">
            <text:p>265</text:p>
          </table:table-cell>
          <table:table-cell office:value-type="string" table:style-name="ce20">
            <text:p>CGPG389800VQ</text:p>
          </table:table-cell>
          <table:table-cell office:value-type="string" table:style-name="ce12">
            <text:p>"火山"血管內超音波影像導管"VOLCANO" REFINITY ROTATIONAL IVUS CATHETER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PTCABALLOONCATHETER(Rapid-exchange)</text:p>
          </table:table-cell>
          <table:table-cell office:value-type="string" table:style-name="ce10">
            <text:p>PTCABALLOONCATHETER(Over-the-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66" table:style-name="ce9">
            <text:p>266</text:p>
          </table:table-cell>
          <table:table-cell office:value-type="string" table:style-name="ce20">
            <text:p>CGPG3CA6453L</text:p>
          </table:table-cell>
          <table:table-cell office:value-type="string" table:style-name="ce12">
            <text:p>萊特萊柏飛龍歐普特斯影像導管"LIGHTLAB"DRAGONFLY OPTIS IMAGE CATHETER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血管內超音波影像系統-血管內超音波導管及橇型板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67" table:style-name="ce9">
            <text:p>267</text:p>
          </table:table-cell>
          <table:table-cell office:value-type="string" table:style-name="ce20">
            <text:p>CGPG3CA652AB</text:p>
          </table:table-cell>
          <table:table-cell office:value-type="string" table:style-name="ce12">
            <text:p>"雅培"飛龍歐普超新星影像導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PTCABALLOONCATHETER(Rapid-exchange)</text:p>
          </table:table-cell>
          <table:table-cell office:value-type="string" table:style-name="ce10">
            <text:p>PTCABALLOONCATHETER(Over-the-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68" table:style-name="ce9">
            <text:p>268</text:p>
          </table:table-cell>
          <table:table-cell office:value-type="string" table:style-name="ce20">
            <text:p>CGPG3CA8643L</text:p>
          </table:table-cell>
          <table:table-cell office:value-type="string" table:style-name="ce12">
            <text:p>萊特萊柏飛龍德爾影像導管〝LIGHTLAB〞DRAGONFLY DUO IMAGE CATHETER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血管內超音波影像系統-血管內超音波導管及橇型板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69" table:style-name="ce9">
            <text:p>269</text:p>
          </table:table-cell>
          <table:table-cell office:value-type="string" table:style-name="ce20">
            <text:p>CLPA184118BA</text:p>
          </table:table-cell>
          <table:table-cell office:value-type="string" table:style-name="ce12">
            <text:p>"巴德”威力周邊置入中心導管-單腔(具磁力導航尖端心腔內電圖定位功能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INGLELUMENPICC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70" table:style-name="ce9">
            <text:p>270</text:p>
          </table:table-cell>
          <table:table-cell office:value-type="string" table:style-name="ce20">
            <text:p>CMB0190184S9</text:p>
          </table:table-cell>
          <table:table-cell office:value-type="string" table:style-name="ce12">
            <text:p>"史賽克"崔弗普威取回器"STRYKER" TREVO PROVUE RETRIEVER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血管內超音波影像系統-血管內超音波導管及橇型板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71" table:style-name="ce9">
            <text:p>271</text:p>
          </table:table-cell>
          <table:table-cell office:value-type="string" table:style-name="ce20">
            <text:p>CMB01RESET0K</text:p>
          </table:table-cell>
          <table:table-cell office:value-type="string" table:style-name="ce12">
            <text:p>"菲諾斯"清零血栓切除裝置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PTCABALLOONCATHETER(Rapid-exchange)</text:p>
          </table:table-cell>
          <table:table-cell office:value-type="string" table:style-name="ce10">
            <text:p>PTCABALLOONCATHETER(Over-the-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72" table:style-name="ce9">
            <text:p>272</text:p>
          </table:table-cell>
          <table:table-cell office:value-type="string" table:style-name="ce20">
            <text:p>CMB01SFR44M4</text:p>
          </table:table-cell>
          <table:table-cell office:value-type="string" table:style-name="ce12">
            <text:p>"美敦力"舒麗特爾艾克斯顱內血管重建裝置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血管內超音波影像系統-血管內超音波導管及橇型板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8">
          <table:table-cell office:value-type="float" office:value="273" table:style-name="ce9">
            <text:p>273</text:p>
          </table:table-cell>
          <table:table-cell office:value-type="string" table:style-name="ce20">
            <text:p>CMB02711CACM</text:p>
          </table:table-cell>
          <table:table-cell office:value-type="string" table:style-name="ce12">
            <text:p>"賽瑞諾華斯"恩柏唯抽吸導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氣管支氣管支架系統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74" table:style-name="ce9">
            <text:p>274</text:p>
          </table:table-cell>
          <table:table-cell office:value-type="string" table:style-name="ce20">
            <text:p>CMB02REACTV9</text:p>
          </table:table-cell>
          <table:table-cell office:value-type="string" table:style-name="ce12">
            <text:p>"恩提愛" 瑞普泰抽吸系統(導管) MTI <text:s/>RIPTIDE ASPIRATION SYSTEM(Catheter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周邊動脈血管支架及傳輸裝置(自膨式支架含人工血管，支架長150mm以上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75" table:style-name="ce9">
            <text:p>275</text:p>
          </table:table-cell>
          <table:table-cell office:value-type="string" table:style-name="ce20">
            <text:p>CMB02RED62UF</text:p>
          </table:table-cell>
          <table:table-cell office:value-type="string" table:style-name="ce12">
            <text:p>"彼娜波"彼娜波系統(再灌流導管RED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血管內超音波影像系統-血管內超音波導管及橇型板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76" table:style-name="ce9">
            <text:p>276</text:p>
          </table:table-cell>
          <table:table-cell office:value-type="string" table:style-name="ce20">
            <text:p>CMV0117CASMS</text:p>
          </table:table-cell>
          <table:table-cell office:value-type="string" table:style-name="ce12">
            <text:p>"麥新"微型艾維斯顱內支承裝置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閉塞球囊系統組/Hyperglide(含Guidewire)</text:p>
          </table:table-cell>
          <table:table-cell office:value-type="string" table:style-name="ce10">
            <text:p>閉塞球囊系統組/Hyperform高順應性球囊(含Guidewire)</text:p>
          </table:table-cell>
          <table:table-cell office:value-type="string" table:style-name="ce10">
            <text:p>閉塞球囊系統組/Hyperglide(不含Guide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77" table:style-name="ce9">
            <text:p>277</text:p>
          </table:table-cell>
          <table:table-cell office:value-type="string" table:style-name="ce20">
            <text:p>CMV0120288S9</text:p>
          </table:table-cell>
          <table:table-cell office:value-type="string" table:style-name="ce12">
            <text:p>史賽克紐偌楓微細傳導支架系統(含穩定裝置)"STRYKER" NEUROFORM MICRODELIVERY STENT<text:s/>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閉塞球囊系統組/Hyperglide(含Guidewire)</text:p>
          </table:table-cell>
          <table:table-cell office:value-type="string" table:style-name="ce10">
            <text:p>閉塞球囊系統組/Hyperform高順應性球囊(含Guidewire)</text:p>
          </table:table-cell>
          <table:table-cell office:value-type="string" table:style-name="ce10">
            <text:p>閉塞球囊系統組/Hyperglide(不含Guide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78" table:style-name="ce9">
            <text:p>278</text:p>
          </table:table-cell>
          <table:table-cell office:value-type="string" table:style-name="ce20">
            <text:p>CMV01327579G</text:p>
          </table:table-cell>
          <table:table-cell office:value-type="string" table:style-name="ce12">
            <text:p>" 艾康蒂"艾奇諾支架 ACANDIS <text:s/>ACCLINO FLEX PLUS STENT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閉塞球囊系統組/Hyperglide(含Guidewire)</text:p>
          </table:table-cell>
          <table:table-cell office:value-type="string" table:style-name="ce10">
            <text:p>閉塞球囊系統組/Hyperform高順應性球囊(含Guidewire)</text:p>
          </table:table-cell>
          <table:table-cell office:value-type="string" table:style-name="ce10">
            <text:p>閉塞球囊系統組/Hyperglide(不含Guide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79" table:style-name="ce9">
            <text:p>279</text:p>
          </table:table-cell>
          <table:table-cell office:value-type="string" table:style-name="ce20">
            <text:p>CMV01LEVXXMS</text:p>
          </table:table-cell>
          <table:table-cell office:value-type="string" table:style-name="ce12">
            <text:p>"麥新"艾維斯顱內支承裝置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閉塞球囊系統組/Hyperglide(含Guidewire)</text:p>
          </table:table-cell>
          <table:table-cell office:value-type="string" table:style-name="ce10">
            <text:p>閉塞球囊系統組/Hyperform高順應性球囊(含Guidewire)</text:p>
          </table:table-cell>
          <table:table-cell office:value-type="string" table:style-name="ce10">
            <text:p>閉塞球囊系統組/Hyperglide(不含Guide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280" table:style-name="ce9">
            <text:p>280</text:p>
          </table:table-cell>
          <table:table-cell office:value-type="string" table:style-name="ce20">
            <text:p>CPC01PTT14BB</text:p>
          </table:table-cell>
          <table:table-cell office:value-type="string" table:style-name="ce12">
            <text:p>舒鈦中心靜脈導管組-抗菌四腔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ANTISEPTICTRIPLE-LUMENCVPCATHETER/SET(C+N+D+G+S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9">
          <table:table-cell office:value-type="float" office:value="281" table:style-name="ce9">
            <text:p>281</text:p>
          </table:table-cell>
          <table:table-cell office:value-type="string" table:style-name="ce20">
            <text:p>CXE02DUDECWE</text:p>
          </table:table-cell>
          <table:table-cell office:value-type="string" table:style-name="ce12">
            <text:p>"百歐森偉伯司特"偉伯司特二十極電生理導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雙腔型植入式去纖維顫動器-同時具ATP(Anti-Tachycardiapacing)及心房自動電擊功能及減少不恰當電擊辨識功能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82" table:style-name="ce9">
            <text:p>282</text:p>
          </table:table-cell>
          <table:table-cell office:value-type="string" table:style-name="ce20">
            <text:p>CXE02MAP16SB</text:p>
          </table:table-cell>
          <table:table-cell office:value-type="string" table:style-name="ce12">
            <text:p>"波士頓科技"冷凍消融導管及配件-環形定位導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立體定位(3D)灌注冷卻式診斷電燒紀錄導管(需搭配定位裝置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83" table:style-name="ce9">
            <text:p>283</text:p>
          </table:table-cell>
          <table:table-cell office:value-type="string" table:style-name="ce20">
            <text:p>CXE0536316SB</text:p>
          </table:table-cell>
          <table:table-cell office:value-type="string" table:style-name="ce12">
            <text:p>"波士頓科技"冷凍消融導管及配件-冷凍消融導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立體定位(3D)灌注冷卻式診斷電燒紀錄導管(需搭配定位裝置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84" table:style-name="ce9">
            <text:p>284</text:p>
          </table:table-cell>
          <table:table-cell office:value-type="string" table:style-name="ce20">
            <text:p>CXE05AFAP2M4</text:p>
          </table:table-cell>
          <table:table-cell office:value-type="string" table:style-name="ce12">
            <text:p>"美敦力" 北極峰進階心臟冷凍消融導管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立體定位(3D)灌注冷卻式診斷電燒紀錄導管(需搭配定位裝置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85" table:style-name="ce9">
            <text:p>285</text:p>
          </table:table-cell>
          <table:table-cell office:value-type="string" table:style-name="ce20">
            <text:p>CXE05CFHZZ07</text:p>
          </table:table-cell>
          <table:table-cell office:value-type="string" table:style-name="ce12">
            <text:p>"福客星"朗光內視鏡消融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立體定位(3D)灌注冷卻式診斷電燒紀錄導管(需搭配定位裝置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86" table:style-name="ce9">
            <text:p>286</text:p>
          </table:table-cell>
          <table:table-cell office:value-type="string" table:style-name="ce20">
            <text:p>FAV03SL12549</text:p>
          </table:table-cell>
          <table:table-cell office:value-type="string" table:style-name="ce12">
            <text:p>"福朋"矽油眼用填充液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PTCABALLOONCATHETER(Rapid-exchange)</text:p>
          </table:table-cell>
          <table:table-cell office:value-type="string" table:style-name="ce10">
            <text:p>PTCABALLOONCATHETER(Over-the-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87" table:style-name="ce9">
            <text:p>287</text:p>
          </table:table-cell>
          <table:table-cell office:value-type="string" table:style-name="ce20">
            <text:p>FBA143510120</text:p>
          </table:table-cell>
          <table:table-cell office:value-type="string" table:style-name="ce12">
            <text:p>"克萊美"纜線夾縮和骨板系統-纜線夾縮(單孔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(纜線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88" table:style-name="ce9">
            <text:p>288</text:p>
          </table:table-cell>
          <table:table-cell office:value-type="string" table:style-name="ce20">
            <text:p>FBA1443722Y2</text:p>
          </table:table-cell>
          <table:table-cell office:value-type="string" table:style-name="ce12">
            <text:p>"亞太醫療"亞信纜線固定系統-纜線套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BONEPLAT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89" table:style-name="ce9">
            <text:p>289</text:p>
          </table:table-cell>
          <table:table-cell office:value-type="string" table:style-name="ce20">
            <text:p>FBHC1MSAB4QR</text:p>
          </table:table-cell>
          <table:table-cell office:value-type="string" table:style-name="ce12">
            <text:p>"渼瑞爾"全髖關節置換系統-髖臼杯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全人工髖關節髖臼杯TOTALHIPACETUBULARCU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90" table:style-name="ce9">
            <text:p>290</text:p>
          </table:table-cell>
          <table:table-cell office:value-type="string" table:style-name="ce20">
            <text:p>FBHC21308NU0</text:p>
          </table:table-cell>
          <table:table-cell office:value-type="string" table:style-name="ce12">
            <text:p>"聯合" 翻修人工髖關節-鎖合式髖臼器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(纜線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91" table:style-name="ce9">
            <text:p>291</text:p>
          </table:table-cell>
          <table:table-cell office:value-type="string" table:style-name="ce20">
            <text:p>FBHL233617Z1</text:p>
          </table:table-cell>
          <table:table-cell office:value-type="string" table:style-name="ce12">
            <text:p>"捷邁" 隆傑艾提限制型襯墊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全人工髖關節髖臼杯TOTALHIPACETUBULARCU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292" table:style-name="ce9">
            <text:p>292</text:p>
          </table:table-cell>
          <table:table-cell office:value-type="string" table:style-name="ce20">
            <text:p>FBKA315111DP</text:p>
          </table:table-cell>
          <table:table-cell office:value-type="string" table:style-name="ce12">
            <text:p>"帝富"愛強重建型人工膝關節系統-脛骨護套(鈦塗層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(纜線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93" table:style-name="ce9">
            <text:p>293</text:p>
          </table:table-cell>
          <table:table-cell office:value-type="string" table:style-name="ce20">
            <text:p>FBN0533841S9</text:p>
          </table:table-cell>
          <table:table-cell office:value-type="string" table:style-name="ce12">
            <text:p>"史賽克"阿法脛骨鎖定釘系統/鎖定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94" table:style-name="ce9">
            <text:p>294</text:p>
          </table:table-cell>
          <table:table-cell office:value-type="string" table:style-name="ce20">
            <text:p>FBN0534107S9</text:p>
          </table:table-cell>
          <table:table-cell office:value-type="string" table:style-name="ce12">
            <text:p>"史賽克"阿法股骨鎖定釘系統/鎖定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95" table:style-name="ce9">
            <text:p>295</text:p>
          </table:table-cell>
          <table:table-cell office:value-type="string" table:style-name="ce20">
            <text:p>FBN05MFSNZ55</text:p>
          </table:table-cell>
          <table:table-cell office:value-type="string" table:style-name="ce12">
            <text:p>"聖那美"邁倢髓內釘系統-股骨髓內釘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96" table:style-name="ce9">
            <text:p>296</text:p>
          </table:table-cell>
          <table:table-cell office:value-type="string" table:style-name="ce20">
            <text:p>FBN05MTSNZ55</text:p>
          </table:table-cell>
          <table:table-cell office:value-type="string" table:style-name="ce12">
            <text:p>"聖那美"邁倢髓內釘系統-脛骨髓內釘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97" table:style-name="ce9">
            <text:p>297</text:p>
          </table:table-cell>
          <table:table-cell office:value-type="string" table:style-name="ce20">
            <text:p>FBN05SGGZZ0W</text:p>
          </table:table-cell>
          <table:table-cell office:value-type="string" table:style-name="ce12">
            <text:p>"富沃思"金屬帶鎖髓內釘系統-股骨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98" table:style-name="ce9">
            <text:p>298</text:p>
          </table:table-cell>
          <table:table-cell office:value-type="string" table:style-name="ce20">
            <text:p>FBN05SHGZZ0W</text:p>
          </table:table-cell>
          <table:table-cell office:value-type="string" table:style-name="ce12">
            <text:p>"富沃思"金屬帶鎖髓內釘系統-肱骨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299" table:style-name="ce9">
            <text:p>299</text:p>
          </table:table-cell>
          <table:table-cell office:value-type="string" table:style-name="ce20">
            <text:p>FBN05SJGZZ0W</text:p>
          </table:table-cell>
          <table:table-cell office:value-type="string" table:style-name="ce12">
            <text:p>"富沃思"金屬帶鎖髓內釘系統-脛骨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300" table:style-name="ce9">
            <text:p>300</text:p>
          </table:table-cell>
          <table:table-cell office:value-type="string" table:style-name="ce20">
            <text:p>FBN05TNA00S1</text:p>
          </table:table-cell>
          <table:table-cell office:value-type="string" table:style-name="ce12">
            <text:p>"信迪思"進階型脛骨髓內釘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Inter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301" table:style-name="ce9">
            <text:p>301</text:p>
          </table:table-cell>
          <table:table-cell office:value-type="string" table:style-name="ce20">
            <text:p>FBNG122APF4J</text:p>
          </table:table-cell>
          <table:table-cell office:value-type="string" table:style-name="ce12">
            <text:p>"沃思坦"亞洲型骨髓內釘系統- APFN亞洲型骨髓內釘組(長度170mm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Gamma3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302" table:style-name="ce9">
            <text:p>302</text:p>
          </table:table-cell>
          <table:table-cell office:value-type="string" table:style-name="ce20">
            <text:p>FBNG17352253</text:p>
          </table:table-cell>
          <table:table-cell office:value-type="string" table:style-name="ce12">
            <text:p>鉑賽鍶股骨近端髓內釘系統-長度170mm搭配螺旋刀片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Gamma3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20">
            <text:p>FBNG1SBDTCS1</text:p>
          </table:table-cell>
          <table:table-cell office:value-type="string" table:style-name="ce12">
            <text:p>"信迪思"進階型股骨近端髓內釘系統-短髓內釘刀片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SLEEVE(纜線套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304" table:style-name="ce9">
            <text:p>304</text:p>
          </table:table-cell>
          <table:table-cell office:value-type="string" table:style-name="ce20">
            <text:p>FBS08387ZZ2Z</text:p>
          </table:table-cell>
          <table:table-cell office:value-type="string" table:style-name="ce12">
            <text:p><text:s/>“奧司寧”吉尼免打結縫合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305" table:style-name="ce9">
            <text:p>305</text:p>
          </table:table-cell>
          <table:table-cell office:value-type="string" table:style-name="ce20">
            <text:p>FBS08854ZZ2Z</text:p>
          </table:table-cell>
          <table:table-cell office:value-type="string" table:style-name="ce12">
            <text:p><text:s/>“奧司寧”吉尼免打結縫合錨釘(可吸收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縫合錨釘</text:p>
          </table:table-cell>
          <table:table-cell office:value-type="string" table:style-name="ce10">
            <text:p>縫合錨釘含FIBERWIR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306" table:style-name="ce9">
            <text:p>306</text:p>
          </table:table-cell>
          <table:table-cell office:value-type="string" table:style-name="ce20">
            <text:p>FBS0900317EJ</text:p>
          </table:table-cell>
          <table:table-cell office:value-type="string" table:style-name="ce12">
            <text:p>"歐特美"手部骨板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GRIP(夾縮器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307" table:style-name="ce9">
            <text:p>307</text:p>
          </table:table-cell>
          <table:table-cell office:value-type="string" table:style-name="ce20">
            <text:p>FBS09228NNTF</text:p>
          </table:table-cell>
          <table:table-cell office:value-type="string" table:style-name="ce12">
            <text:p>泰得瑞鎖定骨板系統-加壓骨釘2.0MM;加壓中空骨釘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閉塞球囊系統組/Hyperglide(含Guidewire)</text:p>
          </table:table-cell>
          <table:table-cell office:value-type="string" table:style-name="ce10">
            <text:p>閉塞球囊系統組/Hyperform高順應性球囊(含Guidewire)</text:p>
          </table:table-cell>
          <table:table-cell office:value-type="string" table:style-name="ce10">
            <text:p>閉塞球囊系統組/Hyperglide(不含Guide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5">
          <table:table-cell office:value-type="float" office:value="308" table:style-name="ce9">
            <text:p>308</text:p>
          </table:table-cell>
          <table:table-cell office:value-type="string" table:style-name="ce20">
            <text:p>FBS0971991V2</text:p>
          </table:table-cell>
          <table:table-cell office:value-type="string" table:style-name="ce12">
            <text:p>"鐿鈦"中空無頭加壓釘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經鼻腔空腸餵食管NASALJEJUNALFEEDINGTUBE(含導管、餵食管接頭）(具片狀凸出TIGER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309" table:style-name="ce9">
            <text:p>309</text:p>
          </table:table-cell>
          <table:table-cell office:value-type="string" table:style-name="ce20">
            <text:p>FBS09D22306Q</text:p>
          </table:table-cell>
          <table:table-cell office:value-type="string" table:style-name="ce12">
            <text:p>歐尼克創傷骨釘骨板系統-埋頭中空加壓骨釘(2.2:3.0MM)"OSTEONIC"QUANTUM TRAUMA PLATE &amp; SCREW SYSTEM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閉塞球囊系統組/Hyperglide(含Guidewire)</text:p>
          </table:table-cell>
          <table:table-cell office:value-type="string" table:style-name="ce10">
            <text:p>閉塞球囊系統組/Hyperform高順應性球囊(含Guidewire)</text:p>
          </table:table-cell>
          <table:table-cell office:value-type="string" table:style-name="ce10">
            <text:p>閉塞球囊系統組/Hyperglide(不含Guide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310" table:style-name="ce9">
            <text:p>310</text:p>
          </table:table-cell>
          <table:table-cell office:value-type="string" table:style-name="ce20">
            <text:p>FBS09S25405H</text:p>
          </table:table-cell>
          <table:table-cell office:value-type="string" table:style-name="ce12">
            <text:p>鴻君骨板骨釘系統II-2.5:4.0中空骨釘(部分螺紋/全螺紋)"HC"BONE PLATES AND BONE SCREWS II-2.7 CORTEX SCREWS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周邊動脈血管支架及傳輸裝置(自膨式支架含人工血管，支架長25:99mm)</text:p>
          </table:table-cell>
          <table:table-cell office:value-type="string" table:style-name="ce10">
            <text:p>周邊動脈血管支架及傳輸裝置(自膨式支架含人工血管，支架長100:149mm)</text:p>
          </table:table-cell>
          <table:table-cell office:value-type="string" table:style-name="ce10">
            <text:p>周邊動脈血管支架及傳輸裝置(自膨式支架含人工血管，支架長150mm以上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4">
          <table:table-cell office:value-type="float" office:value="311" table:style-name="ce9">
            <text:p>311</text:p>
          </table:table-cell>
          <table:table-cell office:value-type="string" table:style-name="ce20">
            <text:p>FHGD467300TM</text:p>
          </table:table-cell>
          <table:table-cell office:value-type="string" table:style-name="ce12">
            <text:p>"泰爾茂"傑衛人工血管-Valsalva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閉塞球囊系統組/Hyperglide(含Guidewire)</text:p>
          </table:table-cell>
          <table:table-cell office:value-type="string" table:style-name="ce10">
            <text:p>閉塞球囊系統組/Hyperform高順應性球囊(含Guidewire)</text:p>
          </table:table-cell>
          <table:table-cell office:value-type="string" table:style-name="ce10">
            <text:p>閉塞球囊系統組/Hyperglide(不含Guide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312" table:style-name="ce9">
            <text:p>312</text:p>
          </table:table-cell>
          <table:table-cell office:value-type="string" table:style-name="ce20">
            <text:p>FSAE3S0515HF</text:p>
          </table:table-cell>
          <table:table-cell office:value-type="string" table:style-name="ce12">
            <text:p>"微創"氣管支氣管支架-Y型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PTCABALLOONCATHETER(Rapid-exchange)</text:p>
          </table:table-cell>
          <table:table-cell office:value-type="string" table:style-name="ce10">
            <text:p>PTCABALLOONCATHETER(Over-the-wire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7">
          <table:table-cell office:value-type="float" office:value="313" table:style-name="ce9">
            <text:p>313</text:p>
          </table:table-cell>
          <table:table-cell office:value-type="string" table:style-name="ce20">
            <text:p>TFTMCC22958Z</text:p>
          </table:table-cell>
          <table:table-cell office:value-type="string" table:style-name="ce12">
            <text:p>"卓邇"溫度調節系統及其附件-酷導管組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STAINLESSCABLEGRIP(夾縮器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5">
          <table:table-cell office:value-type="float" office:value="314" table:style-name="ce9">
            <text:p>314</text:p>
          </table:table-cell>
          <table:table-cell office:value-type="string" table:style-name="ce20">
            <text:p>TFTMCSM00882</text:p>
          </table:table-cell>
          <table:table-cell office:value-type="string" table:style-name="ce12">
            <text:p>倍爾曼體溫調節系統-嬰孩包覆墊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人工心肺套W/OXYGENATOR+BIO-PUMP+TUBINGSET(ECMO)</text:p>
          </table:table-cell>
          <table:table-cell office:value-type="string" table:style-name="ce10">
            <text:p>長效型人工心肺W/PUMPHEAD+TUBINGSET(ECMO)+TRANSDUCER+CUVETT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9">
          <table:table-cell office:value-type="float" office:value="315" table:style-name="ce9">
            <text:p>315</text:p>
          </table:table-cell>
          <table:table-cell office:value-type="string" table:style-name="ce20">
            <text:p>TKP0529450BA</text:p>
          </table:table-cell>
          <table:table-cell office:value-type="string" table:style-name="ce12">
            <text:p>巴德喜諾馬克優特乳房組織標記“BARD” SENOMARK ULTRA BREAST TISSUE MARKERS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雙腔型植入式去纖維顫動器-同時具ATP(Anti-Tachycardiapacing)及心房自動電擊功能及減少不恰當電擊辨識功能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3">
          <table:table-cell office:value-type="float" office:value="316" table:style-name="ce9">
            <text:p>316</text:p>
          </table:table-cell>
          <table:table-cell office:value-type="string" table:style-name="ce20">
            <text:p>WDD09KR0210E</text:p>
          </table:table-cell>
          <table:table-cell office:value-type="string" table:style-name="ce12">
            <text:p>可偌絲人工真皮(3cm*7cm)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Gamma3LockingNailSystem(NAILX1+SCREWX3)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8">
          <table:table-cell office:value-type="float" office:value="317" table:style-name="ce9">
            <text:p>317</text:p>
          </table:table-cell>
          <table:table-cell office:value-type="string" table:style-name="ce20">
            <text:p>CBA03SPGRFFJ</text:p>
          </table:table-cell>
          <table:table-cell office:value-type="string" table:style-name="ce12">
            <text:p>"富士"循環灌注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18" table:style-name="ce9">
            <text:p>318</text:p>
          </table:table-cell>
          <table:table-cell office:value-type="string" table:style-name="ce20">
            <text:p>CBC0823745SB</text:p>
          </table:table-cell>
          <table:table-cell office:value-type="string" table:style-name="ce12">
            <text:p>"波士頓科技"華斯登支架暨傳送系統-靜脈支架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19" table:style-name="ce9">
            <text:p>319</text:p>
          </table:table-cell>
          <table:table-cell office:value-type="string" table:style-name="ce20">
            <text:p>CBC093451238</text:p>
          </table:table-cell>
          <table:table-cell office:value-type="string" table:style-name="ce12">
            <text:p>"合約醫療"不老福靜脈支架系統(40:12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20" table:style-name="ce9">
            <text:p>320</text:p>
          </table:table-cell>
          <table:table-cell office:value-type="string" table:style-name="ce20">
            <text:p>CBC09ABREVM4</text:p>
          </table:table-cell>
          <table:table-cell office:value-type="string" table:style-name="ce12">
            <text:p>"美敦力"艾博瑞靜脈自膨式支架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21" table:style-name="ce9">
            <text:p>321</text:p>
          </table:table-cell>
          <table:table-cell office:value-type="string" table:style-name="ce20">
            <text:p>CBC09VE120AN</text:p>
          </table:table-cell>
          <table:table-cell office:value-type="string" table:style-name="ce12">
            <text:p>"安吉美爾德"巴德維尼弗靜脈支架系統(40:12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22" table:style-name="ce9">
            <text:p>322</text:p>
          </table:table-cell>
          <table:table-cell office:value-type="string" table:style-name="ce20">
            <text:p>CBC09WSTLVSB</text:p>
          </table:table-cell>
          <table:table-cell office:value-type="string" table:style-name="ce12">
            <text:p>"波士頓科技"華斯登髂靜脈支架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23" table:style-name="ce9">
            <text:p>323</text:p>
          </table:table-cell>
          <table:table-cell office:value-type="string" table:style-name="ce20">
            <text:p>CBN01307089G</text:p>
          </table:table-cell>
          <table:table-cell office:value-type="string" table:style-name="ce12">
            <text:p>"艾康蒂" 諾斯比經皮穿腔成型術氣球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24" table:style-name="ce9">
            <text:p>324</text:p>
          </table:table-cell>
          <table:table-cell office:value-type="string" table:style-name="ce20">
            <text:p>CBN01316149G</text:p>
          </table:table-cell>
          <table:table-cell office:value-type="string" table:style-name="ce12">
            <text:p>"艾康蒂" 克蕾朵支架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25" table:style-name="ce9">
            <text:p>325</text:p>
          </table:table-cell>
          <table:table-cell office:value-type="string" table:style-name="ce20">
            <text:p>CBN01GATEWS9</text:p>
          </table:table-cell>
          <table:table-cell office:value-type="string" table:style-name="ce12">
            <text:p>"波士頓科技" 捷威經皮穿腔血管擴張術氣球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26" table:style-name="ce9">
            <text:p>326</text:p>
          </table:table-cell>
          <table:table-cell office:value-type="string" table:style-name="ce20">
            <text:p>CBN01W1NGSS9</text:p>
          </table:table-cell>
          <table:table-cell office:value-type="string" table:style-name="ce12">
            <text:p>"史賽克" 溫斯班支架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327" table:style-name="ce9">
            <text:p>327</text:p>
          </table:table-cell>
          <table:table-cell office:value-type="string" table:style-name="ce20">
            <text:p>CBS01HRVSDY4</text:p>
          </table:table-cell>
          <table:table-cell office:value-type="string" table:style-name="ce12">
            <text:p>先健科技公司赫特爾心室間隔缺損封堵器(肌部)"LIFETECH SCIENTIFIC"HEARTR VSD OCCLUDER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328" table:style-name="ce9">
            <text:p>328</text:p>
          </table:table-cell>
          <table:table-cell office:value-type="string" table:style-name="ce20">
            <text:p>CBS069MVSDG6</text:p>
          </table:table-cell>
          <table:table-cell office:value-type="string" table:style-name="ce12">
            <text:p>"銨積維"安普拉茲肌肉性心室中膈缺損關閉器"AGA" AMPLATZER MUSCULAR VSD OCCLUDER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29" table:style-name="ce9">
            <text:p>329</text:p>
          </table:table-cell>
          <table:table-cell office:value-type="string" table:style-name="ce20">
            <text:p>CBS06CEVSDY4</text:p>
          </table:table-cell>
          <table:table-cell office:value-type="string" table:style-name="ce12">
            <text:p>"先健科技公司"希瑞心室間隔缺損封堵器-肌部”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30" table:style-name="ce9">
            <text:p>330</text:p>
          </table:table-cell>
          <table:table-cell office:value-type="string" table:style-name="ce20">
            <text:p>CBS06MUSP1AB</text:p>
          </table:table-cell>
          <table:table-cell office:value-type="string" table:style-name="ce12">
            <text:p>安普拉茲梗塞後肌肉性心室中膈缺損關閉器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float" office:value="331" table:style-name="ce9">
            <text:p>331</text:p>
          </table:table-cell>
          <table:table-cell office:value-type="string" table:style-name="ce20">
            <text:p>CBS06MUSP1G6</text:p>
          </table:table-cell>
          <table:table-cell office:value-type="string" table:style-name="ce12">
            <text:p>銨積維安普拉茲梗塞後肌肉性心室中膈缺損關閉器"AGA" AMPLATZER MUSCULAR VSD PI OCCLUDER 16:24MM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32" table:style-name="ce9">
            <text:p>332</text:p>
          </table:table-cell>
          <table:table-cell office:value-type="string" table:style-name="ce20">
            <text:p>CBV03BB110N5</text:p>
          </table:table-cell>
          <table:table-cell office:value-type="string" table:style-name="ce12">
            <text:p>"優美"球中球支架置放輔助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33" table:style-name="ce9">
            <text:p>333</text:p>
          </table:table-cell>
          <table:table-cell office:value-type="string" table:style-name="ce20">
            <text:p>CBV03BCP8ZN5</text:p>
          </table:table-cell>
          <table:table-cell office:value-type="string" table:style-name="ce12">
            <text:p>"優美"吉德漢白金支架-(裸支架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34" table:style-name="ce9">
            <text:p>334</text:p>
          </table:table-cell>
          <table:table-cell office:value-type="string" table:style-name="ce20">
            <text:p>CBV03CCP8ZN5</text:p>
          </table:table-cell>
          <table:table-cell office:value-type="string" table:style-name="ce12">
            <text:p>"優美"吉德漢白金支架-(覆膜支架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35" table:style-name="ce9">
            <text:p>335</text:p>
          </table:table-cell>
          <table:table-cell office:value-type="string" table:style-name="ce20">
            <text:p>CFB0100340CH</text:p>
          </table:table-cell>
          <table:table-cell office:value-type="string" table:style-name="ce12">
            <text:p>"康美"艾利氣球擴張器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36" table:style-name="ce9">
            <text:p>336</text:p>
          </table:table-cell>
          <table:table-cell office:value-type="string" table:style-name="ce20">
            <text:p>CFB01310294G</text:p>
          </table:table-cell>
          <table:table-cell office:value-type="string" table:style-name="ce12">
            <text:p>"美迪格"三段式擴張球囊(單次使用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37" table:style-name="ce9">
            <text:p>337</text:p>
          </table:table-cell>
          <table:table-cell office:value-type="string" table:style-name="ce20">
            <text:p>CFB01AMBB2HF</text:p>
          </table:table-cell>
          <table:table-cell office:value-type="string" table:style-name="ce12">
            <text:p>"微創"三段擴張氣球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38" table:style-name="ce9">
            <text:p>338</text:p>
          </table:table-cell>
          <table:table-cell office:value-type="string" table:style-name="ce20">
            <text:p>CFB01BDC18HF</text:p>
          </table:table-cell>
          <table:table-cell office:value-type="string" table:style-name="ce12">
            <text:p>"微創"拋棄式擴張氣球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39" table:style-name="ce9">
            <text:p>339</text:p>
          </table:table-cell>
          <table:table-cell office:value-type="string" table:style-name="ce20">
            <text:p>CFB01CRE35SB</text:p>
          </table:table-cell>
          <table:table-cell office:value-type="string" table:style-name="ce12">
            <text:p>"波士頓科技"消化道氣球擴張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40" table:style-name="ce9">
            <text:p>340</text:p>
          </table:table-cell>
          <table:table-cell office:value-type="string" table:style-name="ce20">
            <text:p>CFB01CREPRSB</text:p>
          </table:table-cell>
          <table:table-cell office:value-type="string" table:style-name="ce12">
            <text:p>"波士頓科技"希爾意消化道氣球擴張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41" table:style-name="ce9">
            <text:p>341</text:p>
          </table:table-cell>
          <table:table-cell office:value-type="string" table:style-name="ce20">
            <text:p>CFB01CRERGSB</text:p>
          </table:table-cell>
          <table:table-cell office:value-type="string" table:style-name="ce12">
            <text:p>"波士頓科技"單次使用擴張氣球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42" table:style-name="ce9">
            <text:p>342</text:p>
          </table:table-cell>
          <table:table-cell office:value-type="string" table:style-name="ce20">
            <text:p>CFB01ES341FG</text:p>
          </table:table-cell>
          <table:table-cell office:value-type="string" table:style-name="ce12">
            <text:p>"福萊克斯"氣球擴張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43" table:style-name="ce9">
            <text:p>343</text:p>
          </table:table-cell>
          <table:table-cell office:value-type="string" table:style-name="ce20">
            <text:p>CFB01HBDW1CK</text:p>
          </table:table-cell>
          <table:table-cell office:value-type="string" table:style-name="ce12">
            <text:p>"曲克"賀寇李斯帶導線三段擴張氣球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44" table:style-name="ce9">
            <text:p>344</text:p>
          </table:table-cell>
          <table:table-cell office:value-type="string" table:style-name="ce20">
            <text:p>CFC0124748QS</text:p>
          </table:table-cell>
          <table:table-cell office:value-type="string" table:style-name="ce12">
            <text:p>"博娜"結直腸支架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45" table:style-name="ce9">
            <text:p>345</text:p>
          </table:table-cell>
          <table:table-cell office:value-type="string" table:style-name="ce20">
            <text:p>CFC01322179M</text:p>
          </table:table-cell>
          <table:table-cell office:value-type="string" table:style-name="ce12">
            <text:p>"美安科技"結腸/直腸支架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46" table:style-name="ce9">
            <text:p>346</text:p>
          </table:table-cell>
          <table:table-cell office:value-type="string" table:style-name="ce20">
            <text:p>CFC01C0L02FG</text:p>
          </table:table-cell>
          <table:table-cell office:value-type="string" table:style-name="ce12">
            <text:p>"福萊克斯"十二指腸-結腸/直腸自擴式支架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47" table:style-name="ce9">
            <text:p>347</text:p>
          </table:table-cell>
          <table:table-cell office:value-type="string" table:style-name="ce20">
            <text:p>CFC01CXT18WH</text:p>
          </table:table-cell>
          <table:table-cell office:value-type="string" table:style-name="ce12">
            <text:p>"泰悟"結腸支架</text:p>
            <text:p/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48" table:style-name="ce9">
            <text:p>348</text:p>
          </table:table-cell>
          <table:table-cell office:value-type="string" table:style-name="ce20">
            <text:p>CFC01EV0C1CK</text:p>
          </table:table-cell>
          <table:table-cell office:value-type="string" table:style-name="ce12">
            <text:p>"曲克"愛佛盧迅十二指腸/直腸支架系統-直腸支架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49" table:style-name="ce9">
            <text:p>349</text:p>
          </table:table-cell>
          <table:table-cell office:value-type="string" table:style-name="ce20">
            <text:p>CFC01WFCLSSB</text:p>
          </table:table-cell>
          <table:table-cell office:value-type="string" table:style-name="ce12">
            <text:p>"波士頓科技"華勒斯腸道支架系統 – 結腸支架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50" table:style-name="ce9">
            <text:p>350</text:p>
          </table:table-cell>
          <table:table-cell office:value-type="string" table:style-name="ce20">
            <text:p>CFD0481834FL</text:p>
          </table:table-cell>
          <table:table-cell office:value-type="string" table:style-name="ce12">
            <text:p>"卡比"福胃可經鼻管灌餵食管-多功能鼻腸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51" table:style-name="ce9">
            <text:p>351</text:p>
          </table:table-cell>
          <table:table-cell office:value-type="string" table:style-name="ce20">
            <text:p>CFE0118204CL</text:p>
          </table:table-cell>
          <table:table-cell office:value-type="string" table:style-name="ce12">
            <text:p>"可利尼"矽質食道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52" table:style-name="ce9">
            <text:p>352</text:p>
          </table:table-cell>
          <table:table-cell office:value-type="string" table:style-name="ce20">
            <text:p>CFE03BES01QS</text:p>
          </table:table-cell>
          <table:table-cell office:value-type="string" table:style-name="ce12">
            <text:p>"博娜"食道支架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53" table:style-name="ce9">
            <text:p>353</text:p>
          </table:table-cell>
          <table:table-cell office:value-type="string" table:style-name="ce20">
            <text:p>CFE03E11XXWH</text:p>
          </table:table-cell>
          <table:table-cell office:value-type="string" table:style-name="ce12">
            <text:p>"泰悟"食道支架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54" table:style-name="ce9">
            <text:p>354</text:p>
          </table:table-cell>
          <table:table-cell office:value-type="string" table:style-name="ce20">
            <text:p>CFE03ESRP1FG</text:p>
          </table:table-cell>
          <table:table-cell office:value-type="string" table:style-name="ce12">
            <text:p>"福萊克斯"食道自擴式支撐支架　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355" table:style-name="ce9">
            <text:p>355</text:p>
          </table:table-cell>
          <table:table-cell office:value-type="string" table:style-name="ce20">
            <text:p>CFE03ESXXXWH</text:p>
          </table:table-cell>
          <table:table-cell office:value-type="string" table:style-name="ce12">
            <text:p>泰悟食道支架(基本型)"TAEWOONG" NITI-S ESOPHAGEAL COVERED STENT(BASIC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56" table:style-name="ce9">
            <text:p>356</text:p>
          </table:table-cell>
          <table:table-cell office:value-type="string" table:style-name="ce20">
            <text:p>CFE03EVE01CK</text:p>
          </table:table-cell>
          <table:table-cell office:value-type="string" table:style-name="ce12">
            <text:p>"曲克"愛佛盧迅食道支架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57" table:style-name="ce9">
            <text:p>357</text:p>
          </table:table-cell>
          <table:table-cell office:value-type="string" table:style-name="ce20">
            <text:p>CFE03EVFC1CK</text:p>
          </table:table-cell>
          <table:table-cell office:value-type="string" table:style-name="ce12">
            <text:p>"曲克"愛佛盧迅食道支架系統-全覆蓋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58" table:style-name="ce9">
            <text:p>358</text:p>
          </table:table-cell>
          <table:table-cell office:value-type="string" table:style-name="ce20">
            <text:p>CFE03MAXXFMR</text:p>
          </table:table-cell>
          <table:table-cell office:value-type="string" table:style-name="ce12">
            <text:p>"美瑞特"恩得邁全包覆式食道支架暨施放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59" table:style-name="ce9">
            <text:p>359</text:p>
          </table:table-cell>
          <table:table-cell office:value-type="string" table:style-name="ce20">
            <text:p>CFE03UFESTSB</text:p>
          </table:table-cell>
          <table:table-cell office:value-type="string" table:style-name="ce12">
            <text:p>"波士頓科技"微軟型食道支架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60" table:style-name="ce9">
            <text:p>360</text:p>
          </table:table-cell>
          <table:table-cell office:value-type="string" table:style-name="ce20">
            <text:p>CFE03WFEFSSB</text:p>
          </table:table-cell>
          <table:table-cell office:value-type="string" table:style-name="ce12">
            <text:p>"波士頓科技"華特福雷斯食道覆蓋支架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61" table:style-name="ce9">
            <text:p>361</text:p>
          </table:table-cell>
          <table:table-cell office:value-type="string" table:style-name="ce20">
            <text:p>CFE03WFEPSSB</text:p>
          </table:table-cell>
          <table:table-cell office:value-type="string" table:style-name="ce12">
            <text:p>"波士頓科技"華特福雷斯食道部分覆蓋支架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62" table:style-name="ce9">
            <text:p>362</text:p>
          </table:table-cell>
          <table:table-cell office:value-type="string" table:style-name="ce20">
            <text:p>CFE04237846J</text:p>
          </table:table-cell>
          <table:table-cell office:value-type="string" table:style-name="ce12">
            <text:p>"瑛美蒂"可吞式腸胃道膠囊攝影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63" table:style-name="ce9">
            <text:p>363</text:p>
          </table:table-cell>
          <table:table-cell office:value-type="string" table:style-name="ce20">
            <text:p>CFE04ECS10LY</text:p>
          </table:table-cell>
          <table:table-cell office:value-type="string" table:style-name="ce12">
            <text:p>"奧林柏斯"膠囊內視鏡系統及其附件-膠囊內視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64" table:style-name="ce9">
            <text:p>364</text:p>
          </table:table-cell>
          <table:table-cell office:value-type="string" table:style-name="ce20">
            <text:p>CFE04FGS037U</text:p>
          </table:table-cell>
          <table:table-cell office:value-type="string" table:style-name="ce12">
            <text:p>紀凡可吞式膠囊型腸胃道內視鏡攝影系統-內視鏡膠囊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65" table:style-name="ce9">
            <text:p>365</text:p>
          </table:table-cell>
          <table:table-cell office:value-type="string" table:style-name="ce20">
            <text:p>CFE05BKM0112</text:p>
          </table:table-cell>
          <table:table-cell office:value-type="string" table:style-name="ce12">
            <text:p>"貝克"食道置放器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66" table:style-name="ce9">
            <text:p>366</text:p>
          </table:table-cell>
          <table:table-cell office:value-type="string" table:style-name="ce20">
            <text:p>CGPG1T0R01AS</text:p>
          </table:table-cell>
          <table:table-cell office:value-type="string" table:style-name="ce12">
            <text:p>"朝日"微導管-Tornus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67" table:style-name="ce9">
            <text:p>367</text:p>
          </table:table-cell>
          <table:table-cell office:value-type="string" table:style-name="ce20">
            <text:p>CGPG1T0R02AS</text:p>
          </table:table-cell>
          <table:table-cell office:value-type="string" table:style-name="ce12">
            <text:p>"朝日"通納斯支撐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5">
          <table:table-cell office:value-type="float" office:value="368" table:style-name="ce9">
            <text:p>368</text:p>
          </table:table-cell>
          <table:table-cell office:value-type="string" table:style-name="ce20">
            <text:p>CGPG338942SB</text:p>
          </table:table-cell>
          <table:table-cell office:value-type="string" table:style-name="ce12">
            <text:p>"BOSTON SCIENTIFIC"ATLANTIS SR CORONARY IMAGING CATHETER W/SLED"波士頓"亞蘭提斯冠狀動脈攝影導管-血管內超音波導管及橇型板※適應症請見備註欄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69" table:style-name="ce9">
            <text:p>369</text:p>
          </table:table-cell>
          <table:table-cell office:value-type="string" table:style-name="ce20">
            <text:p>CLPAAPU50DTR</text:p>
          </table:table-cell>
          <table:table-cell office:value-type="string" table:style-name="ce12">
            <text:p>"東麗"安適龍導管<text:s/>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70" table:style-name="ce9">
            <text:p>370</text:p>
          </table:table-cell>
          <table:table-cell office:value-type="string" table:style-name="ce20">
            <text:p>CMB0190184Q0</text:p>
          </table:table-cell>
          <table:table-cell office:value-type="string" table:style-name="ce12">
            <text:p>康絲翠崔弗普威取回器"Concentric" Trevo ProVue Retriever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71" table:style-name="ce9">
            <text:p>371</text:p>
          </table:table-cell>
          <table:table-cell office:value-type="string" table:style-name="ce20">
            <text:p>CMB01FRSDRV9</text:p>
          </table:table-cell>
          <table:table-cell office:value-type="string" table:style-name="ce12">
            <text:p>恩提愛舒麗特爾顱內血管重建裝置"MTI" Solitaire FR Revascularization Device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372" table:style-name="ce9">
            <text:p>372</text:p>
          </table:table-cell>
          <table:table-cell office:value-type="string" table:style-name="ce20">
            <text:p>CMB01RSE222E</text:p>
          </table:table-cell>
          <table:table-cell office:value-type="string" table:style-name="ce12">
            <text:p>麥克思自展式血栓切除裝置"Micrus" Revive Self Expanding Thrombectomy Device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73" table:style-name="ce9">
            <text:p>373</text:p>
          </table:table-cell>
          <table:table-cell office:value-type="string" table:style-name="ce20">
            <text:p>CMB02ACE13UF</text:p>
          </table:table-cell>
          <table:table-cell office:value-type="string" table:style-name="ce12">
            <text:p>"彼娜波"彼娜波系統(再灌流導管5MAXACE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74" table:style-name="ce9">
            <text:p>374</text:p>
          </table:table-cell>
          <table:table-cell office:value-type="string" table:style-name="ce20">
            <text:p>CMB02MAXC0UF</text:p>
          </table:table-cell>
          <table:table-cell office:value-type="string" table:style-name="ce12">
            <text:p>"彼娜波"彼娜波系統(再灌流導管3MAX或4MAX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75" table:style-name="ce9">
            <text:p>375</text:p>
          </table:table-cell>
          <table:table-cell office:value-type="string" table:style-name="ce20">
            <text:p>CMB02PST20UF</text:p>
          </table:table-cell>
          <table:table-cell office:value-type="string" table:style-name="ce12">
            <text:p>"彼娜波"彼娜波系統(抽吸管+儲液罐套組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76" table:style-name="ce9">
            <text:p>376</text:p>
          </table:table-cell>
          <table:table-cell office:value-type="string" table:style-name="ce20">
            <text:p>CMW01EGGEL27</text:p>
          </table:table-cell>
          <table:table-cell office:value-type="string" table:style-name="ce12">
            <text:p>"伊格"明膠微粒栓塞物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77" table:style-name="ce9">
            <text:p>377</text:p>
          </table:table-cell>
          <table:table-cell office:value-type="string" table:style-name="ce20">
            <text:p>CXE01F8552JV</text:p>
          </table:table-cell>
          <table:table-cell office:value-type="string" table:style-name="ce12">
            <text:p>"日本來富恩"菲克斯固定彎電極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78" table:style-name="ce9">
            <text:p>378</text:p>
          </table:table-cell>
          <table:table-cell office:value-type="string" table:style-name="ce20">
            <text:p>CXE0281674YB</text:p>
          </table:table-cell>
          <table:table-cell office:value-type="string" table:style-name="ce12">
            <text:p>爾灣電生理診斷導管-環形10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79" table:style-name="ce9">
            <text:p>379</text:p>
          </table:table-cell>
          <table:table-cell office:value-type="string" table:style-name="ce20">
            <text:p>CXE02ACHADM4</text:p>
          </table:table-cell>
          <table:table-cell office:value-type="string" table:style-name="ce12">
            <text:p>"美敦力"爾契進階定位導管-環形8至10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80" table:style-name="ce9">
            <text:p>380</text:p>
          </table:table-cell>
          <table:table-cell office:value-type="string" table:style-name="ce20">
            <text:p>CXE02ACHMPM4</text:p>
          </table:table-cell>
          <table:table-cell office:value-type="string" table:style-name="ce12">
            <text:p>"美敦力"爾契定位導管-環形8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81" table:style-name="ce9">
            <text:p>381</text:p>
          </table:table-cell>
          <table:table-cell office:value-type="string" table:style-name="ce20">
            <text:p>CXE02ADVSEST</text:p>
          </table:table-cell>
          <table:table-cell office:value-type="string" table:style-name="ce12">
            <text:p>"聖猷達"圓形感應式定位導管-環形10+2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82" table:style-name="ce9">
            <text:p>382</text:p>
          </table:table-cell>
          <table:table-cell office:value-type="string" table:style-name="ce20">
            <text:p>CXE02D1343WE</text:p>
          </table:table-cell>
          <table:table-cell office:value-type="string" table:style-name="ce12">
            <text:p>"百歐森"偉伯斯特萊梭導航安可可調式環狀標測導管(ECO)-環形可調12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83" table:style-name="ce9">
            <text:p>383</text:p>
          </table:table-cell>
          <table:table-cell office:value-type="string" table:style-name="ce20">
            <text:p>CXE02D7L10WE</text:p>
          </table:table-cell>
          <table:table-cell office:value-type="string" table:style-name="ce12">
            <text:p>"百歐森"偉伯司特電極導管-尖端環狀型10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84" table:style-name="ce9">
            <text:p>384</text:p>
          </table:table-cell>
          <table:table-cell office:value-type="string" table:style-name="ce20">
            <text:p>CXE02HALXPWE</text:p>
          </table:table-cell>
          <table:table-cell office:value-type="string" table:style-name="ce12">
            <text:p>"百歐森偉伯司特"電極導管-HALO XP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85" table:style-name="ce9">
            <text:p>385</text:p>
          </table:table-cell>
          <table:table-cell office:value-type="string" table:style-name="ce20">
            <text:p>CXE02LN125WE</text:p>
          </table:table-cell>
          <table:table-cell office:value-type="string" table:style-name="ce12">
            <text:p>"百歐森"偉伯司特萊梭導航可調式環狀標測導管-12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86" table:style-name="ce9">
            <text:p>386</text:p>
          </table:table-cell>
          <table:table-cell office:value-type="string" table:style-name="ce20">
            <text:p>FALSM050966M</text:p>
          </table:table-cell>
          <table:table-cell office:value-type="string" table:style-name="ce12">
            <text:p>"目爾艷"愛芮人工水晶體-環狀晶體(環狀虹膜)<text:s text:c="94"/>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87" table:style-name="ce9">
            <text:p>387</text:p>
          </table:table-cell>
          <table:table-cell office:value-type="string" table:style-name="ce20">
            <text:p>FALSM678946M</text:p>
          </table:table-cell>
          <table:table-cell office:value-type="string" table:style-name="ce12">
            <text:p>"目爾艷"愛芮人工水晶體-晶體(含虹膜+水晶體)<text:s text:c="96"/>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88" table:style-name="ce9">
            <text:p>388</text:p>
          </table:table-cell>
          <table:table-cell office:value-type="string" table:style-name="ce20">
            <text:p>FAV02PERFR1Z</text:p>
          </table:table-cell>
          <table:table-cell office:value-type="string" table:style-name="ce12">
            <text:p>"佛朗惜眼"補眼卡液-5CC;7CC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89" table:style-name="ce9">
            <text:p>389</text:p>
          </table:table-cell>
          <table:table-cell office:value-type="string" table:style-name="ce20">
            <text:p>FAV02PERFRA1</text:p>
          </table:table-cell>
          <table:table-cell office:value-type="string" table:style-name="ce12">
            <text:p>"愛爾康"普弗隆液-5CC;7CC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90" table:style-name="ce9">
            <text:p>390</text:p>
          </table:table-cell>
          <table:table-cell office:value-type="string" table:style-name="ce20">
            <text:p>FAV03SL1258A</text:p>
          </table:table-cell>
          <table:table-cell office:value-type="string" table:style-name="ce12">
            <text:p>"阿拉美迪'眼用純矽油-10CC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91" table:style-name="ce9">
            <text:p>391</text:p>
          </table:table-cell>
          <table:table-cell office:value-type="string" table:style-name="ce20">
            <text:p>FAV03SLRS77A</text:p>
          </table:table-cell>
          <table:table-cell office:value-type="string" table:style-name="ce12">
            <text:p>"阿基米"矽利康油及其配件-10CC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92" table:style-name="ce9">
            <text:p>392</text:p>
          </table:table-cell>
          <table:table-cell office:value-type="string" table:style-name="ce20">
            <text:p>FAV03SLS571Z</text:p>
          </table:table-cell>
          <table:table-cell office:value-type="string" table:style-name="ce12">
            <text:p>"佛朗惜眼" 補利服矽油-10CC;15CC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93" table:style-name="ce9">
            <text:p>393</text:p>
          </table:table-cell>
          <table:table-cell office:value-type="string" table:style-name="ce20">
            <text:p>FBEB100049W2</text:p>
          </table:table-cell>
          <table:table-cell office:value-type="string" table:style-name="ce12">
            <text:p>"瑞德"伊凡孚橈骨頭系統-鈷鉻合金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94" table:style-name="ce9">
            <text:p>394</text:p>
          </table:table-cell>
          <table:table-cell office:value-type="string" table:style-name="ce20">
            <text:p>FBEB100496W2</text:p>
          </table:table-cell>
          <table:table-cell office:value-type="string" table:style-name="ce12">
            <text:p>"瑞德"依芙橈骨頭系統/鈷鉻合金(組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95" table:style-name="ce9">
            <text:p>395</text:p>
          </table:table-cell>
          <table:table-cell office:value-type="string" table:style-name="ce20">
            <text:p>FBEB1198678C</text:p>
          </table:table-cell>
          <table:table-cell office:value-type="string" table:style-name="ce12">
            <text:p>"艾克曼"解剖型橈骨頭系統/組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96" table:style-name="ce9">
            <text:p>396</text:p>
          </table:table-cell>
          <table:table-cell office:value-type="string" table:style-name="ce20">
            <text:p>FBEF624734SN</text:p>
          </table:table-cell>
          <table:table-cell office:value-type="string" table:style-name="ce12">
            <text:p>史耐輝泰勒外固定架(基本組件:Wire*2;Ring*2;Strutx*6;Pin*2-3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97" table:style-name="ce9">
            <text:p>397</text:p>
          </table:table-cell>
          <table:table-cell office:value-type="string" table:style-name="ce20">
            <text:p>FBHAA4894NZ1</text:p>
          </table:table-cell>
          <table:table-cell office:value-type="string" table:style-name="ce12">
            <text:p>"西美-杜密特"骨金屬髖關節墊片(鉭金屬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398" table:style-name="ce9">
            <text:p>398</text:p>
          </table:table-cell>
          <table:table-cell office:value-type="string" table:style-name="ce20">
            <text:p>FBHHR1204XU0</text:p>
          </table:table-cell>
          <table:table-cell office:value-type="string" table:style-name="ce12">
            <text:p>"聯合"股小球-再置換型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399" table:style-name="ce9">
            <text:p>399</text:p>
          </table:table-cell>
          <table:table-cell office:value-type="string" table:style-name="ce20">
            <text:p>FBHHR1205NU0</text:p>
          </table:table-cell>
          <table:table-cell office:value-type="string" table:style-name="ce12">
            <text:p>"聯合"優士達腫瘤/重建型人工關節系統-髖關節訂製型股小球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00" table:style-name="ce9">
            <text:p>400</text:p>
          </table:table-cell>
          <table:table-cell office:value-type="string" table:style-name="ce20">
            <text:p>FBKA35450TZ1</text:p>
          </table:table-cell>
          <table:table-cell office:value-type="string" table:style-name="ce12">
            <text:p>"捷邁"鉭金屬脛骨及股骨椎狀墊片-脛骨墊片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20">
            <text:p>FBKA35451TZ1</text:p>
          </table:table-cell>
          <table:table-cell office:value-type="string" table:style-name="ce12">
            <text:p>"捷邁"鉭金屬脛骨及股骨椎狀墊片-股骨墊片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02" table:style-name="ce9">
            <text:p>402</text:p>
          </table:table-cell>
          <table:table-cell office:value-type="string" table:style-name="ce20">
            <text:p>FBN0501016SN</text:p>
          </table:table-cell>
          <table:table-cell office:value-type="string" table:style-name="ce12">
            <text:p>"史耐輝"髓內釘系統-後跟髓內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03" table:style-name="ce9">
            <text:p>403</text:p>
          </table:table-cell>
          <table:table-cell office:value-type="string" table:style-name="ce20">
            <text:p>FBN0541510W2</text:p>
          </table:table-cell>
          <table:table-cell office:value-type="string" table:style-name="ce12">
            <text:p>"瑞德"福勒踝關節髓內釘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04" table:style-name="ce9">
            <text:p>404</text:p>
          </table:table-cell>
          <table:table-cell office:value-type="string" table:style-name="ce20">
            <text:p>FBN05EHAN0S1</text:p>
          </table:table-cell>
          <table:table-cell office:value-type="string" table:style-name="ce12">
            <text:p>"信迪思"萬向髓內釘後足關節固定系統/後足關節髓內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05" table:style-name="ce9">
            <text:p>405</text:p>
          </table:table-cell>
          <table:table-cell office:value-type="string" table:style-name="ce20">
            <text:p>FBN07321004P</text:p>
          </table:table-cell>
          <table:table-cell office:value-type="string" table:style-name="ce12">
            <text:p>"沛佳"法斯樂-杜瓦伸縮式髓內釘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06" table:style-name="ce9">
            <text:p>406</text:p>
          </table:table-cell>
          <table:table-cell office:value-type="string" table:style-name="ce20">
            <text:p>FBN08001004K</text:p>
          </table:table-cell>
          <table:table-cell office:value-type="string" table:style-name="ce12">
            <text:p>"奧沛迪" 髓內釘系統-彈性髓內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07" table:style-name="ce9">
            <text:p>407</text:p>
          </table:table-cell>
          <table:table-cell office:value-type="string" table:style-name="ce20">
            <text:p>FBN08004004J</text:p>
          </table:table-cell>
          <table:table-cell office:value-type="string" table:style-name="ce12">
            <text:p>"沃思坦" 骨髓內釘系統 - TEN彈性髓內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08" table:style-name="ce9">
            <text:p>408</text:p>
          </table:table-cell>
          <table:table-cell office:value-type="string" table:style-name="ce20">
            <text:p>FBN084579AY2</text:p>
          </table:table-cell>
          <table:table-cell office:value-type="string" table:style-name="ce12">
            <text:p>"亞太醫療" 彈性髓內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09" table:style-name="ce9">
            <text:p>409</text:p>
          </table:table-cell>
          <table:table-cell office:value-type="string" table:style-name="ce20">
            <text:p>FBN0847592S1</text:p>
          </table:table-cell>
          <table:table-cell office:value-type="string" table:style-name="ce12">
            <text:p>"信迪思" 彈性髓內釘植入物<text:s/>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10" table:style-name="ce9">
            <text:p>410</text:p>
          </table:table-cell>
          <table:table-cell office:value-type="string" table:style-name="ce20">
            <text:p>FBN09296174K</text:p>
          </table:table-cell>
          <table:table-cell office:value-type="string" table:style-name="ce12">
            <text:p>"奧沛迪"髓內釘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11" table:style-name="ce9">
            <text:p>411</text:p>
          </table:table-cell>
          <table:table-cell office:value-type="string" table:style-name="ce20">
            <text:p>FBNG1TRMCVS1</text:p>
          </table:table-cell>
          <table:table-cell office:value-type="string" table:style-name="ce12">
            <text:p>"信迪思"骨科增強用骨水泥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12" table:style-name="ce9">
            <text:p>412</text:p>
          </table:table-cell>
          <table:table-cell office:value-type="string" table:style-name="ce20">
            <text:p>FBP06305704K</text:p>
          </table:table-cell>
          <table:table-cell office:value-type="string" table:style-name="ce12">
            <text:p>"奧沛迪"沛迪骨板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13" table:style-name="ce9">
            <text:p>413</text:p>
          </table:table-cell>
          <table:table-cell office:value-type="string" table:style-name="ce20">
            <text:p>FBP06GP200RT</text:p>
          </table:table-cell>
          <table:table-cell office:value-type="string" table:style-name="ce12">
            <text:p>"歐氏"導引骨釘古板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14" table:style-name="ce9">
            <text:p>414</text:p>
          </table:table-cell>
          <table:table-cell office:value-type="string" table:style-name="ce20">
            <text:p>FBP06PEGAH4P</text:p>
          </table:table-cell>
          <table:table-cell office:value-type="string" table:style-name="ce12">
            <text:p>"沛佳"兒科用骨釘骨板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15" table:style-name="ce9">
            <text:p>415</text:p>
          </table:table-cell>
          <table:table-cell office:value-type="string" table:style-name="ce20">
            <text:p>FBS0901530S1</text:p>
          </table:table-cell>
          <table:table-cell office:value-type="string" table:style-name="ce12">
            <text:p>"信迪思"中空加壓骨釘系統-埋頭骨釘(1.5-3.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16" table:style-name="ce9">
            <text:p>416</text:p>
          </table:table-cell>
          <table:table-cell office:value-type="string" table:style-name="ce20">
            <text:p>FBS0908280JP</text:p>
          </table:table-cell>
          <table:table-cell office:value-type="string" table:style-name="ce12">
            <text:p>愛派司亞洲金屬鎖定骨釘骨板系統組-硬質骨全螺紋式螺釘(埋頭中空加壓骨釘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17" table:style-name="ce9">
            <text:p>417</text:p>
          </table:table-cell>
          <table:table-cell office:value-type="string" table:style-name="ce20">
            <text:p>FBS0925010W2</text:p>
          </table:table-cell>
          <table:table-cell office:value-type="string" table:style-name="ce12">
            <text:p>"瑞德"達菲小骨釘-埋頭中空加壓骨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18" table:style-name="ce9">
            <text:p>418</text:p>
          </table:table-cell>
          <table:table-cell office:value-type="string" table:style-name="ce20">
            <text:p>FBS0925036W2</text:p>
          </table:table-cell>
          <table:table-cell office:value-type="string" table:style-name="ce12">
            <text:p>"瑞德"達凡小骨釘-埋頭中空加壓骨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19" table:style-name="ce9">
            <text:p>419</text:p>
          </table:table-cell>
          <table:table-cell office:value-type="string" table:style-name="ce20">
            <text:p>FBS092654255</text:p>
          </table:table-cell>
          <table:table-cell office:value-type="string" table:style-name="ce12">
            <text:p>"聖納美達"加壓螺旋釘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20" table:style-name="ce9">
            <text:p>420</text:p>
          </table:table-cell>
          <table:table-cell office:value-type="string" table:style-name="ce20">
            <text:p>FBS09304146S</text:p>
          </table:table-cell>
          <table:table-cell office:value-type="string" table:style-name="ce12">
            <text:p>"史賽克雷賓格爾"中空加壓骨釘系統(埋頭骨釘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21" table:style-name="ce9">
            <text:p>421</text:p>
          </table:table-cell>
          <table:table-cell office:value-type="string" table:style-name="ce20">
            <text:p>FBS0930430W2</text:p>
          </table:table-cell>
          <table:table-cell office:value-type="string" table:style-name="ce12">
            <text:p>"瑞德"夏勒足踝骨釘骨板系統-埋頭中空加壓骨釘(3.0-4.3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22" table:style-name="ce9">
            <text:p>422</text:p>
          </table:table-cell>
          <table:table-cell office:value-type="string" table:style-name="ce20">
            <text:p>FBS0931700EJ</text:p>
          </table:table-cell>
          <table:table-cell office:value-type="string" table:style-name="ce12">
            <text:p>"歐特美"中空加壓骨螺釘系統-埋頭骨釘(2.0-4.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23" table:style-name="ce9">
            <text:p>423</text:p>
          </table:table-cell>
          <table:table-cell office:value-type="string" table:style-name="ce20">
            <text:p>FBS0944110W2</text:p>
          </table:table-cell>
          <table:table-cell office:value-type="string" table:style-name="ce12">
            <text:p>"瑞德"夏羅特足踝固定系統-埋頭中空加壓骨釘(3.0-4.3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24" table:style-name="ce9">
            <text:p>424</text:p>
          </table:table-cell>
          <table:table-cell office:value-type="string" table:style-name="ce20">
            <text:p>FBS09DC320W2</text:p>
          </table:table-cell>
          <table:table-cell office:value-type="string" table:style-name="ce12">
            <text:p>"瑞德"達扣鎖定式骨板系統-埋頭中空加壓骨釘(3.2-4.3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25" table:style-name="ce9">
            <text:p>425</text:p>
          </table:table-cell>
          <table:table-cell office:value-type="string" table:style-name="ce20">
            <text:p>FHGD46HEWRQM</text:p>
          </table:table-cell>
          <table:table-cell office:value-type="string" table:style-name="ce12">
            <text:p>"邁柯唯"英特佳主動脈根部人工血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26" table:style-name="ce9">
            <text:p>426</text:p>
          </table:table-cell>
          <table:table-cell office:value-type="string" table:style-name="ce20">
            <text:p>FHGEH0310NGX</text:p>
          </table:table-cell>
          <table:table-cell office:value-type="string" table:style-name="ce12">
            <text:p>"戈爾"普羅帕騰血管移植物-小兒用薄壁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27" table:style-name="ce9">
            <text:p>427</text:p>
          </table:table-cell>
          <table:table-cell office:value-type="string" table:style-name="ce20">
            <text:p>FHP1BC04069Q</text:p>
          </table:table-cell>
          <table:table-cell office:value-type="string" table:style-name="ce12">
            <text:p>阿瑪迪斯卡地歇補片-具抗鈣化處理(3D具弧度)(4*6cm*0.4mm;60度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28" table:style-name="ce9">
            <text:p>428</text:p>
          </table:table-cell>
          <table:table-cell office:value-type="string" table:style-name="ce20">
            <text:p>FHPLRSLS12ZF</text:p>
          </table:table-cell>
          <table:table-cell office:value-type="string" table:style-name="ce12">
            <text:p>"史特勞斯"雷射分離鞘組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29" table:style-name="ce9">
            <text:p>429</text:p>
          </table:table-cell>
          <table:table-cell office:value-type="string" table:style-name="ce20">
            <text:p>FND01SC376M4</text:p>
          </table:table-cell>
          <table:table-cell office:value-type="string" table:style-name="ce12">
            <text:p>"美敦力"艾提神經刺激器-SC(單側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30" table:style-name="ce9">
            <text:p>430</text:p>
          </table:table-cell>
          <table:table-cell office:value-type="string" table:style-name="ce20">
            <text:p>FND02PC376M4</text:p>
          </table:table-cell>
          <table:table-cell office:value-type="string" table:style-name="ce12">
            <text:p>"美敦力"艾提神經刺激器-PC(雙側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31" table:style-name="ce9">
            <text:p>431</text:p>
          </table:table-cell>
          <table:table-cell office:value-type="string" table:style-name="ce20">
            <text:p>FND0333879M4</text:p>
          </table:table-cell>
          <table:table-cell office:value-type="string" table:style-name="ce12">
            <text:p>"美敦力"深腦部電刺激導線組-導線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32" table:style-name="ce9">
            <text:p>432</text:p>
          </table:table-cell>
          <table:table-cell office:value-type="string" table:style-name="ce20">
            <text:p>FND033387SM4</text:p>
          </table:table-cell>
          <table:table-cell office:value-type="string" table:style-name="ce12">
            <text:p>"美敦力"深層腦部刺激導線組 (含導線及固定蓋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33" table:style-name="ce9">
            <text:p>433</text:p>
          </table:table-cell>
          <table:table-cell office:value-type="string" table:style-name="ce20">
            <text:p>FND0337086M4</text:p>
          </table:table-cell>
          <table:table-cell office:value-type="string" table:style-name="ce12">
            <text:p>"美敦力"深腦部刺激延長線組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34" table:style-name="ce9">
            <text:p>434</text:p>
          </table:table-cell>
          <table:table-cell office:value-type="string" table:style-name="ce20">
            <text:p>FND0392425M4</text:p>
          </table:table-cell>
          <table:table-cell office:value-type="string" table:style-name="ce12">
            <text:p>"美敦力"導線固定蓋<text:s/>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35" table:style-name="ce9">
            <text:p>435</text:p>
          </table:table-cell>
          <table:table-cell office:value-type="string" table:style-name="ce20">
            <text:p>FND03DB373ST</text:p>
          </table:table-cell>
          <table:table-cell office:value-type="string" table:style-name="ce12">
            <text:p>"聖猷達"顱骨鑽孔外蓋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36" table:style-name="ce9">
            <text:p>436</text:p>
          </table:table-cell>
          <table:table-cell office:value-type="string" table:style-name="ce20">
            <text:p>FND03DE364ST</text:p>
          </table:table-cell>
          <table:table-cell office:value-type="string" table:style-name="ce12">
            <text:p>"聖猷達"茵菲耐堤深腦刺激系統-延長導線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37" table:style-name="ce9">
            <text:p>437</text:p>
          </table:table-cell>
          <table:table-cell office:value-type="string" table:style-name="ce20">
            <text:p>FND03DL364ST</text:p>
          </table:table-cell>
          <table:table-cell office:value-type="string" table:style-name="ce12">
            <text:p>"聖猷達"茵菲耐堤深腦刺激系統-導線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438" table:style-name="ce9">
            <text:p>438</text:p>
          </table:table-cell>
          <table:table-cell office:value-type="string" table:style-name="ce20">
            <text:p>FND04FC291M4</text:p>
          </table:table-cell>
          <table:table-cell office:value-type="string" table:style-name="ce12">
            <text:p>"美敦力"微目標新動驅動系統及“美敦力” 微目標電極（植入管套組1組及微目標電極1個）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439" table:style-name="ce9">
            <text:p>439</text:p>
          </table:table-cell>
          <table:table-cell office:value-type="string" table:style-name="ce20">
            <text:p>FND04FC292M4</text:p>
          </table:table-cell>
          <table:table-cell office:value-type="string" table:style-name="ce12">
            <text:p>"美敦力"微目標新動驅動系統及“美敦力” 微目標電極（植入管套組1組及微目標電極2個）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40" table:style-name="ce9">
            <text:p>440</text:p>
          </table:table-cell>
          <table:table-cell office:value-type="string" table:style-name="ce20">
            <text:p>FND04FM400M4</text:p>
          </table:table-cell>
          <table:table-cell office:value-type="string" table:style-name="ce12">
            <text:p>“美敦力”基準點標記物 (5個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41" table:style-name="ce9">
            <text:p>441</text:p>
          </table:table-cell>
          <table:table-cell office:value-type="string" table:style-name="ce20">
            <text:p>FNM01745ZZ12</text:p>
          </table:table-cell>
          <table:table-cell office:value-type="string" table:style-name="ce12">
            <text:p>"安寶"皮下針電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42" table:style-name="ce9">
            <text:p>442</text:p>
          </table:table-cell>
          <table:table-cell office:value-type="string" table:style-name="ce20">
            <text:p>FNM01746ZZ12</text:p>
          </table:table-cell>
          <table:table-cell office:value-type="string" table:style-name="ce12">
            <text:p>"安寶"雙引線皮下針電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43" table:style-name="ce9">
            <text:p>443</text:p>
          </table:table-cell>
          <table:table-cell office:value-type="string" table:style-name="ce20">
            <text:p>FNM01ADGZZ18</text:p>
          </table:table-cell>
          <table:table-cell office:value-type="string" table:style-name="ce12">
            <text:p>"艾迪鈦克"皮質電極(4x5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44" table:style-name="ce9">
            <text:p>444</text:p>
          </table:table-cell>
          <table:table-cell office:value-type="string" table:style-name="ce20">
            <text:p>FNM01ADSZZ18</text:p>
          </table:table-cell>
          <table:table-cell office:value-type="string" table:style-name="ce12">
            <text:p>"艾迪鈦克"皮質電極(1x4、1x6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45" table:style-name="ce9">
            <text:p>445</text:p>
          </table:table-cell>
          <table:table-cell office:value-type="string" table:style-name="ce20">
            <text:p>FNM01C21ZZ16</text:p>
          </table:table-cell>
          <table:table-cell office:value-type="string" table:style-name="ce12">
            <text:p>"因諾美"神經監測儀及其配件-皮下針電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46" table:style-name="ce9">
            <text:p>446</text:p>
          </table:table-cell>
          <table:table-cell office:value-type="string" table:style-name="ce20">
            <text:p>FNM01C22ZZ16</text:p>
          </table:table-cell>
          <table:table-cell office:value-type="string" table:style-name="ce12">
            <text:p>"因諾美"神經監測儀及其配件-拋棄式刺激探頭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47" table:style-name="ce9">
            <text:p>447</text:p>
          </table:table-cell>
          <table:table-cell office:value-type="string" table:style-name="ce20">
            <text:p>FNM01NE1ZZ16</text:p>
          </table:table-cell>
          <table:table-cell office:value-type="string" table:style-name="ce12">
            <text:p>"因諾美"皮下針電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48" table:style-name="ce9">
            <text:p>448</text:p>
          </table:table-cell>
          <table:table-cell office:value-type="string" table:style-name="ce20">
            <text:p>FNM01NEUZZ14</text:p>
          </table:table-cell>
          <table:table-cell office:value-type="string" table:style-name="ce12">
            <text:p>"紐倫帥"皮下針狀電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49" table:style-name="ce9">
            <text:p>449</text:p>
          </table:table-cell>
          <table:table-cell office:value-type="string" table:style-name="ce20">
            <text:p>FNM01R01ZZ15</text:p>
          </table:table-cell>
          <table:table-cell office:value-type="string" table:style-name="ce12">
            <text:p>"瑞斯林肯"抛棄式雙引線皮下針狀電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50" table:style-name="ce9">
            <text:p>450</text:p>
          </table:table-cell>
          <table:table-cell office:value-type="string" table:style-name="ce20">
            <text:p>FNM01R02ZZ15</text:p>
          </table:table-cell>
          <table:table-cell office:value-type="string" table:style-name="ce12">
            <text:p>"瑞斯林肯"抛棄式皮下針狀電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51" table:style-name="ce9">
            <text:p>451</text:p>
          </table:table-cell>
          <table:table-cell office:value-type="string" table:style-name="ce20">
            <text:p>FNM01R03ZZ15</text:p>
          </table:table-cell>
          <table:table-cell office:value-type="string" table:style-name="ce12">
            <text:p>"瑞斯林肯"抛棄式皮下針狀電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52" table:style-name="ce9">
            <text:p>452</text:p>
          </table:table-cell>
          <table:table-cell office:value-type="string" table:style-name="ce20">
            <text:p>FNM01SPEZZ17</text:p>
          </table:table-cell>
          <table:table-cell office:value-type="string" table:style-name="ce12">
            <text:p>"絲蓓思美迪卡"刺激探頭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53" table:style-name="ce9">
            <text:p>453</text:p>
          </table:table-cell>
          <table:table-cell office:value-type="string" table:style-name="ce20">
            <text:p>FNM01TECZZ13</text:p>
          </table:table-cell>
          <table:table-cell office:value-type="string" table:style-name="ce12">
            <text:p>"鈦克諾美德"皮下針狀電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54" table:style-name="ce9">
            <text:p>454</text:p>
          </table:table-cell>
          <table:table-cell office:value-type="string" table:style-name="ce20">
            <text:p>FNM01TESZZ13</text:p>
          </table:table-cell>
          <table:table-cell office:value-type="string" table:style-name="ce12">
            <text:p>"鈦克諾美德"皮下針狀電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55" table:style-name="ce9">
            <text:p>455</text:p>
          </table:table-cell>
          <table:table-cell office:value-type="string" table:style-name="ce20">
            <text:p>FPP0850023XU</text:p>
          </table:table-cell>
          <table:table-cell office:value-type="string" table:style-name="ce12">
            <text:p>"合碩"顱顏骨固定系統-骨網(預成形,等厚 , 大於等於300mm*300mm)*1+骨釘*12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456" table:style-name="ce9">
            <text:p>456</text:p>
          </table:table-cell>
          <table:table-cell office:value-type="string" table:style-name="ce20">
            <text:p>FPP0859922XU</text:p>
          </table:table-cell>
          <table:table-cell office:value-type="string" table:style-name="ce12">
            <text:p>"合碩"顱顏骨固定系統-骨網(預成形,不等厚,大於等於300mm*300mm)*1+骨釘*12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57" table:style-name="ce9">
            <text:p>457</text:p>
          </table:table-cell>
          <table:table-cell office:value-type="string" table:style-name="ce20">
            <text:p>FPP11AP008S1</text:p>
          </table:table-cell>
          <table:table-cell office:value-type="string" table:style-name="ce12">
            <text:p>"信迪思"可吸收植入物-1.5/2.0mm連接骨板(8孔)(直型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58" table:style-name="ce9">
            <text:p>458</text:p>
          </table:table-cell>
          <table:table-cell office:value-type="string" table:style-name="ce20">
            <text:p>FPP11AP020S1</text:p>
          </table:table-cell>
          <table:table-cell office:value-type="string" table:style-name="ce12">
            <text:p>"信迪思"可吸收植入物-1.5/2.0 mm連接骨板(20孔)(直型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59" table:style-name="ce9">
            <text:p>459</text:p>
          </table:table-cell>
          <table:table-cell office:value-type="string" table:style-name="ce20">
            <text:p>FPP11BH015S1</text:p>
          </table:table-cell>
          <table:table-cell office:value-type="string" table:style-name="ce12">
            <text:p>"信迪思"可吸收植入物- 1.5mm頭骨鑽孔蓋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60" table:style-name="ce9">
            <text:p>460</text:p>
          </table:table-cell>
          <table:table-cell office:value-type="string" table:style-name="ce20">
            <text:p>FPP11LP020S1</text:p>
          </table:table-cell>
          <table:table-cell office:value-type="string" table:style-name="ce12">
            <text:p>"信迪思"可吸收植入物- 2.0mm傾斜L型骨板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61" table:style-name="ce9">
            <text:p>461</text:p>
          </table:table-cell>
          <table:table-cell office:value-type="string" table:style-name="ce20">
            <text:p>FPP11MP050S1</text:p>
          </table:table-cell>
          <table:table-cell office:value-type="string" table:style-name="ce12">
            <text:p>"信迪思"可吸收植入物- 1.5mm網狀骨板(50mm*5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62" table:style-name="ce9">
            <text:p>462</text:p>
          </table:table-cell>
          <table:table-cell office:value-type="string" table:style-name="ce20">
            <text:p>FPP11MP100S1</text:p>
          </table:table-cell>
          <table:table-cell office:value-type="string" table:style-name="ce12">
            <text:p>"信迪思"可吸收植入物- 1.5mm網狀骨板(100mm*10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63" table:style-name="ce9">
            <text:p>463</text:p>
          </table:table-cell>
          <table:table-cell office:value-type="string" table:style-name="ce20">
            <text:p>FPP11P1006NF</text:p>
          </table:table-cell>
          <table:table-cell office:value-type="string" table:style-name="ce12">
            <text:p>"盈力恩"CPS生物可吸收性固定系統-直型骨板6-10孔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64" table:style-name="ce9">
            <text:p>464</text:p>
          </table:table-cell>
          <table:table-cell office:value-type="string" table:style-name="ce20">
            <text:p>FPP11P1007NF</text:p>
          </table:table-cell>
          <table:table-cell office:value-type="string" table:style-name="ce12">
            <text:p>"盈力恩"CPS生物可吸收性固定系統-直型骨板20孔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65" table:style-name="ce9">
            <text:p>465</text:p>
          </table:table-cell>
          <table:table-cell office:value-type="string" table:style-name="ce20">
            <text:p>FPP11P1008NF</text:p>
          </table:table-cell>
          <table:table-cell office:value-type="string" table:style-name="ce12">
            <text:p>"盈力恩"CPS生物可吸收性固定系統-C型骨板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66" table:style-name="ce9">
            <text:p>466</text:p>
          </table:table-cell>
          <table:table-cell office:value-type="string" table:style-name="ce20">
            <text:p>FPP11P1009NF</text:p>
          </table:table-cell>
          <table:table-cell office:value-type="string" table:style-name="ce12">
            <text:p>"盈力恩"CPS生物可吸收性固定系統-L型骨板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67" table:style-name="ce9">
            <text:p>467</text:p>
          </table:table-cell>
          <table:table-cell office:value-type="string" table:style-name="ce20">
            <text:p>FPP11P1011NF</text:p>
          </table:table-cell>
          <table:table-cell office:value-type="string" table:style-name="ce12">
            <text:p>"盈力恩"CPS生物可吸收性固定系統-頭骨鑽孔蓋骨板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68" table:style-name="ce9">
            <text:p>468</text:p>
          </table:table-cell>
          <table:table-cell office:value-type="string" table:style-name="ce20">
            <text:p>FPP11P1030NF</text:p>
          </table:table-cell>
          <table:table-cell office:value-type="string" table:style-name="ce12">
            <text:p>"盈力恩"CPS生物可吸收性固定系統-網狀骨板7*7洞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69" table:style-name="ce9">
            <text:p>469</text:p>
          </table:table-cell>
          <table:table-cell office:value-type="string" table:style-name="ce20">
            <text:p>FPP11P1031NF</text:p>
          </table:table-cell>
          <table:table-cell office:value-type="string" table:style-name="ce12">
            <text:p>"盈力恩"CPS生物可吸收性固定系統-網狀骨板14*14洞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70" table:style-name="ce9">
            <text:p>470</text:p>
          </table:table-cell>
          <table:table-cell office:value-type="string" table:style-name="ce20">
            <text:p>FPP11P1081NF</text:p>
          </table:table-cell>
          <table:table-cell office:value-type="string" table:style-name="ce12">
            <text:p>"盈力恩"CPS生物可吸收性固定系統-眼眶骨骨板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71" table:style-name="ce9">
            <text:p>471</text:p>
          </table:table-cell>
          <table:table-cell office:value-type="string" table:style-name="ce20">
            <text:p>FPP11RP015S1</text:p>
          </table:table-cell>
          <table:table-cell office:value-type="string" table:style-name="ce12">
            <text:p>"信迪思"可吸收植入物- 1.5mm眼窩骨板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72" table:style-name="ce9">
            <text:p>472</text:p>
          </table:table-cell>
          <table:table-cell office:value-type="string" table:style-name="ce20">
            <text:p>FPP11RP020S1</text:p>
          </table:table-cell>
          <table:table-cell office:value-type="string" table:style-name="ce12">
            <text:p>"信迪思"可吸收植入物-1.5/2.0mm眼眶骨板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73" table:style-name="ce9">
            <text:p>473</text:p>
          </table:table-cell>
          <table:table-cell office:value-type="string" table:style-name="ce20">
            <text:p>FPP11STRUTS1</text:p>
          </table:table-cell>
          <table:table-cell office:value-type="string" table:style-name="ce12">
            <text:p>"信迪思"可吸收植入物- 1.5/2.0mm支架骨板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74" table:style-name="ce9">
            <text:p>474</text:p>
          </table:table-cell>
          <table:table-cell office:value-type="string" table:style-name="ce20">
            <text:p>FPS11S1206NF</text:p>
          </table:table-cell>
          <table:table-cell office:value-type="string" table:style-name="ce12">
            <text:p>"盈力恩"CPS生物可吸收性固定系統-骨釘(5支/包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75" table:style-name="ce9">
            <text:p>475</text:p>
          </table:table-cell>
          <table:table-cell office:value-type="string" table:style-name="ce20">
            <text:p>FPS11S1208NF</text:p>
          </table:table-cell>
          <table:table-cell office:value-type="string" table:style-name="ce12">
            <text:p>"盈力恩"CPS生物可吸收性固定系統-骨釘(1支/包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76" table:style-name="ce9">
            <text:p>476</text:p>
          </table:table-cell>
          <table:table-cell office:value-type="string" table:style-name="ce20">
            <text:p>FPS11S1222NF</text:p>
          </table:table-cell>
          <table:table-cell office:value-type="string" table:style-name="ce12">
            <text:p>"盈力恩"CPS生物可吸收性固定系統-骨釘(6支/包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77" table:style-name="ce9">
            <text:p>477</text:p>
          </table:table-cell>
          <table:table-cell office:value-type="string" table:style-name="ce20">
            <text:p>FPS11S1284NF</text:p>
          </table:table-cell>
          <table:table-cell office:value-type="string" table:style-name="ce12">
            <text:p>"盈力恩"CPS生物可吸收性固定系統-骨釘(2支/包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78" table:style-name="ce9">
            <text:p>478</text:p>
          </table:table-cell>
          <table:table-cell office:value-type="string" table:style-name="ce20">
            <text:p>FPS11SCW02S1</text:p>
          </table:table-cell>
          <table:table-cell office:value-type="string" table:style-name="ce12">
            <text:p>"信迪思"可吸收植入物-1.5/2.0皮質骨釘、2.5mm救援骨釘(2支/包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79" table:style-name="ce9">
            <text:p>479</text:p>
          </table:table-cell>
          <table:table-cell office:value-type="string" table:style-name="ce20">
            <text:p>FSP63CPHRUCK</text:p>
          </table:table-cell>
          <table:table-cell office:value-type="string" table:style-name="ce12">
            <text:p>"曲克"拜爾迪賽橫隔膜疝氣支撐物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float" office:value="480" table:style-name="ce9">
            <text:p>480</text:p>
          </table:table-cell>
          <table:table-cell office:value-type="string" table:style-name="ce20">
            <text:p>FSP73SPMRS5N</text:p>
          </table:table-cell>
          <table:table-cell office:value-type="string" table:style-name="ce12">
            <text:p>“尼奧麥迪克”雷泌克司男性尿道懸吊帶系統(含變調器+外部操縱器+分離器+懸吊帶+牽引線+底盤+螺絲起子)</text:p>
            <text:p/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81" table:style-name="ce9">
            <text:p>481</text:p>
          </table:table-cell>
          <table:table-cell office:value-type="string" table:style-name="ce20">
            <text:p>FUU0192401QF</text:p>
          </table:table-cell>
          <table:table-cell office:value-type="string" table:style-name="ce12">
            <text:p>"科美"逆福仕"Q-med"Deflux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82" table:style-name="ce9">
            <text:p>482</text:p>
          </table:table-cell>
          <table:table-cell office:value-type="string" table:style-name="ce20">
            <text:p>HHM02GTRS1CK</text:p>
          </table:table-cell>
          <table:table-cell office:value-type="string" table:style-name="ce12">
            <text:p>"曲克"血栓過濾網回收組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83" table:style-name="ce9">
            <text:p>483</text:p>
          </table:table-cell>
          <table:table-cell office:value-type="string" table:style-name="ce20">
            <text:p>HHM02SRK357S</text:p>
          </table:table-cell>
          <table:table-cell office:value-type="string" table:style-name="ce12">
            <text:p>"賀芮斯"巴德圈套器取回套組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84" table:style-name="ce9">
            <text:p>484</text:p>
          </table:table-cell>
          <table:table-cell office:value-type="string" table:style-name="ce20">
            <text:p>NDB01CDN01CK</text:p>
          </table:table-cell>
          <table:table-cell office:value-type="string" table:style-name="ce12">
            <text:p>曲克拋棄式骨內注射針</text:p>
            <text:p/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85" table:style-name="ce9">
            <text:p>485</text:p>
          </table:table-cell>
          <table:table-cell office:value-type="string" table:style-name="ce20">
            <text:p>SAC0127524S7</text:p>
          </table:table-cell>
          <table:table-cell office:value-type="string" table:style-name="ce12">
            <text:p>“司諾維思”微血管吻合系統-套環(2.0-3.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86" table:style-name="ce9">
            <text:p>486</text:p>
          </table:table-cell>
          <table:table-cell office:value-type="string" table:style-name="ce20">
            <text:p>SAD0120173QM</text:p>
          </table:table-cell>
          <table:table-cell office:value-type="string" table:style-name="ce12">
            <text:p>"邁柯唯"伈索第三代近端血管吻合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87" table:style-name="ce9">
            <text:p>487</text:p>
          </table:table-cell>
          <table:table-cell office:value-type="string" table:style-name="ce20">
            <text:p>SAD01EN235V7</text:p>
          </table:table-cell>
          <table:table-cell office:value-type="string" table:style-name="ce12">
            <text:p>"維達立克"易扣第二代吻合術輔助裝置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488" table:style-name="ce9">
            <text:p>488</text:p>
          </table:table-cell>
          <table:table-cell office:value-type="string" table:style-name="ce20">
            <text:p>TFTMCBLNEE9Z</text:p>
          </table:table-cell>
          <table:table-cell office:value-type="string" table:style-name="ce12">
            <text:p>“沙貝雷歐”布蘭克體溫調節機及其附件-傳遞墊組</text:p>
            <text:p/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89" table:style-name="ce9">
            <text:p>489</text:p>
          </table:table-cell>
          <table:table-cell office:value-type="string" table:style-name="ce20">
            <text:p>TFTMCC38938Z</text:p>
          </table:table-cell>
          <table:table-cell office:value-type="string" table:style-name="ce12">
            <text:p>“卓邇”溫度調節系統及其附件-愛導管組</text:p>
            <text:p/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490" table:style-name="ce9">
            <text:p>490</text:p>
          </table:table-cell>
          <table:table-cell office:value-type="string" table:style-name="ce20">
            <text:p>TFTMCKKNEE9Z</text:p>
          </table:table-cell>
          <table:table-cell office:value-type="string" table:style-name="ce12">
            <text:p>“沙貝雷歐”庫歐全身包覆式溫控傳遞墊組</text:p>
            <text:p/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91" table:style-name="ce9">
            <text:p>491</text:p>
          </table:table-cell>
          <table:table-cell office:value-type="string" table:style-name="ce20">
            <text:p>TFTMCPAD178Y</text:p>
          </table:table-cell>
          <table:table-cell office:value-type="string" table:style-name="ce12">
            <text:p>“美德凡司”北極日溫控傳遞墊-30Kg以上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92" table:style-name="ce9">
            <text:p>492</text:p>
          </table:table-cell>
          <table:table-cell office:value-type="string" table:style-name="ce20">
            <text:p>TFTMCPAD188Y</text:p>
          </table:table-cell>
          <table:table-cell office:value-type="string" table:style-name="ce12">
            <text:p>“美德凡司”北極日溫控傳遞墊-30Kg(含)以下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93" table:style-name="ce9">
            <text:p>493</text:p>
          </table:table-cell>
          <table:table-cell office:value-type="string" table:style-name="ce20">
            <text:p>TFTMCSM0089Y</text:p>
          </table:table-cell>
          <table:table-cell office:value-type="string" table:style-name="ce12">
            <text:p>“美翠”體溫調節系統-嬰孩包覆墊</text:p>
            <text:p/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494" table:style-name="ce9">
            <text:p>494</text:p>
          </table:table-cell>
          <table:table-cell office:value-type="string" table:style-name="ce20">
            <text:p>TFTMCSUKCG8Z</text:p>
          </table:table-cell>
          <table:table-cell office:value-type="string" table:style-name="ce12">
            <text:p>“卓邇”溫度調節系統及其附件-啟動組件</text:p>
            <text:p/>
            <text:p/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95" table:style-name="ce9">
            <text:p>495</text:p>
          </table:table-cell>
          <table:table-cell office:value-type="string" table:style-name="ce20">
            <text:p>TKP0364082M4</text:p>
          </table:table-cell>
          <table:table-cell office:value-type="string" table:style-name="ce12">
            <text:p>"美敦力"巴瑞克斯射頻消融系統及配件-消融氣球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96" table:style-name="ce9">
            <text:p>496</text:p>
          </table:table-cell>
          <table:table-cell office:value-type="string" table:style-name="ce20">
            <text:p>TKP03909102C</text:p>
          </table:table-cell>
          <table:table-cell office:value-type="string" table:style-name="ce12">
            <text:p>"柯惠"巴瑞克斯射頻消融病灶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497" table:style-name="ce9">
            <text:p>497</text:p>
          </table:table-cell>
          <table:table-cell office:value-type="string" table:style-name="ce20">
            <text:p>TKP03TTS11M4</text:p>
          </table:table-cell>
          <table:table-cell office:value-type="string" table:style-name="ce12">
            <text:p>"美敦力"巴瑞克斯射頻消融系統及配件-內視鏡消融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98" table:style-name="ce9">
            <text:p>498</text:p>
          </table:table-cell>
          <table:table-cell office:value-type="string" table:style-name="ce20">
            <text:p>TKP0513764ET</text:p>
          </table:table-cell>
          <table:table-cell office:value-type="string" table:style-name="ce12">
            <text:p>"愛惜康"乳房切片檢查系統追蹤夾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499" table:style-name="ce9">
            <text:p>499</text:p>
          </table:table-cell>
          <table:table-cell office:value-type="string" table:style-name="ce20">
            <text:p>TKP0517649AG</text:p>
          </table:table-cell>
          <table:table-cell office:value-type="string" table:style-name="ce12">
            <text:p>"亞康恩"威瑪乳房組織切片追蹤器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00" table:style-name="ce9">
            <text:p>500</text:p>
          </table:table-cell>
          <table:table-cell office:value-type="string" table:style-name="ce20">
            <text:p>TKP0519636BA</text:p>
          </table:table-cell>
          <table:table-cell office:value-type="string" table:style-name="ce12">
            <text:p>喜諾瑪可乳腺組織切片追蹤夾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01" table:style-name="ce9">
            <text:p>501</text:p>
          </table:table-cell>
          <table:table-cell office:value-type="string" table:style-name="ce20">
            <text:p>TKP0524193BA</text:p>
          </table:table-cell>
          <table:table-cell office:value-type="string" table:style-name="ce12">
            <text:p>"巴德" 艾克莉雙觸發乳房組織標記夾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02" table:style-name="ce9">
            <text:p>502</text:p>
          </table:table-cell>
          <table:table-cell office:value-type="string" table:style-name="ce20">
            <text:p>TKP0525515BA</text:p>
          </table:table-cell>
          <table:table-cell office:value-type="string" table:style-name="ce12">
            <text:p>"聖芮絲"吉爾馬克乳房組織標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03" table:style-name="ce9">
            <text:p>503</text:p>
          </table:table-cell>
          <table:table-cell office:value-type="string" table:style-name="ce20">
            <text:p>TKP0525977BA</text:p>
          </table:table-cell>
          <table:table-cell office:value-type="string" table:style-name="ce12">
            <text:p>"聖芮絲"喜諾馬克乳房組織標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04" table:style-name="ce9">
            <text:p>504</text:p>
          </table:table-cell>
          <table:table-cell office:value-type="string" table:style-name="ce20">
            <text:p>TKP05328557V</text:p>
          </table:table-cell>
          <table:table-cell office:value-type="string" table:style-name="ce12">
            <text:p>"哈拉局克" 乳房切片組織標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05" table:style-name="ce9">
            <text:p>505</text:p>
          </table:table-cell>
          <table:table-cell office:value-type="string" table:style-name="ce20">
            <text:p>WDD0801313SN</text:p>
          </table:table-cell>
          <table:table-cell office:value-type="string" table:style-name="ce12">
            <text:p>"史耐輝"必膚膜13CM*13CM/每片0.0169M平方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06" table:style-name="ce9">
            <text:p>506</text:p>
          </table:table-cell>
          <table:table-cell office:value-type="string" table:style-name="ce20">
            <text:p>WDD092021TN7</text:p>
          </table:table-cell>
          <table:table-cell office:value-type="string" table:style-name="ce12">
            <text:p>"茵特葛拉"真皮再生模板(5cm*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07" table:style-name="ce9">
            <text:p>507</text:p>
          </table:table-cell>
          <table:table-cell office:value-type="string" table:style-name="ce20">
            <text:p>WDD094051TN7</text:p>
          </table:table-cell>
          <table:table-cell office:value-type="string" table:style-name="ce12">
            <text:p>"茵特葛拉"真皮再生模板(10cm*12.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08" table:style-name="ce9">
            <text:p>508</text:p>
          </table:table-cell>
          <table:table-cell office:value-type="string" table:style-name="ce20">
            <text:p>WDD094101TN7</text:p>
          </table:table-cell>
          <table:table-cell office:value-type="string" table:style-name="ce12">
            <text:p>"茵特葛拉"真皮再生模板(10cm*2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09" table:style-name="ce9">
            <text:p>509</text:p>
          </table:table-cell>
          <table:table-cell office:value-type="string" table:style-name="ce20">
            <text:p>WDD0962021N7</text:p>
          </table:table-cell>
          <table:table-cell office:value-type="string" table:style-name="ce12">
            <text:p>"茵特葛拉"真皮再生模板(5cm*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10" table:style-name="ce9">
            <text:p>510</text:p>
          </table:table-cell>
          <table:table-cell office:value-type="string" table:style-name="ce20">
            <text:p>WDD0964051N7</text:p>
          </table:table-cell>
          <table:table-cell office:value-type="string" table:style-name="ce12">
            <text:p>"茵特葛拉"真皮再生模板(10cm*12.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11" table:style-name="ce9">
            <text:p>511</text:p>
          </table:table-cell>
          <table:table-cell office:value-type="string" table:style-name="ce20">
            <text:p>WDD0964101N7</text:p>
          </table:table-cell>
          <table:table-cell office:value-type="string" table:style-name="ce12">
            <text:p>"茵特葛拉"真皮再生模板(10cm*2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12" table:style-name="ce9">
            <text:p>512</text:p>
          </table:table-cell>
          <table:table-cell office:value-type="string" table:style-name="ce20">
            <text:p>WDD0968101N7</text:p>
          </table:table-cell>
          <table:table-cell office:value-type="string" table:style-name="ce12">
            <text:p>"茵特葛拉"真皮再生模板(20cm*2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13" table:style-name="ce9">
            <text:p>513</text:p>
          </table:table-cell>
          <table:table-cell office:value-type="string" table:style-name="ce20">
            <text:p>WDD0982021N7</text:p>
          </table:table-cell>
          <table:table-cell office:value-type="string" table:style-name="ce12">
            <text:p>"茵特葛拉"真皮再生模板(5cm*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14" table:style-name="ce9">
            <text:p>514</text:p>
          </table:table-cell>
          <table:table-cell office:value-type="string" table:style-name="ce20">
            <text:p>WDD0984051N7</text:p>
          </table:table-cell>
          <table:table-cell office:value-type="string" table:style-name="ce12">
            <text:p>"茵特葛拉"真皮再生模板(10cm*12.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15" table:style-name="ce9">
            <text:p>515</text:p>
          </table:table-cell>
          <table:table-cell office:value-type="string" table:style-name="ce20">
            <text:p>WDD0984101N7</text:p>
          </table:table-cell>
          <table:table-cell office:value-type="string" table:style-name="ce12">
            <text:p>"茵特葛拉"真皮再生模板(10cm*2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16" table:style-name="ce9">
            <text:p>516</text:p>
          </table:table-cell>
          <table:table-cell office:value-type="string" table:style-name="ce20">
            <text:p>WDD0988101N7</text:p>
          </table:table-cell>
          <table:table-cell office:value-type="string" table:style-name="ce12">
            <text:p>"茵特葛拉"真皮再生模板(20cm*2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17" table:style-name="ce9">
            <text:p>517</text:p>
          </table:table-cell>
          <table:table-cell office:value-type="string" table:style-name="ce20">
            <text:p>WDD09M2021N7</text:p>
          </table:table-cell>
          <table:table-cell office:value-type="string" table:style-name="ce12">
            <text:p>"茵特葛拉"真皮再生模板(5cm*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18" table:style-name="ce9">
            <text:p>518</text:p>
          </table:table-cell>
          <table:table-cell office:value-type="string" table:style-name="ce20">
            <text:p>WDD09M4051N7</text:p>
          </table:table-cell>
          <table:table-cell office:value-type="string" table:style-name="ce12">
            <text:p>"茵特葛拉"真皮再生模板(10cm*12.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19" table:style-name="ce9">
            <text:p>519</text:p>
          </table:table-cell>
          <table:table-cell office:value-type="string" table:style-name="ce20">
            <text:p>WDD09M4101N7</text:p>
          </table:table-cell>
          <table:table-cell office:value-type="string" table:style-name="ce12">
            <text:p>"茵特葛拉"真皮再生模板(10cm*2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20" table:style-name="ce9">
            <text:p>520</text:p>
          </table:table-cell>
          <table:table-cell office:value-type="string" table:style-name="ce20">
            <text:p>WDD09M8101N7</text:p>
          </table:table-cell>
          <table:table-cell office:value-type="string" table:style-name="ce12">
            <text:p>"茵特葛拉"真皮再生模板(20cm*2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21" table:style-name="ce9">
            <text:p>521</text:p>
          </table:table-cell>
          <table:table-cell office:value-type="string" table:style-name="ce20">
            <text:p>WDD09PN00691</text:p>
          </table:table-cell>
          <table:table-cell office:value-type="string" table:style-name="ce12">
            <text:p>皮敷美人工真皮(20mm*3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22" table:style-name="ce9">
            <text:p>522</text:p>
          </table:table-cell>
          <table:table-cell office:value-type="string" table:style-name="ce20">
            <text:p>WDD09PN01291</text:p>
          </table:table-cell>
          <table:table-cell office:value-type="string" table:style-name="ce12">
            <text:p>皮敷美人工真皮(40mm*3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23" table:style-name="ce9">
            <text:p>523</text:p>
          </table:table-cell>
          <table:table-cell office:value-type="string" table:style-name="ce20">
            <text:p>WDD09PN02491</text:p>
          </table:table-cell>
          <table:table-cell office:value-type="string" table:style-name="ce12">
            <text:p>皮敷美人工真皮(40mm*6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24" table:style-name="ce9">
            <text:p>524</text:p>
          </table:table-cell>
          <table:table-cell office:value-type="string" table:style-name="ce20">
            <text:p>WDD09PN04991</text:p>
          </table:table-cell>
          <table:table-cell office:value-type="string" table:style-name="ce12">
            <text:p>皮敷美人工真皮(82mm*6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25" table:style-name="ce9">
            <text:p>525</text:p>
          </table:table-cell>
          <table:table-cell office:value-type="string" table:style-name="ce20">
            <text:p>WDD09PN07491</text:p>
          </table:table-cell>
          <table:table-cell office:value-type="string" table:style-name="ce12">
            <text:p>皮敷美人工真皮(82mm*9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26" table:style-name="ce9">
            <text:p>526</text:p>
          </table:table-cell>
          <table:table-cell office:value-type="string" table:style-name="ce20">
            <text:p>WDD09PN09891</text:p>
          </table:table-cell>
          <table:table-cell office:value-type="string" table:style-name="ce12">
            <text:p>皮敷美人工真皮(82mm*12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27" table:style-name="ce9">
            <text:p>527</text:p>
          </table:table-cell>
          <table:table-cell office:value-type="string" table:style-name="ce20">
            <text:p>WDD09PN28891</text:p>
          </table:table-cell>
          <table:table-cell office:value-type="string" table:style-name="ce12">
            <text:p>皮敷美人工真皮(120mm*24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28" table:style-name="ce9">
            <text:p>528</text:p>
          </table:table-cell>
          <table:table-cell office:value-type="string" table:style-name="ce20">
            <text:p>WDD09PN48091</text:p>
          </table:table-cell>
          <table:table-cell office:value-type="string" table:style-name="ce12">
            <text:p>皮敷美人工真皮(200mm*24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29" table:style-name="ce9">
            <text:p>529</text:p>
          </table:table-cell>
          <table:table-cell office:value-type="string" table:style-name="ce20">
            <text:p>WDD09TD006TM</text:p>
          </table:table-cell>
          <table:table-cell office:value-type="string" table:style-name="ce12">
            <text:p>"奧林柏斯泰爾茂"貼得適人造真皮(2.5cm*2.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30" table:style-name="ce9">
            <text:p>530</text:p>
          </table:table-cell>
          <table:table-cell office:value-type="string" table:style-name="ce20">
            <text:p>WDD09TD013TM</text:p>
          </table:table-cell>
          <table:table-cell office:value-type="string" table:style-name="ce12">
            <text:p>"奧林柏斯泰爾茂"貼得適人造真皮(2.5cm*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31" table:style-name="ce9">
            <text:p>531</text:p>
          </table:table-cell>
          <table:table-cell office:value-type="string" table:style-name="ce20">
            <text:p>WDD09TD025TM</text:p>
          </table:table-cell>
          <table:table-cell office:value-type="string" table:style-name="ce12">
            <text:p>"奧林柏斯泰爾茂"貼得適人造真皮(5cm*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32" table:style-name="ce9">
            <text:p>532</text:p>
          </table:table-cell>
          <table:table-cell office:value-type="string" table:style-name="ce20">
            <text:p>WDD09TD100TM</text:p>
          </table:table-cell>
          <table:table-cell office:value-type="string" table:style-name="ce12">
            <text:p>"奧林柏斯泰爾茂"貼得適人造真皮(10cm*10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float" office:value="533" table:style-name="ce9">
            <text:p>533</text:p>
          </table:table-cell>
          <table:table-cell office:value-type="string" table:style-name="ce20">
            <text:p>CBC07BG5106X</text:p>
          </table:table-cell>
          <table:table-cell office:value-type="string" table:style-name="ce12">
            <text:p>潷葛睿孚周邊覆膜支架系統(D:5-10MM;遞送系統75:120CM)"BEGRAFT"PERIPHERAL STENT GRAFT SYSTEM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34" table:style-name="ce9">
            <text:p>534</text:p>
          </table:table-cell>
          <table:table-cell office:value-type="string" table:style-name="ce20">
            <text:p>CBC07BG5906X</text:p>
          </table:table-cell>
          <table:table-cell office:value-type="string" table:style-name="ce12">
            <text:p>"潷葛睿孚" 主動脈覆膜支架系統(D12:16MM;遞送系統80:120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float" office:value="535" table:style-name="ce9">
            <text:p>535</text:p>
          </table:table-cell>
          <table:table-cell office:value-type="string" table:style-name="ce20">
            <text:p>CBC07VR15NGX</text:p>
          </table:table-cell>
          <table:table-cell office:value-type="string" table:style-name="ce12">
            <text:p>"戈爾" 威爾棒周邊血管支架-含生物表面肝素塗層 GORE VIABAHN ENDOPROSTHESIS WITH HEPARIN BIOACTIVE SURFACE(L:1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36" table:style-name="ce9">
            <text:p>536</text:p>
          </table:table-cell>
          <table:table-cell office:value-type="string" table:style-name="ce20">
            <text:p>CBN01GATEWSB</text:p>
          </table:table-cell>
          <table:table-cell office:value-type="string" table:style-name="ce12">
            <text:p>"波士頓科技"捷威經皮穿腔血管擴張術氣球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37" table:style-name="ce9">
            <text:p>537</text:p>
          </table:table-cell>
          <table:table-cell office:value-type="string" table:style-name="ce20">
            <text:p>CBN01WMNBC0B</text:p>
          </table:table-cell>
          <table:table-cell office:value-type="string" table:style-name="ce12">
            <text:p>"心瑋醫療"顱內球囊擴張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38" table:style-name="ce9">
            <text:p>538</text:p>
          </table:table-cell>
          <table:table-cell office:value-type="string" table:style-name="ce20">
            <text:p>CBP07014CA0M</text:p>
          </table:table-cell>
          <table:table-cell office:value-type="string" table:style-name="ce12">
            <text:p>"瑟璐潯"冠狀動脈成形術球囊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39" table:style-name="ce9">
            <text:p>539</text:p>
          </table:table-cell>
          <table:table-cell office:value-type="string" table:style-name="ce20">
            <text:p>CBP0733809EV</text:p>
          </table:table-cell>
          <table:table-cell office:value-type="string" table:style-name="ce12">
            <text:p>"安健" 美特吉冠狀動脈塗藥球囊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540" table:style-name="ce9">
            <text:p>540</text:p>
          </table:table-cell>
          <table:table-cell office:value-type="string" table:style-name="ce20">
            <text:p>CBP07PRTNCBU</text:p>
          </table:table-cell>
          <table:table-cell office:value-type="string" table:style-name="ce12">
            <text:p>"布魯梅"波特詩塗藥冠狀動脈擴張導管"BLUE MEDICAL"PROTEGE NC DEB PTCA DILATATION CATHETER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541" table:style-name="ce9">
            <text:p>541</text:p>
          </table:table-cell>
          <table:table-cell office:value-type="string" table:style-name="ce20">
            <text:p>CBP07SUPTCE7</text:p>
          </table:table-cell>
          <table:table-cell office:value-type="string" table:style-name="ce12">
            <text:p>"優科德"石坡息經皮穿刺塗藥冠狀動脈導管"EUCATECH"SUPPORT C PACLITAXEL-ELUTING PTCA CATHETER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42" table:style-name="ce9">
            <text:p>542</text:p>
          </table:table-cell>
          <table:table-cell office:value-type="string" table:style-name="ce20">
            <text:p>CBV03CCP08N5</text:p>
          </table:table-cell>
          <table:table-cell office:value-type="string" table:style-name="ce12">
            <text:p>"優美"吉德漢覆膜白金支架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43" table:style-name="ce9">
            <text:p>543</text:p>
          </table:table-cell>
          <table:table-cell office:value-type="string" table:style-name="ce20">
            <text:p>CFB01BD06350</text:p>
          </table:table-cell>
          <table:table-cell office:value-type="string" table:style-name="ce12">
            <text:p>"唯德康"胃腸膽道擴張氣球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44" table:style-name="ce9">
            <text:p>544</text:p>
          </table:table-cell>
          <table:table-cell office:value-type="string" table:style-name="ce20">
            <text:p>CFB01HBD01CK</text:p>
          </table:table-cell>
          <table:table-cell office:value-type="string" table:style-name="ce12">
            <text:p>"曲克"食道擴張球囊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45" table:style-name="ce9">
            <text:p>545</text:p>
          </table:table-cell>
          <table:table-cell office:value-type="string" table:style-name="ce20">
            <text:p>CFB01KX1ZZ0D</text:p>
          </table:table-cell>
          <table:table-cell office:value-type="string" table:style-name="ce12">
            <text:p>"樂奧"三段擴張氣球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46" table:style-name="ce9">
            <text:p>546</text:p>
          </table:table-cell>
          <table:table-cell office:value-type="string" table:style-name="ce20">
            <text:p>CFC01BCSZZ2E</text:p>
          </table:table-cell>
          <table:table-cell office:value-type="string" table:style-name="ce12">
            <text:p>“伯納斯登”結直腸支架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47" table:style-name="ce9">
            <text:p>547</text:p>
          </table:table-cell>
          <table:table-cell office:value-type="string" table:style-name="ce20">
            <text:p>CFC01JNCSDJV</text:p>
          </table:table-cell>
          <table:table-cell office:value-type="string" table:style-name="ce12">
            <text:p>"日本來富恩"大腸支架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48" table:style-name="ce9">
            <text:p>548</text:p>
          </table:table-cell>
          <table:table-cell office:value-type="string" table:style-name="ce20">
            <text:p>CFE03AGETWSB</text:p>
          </table:table-cell>
          <table:table-cell office:value-type="string" table:style-name="ce12">
            <text:p>"波士頓科技"安捷食道跨線式支架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49" table:style-name="ce9">
            <text:p>549</text:p>
          </table:table-cell>
          <table:table-cell office:value-type="string" table:style-name="ce20">
            <text:p>CFE03BESZZ2E</text:p>
          </table:table-cell>
          <table:table-cell office:value-type="string" table:style-name="ce12">
            <text:p>“伯納斯登”食道支架（滅菌）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50" table:style-name="ce9">
            <text:p>550</text:p>
          </table:table-cell>
          <table:table-cell office:value-type="string" table:style-name="ce20">
            <text:p>CFE03E11XDWH</text:p>
          </table:table-cell>
          <table:table-cell office:value-type="string" table:style-name="ce12">
            <text:p>泰悟食道支架-雙層"TAEWOONG" ESOPHAGEAL STENT-DOUBLE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551" table:style-name="ce9">
            <text:p>551</text:p>
          </table:table-cell>
          <table:table-cell office:value-type="string" table:style-name="ce20">
            <text:p>CFE03EXXFDWH</text:p>
          </table:table-cell>
          <table:table-cell office:value-type="string" table:style-name="ce12">
            <text:p>泰悟食道支架(特殊型)"TAEWOONG" NITI-S ESOPHAGEAL COVERED STENT(SPECIAL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52" table:style-name="ce9">
            <text:p>552</text:p>
          </table:table-cell>
          <table:table-cell office:value-type="string" table:style-name="ce20">
            <text:p>CFE03HANA19M</text:p>
          </table:table-cell>
          <table:table-cell office:value-type="string" table:style-name="ce12">
            <text:p>美安科技食道支架 (基本型)"M.I.TECH" ESOPHAGEAL STENT(BASIC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float" office:value="553" table:style-name="ce9">
            <text:p>553</text:p>
          </table:table-cell>
          <table:table-cell office:value-type="string" table:style-name="ce20">
            <text:p>CFE03WFERSSB</text:p>
          </table:table-cell>
          <table:table-cell office:value-type="string" table:style-name="ce12">
            <text:p>波士頓科技華勒斯食道支架系統 "BOSTON SCIENTIFIC" WALLFLEX ESOPHAGEAL FULLY COVERED RMV STENT SYSTEM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54" table:style-name="ce9">
            <text:p>554</text:p>
          </table:table-cell>
          <table:table-cell office:value-type="string" table:style-name="ce20">
            <text:p>CFE04MEC015C</text:p>
          </table:table-cell>
          <table:table-cell office:value-type="string" table:style-name="ce12">
            <text:p>"鏡善"膠囊內視鏡系統-內視鏡膠囊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55" table:style-name="ce9">
            <text:p>555</text:p>
          </table:table-cell>
          <table:table-cell office:value-type="string" table:style-name="ce20">
            <text:p>CFE04SV300QU</text:p>
          </table:table-cell>
          <table:table-cell office:value-type="string" table:style-name="ce12">
            <text:p>"膠視" 膠囊內視鏡系統※適用於成人患者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56" table:style-name="ce9">
            <text:p>556</text:p>
          </table:table-cell>
          <table:table-cell office:value-type="string" table:style-name="ce20">
            <text:p>CGPG326FZZ2D</text:p>
          </table:table-cell>
          <table:table-cell office:value-type="string" table:style-name="ce12">
            <text:p>“北芯”血管內超音波診斷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57" table:style-name="ce9">
            <text:p>557</text:p>
          </table:table-cell>
          <table:table-cell office:value-type="string" table:style-name="ce20">
            <text:p>CGPG3579CRSB</text:p>
          </table:table-cell>
          <table:table-cell office:value-type="string" table:style-name="ce12">
            <text:p>"波士頓科技"艾地可冠狀動脈攝影導管-血管內超音波導管及橇型板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58" table:style-name="ce9">
            <text:p>558</text:p>
          </table:table-cell>
          <table:table-cell office:value-type="string" table:style-name="ce20">
            <text:p>CGPG3579HDSB</text:p>
          </table:table-cell>
          <table:table-cell office:value-type="string" table:style-name="ce12">
            <text:p>"波士頓科技"艾地可冠狀動脈攝影導管-血管內超音波導管及橇型板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float" office:value="559" table:style-name="ce9">
            <text:p>559</text:p>
          </table:table-cell>
          <table:table-cell office:value-type="string" table:style-name="ce20">
            <text:p>CGPG385900VQ</text:p>
          </table:table-cell>
          <table:table-cell office:value-type="string" table:style-name="ce12">
            <text:p>"VOLCANO"EAGLE EYE F/X 2.9F INTRAVASCULAR ULTRASOUND IMAGING CATHETER"火山"血管內超音波影像導管(彩色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560" table:style-name="ce9">
            <text:p>560</text:p>
          </table:table-cell>
          <table:table-cell office:value-type="string" table:style-name="ce20">
            <text:p>CGPG38590PVQ</text:p>
          </table:table-cell>
          <table:table-cell office:value-type="string" table:style-name="ce12">
            <text:p>"VOLCANO"EAGLE EYE PLATINUM DIGITAL IVUS CATHETER"火山"數位式血管內超音波影像導管(彩色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561" table:style-name="ce9">
            <text:p>561</text:p>
          </table:table-cell>
          <table:table-cell office:value-type="string" table:style-name="ce20">
            <text:p>CGPG3859STVQ</text:p>
          </table:table-cell>
          <table:table-cell office:value-type="string" table:style-name="ce12">
            <text:p>火山數位式血管內超音波影像導管"VOLCANO" EAGLE EYE PLATINUM ST DIGITAL IVUS CATHETER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562" table:style-name="ce9">
            <text:p>562</text:p>
          </table:table-cell>
          <table:table-cell office:value-type="string" table:style-name="ce20">
            <text:p>CGPG389000VQ</text:p>
          </table:table-cell>
          <table:table-cell office:value-type="string" table:style-name="ce12">
            <text:p>"VOLCANO"REVOLUTION ROTATIONAL IVUS IMAGING CATHETER"火山"血管內超音波影像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63" table:style-name="ce9">
            <text:p>563</text:p>
          </table:table-cell>
          <table:table-cell office:value-type="string" table:style-name="ce20">
            <text:p>CGPG3CA645AB</text:p>
          </table:table-cell>
          <table:table-cell office:value-type="string" table:style-name="ce12">
            <text:p>"雅培"飛龍歐普特斯影像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64" table:style-name="ce9">
            <text:p>564</text:p>
          </table:table-cell>
          <table:table-cell office:value-type="string" table:style-name="ce20">
            <text:p>CGPG3CA651AB</text:p>
          </table:table-cell>
          <table:table-cell office:value-type="string" table:style-name="ce12">
            <text:p>"雅培" 飛龍歐普超新星影像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65" table:style-name="ce9">
            <text:p>565</text:p>
          </table:table-cell>
          <table:table-cell office:value-type="string" table:style-name="ce20">
            <text:p>CGPG3PERCRSB</text:p>
          </table:table-cell>
          <table:table-cell office:value-type="string" table:style-name="ce12">
            <text:p>"波士頓科技"艾地可冠狀動脈攝影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66" table:style-name="ce9">
            <text:p>566</text:p>
          </table:table-cell>
          <table:table-cell office:value-type="string" table:style-name="ce20">
            <text:p>CGPG3PERHDSB</text:p>
          </table:table-cell>
          <table:table-cell office:value-type="string" table:style-name="ce12">
            <text:p>"波士頓科技"艾地可冠狀動脈攝影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5">
          <table:table-cell office:value-type="float" office:value="567" table:style-name="ce9">
            <text:p>567</text:p>
          </table:table-cell>
          <table:table-cell office:value-type="string" table:style-name="ce20">
            <text:p>CGPG3PTCHDSB</text:p>
          </table:table-cell>
          <table:table-cell office:value-type="string" table:style-name="ce12">
            <text:p>"波士頓科技"艾地可冠狀動脈攝影導管-血管內超音波導管及橇型板"BOSTON SCIENTIFIC" OPTICROSS HD CORONARY IMAGING CATHETER WITH SLED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float" office:value="568" table:style-name="ce9">
            <text:p>568</text:p>
          </table:table-cell>
          <table:table-cell office:value-type="string" table:style-name="ce20">
            <text:p>CGPG3PTCRSSB</text:p>
          </table:table-cell>
          <table:table-cell office:value-type="string" table:style-name="ce12">
            <text:p>BOSTON SCIENTIFICOPTICROSS CORONARY IMAGING CATHETER W/SLED"波士頓科技"艾地可冠狀動脈攝影導管-血管內超音波導管及橇型板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69" table:style-name="ce9">
            <text:p>569</text:p>
          </table:table-cell>
          <table:table-cell office:value-type="string" table:style-name="ce20">
            <text:p>CMB0137665BL</text:p>
          </table:table-cell>
          <table:table-cell office:value-type="string" table:style-name="ce12">
            <text:p><text:s/>“波特”蓋取血管重建裝置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70" table:style-name="ce9">
            <text:p>570</text:p>
          </table:table-cell>
          <table:table-cell office:value-type="string" table:style-name="ce20">
            <text:p>CMB01ATD079G</text:p>
          </table:table-cell>
          <table:table-cell office:value-type="string" table:style-name="ce12">
            <text:p>艾康蒂艾貝歐血栓切除裝置"ACANDIS" APERIO THROMBECTOMY DEVICE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71" table:style-name="ce9">
            <text:p>571</text:p>
          </table:table-cell>
          <table:table-cell office:value-type="string" table:style-name="ce20">
            <text:p>CMB01EMBT2CM</text:p>
          </table:table-cell>
          <table:table-cell office:value-type="string" table:style-name="ce12">
            <text:p>"賽瑞諾華斯"恩柏翠二代血管重建裝置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72" table:style-name="ce9">
            <text:p>572</text:p>
          </table:table-cell>
          <table:table-cell office:value-type="string" table:style-name="ce20">
            <text:p>CMB01EMBT3CM</text:p>
          </table:table-cell>
          <table:table-cell office:value-type="string" table:style-name="ce12">
            <text:p>"賽瑞諾華斯"恩柏翠三代血管重建裝置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73" table:style-name="ce9">
            <text:p>573</text:p>
          </table:table-cell>
          <table:table-cell office:value-type="string" table:style-name="ce20">
            <text:p>CMB01ER17XMS</text:p>
          </table:table-cell>
          <table:table-cell office:value-type="string" table:style-name="ce12">
            <text:p>"麥新"艾瑞克回收裝置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74" table:style-name="ce9">
            <text:p>574</text:p>
          </table:table-cell>
          <table:table-cell office:value-type="string" table:style-name="ce20">
            <text:p>CMB01PSR3DUF</text:p>
          </table:table-cell>
          <table:table-cell office:value-type="string" table:style-name="ce12">
            <text:p>"彼娜波"血管重建裝置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575" table:style-name="ce9">
            <text:p>575</text:p>
          </table:table-cell>
          <table:table-cell office:value-type="string" table:style-name="ce20">
            <text:p>CMB01S2SRDV9</text:p>
          </table:table-cell>
          <table:table-cell office:value-type="string" table:style-name="ce12">
            <text:p>恩提愛舒麗特爾二代顱內血管重建裝置"MTI" SOLITAIRE 2 REVASCULARIZATION DEVICE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576" table:style-name="ce9">
            <text:p>576</text:p>
          </table:table-cell>
          <table:table-cell office:value-type="string" table:style-name="ce20">
            <text:p>CMB01S3PTTV9</text:p>
          </table:table-cell>
          <table:table-cell office:value-type="string" table:style-name="ce12">
            <text:p>恩提愛舒麗特爾白金顱內血管重建裝置"MTI" SOLITAIRE PLATINUM REVASCULARIZATION DEVICE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77" table:style-name="ce9">
            <text:p>577</text:p>
          </table:table-cell>
          <table:table-cell office:value-type="string" table:style-name="ce20">
            <text:p>CMB01TRPZZ0A</text:p>
          </table:table-cell>
          <table:table-cell office:value-type="string" table:style-name="ce12">
            <text:p>"急速醫療"顱內血管重建裝置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78" table:style-name="ce9">
            <text:p>578</text:p>
          </table:table-cell>
          <table:table-cell office:value-type="string" table:style-name="ce20">
            <text:p>CMB02001ZZ29</text:p>
          </table:table-cell>
          <table:table-cell office:value-type="string" table:style-name="ce12">
            <text:p><text:s/>“通橋醫療” 吸栓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79" table:style-name="ce9">
            <text:p>579</text:p>
          </table:table-cell>
          <table:table-cell office:value-type="string" table:style-name="ce20">
            <text:p>CMB02036ZZ1M</text:p>
          </table:table-cell>
          <table:table-cell office:value-type="string" table:style-name="ce12">
            <text:p><text:s/>“栩拜美德” 協同抽吸裝置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80" table:style-name="ce9">
            <text:p>580</text:p>
          </table:table-cell>
          <table:table-cell office:value-type="string" table:style-name="ce20">
            <text:p>CMB0204ASC0B</text:p>
          </table:table-cell>
          <table:table-cell office:value-type="string" table:style-name="ce12">
            <text:p>“心瑋醫療”顱內血栓抽吸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float" office:value="581" table:style-name="ce9">
            <text:p>581</text:p>
          </table:table-cell>
          <table:table-cell office:value-type="string" table:style-name="ce20">
            <text:p>CMB02AT880V9</text:p>
          </table:table-cell>
          <table:table-cell office:value-type="string" table:style-name="ce12">
            <text:p>"恩提愛" 瑞普泰抽吸系統(抽吸管+收集罐) MTI <text:s/>RIPTIDE ASPIRATION SYSTEM(Aspiration Tubing + Collection Canister with Intermediate Tubing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582" table:style-name="ce9">
            <text:p>582</text:p>
          </table:table-cell>
          <table:table-cell office:value-type="string" table:style-name="ce20">
            <text:p>CMB02AXS01S9</text:p>
          </table:table-cell>
          <table:table-cell office:value-type="string" table:style-name="ce12">
            <text:p>史賽克卡得樂遠端引導導管"STRYKER" AXS CATALYST DISTAL ACCESS CATHETER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83" table:style-name="ce9">
            <text:p>583</text:p>
          </table:table-cell>
          <table:table-cell office:value-type="string" table:style-name="ce20">
            <text:p>CMB02AXS02S9</text:p>
          </table:table-cell>
          <table:table-cell office:value-type="string" table:style-name="ce12">
            <text:p>"史賽克"艾克斯薇塔中介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84" table:style-name="ce9">
            <text:p>584</text:p>
          </table:table-cell>
          <table:table-cell office:value-type="string" table:style-name="ce20">
            <text:p>CMB02AXS03S9</text:p>
          </table:table-cell>
          <table:table-cell office:value-type="string" table:style-name="ce12">
            <text:p><text:s/>“史賽克” 艾克斯薇塔中介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85" table:style-name="ce9">
            <text:p>585</text:p>
          </table:table-cell>
          <table:table-cell office:value-type="string" table:style-name="ce20">
            <text:p>CMB02DA5STMS</text:p>
          </table:table-cell>
          <table:table-cell office:value-type="string" table:style-name="ce12">
            <text:p>"麥新"索菲雅導管"MICROVENTION" SOFIA CATHETER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86" table:style-name="ce9">
            <text:p>586</text:p>
          </table:table-cell>
          <table:table-cell office:value-type="string" table:style-name="ce20">
            <text:p>CMB02DA6STMS</text:p>
          </table:table-cell>
          <table:table-cell office:value-type="string" table:style-name="ce12">
            <text:p>麥新索菲雅導管"MICROVENTION" SOFIA CATHETER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87" table:style-name="ce9">
            <text:p>587</text:p>
          </table:table-cell>
          <table:table-cell office:value-type="string" table:style-name="ce20">
            <text:p>CMB02NNC71CM</text:p>
          </table:table-cell>
          <table:table-cell office:value-type="string" table:style-name="ce12">
            <text:p>"賽瑞諾華斯"賽瑞格萊德中介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88" table:style-name="ce9">
            <text:p>588</text:p>
          </table:table-cell>
          <table:table-cell office:value-type="string" table:style-name="ce20">
            <text:p>CMB02WMASC0B</text:p>
          </table:table-cell>
          <table:table-cell office:value-type="string" table:style-name="ce12">
            <text:p>"心瑋醫療"顱內血栓抽吸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float" office:value="589" table:style-name="ce9">
            <text:p>589</text:p>
          </table:table-cell>
          <table:table-cell office:value-type="string" table:style-name="ce20">
            <text:p>CMV0101639CM</text:p>
          </table:table-cell>
          <table:table-cell office:value-type="string" table:style-name="ce12">
            <text:p>柯特曼"安德普二代血管重建裝置及傳導系統"CODMAN" ENTERPRISE 2 VASCULAR RECONSTRUCTION DEVICE AND DELIVERY SYSTEM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590" table:style-name="ce9">
            <text:p>590</text:p>
          </table:table-cell>
          <table:table-cell office:value-type="string" table:style-name="ce20">
            <text:p>CMV0121CASMS</text:p>
          </table:table-cell>
          <table:table-cell office:value-type="string" table:style-name="ce12">
            <text:p>"麥新"艾維斯顱內支承裝置"MICROVENTION" LVIS INTRALUMINAL SUPPORT DEVICE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91" table:style-name="ce9">
            <text:p>591</text:p>
          </table:table-cell>
          <table:table-cell office:value-type="string" table:style-name="ce20">
            <text:p>CMV0129356S9</text:p>
          </table:table-cell>
          <table:table-cell office:value-type="string" table:style-name="ce12">
            <text:p>史賽克紐偌楓艾特斯支架系統"STRYKER" NEUROFORM ATLAS STENT SYSTEM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92" table:style-name="ce9">
            <text:p>592</text:p>
          </table:table-cell>
          <table:table-cell office:value-type="string" table:style-name="ce20">
            <text:p>CMV01327529G</text:p>
          </table:table-cell>
          <table:table-cell office:value-type="string" table:style-name="ce12">
            <text:p>"艾康蒂" 艾榭兒支架 ACANDIS <text:s/>ACCERO STENT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float" office:value="593" table:style-name="ce9">
            <text:p>593</text:p>
          </table:table-cell>
          <table:table-cell office:value-type="string" table:style-name="ce20">
            <text:p>CMV01SLTABV9</text:p>
          </table:table-cell>
          <table:table-cell office:value-type="string" table:style-name="ce12">
            <text:p>“恩提愛”舒麗特爾顱內血管重建裝置 “MTI” SOLITAIRE AB NEUROVASCULAR REMODELING DEVICE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94" table:style-name="ce9">
            <text:p>594</text:p>
          </table:table-cell>
          <table:table-cell office:value-type="string" table:style-name="ce20">
            <text:p>CMW01NEXZZ21</text:p>
          </table:table-cell>
          <table:table-cell office:value-type="string" table:style-name="ce12">
            <text:p><text:s/>“奈克斯特” 明膠栓塞物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float" office:value="595" table:style-name="ce9">
            <text:p>595</text:p>
          </table:table-cell>
          <table:table-cell office:value-type="string" table:style-name="ce20">
            <text:p>CXE0281120ST</text:p>
          </table:table-cell>
          <table:table-cell office:value-type="string" table:style-name="ce12">
            <text:p>聖猷達電生理診斷導管-20極(三尖瓣)"SJM"INQUIRY ELECTROPHYSIOLOGY DIAGNOSTIC CATHETER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96" table:style-name="ce9">
            <text:p>596</text:p>
          </table:table-cell>
          <table:table-cell office:value-type="string" table:style-name="ce20">
            <text:p>CXE0281128YB</text:p>
          </table:table-cell>
          <table:table-cell office:value-type="string" table:style-name="ce12">
            <text:p>爾灣電生理診斷導管-環形20極(三尖瓣用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597" table:style-name="ce9">
            <text:p>597</text:p>
          </table:table-cell>
          <table:table-cell office:value-type="string" table:style-name="ce20">
            <text:p>CXE02ADVSEAB</text:p>
          </table:table-cell>
          <table:table-cell office:value-type="string" table:style-name="ce12">
            <text:p><text:s/>雅德拜斯FL圓形感應式定位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98" table:style-name="ce9">
            <text:p>598</text:p>
          </table:table-cell>
          <table:table-cell office:value-type="string" table:style-name="ce20">
            <text:p>CXE02D1349WE</text:p>
          </table:table-cell>
          <table:table-cell office:value-type="string" table:style-name="ce12">
            <text:p>"百歐森偉伯司特"萊梭導航安可環狀標測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599" table:style-name="ce9">
            <text:p>599</text:p>
          </table:table-cell>
          <table:table-cell office:value-type="string" table:style-name="ce20">
            <text:p>CXE02KLE10BK</text:p>
          </table:table-cell>
          <table:table-cell office:value-type="string" table:style-name="ce12">
            <text:p>"百多力"赫里斯環圈電生理導管(包括配件)-10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00" table:style-name="ce9">
            <text:p>600</text:p>
          </table:table-cell>
          <table:table-cell office:value-type="string" table:style-name="ce20">
            <text:p>CXE02KLE20BK</text:p>
          </table:table-cell>
          <table:table-cell office:value-type="string" table:style-name="ce12">
            <text:p>"百多力"赫里斯環圈電生理導管(包括配件)-20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01" table:style-name="ce9">
            <text:p>601</text:p>
          </table:table-cell>
          <table:table-cell office:value-type="string" table:style-name="ce20">
            <text:p>CXE02LSEC2ST</text:p>
          </table:table-cell>
          <table:table-cell office:value-type="string" table:style-name="ce12">
            <text:p>"聖猷達"可控式生理電極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02" table:style-name="ce9">
            <text:p>602</text:p>
          </table:table-cell>
          <table:table-cell office:value-type="string" table:style-name="ce20">
            <text:p>CXE02MPDDDA7</text:p>
          </table:table-cell>
          <table:table-cell office:value-type="string" table:style-name="ce12">
            <text:p>"惠泰"特里格電生理電極導管(可控20極電極導管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03" table:style-name="ce9">
            <text:p>603</text:p>
          </table:table-cell>
          <table:table-cell office:value-type="string" table:style-name="ce20">
            <text:p>CXE02PV101JV</text:p>
          </table:table-cell>
          <table:table-cell office:value-type="string" table:style-name="ce12">
            <text:p><text:s/>"日本來富恩"利柏羅環形電極導管(7Fr./10極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04" table:style-name="ce9">
            <text:p>604</text:p>
          </table:table-cell>
          <table:table-cell office:value-type="string" table:style-name="ce20">
            <text:p>CXE02PV201JV</text:p>
          </table:table-cell>
          <table:table-cell office:value-type="string" table:style-name="ce12">
            <text:p>"日本來富恩"利柏羅環形電極導管(7F./20極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05" table:style-name="ce9">
            <text:p>605</text:p>
          </table:table-cell>
          <table:table-cell office:value-type="string" table:style-name="ce20">
            <text:p>CXE02SPV10A7</text:p>
          </table:table-cell>
          <table:table-cell office:value-type="string" table:style-name="ce12">
            <text:p>"惠泰"特里格電生理電極導管(環形可控10極電極導管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06" table:style-name="ce9">
            <text:p>606</text:p>
          </table:table-cell>
          <table:table-cell office:value-type="string" table:style-name="ce20">
            <text:p>CXE02SPV20A7</text:p>
          </table:table-cell>
          <table:table-cell office:value-type="string" table:style-name="ce12">
            <text:p>"惠泰" 特里格電生理電極導管(環形可控20極電極導管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07" table:style-name="ce9">
            <text:p>607</text:p>
          </table:table-cell>
          <table:table-cell office:value-type="string" table:style-name="ce20">
            <text:p>CXE02VAC20BK</text:p>
          </table:table-cell>
          <table:table-cell office:value-type="string" table:style-name="ce12">
            <text:p>"百多力"可控式電生理診斷導管-20極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08" table:style-name="ce9">
            <text:p>608</text:p>
          </table:table-cell>
          <table:table-cell office:value-type="string" table:style-name="ce20">
            <text:p>CXE052AF28M4</text:p>
          </table:table-cell>
          <table:table-cell office:value-type="string" table:style-name="ce12">
            <text:p>"美敦力"北極峰進階心臟冷凍消融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09" table:style-name="ce9">
            <text:p>609</text:p>
          </table:table-cell>
          <table:table-cell office:value-type="string" table:style-name="ce20">
            <text:p>CXE05AFAPRM4</text:p>
          </table:table-cell>
          <table:table-cell office:value-type="string" table:style-name="ce12">
            <text:p>"美敦力"北極峰進階專業心臟冷凍消融導管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10" table:style-name="ce9">
            <text:p>610</text:p>
          </table:table-cell>
          <table:table-cell office:value-type="string" table:style-name="ce20">
            <text:p>FAV02PERFR7A</text:p>
          </table:table-cell>
          <table:table-cell office:value-type="string" table:style-name="ce12">
            <text:p>"阿基米"海博眼內液體替代物及配件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11" table:style-name="ce9">
            <text:p>611</text:p>
          </table:table-cell>
          <table:table-cell office:value-type="string" table:style-name="ce20">
            <text:p>FAV03SLSS109</text:p>
          </table:table-cell>
          <table:table-cell office:value-type="string" table:style-name="ce12">
            <text:p>"萊美" 斯瑪特矽油(含矽油及輔助管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12" table:style-name="ce9">
            <text:p>612</text:p>
          </table:table-cell>
          <table:table-cell office:value-type="string" table:style-name="ce20">
            <text:p>FBA1400985GD</text:p>
          </table:table-cell>
          <table:table-cell office:value-type="string" table:style-name="ce12">
            <text:p>"廣慈" 金屬纜索內固定系統-普通無針纜索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13" table:style-name="ce9">
            <text:p>613</text:p>
          </table:table-cell>
          <table:table-cell office:value-type="string" table:style-name="ce20">
            <text:p>FBA143510020</text:p>
          </table:table-cell>
          <table:table-cell office:value-type="string" table:style-name="ce12">
            <text:p>"克萊美"纜線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14" table:style-name="ce9">
            <text:p>614</text:p>
          </table:table-cell>
          <table:table-cell office:value-type="string" table:style-name="ce20">
            <text:p>FBA1440020SN</text:p>
          </table:table-cell>
          <table:table-cell office:value-type="string" table:style-name="ce12">
            <text:p>"史耐輝"雅歌鋼索系統-CoCr纜線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15" table:style-name="ce9">
            <text:p>615</text:p>
          </table:table-cell>
          <table:table-cell office:value-type="string" table:style-name="ce20">
            <text:p>FBA1443701Y2</text:p>
          </table:table-cell>
          <table:table-cell office:value-type="string" table:style-name="ce12">
            <text:p>"亞太醫療"亞信纜線固定系統-壓縮骨板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16" table:style-name="ce9">
            <text:p>616</text:p>
          </table:table-cell>
          <table:table-cell office:value-type="string" table:style-name="ce20">
            <text:p>FBA1443712Y2</text:p>
          </table:table-cell>
          <table:table-cell office:value-type="string" table:style-name="ce12">
            <text:p>"亞太醫療"亞信纜線固定系統-纜線爪套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17" table:style-name="ce9">
            <text:p>617</text:p>
          </table:table-cell>
          <table:table-cell office:value-type="string" table:style-name="ce20">
            <text:p>FBA1443747Y2</text:p>
          </table:table-cell>
          <table:table-cell office:value-type="string" table:style-name="ce12">
            <text:p>"亞太醫療"亞信纜線固定系統-纜線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5">
          <table:table-cell office:value-type="float" office:value="618" table:style-name="ce9">
            <text:p>618</text:p>
          </table:table-cell>
          <table:table-cell office:value-type="string" table:style-name="ce20">
            <text:p>FBEF6TLHEXRT</text:p>
          </table:table-cell>
          <table:table-cell office:value-type="string" table:style-name="ce12">
            <text:p>歐式楚拉海思外固定裝置系統-六角可調式外固定器組(基本組件:RING*2;STRUT*6;PIN*2-3;WIRE*2)"ORTHOFIX" TL-HEX EXTERNAL FIXATION SYSTEM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19" table:style-name="ce9">
            <text:p>619</text:p>
          </table:table-cell>
          <table:table-cell office:value-type="string" table:style-name="ce20">
            <text:p>FBKA315110DP</text:p>
          </table:table-cell>
          <table:table-cell office:value-type="string" table:style-name="ce12">
            <text:p>"帝富"愛強重建型人工膝關節系統-股骨護套(鈦塗層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20" table:style-name="ce9">
            <text:p>620</text:p>
          </table:table-cell>
          <table:table-cell office:value-type="string" table:style-name="ce20">
            <text:p>FBKA322561S2</text:p>
          </table:table-cell>
          <table:table-cell office:value-type="string" table:style-name="ce12">
            <text:p>"好美得卡 奧斯得寧"三項能整體錐狀墊片-脛骨墊片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21" table:style-name="ce9">
            <text:p>621</text:p>
          </table:table-cell>
          <table:table-cell office:value-type="string" table:style-name="ce20">
            <text:p>FBKA322562S2</text:p>
          </table:table-cell>
          <table:table-cell office:value-type="string" table:style-name="ce12">
            <text:p>"好美得卡 奧斯得寧"三項能整體錐狀墊片-股骨墊片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22" table:style-name="ce9">
            <text:p>622</text:p>
          </table:table-cell>
          <table:table-cell office:value-type="string" table:style-name="ce20">
            <text:p>FBKA35450BZ1</text:p>
          </table:table-cell>
          <table:table-cell office:value-type="string" table:style-name="ce12">
            <text:p><text:s/>“捷邁” 博適耐重建型全人工膝關節系統-鉭金屬股骨墊片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23" table:style-name="ce9">
            <text:p>623</text:p>
          </table:table-cell>
          <table:table-cell office:value-type="string" table:style-name="ce20">
            <text:p>FBKA35451BZ1</text:p>
          </table:table-cell>
          <table:table-cell office:value-type="string" table:style-name="ce12">
            <text:p><text:s/>“捷邁” 博適耐重建型全人工膝關節系統-脛骨墊片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24" table:style-name="ce9">
            <text:p>624</text:p>
          </table:table-cell>
          <table:table-cell office:value-type="string" table:style-name="ce20">
            <text:p>FBN05HM114Z1</text:p>
          </table:table-cell>
          <table:table-cell office:value-type="string" table:style-name="ce12">
            <text:p>"捷邁"艾菲肱骨髓內釘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25" table:style-name="ce9">
            <text:p>625</text:p>
          </table:table-cell>
          <table:table-cell office:value-type="string" table:style-name="ce20">
            <text:p>FBN05MASNZ55</text:p>
          </table:table-cell>
          <table:table-cell office:value-type="string" table:style-name="ce12">
            <text:p>"聖那美"踝關節固定釘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26" table:style-name="ce9">
            <text:p>626</text:p>
          </table:table-cell>
          <table:table-cell office:value-type="string" table:style-name="ce20">
            <text:p>FBN0871571V2</text:p>
          </table:table-cell>
          <table:table-cell office:value-type="string" table:style-name="ce12">
            <text:p>"鐿鈦"彈性髓內釘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27" table:style-name="ce9">
            <text:p>627</text:p>
          </table:table-cell>
          <table:table-cell office:value-type="string" table:style-name="ce20">
            <text:p>FBNG108PFA4J</text:p>
          </table:table-cell>
          <table:table-cell office:value-type="string" table:style-name="ce12">
            <text:p>"沃思坦"骨髓內釘系統-PFNA(長度17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28" table:style-name="ce9">
            <text:p>628</text:p>
          </table:table-cell>
          <table:table-cell office:value-type="string" table:style-name="ce20">
            <text:p>FBP06036034K</text:p>
          </table:table-cell>
          <table:table-cell office:value-type="string" table:style-name="ce12">
            <text:p>"亞太醫療"正童小兒骨板系統-H型骨板+骨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29" table:style-name="ce9">
            <text:p>629</text:p>
          </table:table-cell>
          <table:table-cell office:value-type="string" table:style-name="ce20">
            <text:p>FBP0621016Y2</text:p>
          </table:table-cell>
          <table:table-cell office:value-type="string" table:style-name="ce12">
            <text:p>亞太醫療正童小兒骨板系統-8字型骨板+骨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30" table:style-name="ce9">
            <text:p>630</text:p>
          </table:table-cell>
          <table:table-cell office:value-type="string" table:style-name="ce20">
            <text:p>FBS0325T704J</text:p>
          </table:table-cell>
          <table:table-cell office:value-type="string" table:style-name="ce12">
            <text:p>"沃思坦"鈦合金骨釘-加壓骨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31" table:style-name="ce9">
            <text:p>631</text:p>
          </table:table-cell>
          <table:table-cell office:value-type="string" table:style-name="ce20">
            <text:p>FBS09075ZZ2T</text:p>
          </table:table-cell>
          <table:table-cell office:value-type="string" table:style-name="ce12">
            <text:p>"善祐"空心無頭全螺紋螺釘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float" office:value="632" table:style-name="ce9">
            <text:p>632</text:p>
          </table:table-cell>
          <table:table-cell office:value-type="string" table:style-name="ce20">
            <text:p>FBS09112508C</text:p>
          </table:table-cell>
          <table:table-cell office:value-type="string" table:style-name="ce12">
            <text:p>艾克曼加壓螺釘系統/埋頭骨釘 "ACUMED" COMPRESSION ACUTRAK BONE SCREW(2.0-4.5MM)/Headless Screw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float" office:value="633" table:style-name="ce9">
            <text:p>633</text:p>
          </table:table-cell>
          <table:table-cell office:value-type="string" table:style-name="ce20">
            <text:p>FBS09195458B</text:p>
          </table:table-cell>
          <table:table-cell office:value-type="string" table:style-name="ce12">
            <text:p>拜歐博埋頭骨釘系統/中空加壓骨釘 "BIOPRO" HBS HEADLESS SCREW SYSTEM/CANNULATED COMPRESSION SCREW(2.5MM-3.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34" table:style-name="ce9">
            <text:p>634</text:p>
          </table:table-cell>
          <table:table-cell office:value-type="string" table:style-name="ce20">
            <text:p>FBS0922303Y2</text:p>
          </table:table-cell>
          <table:table-cell office:value-type="string" table:style-name="ce12">
            <text:p>"亞太醫療"中空骨釘系統-加壓骨釘1.5-7.5mm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635" table:style-name="ce9">
            <text:p>635</text:p>
          </table:table-cell>
          <table:table-cell office:value-type="string" table:style-name="ce20">
            <text:p>FBS09320HFJZ</text:p>
          </table:table-cell>
          <table:table-cell office:value-type="string" table:style-name="ce12">
            <text:p>"傑奎"安固骨釘系統-埋頭中空加壓骨釘"JO" SECUREFIX BONE SCREW SYSTEM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36" table:style-name="ce9">
            <text:p>636</text:p>
          </table:table-cell>
          <table:table-cell office:value-type="string" table:style-name="ce20">
            <text:p>FBS0942304Y2</text:p>
          </table:table-cell>
          <table:table-cell office:value-type="string" table:style-name="ce12">
            <text:p>"亞太醫療"中空骨釘系統-鈦合金加壓骨釘1.5-7.5mm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637" table:style-name="ce9">
            <text:p>637</text:p>
          </table:table-cell>
          <table:table-cell office:value-type="string" table:style-name="ce20">
            <text:p>FBS09AT0088C</text:p>
          </table:table-cell>
          <table:table-cell office:value-type="string" table:style-name="ce12">
            <text:p>"艾克曼"加壓螺釘系統"ACUMED"COMPRESSION ACUTRAK BONE SCREW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38" table:style-name="ce9">
            <text:p>638</text:p>
          </table:table-cell>
          <table:table-cell office:value-type="string" table:style-name="ce20">
            <text:p>FBS09CCHS3S1</text:p>
          </table:table-cell>
          <table:table-cell office:value-type="string" table:style-name="ce12">
            <text:p>"帝富信迪思"埋頭加壓中空骨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639" table:style-name="ce9">
            <text:p>639</text:p>
          </table:table-cell>
          <table:table-cell office:value-type="string" table:style-name="ce20">
            <text:p>FHGD5400TWJL</text:p>
          </table:table-cell>
          <table:table-cell office:value-type="string" table:style-name="ce12">
            <text:p>"日本來富恩"喜路尼爾人工血管"JAPAN LIFELINE"J GRAFT SHIELD NEO-VALSALVA D:24-30MM;L40CM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40" table:style-name="ce9">
            <text:p>640</text:p>
          </table:table-cell>
          <table:table-cell office:value-type="string" table:style-name="ce20">
            <text:p>FHGD5400TWJV</text:p>
          </table:table-cell>
          <table:table-cell office:value-type="string" table:style-name="ce12">
            <text:p>主動脈根部人工血管(具主動脈竇設計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41" table:style-name="ce9">
            <text:p>641</text:p>
          </table:table-cell>
          <table:table-cell office:value-type="string" table:style-name="ce20">
            <text:p>FHX04MEH2C95</text:p>
          </table:table-cell>
          <table:table-cell office:value-type="string" table:style-name="ce12">
            <text:p>賽耐司美德思管路組(ECMO長效型人工心肺套含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42" table:style-name="ce9">
            <text:p>642</text:p>
          </table:table-cell>
          <table:table-cell office:value-type="string" table:style-name="ce20">
            <text:p>FND01DB364AB</text:p>
          </table:table-cell>
          <table:table-cell office:value-type="string" table:style-name="ce12">
            <text:p>"雅培"茵菲耐堤深腦刺激系統(雙側/電池容量7.5AH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643" table:style-name="ce9">
            <text:p>643</text:p>
          </table:table-cell>
          <table:table-cell office:value-type="string" table:style-name="ce20">
            <text:p>FND01DB364ST</text:p>
          </table:table-cell>
          <table:table-cell office:value-type="string" table:style-name="ce12">
            <text:p>“聖猷達”茵菲耐堤深腦刺激系統(雙側/電池容量7.5AH)“SJM” INFINITY DBS SYSTEM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44" table:style-name="ce9">
            <text:p>644</text:p>
          </table:table-cell>
          <table:table-cell office:value-type="string" table:style-name="ce20">
            <text:p>FND02VERCSSB</text:p>
          </table:table-cell>
          <table:table-cell office:value-type="string" table:style-name="ce12">
            <text:p>"波士頓科技"凡賽斯神經刺激器(雙側/電池容量7.5Ah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45" table:style-name="ce9">
            <text:p>645</text:p>
          </table:table-cell>
          <table:table-cell office:value-type="string" table:style-name="ce20">
            <text:p>FND03032BCSB</text:p>
          </table:table-cell>
          <table:table-cell office:value-type="string" table:style-name="ce12">
            <text:p>"波士頓科技"凡賽斯神經刺激系統及其配件-固定蓋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46" table:style-name="ce9">
            <text:p>646</text:p>
          </table:table-cell>
          <table:table-cell office:value-type="string" table:style-name="ce20">
            <text:p>FND03033LDSB</text:p>
          </table:table-cell>
          <table:table-cell office:value-type="string" table:style-name="ce12">
            <text:p>"波士頓科技"凡賽斯神經刺激器導線及其配件-導線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47" table:style-name="ce9">
            <text:p>647</text:p>
          </table:table-cell>
          <table:table-cell office:value-type="string" table:style-name="ce20">
            <text:p>FND0332000M4</text:p>
          </table:table-cell>
          <table:table-cell office:value-type="string" table:style-name="ce12">
            <text:p>深層腦部刺激器之導線固定蓋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48" table:style-name="ce9">
            <text:p>648</text:p>
          </table:table-cell>
          <table:table-cell office:value-type="string" table:style-name="ce20">
            <text:p>FND0333005M4</text:p>
          </table:table-cell>
          <table:table-cell office:value-type="string" table:style-name="ce12">
            <text:p>"美敦力"思特方向性導線組及延長線組-方向性導線組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49" table:style-name="ce9">
            <text:p>649</text:p>
          </table:table-cell>
          <table:table-cell office:value-type="string" table:style-name="ce20">
            <text:p>FND0333EXTSB</text:p>
          </table:table-cell>
          <table:table-cell office:value-type="string" table:style-name="ce12">
            <text:p>"波士頓科技"凡賽斯神經刺激器導線及其配件-延長導線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50" table:style-name="ce9">
            <text:p>650</text:p>
          </table:table-cell>
          <table:table-cell office:value-type="string" table:style-name="ce20">
            <text:p>FND0334000M4</text:p>
          </table:table-cell>
          <table:table-cell office:value-type="string" table:style-name="ce12">
            <text:p>"美敦力"思特方向性導線組及延長線組-延長線組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51" table:style-name="ce9">
            <text:p>651</text:p>
          </table:table-cell>
          <table:table-cell office:value-type="string" table:style-name="ce20">
            <text:p>FND03DB373AB</text:p>
          </table:table-cell>
          <table:table-cell office:value-type="string" table:style-name="ce12">
            <text:p>"雅培"顱骨鑽孔外蓋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52" table:style-name="ce9">
            <text:p>652</text:p>
          </table:table-cell>
          <table:table-cell office:value-type="string" table:style-name="ce20">
            <text:p>FND03DE364AB</text:p>
          </table:table-cell>
          <table:table-cell office:value-type="string" table:style-name="ce12">
            <text:p>"雅培"茵菲耐堤深腦刺激系統-延長導線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53" table:style-name="ce9">
            <text:p>653</text:p>
          </table:table-cell>
          <table:table-cell office:value-type="string" table:style-name="ce20">
            <text:p>FND03DL364AB</text:p>
          </table:table-cell>
          <table:table-cell office:value-type="string" table:style-name="ce12">
            <text:p>"雅培"茵菲耐堤深腦刺激系統-導線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654" table:style-name="ce9">
            <text:p>654</text:p>
          </table:table-cell>
          <table:table-cell office:value-type="string" table:style-name="ce20">
            <text:p>FND04MT1ZZ1F</text:p>
          </table:table-cell>
          <table:table-cell office:value-type="string" table:style-name="ce12">
            <text:p>"弗亥西"微塔立體定位用插入管及“弗亥西”微塔立體定位電極(植入管套組1個及微目標電極1個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655" table:style-name="ce9">
            <text:p>655</text:p>
          </table:table-cell>
          <table:table-cell office:value-type="string" table:style-name="ce20">
            <text:p>FND04MT2ZZ1F</text:p>
          </table:table-cell>
          <table:table-cell office:value-type="string" table:style-name="ce12">
            <text:p>"弗亥西"微塔立體定位用插入管及“弗亥西”微塔立體定位電極(植入管套組1個及微目標電極2個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56" table:style-name="ce9">
            <text:p>656</text:p>
          </table:table-cell>
          <table:table-cell office:value-type="string" table:style-name="ce20">
            <text:p>FND04ST1ZZ0N</text:p>
          </table:table-cell>
          <table:table-cell office:value-type="string" table:style-name="ce12">
            <text:p>"艾爾發"微電極記錄系統用配件(植入管套組1組及微目標電極1個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57" table:style-name="ce9">
            <text:p>657</text:p>
          </table:table-cell>
          <table:table-cell office:value-type="string" table:style-name="ce20">
            <text:p>FND04ST2ZZ0N</text:p>
          </table:table-cell>
          <table:table-cell office:value-type="string" table:style-name="ce12">
            <text:p>"艾爾發"微電極記錄系統用配件(植入管套組1組及微目標電極2個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58" table:style-name="ce9">
            <text:p>658</text:p>
          </table:table-cell>
          <table:table-cell office:value-type="string" table:style-name="ce20">
            <text:p>FNM01SP1ZZ14</text:p>
          </table:table-cell>
          <table:table-cell office:value-type="string" table:style-name="ce12">
            <text:p>"紐倫帥"刺激探頭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59" table:style-name="ce9">
            <text:p>659</text:p>
          </table:table-cell>
          <table:table-cell office:value-type="string" table:style-name="ce20">
            <text:p>FPP11M1001W0</text:p>
          </table:table-cell>
          <table:table-cell office:value-type="string" table:style-name="ce12">
            <text:p>奧世博骨骼填充物-Osteomesh(100mm*100m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60" table:style-name="ce9">
            <text:p>660</text:p>
          </table:table-cell>
          <table:table-cell office:value-type="string" table:style-name="ce20">
            <text:p>FUU01BAR1JQN</text:p>
          </table:table-cell>
          <table:table-cell office:value-type="string" table:style-name="ce12">
            <text:p>"博美敦"範逆勢膀胱輸尿管逆流治療系統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61" table:style-name="ce9">
            <text:p>661</text:p>
          </table:table-cell>
          <table:table-cell office:value-type="string" table:style-name="ce20">
            <text:p>HHM02VRS60CK</text:p>
          </table:table-cell>
          <table:table-cell office:value-type="string" table:style-name="ce12">
            <text:p>"曲克"克羅浮四圈血管異物取出環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62" table:style-name="ce9">
            <text:p>662</text:p>
          </table:table-cell>
          <table:table-cell office:value-type="string" table:style-name="ce20">
            <text:p>TFTMCC25938Z</text:p>
          </table:table-cell>
          <table:table-cell office:value-type="string" table:style-name="ce12">
            <text:p>"卓邇"溫度調節系統及其附件-速導管組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7">
          <table:table-cell office:value-type="float" office:value="663" table:style-name="ce9">
            <text:p>663</text:p>
          </table:table-cell>
          <table:table-cell office:value-type="string" table:style-name="ce20">
            <text:p>TFTMCF1DFP9Z</text:p>
          </table:table-cell>
          <table:table-cell office:value-type="string" table:style-name="ce12">
            <text:p>"沙貝雷歐"溫毯機系統及其附件-拋棄式熱空氣式保溫墊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64" table:style-name="ce9">
            <text:p>664</text:p>
          </table:table-cell>
          <table:table-cell office:value-type="string" table:style-name="ce20">
            <text:p>TFTMCP2002HJ</text:p>
          </table:table-cell>
          <table:table-cell office:value-type="string" table:style-name="ce12">
            <text:p>"史密斯"雷佛一加溫毯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65" table:style-name="ce9">
            <text:p>665</text:p>
          </table:table-cell>
          <table:table-cell office:value-type="string" table:style-name="ce20">
            <text:p>TFTMCSUKHQZ2</text:p>
          </table:table-cell>
          <table:table-cell office:value-type="string" table:style-name="ce12">
            <text:p>"卓爾"溫度調節系統及其配件-啟動組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66" table:style-name="ce9">
            <text:p>666</text:p>
          </table:table-cell>
          <table:table-cell office:value-type="string" table:style-name="ce20">
            <text:p>TKP0532977DE</text:p>
          </table:table-cell>
          <table:table-cell office:value-type="string" table:style-name="ce12">
            <text:p>"戴維科"乳房活體組織切片檢查標記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3">
          <table:table-cell office:value-type="float" office:value="667" table:style-name="ce9">
            <text:p>667</text:p>
          </table:table-cell>
          <table:table-cell office:value-type="string" table:style-name="ce20">
            <text:p>TKP05UCT17BA</text:p>
          </table:table-cell>
          <table:table-cell office:value-type="string" table:style-name="ce12">
            <text:p>“巴德”優得可特爾乳房組織標記 <text:s/>“BARD” ULTRACOR TWIRL BREAST TISSUE MARKER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68" table:style-name="ce9">
            <text:p>668</text:p>
          </table:table-cell>
          <table:table-cell office:value-type="string" table:style-name="ce20">
            <text:p>WDD09025ZZ0S</text:p>
          </table:table-cell>
          <table:table-cell office:value-type="string" table:style-name="ce12">
            <text:p>"而至"貼得適人造真皮(5cm*5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8">
          <table:table-cell office:value-type="float" office:value="669" table:style-name="ce9">
            <text:p>669</text:p>
          </table:table-cell>
          <table:table-cell office:value-type="string" table:style-name="ce20">
            <text:p>WDD09KR0700E</text:p>
          </table:table-cell>
          <table:table-cell office:value-type="string" table:style-name="ce12">
            <text:p>可偌絲人工真皮(7cm*10cm)</text:p>
          </table:table-cell>
          <table:table-cell office:value-type="string" table:style-name="ce9">
            <text:p>115/1/1</text:p>
          </table:table-cell>
          <table:table-cell table:number-columns-repeated="8" table:style-name="ce10"/>
          <table:table-cell table:number-columns-repeated="16372"/>
        </table:table-row>
        <table:table-row table:style-name="ro5">
          <table:table-cell office:value-type="float" office:value="670" table:style-name="ce9">
            <text:p>670</text:p>
          </table:table-cell>
          <table:table-cell office:value-type="string" table:style-name="ce20">
            <text:p>CBS0436755SB</text:p>
          </table:table-cell>
          <table:table-cell office:value-type="string" table:style-name="ce12">
            <text:p>"波士頓科技"微薩心中膈導引方案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RANSSEPTALNEEDLE/具無線射頻/房中膈穿刺針</text:p>
          </table:table-cell>
          <table:table-cell office:value-type="string" table:style-name="ce10">
            <text:p>SHEATH(w/dilator)/長度&gt;=60cm(具單一角度，配合電極導管使用)，sideport+valve</text:p>
          </table:table-cell>
          <table:table-cell table:number-columns-repeated="6" table:style-name="ce17"/>
          <table:table-cell table:number-columns-repeated="16372"/>
        </table:table-row>
        <table:table-row table:style-name="ro8">
          <table:table-cell office:value-type="float" office:value="671" table:style-name="ce9">
            <text:p>671</text:p>
          </table:table-cell>
          <table:table-cell office:value-type="string" table:style-name="ce20">
            <text:p>CMB02NNC42CM</text:p>
          </table:table-cell>
          <table:table-cell office:value-type="string" table:style-name="ce12">
            <text:p><text:s/>“賽瑞諾華斯” 賽瑞格萊德中介導管</text:p>
          </table:table-cell>
          <table:table-cell office:value-type="string" table:style-name="ce9">
            <text:p>115/1/1</text:p>
          </table:table-cell>
          <table:table-cell table:style-name="ce10"/>
          <table:table-cell table:number-columns-repeated="7" table:style-name="ce17"/>
          <table:table-cell table:number-columns-repeated="16372"/>
        </table:table-row>
        <table:table-row table:style-name="ro7">
          <table:table-cell office:value-type="float" office:value="672" table:style-name="ce9">
            <text:p>672</text:p>
          </table:table-cell>
          <table:table-cell office:value-type="string" table:style-name="ce20">
            <text:p>FBHAA33011Z1</text:p>
          </table:table-cell>
          <table:table-cell office:value-type="string" table:style-name="ce12">
            <text:p><text:s/>“捷邁”多孔鉭金屬人工髖臼重建系統-多孔鉭金屬墊片</text:p>
          </table:table-cell>
          <table:table-cell office:value-type="string" table:style-name="ce9">
            <text:p>115/1/1</text:p>
          </table:table-cell>
          <table:table-cell table:style-name="ce10"/>
          <table:table-cell table:number-columns-repeated="7" table:style-name="ce17"/>
          <table:table-cell table:number-columns-repeated="16372"/>
        </table:table-row>
        <table:table-row table:style-name="ro3">
          <table:table-cell office:value-type="float" office:value="673" table:style-name="ce9">
            <text:p>673</text:p>
          </table:table-cell>
          <table:table-cell office:value-type="string" table:style-name="ce20">
            <text:p>FBHC238133Z1</text:p>
          </table:table-cell>
          <table:table-cell office:value-type="string" table:style-name="ce12">
            <text:p><text:s/>“捷邁”多孔鉭金屬人工髖臼重建系統－護架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全人工髖關節髖臼杯TOTALHIPACETUBULARCUP</text:p>
          </table:table-cell>
          <table:table-cell table:number-columns-repeated="7" table:style-name="ce17"/>
          <table:table-cell table:number-columns-repeated="16372"/>
        </table:table-row>
        <table:table-row table:style-name="ro4">
          <table:table-cell office:value-type="float" office:value="674" table:style-name="ce9">
            <text:p>674</text:p>
          </table:table-cell>
          <table:table-cell office:value-type="string" table:style-name="ce20">
            <text:p>FBHL238107Z1</text:p>
          </table:table-cell>
          <table:table-cell office:value-type="string" table:style-name="ce12">
            <text:p><text:s/>“捷邁”多孔鉭金屬髖臼重建系統－隆傑骨水泥限制型襯墊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人工髖關節髖臼杯內襯TOTALHIPACETABULARINSERT</text:p>
          </table:table-cell>
          <table:table-cell table:number-columns-repeated="7" table:style-name="ce17"/>
          <table:table-cell table:number-columns-repeated="16372"/>
        </table:table-row>
        <table:table-row table:style-name="ro8">
          <table:table-cell office:value-type="float" office:value="675" table:style-name="ce9">
            <text:p>675</text:p>
          </table:table-cell>
          <table:table-cell office:value-type="string" table:style-name="ce20">
            <text:p>CBN01382020K</text:p>
          </table:table-cell>
          <table:table-cell office:value-type="string" table:style-name="ce12">
            <text:p><text:s/>“菲諾斯”沛葛斯支架系統</text:p>
          </table:table-cell>
          <table:table-cell office:value-type="string" table:style-name="ce9">
            <text:p>115/1/1</text:p>
          </table:table-cell>
          <table:table-cell table:style-name="ce10"/>
          <table:table-cell table:number-columns-repeated="7" table:style-name="ce17"/>
          <table:table-cell table:number-columns-repeated="16372"/>
        </table:table-row>
        <table:table-row table:style-name="ro3">
          <table:table-cell office:value-type="float" office:value="676" table:style-name="ce9">
            <text:p>676</text:p>
          </table:table-cell>
          <table:table-cell office:value-type="string" table:style-name="ce20">
            <text:p>FBNG17352553</text:p>
          </table:table-cell>
          <table:table-cell office:value-type="string" table:style-name="ce12">
            <text:p><text:s/>鉑賽鍶股骨近端髓內釘系統鉑賽鍶股骨近端髓內釘系統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TITANIUMGamma3LockingNailSystem(NAILX1+SCREWX3)</text:p>
          </table:table-cell>
          <table:table-cell table:number-columns-repeated="7" table:style-name="ce17"/>
          <table:table-cell table:number-columns-repeated="16372"/>
        </table:table-row>
        <table:table-row table:style-name="ro3">
          <table:table-cell office:value-type="float" office:value="677" table:style-name="ce9">
            <text:p>677</text:p>
          </table:table-cell>
          <table:table-cell office:value-type="string" table:style-name="ce20">
            <text:p>FBHC133011Z1</text:p>
          </table:table-cell>
          <table:table-cell office:value-type="string" table:style-name="ce12">
            <text:p><text:s/>“捷邁”多孔鉭金屬人工髖臼重建系統-多孔鉭金屬髖臼杯</text:p>
          </table:table-cell>
          <table:table-cell office:value-type="string" table:style-name="ce9">
            <text:p>115/1/1</text:p>
          </table:table-cell>
          <table:table-cell office:value-type="string" table:style-name="ce10">
            <text:p>全人工髖關節髖臼杯TOTALHIPACETUBULARCUP</text:p>
          </table:table-cell>
          <table:table-cell table:number-columns-repeated="7" table:style-name="ce17"/>
          <table:table-cell table:number-columns-repeated="16372"/>
        </table:table-row>
        <table:table-row table:style-name="ro8">
          <table:table-cell office:value-type="float" office:value="678" table:style-name="ce14">
            <text:p>678</text:p>
          </table:table-cell>
          <table:table-cell office:value-type="string" table:style-name="ce21">
            <text:p>CMB02E1793NP</text:p>
          </table:table-cell>
          <table:table-cell office:value-type="string" table:style-name="ce16">
            <text:p><text:s/>"沃比"艾司顱內抽吸導管系統</text:p>
          </table:table-cell>
          <table:table-cell office:value-type="string" table:style-name="ce14">
            <text:p><text:s/>115/3/1</text:p>
          </table:table-cell>
          <table:table-cell table:number-columns-repeated="8" table:style-name="ce17"/>
          <table:table-cell table:number-columns-repeated="16372"/>
        </table:table-row>
        <table:table-row table:style-name="ro8">
          <table:table-cell office:value-type="float" office:value="679" table:style-name="ce14">
            <text:p>679</text:p>
          </table:table-cell>
          <table:table-cell office:value-type="string" table:style-name="ce21">
            <text:p>CMB02EAC3FNP</text:p>
          </table:table-cell>
          <table:table-cell office:value-type="string" table:style-name="ce16">
            <text:p><text:s/>"沃比"艾司顱內抽吸導管系統</text:p>
          </table:table-cell>
          <table:table-cell office:value-type="string" table:style-name="ce14">
            <text:p><text:s/>115/3/1</text:p>
          </table:table-cell>
          <table:table-cell table:number-columns-repeated="8" table:style-name="ce17"/>
          <table:table-cell table:number-columns-repeated="16372"/>
        </table:table-row>
        <table:table-row table:style-name="ro8">
          <table:table-cell office:value-type="float" office:value="680" table:style-name="ce14">
            <text:p>680</text:p>
          </table:table-cell>
          <table:table-cell office:value-type="string" table:style-name="ce21">
            <text:p>FBS09120ZZ2T</text:p>
          </table:table-cell>
          <table:table-cell office:value-type="string" table:style-name="ce16">
            <text:p><text:s/>“善祐”空心無頭全螺紋螺釘系統</text:p>
          </table:table-cell>
          <table:table-cell office:value-type="string" table:style-name="ce14">
            <text:p><text:s/>115/3/1</text:p>
          </table:table-cell>
          <table:table-cell table:number-columns-repeated="8" table:style-name="ce17"/>
          <table:table-cell table:number-columns-repeated="16372"/>
        </table:table-row>
        <table:table-row table:style-name="ro8">
          <table:table-cell office:value-type="float" office:value="681" table:style-name="ce14">
            <text:p>681</text:p>
          </table:table-cell>
          <table:table-cell office:value-type="string" table:style-name="ce21">
            <text:p>FBS09ASPRZ55</text:p>
          </table:table-cell>
          <table:table-cell office:value-type="string" table:style-name="ce16">
            <text:p><text:s/>“聖那美” 加壓螺旋釘系統</text:p>
          </table:table-cell>
          <table:table-cell office:value-type="string" table:style-name="ce14">
            <text:p><text:s/>115/3/1</text:p>
          </table:table-cell>
          <table:table-cell table:number-columns-repeated="8" table:style-name="ce17"/>
          <table:table-cell table:number-columns-repeated="16372"/>
        </table:table-row>
        <table:table-row table:style-name="ro3">
          <table:table-cell office:value-type="float" office:value="682" table:style-name="ce14">
            <text:p>682</text:p>
          </table:table-cell>
          <table:table-cell office:value-type="string" table:style-name="ce21">
            <text:p>CBS0438475SB</text:p>
          </table:table-cell>
          <table:table-cell office:value-type="string" table:style-name="ce16">
            <text:p><text:s/>“波士頓科技” 微薩心中膈導引方案</text:p>
          </table:table-cell>
          <table:table-cell office:value-type="string" table:style-name="ce14">
            <text:p><text:s/>115/5/1</text:p>
          </table:table-cell>
          <table:table-cell office:value-type="string" table:style-name="ce17">
            <text:p>TRANSSEPTALNEEDLE/STYLET房中膈穿刺針</text:p>
          </table:table-cell>
          <table:table-cell table:number-columns-repeated="7" table:style-name="ce17"/>
          <table:table-cell table:number-columns-repeated="16372"/>
        </table:table-row>
        <table:table-row table:style-name="ro8">
          <table:table-cell office:value-type="float" office:value="683" table:style-name="ce14">
            <text:p>683</text:p>
          </table:table-cell>
          <table:table-cell office:value-type="string" table:style-name="ce21">
            <text:p>CMB02KACZZ3V</text:p>
          </table:table-cell>
          <table:table-cell office:value-type="string" table:style-name="ce16">
            <text:p><text:s/>"勵楷" 斯卡希顱內抽吸導管(5F，6F)</text:p>
          </table:table-cell>
          <table:table-cell office:value-type="string" table:style-name="ce14">
            <text:p><text:s/>115/5/1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office:value-type="float" office:value="684" table:style-name="ce14">
            <text:p>684</text:p>
          </table:table-cell>
          <table:table-cell office:value-type="string" table:style-name="ce21">
            <text:p>CMB02RA2ZZ3A</text:p>
          </table:table-cell>
          <table:table-cell office:value-type="string" table:style-name="ce16">
            <text:p><text:s/>“久事神康”睿通顱內血栓抽吸導管(&gt;＝5FR)</text:p>
          </table:table-cell>
          <table:table-cell office:value-type="string" table:style-name="ce14">
            <text:p><text:s/>115/5/1</text:p>
          </table:table-cell>
          <table:table-cell table:number-columns-repeated="8" table:style-name="ce17"/>
          <table:table-cell table:number-columns-repeated="16372"/>
        </table:table-row>
        <table:table-row table:style-name="ro8">
          <table:table-cell office:value-type="float" office:value="685" table:style-name="ce14">
            <text:p>685</text:p>
          </table:table-cell>
          <table:table-cell office:value-type="string" table:style-name="ce21">
            <text:p>CMB024FRZZ3V</text:p>
          </table:table-cell>
          <table:table-cell office:value-type="string" table:style-name="ce16">
            <text:p><text:s/>"勵楷" 斯卡希顱內抽吸導管(4F)</text:p>
          </table:table-cell>
          <table:table-cell office:value-type="string" table:style-name="ce14">
            <text:p><text:s/>115/5/1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office:value-type="float" office:value="686" table:style-name="ce14">
            <text:p>686</text:p>
          </table:table-cell>
          <table:table-cell office:value-type="string" table:style-name="ce21">
            <text:p>CMB02RA1ZZ3A</text:p>
          </table:table-cell>
          <table:table-cell office:value-type="string" table:style-name="ce16">
            <text:p><text:s/>“久事神康”睿通顱內血栓抽吸導管(&lt;5FR)</text:p>
          </table:table-cell>
          <table:table-cell office:value-type="string" table:style-name="ce14">
            <text:p><text:s/>115/5/1</text:p>
          </table:table-cell>
          <table:table-cell table:number-columns-repeated="8" table:style-name="ce17"/>
          <table:table-cell table:number-columns-repeated="16372"/>
        </table:table-row>
        <table:table-row table:style-name="ro8">
          <table:table-cell office:value-type="float" office:value="687" table:style-name="ce14">
            <text:p>687</text:p>
          </table:table-cell>
          <table:table-cell office:value-type="string" table:style-name="ce21">
            <text:p>CXE02LSEC4AB</text:p>
          </table:table-cell>
          <table:table-cell office:value-type="string" table:style-name="ce16">
            <text:p><text:s/>“雅培”可控式生理電極導管</text:p>
          </table:table-cell>
          <table:table-cell office:value-type="string" table:style-name="ce14">
            <text:p><text:s/>115/5/1</text:p>
          </table:table-cell>
          <table:table-cell table:number-columns-repeated="8" table:style-name="ce17"/>
          <table:table-cell table:number-columns-repeated="16372"/>
        </table:table-row>
        <table:table-row table:style-name="ro8">
          <table:table-cell office:value-type="float" office:value="688" table:style-name="ce14">
            <text:p>688</text:p>
          </table:table-cell>
          <table:table-cell office:value-type="string" table:style-name="ce21">
            <text:p>TFTMCB31ZZ3Y</text:p>
          </table:table-cell>
          <table:table-cell office:value-type="string" table:style-name="ce16">
            <text:p><text:s/>“優美得” 觸涼體溫調節系統兒童用</text:p>
          </table:table-cell>
          <table:table-cell office:value-type="string" table:style-name="ce14">
            <text:p><text:s/>115/5/1</text:p>
          </table:table-cell>
          <table:table-cell table:number-columns-repeated="8" table:style-name="ce17"/>
          <table:table-cell table:number-columns-repeated="16372"/>
        </table:table-row>
        <table:table-row table:style-name="ro8">
          <table:table-cell office:value-type="float" office:value="689" table:style-name="ce14">
            <text:p>689</text:p>
          </table:table-cell>
          <table:table-cell office:value-type="string" table:style-name="ce21">
            <text:p>TFTMCB61ZZ3Y</text:p>
          </table:table-cell>
          <table:table-cell office:value-type="string" table:style-name="ce16">
            <text:p><text:s/>“優美得” 觸涼體溫調節系統成人用</text:p>
          </table:table-cell>
          <table:table-cell office:value-type="string" table:style-name="ce14">
            <text:p><text:s/>115/5/1</text:p>
          </table:table-cell>
          <table:table-cell table:number-columns-repeated="8" table:style-name="ce17"/>
          <table:table-cell table:number-columns-repeated="16372"/>
        </table:table-row>
        <table:table-row table:number-rows-repeated="1047885" table:style-name="ro8">
          <table:table-cell/>
          <table:table-cell table:style-name="ce19"/>
          <table:table-cell table:number-columns-repeated="16382"/>
        </table:table-row>
        <table:named-expressions>
          <table:named-expression table:name="_M04" table:expression="of:=[.#REF!]" table:base-cell-address="'替代後部分核實申報特材項目       '.$A$1"/>
          <table:named-expression table:name="_M07" table:expression="of:=[.#REF!]" table:base-cell-address="'替代後部分核實申報特材項目       '.$A$1"/>
          <table:named-expression table:name="_M08" table:expression="of:=[.#REF!]" table:base-cell-address="'替代後部分核實申報特材項目       '.$A$1"/>
          <table:named-expression table:name="_M12" table:expression="of:=[.#REF!]" table:base-cell-address="'替代後部分核實申報特材項目       '.$A$1"/>
          <table:named-expression table:name="_M15" table:expression="of:=[.#REF!]" table:base-cell-address="'替代後部分核實申報特材項目       '.$A$1"/>
          <table:named-expression table:name="_M21" table:expression="of:=[.#REF!]" table:base-cell-address="'替代後部分核實申報特材項目       '.$A$1"/>
          <table:named-expression table:name="_M24" table:expression="of:=[.#REF!]" table:base-cell-address="'替代後部分核實申報特材項目       '.$A$1"/>
          <table:named-expression table:name="_M25" table:expression="of:=[.#REF!]" table:base-cell-address="'替代後部分核實申報特材項目       '.$A$1"/>
          <table:named-expression table:name="_M26" table:expression="of:=[.#REF!]" table:base-cell-address="'替代後部分核實申報特材項目       '.$A$1"/>
          <table:named-expression table:name="_M27" table:expression="of:=[.#REF!]" table:base-cell-address="'替代後部分核實申報特材項目       '.$A$1"/>
          <table:named-expression table:name="_M28" table:expression="of:=[.#REF!]" table:base-cell-address="'替代後部分核實申報特材項目       '.$A$1"/>
          <table:named-expression table:name="_M29" table:expression="of:=[.#REF!]" table:base-cell-address="'替代後部分核實申報特材項目       '.$A$1"/>
          <table:named-expression table:name="_M30" table:expression="of:=[.#REF!]" table:base-cell-address="'替代後部分核實申報特材項目       '.$A$1"/>
          <table:named-expression table:name="BONUS_04" table:expression="of:=[.#REF!]" table:base-cell-address="'替代後部分核實申報特材項目       '.$A$1"/>
          <table:named-expression table:name="BONUS_08" table:expression="of:=[.#REF!]" table:base-cell-address="'替代後部分核實申報特材項目       '.$A$1"/>
          <table:named-expression table:name="BONUS_12" table:expression="of:=[.#REF!]" table:base-cell-address="'替代後部分核實申報特材項目       '.$A$1"/>
          <table:named-expression table:name="BONUS_15" table:expression="of:=[.#REF!]" table:base-cell-address="'替代後部分核實申報特材項目       '.$A$1"/>
          <table:named-expression table:name="BONUS_21" table:expression="of:=[.#REF!]" table:base-cell-address="'替代後部分核實申報特材項目       '.$A$1"/>
          <table:named-expression table:name="BONUS_24" table:expression="of:=[.#REF!]" table:base-cell-address="'替代後部分核實申報特材項目       '.$A$1"/>
          <table:named-expression table:name="BONUS_27" table:expression="of:=[.#REF!]" table:base-cell-address="'替代後部分核實申報特材項目       '.$A$1"/>
          <table:named-expression table:name="BONUS_28" table:expression="of:=[.#REF!]" table:base-cell-address="'替代後部分核實申報特材項目       '.$A$1"/>
          <table:named-expression table:name="DE1317050017" table:expression="of:=[.#REF!]" table:base-cell-address="'替代後部分核實申報特材項目       '.$A$1"/>
          <table:named-expression table:name="DMAMT_1" table:expression="of:=[.#REF!]" table:base-cell-address="'替代後部分核實申報特材項目       '.$A$1"/>
          <table:named-expression table:name="FIN" table:expression="of:=[.#REF!]" table:base-cell-address="'替代後部分核實申報特材項目       '.$A$1"/>
          <table:named-expression table:name="KMRI" table:expression="of:=[.#REF!]" table:base-cell-address="'替代後部分核實申報特材項目       '.$A$1"/>
          <table:named-expression table:name="KTPA" table:expression="of:=[.#REF!]" table:base-cell-address="'替代後部分核實申報特材項目       '.$A$1"/>
          <table:named-range table:name="Print_Area" table:cell-range-address="'替代後部分核實申報特材項目       '.$A$1:'替代後部分核實申報特材項目       '.$L$691" table:base-cell-address="'替代後部分核實申報特材項目       '.$A$1"/>
          <table:named-range table:name="Print_Titles" table:cell-range-address="'替代後部分核實申報特材項目       '.$A$2:'替代後部分核實申報特材項目       '.$XFD$2" table:base-cell-address="'替代後部分核實申報特材項目       '.$A$1"/>
        </table:named-expressions>
      </table:table>
      <table:named-expressions>
        <table:named-expression table:name="_M04" table:expression="of:=[.#REF!]" table:base-cell-address="'替代後部分核實申報特材項目       '.$A$1"/>
        <table:named-expression table:name="_M07" table:expression="of:=[.#REF!]" table:base-cell-address="'替代後部分核實申報特材項目       '.$A$1"/>
        <table:named-expression table:name="_M08" table:expression="of:=[.#REF!]" table:base-cell-address="'替代後部分核實申報特材項目       '.$A$1"/>
        <table:named-expression table:name="_M12" table:expression="of:=[.#REF!]" table:base-cell-address="'替代後部分核實申報特材項目       '.$A$1"/>
        <table:named-expression table:name="_M15" table:expression="of:=[.#REF!]" table:base-cell-address="'替代後部分核實申報特材項目       '.$A$1"/>
        <table:named-expression table:name="_M21" table:expression="of:=[.#REF!]" table:base-cell-address="'替代後部分核實申報特材項目       '.$A$1"/>
        <table:named-expression table:name="_M24" table:expression="of:=[.#REF!]" table:base-cell-address="'替代後部分核實申報特材項目       '.$A$1"/>
        <table:named-expression table:name="_M25" table:expression="of:=[.#REF!]" table:base-cell-address="'替代後部分核實申報特材項目       '.$A$1"/>
        <table:named-expression table:name="_M26" table:expression="of:=[.#REF!]" table:base-cell-address="'替代後部分核實申報特材項目       '.$A$1"/>
        <table:named-expression table:name="_M27" table:expression="of:=[.#REF!]" table:base-cell-address="'替代後部分核實申報特材項目       '.$A$1"/>
        <table:named-expression table:name="_M28" table:expression="of:=[.#REF!]" table:base-cell-address="'替代後部分核實申報特材項目       '.$A$1"/>
        <table:named-expression table:name="_M29" table:expression="of:=[.#REF!]" table:base-cell-address="'替代後部分核實申報特材項目       '.$A$1"/>
        <table:named-expression table:name="_M30" table:expression="of:=[.#REF!]" table:base-cell-address="'替代後部分核實申報特材項目       '.$A$1"/>
        <table:named-expression table:name="BONUS_04" table:expression="of:=[.#REF!]" table:base-cell-address="'替代後部分核實申報特材項目       '.$A$1"/>
        <table:named-expression table:name="BONUS_08" table:expression="of:=[.#REF!]" table:base-cell-address="'替代後部分核實申報特材項目       '.$A$1"/>
        <table:named-expression table:name="BONUS_12" table:expression="of:=[.#REF!]" table:base-cell-address="'替代後部分核實申報特材項目       '.$A$1"/>
        <table:named-expression table:name="BONUS_15" table:expression="of:=[.#REF!]" table:base-cell-address="'替代後部分核實申報特材項目       '.$A$1"/>
        <table:named-expression table:name="BONUS_21" table:expression="of:=[.#REF!]" table:base-cell-address="'替代後部分核實申報特材項目       '.$A$1"/>
        <table:named-expression table:name="BONUS_24" table:expression="of:=[.#REF!]" table:base-cell-address="'替代後部分核實申報特材項目       '.$A$1"/>
        <table:named-expression table:name="BONUS_27" table:expression="of:=[.#REF!]" table:base-cell-address="'替代後部分核實申報特材項目       '.$A$1"/>
        <table:named-expression table:name="BONUS_28" table:expression="of:=[.#REF!]" table:base-cell-address="'替代後部分核實申報特材項目       '.$A$1"/>
        <table:named-expression table:name="DE1317050017" table:expression="of:=[.#REF!]" table:base-cell-address="'替代後部分核實申報特材項目       '.$A$1"/>
        <table:named-expression table:name="DMAMT_1" table:expression="of:=[.#REF!]" table:base-cell-address="'替代後部分核實申報特材項目       '.$A$1"/>
        <table:named-expression table:name="FIN" table:expression="of:=[.#REF!]" table:base-cell-address="'替代後部分核實申報特材項目       '.$A$1"/>
        <table:named-expression table:name="KMRI" table:expression="of:=[.#REF!]" table:base-cell-address="'替代後部分核實申報特材項目       '.$A$1"/>
        <table:named-expression table:name="KTPA" table:expression="of:=[.#REF!]" table:base-cell-address="'替代後部分核實申報特材項目       '.$A$1"/>
      </table:named-expressions>
      <table:database-ranges>
        <table:database-range table:target-range-address="'替代後部分核實申報特材項目       '.A2:'替代後部分核實申報特材項目       '.L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何懿庭</meta:initial-creator>
    <dc:creator>陳姿吟</dc:creator>
    <meta:creation-date>2026-01-21T09:38:26Z</meta:creation-date>
    <dc:date>2026-05-14T08:53:28Z</dc:date>
    <meta:print-date>2026-05-14T08:52:35Z</meta:print-date>
  </office:meta>
</office:document-meta>
</file>