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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23in" text:list-level-position-and-space-mode="label-alignment">
          <style:list-level-label-alignment text:label-followed-by="listtab" fo:margin-left="0.2923in" fo:text-indent="-0.2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end" fo:line-height="0.1666in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fo:line-height="0.1666in"/>
    </style:style>
    <style:style style:name="T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2.4618in" style:use-optimal-column-width="false"/>
    </style:style>
    <style:style style:name="TableColumn17" style:family="table-column">
      <style:table-column-properties style:column-width="4.7479in" style:use-optimal-column-width="false"/>
    </style:style>
    <style:style style:name="Table15" style:family="table">
      <style:table-properties style:width="7.2097in" fo:margin-left="-0.2006in" table:align="left"/>
    </style:style>
    <style:style style:name="TableRow18" style:family="table-row">
      <style:table-row-properties style:min-row-height="0.288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keep-with-next="always" fo:widows="2" fo:orphans="2" fo:text-align="center"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keep-with-next="always" fo:widows="2" fo:orphans="2" fo:text-align="center"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line-height="0.3055in"/>
    </style:style>
    <style:style style:name="T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fo:font-weight="bold" style:font-weight-asian="bold" fo:font-size="16pt" style:font-size-asian="16pt" style:font-size-complex="1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清單段落" style:family="paragraph">
      <style:paragraph-properties fo:widows="2" fo:orphans="2" fo:line-height="0.3055in" fo:margin-left="0.1756in" fo:text-inden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widows="2" fo:orphans="2" fo:line-height="0.3055in" fo:margin-left="0.2784in" fo:text-indent="-0.2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widows="2" fo:orphans="2" fo:line-height="0.3055in" fo:margin-left="0.2784in" fo:text-indent="-0.2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widows="2" fo:orphans="2" fo:line-height="0.3055in" fo:margin-left="0.1756in" fo:text-indent="-0.175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3055in"/>
    </style:style>
    <style:style style:name="T62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清單段落" style:family="paragraph">
      <style:paragraph-properties fo:widows="2" fo:orphans="2" fo:line-height="0.3055in" fo:margin-left="0.1756in" fo:text-indent="-0.175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6" style:parent-style-name="清單段落" style:family="paragraph">
      <style:paragraph-properties fo:widows="2" fo:orphans="2" fo:line-height="0.3055in" fo:margin-left="0.1756in" fo:text-indent="-0.175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8" style:parent-style-name="清單段落" style:family="paragraph">
      <style:paragraph-properties fo:widows="2" fo:orphans="2" fo:line-height="0.3055in" fo:margin-left="0.275in" fo:text-indent="-0.2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9" style:parent-style-name="清單段落" style:family="paragraph">
      <style:paragraph-properties fo:widows="2" fo:orphans="2" fo:line-height="0.3055in" fo:margin-left="0.275in" fo:text-indent="-0.2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3055in"/>
    </style:style>
    <style:style style:name="T7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清單段落" style:family="paragraph">
      <style:paragraph-properties fo:widows="2" fo:orphans="2" fo:line-height="0.3055in" fo:margin-left="0.1756in" fo:text-inden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widows="2" fo:orphans="2" fo:line-height="0.3055in" fo:margin-left="0.1756in" fo:text-inden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3055in"/>
    </style:style>
    <style:style style:name="T84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3055in"/>
      <style:text-properties style:font-name="標楷體" style:font-name-asian="標楷體" fo:color="#FF0000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2.4618in" style:use-optimal-column-width="false"/>
    </style:style>
    <style:style style:name="TableColumn92" style:family="table-column">
      <style:table-column-properties style:column-width="4.8229in" style:use-optimal-column-width="false"/>
    </style:style>
    <style:style style:name="Table90" style:family="table">
      <style:table-properties style:width="7.2847in" fo:margin-left="-0.2006in" table:align="left"/>
    </style:style>
    <style:style style:name="TableRow93" style:family="table-row">
      <style:table-row-properties style:min-row-height="0.288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keep-with-next="always" fo:widows="2" fo:orphans="2" fo:text-align="center"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keep-with-next="always" fo:widows="2" fo:orphans="2" fo:text-align="center"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fo:widows="2" fo:orphans="2" fo:line-height="0.3055in" fo:margin-left="0.1756in" fo:text-inden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fo:widows="2" fo:orphans="2" fo:line-height="0.3055in" fo:margin-left="0.1756in" fo:text-inden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0.305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清單段落" style:family="paragraph">
      <style:paragraph-properties fo:widows="2" fo:orphans="2" fo:line-height="0.3055in" fo:margin-left="0.1756in" fo:text-inden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fo:widows="2" fo:orphans="2" fo:line-height="0.3055in" fo:margin-left="0.1756in" fo:text-inden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3055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清單段落" style:family="paragraph">
      <style:paragraph-properties fo:widows="2" fo:orphans="2" fo:line-height="0.3055in" fo:margin-left="0.1756in" fo:text-inden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123" style:parent-style-name="清單段落" style:family="paragraph">
      <style:paragraph-properties fo:widows="2" fo:orphans="2" fo:line-height="0.3055in" fo:margin-left="0.275in" fo:text-indent="-0.2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清單段落" style:family="paragraph">
      <style:paragraph-properties fo:widows="2" fo:orphans="2" fo:line-height="0.3055in" fo:margin-left="0.275in" fo:text-indent="-0.2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paragraph-properties fo:widows="2" fo:orphans="2" fo:line-height="0.3055in" fo:margin-left="0.1756in" fo:text-inden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fo:widows="2" fo:orphans="2" fo:line-height="0.3055in" fo:margin-left="0.1756in" fo:text-indent="-0.175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3055in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3055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清單段落" style:family="paragraph">
      <style:paragraph-properties fo:widows="2" fo:orphans="2" fo:line-height="0.3055in" fo:margin-left="0.1756in" fo:text-inden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widows="2" fo:orphans="2" fo:line-height="0.3055in" fo:margin-left="0.1756in" fo:text-indent="-0.175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fo:widows="2" fo:orphans="2" fo:line-height="0.3055in" fo:margin-left="0.1756in" fo:text-indent="-0.175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TableColumn165" style:family="table-column">
      <style:table-column-properties style:column-width="2.4618in" style:use-optimal-column-width="false"/>
    </style:style>
    <style:style style:name="TableColumn166" style:family="table-column">
      <style:table-column-properties style:column-width="4.7479in" style:use-optimal-column-width="false"/>
    </style:style>
    <style:style style:name="Table164" style:family="table">
      <style:table-properties style:width="7.2097in" fo:margin-left="-0.2006in" table:align="left"/>
    </style:style>
    <style:style style:name="TableRow167" style:family="table-row">
      <style:table-row-properties style:min-row-height="0.288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keep-with-next="always" fo:widows="2" fo:orphans="2" fo:text-align="center"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keep-with-next="always" fo:widows="2" fo:orphans="2" fo:text-align="center"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3055in"/>
    </style:style>
    <style:style style:name="T17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清單段落" style:family="paragraph">
      <style:paragraph-properties fo:widows="2" fo:orphans="2" fo:line-height="0.3055in" fo:margin-left="0.1756in" fo:text-inden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family="paragraph">
      <style:paragraph-properties fo:widows="2" fo:orphans="2" fo:line-height="0.3055in" fo:margin-left="0.1756in" fo:text-indent="-0.175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family="paragraph">
      <style:paragraph-properties fo:widows="2" fo:orphans="2" fo:line-height="0.3055in" fo:margin-left="0.275in" fo:text-indent="-0.2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family="paragraph">
      <style:paragraph-properties fo:widows="2" fo:orphans="2" fo:line-height="0.3055in" fo:margin-left="0.275in" fo:text-indent="-0.2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清單段落" style:family="paragraph">
      <style:paragraph-properties fo:widows="2" fo:orphans="2" fo:line-height="0.3055in" fo:margin-left="0.275in" fo:text-indent="-0.2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line-height="0.30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清單段落" style:family="paragraph">
      <style:paragraph-properties fo:widows="2" fo:orphans="2" fo:line-height="0.3055in" fo:margin-left="0.1756in" fo:text-indent="-0.175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清單段落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02" style:parent-style-name="清單段落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03" style:parent-style-name="清單段落" style:family="paragraph">
      <style:paragraph-properties fo:widows="2" fo:orphans="2" fo:line-height="0.3055in"/>
    </style:style>
    <style:style style:name="T20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清單段落" style:family="paragraph">
      <style:paragraph-properties fo:widows="2" fo:orphans="2" fo:line-height="0.3055in" fo:margin-left="0.275in" fo:text-indent="-0.2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清單段落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14" style:parent-style-name="清單段落" style:family="paragraph">
      <style:paragraph-properties fo:widows="2" fo:orphans="2" fo:line-height="0.3055in"/>
    </style:style>
    <style:style style:name="T21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清單段落" style:family="paragraph">
      <style:paragraph-properties fo:widows="2" fo:orphans="2" fo:line-height="0.3055in" fo:margin-left="0.275in" fo:text-indent="-0.2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清單段落" style:family="paragraph">
      <style:paragraph-properties fo:widows="2" fo:orphans="2" fo:line-height="0.3055in" fo:margin-left="0.1756in" fo:text-indent="-0.175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清單段落" style:family="paragraph">
      <style:paragraph-properties fo:widows="2" fo:orphans="2" fo:line-height="0.3055in" fo:margin-left="0.1756in" fo:text-indent="-0.175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39" style:parent-style-name="清單段落" style:family="paragraph">
      <style:paragraph-properties fo:widows="2" fo:orphans="2" fo:line-height="0.3055in" fo:margin-left="0.1756in" fo:text-indent="-0.175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TableColumn243" style:family="table-column">
      <style:table-column-properties style:column-width="2.4618in" style:use-optimal-column-width="false"/>
    </style:style>
    <style:style style:name="TableColumn244" style:family="table-column">
      <style:table-column-properties style:column-width="4.9215in" style:use-optimal-column-width="false"/>
    </style:style>
    <style:style style:name="Table242" style:family="table">
      <style:table-properties style:width="7.3833in" fo:margin-left="-0.2006in" table:align="left"/>
    </style:style>
    <style:style style:name="TableRow245" style:family="table-row">
      <style:table-row-properties style:min-row-height="0.2888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keep-with-next="always" fo:widows="2" fo:orphans="2" fo:text-align="center"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keep-with-next="always" fo:widows="2" fo:orphans="2" fo:text-align="center"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line-height="0.3055in"/>
    </style:style>
    <style:style style:name="T25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清單段落" style:family="paragraph">
      <style:paragraph-properties fo:widows="2" fo:orphans="2" fo:line-height="0.3055in" fo:margin-left="0.1756in" fo:text-inden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清單段落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58" style:parent-style-name="清單段落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59" style:parent-style-name="清單段落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60" style:parent-style-name="清單段落" style:family="paragraph">
      <style:paragraph-properties fo:widows="2" fo:orphans="2" fo:line-height="0.3055in" fo:margin-left="0.1756in" fo:text-inden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3055in"/>
    </style:style>
    <style:style style:name="T26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清單段落" style:family="paragraph">
      <style:paragraph-properties fo:widows="2" fo:orphans="2" fo:line-height="0.3055in" fo:margin-left="0.1756in" fo:text-inden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清單段落" style:family="paragraph">
      <style:paragraph-properties fo:widows="2" fo:orphans="2" fo:line-height="0.3055in" fo:margin-left="0.1756in" fo:text-inden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清單段落" style:family="paragraph">
      <style:paragraph-properties fo:widows="2" fo:orphans="2" fo:line-height="0.3055in" fo:margin-left="0.275in" fo:text-indent="-0.2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清單段落" style:family="paragraph">
      <style:paragraph-properties fo:widows="2" fo:orphans="2" fo:line-height="0.3055in" fo:margin-left="0.275in" fo:text-indent="-0.2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widows="2" fo:orphans="2" fo:line-height="0.3055in" fo:margin-left="0.1756in" fo:text-inden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family="paragraph">
      <style:paragraph-properties fo:widows="2" fo:orphans="2" fo:line-height="0.3055in" fo:margin-left="0.275in" fo:text-indent="-0.2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widows="2" fo:orphans="2" fo:line-height="0.3055in" fo:margin-left="0.275in" fo:text-indent="-0.2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3055in"/>
    </style:style>
    <style:style style:name="T27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清單段落" style:family="paragraph">
      <style:paragraph-properties fo:widows="2" fo:orphans="2" fo:line-height="0.3055in" fo:margin-left="0.1756in" fo:text-inden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清單段落" style:family="paragraph">
      <style:paragraph-properties fo:widows="2" fo:orphans="2" fo:line-height="0.3055in" fo:margin-left="0.275in" fo:text-indent="-0.2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清單段落" style:family="paragraph">
      <style:paragraph-properties fo:widows="2" fo:orphans="2" fo:line-height="0.3055in" fo:margin-left="0.275in" fo:text-indent="-0.2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清單段落" style:family="paragraph">
      <style:paragraph-properties fo:widows="2" fo:orphans="2" fo:line-height="0.3055in" fo:margin-left="0.1756in" fo:text-inden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清單段落" style:family="paragraph">
      <style:paragraph-properties fo:widows="2" fo:orphans="2" fo:line-height="0.3055in" fo:margin-left="0.1756in" fo:text-inden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family="paragraph">
      <style:paragraph-properties fo:widows="2" fo:orphans="2" fo:line-height="0.3055in" fo:margin-left="0.1756in" fo:text-inden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family="paragraph">
      <style:paragraph-properties fo:widows="2" fo:orphans="2" fo:line-height="0.3055in" fo:margin-left="0.1756in" fo:text-inden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3055in"/>
    </style:style>
    <style:style style:name="T29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清單段落" style:family="paragraph">
      <style:paragraph-properties fo:widows="2" fo:orphans="2" fo:line-height="0.3055in" fo:margin-left="0.1756in" fo:text-inden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family="paragraph">
      <style:paragraph-properties fo:widows="2" fo:orphans="2" fo:line-height="0.3055in" fo:margin-left="0.1756in" fo:text-inden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清單段落" style:family="paragraph">
      <style:paragraph-properties fo:widows="2" fo:orphans="2" fo:line-height="0.3055in" fo:margin-left="0.275in" fo:text-indent="-0.2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清單段落" style:family="paragraph">
      <style:paragraph-properties fo:widows="2" fo:orphans="2" fo:line-height="0.3055in" fo:margin-left="0.275in" fo:text-indent="-0.2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3055in"/>
    </style:style>
    <style:style style:name="T30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line-height="0.3055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fo:line-height="0.2777in"/>
    </style:style>
    <style:style style:name="T31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本文" style:family="paragraph">
      <style:paragraph-properties fo:margin-left="0.1763in" fo:text-indent="-0.1763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21" style:parent-style-name="本文" style:family="paragraph">
      <style:paragraph-properties fo:margin-left="0.1763in" fo:text-indent="-0.176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widows="2" fo:orphans="2" fo:break-before="page" fo:line-height="0.2361in"/>
      <style:text-properties fo:hyphenate="true"/>
    </style:style>
    <style:style style:name="P332" style:parent-style-name="內文" style:family="paragraph">
      <style:paragraph-properties fo:text-align="center" fo:line-height="0.2361in"/>
    </style:style>
    <style:style style:name="T333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33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P336" style:parent-style-name="內文" style:family="paragraph">
      <style:paragraph-properties fo:line-height="0.3611in" fo:margin-right="0.8888in"/>
      <style:text-properties style:font-name="Times New Roman" style:font-name-asian="標楷體" style:font-weight-complex="bold" fo:font-size="14pt" style:font-size-asian="14pt" style:font-size-complex="14pt"/>
    </style:style>
    <style:style style:name="TableColumn338" style:family="table-column">
      <style:table-column-properties style:column-width="0.4888in" style:use-optimal-column-width="false"/>
    </style:style>
    <style:style style:name="TableColumn339" style:family="table-column">
      <style:table-column-properties style:column-width="2.1659in" style:use-optimal-column-width="false"/>
    </style:style>
    <style:style style:name="TableColumn340" style:family="table-column">
      <style:table-column-properties style:column-width="4.2597in" style:use-optimal-column-width="false"/>
    </style:style>
    <style:style style:name="Table337" style:family="table">
      <style:table-properties style:width="6.9145in" fo:margin-left="0in" table:align="left"/>
    </style:style>
    <style:style style:name="TableRow341" style:family="table-row">
      <style:table-row-properties style:min-row-height="0.2958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888in" fo:margin-left="0.0784in" fo:margin-right="0.0784in">
        <style:tab-stops>
          <style:tab-stop style:type="left" style:position="0.4215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3888in">
        <style:tab-stops>
          <style:tab-stop style:type="left" style:position="0.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888in">
        <style:tab-stops>
          <style:tab-stop style:type="left" style:position="0.5in"/>
        </style:tab-stops>
      </style:paragraph-properties>
    </style:style>
    <style:style style:name="TableRow351" style:family="table-row">
      <style:table-row-properties style:min-row-height="0.2958in" style:use-optimal-row-height="false"/>
    </style:style>
    <style:style style:name="P352" style:parent-style-name="內文" style:family="paragraph">
      <style:paragraph-properties fo:margin-top="0.175in" fo:line-height="0.3888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3888in">
        <style:tab-stops>
          <style:tab-stop style:type="left" style:position="0.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3888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2958in" style:use-optimal-row-height="false"/>
    </style:style>
    <style:style style:name="P359" style:parent-style-name="內文" style:family="paragraph">
      <style:paragraph-properties fo:text-align="center" fo:line-height="0.3888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3888in">
        <style:tab-stops>
          <style:tab-stop style:type="left" style:position="0.5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3888in">
        <style:tab-stops>
          <style:tab-stop style:type="left" style:position="0.5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71" style:family="table-row">
      <style:table-row-properties style:min-row-height="0.2958in" style:use-optimal-row-height="false"/>
    </style:style>
    <style:style style:name="P372" style:parent-style-name="內文" style:family="paragraph">
      <style:paragraph-properties fo:text-align="center" fo:line-height="0.3888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3888in">
        <style:tab-stops>
          <style:tab-stop style:type="left" style:position="0.5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3888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382" style:family="table-row">
      <style:table-row-properties style:min-row-height="0.2958in" style:use-optimal-row-height="false"/>
    </style:style>
    <style:style style:name="P383" style:parent-style-name="內文" style:family="paragraph">
      <style:paragraph-properties fo:text-align="center" fo:line-height="0.3888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3888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3888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388" style:family="table-row">
      <style:table-row-properties style:min-row-height="0.2958in" style:use-optimal-row-height="false"/>
    </style:style>
    <style:style style:name="P389" style:parent-style-name="內文" style:family="paragraph">
      <style:paragraph-properties fo:text-align="center" fo:line-height="0.3888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3888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3888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394" style:family="table-row">
      <style:table-row-properties style:min-row-height="0.2958in" style:use-optimal-row-height="false"/>
    </style:style>
    <style:style style:name="P395" style:parent-style-name="內文" style:family="paragraph">
      <style:paragraph-properties fo:text-align="center" fo:line-height="0.3888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3888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3888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400" style:family="table-row">
      <style:table-row-properties style:min-row-height="1.0354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888in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88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05" style:parent-style-name="內文" style:family="paragraph">
      <style:paragraph-properties fo:text-align="justify" fo:line-height="0.3888in">
        <style:tab-stops>
          <style:tab-stop style:type="left" style:position="0.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12" style:parent-style-name="內文" style:family="paragraph">
      <style:paragraph-properties fo:text-align="justify" fo:line-height="0.3888in">
        <style:tab-stops>
          <style:tab-stop style:type="left" style:position="0.5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15" style:parent-style-name="內文" style:family="paragraph">
      <style:paragraph-properties fo:text-align="justify" fo:line-height="0.388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16" style:parent-style-name="內文" style:family="paragraph">
      <style:paragraph-properties fo:text-align="justify" fo:line-height="0.388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17" style:parent-style-name="內文" style:family="paragraph">
      <style:paragraph-properties fo:text-align="justify" fo:line-height="0.388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18" style:parent-style-name="內文" style:family="paragraph">
      <style:paragraph-properties fo:text-align="justify" fo:line-height="0.3888in">
        <style:tab-stops>
          <style:tab-stop style:type="left" style:position="0.5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21" style:family="table-row">
      <style:table-row-properties style:min-row-height="3.5395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888in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88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26" style:parent-style-name="內文" style:family="paragraph">
      <style:paragraph-properties fo:line-height="0.3888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P427" style:parent-style-name="清單段落" style:family="paragraph">
      <style:paragraph-properties fo:line-height="0.3888in">
        <style:tab-stops>
          <style:tab-stop style:type="left" style:position="0.9861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Arial" style:font-weight-complex="bold" fo:color="#1A1C1E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441" style:family="table-column">
      <style:table-column-properties style:column-width="0.3951in"/>
    </style:style>
    <style:style style:name="TableColumn442" style:family="table-column">
      <style:table-column-properties style:column-width="0.9833in"/>
    </style:style>
    <style:style style:name="TableColumn443" style:family="table-column">
      <style:table-column-properties style:column-width="1.0826in"/>
    </style:style>
    <style:style style:name="TableColumn444" style:family="table-column">
      <style:table-column-properties style:column-width="1.3784in"/>
    </style:style>
    <style:style style:name="TableColumn445" style:family="table-column">
      <style:table-column-properties style:column-width="1.575in"/>
    </style:style>
    <style:style style:name="TableColumn446" style:family="table-column">
      <style:table-column-properties style:column-width="1.6736in"/>
    </style:style>
    <style:style style:name="Table440" style:family="table">
      <style:table-properties style:width="7.0881in" fo:margin-left="-0.102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font-weight-complex="bold" fo:color="#1A1C1E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font-weight-complex="bold" fo:color="#1A1C1E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font-weight-complex="bold" fo:color="#1A1C1E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font-weight-complex="bold" fo:color="#1A1C1E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font-weight-complex="bold" fo:color="#1A1C1E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font-weight-complex="bold" fo:color="#1A1C1E" style:letter-kerning="false"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1A1C1E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1A1C1E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1A1C1E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1A1C1E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1A1C1E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1A1C1E" style:letter-kerning="false" fo:font-size="14pt" style:font-size-asian="14pt" style:font-size-complex="14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1A1C1E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1A1C1E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1A1C1E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1A1C1E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line-height-at-least="0.2083in"/>
    </style:style>
    <style:style style:name="T484" style:parent-style-name="預設段落字型" style:family="text">
      <style:text-properties style:font-name="標楷體" style:font-name-asian="標楷體" style:font-name-complex="Arial" fo:color="#1A1C1E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fo:color="#1A1C1E" style:letter-kerning="false" fo:font-size="14pt" style:font-size-asian="14pt" style:font-size-complex="14pt"/>
    </style:style>
    <style:style style:name="P487" style:parent-style-name="內文" style:family="paragraph">
      <style:paragraph-properties fo:line-height="0.388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88" style:parent-style-name="清單段落" style:family="paragraph">
      <style:paragraph-properties fo:line-height="0.3888in">
        <style:tab-stops>
          <style:tab-stop style:type="left" style:position="0.9861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4" style:family="table-column">
      <style:table-column-properties style:column-width="0.8527in"/>
    </style:style>
    <style:style style:name="TableColumn495" style:family="table-column">
      <style:table-column-properties style:column-width="1.1222in"/>
    </style:style>
    <style:style style:name="TableColumn496" style:family="table-column">
      <style:table-column-properties style:column-width="1.0284in"/>
    </style:style>
    <style:style style:name="TableColumn497" style:family="table-column">
      <style:table-column-properties style:column-width="1.8166in"/>
    </style:style>
    <style:style style:name="TableColumn498" style:family="table-column">
      <style:table-column-properties style:column-width="1.1812in"/>
    </style:style>
    <style:style style:name="TableColumn499" style:family="table-column">
      <style:table-column-properties style:column-width="0.9847in"/>
    </style:style>
    <style:style style:name="Table493" style:family="table">
      <style:table-properties style:width="6.9861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888in">
        <style:tab-stops>
          <style:tab-stop style:type="left" style:position="0.5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888in">
        <style:tab-stops>
          <style:tab-stop style:type="left" style:position="0.5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888in">
        <style:tab-stops>
          <style:tab-stop style:type="left" style:position="0.5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3888in">
        <style:tab-stops>
          <style:tab-stop style:type="left" style:position="0.5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88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88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388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388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style:font-weight-complex="bold" fo:color="#1A1C1E" style:letter-kerning="false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/>
    </style:style>
    <style:style style:name="T5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388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388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style:font-weight-complex="bold" fo:color="#1A1C1E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</style:style>
    <style:style style:name="T5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46" style:parent-style-name="內文" style:master-page-name="MP1" style:family="paragraph">
      <style:paragraph-properties fo:widows="2" fo:orphans="2" fo:break-before="page" fo:text-align="center" style:vertical-align="auto" fo:line-height="0.3333in"/>
    </style:style>
    <style:style style:name="T549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55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8" style:parent-style-name="內文" style:family="paragraph">
      <style:paragraph-properties fo:widows="2" fo:orphans="2"/>
      <style:text-properties style:font-name="Times New Roman" fo:font-weight="bold" style:font-weight-asian="bold" fo:font-size="16pt" style:font-size-asian="16pt" style:font-size-complex="10pt" fo:hyphenate="true"/>
    </style:style>
    <style:style style:name="TableColumn560" style:family="table-column">
      <style:table-column-properties style:column-width="1.3784in"/>
    </style:style>
    <style:style style:name="TableColumn561" style:family="table-column">
      <style:table-column-properties style:column-width="1.6736in"/>
    </style:style>
    <style:style style:name="TableColumn562" style:family="table-column">
      <style:table-column-properties style:column-width="1.0826in"/>
    </style:style>
    <style:style style:name="TableColumn563" style:family="table-column">
      <style:table-column-properties style:column-width="1.2798in"/>
    </style:style>
    <style:style style:name="TableColumn564" style:family="table-column">
      <style:table-column-properties style:column-width="4.9215in"/>
    </style:style>
    <style:style style:name="Table559" style:family="table">
      <style:table-properties style:width="10.3361in" fo:margin-left="-0.0034in" table:align="left"/>
    </style:style>
    <style:style style:name="TableRow565" style:family="table-row">
      <style:table-row-properties style:min-row-height="0.2763in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Liberation Sans" style:font-weight-complex="bold" fo:color="#000000" style:letter-kerning="false" fo:font-size="14pt" style:font-size-asian="14pt" style:font-size-complex="14pt" fo:hyphenate="true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Liberation Sans" style:font-weight-complex="bold" fo:color="#000000" style:letter-kerning="false" fo:font-size="14pt" style:font-size-asian="14pt" style:font-size-complex="14pt" fo:hyphenate="true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Liberation Sans" style:font-weight-complex="bold" fo:color="#000000" style:letter-kerning="false" fo:font-size="14pt" style:font-size-asian="14pt" style:font-size-complex="14pt" fo:hyphenate="true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Liberation Sans" style:font-weight-complex="bold" fo:color="#000000" style:letter-kerning="false" fo:font-size="14pt" style:font-size-asian="14pt" style:font-size-complex="14pt" fo:hyphenate="true"/>
    </style:style>
    <style:style style:name="TableRow574" style:family="table-row">
      <style:table-row-properties style:min-row-height="0.2902in"/>
    </style:style>
    <style:style style:name="P5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Liberation Sans" style:font-weight-complex="bold" fo:color="#000000" style:letter-kerning="false" fo:font-size="14pt" style:font-size-asian="14pt" style:font-size-complex="14pt" fo:hyphenate="true"/>
    </style:style>
    <style:style style:name="P5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Liberation Sans" style:font-weight-complex="bold" fo:color="#000000" style:letter-kerning="false" fo:font-size="14pt" style:font-size-asian="14pt" style:font-size-complex="14pt" fo:hyphenate="tru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Liberation Sans" style:font-weight-complex="bold" fo:color="#000000" style:letter-kerning="false" fo:font-size="14pt" style:font-size-asian="14pt" style:font-size-complex="14pt" fo:hyphenate="true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Liberation Sans" style:font-weight-complex="bold" fo:color="#000000" style:letter-kerning="false" fo:font-size="14pt" style:font-size-asian="14pt" style:font-size-complex="14pt" fo:hyphenate="true"/>
    </style:style>
    <style:style style:name="P5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Liberation Sans" style:font-weight-complex="bold" fo:color="#000000" style:letter-kerning="false" fo:font-size="14pt" style:font-size-asian="14pt" style:font-size-complex="14pt" fo:hyphenate="true"/>
    </style:style>
    <style:style style:name="TableRow582" style:family="table-row">
      <style:table-row-properties style:min-row-height="0.2263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vertical-align="auto"/>
      <style:text-properties style:font-name="標楷體" style:font-name-asian="標楷體" style:font-name-complex="Liberation Sans" fo:color="#000000" style:letter-kerning="false" fo:font-size="14pt" style:font-size-asian="14pt" style:font-size-complex="14pt" fo:hyphenate="true"/>
    </style:style>
    <style:style style:name="P585" style:parent-style-name="內文" style:family="paragraph">
      <style:paragraph-properties fo:widows="2" fo:orphans="2" style:vertical-align="auto"/>
      <style:text-properties style:font-name="標楷體" style:font-name-asian="標楷體" style:font-name-complex="Liberation Sans" fo:color="#000000" style:letter-kerning="false" fo:font-size="14pt" style:font-size-asian="14pt" style:font-size-complex="14pt" fo:hyphenate="true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vertical-align="auto"/>
      <style:text-properties style:font-name="標楷體" style:font-name-asian="標楷體" style:font-name-complex="Liberation Sans" fo:color="#000000" style:letter-kerning="false" fo:font-size="14pt" style:font-size-asian="14pt" style:font-size-complex="14pt" fo:hyphenate="true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vertical-align="auto"/>
      <style:text-properties style:font-name="標楷體" style:font-name-asian="標楷體" style:font-name-complex="Liberation Sans" fo:color="#000000" style:letter-kerning="false" fo:font-size="14pt" style:font-size-asian="14pt" style:font-size-complex="14pt" fo:hyphenate="true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vertical-align="auto"/>
      <style:text-properties style:font-name="標楷體" style:font-name-asian="標楷體" style:font-name-complex="Liberation Sans" fo:color="#000000" style:letter-kerning="false" fo:font-size="14pt" style:font-size-asian="14pt" style:font-size-complex="14pt" fo:hyphenate="true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vertical-align="auto"/>
      <style:text-properties style:font-name="標楷體" style:font-name-asian="標楷體" style:font-name-complex="Liberation Sans" fo:color="#000000" style:letter-kerning="false" fo:font-size="14pt" style:font-size-asian="14pt" style:font-size-complex="14pt" fo:hyphenate="true"/>
    </style:style>
    <style:style style:name="P594" style:parent-style-name="內文" style:family="paragraph">
      <style:paragraph-properties fo:widows="2" fo:orphans="2"/>
      <style:text-properties style:font-name="Times New Roman" fo:font-weight="bold" style:font-weight-asian="bold" fo:font-size="16pt" style:font-size-asian="16pt" style:font-size-complex="10pt" fo:hyphenate="true"/>
    </style:style>
    <style:style style:name="P595" style:parent-style-name="內文" style:family="paragraph">
      <style:paragraph-properties fo:line-height="0.388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96" style:parent-style-name="內文" style:family="paragraph">
      <style:paragraph-properties fo:line-height="0.388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97" style:parent-style-name="內文" style:family="paragraph">
      <style:paragraph-properties fo:line-height="0.388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乳癌照護品質提升方案問答集</text:span></text:p>
      <text:p text:style-name="P5"><text:span text:style-name="T6">115.</text:span><text:span text:style-name="T7">0</text:span><text:span text:style-name="T8">2.12</text:span><text:span text:style-name="T9">訂定</text:span></text:p>
      <text:p text:style-name="P10"><text:span text:style-name="T11">115.06.0</text:span><text:span text:style-name="T12">5</text:span><text:span text:style-name="T13">修訂</text:span></text:p>
      <text:list text:style-name="LFO1" text:continue-numbering="true">
        <text:list-item>
          <text:p text:style-name="P14">參與資格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h text:style-name="P20" text:outline-level="4"><text:bookmark-start text:name="_Hlk220422637"/><text:bookmark-start text:name="_Hlk220422703"/>Q</text:h>
            </table:table-cell>
            <table:table-cell table:style-name="TableCell21">
              <text:h text:style-name="P22" text:outline-level="5">A</text:h>
            </table:table-cell>
          </table:table-row>
        </table:table-header-rows>
        <table:table-row table:style-name="TableRow23">
          <table:table-cell table:style-name="TableCell24">
            <text:p text:style-name="P25"><text:bookmark-start text:name="_Hlk220422813"/><text:span text:style-name="T26">1.</text:span><text:bookmark-start text:name="_Hlk220422833"/><text:span text:style-name="T27">申請參與本方案需檢附那些資料？</text:span><text:bookmark-end text:name="_Hlk220422833"/><text:span text:style-name="T28"><text:s/></text:span><text:bookmark-end text:name="_Hlk220422813"/></text:p>
          </table:table-cell>
          <table:table-cell table:style-name="TableCell29">
            <text:list text:style-name="LFO2" text:continue-numbering="true">
              <text:list-item>
                <text:p text:style-name="P30"><text:bookmark-start text:name="_Hlk220422857"/>醫院應填列申請書(附件1)，並檢附下列資料或足茲證明相關文件(如癌登資料)，逕向本保險分區業務組(線上或紙本)提出申請：</text:p>
              </text:list-item>
            </text:list>
            <text:list text:style-name="LFO3" text:continue-numbering="true">
              <text:list-item>
                <text:p text:style-name="P31"><text:span text:style-name="T32">前一年度新診斷的乳癌個案名單</text:span><text:span text:style-name="T33">(</text:span><text:span text:style-name="T34">至少</text:span><text:span text:style-name="T35">20</text:span><text:span text:style-name="T36">人</text:span><text:span text:style-name="T37">)</text:span><text:span text:style-name="T38">：名單包含費用年月、個案姓名、身分證字號、病理組織學分類、重大傷病受理類別</text:span><text:span text:style-name="T39">/</text:span><text:span text:style-name="T40">重大傷病類別等資訊</text:span><text:span text:style-name="T41">(</text:span><text:span text:style-name="T42">範例如附件</text:span><text:span text:style-name="T43">1</text:span><text:span text:style-name="T44">)</text:span><text:span text:style-name="T45">；若年度新診斷人數逾</text:span><text:span text:style-name="T46">20</text:span><text:span text:style-name="T47">人者，僅須羅列</text:span><text:span text:style-name="T48">20</text:span><text:span text:style-name="T49">名個案以供審核。</text:span></text:p>
              </text:list-item>
              <text:list-item>
                <text:p text:style-name="P50"><text:span text:style-name="T51">診療團隊名冊：羅列成員之姓名、身分證字號、專業類別、證書字號及聘僱性質，並檢附相關證書影本；另個案管理師得由相關醫事人員擔任，若由非醫事職類人員擔任者，應檢附在職證明，以茲佐證</text:span><text:span text:style-name="T52">(</text:span><text:span text:style-name="T53">範例如附件</text:span><text:span text:style-name="T54">1</text:span><text:span text:style-name="T55">)</text:span><text:span text:style-name="T56">。</text:span><text:bookmark-end text:name="_Hlk220422857"/></text:p>
              </text:list-item>
            </text:list>
            <text:list text:style-name="LFO2" text:continue-numbering="true">
              <text:list-item>
                <text:p text:style-name="P57"><text:span text:style-name="T58">經分區業務組審核通過，即可參加方案。</text:span>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<text:span text:style-name="T62">2.</text:span><text:span text:style-name="T63">參與醫院之資格限制為何？</text:span></text:p>
          </table:table-cell>
          <table:table-cell table:style-name="TableCell64">
            <text:list text:style-name="LFO4" text:continue-numbering="true">
              <text:list-item>
                <text:p text:style-name="P65">參與醫院之資格為每年新診斷乳癌個案20人以上，且須成立乳癌診療團隊。</text:p>
              </text:list-item>
              <text:list-item>
                <text:p text:style-name="P66"><text:span text:style-name="T67">乳癌診療團隊配置：</text:span></text:p>
              </text:list-item>
            </text:list>
            <text:list text:style-name="LFO5" text:continue-numbering="true">
              <text:list-item>
                <text:p text:style-name="P68">最低門檻：專任外科醫師(含乳房外科)至少2名、專任放射診斷科醫師至少1名、專任個管師至少1名；其中專任外科醫師非僅限於乳房外科醫師。</text:p>
              </text:list-item>
              <text:list-item>
                <text:p text:style-name="P69"><text:span text:style-name="T70">各醫院得視其醫療量能，納入放射腫瘤科、腫瘤內科等專</text:span><text:span text:style-name="T71">/</text:span><text:span text:style-name="T72">兼任醫事人員，組成完整團隊並向分區業務組報備所有成員名單，該團隊之醫師方可收案。</text:span>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<text:bookmark-end text:name="_Hlk220422637"/><text:span text:style-name="T76">3.</text:span><text:span text:style-name="T77">符合資格之醫院自何時起可執行本方案？</text:span></text:p>
          </table:table-cell>
          <table:table-cell table:style-name="TableCell78">
            <text:list text:style-name="LFO6" text:continue-numbering="true">
              <text:list-item>
                <text:p text:style-name="P79">於115年8月31日(含)前提出申請之醫院，經分區業務組審核通過後，執行資格得追溯自115年1月1日起，即收案對象為自115年1月1日起新診斷或首次復發乳癌個案，並於申請醫院接受治療之乳癌個案。惟追溯<text:soft-page-break/>個案於確診治療期間，該院須符合本方案之診療團隊配置標準。</text:p>
              </text:list-item>
              <text:list-item>
                <text:p text:style-name="P80">於115年9月1日(含)後提出申請之醫院，自核定日當月起取得執行資格，並自核定當月1日起始得收案。</text:p>
              </text:list-item>
            </text:list>
          </table:table-cell>
        </table:table-row>
        <text:soft-page-break/>
        <table:table-row table:style-name="TableRow81">
          <table:table-cell table:style-name="TableCell82">
            <text:p text:style-name="P83"><text:span text:style-name="T84">4.</text:span><text:span text:style-name="T85">若參與醫師有違規情事，是否還可執行方案？</text:span></text:p>
          </table:table-cell>
          <table:table-cell table:style-name="TableCell86">
            <text:p text:style-name="P87">參與醫師若涉及「全民健康保險醫事服務機構特約及管理辦法」第38條至第40條所列違規情事，或因違反醫事法令受衛生主管機關處以停業處分者，於處分執行期間，應停止執行本方案業務；為確保個案照護連續性，所屬醫院應指派其他具備本方案資格之醫師接續管理與照護。</text:p>
          </table:table-cell>
        </table:table-row>
      </table:table>
      <text:p text:style-name="P88"><text:bookmark-end text:name="_Hlk220422703"/></text:p>
      <text:list text:style-name="LFO1" text:continue-numbering="true">
        <text:list-item>
          <text:p text:style-name="P89">收案、結案及轉介原則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h text:style-name="P95" text:outline-level="4">Q</text:h>
            </table:table-cell>
            <table:table-cell table:style-name="TableCell96">
              <text:h text:style-name="P97" text:outline-level="5">A</text:h>
            </table:table-cell>
          </table:table-row>
        </table:table-header-rows>
        <table:table-row table:style-name="TableRow98">
          <table:table-cell table:style-name="TableCell99">
            <text:p text:style-name="P100">1.本方案之收案對象範圍為何？</text:p>
          </table:table-cell>
          <table:table-cell table:style-name="TableCell101">
            <text:p text:style-name="P102">收案對象不分男女性，只要符合下列任一條件，且非安寧療護個案，即可由參與院所收案照護：</text:p>
            <text:list text:style-name="LFO7" text:continue-numbering="true">
              <text:list-item>
                <text:p text:style-name="P103">當年度新診斷為乳癌，且主診斷碼(ICD-10-CM)為C50、C79.81、D05.00-D05.92的個案。</text:p>
              </text:list-item>
              <text:list-item>
                <text:p text:style-name="P104">曾診斷為乳癌且主診斷碼(ICD-10-CM)為C50、C79.81、D05.00-D05.92，並於當年度首次復發的個案。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<text:span text:style-name="T108">2.</text:span><text:span text:style-name="T109">何謂首次復發乳癌個案？</text:span></text:p>
          </table:table-cell>
          <table:table-cell table:style-name="TableCell110">
            <text:list text:style-name="LFO8" text:continue-numbering="true">
              <text:list-item>
                <text:p text:style-name="P111">乳癌個案接受完整治療後，經臨床確認已無癌症證據，並經歷一段無病期間(Disease Free Interval)或緩解期，透過影像學、病理切片或臨床診斷第一次再發現乳癌細胞(含局部復發、區域淋巴轉移或遠端轉移)，且病歷記載證實其起源於原始乳癌腫瘤者。</text:p>
              </text:list-item>
              <text:list-item>
                <text:p text:style-name="P112">若新出現之腫瘤經診斷為「第二原發乳癌(Second Primary Breast<text:s/>Cancer)」，即與原始腫瘤起源不同，或符合癌症登記準則之新發乳癌，則列為「新診斷乳癌個案」。</text:p>
              </text:list-item>
            </text:list>
          </table:table-cell>
        </table:table-row>
        <text:soft-page-break/>
        <table:table-row table:style-name="TableRow113">
          <table:table-cell table:style-name="TableCell114">
            <text:p text:style-name="P115"><text:span text:style-name="T116">3.</text:span><text:span text:style-name="T117">個案</text:span><text:span text:style-name="T118">收案後，何時可以</text:span><text:span text:style-name="T119">結案？</text:span></text:p>
          </table:table-cell>
          <table:table-cell table:style-name="TableCell120">
            <text:list text:style-name="LFO9" text:continue-numbering="true">
              <text:list-item>
                <text:p text:style-name="P121">收案對象符合下列任一條件時，應於健保資訊網服務系統(VPN)登錄結案：<text:s/></text:p>
              </text:list-item>
            </text:list>
            <text:list text:style-name="LFO10" text:continue-numbering="true">
              <text:list-item>
                <text:p text:style-name="P122">個案死亡。</text:p>
              </text:list-item>
              <text:list-item>
                <text:p text:style-name="P123">中斷治療：個案失聯、拒絕治療、拒絕繼續追蹤，或個案開始接受安寧照護等無法由診療團隊人員管理照護情形，或個案有首次復發情形。</text:p>
              </text:list-item>
              <text:list-item>
                <text:p text:style-name="P124">追蹤滿五年且無病狀態(Disease Free)：個案自「收案日」起持續追蹤照護，且追蹤滿5年達無病狀態之認定。</text:p>
              </text:list-item>
            </text:list>
            <text:list text:style-name="LFO9" text:continue-numbering="true">
              <text:list-item>
                <text:p text:style-name="P125">無病狀態(Disease<text:s/>Free)之認定，係指影像學(乳房攝影、超音波等)、理學檢查顯示無新病灶、無局部復發且無遠端轉移證據；若個案符合前述狀態，即使仍需持續服用荷爾蒙藥物，追蹤達五年時，亦符合結案條件。</text:p>
              </text:list-item>
              <text:list-item>
                <text:p text:style-name="P126"><text:span text:style-name="T127">範例：個案自</text:span><text:span text:style-name="T128">115/1/10</text:span><text:span text:style-name="T129">起收案，每年持續追蹤照護，至</text:span><text:span text:style-name="T130">120/1/9</text:span><text:span text:style-name="T131">追蹤期滿，且個案為無病狀態，始得結案。</text:span>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4.收案個案追蹤到第3年時診斷復發，要繼續追蹤嗎？</text:p>
            <text:p text:style-name="P135"/>
          </table:table-cell>
          <table:table-cell table:style-name="TableCell136">
            <text:p text:style-name="P137"><text:span text:style-name="T138">個案於追蹤期間出現首次復發，因其病況、治療方式已有變化，參與醫院應先於健保資訊網服務系統</text:span><text:span text:style-name="T139">(VPN)</text:span><text:span text:style-name="T140">辦理原案結案，再依「首次復發個案」重新評估及登錄收案，以確保照護資</text:span><text:span text:style-name="T141">料之完整與準確。</text:span></text:p>
          </table:table-cell>
        </table:table-row>
        <table:table-row table:style-name="TableRow142">
          <table:table-cell table:style-name="TableCell143">
            <text:p text:style-name="P144"><text:span text:style-name="T145">5.</text:span><text:span text:style-name="T146">已收案個案，可以轉院治療嗎？</text:span></text:p>
          </table:table-cell>
          <table:table-cell table:style-name="TableCell147">
            <text:list text:style-name="LFO11" text:continue-numbering="true">
              <text:list-item>
                <text:p text:style-name="P148">原收案醫院得依個案意願或治療需要，協助轉至適當醫院治療或追蹤照護。</text:p>
              </text:list-item>
              <text:list-item>
                <text:p text:style-name="P149"><text:span text:style-name="T150">轉院治療者：原收案醫院應於</text:span><text:span text:style-name="T151">健保資訊網服務系統</text:span><text:span text:style-name="T152">(VPN)</text:span><text:span text:style-name="T153">登錄轉院，並由接收轉介醫院繼續登錄個案治療或追蹤情形，以確保個案照護之連續性。</text:span></text:p>
              </text:list-item>
              <text:list-item>
                <text:p text:style-name="P154"><text:span text:style-name="T155">僅部分治療</text:span><text:span text:style-name="T156">(</text:span><text:span text:style-name="T157">如放射治療</text:span><text:span text:style-name="T158">)</text:span><text:span text:style-name="T159">於他院治療者：若大多治療及追蹤仍以原收案醫院為主，原收案醫院得協助於</text:span><text:span text:style-name="T160">VPN</text:span><text:span text:style-name="T161">登錄他院之治療項目，則不須辦理轉院。</text:span></text:p>
              </text:list-item>
            </text:list>
          </table:table-cell>
        </table:table-row>
      </table:table>
      <text:p text:style-name="P162"/>
      <text:list text:style-name="LFO1" text:continue-numbering="true">
        <text:list-item>
          <text:p text:style-name="P163">健保資訊網服務系統(VPN)登錄作業</text:p>
        </text:list-item>
      </text:list>
      <table:table table:style-name="Table164">
        <table:table-columns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soft-page-break/>
              <text:h text:style-name="P169" text:outline-level="4">Q</text:h>
            </table:table-cell>
            <table:table-cell table:style-name="TableCell170">
              <text:h text:style-name="P171" text:outline-level="5">A</text:h>
            </table:table-cell>
          </table:table-row>
        </table:table-header-rows>
        <table:table-row table:style-name="TableRow172">
          <table:table-cell table:style-name="TableCell173">
            <text:p text:style-name="P174"><text:span text:style-name="T175">1.</text:span><text:span text:style-name="T176">何時應登錄</text:span><text:span text:style-name="T177">VPN</text:span><text:span text:style-name="T178">？</text:span></text:p>
          </table:table-cell>
          <table:table-cell table:style-name="TableCell179">
            <text:list text:style-name="LFO12" text:continue-numbering="true">
              <text:list-item>
                <text:p text:style-name="P180">參與醫院收治個案後，應依實際治療狀況，至VPN登錄個案照護資料。</text:p>
              </text:list-item>
              <text:list-item>
                <text:p text:style-name="P181"><text:span text:style-name="T182">VPN</text:span><text:span text:style-name="T183">登錄時程如下：</text:span></text:p>
              </text:list-item>
            </text:list>
            <text:list text:style-name="LFO13" text:continue-numbering="true">
              <text:list-item>
                <text:p text:style-name="P184">基礎資訊：包含基本資料與病理檢查，至少應於收案後6個月內完成登錄。</text:p>
              </text:list-item>
              <text:list-item>
                <text:p text:style-name="P185">治療療程：依個案治療進度，完成登錄各項治療。</text:p>
              </text:list-item>
              <text:list-item>
                <text:p text:style-name="P186">追蹤：個案收案期滿1年後，每年度至少登錄1次追蹤情形。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2.對於新收個案，如何登錄VPN？</text:p>
          </table:table-cell>
          <table:table-cell table:style-name="TableCell190">
            <text:list text:style-name="LFO14" text:continue-numbering="true">
              <text:list-item>
                <text:p text:style-name="P191"><text:span text:style-name="T192">依個案實際的治療狀況，</text:span><text:span text:style-name="T193">於</text:span><text:span text:style-name="T194">VPN</text:span><text:span text:style-name="T195">「新增個案」畫面中，選擇其「收案類別」與「側部</text:span><text:span text:style-name="T196">(</text:span><text:span text:style-name="T197">患部</text:span><text:span text:style-name="T198">)</text:span><text:span text:style-name="T199">」，進行收案；「收案類別」對應如下</text:span><text:span text:style-name="T200">：</text:span></text:p>
              </text:list-item>
            </text:list>
            <text:list text:style-name="LFO15" text:continue-numbering="true">
              <text:list-item>
                <text:p text:style-name="P201">新診斷個案-直接治癒性手術：</text:p>
              </text:list-item>
            </text:list>
            <text:list text:style-name="LFO16" text:continue-numbering="true">
              <text:list-item>
                <text:p text:style-name="P202">適用情境：確診後直接進行手術，後續再施行術後輔助治療。</text:p>
              </text:list-item>
              <text:list-item>
                <text:p text:style-name="P203"><text:span text:style-name="T204">VPN</text:span><text:span text:style-name="T205">：「治療療程」</text:span><text:span text:style-name="T206">(</text:span><text:span text:style-name="T207">首項需填列治癒性手術</text:span><text:span text:style-name="T208">+</text:span><text:span text:style-name="T209">手術後病理檢驗</text:span><text:span text:style-name="T210">)</text:span><text:span text:style-name="T211">、「追蹤」。</text:span></text:p>
              </text:list-item>
            </text:list>
            <text:list text:style-name="LFO15" text:continue-numbering="true">
              <text:list-item>
                <text:p text:style-name="P212">新診斷個案-新輔助性治療法：</text:p>
              </text:list-item>
            </text:list>
            <text:list text:style-name="LFO16" text:continue-numbering="true">
              <text:list-item>
                <text:p text:style-name="P213">適用情境：確診後先行新輔助性治療，後續施行治癒性手術，及視情況施行術後輔助治療。</text:p>
              </text:list-item>
              <text:list-item>
                <text:p text:style-name="P214"><text:span text:style-name="T215">VPN</text:span><text:span text:style-name="T216">：「診斷病理」</text:span><text:span text:style-name="T217">(</text:span><text:span text:style-name="T218">術前細針</text:span><text:span text:style-name="T219">/</text:span><text:span text:style-name="T220">粗針切片檢查</text:span><text:span text:style-name="T221">)</text:span><text:span text:style-name="T222">、「治療療程」</text:span><text:span text:style-name="T223">(</text:span><text:span text:style-name="T224">若有治癒性手術，需填列手術後病理檢驗</text:span><text:span text:style-name="T225">)</text:span><text:span text:style-name="T226">、「追蹤」。</text:span></text:p>
              </text:list-item>
            </text:list>
            <text:list text:style-name="LFO15" text:continue-numbering="true">
              <text:list-item>
                <text:p text:style-name="P227">首次復發個案：經診斷為首次復發後，進行後續治療；VPN「診斷病理」、「治療療程」、「追蹤」。</text:p>
              </text:list-item>
            </text:list>
            <text:list text:style-name="LFO14" text:continue-numbering="true">
              <text:list-item>
                <text:p text:style-name="P228"><text:span text:style-name="T229">特殊個案登錄範例：個案為初診斷第</text:span><text:span text:style-name="T230">4</text:span><text:span text:style-name="T231">期僅接受藥物治療、未施行治癒性手術，請選擇「收案類別：新診斷個案</text:span><text:span text:style-name="T232">-</text:span><text:span text:style-name="T233">新輔助性治療法」填列；雖個案不符合臨床上「新輔助性治療」定義，但該類別之頁籤可最完整記錄個案之照護資訊，故以此類別登錄。</text:span></text:p>
              </text:list-item>
            </text:list>
          </table:table-cell>
        </table:table-row>
        <table:table-row table:style-name="TableRow234">
          <table:table-cell table:style-name="TableCell235">
            <text:p text:style-name="P236">3.個案為雙側乳癌，<text:s/>VPN應如何登錄？</text:p>
          </table:table-cell>
          <table:table-cell table:style-name="TableCell237">
            <text:list text:style-name="LFO17" text:continue-numbering="true">
              <text:list-item>
                <text:p text:style-name="P238">若個案同時診斷為雙側乳癌(不論病理型態是否相同)，請於VPN「側部(患部)」欄位依左、右側分別登<text:soft-page-break/>錄，即同一個案須建立2筆臨床資料；若雙側病灶嚴重程度不同，應優先填報病情較嚴重（如分期較晚、腫瘤較大）之患側，接續再填報另一側資料。</text:p>
              </text:list-item>
              <text:list-item>
                <text:p text:style-name="P239">雖個案有雙側的登錄資料，但本方案之整合照護與追蹤獎勵係以「人（ID歸戶）」為單位核發，系統將以較嚴重之患側資料，作為核算獎勵點數之基準，不重複給付。<text:s/></text:p>
              </text:list-item>
            </text:list>
          </table:table-cell>
        </table:table-row>
      </table:table>
      <text:p text:style-name="P240"/>
      <text:list text:style-name="LFO1" text:continue-numbering="true">
        <text:list-item>
          <text:p text:style-name="P241">照護內容及獎勵措施</text:p>
        </text:list-item>
      </text:list>
      <table:table table:style-name="Table242">
        <table:table-columns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>
              <text:h text:style-name="P247" text:outline-level="4">Q</text:h>
            </table:table-cell>
            <table:table-cell table:style-name="TableCell248">
              <text:h text:style-name="P249" text:outline-level="5">A</text:h>
            </table:table-cell>
          </table:table-row>
        </table:table-header-rows>
        <table:table-row table:style-name="TableRow250">
          <table:table-cell table:style-name="TableCell251">
            <text:p text:style-name="P252"><text:span text:style-name="T253">1.</text:span><text:span text:style-name="T254">本方案有哪些獎勵措施？</text:span></text:p>
          </table:table-cell>
          <table:table-cell table:style-name="TableCell255">
            <text:list text:style-name="LFO18" text:continue-numbering="true">
              <text:list-item>
                <text:p text:style-name="P256">「新收個案整合照護」獎勵：依收案個案之分期(病理或臨床期別)核發獎勵點數，第0期個案800點、第1期個案1,000點、第2至4期個案2,000點，期別認定以VPN登錄資料為準：<text:s/></text:p>
              </text:list-item>
            </text:list>
            <text:list text:style-name="LFO19" text:continue-numbering="true">
              <text:list-item>
                <text:p text:style-name="P257">新診斷個案(直接治癒性手術)：病理期別。</text:p>
              </text:list-item>
              <text:list-item>
                <text:p text:style-name="P258">新診斷個案(新輔助性治療法)：臨床期別。</text:p>
              </text:list-item>
              <text:list-item>
                <text:p text:style-name="P259">首次復發個案：以臨床/病理期別相對較高者。</text:p>
              </text:list-item>
            </text:list>
            <text:list text:style-name="LFO18" text:continue-numbering="true">
              <text:list-item>
                <text:p text:style-name="P260">「追蹤照護」獎勵：個案收案期滿1年後，續由原院所提供追蹤照護者，每位個案每年250點，至多5年。</text:p>
              </text:list-item>
            </text:list>
          </table:table-cell>
        </table:table-row>
        <table:table-row table:style-name="TableRow261">
          <table:table-cell table:style-name="TableCell262">
            <text:p text:style-name="P263"><text:span text:style-name="T264">2.</text:span><text:span text:style-name="T265">「</text:span><text:span text:style-name="T266">新收個案整合照護」之獎勵資格為何？</text:span></text:p>
          </table:table-cell>
          <table:table-cell table:style-name="TableCell267">
            <text:list text:style-name="LFO20" text:continue-numbering="true">
              <text:list-item>
                <text:p text:style-name="P268">適用原則：新確診(含他院診斷轉入)及首次復發的乳癌個案，需收案照護滿6個月(24週)以上，並依規定於VPN完成資料登錄。</text:p>
              </text:list-item>
              <text:list-item>
                <text:p text:style-name="P269">除上述原則外，有特殊條件亦具獎勵資格：</text:p>
              </text:list-item>
            </text:list>
            <text:list text:style-name="LFO21" text:continue-numbering="true">
              <text:list-item>
                <text:p text:style-name="P270">第4期個案收案照護滿1年，且持續接受治療者，並於VPN登錄「治療療程」資料。</text:p>
              </text:list-item>
              <text:list-item>
                <text:p text:style-name="P271">個案收案照護未滿6個月死亡，且已按實際治療情形完成VPN登錄者，按照護之月份，等比例分配獎勵。</text:p>
              </text:list-item>
            </text:list>
            <text:list text:style-name="LFO20" text:continue-numbering="true">
              <text:list-item>
                <text:p text:style-name="P272">範例：第2A期個案施行治癒性手術加化療(耗時9個月)</text:p>
              </text:list-item>
            </text:list>
            <text:soft-page-break/>
            <text:list text:style-name="LFO22" text:continue-numbering="true">
              <text:list-item>
                <text:p text:style-name="P273">收案初期(6個月內)：VPN選擇「新診斷個案-直接治癒性手術」，並完成登錄「治療療程：治癒性手術+手術後病理檢驗」。</text:p>
              </text:list-item>
              <text:list-item>
                <text:p text:style-name="P274">治療結束後(第10個月)：補齊VPN登錄「治療療程：化學治療」、「追蹤」資料。</text:p>
              </text:list-item>
            </text:list>
          </table:table-cell>
        </table:table-row>
        <text:soft-page-break/>
        <table:table-row table:style-name="TableRow275">
          <table:table-cell table:style-name="TableCell276">
            <text:p text:style-name="P277"><text:span text:style-name="T278">3.</text:span><text:span text:style-name="T279">個案於收案治療後，轉至住家附近的醫院繼續治療，其「新收個案整合照護」獎勵費用如何計算？</text:span></text:p>
          </table:table-cell>
          <table:table-cell table:style-name="TableCell280">
            <text:list text:style-name="LFO23" text:continue-numbering="true">
              <text:list-item>
                <text:p text:style-name="P281">依收案個案分期之「新收個案整合照護」點數，並按各院所實際提供之治療項目數量，依下列比例計算獎勵費用：</text:p>
              </text:list-item>
            </text:list>
            <text:list text:style-name="LFO24" text:continue-numbering="true">
              <text:list-item>
                <text:p text:style-name="P282">原收案醫院：僅完成1項治療即轉出，核發獎勵點數之40%；若施行2項以上治療後轉出者，核發獎勵點數之60%。</text:p>
              </text:list-item>
              <text:list-item>
                <text:p text:style-name="P283">接續治療醫院：承接個案並完成後續治療者，核發該案剩餘比例之獎勵點數(即60%或40%)。</text:p>
              </text:list-item>
            </text:list>
            <text:list text:style-name="LFO23" text:continue-numbering="true">
              <text:list-item>
                <text:p text:style-name="P284">「治療項目」包含治癒性手術、化學、放射、免疫、標靶、內分泌及其他治療；項目數量的計算方式，除「治癒性手術」按次計算，其餘各類治療(如化療、放療等)不論施打次數，均以「一項完整療程」計為1個項目。</text:p>
              </text:list-item>
              <text:list-item>
                <text:p text:style-name="P285">參與照護之雙方院所，均須依其實際施作之治療療程，於VPN完成相關資料登錄，始得依比例核付獎勵費用。</text:p>
              </text:list-item>
              <text:list-item>
                <text:p text:style-name="P286">若個案之原始診斷或手術醫院非本方案參與醫院，或雖為參與醫院但未依規定辦理收案登錄VPN時，接續治療的參與醫院得逕行辦理收案管理，經照護6個月以上，且依實完整登錄VPN者，則視為由同一醫院確診治療及照護，得核發個案分期之「新收個案整合照護」點數(不折付)。</text:p>
              </text:list-item>
              <text:list-item>
                <text:p text:style-name="P287">範例：A醫院為第3A期個案施行「新輔助性治療(一化療療程、每週1次共12次)」及「治癒性手術」後，轉至B醫院接受標靶等完成治療；「新收個案整合照護」2,000點分配為A醫院執行2項目1,200點(60%)、B醫院800點(40%)。</text:p>
              </text:list-item>
            </text:list>
          </table:table-cell>
        </table:table-row>
        <text:soft-page-break/>
        <table:table-row table:style-name="TableRow288">
          <table:table-cell table:style-name="TableCell289">
            <text:p text:style-name="P290"><text:span text:style-name="T291">4.</text:span><text:span text:style-name="T292">何時核發「</text:span><text:span text:style-name="T293">新收個案整合照護」獎勵費用？</text:span></text:p>
          </table:table-cell>
          <table:table-cell table:style-name="TableCell294">
            <text:list text:style-name="LFO25" text:continue-numbering="true">
              <text:list-item>
                <text:p text:style-name="P295">本項獎勵採取「年度結算」；本署於每年度結束後，依參與醫院於VPN登錄之資料，進行勾稽核算後，獎勵費用將併同年度結算作業，於次年度撥付。</text:p>
              </text:list-item>
              <text:list-item>
                <text:p text:style-name="P296">個案須符合下列條件之一，方納入該年度獎勵金核算範圍：</text:p>
              </text:list-item>
            </text:list>
            <text:list text:style-name="LFO26" text:continue-numbering="true">
              <text:list-item>
                <text:p text:style-name="P297">一般個案：於當年度完成治療，且VPN資料完備者；個案至下年度才完成治療者，則列入下年度之獎勵金核算。</text:p>
              </text:list-item>
              <text:list-item>
                <text:p text:style-name="P298">第4期個案：收案照護屆滿1年且持續接受治療中，並已依實登錄VPN者，不受「完成療程」之限制。<text:s/></text:p>
              </text:list-item>
            </text:list>
          </table:table-cell>
        </table:table-row>
        <table:table-row table:style-name="TableRow299">
          <table:table-cell table:style-name="TableCell300">
            <text:p text:style-name="P301"><text:span text:style-name="T302">5.</text:span><text:span text:style-name="T303">「追蹤照護」</text:span><text:span text:style-name="T304">之獎勵資格為何？</text:span></text:p>
          </table:table-cell>
          <table:table-cell table:style-name="TableCell305">
            <text:p text:style-name="P306"><text:span text:style-name="T307">參與醫院須依個案實際情形，至</text:span><text:span text:style-name="T308">VPN</text:span><text:span text:style-name="T309">完成「治療療程」及「追蹤」登錄，其獎勵資格於收案滿一年後起算，每年度完成追蹤登錄，始核發「追蹤照護」獎勵</text:span><text:span text:style-name="T310">(</text:span><text:span text:style-name="T311">每年度需登錄一次</text:span><text:span text:style-name="T312">)</text:span><text:span text:style-name="T313">；若於年度中結案，則按收案月份比例核給當年度獎勵。</text:span></text:p>
          </table:table-cell>
        </table:table-row>
        <table:table-row table:style-name="TableRow314">
          <table:table-cell table:style-name="TableCell315">
            <text:p text:style-name="P316"><text:span text:style-name="T317">6.</text:span><text:span text:style-name="T318">本方案獎勵費用之運用情形，如何提報保險人分區業務組？</text:span></text:p>
          </table:table-cell>
          <table:table-cell table:style-name="TableCell319">
            <text:p text:style-name="P320">1.為肯定醫療團隊之辛勞，本方案之獎勵費用建議優先分配於第一線執行人員，包括執行本方案業務之醫事人員、個案管理師等人員。</text:p>
            <text:p text:style-name="P321"><text:span text:style-name="T322">2.</text:span><text:span text:style-name="T323">由參與院所自行規劃獎勵費用之用途、人員獎勵機制，並於每年</text:span><text:span text:style-name="T324">6</text:span><text:span text:style-name="T325">月底前，向轄區業務組提報前一年度費用的運用情形</text:span><text:span text:style-name="T326">(</text:span><text:span text:style-name="T327">如附件</text:span><text:span text:style-name="T328">2)</text:span><text:span text:style-name="T329">。</text:span></text:p>
          </table:table-cell>
        </table:table-row>
      </table:table>
      <text:p text:style-name="P330"/>
      <text:p text:style-name="P331"/>
      <text:p text:style-name="P332"><text:span text:style-name="T333"><draw:frame draw:z-index="251661312" draw:id="id0" draw:style-name="a0" draw:name="文字方塊 2" text:anchor-type="paragraph" svg:x="6.84097in" svg:y="0.475in" svg:width="0.69375in" svg:height="0.30139in" style:rel-width="scale" style:rel-height="scale"><draw:text-box><text:p text:style-name="P334">附件1</text:p></draw:text-box><svg:title/><svg:desc/></draw:frame></text:span><text:span text:style-name="T335">「全民健康保險乳癌照護品質提升方案」申請書</text:span></text:p>
      <text:p text:style-name="P336">申請日期：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7">
            <text:p text:style-name="P343"><text:span text:style-name="T344">基本資料</text:span><text:span text:style-name="T345"><text:s text:c="15"/></text:span></text:p>
          </table:table-cell>
          <table:table-cell table:style-name="TableCell346">
            <text:p text:style-name="P347"><text:span text:style-name="T348">醫院名稱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醫事機構代碼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醫院層級</text:span></text:p>
          </table:table-cell>
          <table:table-cell table:style-name="TableCell363">
            <text:p text:style-name="P364"><text:span text:style-name="T365">□</text:span><text:span text:style-name="T366">醫學中心</text:span><text:span text:style-name="T367"><text:s/>□</text:span><text:span text:style-name="T368">區域醫院</text:span><text:span text:style-name="T369"><text:s/>□</text:span><text:span text:style-name="T370">地區醫院</text:span>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pan text:style-name="T375">方案負責人</text:span><text:span text:style-name="T376"><text:tab/></text:span><text:span text:style-name="T377">姓名</text:span><text:span text:style-name="T378">/</text:span><text:span text:style-name="T379">職稱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聯絡人姓名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聯絡電話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電子郵件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資格評核</text:p>
          </table:table-cell>
          <table:table-cell table:style-name="TableCell403" table:number-columns-spanned="2">
            <text:p text:style-name="P404">本院已確認符合下列參加條件：</text:p>
            <text:p text:style-name="P405"><text:span text:style-name="T406">□</text:span><text:span text:style-name="T407">前一年度新診斷乳癌人數約</text:span><text:span text:style-name="T408"><text:s/>_______<text:s/></text:span><text:span text:style-name="T409">人（至少</text:span><text:span text:style-name="T410">20</text:span><text:span text:style-name="T411">人）。</text:span></text:p>
            <text:p text:style-name="P412"><text:span text:style-name="T413">□</text:span><text:span text:style-name="T414">已組成乳癌診療團隊，包含：</text:span></text:p>
            <text:p text:style-name="P415"><text:s text:c="2"/>專任外科專科醫師<text:s/>____<text:s/>名（至少2名）。</text:p>
            <text:p text:style-name="P416"><text:s text:c="2"/>專任放射診斷科專科醫師<text:s/>____<text:s/>名（至少1名）。</text:p>
            <text:p text:style-name="P417"><text:s text:c="2"/>專任個案管理師<text:s/>____<text:s/>名（至少1名）。</text:p>
            <text:p text:style-name="P418"><text:span text:style-name="T419">□</text:span><text:span text:style-name="T420">檢附證明相關文件。</text:span></text:p>
          </table:table-cell>
          <table:covered-table-cell/>
        </table:table-row>
        <table:table-row table:style-name="TableRow421">
          <table:table-cell table:style-name="TableCell422">
            <text:p text:style-name="P423">醫事機構特約章戳</text:p>
          </table:table-cell>
          <table:table-cell table:style-name="TableCell424" table:number-columns-spanned="2">
            <text:p text:style-name="P425"/>
          </table:table-cell>
          <table:covered-table-cell/>
        </table:table-row>
      </table:table>
      <text:soft-page-break/>
      <text:p text:style-name="P426">申請參與本方案需檢附資料（範例）：</text:p>
      <text:list text:style-name="LFO27" text:continue-numbering="true">
        <text:list-item>
          <text:p text:style-name="P427"><text:span text:style-name="T428">前一年度新診斷的乳癌個案名單</text:span><text:span text:style-name="T429">(</text:span><text:span text:style-name="T430">至少</text:span><text:span text:style-name="T431">20</text:span><text:span text:style-name="T432">人</text:span><text:span text:style-name="T433">)</text:span><text:span text:style-name="T434">：名單包含費用年月、個案姓名、身分證字號、</text:span><text:span text:style-name="T435">病理組織學分類</text:span><text:span text:style-name="T436">、重大傷病受理類別</text:span><text:span text:style-name="T437">/</text:span><text:span text:style-name="T438">重大傷病類別等資訊</text:span><text:span text:style-name="T439">。</text:span></text:p>
        </text:list-item>
      </text:list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序號</text:p>
          </table:table-cell>
          <table:table-cell table:style-name="TableCell450">
            <text:p text:style-name="P451">費用年月</text:p>
          </table:table-cell>
          <table:table-cell table:style-name="TableCell452">
            <text:p text:style-name="P453">個案姓名</text:p>
          </table:table-cell>
          <table:table-cell table:style-name="TableCell454">
            <text:p text:style-name="P455">身分證字號</text:p>
          </table:table-cell>
          <table:table-cell table:style-name="TableCell456">
            <text:p text:style-name="P457">病理組織學分類(切片/手術)<text:s/></text:p>
          </table:table-cell>
          <table:table-cell table:style-name="TableCell458">
            <text:p text:style-name="P459">重大傷病受理類別/重大傷病類別</text:p>
          </table:table-cell>
        </table:table-row>
        <table:table-row table:style-name="TableRow460">
          <table:table-cell table:style-name="TableCell461">
            <text:p text:style-name="P462">1</text:p>
          </table:table-cell>
          <table:table-cell table:style-name="TableCell463">
            <text:p text:style-name="P464">114/03</text:p>
          </table:table-cell>
          <table:table-cell table:style-name="TableCell465">
            <text:p text:style-name="P466">王小美</text:p>
          </table:table-cell>
          <table:table-cell table:style-name="TableCell467">
            <text:p text:style-name="P468">A223456789</text:p>
          </table:table-cell>
          <table:table-cell table:style-name="TableCell469">
            <text:p text:style-name="P470">IDC</text:p>
          </table:table-cell>
          <table:table-cell table:style-name="TableCell471">
            <text:p text:style-name="P472">1新申請</text:p>
          </table:table-cell>
        </table:table-row>
        <table:table-row table:style-name="TableRow473">
          <table:table-cell table:style-name="TableCell474">
            <text:p text:style-name="P475">2</text:p>
          </table:table-cell>
          <table:table-cell table:style-name="TableCell476">
            <text:p text:style-name="P477">114/05</text:p>
          </table:table-cell>
          <table:table-cell table:style-name="TableCell478">
            <text:p text:style-name="P479">李美美</text:p>
          </table:table-cell>
          <table:table-cell table:style-name="TableCell480">
            <text:p text:style-name="P481">B221234567</text:p>
          </table:table-cell>
          <table:table-cell table:style-name="TableCell482">
            <text:p text:style-name="P483"><text:span text:style-name="T484">DCIS</text:span></text:p>
          </table:table-cell>
          <table:table-cell table:style-name="TableCell485">
            <text:p text:style-name="P486">無</text:p>
          </table:table-cell>
        </table:table-row>
      </table:table>
      <text:p text:style-name="P487"/>
      <text:list text:style-name="LFO27" text:continue-numbering="true">
        <text:list-item>
          <text:p text:style-name="P488"><text:span text:style-name="T489">診療團隊名冊：</text:span><text:span text:style-name="T490">診療團隊名冊：羅列成員之姓名、身分證字號、專業類別、證書字號</text:span><text:span text:style-name="T491">及聘僱性質，並檢附相關</text:span><text:span text:style-name="T492">證書影本；另個案管理師得由相關醫事人員擔任，若由非醫事職類人員擔任者，應檢附在職證明，以茲佐證。</text:span></text:p>
        </text:list-item>
      </text:list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姓名</text:span></text:p>
          </table:table-cell>
          <table:table-cell table:style-name="TableCell504">
            <text:p text:style-name="P505"><text:span text:style-name="T506">身分證字號</text:span></text:p>
          </table:table-cell>
          <table:table-cell table:style-name="TableCell507">
            <text:p text:style-name="P508"><text:span text:style-name="T509">專業類別</text:span></text:p>
          </table:table-cell>
          <table:table-cell table:style-name="TableCell510">
            <text:p text:style-name="P511"><text:span text:style-name="T512">證書字號</text:span><text:span text:style-name="T513"><text:s/></text:span></text:p>
          </table:table-cell>
          <table:table-cell table:style-name="TableCell514">
            <text:p text:style-name="P515">生效起迄日</text:p>
          </table:table-cell>
          <table:table-cell table:style-name="TableCell516">
            <text:p text:style-name="P517">聘僱性質</text:p>
          </table:table-cell>
        </table:table-row>
        <table:table-row table:style-name="TableRow518">
          <table:table-cell table:style-name="TableCell519">
            <text:p text:style-name="P520">陳大明</text:p>
          </table:table-cell>
          <table:table-cell table:style-name="TableCell521">
            <text:p text:style-name="P522">C123456789</text:p>
          </table:table-cell>
          <table:table-cell table:style-name="TableCell523">
            <text:p text:style-name="P524"><text:span text:style-name="T525">外科</text:span></text:p>
          </table:table-cell>
          <table:table-cell table:style-name="TableCell526">
            <text:p text:style-name="P527">外專醫字第0000號</text:p>
          </table:table-cell>
          <table:table-cell table:style-name="TableCell528">
            <text:p text:style-name="P529">110/01/02-116/01/01</text:p>
          </table:table-cell>
          <table:table-cell table:style-name="TableCell530">
            <text:p text:style-name="P531">專任</text:p>
          </table:table-cell>
        </table:table-row>
        <table:table-row table:style-name="TableRow532">
          <table:table-cell table:style-name="TableCell533">
            <text:p text:style-name="P534">張大英</text:p>
          </table:table-cell>
          <table:table-cell table:style-name="TableCell535">
            <text:p text:style-name="P536">D223456789</text:p>
          </table:table-cell>
          <table:table-cell table:style-name="TableCell537">
            <text:p text:style-name="P538">個管師</text:p>
          </table:table-cell>
          <table:table-cell table:style-name="TableCell539">
            <text:p text:style-name="P540">護理字第0000號</text:p>
          </table:table-cell>
          <table:table-cell table:style-name="TableCell541">
            <text:p text:style-name="P542"><text:span text:style-name="T543">110/01/02-116/01/01</text:span></text:p>
          </table:table-cell>
          <table:table-cell table:style-name="TableCell544">
            <text:p text:style-name="P545">專任</text:p>
          </table:table-cell>
        </table:table-row>
      </table:table>
      <text:soft-page-break/>
      <text:p text:style-name="P546"><text:span text:style-name="T549"><draw:frame draw:z-index="251659264" draw:id="id1" draw:style-name="a1" draw:name="文字方塊 2" text:anchor-type="paragraph" svg:x="10.11181in" svg:y="0.39653in" svg:width="0.69375in" svg:height="0.30139in" style:rel-width="scale" style:rel-height="scale"><draw:text-box><text:p text:style-name="P550">附件2</text:p></draw:text-box><svg:title/><svg:desc/></draw:frame></text:span><text:span text:style-name="T551">115</text:span><text:span text:style-name="T552">年</text:span><text:span text:style-name="T553">「全民健康保險乳癌照護品質提升方案」</text:span><text:span text:style-name="T554">獎勵費用之運用情形</text:span><text:span text:style-name="T555">(</text:span><text:span text:style-name="T556">參考表</text:span><text:span text:style-name="T557">)</text:span>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2">
            <text:p text:style-name="P567">醫事機構代碼</text:p>
          </table:table-cell>
          <table:table-cell table:style-name="TableCell568" table:number-rows-spanned="2">
            <text:p text:style-name="P569">醫事機構名稱</text:p>
          </table:table-cell>
          <table:table-cell table:style-name="TableCell570" table:number-columns-spanned="2">
            <text:p text:style-name="P571">提撥獎勵第一線執行人員</text:p>
          </table:table-cell>
          <table:covered-table-cell/>
          <table:table-cell table:style-name="TableCell572" table:number-rows-spanned="2">
            <text:p text:style-name="P573">本方案費用之運用說明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有</text:p>
          </table:table-cell>
          <table:table-cell table:style-name="TableCell579">
            <text:p text:style-name="P580">無</text:p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/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例如：人員激勵獎金、人員教育訓練費、衛教耗材與設備成本、行政管理成本</text:p>
          </table:table-cell>
        </table:table-row>
      </table:table>
      <text:p text:style-name="P594"/>
      <text:p text:style-name="P595"/>
      <text:p text:style-name="P596"/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g-star-inserted" style:display-name="ng-star-inserted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ng-star-inserted1" style:display-name="ng-star-inserted1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ng-star-inserted2" style:display-name="ng-star-inserted2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inline-code" style:display-name="inline-code" style:family="text" style:parent-style-name="預設段落字型"/>
    <style:style style:name="本文" style:display-name="本文" style:family="paragraph" style:parent-style-name="內文">
      <style:paragraph-properties fo:widows="2" fo:orphans="2" style:vertical-align="auto"/>
      <style:text-properties style:font-name="Times New Roman" fo:font-weight="bold" style:font-weight-asian="bold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fo:font-weight="bold" style:font-weight-asian="bold" fo:font-size="16pt" style:font-size-asian="1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4LVL1" style:family="text">
      <style:text-properties style:font-name="標楷體" style:font-name-asian="標楷體" fo:font-weight="normal" style:font-weight-asian="normal" fo:color="#FF0000" fo:font-size="14pt" style:font-size-asian="14pt" style:font-size-complex="14pt"/>
    </style:style>
    <style:style style:name="WW_CharLFO5LVL1" style:family="text">
      <style:text-properties style:font-name="標楷體" style:font-name-asian="標楷體" fo:color="#FF0000" fo:font-size="14pt" style:font-size-asian="14pt" style:font-size-complex="14pt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7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8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9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2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4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8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0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3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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23in" text:list-level-position-and-space-mode="label-alignment">
          <style:list-level-label-alignment text:label-followed-by="listtab" fo:margin-left="0.2923in" fo:text-indent="-0.2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both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547" style:parent-style-name="頁尾" style:family="paragraph">
      <style:paragraph-properties fo:text-align="center"/>
    </style:style>
    <style:style style:name="T54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47"><text:span text:style-name="T54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瑜真</meta:initial-creator>
    <dc:creator>楊瑜真</dc:creator>
    <meta:creation-date>2026-04-17T07:29:00Z</meta:creation-date>
    <dc:date>2026-06-05T06:04:00Z</dc:date>
    <meta:print-date>2026-06-04T03:13:00Z</meta:print-date>
    <meta:template xlink:href="Normal.dotm" xlink:type="simple"/>
    <meta:editing-cycles>13</meta:editing-cycles>
    <meta:editing-duration>PT56700S</meta:editing-duration>
    <meta:document-statistic meta:page-count="10" meta:paragraph-count="10" meta:word-count="788" meta:character-count="5274" meta:row-count="37" meta:non-whitespace-character-count="4496"/>
  </office:meta>
</office:document-meta>
</file>