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2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713" table:style-name="ce10">
            <text:p>3,713<text:s/></text:p>
          </table:table-cell>
          <table:table-cell office:value-type="percentage" office:value="0.51937333890000004" table:style-name="ce14">
            <text:p>5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085" table:style-name="ce10">
            <text:p>2,085<text:s/></text:p>
          </table:table-cell>
          <table:table-cell office:value-type="percentage" office:value="0.29164918169999998" table:style-name="ce14">
            <text:p>29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36" table:style-name="ce10">
            <text:p>736<text:s/></text:p>
          </table:table-cell>
          <table:table-cell office:value-type="percentage" office:value="0.1029514617" table:style-name="ce14">
            <text:p>1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26" table:style-name="ce10">
            <text:p>326<text:s/></text:p>
          </table:table-cell>
          <table:table-cell office:value-type="percentage" office:value="4.5600783300000003E-2" table:style-name="ce14">
            <text:p>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4" table:style-name="ce10">
            <text:p>134<text:s/></text:p>
          </table:table-cell>
          <table:table-cell office:value-type="percentage" office:value="1.8743880300000001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70" table:style-name="ce10">
            <text:p>70<text:s/></text:p>
          </table:table-cell>
          <table:table-cell office:value-type="percentage" office:value="9.7915792000000008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4969926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18436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398797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392782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7975941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386766999999999E-3" table:style-name="ce14">
            <text:p>0.2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49" table:formula="of:=SUM([.B11:.B22])" table:style-name="ce12">
            <text:p>7,149<text:s/></text:p>
          </table:table-cell>
          <table:table-cell office:value-type="percentage" office:value="0.99999999979999987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2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666" table:style-name="ce10">
            <text:p>3,666<text:s/></text:p>
          </table:table-cell>
          <table:table-cell office:value-type="percentage" office:value="0.51279899289999997" table:style-name="ce14">
            <text:p>5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107" table:style-name="ce10">
            <text:p>2,107<text:s/></text:p>
          </table:table-cell>
          <table:table-cell office:value-type="percentage" office:value="0.29472653519999997" table:style-name="ce14">
            <text:p>2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35" table:style-name="ce10">
            <text:p>735<text:s/></text:p>
          </table:table-cell>
          <table:table-cell office:value-type="percentage" office:value="0.102811582" table:style-name="ce14">
            <text:p>1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40" table:style-name="ce10">
            <text:p>340<text:s/></text:p>
          </table:table-cell>
          <table:table-cell office:value-type="percentage" office:value="4.7559099200000003E-2" table:style-name="ce14">
            <text:p>4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8" table:style-name="ce10">
            <text:p>138<text:s/></text:p>
          </table:table-cell>
          <table:table-cell office:value-type="percentage" office:value="1.93033991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73" table:style-name="ce10">
            <text:p>73<text:s/></text:p>
          </table:table-cell>
          <table:table-cell office:value-type="percentage" office:value="1.0211218399999999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1963911000000003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78556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386766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392782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7975941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386766999999999E-3" table:style-name="ce14">
            <text:p>0.2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49" table:formula="of:=SUM([.B11:.B22])" table:style-name="ce12">
            <text:p>7,149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2-21T05:36:03Z</dc:date>
    <meta:print-date>2026-02-21T05:35:18Z</meta:print-date>
  </office:meta>
</office:document-meta>
</file>