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1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5年2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02" table:style-name="ce15">
            <text:p>2,102<text:s/></text:p>
          </table:table-cell>
          <table:table-cell office:value-type="percentage" office:value="0.50287081339999995" table:style-name="ce18">
            <text:p>5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69" table:style-name="ce15">
            <text:p>1,269<text:s/></text:p>
          </table:table-cell>
          <table:table-cell office:value-type="percentage" office:value="0.30358851669999998" table:style-name="ce18">
            <text:p>3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47" table:style-name="ce15">
            <text:p>447<text:s/></text:p>
          </table:table-cell>
          <table:table-cell office:value-type="percentage" office:value="0.106937799" table:style-name="ce18">
            <text:p>1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1" table:style-name="ce15">
            <text:p>141<text:s/></text:p>
          </table:table-cell>
          <table:table-cell office:value-type="percentage" office:value="3.3732057400000001E-2" table:style-name="ce18">
            <text:p>3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8" table:style-name="ce15">
            <text:p>78<text:s/></text:p>
          </table:table-cell>
          <table:table-cell office:value-type="percentage" office:value="1.8660287099999999E-2" table:style-name="ce18">
            <text:p>1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5" table:style-name="ce15">
            <text:p>45<text:s/></text:p>
          </table:table-cell>
          <table:table-cell office:value-type="percentage" office:value="1.07655502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6.9377989999999997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531100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3923445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531100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7.4162678999999997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3923445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80" table:formula="of:=SUM([.B11:.B22])" table:style-name="ce16">
            <text:p>4,180<text:s/></text:p>
          </table:table-cell>
          <table:table-cell office:value-type="percentage" office:value="0.9999999996999999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2-21T05:41:02Z</dc:date>
    <meta:print-date>2026-02-21T05:40:46Z</meta:print-date>
  </office:meta>
</office:document-meta>
</file>