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2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07" table:style-name="ce12">
            <text:p>3,607<text:s/></text:p>
          </table:table-cell>
          <table:table-cell office:value-type="percentage" office:value="0.33469425629999999" table:style-name="ce15">
            <text:p>33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12" table:style-name="ce12">
            <text:p>3,112<text:s/></text:p>
          </table:table-cell>
          <table:table-cell office:value-type="percentage" office:value="0.28876310659999999" table:style-name="ce15">
            <text:p>28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31" table:style-name="ce12">
            <text:p>1,831<text:s/></text:p>
          </table:table-cell>
          <table:table-cell office:value-type="percentage" office:value="0.16989885869999999" table:style-name="ce15">
            <text:p>1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56" table:style-name="ce12">
            <text:p>1,056<text:s/></text:p>
          </table:table-cell>
          <table:table-cell office:value-type="percentage" office:value="9.7986452599999996E-2" table:style-name="ce15">
            <text:p>9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49" table:style-name="ce12">
            <text:p>549<text:s/></text:p>
          </table:table-cell>
          <table:table-cell office:value-type="percentage" office:value="5.0941820499999999E-2" table:style-name="ce15">
            <text:p>5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80" table:style-name="ce12">
            <text:p>280<text:s/></text:p>
          </table:table-cell>
          <table:table-cell office:value-type="percentage" office:value="2.59812564E-2" table:style-name="ce15">
            <text:p>2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44" table:style-name="ce12">
            <text:p>144<text:s/></text:p>
          </table:table-cell>
          <table:table-cell office:value-type="percentage" office:value="1.3361789000000001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6" table:style-name="ce12">
            <text:p>86<text:s/></text:p>
          </table:table-cell>
          <table:table-cell office:value-type="percentage" office:value="7.9799572999999999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2683492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7630138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3.9899786999999997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711607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77" table:formula="of:=SUM([.B20:.B31])" table:style-name="ce14">
            <text:p>10,777<text:s/></text:p>
          </table:table-cell>
          <table:table-cell office:value-type="percentage" office:value="0.9999999999999997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2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24" table:style-name="ce12">
            <text:p>2,924<text:s/></text:p>
          </table:table-cell>
          <table:table-cell office:value-type="percentage" office:value="0.2713185488" table:style-name="ce36">
            <text:p>27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31" table:style-name="ce12">
            <text:p>2,831<text:s/></text:p>
          </table:table-cell>
          <table:table-cell office:value-type="percentage" office:value="0.26268905999999997" table:style-name="ce36">
            <text:p>2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14" table:style-name="ce12">
            <text:p>1,914<text:s/></text:p>
          </table:table-cell>
          <table:table-cell office:value-type="percentage" office:value="0.1776004454" table:style-name="ce36">
            <text:p>17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09" table:style-name="ce12">
            <text:p>1,209<text:s/></text:p>
          </table:table-cell>
          <table:table-cell office:value-type="percentage" office:value="0.1121833534" table:style-name="ce36">
            <text:p>1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746" table:style-name="ce12">
            <text:p>746<text:s/></text:p>
          </table:table-cell>
          <table:table-cell office:value-type="percentage" office:value="6.9221490199999999E-2" table:style-name="ce36">
            <text:p>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37" table:style-name="ce12">
            <text:p>437<text:s/></text:p>
          </table:table-cell>
          <table:table-cell office:value-type="percentage" office:value="4.0549318000000001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41" table:style-name="ce12">
            <text:p>241<text:s/></text:p>
          </table:table-cell>
          <table:table-cell office:value-type="percentage" office:value="2.2362438500000002E-2" table:style-name="ce36">
            <text:p>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70" table:style-name="ce12">
            <text:p>170<text:s/></text:p>
          </table:table-cell>
          <table:table-cell office:value-type="percentage" office:value="1.57743342E-2" table:style-name="ce36">
            <text:p>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97" table:style-name="ce12">
            <text:p>97<text:s/></text:p>
          </table:table-cell>
          <table:table-cell office:value-type="percentage" office:value="9.0006494999999992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6395100999999999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0" table:style-name="ce12">
            <text:p>140<text:s/></text:p>
          </table:table-cell>
          <table:table-cell office:value-type="percentage" office:value="1.29906282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6702236E-3" table:style-name="ce37">
            <text:p>0.2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77" table:formula="of:=SUM([.B20:.B31])" table:style-name="ce14">
            <text:p>10,777<text:s/></text:p>
          </table:table-cell>
          <table:table-cell office:value-type="percentage" office:value="0.99999999989999977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6-02-21T05:54:20Z</dc:date>
    <meta:print-date>2026-02-21T05:54:04Z</meta:print-date>
  </office:meta>
</office:document-meta>
</file>