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4年12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5年2月3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8.0321284999999992E-3" table:style-name="ce19">
            <text:p>0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9" table:style-name="ce16">
            <text:p>9<text:s/></text:p>
          </table:table-cell>
          <table:table-cell office:value-type="percentage" office:value="1.8072289200000001E-2" table:style-name="ce19">
            <text:p>1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3.4136546199999999E-2" table:style-name="ce19">
            <text:p>3.4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4" table:style-name="ce16">
            <text:p>24<text:s/></text:p>
          </table:table-cell>
          <table:table-cell office:value-type="percentage" office:value="4.8192771099999997E-2" table:style-name="ce19">
            <text:p>4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1004016064" table:style-name="ce19">
            <text:p>10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9.8393574299999995E-2" table:style-name="ce19">
            <text:p>9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64" table:style-name="ce16">
            <text:p>64<text:s/></text:p>
          </table:table-cell>
          <table:table-cell office:value-type="percentage" office:value="0.1285140562" table:style-name="ce19">
            <text:p>12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9.4377509999999998E-2" table:style-name="ce19">
            <text:p>9.4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6" table:style-name="ce16">
            <text:p>56<text:s/></text:p>
          </table:table-cell>
          <table:table-cell office:value-type="percentage" office:value="0.11244979920000001" table:style-name="ce19">
            <text:p>11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9.8393574299999995E-2" table:style-name="ce19">
            <text:p>9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2" table:style-name="ce16">
            <text:p>122<text:s/></text:p>
          </table:table-cell>
          <table:table-cell office:value-type="percentage" office:value="0.24497991969999999" table:style-name="ce19">
            <text:p>24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4056224900000001E-2" table:style-name="ce20">
            <text:p>1.4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98" table:formula="of:=SUM([.B12:.B23])" table:style-name="ce18">
            <text:p>498<text:s/></text:p>
          </table:table-cell>
          <table:table-cell office:value-type="percentage" office:value="1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4年12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5年2月3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8.0321284999999992E-3" table:style-name="ce19">
            <text:p>0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9" table:style-name="ce16">
            <text:p>9<text:s/></text:p>
          </table:table-cell>
          <table:table-cell office:value-type="percentage" office:value="1.8072289200000001E-2" table:style-name="ce19">
            <text:p>1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3.4136546199999999E-2" table:style-name="ce19">
            <text:p>3.4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4" table:style-name="ce16">
            <text:p>24<text:s/></text:p>
          </table:table-cell>
          <table:table-cell office:value-type="percentage" office:value="4.8192771099999997E-2" table:style-name="ce19">
            <text:p>4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1004016064" table:style-name="ce19">
            <text:p>10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9.8393574299999995E-2" table:style-name="ce19">
            <text:p>9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64" table:style-name="ce16">
            <text:p>64<text:s/></text:p>
          </table:table-cell>
          <table:table-cell office:value-type="percentage" office:value="0.1285140562" table:style-name="ce19">
            <text:p>12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9.4377509999999998E-2" table:style-name="ce19">
            <text:p>9.4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6" table:style-name="ce16">
            <text:p>56<text:s/></text:p>
          </table:table-cell>
          <table:table-cell office:value-type="percentage" office:value="0.11244979920000001" table:style-name="ce19">
            <text:p>11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9.8393574299999995E-2" table:style-name="ce19">
            <text:p>9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2" table:style-name="ce16">
            <text:p>122<text:s/></text:p>
          </table:table-cell>
          <table:table-cell office:value-type="percentage" office:value="0.24497991969999999" table:style-name="ce19">
            <text:p>24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4056224900000001E-2" table:style-name="ce20">
            <text:p>1.4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98" table:formula="of:=SUM([.B12:.B23])" table:style-name="ce18">
            <text:p>498<text:s/></text:p>
          </table:table-cell>
          <table:table-cell office:value-type="percentage" office:value="1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6-02-21T05:59:49Z</dc:date>
    <meta:print-date>2026-02-21T05:59:37Z</meta:print-date>
  </office:meta>
</office:document-meta>
</file>