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4年12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2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1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1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4797" table:style-name="ce12">
            <text:p><text:s/>284,797<text:s/></text:p>
          </table:table-cell>
          <table:table-cell office:value-type="float" office:value="1223574066" table:style-name="ce12">
            <text:p><text:s/>1,223,574,066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017142846" table:style-name="ce12">
            <text:p><text:s/>1,017,142,846<text:s/></text:p>
          </table:table-cell>
          <table:table-cell table:style-name="ce12"/>
          <table:table-cell office:value-type="float" office:value="285724" table:style-name="ce14">
            <text:p><text:s/>285,724<text:s/></text:p>
          </table:table-cell>
          <table:table-cell office:value-type="float" office:value="1340347217" table:style-name="ce14">
            <text:p><text:s/>1,340,347,217<text:s/></text:p>
          </table:table-cell>
          <table:table-cell office:value-type="float" office:value="8635" table:style-name="ce14">
            <text:p><text:s/>8,635<text:s/></text:p>
          </table:table-cell>
          <table:table-cell office:value-type="float" office:value="937606441" table:style-name="ce14">
            <text:p><text:s/>937,606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1276" table:style-name="ce12">
            <text:p><text:s/>141,276<text:s/></text:p>
          </table:table-cell>
          <table:table-cell office:value-type="float" office:value="525693287" table:style-name="ce12">
            <text:p><text:s/>525,693,287<text:s/></text:p>
          </table:table-cell>
          <table:table-cell office:value-type="float" office:value="5741" table:style-name="ce12">
            <text:p><text:s/>5,741<text:s/></text:p>
          </table:table-cell>
          <table:table-cell office:value-type="float" office:value="541932497" table:style-name="ce12">
            <text:p><text:s/>541,932,497<text:s/></text:p>
          </table:table-cell>
          <table:table-cell table:style-name="ce12"/>
          <table:table-cell office:value-type="float" office:value="149312" table:style-name="ce14">
            <text:p><text:s/>149,312<text:s/></text:p>
          </table:table-cell>
          <table:table-cell office:value-type="float" office:value="572993771" table:style-name="ce14">
            <text:p><text:s/>572,993,771<text:s/></text:p>
          </table:table-cell>
          <table:table-cell office:value-type="float" office:value="5654" table:style-name="ce14">
            <text:p><text:s/>5,654<text:s/></text:p>
          </table:table-cell>
          <table:table-cell office:value-type="float" office:value="575091589" table:style-name="ce14">
            <text:p><text:s/>575,091,58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40580" table:style-name="ce40">
            <text:p><text:s/>240,580<text:s/></text:p>
          </table:table-cell>
          <table:table-cell office:value-type="float" office:value="1078978989" table:style-name="ce40">
            <text:p><text:s/>1,078,978,989<text:s/></text:p>
          </table:table-cell>
          <table:table-cell office:value-type="float" office:value="10475" table:style-name="ce40">
            <text:p><text:s/>10,475<text:s/></text:p>
          </table:table-cell>
          <table:table-cell office:value-type="float" office:value="1039936605" table:style-name="ce40">
            <text:p><text:s/>1,039,936,605<text:s/></text:p>
          </table:table-cell>
          <table:table-cell table:style-name="ce40"/>
          <table:table-cell office:value-type="float" office:value="247523" table:style-name="ce41">
            <text:p><text:s/>247,523<text:s/></text:p>
          </table:table-cell>
          <table:table-cell office:value-type="float" office:value="1170971972" table:style-name="ce41">
            <text:p><text:s/>1,170,971,972<text:s/></text:p>
          </table:table-cell>
          <table:table-cell office:value-type="float" office:value="10264" table:style-name="ce41">
            <text:p><text:s/>10,264<text:s/></text:p>
          </table:table-cell>
          <table:table-cell office:value-type="float" office:value="1009415873" table:style-name="ce41">
            <text:p><text:s/>1,009,415,873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4205" table:style-name="ce12">
            <text:p><text:s/>94,205<text:s/></text:p>
          </table:table-cell>
          <table:table-cell office:value-type="float" office:value="247782603" table:style-name="ce12">
            <text:p><text:s/>247,782,603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44202052" table:style-name="ce12">
            <text:p><text:s/>144,202,052<text:s/></text:p>
          </table:table-cell>
          <table:table-cell table:style-name="ce12"/>
          <table:table-cell office:value-type="float" office:value="67257" table:style-name="ce14">
            <text:p><text:s/>67,257<text:s/></text:p>
          </table:table-cell>
          <table:table-cell office:value-type="float" office:value="201862334" table:style-name="ce14">
            <text:p><text:s/>201,862,334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91270139" table:style-name="ce14">
            <text:p><text:s/>91,270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213" table:style-name="ce12">
            <text:p><text:s/>219,213<text:s/></text:p>
          </table:table-cell>
          <table:table-cell office:value-type="float" office:value="742719676" table:style-name="ce12">
            <text:p><text:s/>742,719,676<text:s/></text:p>
          </table:table-cell>
          <table:table-cell office:value-type="float" office:value="5792" table:style-name="ce12">
            <text:p><text:s/>5,792<text:s/></text:p>
          </table:table-cell>
          <table:table-cell office:value-type="float" office:value="540269844" table:style-name="ce12">
            <text:p><text:s/>540,269,844<text:s/></text:p>
          </table:table-cell>
          <table:table-cell table:style-name="ce12"/>
          <table:table-cell office:value-type="float" office:value="222328" table:style-name="ce14">
            <text:p><text:s/>222,328<text:s/></text:p>
          </table:table-cell>
          <table:table-cell office:value-type="float" office:value="780944233" table:style-name="ce14">
            <text:p><text:s/>780,944,233<text:s/></text:p>
          </table:table-cell>
          <table:table-cell office:value-type="float" office:value="5511" table:style-name="ce14">
            <text:p><text:s/>5,511<text:s/></text:p>
          </table:table-cell>
          <table:table-cell office:value-type="float" office:value="560841591" table:style-name="ce14">
            <text:p><text:s/>560,841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809" table:style-name="ce12">
            <text:p><text:s/>97,809<text:s/></text:p>
          </table:table-cell>
          <table:table-cell office:value-type="float" office:value="301025656" table:style-name="ce12">
            <text:p><text:s/>301,025,656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14278509" table:style-name="ce12">
            <text:p><text:s/>214,278,509<text:s/></text:p>
          </table:table-cell>
          <table:table-cell table:style-name="ce12"/>
          <table:table-cell office:value-type="float" office:value="99089" table:style-name="ce14">
            <text:p><text:s/>99,089<text:s/></text:p>
          </table:table-cell>
          <table:table-cell office:value-type="float" office:value="319340396" table:style-name="ce14">
            <text:p><text:s/>319,340,396<text:s/></text:p>
          </table:table-cell>
          <table:table-cell office:value-type="float" office:value="2542" table:style-name="ce14">
            <text:p><text:s/>2,542<text:s/></text:p>
          </table:table-cell>
          <table:table-cell office:value-type="float" office:value="222133335" table:style-name="ce14">
            <text:p><text:s/>222,133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1258" table:style-name="ce12">
            <text:p><text:s/>151,258<text:s/></text:p>
          </table:table-cell>
          <table:table-cell office:value-type="float" office:value="510103657" table:style-name="ce12">
            <text:p><text:s/>510,103,657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414643166" table:style-name="ce12">
            <text:p><text:s/>414,643,166<text:s/></text:p>
          </table:table-cell>
          <table:table-cell table:style-name="ce12"/>
          <table:table-cell office:value-type="float" office:value="160452" table:style-name="ce14">
            <text:p><text:s/>160,452<text:s/></text:p>
          </table:table-cell>
          <table:table-cell office:value-type="float" office:value="558112603" table:style-name="ce14">
            <text:p><text:s/>558,112,603<text:s/></text:p>
          </table:table-cell>
          <table:table-cell office:value-type="float" office:value="4721" table:style-name="ce14">
            <text:p><text:s/>4,721<text:s/></text:p>
          </table:table-cell>
          <table:table-cell office:value-type="float" office:value="431149578" table:style-name="ce14">
            <text:p><text:s/>431,149,5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5814" table:style-name="ce12">
            <text:p><text:s/>95,814<text:s/></text:p>
          </table:table-cell>
          <table:table-cell office:value-type="float" office:value="267437687" table:style-name="ce12">
            <text:p><text:s/>267,437,687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29596225" table:style-name="ce12">
            <text:p><text:s/>229,596,225<text:s/></text:p>
          </table:table-cell>
          <table:table-cell table:style-name="ce12"/>
          <table:table-cell office:value-type="float" office:value="97743" table:style-name="ce14">
            <text:p><text:s/>97,743<text:s/></text:p>
          </table:table-cell>
          <table:table-cell office:value-type="float" office:value="287578620" table:style-name="ce14">
            <text:p><text:s/>287,578,620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225176454" table:style-name="ce14">
            <text:p><text:s/>225,176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939" table:style-name="ce12">
            <text:p><text:s/>90,939<text:s/></text:p>
          </table:table-cell>
          <table:table-cell office:value-type="float" office:value="261049908" table:style-name="ce12">
            <text:p><text:s/>261,049,908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72108874" table:style-name="ce12">
            <text:p><text:s/>172,108,874<text:s/></text:p>
          </table:table-cell>
          <table:table-cell table:style-name="ce12"/>
          <table:table-cell office:value-type="float" office:value="96242" table:style-name="ce14">
            <text:p><text:s/>96,242<text:s/></text:p>
          </table:table-cell>
          <table:table-cell office:value-type="float" office:value="281358987" table:style-name="ce14">
            <text:p><text:s/>281,358,987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65477255" table:style-name="ce14">
            <text:p><text:s/>165,477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256" table:style-name="ce12">
            <text:p><text:s/>117,256<text:s/></text:p>
          </table:table-cell>
          <table:table-cell office:value-type="float" office:value="391445609" table:style-name="ce12">
            <text:p><text:s/>391,445,609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291972927" table:style-name="ce12">
            <text:p><text:s/>291,972,927<text:s/></text:p>
          </table:table-cell>
          <table:table-cell table:style-name="ce12"/>
          <table:table-cell office:value-type="float" office:value="120731" table:style-name="ce14">
            <text:p><text:s/>120,731<text:s/></text:p>
          </table:table-cell>
          <table:table-cell office:value-type="float" office:value="426142904" table:style-name="ce14">
            <text:p><text:s/>426,142,904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303024755" table:style-name="ce14">
            <text:p><text:s/>303,024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1992" table:style-name="ce12">
            <text:p><text:s/>251,992<text:s/></text:p>
          </table:table-cell>
          <table:table-cell office:value-type="float" office:value="542627612" table:style-name="ce12">
            <text:p><text:s/>542,627,612<text:s/></text:p>
          </table:table-cell>
          <table:table-cell office:value-type="float" office:value="5078" table:style-name="ce12">
            <text:p><text:s/>5,078<text:s/></text:p>
          </table:table-cell>
          <table:table-cell office:value-type="float" office:value="372448225" table:style-name="ce12">
            <text:p><text:s/>372,448,225<text:s/></text:p>
          </table:table-cell>
          <table:table-cell table:style-name="ce12"/>
          <table:table-cell office:value-type="float" office:value="255621" table:style-name="ce14">
            <text:p><text:s/>255,621<text:s/></text:p>
          </table:table-cell>
          <table:table-cell office:value-type="float" office:value="563076933" table:style-name="ce14">
            <text:p><text:s/>563,076,933<text:s/></text:p>
          </table:table-cell>
          <table:table-cell office:value-type="float" office:value="5294" table:style-name="ce14">
            <text:p><text:s/>5,294<text:s/></text:p>
          </table:table-cell>
          <table:table-cell office:value-type="float" office:value="384812786" table:style-name="ce14">
            <text:p><text:s/>384,812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79" table:style-name="ce12">
            <text:p><text:s/>31,479<text:s/></text:p>
          </table:table-cell>
          <table:table-cell office:value-type="float" office:value="69810091" table:style-name="ce12">
            <text:p><text:s/>69,810,091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57546034" table:style-name="ce12">
            <text:p><text:s/>57,546,034<text:s/></text:p>
          </table:table-cell>
          <table:table-cell table:style-name="ce12"/>
          <table:table-cell office:value-type="float" office:value="31361" table:style-name="ce14">
            <text:p><text:s/>31,361<text:s/></text:p>
          </table:table-cell>
          <table:table-cell office:value-type="float" office:value="70888571" table:style-name="ce14">
            <text:p><text:s/>70,888,571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4946181" table:style-name="ce14">
            <text:p><text:s/>54,946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854" table:style-name="ce12">
            <text:p><text:s/>41,854<text:s/></text:p>
          </table:table-cell>
          <table:table-cell office:value-type="float" office:value="82791506" table:style-name="ce12">
            <text:p><text:s/>82,791,506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58639283" table:style-name="ce12">
            <text:p><text:s/>58,639,283<text:s/></text:p>
          </table:table-cell>
          <table:table-cell table:style-name="ce12"/>
          <table:table-cell office:value-type="float" office:value="41359" table:style-name="ce14">
            <text:p><text:s/>41,359<text:s/></text:p>
          </table:table-cell>
          <table:table-cell office:value-type="float" office:value="86767144" table:style-name="ce14">
            <text:p><text:s/>86,767,144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67630118" table:style-name="ce14">
            <text:p><text:s/>67,630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630" table:style-name="ce12">
            <text:p><text:s/>55,630<text:s/></text:p>
          </table:table-cell>
          <table:table-cell office:value-type="float" office:value="138234399" table:style-name="ce12">
            <text:p><text:s/>138,234,399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26730898" table:style-name="ce12">
            <text:p><text:s/>126,730,898<text:s/></text:p>
          </table:table-cell>
          <table:table-cell table:style-name="ce12"/>
          <table:table-cell office:value-type="float" office:value="58899" table:style-name="ce14">
            <text:p><text:s/>58,899<text:s/></text:p>
          </table:table-cell>
          <table:table-cell office:value-type="float" office:value="147676874" table:style-name="ce14">
            <text:p><text:s/>147,676,874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27889528" table:style-name="ce14">
            <text:p><text:s/>127,889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7518212" table:style-name="ce12">
            <text:p><text:s/>7,518,212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2107113" table:style-name="ce12">
            <text:p><text:s/>32,107,113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7919327" table:style-name="ce14">
            <text:p><text:s/>7,919,327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671881" table:style-name="ce14">
            <text:p><text:s/>32,671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4045" table:style-name="ce12">
            <text:p><text:s/>44,045<text:s/></text:p>
          </table:table-cell>
          <table:table-cell office:value-type="float" office:value="199272373" table:style-name="ce12">
            <text:p><text:s/>199,272,373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8414244" table:style-name="ce12">
            <text:p><text:s/>128,414,244<text:s/></text:p>
          </table:table-cell>
          <table:table-cell table:style-name="ce12"/>
          <table:table-cell office:value-type="float" office:value="50991" table:style-name="ce14">
            <text:p><text:s/>50,991<text:s/></text:p>
          </table:table-cell>
          <table:table-cell office:value-type="float" office:value="258429567" table:style-name="ce14">
            <text:p><text:s/>258,429,567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134695252" table:style-name="ce14">
            <text:p><text:s/>134,695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7706" table:style-name="ce12">
            <text:p><text:s/>47,706<text:s/></text:p>
          </table:table-cell>
          <table:table-cell office:value-type="float" office:value="159892361" table:style-name="ce12">
            <text:p><text:s/>159,892,361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17502302" table:style-name="ce12">
            <text:p><text:s/>117,502,302<text:s/></text:p>
          </table:table-cell>
          <table:table-cell table:style-name="ce12"/>
          <table:table-cell office:value-type="float" office:value="48056" table:style-name="ce14">
            <text:p><text:s/>48,056<text:s/></text:p>
          </table:table-cell>
          <table:table-cell office:value-type="float" office:value="164704877" table:style-name="ce14">
            <text:p><text:s/>164,704,877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27658271" table:style-name="ce14">
            <text:p><text:s/>127,65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618" table:style-name="ce12">
            <text:p><text:s/>23,618<text:s/></text:p>
          </table:table-cell>
          <table:table-cell office:value-type="float" office:value="48927053" table:style-name="ce12">
            <text:p><text:s/>48,927,053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42870014" table:style-name="ce12">
            <text:p><text:s/>42,870,014<text:s/></text:p>
          </table:table-cell>
          <table:table-cell table:style-name="ce12"/>
          <table:table-cell office:value-type="float" office:value="24842" table:style-name="ce14">
            <text:p><text:s/>24,842<text:s/></text:p>
          </table:table-cell>
          <table:table-cell office:value-type="float" office:value="52912179" table:style-name="ce14">
            <text:p><text:s/>52,912,179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50573458" table:style-name="ce14">
            <text:p><text:s/>50,573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11276109" table:style-name="ce12">
            <text:p><text:s/>11,276,109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8146773" table:style-name="ce12">
            <text:p><text:s/>38,146,773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12939820" table:style-name="ce14">
            <text:p><text:s/>12,939,820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8106360" table:style-name="ce14">
            <text:p><text:s/>38,106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4167" table:style-name="ce12">
            <text:p><text:s/>44,167<text:s/></text:p>
          </table:table-cell>
          <table:table-cell office:value-type="float" office:value="97159358" table:style-name="ce12">
            <text:p><text:s/>97,159,358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46168860" table:style-name="ce12">
            <text:p><text:s/>46,168,860<text:s/></text:p>
          </table:table-cell>
          <table:table-cell table:style-name="ce12"/>
          <table:table-cell office:value-type="float" office:value="43207" table:style-name="ce14">
            <text:p><text:s/>43,207<text:s/></text:p>
          </table:table-cell>
          <table:table-cell office:value-type="float" office:value="99754942" table:style-name="ce14">
            <text:p><text:s/>99,754,942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1481569" table:style-name="ce14">
            <text:p><text:s/>41,481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6603" table:style-name="ce12">
            <text:p><text:s/>116,603<text:s/></text:p>
          </table:table-cell>
          <table:table-cell office:value-type="float" office:value="317706448" table:style-name="ce12">
            <text:p><text:s/>317,706,448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68413676" table:style-name="ce12">
            <text:p><text:s/>268,413,676<text:s/></text:p>
          </table:table-cell>
          <table:table-cell table:style-name="ce12"/>
          <table:table-cell office:value-type="float" office:value="119401" table:style-name="ce14">
            <text:p><text:s/>119,401<text:s/></text:p>
          </table:table-cell>
          <table:table-cell office:value-type="float" office:value="330694128" table:style-name="ce14">
            <text:p><text:s/>330,694,128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276174494" table:style-name="ce14">
            <text:p><text:s/>276,174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775" table:style-name="ce12">
            <text:p><text:s/>25,775<text:s/></text:p>
          </table:table-cell>
          <table:table-cell office:value-type="float" office:value="131812362" table:style-name="ce12">
            <text:p><text:s/>131,812,362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75399983" table:style-name="ce12">
            <text:p><text:s/>75,399,983<text:s/></text:p>
          </table:table-cell>
          <table:table-cell table:style-name="ce12"/>
          <table:table-cell office:value-type="float" office:value="26963" table:style-name="ce14">
            <text:p><text:s/>26,963<text:s/></text:p>
          </table:table-cell>
          <table:table-cell office:value-type="float" office:value="152742499" table:style-name="ce14">
            <text:p><text:s/>152,742,499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82504748" table:style-name="ce14">
            <text:p><text:s/>82,504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820" table:style-name="ce12">
            <text:p><text:s/>88,820<text:s/></text:p>
          </table:table-cell>
          <table:table-cell office:value-type="float" office:value="287355487" table:style-name="ce12">
            <text:p><text:s/>287,355,487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246035197" table:style-name="ce12">
            <text:p><text:s/>246,035,197<text:s/></text:p>
          </table:table-cell>
          <table:table-cell table:style-name="ce12"/>
          <table:table-cell office:value-type="float" office:value="91665" table:style-name="ce14">
            <text:p><text:s/>91,665<text:s/></text:p>
          </table:table-cell>
          <table:table-cell office:value-type="float" office:value="308815804" table:style-name="ce14">
            <text:p><text:s/>308,815,804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223165570" table:style-name="ce14">
            <text:p><text:s/>223,165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566" table:style-name="ce12">
            <text:p><text:s/>67,566<text:s/></text:p>
          </table:table-cell>
          <table:table-cell office:value-type="float" office:value="166603361" table:style-name="ce12">
            <text:p><text:s/>166,603,361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03710663" table:style-name="ce12">
            <text:p><text:s/>103,710,663<text:s/></text:p>
          </table:table-cell>
          <table:table-cell table:style-name="ce12"/>
          <table:table-cell office:value-type="float" office:value="71410" table:style-name="ce14">
            <text:p><text:s/>71,410<text:s/></text:p>
          </table:table-cell>
          <table:table-cell office:value-type="float" office:value="177167214" table:style-name="ce14">
            <text:p><text:s/>177,167,214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15175532" table:style-name="ce14">
            <text:p><text:s/>115,175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741" table:style-name="ce12">
            <text:p><text:s/>61,741<text:s/></text:p>
          </table:table-cell>
          <table:table-cell office:value-type="float" office:value="154042579" table:style-name="ce12">
            <text:p><text:s/>154,042,579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91422029" table:style-name="ce12">
            <text:p><text:s/>91,422,029<text:s/></text:p>
          </table:table-cell>
          <table:table-cell table:style-name="ce12"/>
          <table:table-cell office:value-type="float" office:value="60975" table:style-name="ce14">
            <text:p><text:s/>60,975<text:s/></text:p>
          </table:table-cell>
          <table:table-cell office:value-type="float" office:value="155217487" table:style-name="ce14">
            <text:p><text:s/>155,217,487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80596692" table:style-name="ce14">
            <text:p><text:s/>80,596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451" table:style-name="ce12">
            <text:p><text:s/>73,451<text:s/></text:p>
          </table:table-cell>
          <table:table-cell office:value-type="float" office:value="216432366" table:style-name="ce12">
            <text:p><text:s/>216,432,366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59836555" table:style-name="ce12">
            <text:p><text:s/>159,836,555<text:s/></text:p>
          </table:table-cell>
          <table:table-cell table:style-name="ce12"/>
          <table:table-cell office:value-type="float" office:value="78068" table:style-name="ce14">
            <text:p><text:s/>78,068<text:s/></text:p>
          </table:table-cell>
          <table:table-cell office:value-type="float" office:value="245360149" table:style-name="ce14">
            <text:p><text:s/>245,360,149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56739130" table:style-name="ce14">
            <text:p><text:s/>156,739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808" table:style-name="ce12">
            <text:p><text:s/>66,808<text:s/></text:p>
          </table:table-cell>
          <table:table-cell office:value-type="float" office:value="181812921" table:style-name="ce12">
            <text:p><text:s/>181,812,921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156998535" table:style-name="ce12">
            <text:p><text:s/>156,998,535<text:s/></text:p>
          </table:table-cell>
          <table:table-cell table:style-name="ce12"/>
          <table:table-cell office:value-type="float" office:value="67007" table:style-name="ce14">
            <text:p><text:s/>67,007<text:s/></text:p>
          </table:table-cell>
          <table:table-cell office:value-type="float" office:value="189817368" table:style-name="ce14">
            <text:p><text:s/>189,817,368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65617969" table:style-name="ce14">
            <text:p><text:s/>165,617,9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656" table:style-name="ce12">
            <text:p><text:s/>33,656<text:s/></text:p>
          </table:table-cell>
          <table:table-cell office:value-type="float" office:value="82730295" table:style-name="ce12">
            <text:p><text:s/>82,730,295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76904779" table:style-name="ce12">
            <text:p><text:s/>76,904,779<text:s/></text:p>
          </table:table-cell>
          <table:table-cell table:style-name="ce12"/>
          <table:table-cell office:value-type="float" office:value="33924" table:style-name="ce14">
            <text:p><text:s/>33,924<text:s/></text:p>
          </table:table-cell>
          <table:table-cell office:value-type="float" office:value="86583563" table:style-name="ce14">
            <text:p><text:s/>86,583,563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0880025" table:style-name="ce14">
            <text:p><text:s/>60,880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949" table:style-name="ce12">
            <text:p><text:s/>77,949<text:s/></text:p>
          </table:table-cell>
          <table:table-cell office:value-type="float" office:value="198655705" table:style-name="ce12">
            <text:p><text:s/>198,655,705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15169354" table:style-name="ce12">
            <text:p><text:s/>115,169,354<text:s/></text:p>
          </table:table-cell>
          <table:table-cell table:style-name="ce12"/>
          <table:table-cell office:value-type="float" office:value="80032" table:style-name="ce14">
            <text:p><text:s/>80,032<text:s/></text:p>
          </table:table-cell>
          <table:table-cell office:value-type="float" office:value="210752473" table:style-name="ce14">
            <text:p><text:s/>210,752,473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130826733" table:style-name="ce14">
            <text:p><text:s/>130,826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024" table:style-name="ce12">
            <text:p><text:s/>95,024<text:s/></text:p>
          </table:table-cell>
          <table:table-cell office:value-type="float" office:value="329042758" table:style-name="ce12">
            <text:p><text:s/>329,042,758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86706550" table:style-name="ce12">
            <text:p><text:s/>186,706,550<text:s/></text:p>
          </table:table-cell>
          <table:table-cell table:style-name="ce12"/>
          <table:table-cell office:value-type="float" office:value="98878" table:style-name="ce14">
            <text:p><text:s/>98,878<text:s/></text:p>
          </table:table-cell>
          <table:table-cell office:value-type="float" office:value="352644192" table:style-name="ce14">
            <text:p><text:s/>352,644,192<text:s/>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184287989" table:style-name="ce14">
            <text:p><text:s/>184,287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1845" table:style-name="ce12">
            <text:p><text:s/>91,845<text:s/></text:p>
          </table:table-cell>
          <table:table-cell office:value-type="float" office:value="231971562" table:style-name="ce12">
            <text:p><text:s/>231,971,562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155480933" table:style-name="ce12">
            <text:p><text:s/>155,480,933<text:s/></text:p>
          </table:table-cell>
          <table:table-cell table:style-name="ce12"/>
          <table:table-cell office:value-type="float" office:value="96492" table:style-name="ce14">
            <text:p><text:s/>96,492<text:s/></text:p>
          </table:table-cell>
          <table:table-cell office:value-type="float" office:value="259812791" table:style-name="ce14">
            <text:p><text:s/>259,812,791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47233483" table:style-name="ce14">
            <text:p><text:s/>147,233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69" table:style-name="ce12">
            <text:p><text:s/>15,869<text:s/></text:p>
          </table:table-cell>
          <table:table-cell office:value-type="float" office:value="32748192" table:style-name="ce12">
            <text:p><text:s/>32,748,192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4437993" table:style-name="ce12">
            <text:p><text:s/>24,437,993<text:s/></text:p>
          </table:table-cell>
          <table:table-cell table:style-name="ce12"/>
          <table:table-cell office:value-type="float" office:value="15977" table:style-name="ce14">
            <text:p><text:s/>15,977<text:s/></text:p>
          </table:table-cell>
          <table:table-cell office:value-type="float" office:value="34569639" table:style-name="ce14">
            <text:p><text:s/>34,569,639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9877886" table:style-name="ce14">
            <text:p><text:s/>29,877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858" table:style-name="ce12">
            <text:p><text:s/>24,858<text:s/></text:p>
          </table:table-cell>
          <table:table-cell office:value-type="float" office:value="45951912" table:style-name="ce12">
            <text:p><text:s/>45,951,912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8073866" table:style-name="ce12">
            <text:p><text:s/>38,073,866<text:s/></text:p>
          </table:table-cell>
          <table:table-cell table:style-name="ce12"/>
          <table:table-cell office:value-type="float" office:value="26102" table:style-name="ce14">
            <text:p><text:s/>26,102<text:s/></text:p>
          </table:table-cell>
          <table:table-cell office:value-type="float" office:value="51647496" table:style-name="ce14">
            <text:p><text:s/>51,647,496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36365601" table:style-name="ce14">
            <text:p><text:s/>36,365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7110446" table:style-name="ce12">
            <text:p><text:s/>7,110,4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15534" table:style-name="ce12">
            <text:p><text:s/>1,815,534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7109097" table:style-name="ce14">
            <text:p><text:s/>7,109,0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37926" table:style-name="ce14">
            <text:p><text:s/>737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7009236" table:style-name="ce12">
            <text:p><text:s/>7,009,2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3460" table:style-name="ce12">
            <text:p><text:s/>353,460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7447521" table:style-name="ce14">
            <text:p><text:s/>7,447,5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4638" table:style-name="ce14">
            <text:p><text:s/>364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2354" table:style-name="ce12">
            <text:p><text:s/>32,354<text:s/></text:p>
          </table:table-cell>
          <table:table-cell office:value-type="float" office:value="54022932" table:style-name="ce12">
            <text:p><text:s/>54,022,9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76984" table:style-name="ce12">
            <text:p><text:s/>2,076,984<text:s/></text:p>
          </table:table-cell>
          <table:table-cell table:style-name="ce12"/>
          <table:table-cell office:value-type="float" office:value="33157" table:style-name="ce14">
            <text:p><text:s/>33,157<text:s/></text:p>
          </table:table-cell>
          <table:table-cell office:value-type="float" office:value="56153121" table:style-name="ce14">
            <text:p><text:s/>56,153,12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37205" table:style-name="ce14">
            <text:p><text:s/>2,037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275" table:style-name="ce12">
            <text:p><text:s/>10,275<text:s/></text:p>
          </table:table-cell>
          <table:table-cell office:value-type="float" office:value="19254120" table:style-name="ce12">
            <text:p><text:s/>19,254,12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840417" table:style-name="ce12">
            <text:p><text:s/>3,840,417<text:s/></text:p>
          </table:table-cell>
          <table:table-cell table:style-name="ce12"/>
          <table:table-cell office:value-type="float" office:value="10904" table:style-name="ce14">
            <text:p><text:s/>10,904<text:s/></text:p>
          </table:table-cell>
          <table:table-cell office:value-type="float" office:value="21285633" table:style-name="ce14">
            <text:p><text:s/>21,285,63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00191" table:style-name="ce14">
            <text:p><text:s/>4,400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137" table:style-name="ce12">
            <text:p><text:s/>18,137<text:s/></text:p>
          </table:table-cell>
          <table:table-cell office:value-type="float" office:value="38231137" table:style-name="ce12">
            <text:p><text:s/>38,231,13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6591440" table:style-name="ce12">
            <text:p><text:s/>16,591,440<text:s/></text:p>
          </table:table-cell>
          <table:table-cell table:style-name="ce12"/>
          <table:table-cell office:value-type="float" office:value="19055" table:style-name="ce14">
            <text:p><text:s/>19,055<text:s/></text:p>
          </table:table-cell>
          <table:table-cell office:value-type="float" office:value="41384941" table:style-name="ce14">
            <text:p><text:s/>41,384,941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5802507" table:style-name="ce14">
            <text:p><text:s/>15,80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06" table:style-name="ce12">
            <text:p><text:s/>8,406<text:s/></text:p>
          </table:table-cell>
          <table:table-cell office:value-type="float" office:value="17403494" table:style-name="ce12">
            <text:p><text:s/>17,403,494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0778303" table:style-name="ce12">
            <text:p><text:s/>20,778,303<text:s/></text:p>
          </table:table-cell>
          <table:table-cell table:style-name="ce12"/>
          <table:table-cell office:value-type="float" office:value="8435" table:style-name="ce14">
            <text:p><text:s/>8,435<text:s/></text:p>
          </table:table-cell>
          <table:table-cell office:value-type="float" office:value="18333598" table:style-name="ce14">
            <text:p><text:s/>18,333,59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0274491" table:style-name="ce14">
            <text:p><text:s/>20,274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40" table:style-name="ce12">
            <text:p><text:s/>12,440<text:s/></text:p>
          </table:table-cell>
          <table:table-cell office:value-type="float" office:value="25550498" table:style-name="ce12">
            <text:p><text:s/>25,550,498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5643997" table:style-name="ce12">
            <text:p><text:s/>25,643,997<text:s/></text:p>
          </table:table-cell>
          <table:table-cell table:style-name="ce12"/>
          <table:table-cell office:value-type="float" office:value="12532" table:style-name="ce14">
            <text:p><text:s/>12,532<text:s/></text:p>
          </table:table-cell>
          <table:table-cell office:value-type="float" office:value="26155975" table:style-name="ce14">
            <text:p><text:s/>26,155,97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6025693" table:style-name="ce14">
            <text:p><text:s/>26,025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168" table:style-name="ce12">
            <text:p><text:s/>44,168<text:s/></text:p>
          </table:table-cell>
          <table:table-cell office:value-type="float" office:value="76230291" table:style-name="ce12">
            <text:p><text:s/>76,230,29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1043214" table:style-name="ce12">
            <text:p><text:s/>11,043,214<text:s/></text:p>
          </table:table-cell>
          <table:table-cell table:style-name="ce12"/>
          <table:table-cell office:value-type="float" office:value="43285" table:style-name="ce14">
            <text:p><text:s/>43,285<text:s/></text:p>
          </table:table-cell>
          <table:table-cell office:value-type="float" office:value="77298213" table:style-name="ce14">
            <text:p><text:s/>77,298,21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236453" table:style-name="ce14">
            <text:p><text:s/>12,236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408" table:style-name="ce12">
            <text:p><text:s/>16,408<text:s/></text:p>
          </table:table-cell>
          <table:table-cell office:value-type="float" office:value="32068308" table:style-name="ce12">
            <text:p><text:s/>32,068,30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8717748" table:style-name="ce12">
            <text:p><text:s/>28,717,748<text:s/></text:p>
          </table:table-cell>
          <table:table-cell table:style-name="ce12"/>
          <table:table-cell office:value-type="float" office:value="15967" table:style-name="ce14">
            <text:p><text:s/>15,967<text:s/></text:p>
          </table:table-cell>
          <table:table-cell office:value-type="float" office:value="31536825" table:style-name="ce14">
            <text:p><text:s/>31,536,825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7039412" table:style-name="ce14">
            <text:p><text:s/>27,039,4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65" table:style-name="ce12">
            <text:p><text:s/>15,665<text:s/></text:p>
          </table:table-cell>
          <table:table-cell office:value-type="float" office:value="32317307" table:style-name="ce12">
            <text:p><text:s/>32,317,30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3820439" table:style-name="ce12">
            <text:p><text:s/>13,820,439<text:s/></text:p>
          </table:table-cell>
          <table:table-cell table:style-name="ce12"/>
          <table:table-cell office:value-type="float" office:value="15724" table:style-name="ce14">
            <text:p><text:s/>15,724<text:s/></text:p>
          </table:table-cell>
          <table:table-cell office:value-type="float" office:value="31435614" table:style-name="ce14">
            <text:p><text:s/>31,435,61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132785" table:style-name="ce14">
            <text:p><text:s/>13,13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490" table:style-name="ce12">
            <text:p><text:s/>27,490<text:s/></text:p>
          </table:table-cell>
          <table:table-cell office:value-type="float" office:value="45140293" table:style-name="ce12">
            <text:p><text:s/>45,140,29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865398" table:style-name="ce12">
            <text:p><text:s/>14,865,398<text:s/></text:p>
          </table:table-cell>
          <table:table-cell table:style-name="ce12"/>
          <table:table-cell office:value-type="float" office:value="29468" table:style-name="ce14">
            <text:p><text:s/>29,468<text:s/></text:p>
          </table:table-cell>
          <table:table-cell office:value-type="float" office:value="49305401" table:style-name="ce14">
            <text:p><text:s/>49,305,40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981970" table:style-name="ce14">
            <text:p><text:s/>14,981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755341" table:style-name="ce12">
            <text:p><text:s/>755,34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598819" table:style-name="ce12">
            <text:p><text:s/>8,598,819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1167781" table:style-name="ce14">
            <text:p><text:s/>1,167,78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186539" table:style-name="ce14">
            <text:p><text:s/>8,186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92" table:style-name="ce12">
            <text:p><text:s/>4,792<text:s/></text:p>
          </table:table-cell>
          <table:table-cell office:value-type="float" office:value="8788426" table:style-name="ce12">
            <text:p><text:s/>8,788,42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646971" table:style-name="ce12">
            <text:p><text:s/>14,646,971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9074625" table:style-name="ce14">
            <text:p><text:s/>9,074,62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527711" table:style-name="ce14">
            <text:p><text:s/>12,527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6815294" table:style-name="ce12">
            <text:p><text:s/>6,815,2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393537" table:style-name="ce12">
            <text:p><text:s/>6,393,537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6017907" table:style-name="ce14">
            <text:p><text:s/>6,017,9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73941" table:style-name="ce14">
            <text:p><text:s/>5,473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728638" table:style-name="ce12">
            <text:p><text:s/>728,63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465741" table:style-name="ce12">
            <text:p><text:s/>5,465,741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840321" table:style-name="ce14">
            <text:p><text:s/>840,3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425642" table:style-name="ce14">
            <text:p><text:s/>5,425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10104229" table:style-name="ce12">
            <text:p><text:s/>10,104,2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60106" table:style-name="ce12">
            <text:p><text:s/>1,960,106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11469523" table:style-name="ce14">
            <text:p><text:s/>11,469,5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86148" table:style-name="ce14">
            <text:p><text:s/>2,286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6246" table:style-name="ce12">
            <text:p><text:s/>26,24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06470" table:style-name="ce12">
            <text:p><text:s/>2,406,470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8077" table:style-name="ce14">
            <text:p><text:s/>38,0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52162" table:style-name="ce14">
            <text:p><text:s/>2,252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834" table:style-name="ce12">
            <text:p><text:s/>5,83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5018490" table:style-name="ce12">
            <text:p><text:s/>15,018,49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081" table:style-name="ce14">
            <text:p><text:s/>5,081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5510918" table:style-name="ce14">
            <text:p><text:s/>15,510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2010691" table:style-name="ce12">
            <text:p><text:s/>2,010,6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83732" table:style-name="ce12">
            <text:p><text:s/>3,883,732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2248918" table:style-name="ce14">
            <text:p><text:s/>2,248,9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08781" table:style-name="ce14">
            <text:p><text:s/>4,108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54" table:style-name="ce12">
            <text:p><text:s/>17,154<text:s/></text:p>
          </table:table-cell>
          <table:table-cell office:value-type="float" office:value="55933371" table:style-name="ce12">
            <text:p><text:s/>55,933,37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515939" table:style-name="ce12">
            <text:p><text:s/>12,515,939<text:s/></text:p>
          </table:table-cell>
          <table:table-cell table:style-name="ce12"/>
          <table:table-cell office:value-type="float" office:value="17402" table:style-name="ce14">
            <text:p><text:s/>17,402<text:s/></text:p>
          </table:table-cell>
          <table:table-cell office:value-type="float" office:value="54610163" table:style-name="ce14">
            <text:p><text:s/>54,610,16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2550662" table:style-name="ce14">
            <text:p><text:s/>12,550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38" table:style-name="ce12">
            <text:p><text:s/>6,438<text:s/></text:p>
          </table:table-cell>
          <table:table-cell office:value-type="float" office:value="15998604" table:style-name="ce12">
            <text:p><text:s/>15,998,60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155483" table:style-name="ce12">
            <text:p><text:s/>9,155,483<text:s/></text:p>
          </table:table-cell>
          <table:table-cell table:style-name="ce12"/>
          <table:table-cell office:value-type="float" office:value="6411" table:style-name="ce14">
            <text:p><text:s/>6,411<text:s/></text:p>
          </table:table-cell>
          <table:table-cell office:value-type="float" office:value="16369410" table:style-name="ce14">
            <text:p><text:s/>16,369,41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489979" table:style-name="ce14">
            <text:p><text:s/>9,489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89" table:style-name="ce12">
            <text:p><text:s/>8,689<text:s/></text:p>
          </table:table-cell>
          <table:table-cell office:value-type="float" office:value="20859567" table:style-name="ce12">
            <text:p><text:s/>20,859,56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398779" table:style-name="ce12">
            <text:p><text:s/>8,398,779<text:s/></text:p>
          </table:table-cell>
          <table:table-cell table:style-name="ce12"/>
          <table:table-cell office:value-type="float" office:value="9082" table:style-name="ce14">
            <text:p><text:s/>9,082<text:s/></text:p>
          </table:table-cell>
          <table:table-cell office:value-type="float" office:value="22608027" table:style-name="ce14">
            <text:p><text:s/>22,608,02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384934" table:style-name="ce14">
            <text:p><text:s/>9,384,9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90" table:style-name="ce12">
            <text:p><text:s/>13,690<text:s/></text:p>
          </table:table-cell>
          <table:table-cell office:value-type="float" office:value="20126548" table:style-name="ce12">
            <text:p><text:s/>20,126,54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677198" table:style-name="ce12">
            <text:p><text:s/>2,677,198<text:s/></text:p>
          </table:table-cell>
          <table:table-cell table:style-name="ce12"/>
          <table:table-cell office:value-type="float" office:value="14250" table:style-name="ce14">
            <text:p><text:s/>14,250<text:s/></text:p>
          </table:table-cell>
          <table:table-cell office:value-type="float" office:value="22664884" table:style-name="ce14">
            <text:p><text:s/>22,664,88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097068" table:style-name="ce14">
            <text:p><text:s/>3,09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6172857" table:style-name="ce12">
            <text:p><text:s/>6,172,85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204" table:style-name="ce12">
            <text:p><text:s/>65,204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6196720" table:style-name="ce14">
            <text:p><text:s/>6,196,7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291" table:style-name="ce14">
            <text:p><text:s/>178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3318432" table:style-name="ce12">
            <text:p><text:s/>3,318,43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61991" table:style-name="ce12">
            <text:p><text:s/>6,061,991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3707120" table:style-name="ce14">
            <text:p><text:s/>3,707,12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023824" table:style-name="ce14">
            <text:p><text:s/>6,023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308" table:style-name="ce12">
            <text:p><text:s/>49,308<text:s/></text:p>
          </table:table-cell>
          <table:table-cell office:value-type="float" office:value="84629750" table:style-name="ce12">
            <text:p><text:s/>84,629,750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2478267" table:style-name="ce12">
            <text:p><text:s/>32,478,267<text:s/></text:p>
          </table:table-cell>
          <table:table-cell table:style-name="ce12"/>
          <table:table-cell office:value-type="float" office:value="50761" table:style-name="ce14">
            <text:p><text:s/>50,761<text:s/></text:p>
          </table:table-cell>
          <table:table-cell office:value-type="float" office:value="85902170" table:style-name="ce14">
            <text:p><text:s/>85,902,170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9721694" table:style-name="ce14">
            <text:p><text:s/>29,721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27721929" table:style-name="ce12">
            <text:p><text:s/>27,721,92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921698" table:style-name="ce12">
            <text:p><text:s/>4,921,698<text:s/></text:p>
          </table:table-cell>
          <table:table-cell table:style-name="ce12"/>
          <table:table-cell office:value-type="float" office:value="17058" table:style-name="ce14">
            <text:p><text:s/>17,058<text:s/></text:p>
          </table:table-cell>
          <table:table-cell office:value-type="float" office:value="30007754" table:style-name="ce14">
            <text:p><text:s/>30,007,7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498865" table:style-name="ce14">
            <text:p><text:s/>5,498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92" table:style-name="ce12">
            <text:p><text:s/>10,692<text:s/></text:p>
          </table:table-cell>
          <table:table-cell office:value-type="float" office:value="19807257" table:style-name="ce12">
            <text:p><text:s/>19,807,2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0434" table:style-name="ce12">
            <text:p><text:s/>290,434<text:s/></text:p>
          </table:table-cell>
          <table:table-cell table:style-name="ce12"/>
          <table:table-cell office:value-type="float" office:value="10551" table:style-name="ce14">
            <text:p><text:s/>10,551<text:s/></text:p>
          </table:table-cell>
          <table:table-cell office:value-type="float" office:value="18675030" table:style-name="ce14">
            <text:p><text:s/>18,675,0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7617" table:style-name="ce14">
            <text:p><text:s/>187,6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9147909" table:style-name="ce12">
            <text:p><text:s/>9,147,90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3963472" table:style-name="ce12">
            <text:p><text:s/>13,963,472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10984533" table:style-name="ce14">
            <text:p><text:s/>10,984,53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447130" table:style-name="ce14">
            <text:p><text:s/>10,447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617" table:style-name="ce12">
            <text:p><text:s/>5,617<text:s/></text:p>
          </table:table-cell>
          <table:table-cell office:value-type="float" office:value="12953912" table:style-name="ce12">
            <text:p><text:s/>12,953,91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538222" table:style-name="ce12">
            <text:p><text:s/>9,538,222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13049200" table:style-name="ce14">
            <text:p><text:s/>13,049,20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847194" table:style-name="ce14">
            <text:p><text:s/>11,847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541663" table:style-name="ce12">
            <text:p><text:s/>1,541,66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247135" table:style-name="ce12">
            <text:p><text:s/>6,247,135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1361199" table:style-name="ce14">
            <text:p><text:s/>1,361,1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400056" table:style-name="ce14">
            <text:p><text:s/>6,400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59" table:style-name="ce12">
            <text:p><text:s/>14,259<text:s/></text:p>
          </table:table-cell>
          <table:table-cell office:value-type="float" office:value="29133793" table:style-name="ce12">
            <text:p><text:s/>29,133,79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2521875" table:style-name="ce12">
            <text:p><text:s/>12,521,875<text:s/></text:p>
          </table:table-cell>
          <table:table-cell table:style-name="ce12"/>
          <table:table-cell office:value-type="float" office:value="12978" table:style-name="ce14">
            <text:p><text:s/>12,978<text:s/></text:p>
          </table:table-cell>
          <table:table-cell office:value-type="float" office:value="27540487" table:style-name="ce14">
            <text:p><text:s/>27,540,48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600347" table:style-name="ce14">
            <text:p><text:s/>13,600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325801" table:style-name="ce12">
            <text:p><text:s/>325,80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12148" table:style-name="ce12">
            <text:p><text:s/>3,312,148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285427" table:style-name="ce14">
            <text:p><text:s/>285,42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60755" table:style-name="ce14">
            <text:p><text:s/>3,360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27487" table:style-name="ce12">
            <text:p><text:s/>327,48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759765" table:style-name="ce12">
            <text:p><text:s/>7,759,765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294908" table:style-name="ce14">
            <text:p><text:s/>294,90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75499" table:style-name="ce14">
            <text:p><text:s/>7,475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035386" table:style-name="ce12">
            <text:p><text:s/>1,035,38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6467" table:style-name="ce12">
            <text:p><text:s/>1,396,467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936983" table:style-name="ce14">
            <text:p><text:s/>936,9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7350" table:style-name="ce14">
            <text:p><text:s/>727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48" table:style-name="ce12">
            <text:p><text:s/>8,448<text:s/></text:p>
          </table:table-cell>
          <table:table-cell office:value-type="float" office:value="15715697" table:style-name="ce12">
            <text:p><text:s/>15,715,69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573896" table:style-name="ce12">
            <text:p><text:s/>12,573,896<text:s/></text:p>
          </table:table-cell>
          <table:table-cell table:style-name="ce12"/>
          <table:table-cell office:value-type="float" office:value="8941" table:style-name="ce14">
            <text:p><text:s/>8,941<text:s/></text:p>
          </table:table-cell>
          <table:table-cell office:value-type="float" office:value="17368174" table:style-name="ce14">
            <text:p><text:s/>17,368,17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207258" table:style-name="ce14">
            <text:p><text:s/>13,207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732251" table:style-name="ce12">
            <text:p><text:s/>2,732,2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09994" table:style-name="ce12">
            <text:p><text:s/>1,409,994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650854" table:style-name="ce14">
            <text:p><text:s/>2,650,8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16654" table:style-name="ce14">
            <text:p><text:s/>1,416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718655" table:style-name="ce12">
            <text:p><text:s/>718,655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282951" table:style-name="ce12">
            <text:p><text:s/>4,282,951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670977" table:style-name="ce14">
            <text:p><text:s/>670,97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434310" table:style-name="ce14">
            <text:p><text:s/>4,434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944464" table:style-name="ce12">
            <text:p><text:s/>944,46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731852" table:style-name="ce12">
            <text:p><text:s/>5,731,852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142975" table:style-name="ce14">
            <text:p><text:s/>1,142,9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606556" table:style-name="ce14">
            <text:p><text:s/>5,606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5846292" table:style-name="ce12">
            <text:p><text:s/>5,846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5803991" table:style-name="ce14">
            <text:p><text:s/>5,803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3427193" table:style-name="ce12">
            <text:p><text:s/>3,427,19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444619" table:style-name="ce12">
            <text:p><text:s/>10,444,619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3273476" table:style-name="ce14">
            <text:p><text:s/>3,273,4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636777" table:style-name="ce14">
            <text:p><text:s/>8,636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186" table:style-name="ce12">
            <text:p><text:s/>8,186<text:s/></text:p>
          </table:table-cell>
          <table:table-cell office:value-type="float" office:value="12632717" table:style-name="ce12">
            <text:p><text:s/>12,632,71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27529" table:style-name="ce12">
            <text:p><text:s/>5,627,529<text:s/></text:p>
          </table:table-cell>
          <table:table-cell table:style-name="ce12"/>
          <table:table-cell office:value-type="float" office:value="8163" table:style-name="ce14">
            <text:p><text:s/>8,163<text:s/></text:p>
          </table:table-cell>
          <table:table-cell office:value-type="float" office:value="12877861" table:style-name="ce14">
            <text:p><text:s/>12,877,8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03813" table:style-name="ce14">
            <text:p><text:s/>5,303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347037" table:style-name="ce12">
            <text:p><text:s/>3,347,03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854642" table:style-name="ce12">
            <text:p><text:s/>12,854,642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3340115" table:style-name="ce14">
            <text:p><text:s/>3,340,11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390742" table:style-name="ce14">
            <text:p><text:s/>13,390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780305" table:style-name="ce12">
            <text:p><text:s/>1,780,30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33422" table:style-name="ce12">
            <text:p><text:s/>5,833,422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078468" table:style-name="ce14">
            <text:p><text:s/>2,078,4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92817" table:style-name="ce14">
            <text:p><text:s/>4,992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6898925" table:style-name="ce12">
            <text:p><text:s/>6,898,92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60005" table:style-name="ce12">
            <text:p><text:s/>3,160,005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6330095" table:style-name="ce14">
            <text:p><text:s/>6,330,0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06457" table:style-name="ce14">
            <text:p><text:s/>2,706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849" table:style-name="ce12">
            <text:p><text:s/>9,849<text:s/></text:p>
          </table:table-cell>
          <table:table-cell office:value-type="float" office:value="29088105" table:style-name="ce12">
            <text:p><text:s/>29,088,10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530411" table:style-name="ce12">
            <text:p><text:s/>15,530,411<text:s/></text:p>
          </table:table-cell>
          <table:table-cell table:style-name="ce12"/>
          <table:table-cell office:value-type="float" office:value="11437" table:style-name="ce14">
            <text:p><text:s/>11,437<text:s/></text:p>
          </table:table-cell>
          <table:table-cell office:value-type="float" office:value="33354989" table:style-name="ce14">
            <text:p><text:s/>33,354,98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9441223" table:style-name="ce14">
            <text:p><text:s/>19,441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6037902" table:style-name="ce12">
            <text:p><text:s/>6,037,9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06889" table:style-name="ce12">
            <text:p><text:s/>6,206,889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5748784" table:style-name="ce14">
            <text:p><text:s/>5,748,78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060311" table:style-name="ce14">
            <text:p><text:s/>6,060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638123" table:style-name="ce12">
            <text:p><text:s/>1,638,12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39644" table:style-name="ce12">
            <text:p><text:s/>4,039,644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1250930" table:style-name="ce14">
            <text:p><text:s/>1,250,9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64478" table:style-name="ce14">
            <text:p><text:s/>3,864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983587" table:style-name="ce12">
            <text:p><text:s/>983,58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73377" table:style-name="ce12">
            <text:p><text:s/>1,273,377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1117629" table:style-name="ce14">
            <text:p><text:s/>1,117,6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6143" table:style-name="ce14">
            <text:p><text:s/>1,176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7620962" table:style-name="ce12">
            <text:p><text:s/>7,620,96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491230" table:style-name="ce12">
            <text:p><text:s/>8,491,230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8074810" table:style-name="ce14">
            <text:p><text:s/>8,074,81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009794" table:style-name="ce14">
            <text:p><text:s/>9,009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2921971" table:style-name="ce12">
            <text:p><text:s/>2,921,9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63119" table:style-name="ce12">
            <text:p><text:s/>4,563,119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3176431" table:style-name="ce14">
            <text:p><text:s/>3,176,4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85194" table:style-name="ce14">
            <text:p><text:s/>5,785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41444" table:style-name="ce12">
            <text:p><text:s/>341,44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201978" table:style-name="ce12">
            <text:p><text:s/>2,201,978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374926" table:style-name="ce14">
            <text:p><text:s/>374,92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55403" table:style-name="ce14">
            <text:p><text:s/>2,155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10603571" table:style-name="ce12">
            <text:p><text:s/>10,603,57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8417900" table:style-name="ce12">
            <text:p><text:s/>18,417,900<text:s/></text:p>
          </table:table-cell>
          <table:table-cell table:style-name="ce12"/>
          <table:table-cell office:value-type="float" office:value="4203" table:style-name="ce14">
            <text:p><text:s/>4,203<text:s/></text:p>
          </table:table-cell>
          <table:table-cell office:value-type="float" office:value="11320525" table:style-name="ce14">
            <text:p><text:s/>11,320,52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7031916" table:style-name="ce14">
            <text:p><text:s/>17,031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222732" table:style-name="ce12">
            <text:p><text:s/>2,222,7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287409" table:style-name="ce12">
            <text:p><text:s/>6,287,409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876674" table:style-name="ce14">
            <text:p><text:s/>1,876,67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59722" table:style-name="ce14">
            <text:p><text:s/>4,059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85032" table:style-name="ce12">
            <text:p><text:s/>185,0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34465" table:style-name="ce14">
            <text:p><text:s/>134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512" table:style-name="ce12">
            <text:p><text:s/>28,51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029196" table:style-name="ce12">
            <text:p><text:s/>9,029,196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25699" table:style-name="ce14">
            <text:p><text:s/>25,6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177106" table:style-name="ce14">
            <text:p><text:s/>6,177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003" table:style-name="ce12">
            <text:p><text:s/>13,003<text:s/></text:p>
          </table:table-cell>
          <table:table-cell office:value-type="float" office:value="31255569" table:style-name="ce12">
            <text:p><text:s/>31,255,569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2694832" table:style-name="ce12">
            <text:p><text:s/>22,694,832<text:s/></text:p>
          </table:table-cell>
          <table:table-cell table:style-name="ce12"/>
          <table:table-cell office:value-type="float" office:value="12759" table:style-name="ce14">
            <text:p><text:s/>12,759<text:s/></text:p>
          </table:table-cell>
          <table:table-cell office:value-type="float" office:value="34037280" table:style-name="ce14">
            <text:p><text:s/>34,037,28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0748544" table:style-name="ce14">
            <text:p><text:s/>20,748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182" table:style-name="ce12">
            <text:p><text:s/>12,18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849874" table:style-name="ce12">
            <text:p><text:s/>9,849,874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932" table:style-name="ce14">
            <text:p><text:s/>11,9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276873" table:style-name="ce14">
            <text:p><text:s/>10,276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4844917" table:style-name="ce12">
            <text:p><text:s/>14,844,91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7560380" table:style-name="ce12">
            <text:p><text:s/>17,560,380<text:s/></text:p>
          </table:table-cell>
          <table:table-cell table:style-name="ce12"/>
          <table:table-cell office:value-type="float" office:value="7368" table:style-name="ce14">
            <text:p><text:s/>7,368<text:s/></text:p>
          </table:table-cell>
          <table:table-cell office:value-type="float" office:value="14211299" table:style-name="ce14">
            <text:p><text:s/>14,211,29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5482123" table:style-name="ce14">
            <text:p><text:s/>15,482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929291" table:style-name="ce12">
            <text:p><text:s/>929,29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67183" table:style-name="ce12">
            <text:p><text:s/>2,567,183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764568" table:style-name="ce14">
            <text:p><text:s/>764,5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2487" table:style-name="ce14">
            <text:p><text:s/>3,582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4725951" table:style-name="ce12">
            <text:p><text:s/>4,725,95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94402" table:style-name="ce12">
            <text:p><text:s/>894,402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4938889" table:style-name="ce14">
            <text:p><text:s/>4,938,8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4042" table:style-name="ce14">
            <text:p><text:s/>554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6315717" table:style-name="ce12">
            <text:p><text:s/>6,315,71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99476" table:style-name="ce12">
            <text:p><text:s/>4,199,476<text:s/></text:p>
          </table:table-cell>
          <table:table-cell table:style-name="ce12"/>
          <table:table-cell office:value-type="float" office:value="3137" table:style-name="ce14">
            <text:p><text:s/>3,137<text:s/></text:p>
          </table:table-cell>
          <table:table-cell office:value-type="float" office:value="7290177" table:style-name="ce14">
            <text:p><text:s/>7,290,17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22722" table:style-name="ce14">
            <text:p><text:s/>2,222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754679" table:style-name="ce12">
            <text:p><text:s/>1,754,6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08218" table:style-name="ce12">
            <text:p><text:s/>1,808,218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590014" table:style-name="ce14">
            <text:p><text:s/>1,590,0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47101" table:style-name="ce14">
            <text:p><text:s/>1,647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5285170" table:style-name="ce12">
            <text:p><text:s/>5,285,1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464033" table:style-name="ce12">
            <text:p><text:s/>6,464,033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5418981" table:style-name="ce14">
            <text:p><text:s/>5,418,9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83212" table:style-name="ce14">
            <text:p><text:s/>5,283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4870671" table:style-name="ce12">
            <text:p><text:s/>4,870,67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538902" table:style-name="ce12">
            <text:p><text:s/>16,538,902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5125021" table:style-name="ce14">
            <text:p><text:s/>5,125,02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7099180" table:style-name="ce14">
            <text:p><text:s/>17,099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878" table:style-name="ce14">
            <text:p><text:s/>4,8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67160" table:style-name="ce14">
            <text:p><text:s/>2,067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2316" table:style-name="ce12">
            <text:p><text:s/>582,316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1805" table:style-name="ce14">
            <text:p><text:s/>2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229" table:style-name="ce12">
            <text:p><text:s/>64,229<text:s/></text:p>
          </table:table-cell>
          <table:table-cell office:value-type="float" office:value="223213057" table:style-name="ce12">
            <text:p><text:s/>223,213,057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73352187" table:style-name="ce12">
            <text:p><text:s/>173,352,187<text:s/></text:p>
          </table:table-cell>
          <table:table-cell table:style-name="ce12"/>
          <table:table-cell office:value-type="float" office:value="64785" table:style-name="ce14">
            <text:p><text:s/>64,785<text:s/></text:p>
          </table:table-cell>
          <table:table-cell office:value-type="float" office:value="248117532" table:style-name="ce14">
            <text:p><text:s/>248,117,532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187437131" table:style-name="ce14">
            <text:p><text:s/>187,437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4105" table:style-name="ce12">
            <text:p><text:s/>304,105<text:s/></text:p>
          </table:table-cell>
          <table:table-cell office:value-type="float" office:value="1208044720" table:style-name="ce12">
            <text:p><text:s/>1,208,044,720<text:s/></text:p>
          </table:table-cell>
          <table:table-cell office:value-type="float" office:value="10764" table:style-name="ce12">
            <text:p><text:s/>10,764<text:s/></text:p>
          </table:table-cell>
          <table:table-cell office:value-type="float" office:value="1131304646" table:style-name="ce12">
            <text:p><text:s/>1,131,304,646<text:s/></text:p>
          </table:table-cell>
          <table:table-cell table:style-name="ce12"/>
          <table:table-cell office:value-type="float" office:value="308613" table:style-name="ce14">
            <text:p><text:s/>308,613<text:s/></text:p>
          </table:table-cell>
          <table:table-cell office:value-type="float" office:value="1328325359" table:style-name="ce14">
            <text:p><text:s/>1,328,325,359<text:s/></text:p>
          </table:table-cell>
          <table:table-cell office:value-type="float" office:value="10706" table:style-name="ce14">
            <text:p><text:s/>10,706<text:s/></text:p>
          </table:table-cell>
          <table:table-cell office:value-type="float" office:value="1151336527" table:style-name="ce14">
            <text:p><text:s/>1,151,336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9215" table:style-name="ce12">
            <text:p><text:s/>79,215<text:s/></text:p>
          </table:table-cell>
          <table:table-cell office:value-type="float" office:value="276282570" table:style-name="ce12">
            <text:p><text:s/>276,282,570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243504984" table:style-name="ce12">
            <text:p><text:s/>243,504,984<text:s/></text:p>
          </table:table-cell>
          <table:table-cell table:style-name="ce12"/>
          <table:table-cell office:value-type="float" office:value="77143" table:style-name="ce14">
            <text:p><text:s/>77,143<text:s/></text:p>
          </table:table-cell>
          <table:table-cell office:value-type="float" office:value="285972133" table:style-name="ce14">
            <text:p><text:s/>285,972,133<text:s/>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243327453" table:style-name="ce14">
            <text:p><text:s/>243,327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61" table:style-name="ce12">
            <text:p><text:s/>9,661<text:s/></text:p>
          </table:table-cell>
          <table:table-cell office:value-type="float" office:value="31653644" table:style-name="ce12">
            <text:p><text:s/>31,653,644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53657262" table:style-name="ce12">
            <text:p><text:s/>53,657,262<text:s/></text:p>
          </table:table-cell>
          <table:table-cell table:style-name="ce12"/>
          <table:table-cell office:value-type="float" office:value="9978" table:style-name="ce14">
            <text:p><text:s/>9,978<text:s/></text:p>
          </table:table-cell>
          <table:table-cell office:value-type="float" office:value="33846246" table:style-name="ce14">
            <text:p><text:s/>33,846,246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54574734" table:style-name="ce14">
            <text:p><text:s/>54,574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360" table:style-name="ce12">
            <text:p><text:s/>17,360<text:s/></text:p>
          </table:table-cell>
          <table:table-cell office:value-type="float" office:value="44508428" table:style-name="ce12">
            <text:p><text:s/>44,508,428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43519136" table:style-name="ce12">
            <text:p><text:s/>43,519,136<text:s/></text:p>
          </table:table-cell>
          <table:table-cell table:style-name="ce12"/>
          <table:table-cell office:value-type="float" office:value="17772" table:style-name="ce14">
            <text:p><text:s/>17,772<text:s/></text:p>
          </table:table-cell>
          <table:table-cell office:value-type="float" office:value="43199074" table:style-name="ce14">
            <text:p><text:s/>43,199,074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9092409" table:style-name="ce14">
            <text:p><text:s/>49,092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9010" table:style-name="ce12">
            <text:p><text:s/>49,010<text:s/></text:p>
          </table:table-cell>
          <table:table-cell office:value-type="float" office:value="136153983" table:style-name="ce12">
            <text:p><text:s/>136,153,983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97745178" table:style-name="ce12">
            <text:p><text:s/>97,745,178<text:s/></text:p>
          </table:table-cell>
          <table:table-cell table:style-name="ce12"/>
          <table:table-cell office:value-type="float" office:value="49466" table:style-name="ce14">
            <text:p><text:s/>49,466<text:s/></text:p>
          </table:table-cell>
          <table:table-cell office:value-type="float" office:value="153805179" table:style-name="ce14">
            <text:p><text:s/>153,805,179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102338325" table:style-name="ce14">
            <text:p><text:s/>102,338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747" table:style-name="ce12">
            <text:p><text:s/>35,747<text:s/></text:p>
          </table:table-cell>
          <table:table-cell office:value-type="float" office:value="90051685" table:style-name="ce12">
            <text:p><text:s/>90,051,685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09418521" table:style-name="ce12">
            <text:p><text:s/>109,418,521<text:s/></text:p>
          </table:table-cell>
          <table:table-cell table:style-name="ce12"/>
          <table:table-cell office:value-type="float" office:value="35035" table:style-name="ce14">
            <text:p><text:s/>35,035<text:s/></text:p>
          </table:table-cell>
          <table:table-cell office:value-type="float" office:value="93807354" table:style-name="ce14">
            <text:p><text:s/>93,807,354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97466107" table:style-name="ce14">
            <text:p><text:s/>97,466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395" table:style-name="ce12">
            <text:p><text:s/>17,395<text:s/></text:p>
          </table:table-cell>
          <table:table-cell office:value-type="float" office:value="41373187" table:style-name="ce12">
            <text:p><text:s/>41,373,187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48553980" table:style-name="ce12">
            <text:p><text:s/>48,553,980<text:s/></text:p>
          </table:table-cell>
          <table:table-cell table:style-name="ce12"/>
          <table:table-cell office:value-type="float" office:value="18795" table:style-name="ce14">
            <text:p><text:s/>18,795<text:s/></text:p>
          </table:table-cell>
          <table:table-cell office:value-type="float" office:value="43841327" table:style-name="ce14">
            <text:p><text:s/>43,841,327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8741717" table:style-name="ce14">
            <text:p><text:s/>38,741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45" table:style-name="ce12">
            <text:p><text:s/>23,845<text:s/></text:p>
          </table:table-cell>
          <table:table-cell office:value-type="float" office:value="58901905" table:style-name="ce12">
            <text:p><text:s/>58,901,905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1113933" table:style-name="ce12">
            <text:p><text:s/>31,113,933<text:s/></text:p>
          </table:table-cell>
          <table:table-cell table:style-name="ce12"/>
          <table:table-cell office:value-type="float" office:value="22023" table:style-name="ce14">
            <text:p><text:s/>22,023<text:s/></text:p>
          </table:table-cell>
          <table:table-cell office:value-type="float" office:value="53349539" table:style-name="ce14">
            <text:p><text:s/>53,349,539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8084982" table:style-name="ce14">
            <text:p><text:s/>38,08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561" table:style-name="ce12">
            <text:p><text:s/>28,561<text:s/></text:p>
          </table:table-cell>
          <table:table-cell office:value-type="float" office:value="75341537" table:style-name="ce12">
            <text:p><text:s/>75,341,537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7172821" table:style-name="ce12">
            <text:p><text:s/>47,172,821<text:s/></text:p>
          </table:table-cell>
          <table:table-cell table:style-name="ce12"/>
          <table:table-cell office:value-type="float" office:value="28679" table:style-name="ce14">
            <text:p><text:s/>28,679<text:s/></text:p>
          </table:table-cell>
          <table:table-cell office:value-type="float" office:value="75887514" table:style-name="ce14">
            <text:p><text:s/>75,887,514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46313978" table:style-name="ce14">
            <text:p><text:s/>46,313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728" table:style-name="ce12">
            <text:p><text:s/>67,728<text:s/></text:p>
          </table:table-cell>
          <table:table-cell office:value-type="float" office:value="206055083" table:style-name="ce12">
            <text:p><text:s/>206,055,083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8033325" table:style-name="ce12">
            <text:p><text:s/>108,033,325<text:s/></text:p>
          </table:table-cell>
          <table:table-cell table:style-name="ce12"/>
          <table:table-cell office:value-type="float" office:value="67749" table:style-name="ce14">
            <text:p><text:s/>67,749<text:s/></text:p>
          </table:table-cell>
          <table:table-cell office:value-type="float" office:value="210622448" table:style-name="ce14">
            <text:p><text:s/>210,622,448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08441859" table:style-name="ce14">
            <text:p><text:s/>108,441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238" table:style-name="ce12">
            <text:p><text:s/>19,238<text:s/></text:p>
          </table:table-cell>
          <table:table-cell office:value-type="float" office:value="41111803" table:style-name="ce12">
            <text:p><text:s/>41,111,803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0538414" table:style-name="ce12">
            <text:p><text:s/>40,538,414<text:s/></text:p>
          </table:table-cell>
          <table:table-cell table:style-name="ce12"/>
          <table:table-cell office:value-type="float" office:value="17796" table:style-name="ce14">
            <text:p><text:s/>17,796<text:s/></text:p>
          </table:table-cell>
          <table:table-cell office:value-type="float" office:value="38918343" table:style-name="ce14">
            <text:p><text:s/>38,918,343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38445560" table:style-name="ce14">
            <text:p><text:s/>38,445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825" table:style-name="ce12">
            <text:p><text:s/>43,825<text:s/></text:p>
          </table:table-cell>
          <table:table-cell office:value-type="float" office:value="99269380" table:style-name="ce12">
            <text:p><text:s/>99,269,380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69024615" table:style-name="ce12">
            <text:p><text:s/>69,024,615<text:s/></text:p>
          </table:table-cell>
          <table:table-cell table:style-name="ce12"/>
          <table:table-cell office:value-type="float" office:value="41752" table:style-name="ce14">
            <text:p><text:s/>41,752<text:s/></text:p>
          </table:table-cell>
          <table:table-cell office:value-type="float" office:value="99555318" table:style-name="ce14">
            <text:p><text:s/>99,555,318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69836512" table:style-name="ce14">
            <text:p><text:s/>69,836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213" table:style-name="ce12">
            <text:p><text:s/>36,213<text:s/></text:p>
          </table:table-cell>
          <table:table-cell office:value-type="float" office:value="93523819" table:style-name="ce12">
            <text:p><text:s/>93,523,819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93806583" table:style-name="ce12">
            <text:p><text:s/>93,806,583<text:s/></text:p>
          </table:table-cell>
          <table:table-cell table:style-name="ce12"/>
          <table:table-cell office:value-type="float" office:value="37885" table:style-name="ce14">
            <text:p><text:s/>37,885<text:s/></text:p>
          </table:table-cell>
          <table:table-cell office:value-type="float" office:value="98953042" table:style-name="ce14">
            <text:p><text:s/>98,953,042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89904995" table:style-name="ce14">
            <text:p><text:s/>89,90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738" table:style-name="ce12">
            <text:p><text:s/>41,738<text:s/></text:p>
          </table:table-cell>
          <table:table-cell office:value-type="float" office:value="109399841" table:style-name="ce12">
            <text:p><text:s/>109,399,841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5624831" table:style-name="ce12">
            <text:p><text:s/>95,624,831<text:s/></text:p>
          </table:table-cell>
          <table:table-cell table:style-name="ce12"/>
          <table:table-cell office:value-type="float" office:value="42071" table:style-name="ce14">
            <text:p><text:s/>42,071<text:s/></text:p>
          </table:table-cell>
          <table:table-cell office:value-type="float" office:value="110415343" table:style-name="ce14">
            <text:p><text:s/>110,415,343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86610687" table:style-name="ce14">
            <text:p><text:s/>86,610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3408" table:style-name="ce12">
            <text:p><text:s/>63,408<text:s/></text:p>
          </table:table-cell>
          <table:table-cell office:value-type="float" office:value="161201776" table:style-name="ce12">
            <text:p><text:s/>161,201,776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110984120" table:style-name="ce12">
            <text:p><text:s/>110,984,120<text:s/></text:p>
          </table:table-cell>
          <table:table-cell table:style-name="ce12"/>
          <table:table-cell office:value-type="float" office:value="63729" table:style-name="ce14">
            <text:p><text:s/>63,729<text:s/></text:p>
          </table:table-cell>
          <table:table-cell office:value-type="float" office:value="167684287" table:style-name="ce14">
            <text:p><text:s/>167,684,287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12456709" table:style-name="ce14">
            <text:p><text:s/>112,456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704" table:style-name="ce12">
            <text:p><text:s/>17,704<text:s/></text:p>
          </table:table-cell>
          <table:table-cell office:value-type="float" office:value="36589161" table:style-name="ce12">
            <text:p><text:s/>36,589,161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7026311" table:style-name="ce12">
            <text:p><text:s/>27,026,311<text:s/></text:p>
          </table:table-cell>
          <table:table-cell table:style-name="ce12"/>
          <table:table-cell office:value-type="float" office:value="16891" table:style-name="ce14">
            <text:p><text:s/>16,891<text:s/></text:p>
          </table:table-cell>
          <table:table-cell office:value-type="float" office:value="37877074" table:style-name="ce14">
            <text:p><text:s/>37,877,07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2632673" table:style-name="ce14">
            <text:p><text:s/>22,63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402" table:style-name="ce12">
            <text:p><text:s/>18,402<text:s/></text:p>
          </table:table-cell>
          <table:table-cell office:value-type="float" office:value="34749052" table:style-name="ce12">
            <text:p><text:s/>34,749,05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2077463" table:style-name="ce12">
            <text:p><text:s/>22,077,463<text:s/></text:p>
          </table:table-cell>
          <table:table-cell table:style-name="ce12"/>
          <table:table-cell office:value-type="float" office:value="18558" table:style-name="ce14">
            <text:p><text:s/>18,558<text:s/></text:p>
          </table:table-cell>
          <table:table-cell office:value-type="float" office:value="36746131" table:style-name="ce14">
            <text:p><text:s/>36,746,13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2403772" table:style-name="ce14">
            <text:p><text:s/>22,403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225" table:style-name="ce12">
            <text:p><text:s/>17,225<text:s/></text:p>
          </table:table-cell>
          <table:table-cell office:value-type="float" office:value="39721801" table:style-name="ce12">
            <text:p><text:s/>39,721,801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44095303" table:style-name="ce12">
            <text:p><text:s/>44,095,303<text:s/></text:p>
          </table:table-cell>
          <table:table-cell table:style-name="ce12"/>
          <table:table-cell office:value-type="float" office:value="17116" table:style-name="ce14">
            <text:p><text:s/>17,116<text:s/></text:p>
          </table:table-cell>
          <table:table-cell office:value-type="float" office:value="41136773" table:style-name="ce14">
            <text:p><text:s/>41,136,77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36156051" table:style-name="ce14">
            <text:p><text:s/>36,156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335875" table:style-name="ce12">
            <text:p><text:s/>1,335,8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61543" table:style-name="ce12">
            <text:p><text:s/>4,061,543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368243" table:style-name="ce14">
            <text:p><text:s/>1,368,2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74432" table:style-name="ce14">
            <text:p><text:s/>3,674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9059725" table:style-name="ce12">
            <text:p><text:s/>9,059,72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5061443" table:style-name="ce12">
            <text:p><text:s/>15,061,443<text:s/></text:p>
          </table:table-cell>
          <table:table-cell table:style-name="ce12"/>
          <table:table-cell office:value-type="float" office:value="7592" table:style-name="ce14">
            <text:p><text:s/>7,592<text:s/></text:p>
          </table:table-cell>
          <table:table-cell office:value-type="float" office:value="9021925" table:style-name="ce14">
            <text:p><text:s/>9,021,92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035151" table:style-name="ce14">
            <text:p><text:s/>13,035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821" table:style-name="ce12">
            <text:p><text:s/>4,821<text:s/></text:p>
          </table:table-cell>
          <table:table-cell office:value-type="float" office:value="11587656" table:style-name="ce12">
            <text:p><text:s/>11,587,65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372559" table:style-name="ce12">
            <text:p><text:s/>5,372,559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11382205" table:style-name="ce14">
            <text:p><text:s/>11,382,20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26175" table:style-name="ce14">
            <text:p><text:s/>5,026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296764" table:style-name="ce12">
            <text:p><text:s/>296,76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220847" table:style-name="ce12">
            <text:p><text:s/>9,220,847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358501" table:style-name="ce14">
            <text:p><text:s/>358,50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807286" table:style-name="ce14">
            <text:p><text:s/>9,807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5199643" table:style-name="ce12">
            <text:p><text:s/>5,199,64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848030" table:style-name="ce12">
            <text:p><text:s/>5,848,030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4842287" table:style-name="ce14">
            <text:p><text:s/>4,842,28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42094" table:style-name="ce14">
            <text:p><text:s/>4,842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95" table:style-name="ce12">
            <text:p><text:s/>6,095<text:s/></text:p>
          </table:table-cell>
          <table:table-cell office:value-type="float" office:value="10175683" table:style-name="ce12">
            <text:p><text:s/>10,175,68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252321" table:style-name="ce12">
            <text:p><text:s/>10,252,321<text:s/></text:p>
          </table:table-cell>
          <table:table-cell table:style-name="ce12"/>
          <table:table-cell office:value-type="float" office:value="6026" table:style-name="ce14">
            <text:p><text:s/>6,026<text:s/></text:p>
          </table:table-cell>
          <table:table-cell office:value-type="float" office:value="10183021" table:style-name="ce14">
            <text:p><text:s/>10,183,02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119722" table:style-name="ce14">
            <text:p><text:s/>10,119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2687827" table:style-name="ce12">
            <text:p><text:s/>2,687,827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4253905" table:style-name="ce12">
            <text:p><text:s/>14,253,905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2797638" table:style-name="ce14">
            <text:p><text:s/>2,797,638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3653041" table:style-name="ce14">
            <text:p><text:s/>13,653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7" table:style-name="ce12">
            <text:p><text:s/>11,457<text:s/></text:p>
          </table:table-cell>
          <table:table-cell office:value-type="float" office:value="21390146" table:style-name="ce12">
            <text:p><text:s/>21,390,146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7747689" table:style-name="ce12">
            <text:p><text:s/>17,747,689<text:s/></text:p>
          </table:table-cell>
          <table:table-cell table:style-name="ce12"/>
          <table:table-cell office:value-type="float" office:value="10953" table:style-name="ce14">
            <text:p><text:s/>10,953<text:s/></text:p>
          </table:table-cell>
          <table:table-cell office:value-type="float" office:value="19759785" table:style-name="ce14">
            <text:p><text:s/>19,759,785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8645637" table:style-name="ce14">
            <text:p><text:s/>18,645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814" table:style-name="ce12">
            <text:p><text:s/>33,814<text:s/></text:p>
          </table:table-cell>
          <table:table-cell office:value-type="float" office:value="70576476" table:style-name="ce12">
            <text:p><text:s/>70,576,476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8786134" table:style-name="ce12">
            <text:p><text:s/>38,786,134<text:s/></text:p>
          </table:table-cell>
          <table:table-cell table:style-name="ce12"/>
          <table:table-cell office:value-type="float" office:value="33140" table:style-name="ce14">
            <text:p><text:s/>33,140<text:s/></text:p>
          </table:table-cell>
          <table:table-cell office:value-type="float" office:value="72144825" table:style-name="ce14">
            <text:p><text:s/>72,144,825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38018700" table:style-name="ce14">
            <text:p><text:s/>38,018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80553" table:style-name="ce12">
            <text:p><text:s/>80,553<text:s/></text:p>
          </table:table-cell>
          <table:table-cell office:value-type="float" office:value="205412634" table:style-name="ce12">
            <text:p><text:s/>205,412,63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43958509" table:style-name="ce12">
            <text:p><text:s/>43,958,509<text:s/></text:p>
          </table:table-cell>
          <table:table-cell table:style-name="ce12"/>
          <table:table-cell office:value-type="float" office:value="83541" table:style-name="ce14">
            <text:p><text:s/>83,541<text:s/></text:p>
          </table:table-cell>
          <table:table-cell office:value-type="float" office:value="212156600" table:style-name="ce14">
            <text:p><text:s/>212,156,600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5657775" table:style-name="ce14">
            <text:p><text:s/>45,657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008" table:style-name="ce12">
            <text:p><text:s/>14,008<text:s/></text:p>
          </table:table-cell>
          <table:table-cell office:value-type="float" office:value="28804091" table:style-name="ce12">
            <text:p><text:s/>28,804,091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8582949" table:style-name="ce12">
            <text:p><text:s/>18,582,949<text:s/></text:p>
          </table:table-cell>
          <table:table-cell table:style-name="ce12"/>
          <table:table-cell office:value-type="float" office:value="14778" table:style-name="ce14">
            <text:p><text:s/>14,778<text:s/></text:p>
          </table:table-cell>
          <table:table-cell office:value-type="float" office:value="29983623" table:style-name="ce14">
            <text:p><text:s/>29,983,62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9755516" table:style-name="ce14">
            <text:p><text:s/>19,755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3818" table:style-name="ce12">
            <text:p><text:s/>63,818<text:s/></text:p>
          </table:table-cell>
          <table:table-cell office:value-type="float" office:value="174955893" table:style-name="ce12">
            <text:p><text:s/>174,955,893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90784089" table:style-name="ce12">
            <text:p><text:s/>90,784,089<text:s/></text:p>
          </table:table-cell>
          <table:table-cell table:style-name="ce12"/>
          <table:table-cell office:value-type="float" office:value="68694" table:style-name="ce14">
            <text:p><text:s/>68,694<text:s/></text:p>
          </table:table-cell>
          <table:table-cell office:value-type="float" office:value="186553647" table:style-name="ce14">
            <text:p><text:s/>186,553,647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99032881" table:style-name="ce14">
            <text:p><text:s/>99,032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2159008" table:style-name="ce12">
            <text:p><text:s/>2,159,0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2173801" table:style-name="ce14">
            <text:p><text:s/>2,173,8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3097027" table:style-name="ce12">
            <text:p><text:s/>3,097,0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3030801" table:style-name="ce14">
            <text:p><text:s/>3,030,8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510" table:style-name="ce12">
            <text:p><text:s/>14,510<text:s/></text:p>
          </table:table-cell>
          <table:table-cell office:value-type="float" office:value="29063209" table:style-name="ce12">
            <text:p><text:s/>29,063,20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119376" table:style-name="ce12">
            <text:p><text:s/>13,119,376<text:s/></text:p>
          </table:table-cell>
          <table:table-cell table:style-name="ce12"/>
          <table:table-cell office:value-type="float" office:value="14797" table:style-name="ce14">
            <text:p><text:s/>14,797<text:s/></text:p>
          </table:table-cell>
          <table:table-cell office:value-type="float" office:value="29568101" table:style-name="ce14">
            <text:p><text:s/>29,568,10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098026" table:style-name="ce14">
            <text:p><text:s/>12,098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424619" table:style-name="ce12">
            <text:p><text:s/>1,424,6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3372" table:style-name="ce12">
            <text:p><text:s/>1,573,372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1273988" table:style-name="ce14">
            <text:p><text:s/>1,273,9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56305" table:style-name="ce14">
            <text:p><text:s/>2,056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6879759" table:style-name="ce12">
            <text:p><text:s/>6,879,75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166" table:style-name="ce12">
            <text:p><text:s/>49,166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5546536" table:style-name="ce14">
            <text:p><text:s/>5,546,5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889" table:style-name="ce14">
            <text:p><text:s/>18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59" table:style-name="ce12">
            <text:p><text:s/>8,759<text:s/></text:p>
          </table:table-cell>
          <table:table-cell office:value-type="float" office:value="18783589" table:style-name="ce12">
            <text:p><text:s/>18,783,5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07614" table:style-name="ce12">
            <text:p><text:s/>707,614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9163589" table:style-name="ce14">
            <text:p><text:s/>19,163,58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44339" table:style-name="ce14">
            <text:p><text:s/>1,044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7327986" table:style-name="ce12">
            <text:p><text:s/>7,327,98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40753" table:style-name="ce12">
            <text:p><text:s/>2,340,753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9627244" table:style-name="ce14">
            <text:p><text:s/>9,627,2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77455" table:style-name="ce14">
            <text:p><text:s/>2,777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6626049" table:style-name="ce12">
            <text:p><text:s/>6,626,04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090629" table:style-name="ce12">
            <text:p><text:s/>9,090,629<text:s/></text:p>
          </table:table-cell>
          <table:table-cell table:style-name="ce12"/>
          <table:table-cell office:value-type="float" office:value="6142" table:style-name="ce14">
            <text:p><text:s/>6,142<text:s/></text:p>
          </table:table-cell>
          <table:table-cell office:value-type="float" office:value="6932713" table:style-name="ce14">
            <text:p><text:s/>6,932,71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818717" table:style-name="ce14">
            <text:p><text:s/>6,818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099909" table:style-name="ce12">
            <text:p><text:s/>1,099,90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09209" table:style-name="ce12">
            <text:p><text:s/>3,609,209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1750721" table:style-name="ce14">
            <text:p><text:s/>1,750,72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22056" table:style-name="ce14">
            <text:p><text:s/>3,922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442" table:style-name="ce12">
            <text:p><text:s/>13,442<text:s/></text:p>
          </table:table-cell>
          <table:table-cell office:value-type="float" office:value="29357895" table:style-name="ce12">
            <text:p><text:s/>29,357,89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651333" table:style-name="ce12">
            <text:p><text:s/>11,651,333<text:s/></text:p>
          </table:table-cell>
          <table:table-cell table:style-name="ce12"/>
          <table:table-cell office:value-type="float" office:value="13841" table:style-name="ce14">
            <text:p><text:s/>13,841<text:s/></text:p>
          </table:table-cell>
          <table:table-cell office:value-type="float" office:value="28868126" table:style-name="ce14">
            <text:p><text:s/>28,868,12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623365" table:style-name="ce14">
            <text:p><text:s/>10,623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14102237" table:style-name="ce12">
            <text:p><text:s/>14,102,23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421865" table:style-name="ce12">
            <text:p><text:s/>7,421,865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15870647" table:style-name="ce14">
            <text:p><text:s/>15,870,64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683079" table:style-name="ce14">
            <text:p><text:s/>6,683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90" table:style-name="ce12">
            <text:p><text:s/>5,390<text:s/></text:p>
          </table:table-cell>
          <table:table-cell office:value-type="float" office:value="11290361" table:style-name="ce12">
            <text:p><text:s/>11,290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11039009" table:style-name="ce14">
            <text:p><text:s/>11,039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7842269" table:style-name="ce12">
            <text:p><text:s/>7,842,2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6792" table:style-name="ce12">
            <text:p><text:s/>76,792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8238273" table:style-name="ce14">
            <text:p><text:s/>8,238,2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8915" table:style-name="ce14">
            <text:p><text:s/>78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5" table:style-name="ce14">
            <text:p><text:s/>8,145<text:s/></text:p>
          </table:table-cell>
          <table:table-cell office:value-type="float" office:value="29551678" table:style-name="ce14">
            <text:p><text:s/>29,551,67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786819" table:style-name="ce14">
            <text:p><text:s/>14,786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818" table:style-name="ce12">
            <text:p><text:s/>16,818<text:s/></text:p>
          </table:table-cell>
          <table:table-cell office:value-type="float" office:value="35522158" table:style-name="ce12">
            <text:p><text:s/>35,522,158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6725205" table:style-name="ce12">
            <text:p><text:s/>16,725,205<text:s/></text:p>
          </table:table-cell>
          <table:table-cell table:style-name="ce12"/>
          <table:table-cell office:value-type="float" office:value="18266" table:style-name="ce14">
            <text:p><text:s/>18,266<text:s/></text:p>
          </table:table-cell>
          <table:table-cell office:value-type="float" office:value="37139184" table:style-name="ce14">
            <text:p><text:s/>37,139,18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5200975" table:style-name="ce14">
            <text:p><text:s/>15,200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683" table:style-name="ce12">
            <text:p><text:s/>22,683<text:s/></text:p>
          </table:table-cell>
          <table:table-cell office:value-type="float" office:value="53938393" table:style-name="ce12">
            <text:p><text:s/>53,938,393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1179216" table:style-name="ce12">
            <text:p><text:s/>21,179,216<text:s/></text:p>
          </table:table-cell>
          <table:table-cell table:style-name="ce12"/>
          <table:table-cell office:value-type="float" office:value="21202" table:style-name="ce14">
            <text:p><text:s/>21,202<text:s/></text:p>
          </table:table-cell>
          <table:table-cell office:value-type="float" office:value="52532106" table:style-name="ce14">
            <text:p><text:s/>52,532,10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2035592" table:style-name="ce14">
            <text:p><text:s/>22,035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813050" table:style-name="ce12">
            <text:p><text:s/>1,813,05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5432298" table:style-name="ce12">
            <text:p><text:s/>15,432,298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1918400" table:style-name="ce14">
            <text:p><text:s/>1,918,4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619676" table:style-name="ce14">
            <text:p><text:s/>14,619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56" table:style-name="ce12">
            <text:p><text:s/>5,356<text:s/></text:p>
          </table:table-cell>
          <table:table-cell office:value-type="float" office:value="8857880" table:style-name="ce12">
            <text:p><text:s/>8,857,8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96" table:style-name="ce12">
            <text:p><text:s/>4,896<text:s/></text:p>
          </table:table-cell>
          <table:table-cell table:style-name="ce12"/>
          <table:table-cell office:value-type="float" office:value="5292" table:style-name="ce14">
            <text:p><text:s/>5,292<text:s/></text:p>
          </table:table-cell>
          <table:table-cell office:value-type="float" office:value="9579414" table:style-name="ce14">
            <text:p><text:s/>9,579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5440812" table:style-name="ce12">
            <text:p><text:s/>5,440,8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3355" table:style-name="ce12">
            <text:p><text:s/>773,355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5839484" table:style-name="ce14">
            <text:p><text:s/>5,839,4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4852" table:style-name="ce14">
            <text:p><text:s/>484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12544039" table:style-name="ce12">
            <text:p><text:s/>12,544,0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58999" table:style-name="ce12">
            <text:p><text:s/>3,658,999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12865275" table:style-name="ce14">
            <text:p><text:s/>12,865,27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938141" table:style-name="ce14">
            <text:p><text:s/>3,938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2632782" table:style-name="ce12">
            <text:p><text:s/>2,632,7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47384" table:style-name="ce12">
            <text:p><text:s/>7,247,384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2990378" table:style-name="ce14">
            <text:p><text:s/>2,990,37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79834" table:style-name="ce14">
            <text:p><text:s/>5,779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3497747" table:style-name="ce12">
            <text:p><text:s/>3,497,74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829271" table:style-name="ce12">
            <text:p><text:s/>12,829,271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3472283" table:style-name="ce14">
            <text:p><text:s/>3,472,28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428988" table:style-name="ce14">
            <text:p><text:s/>12,428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86" table:style-name="ce12">
            <text:p><text:s/>6,286<text:s/></text:p>
          </table:table-cell>
          <table:table-cell office:value-type="float" office:value="5883611" table:style-name="ce12">
            <text:p><text:s/>5,883,61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81963" table:style-name="ce12">
            <text:p><text:s/>4,781,963<text:s/></text:p>
          </table:table-cell>
          <table:table-cell table:style-name="ce12"/>
          <table:table-cell office:value-type="float" office:value="6307" table:style-name="ce14">
            <text:p><text:s/>6,307<text:s/></text:p>
          </table:table-cell>
          <table:table-cell office:value-type="float" office:value="6124694" table:style-name="ce14">
            <text:p><text:s/>6,124,69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480484" table:style-name="ce14">
            <text:p><text:s/>3,480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5714824" table:style-name="ce12">
            <text:p><text:s/>5,714,82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403612" table:style-name="ce12">
            <text:p><text:s/>7,403,612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5362680" table:style-name="ce14">
            <text:p><text:s/>5,362,68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38739" table:style-name="ce14">
            <text:p><text:s/>4,538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680276" table:style-name="ce12">
            <text:p><text:s/>2,680,2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581403" table:style-name="ce14">
            <text:p><text:s/>2,581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2236235" table:style-name="ce12">
            <text:p><text:s/>2,236,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3" table:style-name="ce14">
            <text:p><text:s/>2,433<text:s/></text:p>
          </table:table-cell>
          <table:table-cell office:value-type="float" office:value="2035835" table:style-name="ce14">
            <text:p><text:s/>2,035,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4763183" table:style-name="ce12">
            <text:p><text:s/>4,763,18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114319" table:style-name="ce12">
            <text:p><text:s/>11,114,319<text:s/></text:p>
          </table:table-cell>
          <table:table-cell table:style-name="ce12"/>
          <table:table-cell office:value-type="float" office:value="2068" table:style-name="ce14">
            <text:p><text:s/>2,068<text:s/></text:p>
          </table:table-cell>
          <table:table-cell office:value-type="float" office:value="3747080" table:style-name="ce14">
            <text:p><text:s/>3,747,08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601639" table:style-name="ce14">
            <text:p><text:s/>7,601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2414607" table:style-name="ce12">
            <text:p><text:s/>2,414,60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97723" table:style-name="ce12">
            <text:p><text:s/>1,897,723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2457770" table:style-name="ce14">
            <text:p><text:s/>2,457,7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4994" table:style-name="ce14">
            <text:p><text:s/>1,184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119" table:style-name="ce12">
            <text:p><text:s/>40,119<text:s/></text:p>
          </table:table-cell>
          <table:table-cell office:value-type="float" office:value="104024215" table:style-name="ce12">
            <text:p><text:s/>104,024,215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81692360" table:style-name="ce12">
            <text:p><text:s/>81,692,360<text:s/></text:p>
          </table:table-cell>
          <table:table-cell table:style-name="ce12"/>
          <table:table-cell office:value-type="float" office:value="40433" table:style-name="ce14">
            <text:p><text:s/>40,433<text:s/></text:p>
          </table:table-cell>
          <table:table-cell office:value-type="float" office:value="109022563" table:style-name="ce14">
            <text:p><text:s/>109,022,563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87375059" table:style-name="ce14">
            <text:p><text:s/>87,375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9041797" table:style-name="ce12">
            <text:p><text:s/>9,041,7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87203" table:style-name="ce12">
            <text:p><text:s/>1,287,203<text:s/></text:p>
          </table:table-cell>
          <table:table-cell table:style-name="ce12"/>
          <table:table-cell office:value-type="float" office:value="4427" table:style-name="ce14">
            <text:p><text:s/>4,427<text:s/></text:p>
          </table:table-cell>
          <table:table-cell office:value-type="float" office:value="9194853" table:style-name="ce14">
            <text:p><text:s/>9,194,8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41345" table:style-name="ce14">
            <text:p><text:s/>1,241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3220512" table:style-name="ce12">
            <text:p><text:s/>3,220,5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03101" table:style-name="ce12">
            <text:p><text:s/>3,003,101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3583886" table:style-name="ce14">
            <text:p><text:s/>3,583,88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629262" table:style-name="ce14">
            <text:p><text:s/>2,629,2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3566751" table:style-name="ce12">
            <text:p><text:s/>3,566,7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25334" table:style-name="ce12">
            <text:p><text:s/>625,334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3256008" table:style-name="ce14">
            <text:p><text:s/>3,256,0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4916" table:style-name="ce14">
            <text:p><text:s/>404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16" table:style-name="ce12">
            <text:p><text:s/>7,616<text:s/></text:p>
          </table:table-cell>
          <table:table-cell office:value-type="float" office:value="9668664" table:style-name="ce12">
            <text:p><text:s/>9,668,66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048296" table:style-name="ce12">
            <text:p><text:s/>9,048,296<text:s/></text:p>
          </table:table-cell>
          <table:table-cell table:style-name="ce12"/>
          <table:table-cell office:value-type="float" office:value="7398" table:style-name="ce14">
            <text:p><text:s/>7,398<text:s/></text:p>
          </table:table-cell>
          <table:table-cell office:value-type="float" office:value="9837956" table:style-name="ce14">
            <text:p><text:s/>9,837,95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419855" table:style-name="ce14">
            <text:p><text:s/>6,419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88" table:style-name="ce12">
            <text:p><text:s/>4,888<text:s/></text:p>
          </table:table-cell>
          <table:table-cell office:value-type="float" office:value="7732363" table:style-name="ce12">
            <text:p><text:s/>7,732,3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6944" table:style-name="ce12">
            <text:p><text:s/>656,944<text:s/></text:p>
          </table:table-cell>
          <table:table-cell table:style-name="ce12"/>
          <table:table-cell office:value-type="float" office:value="4947" table:style-name="ce14">
            <text:p><text:s/>4,947<text:s/></text:p>
          </table:table-cell>
          <table:table-cell office:value-type="float" office:value="8562970" table:style-name="ce14">
            <text:p><text:s/>8,562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476782" table:style-name="ce12">
            <text:p><text:s/>476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537307" table:style-name="ce14">
            <text:p><text:s/>537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423732" table:style-name="ce12">
            <text:p><text:s/>1,423,7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597222" table:style-name="ce14">
            <text:p><text:s/>1,597,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6712" table:style-name="ce12">
            <text:p><text:s/>166,712<text:s/></text:p>
          </table:table-cell>
          <table:table-cell office:value-type="float" office:value="818039794" table:style-name="ce12">
            <text:p><text:s/>818,039,794<text:s/></text:p>
          </table:table-cell>
          <table:table-cell office:value-type="float" office:value="7992" table:style-name="ce12">
            <text:p><text:s/>7,992<text:s/></text:p>
          </table:table-cell>
          <table:table-cell office:value-type="float" office:value="643687165" table:style-name="ce12">
            <text:p><text:s/>643,687,165<text:s/></text:p>
          </table:table-cell>
          <table:table-cell table:style-name="ce12"/>
          <table:table-cell office:value-type="float" office:value="154630" table:style-name="ce14">
            <text:p><text:s/>154,630<text:s/></text:p>
          </table:table-cell>
          <table:table-cell office:value-type="float" office:value="874383803" table:style-name="ce14">
            <text:p><text:s/>874,383,803<text:s/></text:p>
          </table:table-cell>
          <table:table-cell office:value-type="float" office:value="8065" table:style-name="ce14">
            <text:p><text:s/>8,065<text:s/></text:p>
          </table:table-cell>
          <table:table-cell office:value-type="float" office:value="689937319" table:style-name="ce14">
            <text:p><text:s/>689,937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924" table:style-name="ce12">
            <text:p><text:s/>111,924<text:s/></text:p>
          </table:table-cell>
          <table:table-cell office:value-type="float" office:value="504253916" table:style-name="ce12">
            <text:p><text:s/>504,253,916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534037500" table:style-name="ce12">
            <text:p><text:s/>534,037,500<text:s/></text:p>
          </table:table-cell>
          <table:table-cell table:style-name="ce12"/>
          <table:table-cell office:value-type="float" office:value="111868" table:style-name="ce14">
            <text:p><text:s/>111,868<text:s/></text:p>
          </table:table-cell>
          <table:table-cell office:value-type="float" office:value="524522413" table:style-name="ce14">
            <text:p><text:s/>524,522,413<text:s/></text:p>
          </table:table-cell>
          <table:table-cell office:value-type="float" office:value="5493" table:style-name="ce14">
            <text:p><text:s/>5,493<text:s/></text:p>
          </table:table-cell>
          <table:table-cell office:value-type="float" office:value="537762858" table:style-name="ce14">
            <text:p><text:s/>537,762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523" table:style-name="ce12">
            <text:p><text:s/>89,523<text:s/></text:p>
          </table:table-cell>
          <table:table-cell office:value-type="float" office:value="383875267" table:style-name="ce12">
            <text:p><text:s/>383,875,267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344291934" table:style-name="ce12">
            <text:p><text:s/>344,291,934<text:s/></text:p>
          </table:table-cell>
          <table:table-cell table:style-name="ce12"/>
          <table:table-cell office:value-type="float" office:value="88680" table:style-name="ce14">
            <text:p><text:s/>88,680<text:s/></text:p>
          </table:table-cell>
          <table:table-cell office:value-type="float" office:value="416062996" table:style-name="ce14">
            <text:p><text:s/>416,062,996<text:s/></text:p>
          </table:table-cell>
          <table:table-cell office:value-type="float" office:value="3774" table:style-name="ce14">
            <text:p><text:s/>3,774<text:s/></text:p>
          </table:table-cell>
          <table:table-cell office:value-type="float" office:value="314734079" table:style-name="ce14">
            <text:p><text:s/>314,734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4257" table:style-name="ce12">
            <text:p><text:s/>224,257<text:s/></text:p>
          </table:table-cell>
          <table:table-cell office:value-type="float" office:value="943319248" table:style-name="ce12">
            <text:p><text:s/>943,319,248<text:s/></text:p>
          </table:table-cell>
          <table:table-cell office:value-type="float" office:value="6750" table:style-name="ce12">
            <text:p><text:s/>6,750<text:s/></text:p>
          </table:table-cell>
          <table:table-cell office:value-type="float" office:value="686242740" table:style-name="ce12">
            <text:p><text:s/>686,242,740<text:s/></text:p>
          </table:table-cell>
          <table:table-cell table:style-name="ce12"/>
          <table:table-cell office:value-type="float" office:value="224722" table:style-name="ce14">
            <text:p><text:s/>224,722<text:s/></text:p>
          </table:table-cell>
          <table:table-cell office:value-type="float" office:value="991091028" table:style-name="ce14">
            <text:p><text:s/>991,091,028<text:s/></text:p>
          </table:table-cell>
          <table:table-cell office:value-type="float" office:value="7003" table:style-name="ce14">
            <text:p><text:s/>7,003<text:s/></text:p>
          </table:table-cell>
          <table:table-cell office:value-type="float" office:value="730972902" table:style-name="ce14">
            <text:p><text:s/>730,972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34" table:style-name="ce12">
            <text:p><text:s/>34,434<text:s/></text:p>
          </table:table-cell>
          <table:table-cell office:value-type="float" office:value="76829895" table:style-name="ce12">
            <text:p><text:s/>76,829,895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91874366" table:style-name="ce12">
            <text:p><text:s/>91,874,366<text:s/></text:p>
          </table:table-cell>
          <table:table-cell table:style-name="ce12"/>
          <table:table-cell office:value-type="float" office:value="35839" table:style-name="ce14">
            <text:p><text:s/>35,839<text:s/></text:p>
          </table:table-cell>
          <table:table-cell office:value-type="float" office:value="87903668" table:style-name="ce14">
            <text:p><text:s/>87,903,668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76027214" table:style-name="ce14">
            <text:p><text:s/>76,027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068" table:style-name="ce12">
            <text:p><text:s/>42,068<text:s/></text:p>
          </table:table-cell>
          <table:table-cell office:value-type="float" office:value="95981185" table:style-name="ce12">
            <text:p><text:s/>95,981,185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127682240" table:style-name="ce12">
            <text:p><text:s/>127,682,240<text:s/></text:p>
          </table:table-cell>
          <table:table-cell table:style-name="ce12"/>
          <table:table-cell office:value-type="float" office:value="43298" table:style-name="ce14">
            <text:p><text:s/>43,298<text:s/></text:p>
          </table:table-cell>
          <table:table-cell office:value-type="float" office:value="108907532" table:style-name="ce14">
            <text:p><text:s/>108,907,532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116417879" table:style-name="ce14">
            <text:p><text:s/>116,417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345" table:style-name="ce12">
            <text:p><text:s/>25,345<text:s/></text:p>
          </table:table-cell>
          <table:table-cell office:value-type="float" office:value="64766871" table:style-name="ce12">
            <text:p><text:s/>64,766,871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72594047" table:style-name="ce12">
            <text:p><text:s/>72,594,047<text:s/></text:p>
          </table:table-cell>
          <table:table-cell table:style-name="ce12"/>
          <table:table-cell office:value-type="float" office:value="26981" table:style-name="ce14">
            <text:p><text:s/>26,981<text:s/></text:p>
          </table:table-cell>
          <table:table-cell office:value-type="float" office:value="74240822" table:style-name="ce14">
            <text:p><text:s/>74,240,822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72898398" table:style-name="ce14">
            <text:p><text:s/>72,898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76095378" table:style-name="ce12">
            <text:p><text:s/>76,095,378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79187767" table:style-name="ce12">
            <text:p><text:s/>79,187,767<text:s/></text:p>
          </table:table-cell>
          <table:table-cell table:style-name="ce12"/>
          <table:table-cell office:value-type="float" office:value="31493" table:style-name="ce14">
            <text:p><text:s/>31,493<text:s/></text:p>
          </table:table-cell>
          <table:table-cell office:value-type="float" office:value="79475074" table:style-name="ce14">
            <text:p><text:s/>79,475,074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3034771" table:style-name="ce14">
            <text:p><text:s/>63,034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12661459" table:style-name="ce12">
            <text:p><text:s/>12,661,459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56563623" table:style-name="ce12">
            <text:p><text:s/>56,563,623<text:s/></text:p>
          </table:table-cell>
          <table:table-cell table:style-name="ce12"/>
          <table:table-cell office:value-type="float" office:value="6564" table:style-name="ce14">
            <text:p><text:s/>6,564<text:s/></text:p>
          </table:table-cell>
          <table:table-cell office:value-type="float" office:value="13354993" table:style-name="ce14">
            <text:p><text:s/>13,354,993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9196086" table:style-name="ce14">
            <text:p><text:s/>59,196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607" table:style-name="ce12">
            <text:p><text:s/>24,607<text:s/></text:p>
          </table:table-cell>
          <table:table-cell office:value-type="float" office:value="56606245" table:style-name="ce12">
            <text:p><text:s/>56,606,245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55579735" table:style-name="ce12">
            <text:p><text:s/>55,579,735<text:s/></text:p>
          </table:table-cell>
          <table:table-cell table:style-name="ce12"/>
          <table:table-cell office:value-type="float" office:value="25665" table:style-name="ce14">
            <text:p><text:s/>25,665<text:s/></text:p>
          </table:table-cell>
          <table:table-cell office:value-type="float" office:value="60092709" table:style-name="ce14">
            <text:p><text:s/>60,092,709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59079237" table:style-name="ce14">
            <text:p><text:s/>59,079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714" table:style-name="ce12">
            <text:p><text:s/>29,714<text:s/></text:p>
          </table:table-cell>
          <table:table-cell office:value-type="float" office:value="81973759" table:style-name="ce12">
            <text:p><text:s/>81,973,759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5841223" table:style-name="ce12">
            <text:p><text:s/>65,841,223<text:s/></text:p>
          </table:table-cell>
          <table:table-cell table:style-name="ce12"/>
          <table:table-cell office:value-type="float" office:value="29886" table:style-name="ce14">
            <text:p><text:s/>29,886<text:s/></text:p>
          </table:table-cell>
          <table:table-cell office:value-type="float" office:value="77757158" table:style-name="ce14">
            <text:p><text:s/>77,757,158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64180741" table:style-name="ce14">
            <text:p><text:s/>64,180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42" table:style-name="ce12">
            <text:p><text:s/>10,342<text:s/></text:p>
          </table:table-cell>
          <table:table-cell office:value-type="float" office:value="22153327" table:style-name="ce12">
            <text:p><text:s/>22,153,327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6983477" table:style-name="ce12">
            <text:p><text:s/>26,983,477<text:s/></text:p>
          </table:table-cell>
          <table:table-cell table:style-name="ce12"/>
          <table:table-cell office:value-type="float" office:value="11164" table:style-name="ce14">
            <text:p><text:s/>11,164<text:s/></text:p>
          </table:table-cell>
          <table:table-cell office:value-type="float" office:value="25321670" table:style-name="ce14">
            <text:p><text:s/>25,321,67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4045723" table:style-name="ce14">
            <text:p><text:s/>24,045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546" table:style-name="ce12">
            <text:p><text:s/>70,546<text:s/></text:p>
          </table:table-cell>
          <table:table-cell office:value-type="float" office:value="167766494" table:style-name="ce12">
            <text:p><text:s/>167,766,494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56495382" table:style-name="ce12">
            <text:p><text:s/>156,495,382<text:s/></text:p>
          </table:table-cell>
          <table:table-cell table:style-name="ce12"/>
          <table:table-cell office:value-type="float" office:value="73558" table:style-name="ce14">
            <text:p><text:s/>73,558<text:s/></text:p>
          </table:table-cell>
          <table:table-cell office:value-type="float" office:value="188010895" table:style-name="ce14">
            <text:p><text:s/>188,010,895<text:s/></text:p>
          </table:table-cell>
          <table:table-cell office:value-type="float" office:value="2663" table:style-name="ce14">
            <text:p><text:s/>2,663<text:s/></text:p>
          </table:table-cell>
          <table:table-cell office:value-type="float" office:value="160985742" table:style-name="ce14">
            <text:p><text:s/>160,985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083" table:style-name="ce12">
            <text:p><text:s/>93,083<text:s/></text:p>
          </table:table-cell>
          <table:table-cell office:value-type="float" office:value="258270341" table:style-name="ce12">
            <text:p><text:s/>258,270,341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54007058" table:style-name="ce12">
            <text:p><text:s/>254,007,058<text:s/></text:p>
          </table:table-cell>
          <table:table-cell table:style-name="ce12"/>
          <table:table-cell office:value-type="float" office:value="97721" table:style-name="ce14">
            <text:p><text:s/>97,721<text:s/></text:p>
          </table:table-cell>
          <table:table-cell office:value-type="float" office:value="270313041" table:style-name="ce14">
            <text:p><text:s/>270,313,041<text:s/>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264781528" table:style-name="ce14">
            <text:p><text:s/>264,781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540" table:style-name="ce12">
            <text:p><text:s/>57,540<text:s/></text:p>
          </table:table-cell>
          <table:table-cell office:value-type="float" office:value="180816757" table:style-name="ce12">
            <text:p><text:s/>180,816,757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147343618" table:style-name="ce12">
            <text:p><text:s/>147,343,618<text:s/></text:p>
          </table:table-cell>
          <table:table-cell table:style-name="ce12"/>
          <table:table-cell office:value-type="float" office:value="60414" table:style-name="ce14">
            <text:p><text:s/>60,414<text:s/></text:p>
          </table:table-cell>
          <table:table-cell office:value-type="float" office:value="198647923" table:style-name="ce14">
            <text:p><text:s/>198,647,923<text:s/>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149227730" table:style-name="ce14">
            <text:p><text:s/>149,227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9726" table:style-name="ce12">
            <text:p><text:s/>69,726<text:s/></text:p>
          </table:table-cell>
          <table:table-cell office:value-type="float" office:value="201331934" table:style-name="ce12">
            <text:p><text:s/>201,331,934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169052673" table:style-name="ce12">
            <text:p><text:s/>169,052,673<text:s/></text:p>
          </table:table-cell>
          <table:table-cell table:style-name="ce12"/>
          <table:table-cell office:value-type="float" office:value="69841" table:style-name="ce14">
            <text:p><text:s/>69,841<text:s/></text:p>
          </table:table-cell>
          <table:table-cell office:value-type="float" office:value="214465626" table:style-name="ce14">
            <text:p><text:s/>214,465,626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170814903" table:style-name="ce14">
            <text:p><text:s/>170,814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0046" table:style-name="ce12">
            <text:p><text:s/>40,046<text:s/></text:p>
          </table:table-cell>
          <table:table-cell office:value-type="float" office:value="94898425" table:style-name="ce12">
            <text:p><text:s/>94,898,425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7794757" table:style-name="ce12">
            <text:p><text:s/>87,794,757<text:s/></text:p>
          </table:table-cell>
          <table:table-cell table:style-name="ce12"/>
          <table:table-cell office:value-type="float" office:value="39736" table:style-name="ce14">
            <text:p><text:s/>39,736<text:s/></text:p>
          </table:table-cell>
          <table:table-cell office:value-type="float" office:value="105133838" table:style-name="ce14">
            <text:p><text:s/>105,133,838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88510223" table:style-name="ce14">
            <text:p><text:s/>88,510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190" table:style-name="ce12">
            <text:p><text:s/>38,190<text:s/></text:p>
          </table:table-cell>
          <table:table-cell office:value-type="float" office:value="107522621" table:style-name="ce12">
            <text:p><text:s/>107,522,621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06584420" table:style-name="ce12">
            <text:p><text:s/>106,584,420<text:s/></text:p>
          </table:table-cell>
          <table:table-cell table:style-name="ce12"/>
          <table:table-cell office:value-type="float" office:value="38497" table:style-name="ce14">
            <text:p><text:s/>38,497<text:s/></text:p>
          </table:table-cell>
          <table:table-cell office:value-type="float" office:value="116189904" table:style-name="ce14">
            <text:p><text:s/>116,189,904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10915061" table:style-name="ce14">
            <text:p><text:s/>110,915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431" table:style-name="ce12">
            <text:p><text:s/>20,431<text:s/></text:p>
          </table:table-cell>
          <table:table-cell office:value-type="float" office:value="43547665" table:style-name="ce12">
            <text:p><text:s/>43,547,665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0484093" table:style-name="ce12">
            <text:p><text:s/>30,484,093<text:s/></text:p>
          </table:table-cell>
          <table:table-cell table:style-name="ce12"/>
          <table:table-cell office:value-type="float" office:value="19224" table:style-name="ce14">
            <text:p><text:s/>19,224<text:s/></text:p>
          </table:table-cell>
          <table:table-cell office:value-type="float" office:value="45190877" table:style-name="ce14">
            <text:p><text:s/>45,190,877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29154891" table:style-name="ce14">
            <text:p><text:s/>29,15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689" table:style-name="ce12">
            <text:p><text:s/>58,689<text:s/></text:p>
          </table:table-cell>
          <table:table-cell office:value-type="float" office:value="157635877" table:style-name="ce12">
            <text:p><text:s/>157,635,877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128168923" table:style-name="ce12">
            <text:p><text:s/>128,168,923<text:s/></text:p>
          </table:table-cell>
          <table:table-cell table:style-name="ce12"/>
          <table:table-cell office:value-type="float" office:value="58541" table:style-name="ce14">
            <text:p><text:s/>58,541<text:s/></text:p>
          </table:table-cell>
          <table:table-cell office:value-type="float" office:value="173814985" table:style-name="ce14">
            <text:p><text:s/>173,814,985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27217889" table:style-name="ce14">
            <text:p><text:s/>127,217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894" table:style-name="ce12">
            <text:p><text:s/>63,894<text:s/></text:p>
          </table:table-cell>
          <table:table-cell office:value-type="float" office:value="157828148" table:style-name="ce12">
            <text:p><text:s/>157,828,148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62957086" table:style-name="ce12">
            <text:p><text:s/>162,957,086<text:s/></text:p>
          </table:table-cell>
          <table:table-cell table:style-name="ce12"/>
          <table:table-cell office:value-type="float" office:value="63395" table:style-name="ce14">
            <text:p><text:s/>63,395<text:s/></text:p>
          </table:table-cell>
          <table:table-cell office:value-type="float" office:value="164486586" table:style-name="ce14">
            <text:p><text:s/>164,486,586<text:s/></text:p>
          </table:table-cell>
          <table:table-cell office:value-type="float" office:value="2738" table:style-name="ce14">
            <text:p><text:s/>2,738<text:s/></text:p>
          </table:table-cell>
          <table:table-cell office:value-type="float" office:value="166413284" table:style-name="ce14">
            <text:p><text:s/>166,413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35" table:style-name="ce12">
            <text:p><text:s/>11,135<text:s/></text:p>
          </table:table-cell>
          <table:table-cell office:value-type="float" office:value="20260055" table:style-name="ce12">
            <text:p><text:s/>20,260,05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151082" table:style-name="ce12">
            <text:p><text:s/>9,151,082<text:s/></text:p>
          </table:table-cell>
          <table:table-cell table:style-name="ce12"/>
          <table:table-cell office:value-type="float" office:value="11698" table:style-name="ce14">
            <text:p><text:s/>11,698<text:s/></text:p>
          </table:table-cell>
          <table:table-cell office:value-type="float" office:value="21713227" table:style-name="ce14">
            <text:p><text:s/>21,713,22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379732" table:style-name="ce14">
            <text:p><text:s/>10,37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448" table:style-name="ce12">
            <text:p><text:s/>20,448<text:s/></text:p>
          </table:table-cell>
          <table:table-cell office:value-type="float" office:value="39620311" table:style-name="ce12">
            <text:p><text:s/>39,620,311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5799444" table:style-name="ce12">
            <text:p><text:s/>35,799,444<text:s/></text:p>
          </table:table-cell>
          <table:table-cell table:style-name="ce12"/>
          <table:table-cell office:value-type="float" office:value="21936" table:style-name="ce14">
            <text:p><text:s/>21,936<text:s/></text:p>
          </table:table-cell>
          <table:table-cell office:value-type="float" office:value="42669500" table:style-name="ce14">
            <text:p><text:s/>42,669,500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6580094" table:style-name="ce14">
            <text:p><text:s/>36,580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58952" table:style-name="ce12">
            <text:p><text:s/>4,158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652278" table:style-name="ce14">
            <text:p><text:s/>652,2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458" table:style-name="ce12">
            <text:p><text:s/>27,458<text:s/></text:p>
          </table:table-cell>
          <table:table-cell office:value-type="float" office:value="55757577" table:style-name="ce12">
            <text:p><text:s/>55,757,577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49517237" table:style-name="ce12">
            <text:p><text:s/>49,517,237<text:s/></text:p>
          </table:table-cell>
          <table:table-cell table:style-name="ce12"/>
          <table:table-cell office:value-type="float" office:value="28956" table:style-name="ce14">
            <text:p><text:s/>28,956<text:s/></text:p>
          </table:table-cell>
          <table:table-cell office:value-type="float" office:value="58985779" table:style-name="ce14">
            <text:p><text:s/>58,985,779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5540076" table:style-name="ce14">
            <text:p><text:s/>45,540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1853854" table:style-name="ce12">
            <text:p><text:s/>1,853,85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516466" table:style-name="ce12">
            <text:p><text:s/>8,516,466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1919384" table:style-name="ce14">
            <text:p><text:s/>1,919,38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343083" table:style-name="ce14">
            <text:p><text:s/>8,343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8405301" table:style-name="ce12">
            <text:p><text:s/>8,405,3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05716" table:style-name="ce12">
            <text:p><text:s/>1,905,716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8958690" table:style-name="ce14">
            <text:p><text:s/>8,958,69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50466" table:style-name="ce14">
            <text:p><text:s/>2,150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305" table:style-name="ce12">
            <text:p><text:s/>28,305<text:s/></text:p>
          </table:table-cell>
          <table:table-cell office:value-type="float" office:value="62680149" table:style-name="ce12">
            <text:p><text:s/>62,680,149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6824911" table:style-name="ce12">
            <text:p><text:s/>36,824,911<text:s/></text:p>
          </table:table-cell>
          <table:table-cell table:style-name="ce12"/>
          <table:table-cell office:value-type="float" office:value="29353" table:style-name="ce14">
            <text:p><text:s/>29,353<text:s/></text:p>
          </table:table-cell>
          <table:table-cell office:value-type="float" office:value="66843629" table:style-name="ce14">
            <text:p><text:s/>66,843,629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8253518" table:style-name="ce14">
            <text:p><text:s/>38,253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626" table:style-name="ce12">
            <text:p><text:s/>10,626<text:s/></text:p>
          </table:table-cell>
          <table:table-cell office:value-type="float" office:value="25140547" table:style-name="ce12">
            <text:p><text:s/>25,140,54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3666620" table:style-name="ce12">
            <text:p><text:s/>23,666,620<text:s/></text:p>
          </table:table-cell>
          <table:table-cell table:style-name="ce12"/>
          <table:table-cell office:value-type="float" office:value="11254" table:style-name="ce14">
            <text:p><text:s/>11,254<text:s/></text:p>
          </table:table-cell>
          <table:table-cell office:value-type="float" office:value="29497737" table:style-name="ce14">
            <text:p><text:s/>29,497,737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1810443" table:style-name="ce14">
            <text:p><text:s/>21,810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11805368" table:style-name="ce12">
            <text:p><text:s/>11,805,36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781677" table:style-name="ce12">
            <text:p><text:s/>8,781,677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13012693" table:style-name="ce14">
            <text:p><text:s/>13,012,69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032207" table:style-name="ce14">
            <text:p><text:s/>10,032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4073215" table:style-name="ce12">
            <text:p><text:s/>4,073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131353" table:style-name="ce14">
            <text:p><text:s/>4,131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678" table:style-name="ce12">
            <text:p><text:s/>26,678<text:s/></text:p>
          </table:table-cell>
          <table:table-cell office:value-type="float" office:value="58446697" table:style-name="ce12">
            <text:p><text:s/>58,446,697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5631209" table:style-name="ce12">
            <text:p><text:s/>25,631,209<text:s/></text:p>
          </table:table-cell>
          <table:table-cell table:style-name="ce12"/>
          <table:table-cell office:value-type="float" office:value="26814" table:style-name="ce14">
            <text:p><text:s/>26,814<text:s/></text:p>
          </table:table-cell>
          <table:table-cell office:value-type="float" office:value="61175319" table:style-name="ce14">
            <text:p><text:s/>61,175,31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1883862" table:style-name="ce14">
            <text:p><text:s/>21,88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953" table:style-name="ce12">
            <text:p><text:s/>20,953<text:s/></text:p>
          </table:table-cell>
          <table:table-cell office:value-type="float" office:value="48291969" table:style-name="ce12">
            <text:p><text:s/>48,291,969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2772583" table:style-name="ce12">
            <text:p><text:s/>32,772,583<text:s/></text:p>
          </table:table-cell>
          <table:table-cell table:style-name="ce12"/>
          <table:table-cell office:value-type="float" office:value="21994" table:style-name="ce14">
            <text:p><text:s/>21,994<text:s/></text:p>
          </table:table-cell>
          <table:table-cell office:value-type="float" office:value="51991065" table:style-name="ce14">
            <text:p><text:s/>51,991,06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5656372" table:style-name="ce14">
            <text:p><text:s/>25,65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9889122" table:style-name="ce12">
            <text:p><text:s/>9,889,1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60515" table:style-name="ce12">
            <text:p><text:s/>3,760,515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10046398" table:style-name="ce14">
            <text:p><text:s/>10,046,39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69283" table:style-name="ce14">
            <text:p><text:s/>2,169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3748840" table:style-name="ce12">
            <text:p><text:s/>3,748,84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90441" table:style-name="ce12">
            <text:p><text:s/>5,090,441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3506435" table:style-name="ce14">
            <text:p><text:s/>3,506,4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71142" table:style-name="ce14">
            <text:p><text:s/>4,171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584" table:style-name="ce12">
            <text:p><text:s/>20,584<text:s/></text:p>
          </table:table-cell>
          <table:table-cell office:value-type="float" office:value="43411504" table:style-name="ce12">
            <text:p><text:s/>43,411,504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2396144" table:style-name="ce12">
            <text:p><text:s/>22,396,144<text:s/></text:p>
          </table:table-cell>
          <table:table-cell table:style-name="ce12"/>
          <table:table-cell office:value-type="float" office:value="19765" table:style-name="ce14">
            <text:p><text:s/>19,765<text:s/></text:p>
          </table:table-cell>
          <table:table-cell office:value-type="float" office:value="42943149" table:style-name="ce14">
            <text:p><text:s/>42,943,149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2697542" table:style-name="ce14">
            <text:p><text:s/>22,697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443" table:style-name="ce12">
            <text:p><text:s/>43,443<text:s/></text:p>
          </table:table-cell>
          <table:table-cell office:value-type="float" office:value="113082849" table:style-name="ce12">
            <text:p><text:s/>113,082,849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9390911" table:style-name="ce12">
            <text:p><text:s/>39,390,911<text:s/></text:p>
          </table:table-cell>
          <table:table-cell table:style-name="ce12"/>
          <table:table-cell office:value-type="float" office:value="42303" table:style-name="ce14">
            <text:p><text:s/>42,303<text:s/></text:p>
          </table:table-cell>
          <table:table-cell office:value-type="float" office:value="112875050" table:style-name="ce14">
            <text:p><text:s/>112,875,050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9997719" table:style-name="ce14">
            <text:p><text:s/>39,997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770" table:style-name="ce12">
            <text:p><text:s/>80,770<text:s/></text:p>
          </table:table-cell>
          <table:table-cell office:value-type="float" office:value="206288435" table:style-name="ce12">
            <text:p><text:s/>206,288,435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81281265" table:style-name="ce12">
            <text:p><text:s/>81,281,265<text:s/></text:p>
          </table:table-cell>
          <table:table-cell table:style-name="ce12"/>
          <table:table-cell office:value-type="float" office:value="80549" table:style-name="ce14">
            <text:p><text:s/>80,549<text:s/></text:p>
          </table:table-cell>
          <table:table-cell office:value-type="float" office:value="210228397" table:style-name="ce14">
            <text:p><text:s/>210,228,397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81224217" table:style-name="ce14">
            <text:p><text:s/>81,224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153" table:style-name="ce12">
            <text:p><text:s/>27,153<text:s/></text:p>
          </table:table-cell>
          <table:table-cell office:value-type="float" office:value="63118753" table:style-name="ce12">
            <text:p><text:s/>63,118,75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7328734" table:style-name="ce12">
            <text:p><text:s/>27,328,734<text:s/></text:p>
          </table:table-cell>
          <table:table-cell table:style-name="ce12"/>
          <table:table-cell office:value-type="float" office:value="27231" table:style-name="ce14">
            <text:p><text:s/>27,231<text:s/></text:p>
          </table:table-cell>
          <table:table-cell office:value-type="float" office:value="66230432" table:style-name="ce14">
            <text:p><text:s/>66,230,43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7364542" table:style-name="ce14">
            <text:p><text:s/>27,364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423" table:style-name="ce12">
            <text:p><text:s/>17,423<text:s/></text:p>
          </table:table-cell>
          <table:table-cell office:value-type="float" office:value="38187759" table:style-name="ce12">
            <text:p><text:s/>38,187,75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428856" table:style-name="ce12">
            <text:p><text:s/>18,428,856<text:s/></text:p>
          </table:table-cell>
          <table:table-cell table:style-name="ce12"/>
          <table:table-cell office:value-type="float" office:value="17933" table:style-name="ce14">
            <text:p><text:s/>17,933<text:s/></text:p>
          </table:table-cell>
          <table:table-cell office:value-type="float" office:value="39496921" table:style-name="ce14">
            <text:p><text:s/>39,496,92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437157" table:style-name="ce14">
            <text:p><text:s/>18,437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50" table:style-name="ce14">
            <text:p><text:s/>20,950<text:s/></text:p>
          </table:table-cell>
          <table:table-cell office:value-type="float" office:value="48061914" table:style-name="ce14">
            <text:p><text:s/>48,061,914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45870758" table:style-name="ce14">
            <text:p><text:s/>45,870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810" table:style-name="ce12">
            <text:p><text:s/>15,810<text:s/></text:p>
          </table:table-cell>
          <table:table-cell office:value-type="float" office:value="25659885" table:style-name="ce12">
            <text:p><text:s/>25,659,88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920141" table:style-name="ce12">
            <text:p><text:s/>8,920,141<text:s/></text:p>
          </table:table-cell>
          <table:table-cell table:style-name="ce12"/>
          <table:table-cell office:value-type="float" office:value="16062" table:style-name="ce14">
            <text:p><text:s/>16,062<text:s/></text:p>
          </table:table-cell>
          <table:table-cell office:value-type="float" office:value="27056228" table:style-name="ce14">
            <text:p><text:s/>27,056,22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234826" table:style-name="ce14">
            <text:p><text:s/>8,23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3174" table:style-name="ce12">
            <text:p><text:s/>13,174<text:s/></text:p>
          </table:table-cell>
          <table:table-cell office:value-type="float" office:value="33044060" table:style-name="ce12">
            <text:p><text:s/>33,044,0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429659" table:style-name="ce12">
            <text:p><text:s/>6,429,659<text:s/></text:p>
          </table:table-cell>
          <table:table-cell table:style-name="ce12"/>
          <table:table-cell office:value-type="float" office:value="12989" table:style-name="ce14">
            <text:p><text:s/>12,989<text:s/></text:p>
          </table:table-cell>
          <table:table-cell office:value-type="float" office:value="34766969" table:style-name="ce14">
            <text:p><text:s/>34,766,9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793532" table:style-name="ce14">
            <text:p><text:s/>7,793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2725342" table:style-name="ce12">
            <text:p><text:s/>2,725,342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637604" table:style-name="ce12">
            <text:p><text:s/>13,637,604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2572853" table:style-name="ce14">
            <text:p><text:s/>2,572,85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710535" table:style-name="ce14">
            <text:p><text:s/>13,710,5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01" table:style-name="ce12">
            <text:p><text:s/>12,501<text:s/></text:p>
          </table:table-cell>
          <table:table-cell office:value-type="float" office:value="20537889" table:style-name="ce12">
            <text:p><text:s/>20,537,88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530909" table:style-name="ce12">
            <text:p><text:s/>6,530,909<text:s/></text:p>
          </table:table-cell>
          <table:table-cell table:style-name="ce12"/>
          <table:table-cell office:value-type="float" office:value="12433" table:style-name="ce14">
            <text:p><text:s/>12,433<text:s/></text:p>
          </table:table-cell>
          <table:table-cell office:value-type="float" office:value="20942809" table:style-name="ce14">
            <text:p><text:s/>20,942,80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489441" table:style-name="ce14">
            <text:p><text:s/>5,489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4255402" table:style-name="ce12">
            <text:p><text:s/>4,255,40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4299" table:style-name="ce12">
            <text:p><text:s/>1,094,299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5121837" table:style-name="ce14">
            <text:p><text:s/>5,121,8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22480" table:style-name="ce14">
            <text:p><text:s/>1,422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6474838" table:style-name="ce12">
            <text:p><text:s/>6,474,8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52258" table:style-name="ce12">
            <text:p><text:s/>1,152,258<text:s/></text:p>
          </table:table-cell>
          <table:table-cell table:style-name="ce12"/>
          <table:table-cell office:value-type="float" office:value="9041" table:style-name="ce14">
            <text:p><text:s/>9,041<text:s/></text:p>
          </table:table-cell>
          <table:table-cell office:value-type="float" office:value="17484237" table:style-name="ce14">
            <text:p><text:s/>17,484,2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4995" table:style-name="ce14">
            <text:p><text:s/>71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781532" table:style-name="ce12">
            <text:p><text:s/>781,5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43394" table:style-name="ce12">
            <text:p><text:s/>1,543,394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875249" table:style-name="ce14">
            <text:p><text:s/>875,24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77881" table:style-name="ce14">
            <text:p><text:s/>2,577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11970" table:style-name="ce12">
            <text:p><text:s/>211,97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119699" table:style-name="ce12">
            <text:p><text:s/>5,119,699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210944" table:style-name="ce14">
            <text:p><text:s/>210,94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839017" table:style-name="ce14">
            <text:p><text:s/>5,839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783" table:style-name="ce12">
            <text:p><text:s/>34,783<text:s/></text:p>
          </table:table-cell>
          <table:table-cell office:value-type="float" office:value="75384034" table:style-name="ce12">
            <text:p><text:s/>75,384,034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1091837" table:style-name="ce12">
            <text:p><text:s/>31,091,837<text:s/></text:p>
          </table:table-cell>
          <table:table-cell table:style-name="ce12"/>
          <table:table-cell office:value-type="float" office:value="36403" table:style-name="ce14">
            <text:p><text:s/>36,403<text:s/></text:p>
          </table:table-cell>
          <table:table-cell office:value-type="float" office:value="80088507" table:style-name="ce14">
            <text:p><text:s/>80,088,50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933826" table:style-name="ce14">
            <text:p><text:s/>32,933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4789838" table:style-name="ce12">
            <text:p><text:s/>4,789,83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383621" table:style-name="ce12">
            <text:p><text:s/>6,383,621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4209046" table:style-name="ce14">
            <text:p><text:s/>4,209,0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365326" table:style-name="ce14">
            <text:p><text:s/>3,365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15" table:style-name="ce12">
            <text:p><text:s/>14,415<text:s/></text:p>
          </table:table-cell>
          <table:table-cell office:value-type="float" office:value="26635374" table:style-name="ce12">
            <text:p><text:s/>26,635,37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289163" table:style-name="ce12">
            <text:p><text:s/>11,289,163<text:s/></text:p>
          </table:table-cell>
          <table:table-cell table:style-name="ce12"/>
          <table:table-cell office:value-type="float" office:value="14211" table:style-name="ce14">
            <text:p><text:s/>14,211<text:s/></text:p>
          </table:table-cell>
          <table:table-cell office:value-type="float" office:value="27793002" table:style-name="ce14">
            <text:p><text:s/>27,793,00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261439" table:style-name="ce14">
            <text:p><text:s/>11,261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682070" table:style-name="ce12">
            <text:p><text:s/>1,682,07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032049" table:style-name="ce12">
            <text:p><text:s/>7,032,049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766042" table:style-name="ce14">
            <text:p><text:s/>1,766,04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737392" table:style-name="ce14">
            <text:p><text:s/>7,737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848" table:style-name="ce12">
            <text:p><text:s/>7,848<text:s/></text:p>
          </table:table-cell>
          <table:table-cell office:value-type="float" office:value="16776462" table:style-name="ce12">
            <text:p><text:s/>16,776,46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686580" table:style-name="ce12">
            <text:p><text:s/>7,686,580<text:s/></text:p>
          </table:table-cell>
          <table:table-cell table:style-name="ce12"/>
          <table:table-cell office:value-type="float" office:value="7265" table:style-name="ce14">
            <text:p><text:s/>7,265<text:s/></text:p>
          </table:table-cell>
          <table:table-cell office:value-type="float" office:value="16262161" table:style-name="ce14">
            <text:p><text:s/>16,262,16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342496" table:style-name="ce14">
            <text:p><text:s/>6,342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3025362" table:style-name="ce12">
            <text:p><text:s/>3,025,36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318833" table:style-name="ce12">
            <text:p><text:s/>8,318,833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3050772" table:style-name="ce14">
            <text:p><text:s/>3,050,77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86759" table:style-name="ce14">
            <text:p><text:s/>4,986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239" table:style-name="ce12">
            <text:p><text:s/>8,239<text:s/></text:p>
          </table:table-cell>
          <table:table-cell office:value-type="float" office:value="18240884" table:style-name="ce12">
            <text:p><text:s/>18,240,88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1867645" table:style-name="ce12">
            <text:p><text:s/>11,867,645<text:s/></text:p>
          </table:table-cell>
          <table:table-cell table:style-name="ce12"/>
          <table:table-cell office:value-type="float" office:value="8574" table:style-name="ce14">
            <text:p><text:s/>8,574<text:s/></text:p>
          </table:table-cell>
          <table:table-cell office:value-type="float" office:value="18970890" table:style-name="ce14">
            <text:p><text:s/>18,970,89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0799174" table:style-name="ce14">
            <text:p><text:s/>10,799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1974405" table:style-name="ce14">
            <text:p><text:s/>1,974,4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48660" table:style-name="ce14">
            <text:p><text:s/>5,348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166690" table:style-name="ce14">
            <text:p><text:s/>166,6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193" table:style-name="ce14">
            <text:p><text:s/>97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609162" table:style-name="ce12">
            <text:p><text:s/>1,609,16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12244" table:style-name="ce12">
            <text:p><text:s/>5,212,244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1677447" table:style-name="ce14">
            <text:p><text:s/>1,677,4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630811" table:style-name="ce14">
            <text:p><text:s/>5,630,8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2873314" table:style-name="ce12">
            <text:p><text:s/>12,873,3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38162" table:style-name="ce12">
            <text:p><text:s/>2,438,162<text:s/></text:p>
          </table:table-cell>
          <table:table-cell table:style-name="ce12"/>
          <table:table-cell office:value-type="float" office:value="7876" table:style-name="ce14">
            <text:p><text:s/>7,876<text:s/></text:p>
          </table:table-cell>
          <table:table-cell office:value-type="float" office:value="12732566" table:style-name="ce14">
            <text:p><text:s/>12,732,56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82746" table:style-name="ce14">
            <text:p><text:s/>2,682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13" table:style-name="ce12">
            <text:p><text:s/>6,313<text:s/></text:p>
          </table:table-cell>
          <table:table-cell office:value-type="float" office:value="5752706" table:style-name="ce12">
            <text:p><text:s/>5,752,70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58606" table:style-name="ce12">
            <text:p><text:s/>6,058,606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6170602" table:style-name="ce14">
            <text:p><text:s/>6,170,60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066280" table:style-name="ce14">
            <text:p><text:s/>5,066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4673682" table:style-name="ce12">
            <text:p><text:s/>4,673,68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07008" table:style-name="ce12">
            <text:p><text:s/>4,807,008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5522821" table:style-name="ce14">
            <text:p><text:s/>5,522,8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198421" table:style-name="ce14">
            <text:p><text:s/>5,19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638836" table:style-name="ce12">
            <text:p><text:s/>2,638,83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575908" table:style-name="ce12">
            <text:p><text:s/>4,575,908<text:s/></text:p>
          </table:table-cell>
          <table:table-cell table:style-name="ce12"/>
          <table:table-cell office:value-type="float" office:value="1837" table:style-name="ce14">
            <text:p><text:s/>1,837<text:s/></text:p>
          </table:table-cell>
          <table:table-cell office:value-type="float" office:value="2704751" table:style-name="ce14">
            <text:p><text:s/>2,704,75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999910" table:style-name="ce14">
            <text:p><text:s/>3,999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958" table:style-name="ce12">
            <text:p><text:s/>4,958<text:s/></text:p>
          </table:table-cell>
          <table:table-cell office:value-type="float" office:value="3698102" table:style-name="ce12">
            <text:p><text:s/>3,698,102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350103" table:style-name="ce12">
            <text:p><text:s/>6,350,103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3761676" table:style-name="ce14">
            <text:p><text:s/>3,761,67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62967" table:style-name="ce14">
            <text:p><text:s/>3,862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1742" table:style-name="ce12">
            <text:p><text:s/>31,74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23595" table:style-name="ce12">
            <text:p><text:s/>7,523,595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17908" table:style-name="ce14">
            <text:p><text:s/>17,90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76427" table:style-name="ce14">
            <text:p><text:s/>7,376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9668049" table:style-name="ce12">
            <text:p><text:s/>9,668,0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99306" table:style-name="ce12">
            <text:p><text:s/>2,999,306<text:s/></text:p>
          </table:table-cell>
          <table:table-cell table:style-name="ce12"/>
          <table:table-cell office:value-type="float" office:value="6727" table:style-name="ce14">
            <text:p><text:s/>6,727<text:s/></text:p>
          </table:table-cell>
          <table:table-cell office:value-type="float" office:value="9236372" table:style-name="ce14">
            <text:p><text:s/>9,236,37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03120" table:style-name="ce14">
            <text:p><text:s/>2,203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310386" table:style-name="ce12">
            <text:p><text:s/>4,310,3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6456" table:style-name="ce12">
            <text:p><text:s/>896,456<text:s/></text:p>
          </table:table-cell>
          <table:table-cell table:style-name="ce12"/>
          <table:table-cell office:value-type="float" office:value="3838" table:style-name="ce14">
            <text:p><text:s/>3,838<text:s/></text:p>
          </table:table-cell>
          <table:table-cell office:value-type="float" office:value="4553915" table:style-name="ce14">
            <text:p><text:s/>4,553,9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6659" table:style-name="ce12">
            <text:p><text:s/>156,65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77614" table:style-name="ce12">
            <text:p><text:s/>4,977,614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49380" table:style-name="ce14">
            <text:p><text:s/>149,38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15537" table:style-name="ce14">
            <text:p><text:s/>3,415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6179088" table:style-name="ce12">
            <text:p><text:s/>6,179,0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6345495" table:style-name="ce14">
            <text:p><text:s/>6,345,4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5184367" table:style-name="ce12">
            <text:p><text:s/>5,184,36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751619" table:style-name="ce12">
            <text:p><text:s/>8,751,619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5797438" table:style-name="ce14">
            <text:p><text:s/>5,797,4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510021" table:style-name="ce14">
            <text:p><text:s/>5,510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7579" table:style-name="ce12">
            <text:p><text:s/>137,57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89544" table:style-name="ce12">
            <text:p><text:s/>7,189,544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146865" table:style-name="ce14">
            <text:p><text:s/>146,8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23887" table:style-name="ce14">
            <text:p><text:s/>7,023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84179" table:style-name="ce12">
            <text:p><text:s/>284,17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440032" table:style-name="ce12">
            <text:p><text:s/>10,440,032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306416" table:style-name="ce14">
            <text:p><text:s/>306,41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523652" table:style-name="ce14">
            <text:p><text:s/>10,523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547471" table:style-name="ce12">
            <text:p><text:s/>1,547,471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689912" table:style-name="ce12">
            <text:p><text:s/>9,689,912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672839" table:style-name="ce14">
            <text:p><text:s/>1,672,83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166668" table:style-name="ce14">
            <text:p><text:s/>7,166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4937717" table:style-name="ce12">
            <text:p><text:s/>4,937,7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552996" table:style-name="ce12">
            <text:p><text:s/>3,552,996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5194016" table:style-name="ce14">
            <text:p><text:s/>5,194,0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10779" table:style-name="ce14">
            <text:p><text:s/>3,31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72567" table:style-name="ce12">
            <text:p><text:s/>472,56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130473" table:style-name="ce12">
            <text:p><text:s/>8,130,473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465704" table:style-name="ce14">
            <text:p><text:s/>465,70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428523" table:style-name="ce14">
            <text:p><text:s/>7,428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00" table:style-name="ce12">
            <text:p><text:s/>18,200<text:s/></text:p>
          </table:table-cell>
          <table:table-cell office:value-type="float" office:value="27285100" table:style-name="ce12">
            <text:p><text:s/>27,285,10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5208657" table:style-name="ce12">
            <text:p><text:s/>15,208,657<text:s/></text:p>
          </table:table-cell>
          <table:table-cell table:style-name="ce12"/>
          <table:table-cell office:value-type="float" office:value="18526" table:style-name="ce14">
            <text:p><text:s/>18,526<text:s/></text:p>
          </table:table-cell>
          <table:table-cell office:value-type="float" office:value="29340372" table:style-name="ce14">
            <text:p><text:s/>29,340,37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596936" table:style-name="ce14">
            <text:p><text:s/>16,596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412170" table:style-name="ce12">
            <text:p><text:s/>1,412,17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757391" table:style-name="ce12">
            <text:p><text:s/>8,757,391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389829" table:style-name="ce14">
            <text:p><text:s/>1,389,82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730977" table:style-name="ce14">
            <text:p><text:s/>8,730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6346638" table:style-name="ce12">
            <text:p><text:s/>6,346,63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79445" table:style-name="ce12">
            <text:p><text:s/>4,179,445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6430706" table:style-name="ce14">
            <text:p><text:s/>6,430,7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50900" table:style-name="ce14">
            <text:p><text:s/>4,350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7865261" table:style-name="ce12">
            <text:p><text:s/>7,865,26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808777" table:style-name="ce12">
            <text:p><text:s/>5,808,777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7337889" table:style-name="ce14">
            <text:p><text:s/>7,337,88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454142" table:style-name="ce14">
            <text:p><text:s/>5,454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37" table:style-name="ce12">
            <text:p><text:s/>9,837<text:s/></text:p>
          </table:table-cell>
          <table:table-cell office:value-type="float" office:value="17715528" table:style-name="ce12">
            <text:p><text:s/>17,715,528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8136512" table:style-name="ce12">
            <text:p><text:s/>28,136,512<text:s/></text:p>
          </table:table-cell>
          <table:table-cell table:style-name="ce12"/>
          <table:table-cell office:value-type="float" office:value="8897" table:style-name="ce14">
            <text:p><text:s/>8,897<text:s/></text:p>
          </table:table-cell>
          <table:table-cell office:value-type="float" office:value="17538398" table:style-name="ce14">
            <text:p><text:s/>17,538,398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9731912" table:style-name="ce14">
            <text:p><text:s/>29,731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9651882" table:style-name="ce12">
            <text:p><text:s/>9,651,8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85" table:style-name="ce14">
            <text:p><text:s/>7,085<text:s/></text:p>
          </table:table-cell>
          <table:table-cell office:value-type="float" office:value="10137269" table:style-name="ce14">
            <text:p><text:s/>10,137,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5102653" table:style-name="ce12">
            <text:p><text:s/>5,102,65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00557" table:style-name="ce12">
            <text:p><text:s/>900,557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5183207" table:style-name="ce14">
            <text:p><text:s/>5,183,20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7550" table:style-name="ce14">
            <text:p><text:s/>40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138385" table:style-name="ce12">
            <text:p><text:s/>2,138,3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0047" table:style-name="ce12">
            <text:p><text:s/>410,047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2401079" table:style-name="ce14">
            <text:p><text:s/>2,401,0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9500" table:style-name="ce14">
            <text:p><text:s/>259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3146279" table:style-name="ce12">
            <text:p><text:s/>3,146,27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4300198" table:style-name="ce12">
            <text:p><text:s/>4,300,198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2706630" table:style-name="ce14">
            <text:p><text:s/>2,706,63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280437" table:style-name="ce14">
            <text:p><text:s/>3,280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234235" table:style-name="ce12">
            <text:p><text:s/>1,234,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221586" table:style-name="ce14">
            <text:p><text:s/>1,221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193" table:style-name="ce12">
            <text:p><text:s/>4,193<text:s/></text:p>
          </table:table-cell>
          <table:table-cell office:value-type="float" office:value="6673361" table:style-name="ce12">
            <text:p><text:s/>6,673,3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86616" table:style-name="ce12">
            <text:p><text:s/>1,886,616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6970395" table:style-name="ce14">
            <text:p><text:s/>6,970,39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61168" table:style-name="ce14">
            <text:p><text:s/>1,861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3430498" table:style-name="ce12">
            <text:p><text:s/>3,430,4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29925" table:style-name="ce12">
            <text:p><text:s/>2,529,925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4036493" table:style-name="ce14">
            <text:p><text:s/>4,036,4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68447" table:style-name="ce14">
            <text:p><text:s/>2,068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840945" table:style-name="ce12">
            <text:p><text:s/>1,840,945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5496057" table:style-name="ce12">
            <text:p><text:s/>15,496,057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1974629" table:style-name="ce14">
            <text:p><text:s/>1,974,62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4281950" table:style-name="ce14">
            <text:p><text:s/>14,28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2668195" table:style-name="ce12">
            <text:p><text:s/>2,668,19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64465" table:style-name="ce12">
            <text:p><text:s/>2,564,465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2793701" table:style-name="ce14">
            <text:p><text:s/>2,793,70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71276" table:style-name="ce14">
            <text:p><text:s/>2,171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9002690" table:style-name="ce12">
            <text:p><text:s/>9,002,69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499490" table:style-name="ce12">
            <text:p><text:s/>7,499,490<text:s/></text:p>
          </table:table-cell>
          <table:table-cell table:style-name="ce12"/>
          <table:table-cell office:value-type="float" office:value="3370" table:style-name="ce14">
            <text:p><text:s/>3,370<text:s/></text:p>
          </table:table-cell>
          <table:table-cell office:value-type="float" office:value="9868326" table:style-name="ce14">
            <text:p><text:s/>9,868,32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076193" table:style-name="ce14">
            <text:p><text:s/>8,076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4374898" table:style-name="ce12">
            <text:p><text:s/>4,374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4827277" table:style-name="ce14">
            <text:p><text:s/>4,827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5055590" table:style-name="ce12">
            <text:p><text:s/>5,055,59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39069" table:style-name="ce12">
            <text:p><text:s/>2,039,069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5018089" table:style-name="ce14">
            <text:p><text:s/>5,018,08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16046" table:style-name="ce14">
            <text:p><text:s/>2,916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70" table:style-name="ce12">
            <text:p><text:s/>2,270<text:s/></text:p>
          </table:table-cell>
          <table:table-cell office:value-type="float" office:value="2058062" table:style-name="ce12">
            <text:p><text:s/>2,058,06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3451" table:style-name="ce12">
            <text:p><text:s/>113,451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2325199" table:style-name="ce14">
            <text:p><text:s/>2,325,1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372" table:style-name="ce14">
            <text:p><text:s/>78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5919683" table:style-name="ce12">
            <text:p><text:s/>5,919,6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93557" table:style-name="ce12">
            <text:p><text:s/>593,557<text:s/></text:p>
          </table:table-cell>
          <table:table-cell table:style-name="ce12"/>
          <table:table-cell office:value-type="float" office:value="4056" table:style-name="ce14">
            <text:p><text:s/>4,056<text:s/></text:p>
          </table:table-cell>
          <table:table-cell office:value-type="float" office:value="6172300" table:style-name="ce14">
            <text:p><text:s/>6,172,3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7682751" table:style-name="ce12">
            <text:p><text:s/>7,682,7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97385" table:style-name="ce12">
            <text:p><text:s/>1,597,385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8912544" table:style-name="ce14">
            <text:p><text:s/>8,912,54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80133" table:style-name="ce14">
            <text:p><text:s/>1,580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3541287" table:style-name="ce12">
            <text:p><text:s/>3,541,2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13210" table:style-name="ce12">
            <text:p><text:s/>1,213,210<text:s/></text:p>
          </table:table-cell>
          <table:table-cell table:style-name="ce12"/>
          <table:table-cell office:value-type="float" office:value="2742" table:style-name="ce14">
            <text:p><text:s/>2,742<text:s/></text:p>
          </table:table-cell>
          <table:table-cell office:value-type="float" office:value="3723853" table:style-name="ce14">
            <text:p><text:s/>3,723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12325943" table:style-name="ce12">
            <text:p><text:s/>12,325,9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46493" table:style-name="ce12">
            <text:p><text:s/>2,046,493<text:s/></text:p>
          </table:table-cell>
          <table:table-cell table:style-name="ce12"/>
          <table:table-cell office:value-type="float" office:value="5126" table:style-name="ce14">
            <text:p><text:s/>5,126<text:s/></text:p>
          </table:table-cell>
          <table:table-cell office:value-type="float" office:value="13821337" table:style-name="ce14">
            <text:p><text:s/>13,821,3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49119" table:style-name="ce14">
            <text:p><text:s/>2,249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12528532" table:style-name="ce12">
            <text:p><text:s/>12,528,53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3794730" table:style-name="ce12">
            <text:p><text:s/>23,794,730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7774644" table:style-name="ce14">
            <text:p><text:s/>17,774,644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5370380" table:style-name="ce14">
            <text:p><text:s/>15,370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371093" table:style-name="ce12">
            <text:p><text:s/>1,371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472138" table:style-name="ce14">
            <text:p><text:s/>1,472,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5201" table:style-name="ce12">
            <text:p><text:s/>135,201<text:s/></text:p>
          </table:table-cell>
          <table:table-cell office:value-type="float" office:value="601250106" table:style-name="ce12">
            <text:p><text:s/>601,250,106<text:s/>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497797468" table:style-name="ce12">
            <text:p><text:s/>497,797,468<text:s/></text:p>
          </table:table-cell>
          <table:table-cell table:style-name="ce12"/>
          <table:table-cell office:value-type="float" office:value="136284" table:style-name="ce14">
            <text:p><text:s/>136,284<text:s/></text:p>
          </table:table-cell>
          <table:table-cell office:value-type="float" office:value="632641123" table:style-name="ce14">
            <text:p><text:s/>632,641,123<text:s/></text:p>
          </table:table-cell>
          <table:table-cell office:value-type="float" office:value="4406" table:style-name="ce14">
            <text:p><text:s/>4,406<text:s/></text:p>
          </table:table-cell>
          <table:table-cell office:value-type="float" office:value="493993584" table:style-name="ce14">
            <text:p><text:s/>493,993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473" table:style-name="ce12">
            <text:p><text:s/>98,473<text:s/></text:p>
          </table:table-cell>
          <table:table-cell office:value-type="float" office:value="371510895" table:style-name="ce12">
            <text:p><text:s/>371,510,895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416845964" table:style-name="ce12">
            <text:p><text:s/>416,845,964<text:s/></text:p>
          </table:table-cell>
          <table:table-cell table:style-name="ce12"/>
          <table:table-cell office:value-type="float" office:value="99340" table:style-name="ce14">
            <text:p><text:s/>99,340<text:s/></text:p>
          </table:table-cell>
          <table:table-cell office:value-type="float" office:value="413465784" table:style-name="ce14">
            <text:p><text:s/>413,465,784<text:s/></text:p>
          </table:table-cell>
          <table:table-cell office:value-type="float" office:value="4401" table:style-name="ce14">
            <text:p><text:s/>4,401<text:s/></text:p>
          </table:table-cell>
          <table:table-cell office:value-type="float" office:value="430120075" table:style-name="ce14">
            <text:p><text:s/>430,120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759" table:style-name="ce12">
            <text:p><text:s/>22,759<text:s/></text:p>
          </table:table-cell>
          <table:table-cell office:value-type="float" office:value="58205701" table:style-name="ce12">
            <text:p><text:s/>58,205,701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8240705" table:style-name="ce12">
            <text:p><text:s/>68,240,705<text:s/></text:p>
          </table:table-cell>
          <table:table-cell table:style-name="ce12"/>
          <table:table-cell office:value-type="float" office:value="24090" table:style-name="ce14">
            <text:p><text:s/>24,090<text:s/></text:p>
          </table:table-cell>
          <table:table-cell office:value-type="float" office:value="62655643" table:style-name="ce14">
            <text:p><text:s/>62,655,643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70699652" table:style-name="ce14">
            <text:p><text:s/>70,69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12372571" table:style-name="ce12">
            <text:p><text:s/>12,372,57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2972286" table:style-name="ce12">
            <text:p><text:s/>32,972,286<text:s/></text:p>
          </table:table-cell>
          <table:table-cell table:style-name="ce12"/>
          <table:table-cell office:value-type="float" office:value="5156" table:style-name="ce14">
            <text:p><text:s/>5,156<text:s/></text:p>
          </table:table-cell>
          <table:table-cell office:value-type="float" office:value="12651650" table:style-name="ce14">
            <text:p><text:s/>12,651,65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5901334" table:style-name="ce14">
            <text:p><text:s/>35,901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432" table:style-name="ce12">
            <text:p><text:s/>78,432<text:s/></text:p>
          </table:table-cell>
          <table:table-cell office:value-type="float" office:value="280914222" table:style-name="ce12">
            <text:p><text:s/>280,914,222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211206539" table:style-name="ce12">
            <text:p><text:s/>211,206,539<text:s/></text:p>
          </table:table-cell>
          <table:table-cell table:style-name="ce12"/>
          <table:table-cell office:value-type="float" office:value="81893" table:style-name="ce14">
            <text:p><text:s/>81,893<text:s/></text:p>
          </table:table-cell>
          <table:table-cell office:value-type="float" office:value="290639542" table:style-name="ce14">
            <text:p><text:s/>290,639,542<text:s/>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03983522" table:style-name="ce14">
            <text:p><text:s/>203,983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648" table:style-name="ce12">
            <text:p><text:s/>21,648<text:s/></text:p>
          </table:table-cell>
          <table:table-cell office:value-type="float" office:value="61140303" table:style-name="ce12">
            <text:p><text:s/>61,140,303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56722894" table:style-name="ce12">
            <text:p><text:s/>56,722,894<text:s/></text:p>
          </table:table-cell>
          <table:table-cell table:style-name="ce12"/>
          <table:table-cell office:value-type="float" office:value="21665" table:style-name="ce14">
            <text:p><text:s/>21,665<text:s/></text:p>
          </table:table-cell>
          <table:table-cell office:value-type="float" office:value="62861534" table:style-name="ce14">
            <text:p><text:s/>62,861,534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61955017" table:style-name="ce14">
            <text:p><text:s/>61,955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355" table:style-name="ce12">
            <text:p><text:s/>50,355<text:s/></text:p>
          </table:table-cell>
          <table:table-cell office:value-type="float" office:value="155737491" table:style-name="ce12">
            <text:p><text:s/>155,737,491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11224071" table:style-name="ce12">
            <text:p><text:s/>111,224,071<text:s/></text:p>
          </table:table-cell>
          <table:table-cell table:style-name="ce12"/>
          <table:table-cell office:value-type="float" office:value="51052" table:style-name="ce14">
            <text:p><text:s/>51,052<text:s/></text:p>
          </table:table-cell>
          <table:table-cell office:value-type="float" office:value="159260591" table:style-name="ce14">
            <text:p><text:s/>159,260,591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12283101" table:style-name="ce14">
            <text:p><text:s/>112,283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548" table:style-name="ce12">
            <text:p><text:s/>41,548<text:s/></text:p>
          </table:table-cell>
          <table:table-cell office:value-type="float" office:value="92546240" table:style-name="ce12">
            <text:p><text:s/>92,546,240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80185001" table:style-name="ce12">
            <text:p><text:s/>80,185,001<text:s/></text:p>
          </table:table-cell>
          <table:table-cell table:style-name="ce12"/>
          <table:table-cell office:value-type="float" office:value="42147" table:style-name="ce14">
            <text:p><text:s/>42,147<text:s/></text:p>
          </table:table-cell>
          <table:table-cell office:value-type="float" office:value="99104113" table:style-name="ce14">
            <text:p><text:s/>99,104,113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78962784" table:style-name="ce14">
            <text:p><text:s/>78,962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455" table:style-name="ce12">
            <text:p><text:s/>94,455<text:s/></text:p>
          </table:table-cell>
          <table:table-cell office:value-type="float" office:value="295376325" table:style-name="ce12">
            <text:p><text:s/>295,376,325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73923329" table:style-name="ce12">
            <text:p><text:s/>273,923,329<text:s/></text:p>
          </table:table-cell>
          <table:table-cell table:style-name="ce12"/>
          <table:table-cell office:value-type="float" office:value="92305" table:style-name="ce14">
            <text:p><text:s/>92,305<text:s/></text:p>
          </table:table-cell>
          <table:table-cell office:value-type="float" office:value="297662634" table:style-name="ce14">
            <text:p><text:s/>297,662,634<text:s/>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261478602" table:style-name="ce14">
            <text:p><text:s/>261,478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768" table:style-name="ce12">
            <text:p><text:s/>46,768<text:s/></text:p>
          </table:table-cell>
          <table:table-cell office:value-type="float" office:value="120267698" table:style-name="ce12">
            <text:p><text:s/>120,267,698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90157349" table:style-name="ce12">
            <text:p><text:s/>90,157,349<text:s/></text:p>
          </table:table-cell>
          <table:table-cell table:style-name="ce12"/>
          <table:table-cell office:value-type="float" office:value="47545" table:style-name="ce14">
            <text:p><text:s/>47,545<text:s/></text:p>
          </table:table-cell>
          <table:table-cell office:value-type="float" office:value="122554123" table:style-name="ce14">
            <text:p><text:s/>122,554,123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98078405" table:style-name="ce14">
            <text:p><text:s/>98,078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7385" table:style-name="ce12">
            <text:p><text:s/>87,385<text:s/></text:p>
          </table:table-cell>
          <table:table-cell office:value-type="float" office:value="326647297" table:style-name="ce12">
            <text:p><text:s/>326,647,297<text:s/>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305644729" table:style-name="ce12">
            <text:p><text:s/>305,644,729<text:s/></text:p>
          </table:table-cell>
          <table:table-cell table:style-name="ce12"/>
          <table:table-cell office:value-type="float" office:value="90648" table:style-name="ce14">
            <text:p><text:s/>90,648<text:s/></text:p>
          </table:table-cell>
          <table:table-cell office:value-type="float" office:value="343590783" table:style-name="ce14">
            <text:p><text:s/>343,590,783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304405952" table:style-name="ce14">
            <text:p><text:s/>304,405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767" table:style-name="ce12">
            <text:p><text:s/>55,767<text:s/></text:p>
          </table:table-cell>
          <table:table-cell office:value-type="float" office:value="202449644" table:style-name="ce12">
            <text:p><text:s/>202,449,644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75789559" table:style-name="ce12">
            <text:p><text:s/>175,789,559<text:s/></text:p>
          </table:table-cell>
          <table:table-cell table:style-name="ce12"/>
          <table:table-cell office:value-type="float" office:value="57993" table:style-name="ce14">
            <text:p><text:s/>57,993<text:s/></text:p>
          </table:table-cell>
          <table:table-cell office:value-type="float" office:value="209070910" table:style-name="ce14">
            <text:p><text:s/>209,070,910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76203650" table:style-name="ce14">
            <text:p><text:s/>176,203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2418" table:style-name="ce12">
            <text:p><text:s/>52,418<text:s/></text:p>
          </table:table-cell>
          <table:table-cell office:value-type="float" office:value="183613526" table:style-name="ce12">
            <text:p><text:s/>183,613,526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19403977" table:style-name="ce12">
            <text:p><text:s/>219,403,977<text:s/></text:p>
          </table:table-cell>
          <table:table-cell table:style-name="ce12"/>
          <table:table-cell office:value-type="float" office:value="51999" table:style-name="ce14">
            <text:p><text:s/>51,999<text:s/></text:p>
          </table:table-cell>
          <table:table-cell office:value-type="float" office:value="195755074" table:style-name="ce14">
            <text:p><text:s/>195,755,074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05772061" table:style-name="ce14">
            <text:p><text:s/>205,772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8762" table:style-name="ce12">
            <text:p><text:s/>58,762<text:s/></text:p>
          </table:table-cell>
          <table:table-cell office:value-type="float" office:value="151176418" table:style-name="ce12">
            <text:p><text:s/>151,176,418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28770418" table:style-name="ce12">
            <text:p><text:s/>128,770,418<text:s/></text:p>
          </table:table-cell>
          <table:table-cell table:style-name="ce12"/>
          <table:table-cell office:value-type="float" office:value="60699" table:style-name="ce14">
            <text:p><text:s/>60,699<text:s/></text:p>
          </table:table-cell>
          <table:table-cell office:value-type="float" office:value="161848138" table:style-name="ce14">
            <text:p><text:s/>161,848,138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134630922" table:style-name="ce14">
            <text:p><text:s/>134,630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210" table:style-name="ce12">
            <text:p><text:s/>27,210<text:s/></text:p>
          </table:table-cell>
          <table:table-cell office:value-type="float" office:value="60941184" table:style-name="ce12">
            <text:p><text:s/>60,941,184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67273421" table:style-name="ce12">
            <text:p><text:s/>67,273,421<text:s/></text:p>
          </table:table-cell>
          <table:table-cell table:style-name="ce12"/>
          <table:table-cell office:value-type="float" office:value="28459" table:style-name="ce14">
            <text:p><text:s/>28,459<text:s/></text:p>
          </table:table-cell>
          <table:table-cell office:value-type="float" office:value="64568319" table:style-name="ce14">
            <text:p><text:s/>64,568,319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74704525" table:style-name="ce14">
            <text:p><text:s/>74,704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4193" table:style-name="ce12">
            <text:p><text:s/>14,193<text:s/></text:p>
          </table:table-cell>
          <table:table-cell office:value-type="float" office:value="30348647" table:style-name="ce12">
            <text:p><text:s/>30,348,64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3099333" table:style-name="ce12">
            <text:p><text:s/>33,099,333<text:s/></text:p>
          </table:table-cell>
          <table:table-cell table:style-name="ce12"/>
          <table:table-cell office:value-type="float" office:value="15584" table:style-name="ce14">
            <text:p><text:s/>15,584<text:s/></text:p>
          </table:table-cell>
          <table:table-cell office:value-type="float" office:value="32375214" table:style-name="ce14">
            <text:p><text:s/>32,375,214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3420448" table:style-name="ce14">
            <text:p><text:s/>33,420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79" table:style-name="ce12">
            <text:p><text:s/>8,179<text:s/></text:p>
          </table:table-cell>
          <table:table-cell office:value-type="float" office:value="15529069" table:style-name="ce12">
            <text:p><text:s/>15,529,06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3227730" table:style-name="ce12">
            <text:p><text:s/>13,227,730<text:s/></text:p>
          </table:table-cell>
          <table:table-cell table:style-name="ce12"/>
          <table:table-cell office:value-type="float" office:value="8733" table:style-name="ce14">
            <text:p><text:s/>8,733<text:s/></text:p>
          </table:table-cell>
          <table:table-cell office:value-type="float" office:value="16983960" table:style-name="ce14">
            <text:p><text:s/>16,983,9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3279759" table:style-name="ce14">
            <text:p><text:s/>13,279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780" table:style-name="ce12">
            <text:p><text:s/>10,780<text:s/></text:p>
          </table:table-cell>
          <table:table-cell office:value-type="float" office:value="21122662" table:style-name="ce12">
            <text:p><text:s/>21,122,66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271633" table:style-name="ce12">
            <text:p><text:s/>15,271,633<text:s/></text:p>
          </table:table-cell>
          <table:table-cell table:style-name="ce12"/>
          <table:table-cell office:value-type="float" office:value="11758" table:style-name="ce14">
            <text:p><text:s/>11,758<text:s/></text:p>
          </table:table-cell>
          <table:table-cell office:value-type="float" office:value="24338178" table:style-name="ce14">
            <text:p><text:s/>24,338,178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9562577" table:style-name="ce14">
            <text:p><text:s/>19,562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17264243" table:style-name="ce12">
            <text:p><text:s/>17,264,24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392282" table:style-name="ce12">
            <text:p><text:s/>4,392,282<text:s/></text:p>
          </table:table-cell>
          <table:table-cell table:style-name="ce12"/>
          <table:table-cell office:value-type="float" office:value="9034" table:style-name="ce14">
            <text:p><text:s/>9,034<text:s/></text:p>
          </table:table-cell>
          <table:table-cell office:value-type="float" office:value="18668966" table:style-name="ce14">
            <text:p><text:s/>18,668,96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73698" table:style-name="ce14">
            <text:p><text:s/>3,973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624" table:style-name="ce12">
            <text:p><text:s/>6,624<text:s/></text:p>
          </table:table-cell>
          <table:table-cell office:value-type="float" office:value="11454160" table:style-name="ce12">
            <text:p><text:s/>11,454,160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69823" table:style-name="ce12">
            <text:p><text:s/>5,669,823<text:s/></text:p>
          </table:table-cell>
          <table:table-cell table:style-name="ce12"/>
          <table:table-cell office:value-type="float" office:value="6545" table:style-name="ce14">
            <text:p><text:s/>6,545<text:s/></text:p>
          </table:table-cell>
          <table:table-cell office:value-type="float" office:value="11747590" table:style-name="ce14">
            <text:p><text:s/>11,747,59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56504" table:style-name="ce14">
            <text:p><text:s/>5,556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107" table:style-name="ce12">
            <text:p><text:s/>21,107<text:s/></text:p>
          </table:table-cell>
          <table:table-cell office:value-type="float" office:value="51187397" table:style-name="ce12">
            <text:p><text:s/>51,187,397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4642915" table:style-name="ce12">
            <text:p><text:s/>34,642,915<text:s/></text:p>
          </table:table-cell>
          <table:table-cell table:style-name="ce12"/>
          <table:table-cell office:value-type="float" office:value="21203" table:style-name="ce14">
            <text:p><text:s/>21,203<text:s/></text:p>
          </table:table-cell>
          <table:table-cell office:value-type="float" office:value="54370133" table:style-name="ce14">
            <text:p><text:s/>54,370,133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3820104" table:style-name="ce14">
            <text:p><text:s/>33,820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9549998" table:style-name="ce12">
            <text:p><text:s/>9,549,99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9221820" table:style-name="ce12">
            <text:p><text:s/>19,221,820<text:s/></text:p>
          </table:table-cell>
          <table:table-cell table:style-name="ce12"/>
          <table:table-cell office:value-type="float" office:value="4247" table:style-name="ce14">
            <text:p><text:s/>4,247<text:s/></text:p>
          </table:table-cell>
          <table:table-cell office:value-type="float" office:value="9982029" table:style-name="ce14">
            <text:p><text:s/>9,982,02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278502" table:style-name="ce14">
            <text:p><text:s/>14,278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411" table:style-name="ce12">
            <text:p><text:s/>18,411<text:s/></text:p>
          </table:table-cell>
          <table:table-cell office:value-type="float" office:value="40273091" table:style-name="ce12">
            <text:p><text:s/>40,273,091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8618979" table:style-name="ce12">
            <text:p><text:s/>38,618,979<text:s/></text:p>
          </table:table-cell>
          <table:table-cell table:style-name="ce12"/>
          <table:table-cell office:value-type="float" office:value="20446" table:style-name="ce14">
            <text:p><text:s/>20,446<text:s/></text:p>
          </table:table-cell>
          <table:table-cell office:value-type="float" office:value="44630228" table:style-name="ce14">
            <text:p><text:s/>44,630,228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8748042" table:style-name="ce14">
            <text:p><text:s/>38,748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219709" table:style-name="ce12">
            <text:p><text:s/>1,219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905660" table:style-name="ce14">
            <text:p><text:s/>905,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1136116" table:style-name="ce12">
            <text:p><text:s/>1,136,1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690" table:style-name="ce12">
            <text:p><text:s/>679,690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1073385" table:style-name="ce14">
            <text:p><text:s/>1,073,3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2201780" table:style-name="ce12">
            <text:p><text:s/>2,201,78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35750" table:style-name="ce12">
            <text:p><text:s/>4,035,750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491190" table:style-name="ce14">
            <text:p><text:s/>2,491,19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62970" table:style-name="ce14">
            <text:p><text:s/>3,762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14851234" table:style-name="ce12">
            <text:p><text:s/>14,851,2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468822" table:style-name="ce12">
            <text:p><text:s/>8,468,822<text:s/></text:p>
          </table:table-cell>
          <table:table-cell table:style-name="ce12"/>
          <table:table-cell office:value-type="float" office:value="6741" table:style-name="ce14">
            <text:p><text:s/>6,741<text:s/></text:p>
          </table:table-cell>
          <table:table-cell office:value-type="float" office:value="14836149" table:style-name="ce14">
            <text:p><text:s/>14,836,14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48076" table:style-name="ce14">
            <text:p><text:s/>8,548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264233" table:style-name="ce12">
            <text:p><text:s/>2,264,23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13756" table:style-name="ce12">
            <text:p><text:s/>5,213,756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2068950" table:style-name="ce14">
            <text:p><text:s/>2,068,95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29585" table:style-name="ce14">
            <text:p><text:s/>6,529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2327107" table:style-name="ce14">
            <text:p><text:s/>2,327,10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67828" table:style-name="ce14">
            <text:p><text:s/>2,967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914160" table:style-name="ce14">
            <text:p><text:s/>914,16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64348" table:style-name="ce14">
            <text:p><text:s/>6,664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466330" table:style-name="ce12">
            <text:p><text:s/>1,466,33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297473" table:style-name="ce12">
            <text:p><text:s/>11,297,473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1552121" table:style-name="ce14">
            <text:p><text:s/>1,552,12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548798" table:style-name="ce14">
            <text:p><text:s/>10,548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4839789" table:style-name="ce12">
            <text:p><text:s/>4,839,7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09577" table:style-name="ce12">
            <text:p><text:s/>5,309,577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5473837" table:style-name="ce14">
            <text:p><text:s/>5,473,8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27097" table:style-name="ce14">
            <text:p><text:s/>5,827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769240" table:style-name="ce12">
            <text:p><text:s/>769,2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42272" table:style-name="ce12">
            <text:p><text:s/>742,272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764471" table:style-name="ce14">
            <text:p><text:s/>764,47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96143" table:style-name="ce14">
            <text:p><text:s/>996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3417781" table:style-name="ce12">
            <text:p><text:s/>3,417,7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18942" table:style-name="ce12">
            <text:p><text:s/>2,818,942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3450264" table:style-name="ce14">
            <text:p><text:s/>3,450,2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99432" table:style-name="ce14">
            <text:p><text:s/>2,89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295" table:style-name="ce12">
            <text:p><text:s/>27,295<text:s/></text:p>
          </table:table-cell>
          <table:table-cell office:value-type="float" office:value="52791438" table:style-name="ce12">
            <text:p><text:s/>52,791,438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046164" table:style-name="ce12">
            <text:p><text:s/>45,046,164<text:s/></text:p>
          </table:table-cell>
          <table:table-cell table:style-name="ce12"/>
          <table:table-cell office:value-type="float" office:value="27060" table:style-name="ce14">
            <text:p><text:s/>27,060<text:s/></text:p>
          </table:table-cell>
          <table:table-cell office:value-type="float" office:value="54894080" table:style-name="ce14">
            <text:p><text:s/>54,894,080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46214464" table:style-name="ce14">
            <text:p><text:s/>46,214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280" table:style-name="ce12">
            <text:p><text:s/>35,280<text:s/></text:p>
          </table:table-cell>
          <table:table-cell office:value-type="float" office:value="73854833" table:style-name="ce12">
            <text:p><text:s/>73,854,833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4888014" table:style-name="ce12">
            <text:p><text:s/>54,888,014<text:s/></text:p>
          </table:table-cell>
          <table:table-cell table:style-name="ce12"/>
          <table:table-cell office:value-type="float" office:value="39534" table:style-name="ce14">
            <text:p><text:s/>39,534<text:s/></text:p>
          </table:table-cell>
          <table:table-cell office:value-type="float" office:value="85277071" table:style-name="ce14">
            <text:p><text:s/>85,277,071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62631959" table:style-name="ce14">
            <text:p><text:s/>62,631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91" table:style-name="ce12">
            <text:p><text:s/>14,091<text:s/></text:p>
          </table:table-cell>
          <table:table-cell office:value-type="float" office:value="22394984" table:style-name="ce12">
            <text:p><text:s/>22,394,98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536067" table:style-name="ce12">
            <text:p><text:s/>2,536,067<text:s/></text:p>
          </table:table-cell>
          <table:table-cell table:style-name="ce12"/>
          <table:table-cell office:value-type="float" office:value="14852" table:style-name="ce14">
            <text:p><text:s/>14,852<text:s/></text:p>
          </table:table-cell>
          <table:table-cell office:value-type="float" office:value="23585063" table:style-name="ce14">
            <text:p><text:s/>23,585,0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34755" table:style-name="ce14">
            <text:p><text:s/>4,434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4479464" table:style-name="ce12">
            <text:p><text:s/>4,479,4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75496" table:style-name="ce12">
            <text:p><text:s/>2,375,496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6467488" table:style-name="ce14">
            <text:p><text:s/>6,467,48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687717" table:style-name="ce14">
            <text:p><text:s/>4,687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430" table:style-name="ce12">
            <text:p><text:s/>23,430<text:s/></text:p>
          </table:table-cell>
          <table:table-cell office:value-type="float" office:value="52554104" table:style-name="ce12">
            <text:p><text:s/>52,554,104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1650206" table:style-name="ce12">
            <text:p><text:s/>31,650,206<text:s/></text:p>
          </table:table-cell>
          <table:table-cell table:style-name="ce12"/>
          <table:table-cell office:value-type="float" office:value="23325" table:style-name="ce14">
            <text:p><text:s/>23,325<text:s/></text:p>
          </table:table-cell>
          <table:table-cell office:value-type="float" office:value="54785006" table:style-name="ce14">
            <text:p><text:s/>54,785,006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5667919" table:style-name="ce14">
            <text:p><text:s/>35,667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896" table:style-name="ce12">
            <text:p><text:s/>27,896<text:s/></text:p>
          </table:table-cell>
          <table:table-cell office:value-type="float" office:value="74882348" table:style-name="ce12">
            <text:p><text:s/>74,882,34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6348424" table:style-name="ce12">
            <text:p><text:s/>36,348,424<text:s/></text:p>
          </table:table-cell>
          <table:table-cell table:style-name="ce12"/>
          <table:table-cell office:value-type="float" office:value="27610" table:style-name="ce14">
            <text:p><text:s/>27,610<text:s/></text:p>
          </table:table-cell>
          <table:table-cell office:value-type="float" office:value="77006327" table:style-name="ce14">
            <text:p><text:s/>77,006,327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5499748" table:style-name="ce14">
            <text:p><text:s/>35,499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00" table:style-name="ce12">
            <text:p><text:s/>12,400<text:s/></text:p>
          </table:table-cell>
          <table:table-cell office:value-type="float" office:value="32281099" table:style-name="ce12">
            <text:p><text:s/>32,281,09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946497" table:style-name="ce12">
            <text:p><text:s/>10,946,497<text:s/></text:p>
          </table:table-cell>
          <table:table-cell table:style-name="ce12"/>
          <table:table-cell office:value-type="float" office:value="12016" table:style-name="ce14">
            <text:p><text:s/>12,016<text:s/></text:p>
          </table:table-cell>
          <table:table-cell office:value-type="float" office:value="32299774" table:style-name="ce14">
            <text:p><text:s/>32,299,77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030196" table:style-name="ce14">
            <text:p><text:s/>13,030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1081242" table:style-name="ce12">
            <text:p><text:s/>1,081,24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680992" table:style-name="ce12">
            <text:p><text:s/>4,680,992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038134" table:style-name="ce14">
            <text:p><text:s/>1,038,13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442250" table:style-name="ce14">
            <text:p><text:s/>4,442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835" table:style-name="ce12">
            <text:p><text:s/>6,835<text:s/></text:p>
          </table:table-cell>
          <table:table-cell office:value-type="float" office:value="6462311" table:style-name="ce12">
            <text:p><text:s/>6,462,31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55916" table:style-name="ce12">
            <text:p><text:s/>4,055,916<text:s/></text:p>
          </table:table-cell>
          <table:table-cell table:style-name="ce12"/>
          <table:table-cell office:value-type="float" office:value="5800" table:style-name="ce14">
            <text:p><text:s/>5,800<text:s/></text:p>
          </table:table-cell>
          <table:table-cell office:value-type="float" office:value="5680117" table:style-name="ce14">
            <text:p><text:s/>5,680,11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933669" table:style-name="ce14">
            <text:p><text:s/>3,933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8822578" table:style-name="ce12">
            <text:p><text:s/>8,822,57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061843" table:style-name="ce12">
            <text:p><text:s/>4,061,843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8628200" table:style-name="ce14">
            <text:p><text:s/>8,628,2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20953" table:style-name="ce14">
            <text:p><text:s/>2,920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386" table:style-name="ce12">
            <text:p><text:s/>4,386<text:s/></text:p>
          </table:table-cell>
          <table:table-cell office:value-type="float" office:value="2946495" table:style-name="ce12">
            <text:p><text:s/>2,946,49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877330" table:style-name="ce12">
            <text:p><text:s/>3,877,330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2429653" table:style-name="ce14">
            <text:p><text:s/>2,429,6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744982" table:style-name="ce14">
            <text:p><text:s/>3,74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321908" table:style-name="ce12">
            <text:p><text:s/>2,321,9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2257431" table:style-name="ce14">
            <text:p><text:s/>2,257,4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341" table:style-name="ce12">
            <text:p><text:s/>30,341<text:s/></text:p>
          </table:table-cell>
          <table:table-cell office:value-type="float" office:value="66763533" table:style-name="ce12">
            <text:p><text:s/>66,763,533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1724772" table:style-name="ce12">
            <text:p><text:s/>41,724,772<text:s/></text:p>
          </table:table-cell>
          <table:table-cell table:style-name="ce12"/>
          <table:table-cell office:value-type="float" office:value="31929" table:style-name="ce14">
            <text:p><text:s/>31,929<text:s/></text:p>
          </table:table-cell>
          <table:table-cell office:value-type="float" office:value="68616482" table:style-name="ce14">
            <text:p><text:s/>68,616,482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2571619" table:style-name="ce14">
            <text:p><text:s/>42,57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824" table:style-name="ce12">
            <text:p><text:s/>3,824<text:s/></text:p>
          </table:table-cell>
          <table:table-cell office:value-type="float" office:value="3000952" table:style-name="ce12">
            <text:p><text:s/>3,000,9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2354" table:style-name="ce12">
            <text:p><text:s/>112,354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2799492" table:style-name="ce14">
            <text:p><text:s/>2,799,4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828" table:style-name="ce14">
            <text:p><text:s/>146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879890" table:style-name="ce12">
            <text:p><text:s/>1,879,8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01704" table:style-name="ce12">
            <text:p><text:s/>1,601,704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1943230" table:style-name="ce14">
            <text:p><text:s/>1,943,2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30199" table:style-name="ce14">
            <text:p><text:s/>2,030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509" table:style-name="ce12">
            <text:p><text:s/>6,509<text:s/></text:p>
          </table:table-cell>
          <table:table-cell office:value-type="float" office:value="4606245" table:style-name="ce12">
            <text:p><text:s/>4,606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9" table:style-name="ce14">
            <text:p><text:s/>6,129<text:s/></text:p>
          </table:table-cell>
          <table:table-cell office:value-type="float" office:value="4694178" table:style-name="ce14">
            <text:p><text:s/>4,694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2981729" table:style-name="ce12">
            <text:p><text:s/>2,981,7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97632" table:style-name="ce12">
            <text:p><text:s/>2,397,632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093272" table:style-name="ce14">
            <text:p><text:s/>3,093,2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30591" table:style-name="ce14">
            <text:p><text:s/>1,930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4525903" table:style-name="ce12">
            <text:p><text:s/>4,525,90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41432" table:style-name="ce12">
            <text:p><text:s/>1,641,432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3955054" table:style-name="ce14">
            <text:p><text:s/>3,955,0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55094" table:style-name="ce14">
            <text:p><text:s/>1,955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777" table:style-name="ce12">
            <text:p><text:s/>37,777<text:s/></text:p>
          </table:table-cell>
          <table:table-cell office:value-type="float" office:value="82306726" table:style-name="ce12">
            <text:p><text:s/>82,306,72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7336928" table:style-name="ce12">
            <text:p><text:s/>27,336,928<text:s/></text:p>
          </table:table-cell>
          <table:table-cell table:style-name="ce12"/>
          <table:table-cell office:value-type="float" office:value="38464" table:style-name="ce14">
            <text:p><text:s/>38,464<text:s/></text:p>
          </table:table-cell>
          <table:table-cell office:value-type="float" office:value="86611993" table:style-name="ce14">
            <text:p><text:s/>86,611,993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6956541" table:style-name="ce14">
            <text:p><text:s/>26,956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33748" table:style-name="ce12">
            <text:p><text:s/>233,7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01528" table:style-name="ce12">
            <text:p><text:s/>4,401,528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27665" table:style-name="ce14">
            <text:p><text:s/>227,6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88061" table:style-name="ce14">
            <text:p><text:s/>4,288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98" table:style-name="ce12">
            <text:p><text:s/>5,398<text:s/></text:p>
          </table:table-cell>
          <table:table-cell office:value-type="float" office:value="5586401" table:style-name="ce12">
            <text:p><text:s/>5,586,40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28174" table:style-name="ce12">
            <text:p><text:s/>2,228,174<text:s/></text:p>
          </table:table-cell>
          <table:table-cell table:style-name="ce12"/>
          <table:table-cell office:value-type="float" office:value="5598" table:style-name="ce14">
            <text:p><text:s/>5,598<text:s/></text:p>
          </table:table-cell>
          <table:table-cell office:value-type="float" office:value="5663208" table:style-name="ce14">
            <text:p><text:s/>5,663,2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80219" table:style-name="ce14">
            <text:p><text:s/>3,080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2469483" table:style-name="ce12">
            <text:p><text:s/>2,469,4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1956563" table:style-name="ce14">
            <text:p><text:s/>1,956,5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9004" table:style-name="ce14">
            <text:p><text:s/>169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738086" table:style-name="ce12">
            <text:p><text:s/>738,0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99924" table:style-name="ce12">
            <text:p><text:s/>2,299,924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277473" table:style-name="ce14">
            <text:p><text:s/>277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92572" table:style-name="ce12">
            <text:p><text:s/>192,5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55490" table:style-name="ce12">
            <text:p><text:s/>2,855,490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247461" table:style-name="ce14">
            <text:p><text:s/>247,46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09078" table:style-name="ce14">
            <text:p><text:s/>3,309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3270501" table:style-name="ce12">
            <text:p><text:s/>3,270,50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177147" table:style-name="ce12">
            <text:p><text:s/>1,177,147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2377784" table:style-name="ce14">
            <text:p><text:s/>2,377,78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56806" table:style-name="ce14">
            <text:p><text:s/>856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4303820" table:style-name="ce12">
            <text:p><text:s/>4,303,82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30514" table:style-name="ce12">
            <text:p><text:s/>3,830,514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4981548" table:style-name="ce14">
            <text:p><text:s/>4,981,5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109858" table:style-name="ce14">
            <text:p><text:s/>3,109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6842103" table:style-name="ce12">
            <text:p><text:s/>6,842,10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26139" table:style-name="ce12">
            <text:p><text:s/>5,426,139<text:s/></text:p>
          </table:table-cell>
          <table:table-cell table:style-name="ce12"/>
          <table:table-cell office:value-type="float" office:value="3971" table:style-name="ce14">
            <text:p><text:s/>3,971<text:s/></text:p>
          </table:table-cell>
          <table:table-cell office:value-type="float" office:value="7419294" table:style-name="ce14">
            <text:p><text:s/>7,419,2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85319" table:style-name="ce14">
            <text:p><text:s/>4,48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81491" table:style-name="ce12">
            <text:p><text:s/>281,4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09117" table:style-name="ce12">
            <text:p><text:s/>609,117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221149" table:style-name="ce14">
            <text:p><text:s/>221,1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257118" table:style-name="ce14">
            <text:p><text:s/>4,257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459572" table:style-name="ce12">
            <text:p><text:s/>1,459,5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1019056" table:style-name="ce14">
            <text:p><text:s/>1,019,0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672" table:style-name="ce12">
            <text:p><text:s/>85,672<text:s/></text:p>
          </table:table-cell>
          <table:table-cell office:value-type="float" office:value="364890636" table:style-name="ce12">
            <text:p><text:s/>364,890,636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447519335" table:style-name="ce12">
            <text:p><text:s/>447,519,335<text:s/></text:p>
          </table:table-cell>
          <table:table-cell table:style-name="ce12"/>
          <table:table-cell office:value-type="float" office:value="94154" table:style-name="ce14">
            <text:p><text:s/>94,154<text:s/></text:p>
          </table:table-cell>
          <table:table-cell office:value-type="float" office:value="415490919" table:style-name="ce14">
            <text:p><text:s/>415,490,919<text:s/></text:p>
          </table:table-cell>
          <table:table-cell office:value-type="float" office:value="4893" table:style-name="ce14">
            <text:p><text:s/>4,893<text:s/></text:p>
          </table:table-cell>
          <table:table-cell office:value-type="float" office:value="447584258" table:style-name="ce14">
            <text:p><text:s/>447,584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1213" table:style-name="ce12">
            <text:p><text:s/>181,213<text:s/></text:p>
          </table:table-cell>
          <table:table-cell office:value-type="float" office:value="778187997" table:style-name="ce12">
            <text:p><text:s/>778,187,997<text:s/></text:p>
          </table:table-cell>
          <table:table-cell office:value-type="float" office:value="6336" table:style-name="ce12">
            <text:p><text:s/>6,336<text:s/></text:p>
          </table:table-cell>
          <table:table-cell office:value-type="float" office:value="695406110" table:style-name="ce12">
            <text:p><text:s/>695,406,110<text:s/></text:p>
          </table:table-cell>
          <table:table-cell table:style-name="ce12"/>
          <table:table-cell office:value-type="float" office:value="180435" table:style-name="ce14">
            <text:p><text:s/>180,435<text:s/></text:p>
          </table:table-cell>
          <table:table-cell office:value-type="float" office:value="848608039" table:style-name="ce14">
            <text:p><text:s/>848,608,039<text:s/></text:p>
          </table:table-cell>
          <table:table-cell office:value-type="float" office:value="6430" table:style-name="ce14">
            <text:p><text:s/>6,430<text:s/></text:p>
          </table:table-cell>
          <table:table-cell office:value-type="float" office:value="724241875" table:style-name="ce14">
            <text:p><text:s/>724,241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4109" table:style-name="ce12">
            <text:p><text:s/>64,109<text:s/></text:p>
          </table:table-cell>
          <table:table-cell office:value-type="float" office:value="196242642" table:style-name="ce12">
            <text:p><text:s/>196,242,642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15690046" table:style-name="ce12">
            <text:p><text:s/>215,690,046<text:s/></text:p>
          </table:table-cell>
          <table:table-cell table:style-name="ce12"/>
          <table:table-cell office:value-type="float" office:value="59572" table:style-name="ce14">
            <text:p><text:s/>59,572<text:s/></text:p>
          </table:table-cell>
          <table:table-cell office:value-type="float" office:value="192241763" table:style-name="ce14">
            <text:p><text:s/>192,241,763<text:s/></text:p>
          </table:table-cell>
          <table:table-cell office:value-type="float" office:value="2381" table:style-name="ce14">
            <text:p><text:s/>2,381<text:s/></text:p>
          </table:table-cell>
          <table:table-cell office:value-type="float" office:value="221012586" table:style-name="ce14">
            <text:p><text:s/>221,012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43052" table:style-name="ce12">
            <text:p><text:s/>143,052<text:s/></text:p>
          </table:table-cell>
          <table:table-cell office:value-type="float" office:value="570438814" table:style-name="ce12">
            <text:p><text:s/>570,438,814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623981645" table:style-name="ce12">
            <text:p><text:s/>623,981,645<text:s/></text:p>
          </table:table-cell>
          <table:table-cell table:style-name="ce12"/>
          <table:table-cell office:value-type="float" office:value="161027" table:style-name="ce14">
            <text:p><text:s/>161,027<text:s/></text:p>
          </table:table-cell>
          <table:table-cell office:value-type="float" office:value="665361258" table:style-name="ce14">
            <text:p><text:s/>665,361,258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608777131" table:style-name="ce14">
            <text:p><text:s/>608,777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752" table:style-name="ce12">
            <text:p><text:s/>30,752<text:s/></text:p>
          </table:table-cell>
          <table:table-cell office:value-type="float" office:value="67516374" table:style-name="ce12">
            <text:p><text:s/>67,516,37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8621260" table:style-name="ce12">
            <text:p><text:s/>48,621,260<text:s/></text:p>
          </table:table-cell>
          <table:table-cell table:style-name="ce12"/>
          <table:table-cell office:value-type="float" office:value="31506" table:style-name="ce14">
            <text:p><text:s/>31,506<text:s/></text:p>
          </table:table-cell>
          <table:table-cell office:value-type="float" office:value="73107078" table:style-name="ce14">
            <text:p><text:s/>73,107,078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0002738" table:style-name="ce14">
            <text:p><text:s/>50,002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63" table:style-name="ce12">
            <text:p><text:s/>6,863<text:s/></text:p>
          </table:table-cell>
          <table:table-cell office:value-type="float" office:value="22731866" table:style-name="ce12">
            <text:p><text:s/>22,731,866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41717033" table:style-name="ce12">
            <text:p><text:s/>41,717,033<text:s/></text:p>
          </table:table-cell>
          <table:table-cell table:style-name="ce12"/>
          <table:table-cell office:value-type="float" office:value="6897" table:style-name="ce14">
            <text:p><text:s/>6,897<text:s/></text:p>
          </table:table-cell>
          <table:table-cell office:value-type="float" office:value="24924290" table:style-name="ce14">
            <text:p><text:s/>24,924,290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48431919" table:style-name="ce14">
            <text:p><text:s/>48,431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97" table:style-name="ce14">
            <text:p><text:s/>32,597<text:s/></text:p>
          </table:table-cell>
          <table:table-cell office:value-type="float" office:value="91555209" table:style-name="ce14">
            <text:p><text:s/>91,555,209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1158231" table:style-name="ce14">
            <text:p><text:s/>61,158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142" table:style-name="ce12">
            <text:p><text:s/>31,142<text:s/></text:p>
          </table:table-cell>
          <table:table-cell office:value-type="float" office:value="79256651" table:style-name="ce12">
            <text:p><text:s/>79,256,651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77213202" table:style-name="ce12">
            <text:p><text:s/>77,213,202<text:s/></text:p>
          </table:table-cell>
          <table:table-cell table:style-name="ce12"/>
          <table:table-cell office:value-type="float" office:value="32355" table:style-name="ce14">
            <text:p><text:s/>32,355<text:s/></text:p>
          </table:table-cell>
          <table:table-cell office:value-type="float" office:value="83462792" table:style-name="ce14">
            <text:p><text:s/>83,462,792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2734322" table:style-name="ce14">
            <text:p><text:s/>72,734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423" table:style-name="ce12">
            <text:p><text:s/>23,423<text:s/></text:p>
          </table:table-cell>
          <table:table-cell office:value-type="float" office:value="52153414" table:style-name="ce12">
            <text:p><text:s/>52,153,414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90016293" table:style-name="ce12">
            <text:p><text:s/>90,016,293<text:s/></text:p>
          </table:table-cell>
          <table:table-cell table:style-name="ce12"/>
          <table:table-cell office:value-type="float" office:value="25663" table:style-name="ce14">
            <text:p><text:s/>25,663<text:s/></text:p>
          </table:table-cell>
          <table:table-cell office:value-type="float" office:value="60301965" table:style-name="ce14">
            <text:p><text:s/>60,301,965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93074662" table:style-name="ce14">
            <text:p><text:s/>93,074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916" table:style-name="ce12">
            <text:p><text:s/>35,916<text:s/></text:p>
          </table:table-cell>
          <table:table-cell office:value-type="float" office:value="87607142" table:style-name="ce12">
            <text:p><text:s/>87,607,142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20859840" table:style-name="ce12">
            <text:p><text:s/>120,859,840<text:s/></text:p>
          </table:table-cell>
          <table:table-cell table:style-name="ce12"/>
          <table:table-cell office:value-type="float" office:value="38135" table:style-name="ce14">
            <text:p><text:s/>38,135<text:s/></text:p>
          </table:table-cell>
          <table:table-cell office:value-type="float" office:value="94794501" table:style-name="ce14">
            <text:p><text:s/>94,794,501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122301520" table:style-name="ce14">
            <text:p><text:s/>122,301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644" table:style-name="ce12">
            <text:p><text:s/>59,644<text:s/></text:p>
          </table:table-cell>
          <table:table-cell office:value-type="float" office:value="176234114" table:style-name="ce12">
            <text:p><text:s/>176,234,114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25722570" table:style-name="ce12">
            <text:p><text:s/>125,722,570<text:s/></text:p>
          </table:table-cell>
          <table:table-cell table:style-name="ce12"/>
          <table:table-cell office:value-type="float" office:value="58916" table:style-name="ce14">
            <text:p><text:s/>58,916<text:s/></text:p>
          </table:table-cell>
          <table:table-cell office:value-type="float" office:value="173926691" table:style-name="ce14">
            <text:p><text:s/>173,926,691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115742964" table:style-name="ce14">
            <text:p><text:s/>115,742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203" table:style-name="ce12">
            <text:p><text:s/>23,203<text:s/></text:p>
          </table:table-cell>
          <table:table-cell office:value-type="float" office:value="51970545" table:style-name="ce12">
            <text:p><text:s/>51,970,545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69778192" table:style-name="ce12">
            <text:p><text:s/>69,778,192<text:s/></text:p>
          </table:table-cell>
          <table:table-cell table:style-name="ce12"/>
          <table:table-cell office:value-type="float" office:value="23059" table:style-name="ce14">
            <text:p><text:s/>23,059<text:s/></text:p>
          </table:table-cell>
          <table:table-cell office:value-type="float" office:value="52421899" table:style-name="ce14">
            <text:p><text:s/>52,421,899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67428536" table:style-name="ce14">
            <text:p><text:s/>67,428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8648" table:style-name="ce12">
            <text:p><text:s/>58,648<text:s/></text:p>
          </table:table-cell>
          <table:table-cell office:value-type="float" office:value="145951762" table:style-name="ce12">
            <text:p><text:s/>145,951,762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13689108" table:style-name="ce12">
            <text:p><text:s/>113,689,108<text:s/></text:p>
          </table:table-cell>
          <table:table-cell table:style-name="ce12"/>
          <table:table-cell office:value-type="float" office:value="62906" table:style-name="ce14">
            <text:p><text:s/>62,906<text:s/></text:p>
          </table:table-cell>
          <table:table-cell office:value-type="float" office:value="163375102" table:style-name="ce14">
            <text:p><text:s/>163,375,102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29051702" table:style-name="ce14">
            <text:p><text:s/>129,051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03" table:style-name="ce12">
            <text:p><text:s/>25,703<text:s/></text:p>
          </table:table-cell>
          <table:table-cell office:value-type="float" office:value="109887828" table:style-name="ce12">
            <text:p><text:s/>109,887,828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63712737" table:style-name="ce12">
            <text:p><text:s/>63,712,737<text:s/></text:p>
          </table:table-cell>
          <table:table-cell table:style-name="ce12"/>
          <table:table-cell office:value-type="float" office:value="26123" table:style-name="ce14">
            <text:p><text:s/>26,123<text:s/></text:p>
          </table:table-cell>
          <table:table-cell office:value-type="float" office:value="122744599" table:style-name="ce14">
            <text:p><text:s/>122,744,599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68079107" table:style-name="ce14">
            <text:p><text:s/>68,079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592" table:style-name="ce12">
            <text:p><text:s/>36,592<text:s/></text:p>
          </table:table-cell>
          <table:table-cell office:value-type="float" office:value="108993500" table:style-name="ce12">
            <text:p><text:s/>108,993,500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134976061" table:style-name="ce12">
            <text:p><text:s/>134,976,061<text:s/></text:p>
          </table:table-cell>
          <table:table-cell table:style-name="ce12"/>
          <table:table-cell office:value-type="float" office:value="37334" table:style-name="ce14">
            <text:p><text:s/>37,334<text:s/></text:p>
          </table:table-cell>
          <table:table-cell office:value-type="float" office:value="113615205" table:style-name="ce14">
            <text:p><text:s/>113,615,205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128342711" table:style-name="ce14">
            <text:p><text:s/>128,342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947" table:style-name="ce12">
            <text:p><text:s/>26,947<text:s/></text:p>
          </table:table-cell>
          <table:table-cell office:value-type="float" office:value="55046188" table:style-name="ce12">
            <text:p><text:s/>55,046,188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35394268" table:style-name="ce12">
            <text:p><text:s/>35,394,268<text:s/></text:p>
          </table:table-cell>
          <table:table-cell table:style-name="ce12"/>
          <table:table-cell office:value-type="float" office:value="26516" table:style-name="ce14">
            <text:p><text:s/>26,516<text:s/></text:p>
          </table:table-cell>
          <table:table-cell office:value-type="float" office:value="57385012" table:style-name="ce14">
            <text:p><text:s/>57,385,012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38639884" table:style-name="ce14">
            <text:p><text:s/>38,639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7220165" table:style-name="ce12">
            <text:p><text:s/>7,220,165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522050" table:style-name="ce12">
            <text:p><text:s/>13,522,050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8029158" table:style-name="ce14">
            <text:p><text:s/>8,029,15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4394227" table:style-name="ce14">
            <text:p><text:s/>14,394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992" table:style-name="ce12">
            <text:p><text:s/>27,992<text:s/></text:p>
          </table:table-cell>
          <table:table-cell office:value-type="float" office:value="56431940" table:style-name="ce12">
            <text:p><text:s/>56,431,940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61430335" table:style-name="ce12">
            <text:p><text:s/>61,430,335<text:s/></text:p>
          </table:table-cell>
          <table:table-cell table:style-name="ce12"/>
          <table:table-cell office:value-type="float" office:value="29098" table:style-name="ce14">
            <text:p><text:s/>29,098<text:s/></text:p>
          </table:table-cell>
          <table:table-cell office:value-type="float" office:value="59868162" table:style-name="ce14">
            <text:p><text:s/>59,868,162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55703461" table:style-name="ce14">
            <text:p><text:s/>55,703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761" table:style-name="ce12">
            <text:p><text:s/>31,761<text:s/></text:p>
          </table:table-cell>
          <table:table-cell office:value-type="float" office:value="62361690" table:style-name="ce12">
            <text:p><text:s/>62,361,690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65059025" table:style-name="ce12">
            <text:p><text:s/>65,059,025<text:s/></text:p>
          </table:table-cell>
          <table:table-cell table:style-name="ce12"/>
          <table:table-cell office:value-type="float" office:value="34263" table:style-name="ce14">
            <text:p><text:s/>34,263<text:s/></text:p>
          </table:table-cell>
          <table:table-cell office:value-type="float" office:value="69466243" table:style-name="ce14">
            <text:p><text:s/>69,466,243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71440492" table:style-name="ce14">
            <text:p><text:s/>71,440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4048701" table:style-name="ce12">
            <text:p><text:s/>14,048,70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265752" table:style-name="ce12">
            <text:p><text:s/>6,265,752<text:s/></text:p>
          </table:table-cell>
          <table:table-cell table:style-name="ce12"/>
          <table:table-cell office:value-type="float" office:value="7140" table:style-name="ce14">
            <text:p><text:s/>7,140<text:s/></text:p>
          </table:table-cell>
          <table:table-cell office:value-type="float" office:value="17358832" table:style-name="ce14">
            <text:p><text:s/>17,358,83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273172" table:style-name="ce14">
            <text:p><text:s/>8,273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16" table:style-name="ce12">
            <text:p><text:s/>10,616<text:s/></text:p>
          </table:table-cell>
          <table:table-cell office:value-type="float" office:value="23092719" table:style-name="ce12">
            <text:p><text:s/>23,092,71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987997" table:style-name="ce12">
            <text:p><text:s/>17,987,997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25923542" table:style-name="ce14">
            <text:p><text:s/>25,923,54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7496375" table:style-name="ce14">
            <text:p><text:s/>17,496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16433216" table:style-name="ce12">
            <text:p><text:s/>16,433,216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3039920" table:style-name="ce12">
            <text:p><text:s/>13,039,920<text:s/></text:p>
          </table:table-cell>
          <table:table-cell table:style-name="ce12"/>
          <table:table-cell office:value-type="float" office:value="9841" table:style-name="ce14">
            <text:p><text:s/>9,841<text:s/></text:p>
          </table:table-cell>
          <table:table-cell office:value-type="float" office:value="17539522" table:style-name="ce14">
            <text:p><text:s/>17,539,52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965424" table:style-name="ce14">
            <text:p><text:s/>10,965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8097031" table:style-name="ce12">
            <text:p><text:s/>8,097,03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372935" table:style-name="ce12">
            <text:p><text:s/>10,372,935<text:s/></text:p>
          </table:table-cell>
          <table:table-cell table:style-name="ce12"/>
          <table:table-cell office:value-type="float" office:value="5860" table:style-name="ce14">
            <text:p><text:s/>5,860<text:s/></text:p>
          </table:table-cell>
          <table:table-cell office:value-type="float" office:value="8701613" table:style-name="ce14">
            <text:p><text:s/>8,701,61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403243" table:style-name="ce14">
            <text:p><text:s/>11,403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437" table:style-name="ce12">
            <text:p><text:s/>14,437<text:s/></text:p>
          </table:table-cell>
          <table:table-cell office:value-type="float" office:value="36831000" table:style-name="ce12">
            <text:p><text:s/>36,831,000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5888722" table:style-name="ce12">
            <text:p><text:s/>25,888,722<text:s/></text:p>
          </table:table-cell>
          <table:table-cell table:style-name="ce12"/>
          <table:table-cell office:value-type="float" office:value="15661" table:style-name="ce14">
            <text:p><text:s/>15,661<text:s/></text:p>
          </table:table-cell>
          <table:table-cell office:value-type="float" office:value="41949658" table:style-name="ce14">
            <text:p><text:s/>41,949,65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4609077" table:style-name="ce14">
            <text:p><text:s/>24,609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7226" table:style-name="ce12">
            <text:p><text:s/>27,226<text:s/></text:p>
          </table:table-cell>
          <table:table-cell office:value-type="float" office:value="73775430" table:style-name="ce12">
            <text:p><text:s/>73,775,430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74275877" table:style-name="ce12">
            <text:p><text:s/>74,275,877<text:s/></text:p>
          </table:table-cell>
          <table:table-cell table:style-name="ce12"/>
          <table:table-cell office:value-type="float" office:value="33173" table:style-name="ce14">
            <text:p><text:s/>33,173<text:s/></text:p>
          </table:table-cell>
          <table:table-cell office:value-type="float" office:value="103632428" table:style-name="ce14">
            <text:p><text:s/>103,632,428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97479614" table:style-name="ce14">
            <text:p><text:s/>97,479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17436895" table:style-name="ce12">
            <text:p><text:s/>17,436,89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271177" table:style-name="ce12">
            <text:p><text:s/>14,271,177<text:s/></text:p>
          </table:table-cell>
          <table:table-cell table:style-name="ce12"/>
          <table:table-cell office:value-type="float" office:value="7951" table:style-name="ce14">
            <text:p><text:s/>7,951<text:s/></text:p>
          </table:table-cell>
          <table:table-cell office:value-type="float" office:value="17937010" table:style-name="ce14">
            <text:p><text:s/>17,937,01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577792" table:style-name="ce14">
            <text:p><text:s/>13,577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4026462" table:style-name="ce12">
            <text:p><text:s/>4,026,46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401718" table:style-name="ce12">
            <text:p><text:s/>7,401,718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3784825" table:style-name="ce14">
            <text:p><text:s/>3,784,82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812669" table:style-name="ce14">
            <text:p><text:s/>7,812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7776481" table:style-name="ce12">
            <text:p><text:s/>7,776,48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621285" table:style-name="ce12">
            <text:p><text:s/>2,621,285<text:s/></text:p>
          </table:table-cell>
          <table:table-cell table:style-name="ce12"/>
          <table:table-cell office:value-type="float" office:value="13418" table:style-name="ce14">
            <text:p><text:s/>13,418<text:s/></text:p>
          </table:table-cell>
          <table:table-cell office:value-type="float" office:value="39371021" table:style-name="ce14">
            <text:p><text:s/>39,371,02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475020" table:style-name="ce14">
            <text:p><text:s/>30,475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651" table:style-name="ce12">
            <text:p><text:s/>14,651<text:s/></text:p>
          </table:table-cell>
          <table:table-cell office:value-type="float" office:value="29240265" table:style-name="ce12">
            <text:p><text:s/>29,240,26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0485455" table:style-name="ce12">
            <text:p><text:s/>10,485,455<text:s/></text:p>
          </table:table-cell>
          <table:table-cell table:style-name="ce12"/>
          <table:table-cell office:value-type="float" office:value="14384" table:style-name="ce14">
            <text:p><text:s/>14,384<text:s/></text:p>
          </table:table-cell>
          <table:table-cell office:value-type="float" office:value="31356586" table:style-name="ce14">
            <text:p><text:s/>31,356,586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738626" table:style-name="ce14">
            <text:p><text:s/>13,738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2509443" table:style-name="ce12">
            <text:p><text:s/>2,509,4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30724" table:style-name="ce12">
            <text:p><text:s/>1,630,724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2268303" table:style-name="ce14">
            <text:p><text:s/>2,268,30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67058" table:style-name="ce14">
            <text:p><text:s/>1,96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2792427" table:style-name="ce12">
            <text:p><text:s/>2,792,42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70224" table:style-name="ce12">
            <text:p><text:s/>2,370,224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2688383" table:style-name="ce14">
            <text:p><text:s/>2,688,3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25062" table:style-name="ce14">
            <text:p><text:s/>1,825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37691" table:style-name="ce12">
            <text:p><text:s/>437,6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68019" table:style-name="ce12">
            <text:p><text:s/>1,268,019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339791" table:style-name="ce14">
            <text:p><text:s/>339,7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79276" table:style-name="ce14">
            <text:p><text:s/>1,279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84" table:style-name="ce12">
            <text:p><text:s/>6,084<text:s/></text:p>
          </table:table-cell>
          <table:table-cell office:value-type="float" office:value="13045954" table:style-name="ce12">
            <text:p><text:s/>13,045,95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69997" table:style-name="ce12">
            <text:p><text:s/>4,869,997<text:s/></text:p>
          </table:table-cell>
          <table:table-cell table:style-name="ce12"/>
          <table:table-cell office:value-type="float" office:value="6098" table:style-name="ce14">
            <text:p><text:s/>6,098<text:s/></text:p>
          </table:table-cell>
          <table:table-cell office:value-type="float" office:value="13743487" table:style-name="ce14">
            <text:p><text:s/>13,743,48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477850" table:style-name="ce14">
            <text:p><text:s/>3,477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99" table:style-name="ce12">
            <text:p><text:s/>21,999<text:s/></text:p>
          </table:table-cell>
          <table:table-cell office:value-type="float" office:value="76850111" table:style-name="ce12">
            <text:p><text:s/>76,850,111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7812159" table:style-name="ce12">
            <text:p><text:s/>57,812,159<text:s/></text:p>
          </table:table-cell>
          <table:table-cell table:style-name="ce12"/>
          <table:table-cell office:value-type="float" office:value="22601" table:style-name="ce14">
            <text:p><text:s/>22,601<text:s/></text:p>
          </table:table-cell>
          <table:table-cell office:value-type="float" office:value="79661429" table:style-name="ce14">
            <text:p><text:s/>79,661,429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52058108" table:style-name="ce14">
            <text:p><text:s/>52,058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9735623" table:style-name="ce12">
            <text:p><text:s/>9,735,6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119177" table:style-name="ce12">
            <text:p><text:s/>5,119,177<text:s/></text:p>
          </table:table-cell>
          <table:table-cell table:style-name="ce12"/>
          <table:table-cell office:value-type="float" office:value="4856" table:style-name="ce14">
            <text:p><text:s/>4,856<text:s/></text:p>
          </table:table-cell>
          <table:table-cell office:value-type="float" office:value="10191080" table:style-name="ce14">
            <text:p><text:s/>10,191,0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156097" table:style-name="ce14">
            <text:p><text:s/>4,156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5648467" table:style-name="ce12">
            <text:p><text:s/>5,648,46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954364" table:style-name="ce12">
            <text:p><text:s/>13,954,364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6323553" table:style-name="ce14">
            <text:p><text:s/>6,323,55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6249671" table:style-name="ce14">
            <text:p><text:s/>16,249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26848793" table:style-name="ce12">
            <text:p><text:s/>26,848,793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4333384" table:style-name="ce12">
            <text:p><text:s/>34,333,384<text:s/></text:p>
          </table:table-cell>
          <table:table-cell table:style-name="ce12"/>
          <table:table-cell office:value-type="float" office:value="12880" table:style-name="ce14">
            <text:p><text:s/>12,880<text:s/></text:p>
          </table:table-cell>
          <table:table-cell office:value-type="float" office:value="29576042" table:style-name="ce14">
            <text:p><text:s/>29,576,04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5274512" table:style-name="ce14">
            <text:p><text:s/>35,274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4008" table:style-name="ce12">
            <text:p><text:s/>34,008<text:s/></text:p>
          </table:table-cell>
          <table:table-cell office:value-type="float" office:value="79017757" table:style-name="ce12">
            <text:p><text:s/>79,017,757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7593453" table:style-name="ce12">
            <text:p><text:s/>27,593,453<text:s/></text:p>
          </table:table-cell>
          <table:table-cell table:style-name="ce12"/>
          <table:table-cell office:value-type="float" office:value="35959" table:style-name="ce14">
            <text:p><text:s/>35,959<text:s/></text:p>
          </table:table-cell>
          <table:table-cell office:value-type="float" office:value="85613335" table:style-name="ce14">
            <text:p><text:s/>85,613,335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2329297" table:style-name="ce14">
            <text:p><text:s/>32,329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094" table:style-name="ce12">
            <text:p><text:s/>15,094<text:s/></text:p>
          </table:table-cell>
          <table:table-cell office:value-type="float" office:value="31814055" table:style-name="ce12">
            <text:p><text:s/>31,814,05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613129" table:style-name="ce12">
            <text:p><text:s/>15,613,129<text:s/></text:p>
          </table:table-cell>
          <table:table-cell table:style-name="ce12"/>
          <table:table-cell office:value-type="float" office:value="15981" table:style-name="ce14">
            <text:p><text:s/>15,981<text:s/></text:p>
          </table:table-cell>
          <table:table-cell office:value-type="float" office:value="42529918" table:style-name="ce14">
            <text:p><text:s/>42,529,91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041321" table:style-name="ce14">
            <text:p><text:s/>15,041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6012" table:style-name="ce12">
            <text:p><text:s/>36,012<text:s/></text:p>
          </table:table-cell>
          <table:table-cell office:value-type="float" office:value="76641700" table:style-name="ce12">
            <text:p><text:s/>76,641,700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1142945" table:style-name="ce12">
            <text:p><text:s/>21,142,945<text:s/></text:p>
          </table:table-cell>
          <table:table-cell table:style-name="ce12"/>
          <table:table-cell office:value-type="float" office:value="38111" table:style-name="ce14">
            <text:p><text:s/>38,111<text:s/></text:p>
          </table:table-cell>
          <table:table-cell office:value-type="float" office:value="81387137" table:style-name="ce14">
            <text:p><text:s/>81,387,137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4486871" table:style-name="ce14">
            <text:p><text:s/>24,486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9514571" table:style-name="ce12">
            <text:p><text:s/>9,514,57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29908" table:style-name="ce12">
            <text:p><text:s/>1,629,908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9258158" table:style-name="ce14">
            <text:p><text:s/>9,258,1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82357" table:style-name="ce14">
            <text:p><text:s/>982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1425939" table:style-name="ce12">
            <text:p><text:s/>1,425,93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362860" table:style-name="ce12">
            <text:p><text:s/>8,362,860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1385980" table:style-name="ce14">
            <text:p><text:s/>1,385,98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885701" table:style-name="ce14">
            <text:p><text:s/>8,885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231257" table:style-name="ce12">
            <text:p><text:s/>2,231,25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8111155" table:style-name="ce12">
            <text:p><text:s/>18,111,155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2127947" table:style-name="ce14">
            <text:p><text:s/>2,127,94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076058" table:style-name="ce14">
            <text:p><text:s/>16,076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3476307" table:style-name="ce12">
            <text:p><text:s/>3,476,3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3368381" table:style-name="ce14">
            <text:p><text:s/>3,368,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5463535" table:style-name="ce12">
            <text:p><text:s/>5,463,5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81341" table:style-name="ce12">
            <text:p><text:s/>2,081,341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6824122" table:style-name="ce14">
            <text:p><text:s/>6,824,1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87286" table:style-name="ce14">
            <text:p><text:s/>2,387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4420" table:style-name="ce12">
            <text:p><text:s/>24,420<text:s/></text:p>
          </table:table-cell>
          <table:table-cell office:value-type="float" office:value="59284607" table:style-name="ce12">
            <text:p><text:s/>59,284,607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3482679" table:style-name="ce12">
            <text:p><text:s/>33,482,679<text:s/></text:p>
          </table:table-cell>
          <table:table-cell table:style-name="ce12"/>
          <table:table-cell office:value-type="float" office:value="42881" table:style-name="ce14">
            <text:p><text:s/>42,881<text:s/></text:p>
          </table:table-cell>
          <table:table-cell office:value-type="float" office:value="112885641" table:style-name="ce14">
            <text:p><text:s/>112,885,641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66510196" table:style-name="ce14">
            <text:p><text:s/>66,510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65" table:style-name="ce12">
            <text:p><text:s/>5,665<text:s/></text:p>
          </table:table-cell>
          <table:table-cell office:value-type="float" office:value="11922314" table:style-name="ce12">
            <text:p><text:s/>11,922,3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8718" table:style-name="ce12">
            <text:p><text:s/>678,718<text:s/></text:p>
          </table:table-cell>
          <table:table-cell table:style-name="ce12"/>
          <table:table-cell office:value-type="float" office:value="6144" table:style-name="ce14">
            <text:p><text:s/>6,144<text:s/></text:p>
          </table:table-cell>
          <table:table-cell office:value-type="float" office:value="12474173" table:style-name="ce14">
            <text:p><text:s/>12,474,17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9967" table:style-name="ce14">
            <text:p><text:s/>839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874693" table:style-name="ce12">
            <text:p><text:s/>1,874,6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18772" table:style-name="ce12">
            <text:p><text:s/>2,118,772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2038167" table:style-name="ce14">
            <text:p><text:s/>2,038,16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72854" table:style-name="ce14">
            <text:p><text:s/>2,072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881" table:style-name="ce12">
            <text:p><text:s/>8,881<text:s/></text:p>
          </table:table-cell>
          <table:table-cell office:value-type="float" office:value="17246412" table:style-name="ce12">
            <text:p><text:s/>17,246,4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68571" table:style-name="ce12">
            <text:p><text:s/>1,068,571<text:s/></text:p>
          </table:table-cell>
          <table:table-cell table:style-name="ce12"/>
          <table:table-cell office:value-type="float" office:value="8399" table:style-name="ce14">
            <text:p><text:s/>8,399<text:s/></text:p>
          </table:table-cell>
          <table:table-cell office:value-type="float" office:value="15504200" table:style-name="ce14">
            <text:p><text:s/>15,504,2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24984" table:style-name="ce14">
            <text:p><text:s/>724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7968494" table:style-name="ce12">
            <text:p><text:s/>7,968,49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708847" table:style-name="ce12">
            <text:p><text:s/>7,708,847<text:s/></text:p>
          </table:table-cell>
          <table:table-cell table:style-name="ce12"/>
          <table:table-cell office:value-type="float" office:value="8473" table:style-name="ce14">
            <text:p><text:s/>8,473<text:s/></text:p>
          </table:table-cell>
          <table:table-cell office:value-type="float" office:value="8806710" table:style-name="ce14">
            <text:p><text:s/>8,806,71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072052" table:style-name="ce14">
            <text:p><text:s/>6,072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66" table:style-name="ce12">
            <text:p><text:s/>17,866<text:s/></text:p>
          </table:table-cell>
          <table:table-cell office:value-type="float" office:value="37487445" table:style-name="ce12">
            <text:p><text:s/>37,487,44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3231018" table:style-name="ce12">
            <text:p><text:s/>23,231,018<text:s/></text:p>
          </table:table-cell>
          <table:table-cell table:style-name="ce12"/>
          <table:table-cell office:value-type="float" office:value="19030" table:style-name="ce14">
            <text:p><text:s/>19,030<text:s/></text:p>
          </table:table-cell>
          <table:table-cell office:value-type="float" office:value="40424922" table:style-name="ce14">
            <text:p><text:s/>40,424,922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4015884" table:style-name="ce14">
            <text:p><text:s/>24,015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2551041" table:style-name="ce12">
            <text:p><text:s/>2,551,0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6449" table:style-name="ce12">
            <text:p><text:s/>486,449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2105425" table:style-name="ce14">
            <text:p><text:s/>2,105,4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8492" table:style-name="ce14">
            <text:p><text:s/>368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742500" table:style-name="ce12">
            <text:p><text:s/>742,5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76943" table:style-name="ce12">
            <text:p><text:s/>2,876,943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692495" table:style-name="ce14">
            <text:p><text:s/>692,4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98607" table:style-name="ce14">
            <text:p><text:s/>2,998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12200545" table:style-name="ce12">
            <text:p><text:s/>12,200,54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292818" table:style-name="ce12">
            <text:p><text:s/>7,292,818<text:s/></text:p>
          </table:table-cell>
          <table:table-cell table:style-name="ce12"/>
          <table:table-cell office:value-type="float" office:value="4799" table:style-name="ce14">
            <text:p><text:s/>4,799<text:s/></text:p>
          </table:table-cell>
          <table:table-cell office:value-type="float" office:value="13115608" table:style-name="ce14">
            <text:p><text:s/>13,115,60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226372" table:style-name="ce14">
            <text:p><text:s/>9,22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807726" table:style-name="ce12">
            <text:p><text:s/>1,807,7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88907" table:style-name="ce12">
            <text:p><text:s/>1,688,907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2038226" table:style-name="ce14">
            <text:p><text:s/>2,038,2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37280" table:style-name="ce14">
            <text:p><text:s/>1,537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775606" table:style-name="ce12">
            <text:p><text:s/>775,60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92232" table:style-name="ce12">
            <text:p><text:s/>3,192,232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654496" table:style-name="ce14">
            <text:p><text:s/>654,49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57947" table:style-name="ce14">
            <text:p><text:s/>2,357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5795643" table:style-name="ce12">
            <text:p><text:s/>5,795,6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85282" table:style-name="ce12">
            <text:p><text:s/>3,385,282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7046213" table:style-name="ce14">
            <text:p><text:s/>7,046,2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24856" table:style-name="ce14">
            <text:p><text:s/>2,724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3039851" table:style-name="ce12">
            <text:p><text:s/>3,039,8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08014" table:style-name="ce12">
            <text:p><text:s/>708,014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114680" table:style-name="ce14">
            <text:p><text:s/>3,114,68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96417" table:style-name="ce14">
            <text:p><text:s/>996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21" table:style-name="ce12">
            <text:p><text:s/>6,821<text:s/></text:p>
          </table:table-cell>
          <table:table-cell office:value-type="float" office:value="9347456" table:style-name="ce12">
            <text:p><text:s/>9,347,45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642708" table:style-name="ce12">
            <text:p><text:s/>14,642,708<text:s/></text:p>
          </table:table-cell>
          <table:table-cell table:style-name="ce12"/>
          <table:table-cell office:value-type="float" office:value="6418" table:style-name="ce14">
            <text:p><text:s/>6,418<text:s/></text:p>
          </table:table-cell>
          <table:table-cell office:value-type="float" office:value="9407319" table:style-name="ce14">
            <text:p><text:s/>9,407,31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067204" table:style-name="ce14">
            <text:p><text:s/>10,067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400237" table:style-name="ce12">
            <text:p><text:s/>1,400,2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8361" table:style-name="ce12">
            <text:p><text:s/>58,361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1477638" table:style-name="ce14">
            <text:p><text:s/>1,477,6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0387" table:style-name="ce14">
            <text:p><text:s/>80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443291" table:style-name="ce12">
            <text:p><text:s/>3,443,2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50905" table:style-name="ce12">
            <text:p><text:s/>5,450,905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4004099" table:style-name="ce14">
            <text:p><text:s/>4,004,09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55834" table:style-name="ce14">
            <text:p><text:s/>5,455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3108904" table:style-name="ce12">
            <text:p><text:s/>3,108,90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66108" table:style-name="ce12">
            <text:p><text:s/>1,766,108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2835556" table:style-name="ce14">
            <text:p><text:s/>2,835,5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94839" table:style-name="ce14">
            <text:p><text:s/>1,294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854793" table:style-name="ce12">
            <text:p><text:s/>854,79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38083" table:style-name="ce12">
            <text:p><text:s/>1,238,083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953129" table:style-name="ce14">
            <text:p><text:s/>953,1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81601" table:style-name="ce14">
            <text:p><text:s/>881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6689404" table:style-name="ce12">
            <text:p><text:s/>6,689,40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570043" table:style-name="ce12">
            <text:p><text:s/>4,570,043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6614955" table:style-name="ce14">
            <text:p><text:s/>6,614,9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65235" table:style-name="ce14">
            <text:p><text:s/>3,465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701275" table:style-name="ce12">
            <text:p><text:s/>1,701,2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69378" table:style-name="ce12">
            <text:p><text:s/>1,169,378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834192" table:style-name="ce14">
            <text:p><text:s/>1,834,1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46187" table:style-name="ce14">
            <text:p><text:s/>1,946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8601765" table:style-name="ce12">
            <text:p><text:s/>8,601,7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41288" table:style-name="ce12">
            <text:p><text:s/>1,041,288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9603270" table:style-name="ce14">
            <text:p><text:s/>9,603,2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56596" table:style-name="ce14">
            <text:p><text:s/>856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10377895" table:style-name="ce12">
            <text:p><text:s/>10,377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06" table:style-name="ce14">
            <text:p><text:s/>7,106<text:s/></text:p>
          </table:table-cell>
          <table:table-cell office:value-type="float" office:value="12367376" table:style-name="ce14">
            <text:p><text:s/>12,367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347828" table:style-name="ce14">
            <text:p><text:s/>5,347,8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70489" table:style-name="ce14">
            <text:p><text:s/>3,270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476805" table:style-name="ce12">
            <text:p><text:s/>476,80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60767" table:style-name="ce12">
            <text:p><text:s/>760,767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539758" table:style-name="ce14">
            <text:p><text:s/>539,7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2059" table:style-name="ce14">
            <text:p><text:s/>422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3130876" table:style-name="ce12">
            <text:p><text:s/>3,130,87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320654" table:style-name="ce12">
            <text:p><text:s/>7,320,654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4618132" table:style-name="ce14">
            <text:p><text:s/>4,618,13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924836" table:style-name="ce14">
            <text:p><text:s/>5,924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517" table:style-name="ce12">
            <text:p><text:s/>4,517<text:s/></text:p>
          </table:table-cell>
          <table:table-cell office:value-type="float" office:value="16295433" table:style-name="ce12">
            <text:p><text:s/>16,295,43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634694" table:style-name="ce12">
            <text:p><text:s/>6,634,694<text:s/></text:p>
          </table:table-cell>
          <table:table-cell table:style-name="ce12"/>
          <table:table-cell office:value-type="float" office:value="4914" table:style-name="ce14">
            <text:p><text:s/>4,914<text:s/></text:p>
          </table:table-cell>
          <table:table-cell office:value-type="float" office:value="24264993" table:style-name="ce14">
            <text:p><text:s/>24,264,993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735595" table:style-name="ce14">
            <text:p><text:s/>7,73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311823" table:style-name="ce12">
            <text:p><text:s/>1,311,8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18193" table:style-name="ce12">
            <text:p><text:s/>1,118,193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1228167" table:style-name="ce14">
            <text:p><text:s/>1,228,1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5597" table:style-name="ce14">
            <text:p><text:s/>665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141" table:style-name="ce12">
            <text:p><text:s/>12,141<text:s/></text:p>
          </table:table-cell>
          <table:table-cell office:value-type="float" office:value="23032332" table:style-name="ce12">
            <text:p><text:s/>23,032,33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3503777" table:style-name="ce12">
            <text:p><text:s/>13,503,777<text:s/></text:p>
          </table:table-cell>
          <table:table-cell table:style-name="ce12"/>
          <table:table-cell office:value-type="float" office:value="11815" table:style-name="ce14">
            <text:p><text:s/>11,815<text:s/></text:p>
          </table:table-cell>
          <table:table-cell office:value-type="float" office:value="24640604" table:style-name="ce14">
            <text:p><text:s/>24,640,604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149190" table:style-name="ce14">
            <text:p><text:s/>9,149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601267" table:style-name="ce12">
            <text:p><text:s/>2,601,2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49557" table:style-name="ce12">
            <text:p><text:s/>2,049,557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2998913" table:style-name="ce14">
            <text:p><text:s/>2,998,91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96371" table:style-name="ce14">
            <text:p><text:s/>1,896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2554307" table:style-name="ce12">
            <text:p><text:s/>2,554,30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881999" table:style-name="ce12">
            <text:p><text:s/>2,881,999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2916414" table:style-name="ce14">
            <text:p><text:s/>2,916,4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06717" table:style-name="ce14">
            <text:p><text:s/>1,606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12608087" table:style-name="ce12">
            <text:p><text:s/>12,608,08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130565" table:style-name="ce12">
            <text:p><text:s/>8,130,565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13366520" table:style-name="ce14">
            <text:p><text:s/>13,366,52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707366" table:style-name="ce14">
            <text:p><text:s/>7,707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9551127" table:style-name="ce12">
            <text:p><text:s/>9,551,12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706455" table:style-name="ce12">
            <text:p><text:s/>9,706,455<text:s/></text:p>
          </table:table-cell>
          <table:table-cell table:style-name="ce12"/>
          <table:table-cell office:value-type="float" office:value="5268" table:style-name="ce14">
            <text:p><text:s/>5,268<text:s/></text:p>
          </table:table-cell>
          <table:table-cell office:value-type="float" office:value="11314471" table:style-name="ce14">
            <text:p><text:s/>11,314,47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012165" table:style-name="ce14">
            <text:p><text:s/>11,012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5346004" table:style-name="ce12">
            <text:p><text:s/>5,346,00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075927" table:style-name="ce12">
            <text:p><text:s/>2,075,927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5626123" table:style-name="ce14">
            <text:p><text:s/>5,626,12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852900" table:style-name="ce14">
            <text:p><text:s/>1,852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3481943" table:style-name="ce12">
            <text:p><text:s/>3,481,9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76349" table:style-name="ce12">
            <text:p><text:s/>2,776,349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4460183" table:style-name="ce14">
            <text:p><text:s/>4,460,18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88930" table:style-name="ce14">
            <text:p><text:s/>2,788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73" table:style-name="ce14">
            <text:p><text:s/>10,473<text:s/></text:p>
          </table:table-cell>
          <table:table-cell office:value-type="float" office:value="16971010" table:style-name="ce14">
            <text:p><text:s/>16,971,01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2780918" table:style-name="ce14">
            <text:p><text:s/>22,780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614740" table:style-name="ce12">
            <text:p><text:s/>5,614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6144156" table:style-name="ce14">
            <text:p><text:s/>6,144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6678854" table:style-name="ce12">
            <text:p><text:s/>6,678,85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03335" table:style-name="ce12">
            <text:p><text:s/>1,903,335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6841158" table:style-name="ce14">
            <text:p><text:s/>6,841,15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78735" table:style-name="ce14">
            <text:p><text:s/>1,178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5632294" table:style-name="ce12">
            <text:p><text:s/>5,632,2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45377" table:style-name="ce12">
            <text:p><text:s/>1,145,377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5374472" table:style-name="ce14">
            <text:p><text:s/>5,374,4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53562" table:style-name="ce14">
            <text:p><text:s/>953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912302" table:style-name="ce12">
            <text:p><text:s/>912,30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46705" table:style-name="ce12">
            <text:p><text:s/>3,546,705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3789598" table:style-name="ce14">
            <text:p><text:s/>3,789,59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22631" table:style-name="ce14">
            <text:p><text:s/>6,522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28" table:style-name="ce12">
            <text:p><text:s/>9,428<text:s/></text:p>
          </table:table-cell>
          <table:table-cell office:value-type="float" office:value="12746522" table:style-name="ce12">
            <text:p><text:s/>12,746,52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096603" table:style-name="ce12">
            <text:p><text:s/>9,096,603<text:s/></text:p>
          </table:table-cell>
          <table:table-cell table:style-name="ce12"/>
          <table:table-cell office:value-type="float" office:value="8982" table:style-name="ce14">
            <text:p><text:s/>8,982<text:s/></text:p>
          </table:table-cell>
          <table:table-cell office:value-type="float" office:value="13275087" table:style-name="ce14">
            <text:p><text:s/>13,275,08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579818" table:style-name="ce14">
            <text:p><text:s/>10,579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4219939" table:style-name="ce12">
            <text:p><text:s/>4,219,9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48552" table:style-name="ce12">
            <text:p><text:s/>2,148,552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5271901" table:style-name="ce14">
            <text:p><text:s/>5,271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12552939" table:style-name="ce12">
            <text:p><text:s/>12,552,93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92163" table:style-name="ce12">
            <text:p><text:s/>3,792,163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10642803" table:style-name="ce14">
            <text:p><text:s/>10,642,80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713371" table:style-name="ce14">
            <text:p><text:s/>2,713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533430" table:style-name="ce12">
            <text:p><text:s/>2,533,43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926043" table:style-name="ce12">
            <text:p><text:s/>4,926,043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3046478" table:style-name="ce14">
            <text:p><text:s/>3,046,4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53082" table:style-name="ce14">
            <text:p><text:s/>5,353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2200398" table:style-name="ce12">
            <text:p><text:s/>2,200,3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48261" table:style-name="ce12">
            <text:p><text:s/>2,948,261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1999135" table:style-name="ce14">
            <text:p><text:s/>1,999,1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16277" table:style-name="ce14">
            <text:p><text:s/>1,716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2860446" table:style-name="ce12">
            <text:p><text:s/>2,860,4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893" table:style-name="ce12">
            <text:p><text:s/>73,893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2786668" table:style-name="ce14">
            <text:p><text:s/>2,786,6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414" table:style-name="ce14">
            <text:p><text:s/>72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3860027" table:style-name="ce12">
            <text:p><text:s/>3,860,0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1202" table:style-name="ce12">
            <text:p><text:s/>171,202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3970739" table:style-name="ce14">
            <text:p><text:s/>3,970,73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815" table:style-name="ce14">
            <text:p><text:s/>92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3025683" table:style-name="ce12">
            <text:p><text:s/>3,025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906395" table:style-name="ce14">
            <text:p><text:s/>2,906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51" table:style-name="ce12">
            <text:p><text:s/>16,351<text:s/></text:p>
          </table:table-cell>
          <table:table-cell office:value-type="float" office:value="26907170" table:style-name="ce12">
            <text:p><text:s/>26,907,17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4717977" table:style-name="ce12">
            <text:p><text:s/>14,717,977<text:s/></text:p>
          </table:table-cell>
          <table:table-cell table:style-name="ce12"/>
          <table:table-cell office:value-type="float" office:value="17484" table:style-name="ce14">
            <text:p><text:s/>17,484<text:s/></text:p>
          </table:table-cell>
          <table:table-cell office:value-type="float" office:value="29079825" table:style-name="ce14">
            <text:p><text:s/>29,079,82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717216" table:style-name="ce14">
            <text:p><text:s/>15,717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591985" table:style-name="ce12">
            <text:p><text:s/>1,591,98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49075" table:style-name="ce12">
            <text:p><text:s/>1,449,075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715828" table:style-name="ce14">
            <text:p><text:s/>1,715,82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223945" table:style-name="ce14">
            <text:p><text:s/>1,223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680833" table:style-name="ce12">
            <text:p><text:s/>1,680,8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8046" table:style-name="ce12">
            <text:p><text:s/>1,528,046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1557990" table:style-name="ce14">
            <text:p><text:s/>1,557,9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86909" table:style-name="ce14">
            <text:p><text:s/>1,186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2375260" table:style-name="ce12">
            <text:p><text:s/>2,375,2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0046" table:style-name="ce12">
            <text:p><text:s/>560,046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2483338" table:style-name="ce14">
            <text:p><text:s/>2,483,33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70074" table:style-name="ce14">
            <text:p><text:s/>870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7140806" table:style-name="ce12">
            <text:p><text:s/>7,140,8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6686984" table:style-name="ce14">
            <text:p><text:s/>6,686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3899741" table:style-name="ce12">
            <text:p><text:s/>3,899,7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2713" table:style-name="ce12">
            <text:p><text:s/>352,713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3958268" table:style-name="ce14">
            <text:p><text:s/>3,958,26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2524" table:style-name="ce14">
            <text:p><text:s/>162,5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12347805" table:style-name="ce12">
            <text:p><text:s/>12,347,80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4136382" table:style-name="ce12">
            <text:p><text:s/>14,136,382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11691064" table:style-name="ce14">
            <text:p><text:s/>11,691,06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807663" table:style-name="ce14">
            <text:p><text:s/>9,807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4857568" table:style-name="ce12">
            <text:p><text:s/>4,857,56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185519" table:style-name="ce12">
            <text:p><text:s/>7,185,519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5085311" table:style-name="ce14">
            <text:p><text:s/>5,085,31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913820" table:style-name="ce14">
            <text:p><text:s/>5,913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80" table:style-name="ce12">
            <text:p><text:s/>9,180<text:s/></text:p>
          </table:table-cell>
          <table:table-cell office:value-type="float" office:value="12204992" table:style-name="ce12">
            <text:p><text:s/>12,204,99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892686" table:style-name="ce12">
            <text:p><text:s/>8,892,686<text:s/></text:p>
          </table:table-cell>
          <table:table-cell table:style-name="ce12"/>
          <table:table-cell office:value-type="float" office:value="10160" table:style-name="ce14">
            <text:p><text:s/>10,160<text:s/></text:p>
          </table:table-cell>
          <table:table-cell office:value-type="float" office:value="13468950" table:style-name="ce14">
            <text:p><text:s/>13,468,95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899463" table:style-name="ce14">
            <text:p><text:s/>9,899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6905380" table:style-name="ce12">
            <text:p><text:s/>6,905,38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928949" table:style-name="ce12">
            <text:p><text:s/>2,928,949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7411142" table:style-name="ce14">
            <text:p><text:s/>7,411,14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346219" table:style-name="ce14">
            <text:p><text:s/>2,346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3715" table:style-name="ce12">
            <text:p><text:s/>63,715<text:s/></text:p>
          </table:table-cell>
          <table:table-cell office:value-type="float" office:value="261939483" table:style-name="ce12">
            <text:p><text:s/>261,939,483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257148428" table:style-name="ce12">
            <text:p><text:s/>257,148,428<text:s/></text:p>
          </table:table-cell>
          <table:table-cell table:style-name="ce12"/>
          <table:table-cell office:value-type="float" office:value="64890" table:style-name="ce14">
            <text:p><text:s/>64,890<text:s/></text:p>
          </table:table-cell>
          <table:table-cell office:value-type="float" office:value="280085257" table:style-name="ce14">
            <text:p><text:s/>280,085,257<text:s/></text:p>
          </table:table-cell>
          <table:table-cell office:value-type="float" office:value="2766" table:style-name="ce14">
            <text:p><text:s/>2,766<text:s/></text:p>
          </table:table-cell>
          <table:table-cell office:value-type="float" office:value="276774916" table:style-name="ce14">
            <text:p><text:s/>276,774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94" table:style-name="ce12">
            <text:p><text:s/>8,694<text:s/></text:p>
          </table:table-cell>
          <table:table-cell office:value-type="float" office:value="23088226" table:style-name="ce12">
            <text:p><text:s/>23,088,22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1889222" table:style-name="ce12">
            <text:p><text:s/>21,889,222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25879218" table:style-name="ce14">
            <text:p><text:s/>25,879,21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6695396" table:style-name="ce14">
            <text:p><text:s/>26,695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09" table:style-name="ce12">
            <text:p><text:s/>34,609<text:s/></text:p>
          </table:table-cell>
          <table:table-cell office:value-type="float" office:value="103650540" table:style-name="ce12">
            <text:p><text:s/>103,650,540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90182485" table:style-name="ce12">
            <text:p><text:s/>90,182,485<text:s/></text:p>
          </table:table-cell>
          <table:table-cell table:style-name="ce12"/>
          <table:table-cell office:value-type="float" office:value="35877" table:style-name="ce14">
            <text:p><text:s/>35,877<text:s/></text:p>
          </table:table-cell>
          <table:table-cell office:value-type="float" office:value="111772798" table:style-name="ce14">
            <text:p><text:s/>111,772,798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101080635" table:style-name="ce14">
            <text:p><text:s/>101,080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665" table:style-name="ce12">
            <text:p><text:s/>38,665<text:s/></text:p>
          </table:table-cell>
          <table:table-cell office:value-type="float" office:value="135972225" table:style-name="ce12">
            <text:p><text:s/>135,972,225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23816241" table:style-name="ce12">
            <text:p><text:s/>123,816,241<text:s/></text:p>
          </table:table-cell>
          <table:table-cell table:style-name="ce12"/>
          <table:table-cell office:value-type="float" office:value="39750" table:style-name="ce14">
            <text:p><text:s/>39,750<text:s/></text:p>
          </table:table-cell>
          <table:table-cell office:value-type="float" office:value="137812154" table:style-name="ce14">
            <text:p><text:s/>137,812,154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115136831" table:style-name="ce14">
            <text:p><text:s/>115,136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14156487" table:style-name="ce12">
            <text:p><text:s/>14,156,48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3076731" table:style-name="ce12">
            <text:p><text:s/>23,076,731<text:s/></text:p>
          </table:table-cell>
          <table:table-cell table:style-name="ce12"/>
          <table:table-cell office:value-type="float" office:value="6417" table:style-name="ce14">
            <text:p><text:s/>6,417<text:s/></text:p>
          </table:table-cell>
          <table:table-cell office:value-type="float" office:value="14882912" table:style-name="ce14">
            <text:p><text:s/>14,882,91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9579603" table:style-name="ce14">
            <text:p><text:s/>19,579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12394905" table:style-name="ce12">
            <text:p><text:s/>12,394,905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1355832" table:style-name="ce12">
            <text:p><text:s/>31,355,832<text:s/></text:p>
          </table:table-cell>
          <table:table-cell table:style-name="ce12"/>
          <table:table-cell office:value-type="float" office:value="6847" table:style-name="ce14">
            <text:p><text:s/>6,847<text:s/></text:p>
          </table:table-cell>
          <table:table-cell office:value-type="float" office:value="14097023" table:style-name="ce14">
            <text:p><text:s/>14,097,023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319872" table:style-name="ce14">
            <text:p><text:s/>32,319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861707" table:style-name="ce12">
            <text:p><text:s/>1,861,7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686413" table:style-name="ce14">
            <text:p><text:s/>1,686,4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817" table:style-name="ce14">
            <text:p><text:s/>51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9808914" table:style-name="ce12">
            <text:p><text:s/>9,808,91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717927" table:style-name="ce12">
            <text:p><text:s/>14,717,927<text:s/></text:p>
          </table:table-cell>
          <table:table-cell table:style-name="ce12"/>
          <table:table-cell office:value-type="float" office:value="4646" table:style-name="ce14">
            <text:p><text:s/>4,646<text:s/></text:p>
          </table:table-cell>
          <table:table-cell office:value-type="float" office:value="10440956" table:style-name="ce14">
            <text:p><text:s/>10,440,95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3815200" table:style-name="ce14">
            <text:p><text:s/>13,815,2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3457491" table:style-name="ce12">
            <text:p><text:s/>3,457,4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3942100" table:style-name="ce14">
            <text:p><text:s/>3,942,1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607" table:style-name="ce14">
            <text:p><text:s/>17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5527142" table:style-name="ce12">
            <text:p><text:s/>5,527,14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323137" table:style-name="ce12">
            <text:p><text:s/>6,323,137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5576428" table:style-name="ce14">
            <text:p><text:s/>5,576,42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023154" table:style-name="ce14">
            <text:p><text:s/>7,023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830" table:style-name="ce12">
            <text:p><text:s/>11,830<text:s/></text:p>
          </table:table-cell>
          <table:table-cell office:value-type="float" office:value="31906469" table:style-name="ce12">
            <text:p><text:s/>31,906,469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55744612" table:style-name="ce12">
            <text:p><text:s/>55,744,612<text:s/></text:p>
          </table:table-cell>
          <table:table-cell table:style-name="ce12"/>
          <table:table-cell office:value-type="float" office:value="11728" table:style-name="ce14">
            <text:p><text:s/>11,728<text:s/></text:p>
          </table:table-cell>
          <table:table-cell office:value-type="float" office:value="34429443" table:style-name="ce14">
            <text:p><text:s/>34,429,443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50546343" table:style-name="ce14">
            <text:p><text:s/>50,546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14590681" table:style-name="ce12">
            <text:p><text:s/>14,590,68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011793" table:style-name="ce12">
            <text:p><text:s/>14,011,793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15291036" table:style-name="ce14">
            <text:p><text:s/>15,291,03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935118" table:style-name="ce14">
            <text:p><text:s/>12,935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0" table:style-name="ce12">
            <text:p><text:s/>8,120<text:s/></text:p>
          </table:table-cell>
          <table:table-cell office:value-type="float" office:value="18866174" table:style-name="ce12">
            <text:p><text:s/>18,866,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49714" table:style-name="ce12">
            <text:p><text:s/>2,149,714<text:s/></text:p>
          </table:table-cell>
          <table:table-cell table:style-name="ce12"/>
          <table:table-cell office:value-type="float" office:value="8270" table:style-name="ce14">
            <text:p><text:s/>8,270<text:s/></text:p>
          </table:table-cell>
          <table:table-cell office:value-type="float" office:value="18072239" table:style-name="ce14">
            <text:p><text:s/>18,072,23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17277" table:style-name="ce14">
            <text:p><text:s/>1,517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5911738" table:style-name="ce12">
            <text:p><text:s/>5,911,73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593673" table:style-name="ce12">
            <text:p><text:s/>8,593,673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6409717" table:style-name="ce14">
            <text:p><text:s/>6,409,71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417446" table:style-name="ce14">
            <text:p><text:s/>9,417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189" table:style-name="ce12">
            <text:p><text:s/>15,189<text:s/></text:p>
          </table:table-cell>
          <table:table-cell office:value-type="float" office:value="36490799" table:style-name="ce12">
            <text:p><text:s/>36,490,799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2173247" table:style-name="ce12">
            <text:p><text:s/>22,173,247<text:s/></text:p>
          </table:table-cell>
          <table:table-cell table:style-name="ce12"/>
          <table:table-cell office:value-type="float" office:value="13681" table:style-name="ce14">
            <text:p><text:s/>13,681<text:s/></text:p>
          </table:table-cell>
          <table:table-cell office:value-type="float" office:value="37026068" table:style-name="ce14">
            <text:p><text:s/>37,026,06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0457284" table:style-name="ce14">
            <text:p><text:s/>20,457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2762982" table:style-name="ce12">
            <text:p><text:s/>2,762,9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216" table:style-name="ce12">
            <text:p><text:s/>109,216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3337344" table:style-name="ce14">
            <text:p><text:s/>3,337,3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1323" table:style-name="ce14">
            <text:p><text:s/>911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13184815" table:style-name="ce12">
            <text:p><text:s/>13,184,8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61260" table:style-name="ce12">
            <text:p><text:s/>1,861,260<text:s/></text:p>
          </table:table-cell>
          <table:table-cell table:style-name="ce12"/>
          <table:table-cell office:value-type="float" office:value="5893" table:style-name="ce14">
            <text:p><text:s/>5,893<text:s/></text:p>
          </table:table-cell>
          <table:table-cell office:value-type="float" office:value="12859403" table:style-name="ce14">
            <text:p><text:s/>12,859,40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51743" table:style-name="ce14">
            <text:p><text:s/>1,351,743<text:s/></text:p>
          </table:table-cell>
          <table:table-cell table:number-columns-repeated="1637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4年12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2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3年1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4年1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84797" table:style-name="ce12">
            <text:p><text:s/>284,797<text:s/></text:p>
          </table:table-cell>
          <table:table-cell office:value-type="float" office:value="1339131540" table:style-name="ce12">
            <text:p><text:s/>1,339,131,540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1017142846" table:style-name="ce12">
            <text:p><text:s/>1,017,142,846<text:s/></text:p>
          </table:table-cell>
          <table:table-cell table:style-name="ce12"/>
          <table:table-cell office:value-type="float" office:value="285724" table:style-name="ce14">
            <text:p><text:s/>285,724<text:s/></text:p>
          </table:table-cell>
          <table:table-cell office:value-type="float" office:value="1461453793" table:style-name="ce14">
            <text:p><text:s/>1,461,453,793<text:s/></text:p>
          </table:table-cell>
          <table:table-cell office:value-type="float" office:value="8635" table:style-name="ce14">
            <text:p><text:s/>8,635<text:s/></text:p>
          </table:table-cell>
          <table:table-cell office:value-type="float" office:value="937606441" table:style-name="ce14">
            <text:p><text:s/>937,606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41276" table:style-name="ce12">
            <text:p><text:s/>141,276<text:s/></text:p>
          </table:table-cell>
          <table:table-cell office:value-type="float" office:value="589953267" table:style-name="ce12">
            <text:p><text:s/>589,953,267<text:s/></text:p>
          </table:table-cell>
          <table:table-cell office:value-type="float" office:value="5741" table:style-name="ce12">
            <text:p><text:s/>5,741<text:s/></text:p>
          </table:table-cell>
          <table:table-cell office:value-type="float" office:value="541932497" table:style-name="ce12">
            <text:p><text:s/>541,932,497<text:s/></text:p>
          </table:table-cell>
          <table:table-cell table:style-name="ce12"/>
          <table:table-cell office:value-type="float" office:value="149312" table:style-name="ce14">
            <text:p><text:s/>149,312<text:s/></text:p>
          </table:table-cell>
          <table:table-cell office:value-type="float" office:value="642222087" table:style-name="ce14">
            <text:p><text:s/>642,222,087<text:s/></text:p>
          </table:table-cell>
          <table:table-cell office:value-type="float" office:value="5654" table:style-name="ce14">
            <text:p><text:s/>5,654<text:s/></text:p>
          </table:table-cell>
          <table:table-cell office:value-type="float" office:value="575091589" table:style-name="ce14">
            <text:p><text:s/>575,091,589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40580" table:style-name="ce40">
            <text:p><text:s/>240,580<text:s/></text:p>
          </table:table-cell>
          <table:table-cell office:value-type="float" office:value="1183831907" table:style-name="ce40">
            <text:p><text:s/>1,183,831,907<text:s/></text:p>
          </table:table-cell>
          <table:table-cell office:value-type="float" office:value="10475" table:style-name="ce40">
            <text:p><text:s/>10,475<text:s/></text:p>
          </table:table-cell>
          <table:table-cell office:value-type="float" office:value="1039936605" table:style-name="ce40">
            <text:p><text:s/>1,039,936,605<text:s/></text:p>
          </table:table-cell>
          <table:table-cell table:style-name="ce40"/>
          <table:table-cell office:value-type="float" office:value="247523" table:style-name="ce41">
            <text:p><text:s/>247,523<text:s/></text:p>
          </table:table-cell>
          <table:table-cell office:value-type="float" office:value="1283347634" table:style-name="ce41">
            <text:p><text:s/>1,283,347,634<text:s/></text:p>
          </table:table-cell>
          <table:table-cell office:value-type="float" office:value="10264" table:style-name="ce41">
            <text:p><text:s/>10,264<text:s/></text:p>
          </table:table-cell>
          <table:table-cell office:value-type="float" office:value="1009415873" table:style-name="ce41">
            <text:p><text:s/>1,009,415,873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4205" table:style-name="ce12">
            <text:p><text:s/>94,205<text:s/></text:p>
          </table:table-cell>
          <table:table-cell office:value-type="float" office:value="275251041" table:style-name="ce12">
            <text:p><text:s/>275,251,041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44202052" table:style-name="ce12">
            <text:p><text:s/>144,202,052<text:s/></text:p>
          </table:table-cell>
          <table:table-cell table:style-name="ce12"/>
          <table:table-cell office:value-type="float" office:value="67257" table:style-name="ce14">
            <text:p><text:s/>67,257<text:s/></text:p>
          </table:table-cell>
          <table:table-cell office:value-type="float" office:value="229774294" table:style-name="ce14">
            <text:p><text:s/>229,774,294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91270139" table:style-name="ce14">
            <text:p><text:s/>91,270,1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9213" table:style-name="ce12">
            <text:p><text:s/>219,213<text:s/></text:p>
          </table:table-cell>
          <table:table-cell office:value-type="float" office:value="831619369" table:style-name="ce12">
            <text:p><text:s/>831,619,369<text:s/></text:p>
          </table:table-cell>
          <table:table-cell office:value-type="float" office:value="5792" table:style-name="ce12">
            <text:p><text:s/>5,792<text:s/></text:p>
          </table:table-cell>
          <table:table-cell office:value-type="float" office:value="540269844" table:style-name="ce12">
            <text:p><text:s/>540,269,844<text:s/></text:p>
          </table:table-cell>
          <table:table-cell table:style-name="ce12"/>
          <table:table-cell office:value-type="float" office:value="222328" table:style-name="ce14">
            <text:p><text:s/>222,328<text:s/></text:p>
          </table:table-cell>
          <table:table-cell office:value-type="float" office:value="871893217" table:style-name="ce14">
            <text:p><text:s/>871,893,217<text:s/></text:p>
          </table:table-cell>
          <table:table-cell office:value-type="float" office:value="5511" table:style-name="ce14">
            <text:p><text:s/>5,511<text:s/></text:p>
          </table:table-cell>
          <table:table-cell office:value-type="float" office:value="560841591" table:style-name="ce14">
            <text:p><text:s/>560,841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809" table:style-name="ce12">
            <text:p><text:s/>97,809<text:s/></text:p>
          </table:table-cell>
          <table:table-cell office:value-type="float" office:value="342707928" table:style-name="ce12">
            <text:p><text:s/>342,707,928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14278509" table:style-name="ce12">
            <text:p><text:s/>214,278,509<text:s/></text:p>
          </table:table-cell>
          <table:table-cell table:style-name="ce12"/>
          <table:table-cell office:value-type="float" office:value="99089" table:style-name="ce14">
            <text:p><text:s/>99,089<text:s/></text:p>
          </table:table-cell>
          <table:table-cell office:value-type="float" office:value="364098388" table:style-name="ce14">
            <text:p><text:s/>364,098,388<text:s/></text:p>
          </table:table-cell>
          <table:table-cell office:value-type="float" office:value="2542" table:style-name="ce14">
            <text:p><text:s/>2,542<text:s/></text:p>
          </table:table-cell>
          <table:table-cell office:value-type="float" office:value="222133335" table:style-name="ce14">
            <text:p><text:s/>222,133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1258" table:style-name="ce12">
            <text:p><text:s/>151,258<text:s/></text:p>
          </table:table-cell>
          <table:table-cell office:value-type="float" office:value="577979159" table:style-name="ce12">
            <text:p><text:s/>577,979,159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414643166" table:style-name="ce12">
            <text:p><text:s/>414,643,166<text:s/></text:p>
          </table:table-cell>
          <table:table-cell table:style-name="ce12"/>
          <table:table-cell office:value-type="float" office:value="160452" table:style-name="ce14">
            <text:p><text:s/>160,452<text:s/></text:p>
          </table:table-cell>
          <table:table-cell office:value-type="float" office:value="628306103" table:style-name="ce14">
            <text:p><text:s/>628,306,103<text:s/></text:p>
          </table:table-cell>
          <table:table-cell office:value-type="float" office:value="4721" table:style-name="ce14">
            <text:p><text:s/>4,721<text:s/></text:p>
          </table:table-cell>
          <table:table-cell office:value-type="float" office:value="431149578" table:style-name="ce14">
            <text:p><text:s/>431,149,5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5814" table:style-name="ce12">
            <text:p><text:s/>95,814<text:s/></text:p>
          </table:table-cell>
          <table:table-cell office:value-type="float" office:value="301401714" table:style-name="ce12">
            <text:p><text:s/>301,401,714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229596225" table:style-name="ce12">
            <text:p><text:s/>229,596,225<text:s/></text:p>
          </table:table-cell>
          <table:table-cell table:style-name="ce12"/>
          <table:table-cell office:value-type="float" office:value="97743" table:style-name="ce14">
            <text:p><text:s/>97,743<text:s/></text:p>
          </table:table-cell>
          <table:table-cell office:value-type="float" office:value="323965605" table:style-name="ce14">
            <text:p><text:s/>323,965,605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225176454" table:style-name="ce14">
            <text:p><text:s/>225,176,4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90939" table:style-name="ce12">
            <text:p><text:s/>90,939<text:s/></text:p>
          </table:table-cell>
          <table:table-cell office:value-type="float" office:value="288913203" table:style-name="ce12">
            <text:p><text:s/>288,913,203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72108874" table:style-name="ce12">
            <text:p><text:s/>172,108,874<text:s/></text:p>
          </table:table-cell>
          <table:table-cell table:style-name="ce12"/>
          <table:table-cell office:value-type="float" office:value="96242" table:style-name="ce14">
            <text:p><text:s/>96,242<text:s/></text:p>
          </table:table-cell>
          <table:table-cell office:value-type="float" office:value="311055876" table:style-name="ce14">
            <text:p><text:s/>311,055,876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65477255" table:style-name="ce14">
            <text:p><text:s/>165,477,2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256" table:style-name="ce12">
            <text:p><text:s/>117,256<text:s/></text:p>
          </table:table-cell>
          <table:table-cell office:value-type="float" office:value="439703882" table:style-name="ce12">
            <text:p><text:s/>439,703,882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291972927" table:style-name="ce12">
            <text:p><text:s/>291,972,927<text:s/></text:p>
          </table:table-cell>
          <table:table-cell table:style-name="ce12"/>
          <table:table-cell office:value-type="float" office:value="120731" table:style-name="ce14">
            <text:p><text:s/>120,731<text:s/></text:p>
          </table:table-cell>
          <table:table-cell office:value-type="float" office:value="478184061" table:style-name="ce14">
            <text:p><text:s/>478,184,061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303024755" table:style-name="ce14">
            <text:p><text:s/>303,024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1992" table:style-name="ce12">
            <text:p><text:s/>251,992<text:s/></text:p>
          </table:table-cell>
          <table:table-cell office:value-type="float" office:value="654774841" table:style-name="ce12">
            <text:p><text:s/>654,774,841<text:s/></text:p>
          </table:table-cell>
          <table:table-cell office:value-type="float" office:value="5078" table:style-name="ce12">
            <text:p><text:s/>5,078<text:s/></text:p>
          </table:table-cell>
          <table:table-cell office:value-type="float" office:value="372448225" table:style-name="ce12">
            <text:p><text:s/>372,448,225<text:s/></text:p>
          </table:table-cell>
          <table:table-cell table:style-name="ce12"/>
          <table:table-cell office:value-type="float" office:value="255621" table:style-name="ce14">
            <text:p><text:s/>255,621<text:s/></text:p>
          </table:table-cell>
          <table:table-cell office:value-type="float" office:value="680564173" table:style-name="ce14">
            <text:p><text:s/>680,564,173<text:s/></text:p>
          </table:table-cell>
          <table:table-cell office:value-type="float" office:value="5294" table:style-name="ce14">
            <text:p><text:s/>5,294<text:s/></text:p>
          </table:table-cell>
          <table:table-cell office:value-type="float" office:value="384812786" table:style-name="ce14">
            <text:p><text:s/>384,812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479" table:style-name="ce12">
            <text:p><text:s/>31,479<text:s/></text:p>
          </table:table-cell>
          <table:table-cell office:value-type="float" office:value="79109631" table:style-name="ce12">
            <text:p><text:s/>79,109,631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57546034" table:style-name="ce12">
            <text:p><text:s/>57,546,034<text:s/></text:p>
          </table:table-cell>
          <table:table-cell table:style-name="ce12"/>
          <table:table-cell office:value-type="float" office:value="31361" table:style-name="ce14">
            <text:p><text:s/>31,361<text:s/></text:p>
          </table:table-cell>
          <table:table-cell office:value-type="float" office:value="80316067" table:style-name="ce14">
            <text:p><text:s/>80,316,067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54946181" table:style-name="ce14">
            <text:p><text:s/>54,946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854" table:style-name="ce12">
            <text:p><text:s/>41,854<text:s/></text:p>
          </table:table-cell>
          <table:table-cell office:value-type="float" office:value="95090564" table:style-name="ce12">
            <text:p><text:s/>95,090,564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58639283" table:style-name="ce12">
            <text:p><text:s/>58,639,283<text:s/></text:p>
          </table:table-cell>
          <table:table-cell table:style-name="ce12"/>
          <table:table-cell office:value-type="float" office:value="41359" table:style-name="ce14">
            <text:p><text:s/>41,359<text:s/></text:p>
          </table:table-cell>
          <table:table-cell office:value-type="float" office:value="99217281" table:style-name="ce14">
            <text:p><text:s/>99,217,281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67630118" table:style-name="ce14">
            <text:p><text:s/>67,630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5630" table:style-name="ce12">
            <text:p><text:s/>55,630<text:s/></text:p>
          </table:table-cell>
          <table:table-cell office:value-type="float" office:value="153522303" table:style-name="ce12">
            <text:p><text:s/>153,522,303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26730898" table:style-name="ce12">
            <text:p><text:s/>126,730,898<text:s/></text:p>
          </table:table-cell>
          <table:table-cell table:style-name="ce12"/>
          <table:table-cell office:value-type="float" office:value="58899" table:style-name="ce14">
            <text:p><text:s/>58,899<text:s/></text:p>
          </table:table-cell>
          <table:table-cell office:value-type="float" office:value="162727818" table:style-name="ce14">
            <text:p><text:s/>162,727,818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27889528" table:style-name="ce14">
            <text:p><text:s/>127,889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8318863" table:style-name="ce12">
            <text:p><text:s/>8,318,86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2107113" table:style-name="ce12">
            <text:p><text:s/>32,107,113<text:s/></text:p>
          </table:table-cell>
          <table:table-cell table:style-name="ce12"/>
          <table:table-cell office:value-type="float" office:value="2353" table:style-name="ce14">
            <text:p><text:s/>2,353<text:s/></text:p>
          </table:table-cell>
          <table:table-cell office:value-type="float" office:value="8912057" table:style-name="ce14">
            <text:p><text:s/>8,912,057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671881" table:style-name="ce14">
            <text:p><text:s/>32,671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4045" table:style-name="ce12">
            <text:p><text:s/>44,045<text:s/></text:p>
          </table:table-cell>
          <table:table-cell office:value-type="float" office:value="210006648" table:style-name="ce12">
            <text:p><text:s/>210,006,648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8414244" table:style-name="ce12">
            <text:p><text:s/>128,414,244<text:s/></text:p>
          </table:table-cell>
          <table:table-cell table:style-name="ce12"/>
          <table:table-cell office:value-type="float" office:value="50991" table:style-name="ce14">
            <text:p><text:s/>50,991<text:s/></text:p>
          </table:table-cell>
          <table:table-cell office:value-type="float" office:value="271934823" table:style-name="ce14">
            <text:p><text:s/>271,934,823<text:s/></text:p>
          </table:table-cell>
          <table:table-cell office:value-type="float" office:value="1251" table:style-name="ce14">
            <text:p><text:s/>1,251<text:s/></text:p>
          </table:table-cell>
          <table:table-cell office:value-type="float" office:value="134695252" table:style-name="ce14">
            <text:p><text:s/>134,695,2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7706" table:style-name="ce12">
            <text:p><text:s/>47,706<text:s/></text:p>
          </table:table-cell>
          <table:table-cell office:value-type="float" office:value="174382064" table:style-name="ce12">
            <text:p><text:s/>174,382,064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117502302" table:style-name="ce12">
            <text:p><text:s/>117,502,302<text:s/></text:p>
          </table:table-cell>
          <table:table-cell table:style-name="ce12"/>
          <table:table-cell office:value-type="float" office:value="48056" table:style-name="ce14">
            <text:p><text:s/>48,056<text:s/></text:p>
          </table:table-cell>
          <table:table-cell office:value-type="float" office:value="180323900" table:style-name="ce14">
            <text:p><text:s/>180,323,900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27658271" table:style-name="ce14">
            <text:p><text:s/>127,658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618" table:style-name="ce12">
            <text:p><text:s/>23,618<text:s/></text:p>
          </table:table-cell>
          <table:table-cell office:value-type="float" office:value="53771770" table:style-name="ce12">
            <text:p><text:s/>53,771,770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42870014" table:style-name="ce12">
            <text:p><text:s/>42,870,014<text:s/></text:p>
          </table:table-cell>
          <table:table-cell table:style-name="ce12"/>
          <table:table-cell office:value-type="float" office:value="24842" table:style-name="ce14">
            <text:p><text:s/>24,842<text:s/></text:p>
          </table:table-cell>
          <table:table-cell office:value-type="float" office:value="58507619" table:style-name="ce14">
            <text:p><text:s/>58,507,619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50573458" table:style-name="ce14">
            <text:p><text:s/>50,573,4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12332165" table:style-name="ce12">
            <text:p><text:s/>12,332,165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8146773" table:style-name="ce12">
            <text:p><text:s/>38,146,773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14150202" table:style-name="ce14">
            <text:p><text:s/>14,150,202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38106360" table:style-name="ce14">
            <text:p><text:s/>38,106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4167" table:style-name="ce12">
            <text:p><text:s/>44,167<text:s/></text:p>
          </table:table-cell>
          <table:table-cell office:value-type="float" office:value="106419671" table:style-name="ce12">
            <text:p><text:s/>106,419,671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46168860" table:style-name="ce12">
            <text:p><text:s/>46,168,860<text:s/></text:p>
          </table:table-cell>
          <table:table-cell table:style-name="ce12"/>
          <table:table-cell office:value-type="float" office:value="43207" table:style-name="ce14">
            <text:p><text:s/>43,207<text:s/></text:p>
          </table:table-cell>
          <table:table-cell office:value-type="float" office:value="109807790" table:style-name="ce14">
            <text:p><text:s/>109,807,790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1481569" table:style-name="ce14">
            <text:p><text:s/>41,481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6603" table:style-name="ce12">
            <text:p><text:s/>116,603<text:s/></text:p>
          </table:table-cell>
          <table:table-cell office:value-type="float" office:value="374006647" table:style-name="ce12">
            <text:p><text:s/>374,006,647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268413676" table:style-name="ce12">
            <text:p><text:s/>268,413,676<text:s/></text:p>
          </table:table-cell>
          <table:table-cell table:style-name="ce12"/>
          <table:table-cell office:value-type="float" office:value="119401" table:style-name="ce14">
            <text:p><text:s/>119,401<text:s/></text:p>
          </table:table-cell>
          <table:table-cell office:value-type="float" office:value="390083347" table:style-name="ce14">
            <text:p><text:s/>390,083,347<text:s/>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276174494" table:style-name="ce14">
            <text:p><text:s/>276,174,4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775" table:style-name="ce12">
            <text:p><text:s/>25,775<text:s/></text:p>
          </table:table-cell>
          <table:table-cell office:value-type="float" office:value="138060289" table:style-name="ce12">
            <text:p><text:s/>138,060,289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75399983" table:style-name="ce12">
            <text:p><text:s/>75,399,983<text:s/></text:p>
          </table:table-cell>
          <table:table-cell table:style-name="ce12"/>
          <table:table-cell office:value-type="float" office:value="26963" table:style-name="ce14">
            <text:p><text:s/>26,963<text:s/></text:p>
          </table:table-cell>
          <table:table-cell office:value-type="float" office:value="158317624" table:style-name="ce14">
            <text:p><text:s/>158,317,624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82504748" table:style-name="ce14">
            <text:p><text:s/>82,504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8820" table:style-name="ce12">
            <text:p><text:s/>88,820<text:s/></text:p>
          </table:table-cell>
          <table:table-cell office:value-type="float" office:value="315161189" table:style-name="ce12">
            <text:p><text:s/>315,161,189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246035197" table:style-name="ce12">
            <text:p><text:s/>246,035,197<text:s/></text:p>
          </table:table-cell>
          <table:table-cell table:style-name="ce12"/>
          <table:table-cell office:value-type="float" office:value="91665" table:style-name="ce14">
            <text:p><text:s/>91,665<text:s/></text:p>
          </table:table-cell>
          <table:table-cell office:value-type="float" office:value="339413962" table:style-name="ce14">
            <text:p><text:s/>339,413,962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223165570" table:style-name="ce14">
            <text:p><text:s/>223,165,5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7566" table:style-name="ce12">
            <text:p><text:s/>67,566<text:s/></text:p>
          </table:table-cell>
          <table:table-cell office:value-type="float" office:value="190196982" table:style-name="ce12">
            <text:p><text:s/>190,196,982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03710663" table:style-name="ce12">
            <text:p><text:s/>103,710,663<text:s/></text:p>
          </table:table-cell>
          <table:table-cell table:style-name="ce12"/>
          <table:table-cell office:value-type="float" office:value="71410" table:style-name="ce14">
            <text:p><text:s/>71,410<text:s/></text:p>
          </table:table-cell>
          <table:table-cell office:value-type="float" office:value="201533624" table:style-name="ce14">
            <text:p><text:s/>201,533,624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15175532" table:style-name="ce14">
            <text:p><text:s/>115,175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61741" table:style-name="ce12">
            <text:p><text:s/>61,741<text:s/></text:p>
          </table:table-cell>
          <table:table-cell office:value-type="float" office:value="170023563" table:style-name="ce12">
            <text:p><text:s/>170,023,563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91422029" table:style-name="ce12">
            <text:p><text:s/>91,422,029<text:s/></text:p>
          </table:table-cell>
          <table:table-cell table:style-name="ce12"/>
          <table:table-cell office:value-type="float" office:value="60975" table:style-name="ce14">
            <text:p><text:s/>60,975<text:s/></text:p>
          </table:table-cell>
          <table:table-cell office:value-type="float" office:value="173181466" table:style-name="ce14">
            <text:p><text:s/>173,181,466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80596692" table:style-name="ce14">
            <text:p><text:s/>80,596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3451" table:style-name="ce12">
            <text:p><text:s/>73,451<text:s/></text:p>
          </table:table-cell>
          <table:table-cell office:value-type="float" office:value="238744036" table:style-name="ce12">
            <text:p><text:s/>238,744,036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59836555" table:style-name="ce12">
            <text:p><text:s/>159,836,555<text:s/></text:p>
          </table:table-cell>
          <table:table-cell table:style-name="ce12"/>
          <table:table-cell office:value-type="float" office:value="78068" table:style-name="ce14">
            <text:p><text:s/>78,068<text:s/></text:p>
          </table:table-cell>
          <table:table-cell office:value-type="float" office:value="271194457" table:style-name="ce14">
            <text:p><text:s/>271,194,457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56739130" table:style-name="ce14">
            <text:p><text:s/>156,739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808" table:style-name="ce12">
            <text:p><text:s/>66,808<text:s/></text:p>
          </table:table-cell>
          <table:table-cell office:value-type="float" office:value="196073447" table:style-name="ce12">
            <text:p><text:s/>196,073,447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156998535" table:style-name="ce12">
            <text:p><text:s/>156,998,535<text:s/></text:p>
          </table:table-cell>
          <table:table-cell table:style-name="ce12"/>
          <table:table-cell office:value-type="float" office:value="67007" table:style-name="ce14">
            <text:p><text:s/>67,007<text:s/></text:p>
          </table:table-cell>
          <table:table-cell office:value-type="float" office:value="205059103" table:style-name="ce14">
            <text:p><text:s/>205,059,103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65617969" table:style-name="ce14">
            <text:p><text:s/>165,617,9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656" table:style-name="ce12">
            <text:p><text:s/>33,656<text:s/></text:p>
          </table:table-cell>
          <table:table-cell office:value-type="float" office:value="90335112" table:style-name="ce12">
            <text:p><text:s/>90,335,112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76904779" table:style-name="ce12">
            <text:p><text:s/>76,904,779<text:s/></text:p>
          </table:table-cell>
          <table:table-cell table:style-name="ce12"/>
          <table:table-cell office:value-type="float" office:value="33924" table:style-name="ce14">
            <text:p><text:s/>33,924<text:s/></text:p>
          </table:table-cell>
          <table:table-cell office:value-type="float" office:value="94728389" table:style-name="ce14">
            <text:p><text:s/>94,728,389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0880025" table:style-name="ce14">
            <text:p><text:s/>60,880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949" table:style-name="ce12">
            <text:p><text:s/>77,949<text:s/></text:p>
          </table:table-cell>
          <table:table-cell office:value-type="float" office:value="222439534" table:style-name="ce12">
            <text:p><text:s/>222,439,534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15169354" table:style-name="ce12">
            <text:p><text:s/>115,169,354<text:s/></text:p>
          </table:table-cell>
          <table:table-cell table:style-name="ce12"/>
          <table:table-cell office:value-type="float" office:value="80032" table:style-name="ce14">
            <text:p><text:s/>80,032<text:s/></text:p>
          </table:table-cell>
          <table:table-cell office:value-type="float" office:value="236122211" table:style-name="ce14">
            <text:p><text:s/>236,122,211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130826733" table:style-name="ce14">
            <text:p><text:s/>130,826,7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95024" table:style-name="ce12">
            <text:p><text:s/>95,024<text:s/></text:p>
          </table:table-cell>
          <table:table-cell office:value-type="float" office:value="356869251" table:style-name="ce12">
            <text:p><text:s/>356,869,251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86706550" table:style-name="ce12">
            <text:p><text:s/>186,706,550<text:s/></text:p>
          </table:table-cell>
          <table:table-cell table:style-name="ce12"/>
          <table:table-cell office:value-type="float" office:value="98878" table:style-name="ce14">
            <text:p><text:s/>98,878<text:s/></text:p>
          </table:table-cell>
          <table:table-cell office:value-type="float" office:value="384758372" table:style-name="ce14">
            <text:p><text:s/>384,758,372<text:s/></text:p>
          </table:table-cell>
          <table:table-cell office:value-type="float" office:value="2240" table:style-name="ce14">
            <text:p><text:s/>2,240<text:s/></text:p>
          </table:table-cell>
          <table:table-cell office:value-type="float" office:value="184287989" table:style-name="ce14">
            <text:p><text:s/>184,287,9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1845" table:style-name="ce12">
            <text:p><text:s/>91,845<text:s/></text:p>
          </table:table-cell>
          <table:table-cell office:value-type="float" office:value="258319939" table:style-name="ce12">
            <text:p><text:s/>258,319,939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155480933" table:style-name="ce12">
            <text:p><text:s/>155,480,933<text:s/></text:p>
          </table:table-cell>
          <table:table-cell table:style-name="ce12"/>
          <table:table-cell office:value-type="float" office:value="96492" table:style-name="ce14">
            <text:p><text:s/>96,492<text:s/></text:p>
          </table:table-cell>
          <table:table-cell office:value-type="float" office:value="287530920" table:style-name="ce14">
            <text:p><text:s/>287,530,920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147233483" table:style-name="ce14">
            <text:p><text:s/>147,233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69" table:style-name="ce12">
            <text:p><text:s/>15,869<text:s/></text:p>
          </table:table-cell>
          <table:table-cell office:value-type="float" office:value="35865984" table:style-name="ce12">
            <text:p><text:s/>35,865,984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4437993" table:style-name="ce12">
            <text:p><text:s/>24,437,993<text:s/></text:p>
          </table:table-cell>
          <table:table-cell table:style-name="ce12"/>
          <table:table-cell office:value-type="float" office:value="15977" table:style-name="ce14">
            <text:p><text:s/>15,977<text:s/></text:p>
          </table:table-cell>
          <table:table-cell office:value-type="float" office:value="37919732" table:style-name="ce14">
            <text:p><text:s/>37,919,73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9877886" table:style-name="ce14">
            <text:p><text:s/>29,877,8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4858" table:style-name="ce12">
            <text:p><text:s/>24,858<text:s/></text:p>
          </table:table-cell>
          <table:table-cell office:value-type="float" office:value="55109048" table:style-name="ce12">
            <text:p><text:s/>55,109,048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8073866" table:style-name="ce12">
            <text:p><text:s/>38,073,866<text:s/></text:p>
          </table:table-cell>
          <table:table-cell table:style-name="ce12"/>
          <table:table-cell office:value-type="float" office:value="26102" table:style-name="ce14">
            <text:p><text:s/>26,102<text:s/></text:p>
          </table:table-cell>
          <table:table-cell office:value-type="float" office:value="61274348" table:style-name="ce14">
            <text:p><text:s/>61,274,348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36365601" table:style-name="ce14">
            <text:p><text:s/>36,365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7727184" table:style-name="ce12">
            <text:p><text:s/>7,727,1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15534" table:style-name="ce12">
            <text:p><text:s/>1,815,534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7824431" table:style-name="ce14">
            <text:p><text:s/>7,824,4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37926" table:style-name="ce14">
            <text:p><text:s/>737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344" table:style-name="ce12">
            <text:p><text:s/>5,344<text:s/></text:p>
          </table:table-cell>
          <table:table-cell office:value-type="float" office:value="7051779" table:style-name="ce12">
            <text:p><text:s/>7,051,77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3460" table:style-name="ce12">
            <text:p><text:s/>353,460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7500754" table:style-name="ce14">
            <text:p><text:s/>7,500,75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64638" table:style-name="ce14">
            <text:p><text:s/>364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2354" table:style-name="ce12">
            <text:p><text:s/>32,354<text:s/></text:p>
          </table:table-cell>
          <table:table-cell office:value-type="float" office:value="64666254" table:style-name="ce12">
            <text:p><text:s/>64,666,25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76984" table:style-name="ce12">
            <text:p><text:s/>2,076,984<text:s/></text:p>
          </table:table-cell>
          <table:table-cell table:style-name="ce12"/>
          <table:table-cell office:value-type="float" office:value="33157" table:style-name="ce14">
            <text:p><text:s/>33,157<text:s/></text:p>
          </table:table-cell>
          <table:table-cell office:value-type="float" office:value="68199197" table:style-name="ce14">
            <text:p><text:s/>68,199,19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37205" table:style-name="ce14">
            <text:p><text:s/>2,037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275" table:style-name="ce12">
            <text:p><text:s/>10,275<text:s/></text:p>
          </table:table-cell>
          <table:table-cell office:value-type="float" office:value="22339921" table:style-name="ce12">
            <text:p><text:s/>22,339,92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840417" table:style-name="ce12">
            <text:p><text:s/>3,840,417<text:s/></text:p>
          </table:table-cell>
          <table:table-cell table:style-name="ce12"/>
          <table:table-cell office:value-type="float" office:value="10904" table:style-name="ce14">
            <text:p><text:s/>10,904<text:s/></text:p>
          </table:table-cell>
          <table:table-cell office:value-type="float" office:value="24739738" table:style-name="ce14">
            <text:p><text:s/>24,739,73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00191" table:style-name="ce14">
            <text:p><text:s/>4,400,1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8137" table:style-name="ce12">
            <text:p><text:s/>18,137<text:s/></text:p>
          </table:table-cell>
          <table:table-cell office:value-type="float" office:value="43156321" table:style-name="ce12">
            <text:p><text:s/>43,156,321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6591440" table:style-name="ce12">
            <text:p><text:s/>16,591,440<text:s/></text:p>
          </table:table-cell>
          <table:table-cell table:style-name="ce12"/>
          <table:table-cell office:value-type="float" office:value="19055" table:style-name="ce14">
            <text:p><text:s/>19,055<text:s/></text:p>
          </table:table-cell>
          <table:table-cell office:value-type="float" office:value="46351856" table:style-name="ce14">
            <text:p><text:s/>46,351,85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5802507" table:style-name="ce14">
            <text:p><text:s/>15,80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06" table:style-name="ce12">
            <text:p><text:s/>8,406<text:s/></text:p>
          </table:table-cell>
          <table:table-cell office:value-type="float" office:value="18893037" table:style-name="ce12">
            <text:p><text:s/>18,893,03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20778303" table:style-name="ce12">
            <text:p><text:s/>20,778,303<text:s/></text:p>
          </table:table-cell>
          <table:table-cell table:style-name="ce12"/>
          <table:table-cell office:value-type="float" office:value="8435" table:style-name="ce14">
            <text:p><text:s/>8,435<text:s/></text:p>
          </table:table-cell>
          <table:table-cell office:value-type="float" office:value="20004829" table:style-name="ce14">
            <text:p><text:s/>20,004,82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0274491" table:style-name="ce14">
            <text:p><text:s/>20,274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440" table:style-name="ce12">
            <text:p><text:s/>12,440<text:s/></text:p>
          </table:table-cell>
          <table:table-cell office:value-type="float" office:value="27504411" table:style-name="ce12">
            <text:p><text:s/>27,504,411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5643997" table:style-name="ce12">
            <text:p><text:s/>25,643,997<text:s/></text:p>
          </table:table-cell>
          <table:table-cell table:style-name="ce12"/>
          <table:table-cell office:value-type="float" office:value="12532" table:style-name="ce14">
            <text:p><text:s/>12,532<text:s/></text:p>
          </table:table-cell>
          <table:table-cell office:value-type="float" office:value="28252106" table:style-name="ce14">
            <text:p><text:s/>28,252,10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6025693" table:style-name="ce14">
            <text:p><text:s/>26,025,6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4168" table:style-name="ce12">
            <text:p><text:s/>44,168<text:s/></text:p>
          </table:table-cell>
          <table:table-cell office:value-type="float" office:value="91402670" table:style-name="ce12">
            <text:p><text:s/>91,402,67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1043214" table:style-name="ce12">
            <text:p><text:s/>11,043,214<text:s/></text:p>
          </table:table-cell>
          <table:table-cell table:style-name="ce12"/>
          <table:table-cell office:value-type="float" office:value="43285" table:style-name="ce14">
            <text:p><text:s/>43,285<text:s/></text:p>
          </table:table-cell>
          <table:table-cell office:value-type="float" office:value="94312024" table:style-name="ce14">
            <text:p><text:s/>94,312,02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236453" table:style-name="ce14">
            <text:p><text:s/>12,236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408" table:style-name="ce12">
            <text:p><text:s/>16,408<text:s/></text:p>
          </table:table-cell>
          <table:table-cell office:value-type="float" office:value="35172744" table:style-name="ce12">
            <text:p><text:s/>35,172,744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28717748" table:style-name="ce12">
            <text:p><text:s/>28,717,748<text:s/></text:p>
          </table:table-cell>
          <table:table-cell table:style-name="ce12"/>
          <table:table-cell office:value-type="float" office:value="15967" table:style-name="ce14">
            <text:p><text:s/>15,967<text:s/></text:p>
          </table:table-cell>
          <table:table-cell office:value-type="float" office:value="34766187" table:style-name="ce14">
            <text:p><text:s/>34,766,187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7039412" table:style-name="ce14">
            <text:p><text:s/>27,039,4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65" table:style-name="ce12">
            <text:p><text:s/>15,665<text:s/></text:p>
          </table:table-cell>
          <table:table-cell office:value-type="float" office:value="34225150" table:style-name="ce12">
            <text:p><text:s/>34,225,15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3820439" table:style-name="ce12">
            <text:p><text:s/>13,820,439<text:s/></text:p>
          </table:table-cell>
          <table:table-cell table:style-name="ce12"/>
          <table:table-cell office:value-type="float" office:value="15724" table:style-name="ce14">
            <text:p><text:s/>15,724<text:s/></text:p>
          </table:table-cell>
          <table:table-cell office:value-type="float" office:value="33455443" table:style-name="ce14">
            <text:p><text:s/>33,455,44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132785" table:style-name="ce14">
            <text:p><text:s/>13,132,7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7490" table:style-name="ce12">
            <text:p><text:s/>27,490<text:s/></text:p>
          </table:table-cell>
          <table:table-cell office:value-type="float" office:value="48906998" table:style-name="ce12">
            <text:p><text:s/>48,906,99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865398" table:style-name="ce12">
            <text:p><text:s/>14,865,398<text:s/></text:p>
          </table:table-cell>
          <table:table-cell table:style-name="ce12"/>
          <table:table-cell office:value-type="float" office:value="29468" table:style-name="ce14">
            <text:p><text:s/>29,468<text:s/></text:p>
          </table:table-cell>
          <table:table-cell office:value-type="float" office:value="53110640" table:style-name="ce14">
            <text:p><text:s/>53,110,64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4981970" table:style-name="ce14">
            <text:p><text:s/>14,981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870644" table:style-name="ce12">
            <text:p><text:s/>870,64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598819" table:style-name="ce12">
            <text:p><text:s/>8,598,819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1327178" table:style-name="ce14">
            <text:p><text:s/>1,327,17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186539" table:style-name="ce14">
            <text:p><text:s/>8,186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92" table:style-name="ce12">
            <text:p><text:s/>4,792<text:s/></text:p>
          </table:table-cell>
          <table:table-cell office:value-type="float" office:value="11441852" table:style-name="ce12">
            <text:p><text:s/>11,441,85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646971" table:style-name="ce12">
            <text:p><text:s/>14,646,971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12142558" table:style-name="ce14">
            <text:p><text:s/>12,142,55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527711" table:style-name="ce14">
            <text:p><text:s/>12,527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7763404" table:style-name="ce12">
            <text:p><text:s/>7,763,4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393537" table:style-name="ce12">
            <text:p><text:s/>6,393,537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6769282" table:style-name="ce14">
            <text:p><text:s/>6,769,28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73941" table:style-name="ce14">
            <text:p><text:s/>5,473,9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756426" table:style-name="ce12">
            <text:p><text:s/>756,42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465741" table:style-name="ce12">
            <text:p><text:s/>5,465,741<text:s/></text:p>
          </table:table-cell>
          <table:table-cell table:style-name="ce12"/>
          <table:table-cell office:value-type="float" office:value="353" table:style-name="ce14">
            <text:p><text:s/>353<text:s/></text:p>
          </table:table-cell>
          <table:table-cell office:value-type="float" office:value="867786" table:style-name="ce14">
            <text:p><text:s/>867,7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425642" table:style-name="ce14">
            <text:p><text:s/>5,425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10241817" table:style-name="ce12">
            <text:p><text:s/>10,241,8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60106" table:style-name="ce12">
            <text:p><text:s/>1,960,106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11601301" table:style-name="ce14">
            <text:p><text:s/>11,601,3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86148" table:style-name="ce14">
            <text:p><text:s/>2,286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4666" table:style-name="ce12">
            <text:p><text:s/>34,66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06470" table:style-name="ce12">
            <text:p><text:s/>2,406,470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42103" table:style-name="ce14">
            <text:p><text:s/>42,1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52162" table:style-name="ce14">
            <text:p><text:s/>2,252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75" table:style-name="ce12">
            <text:p><text:s/>8,675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15018490" table:style-name="ce12">
            <text:p><text:s/>15,018,490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9949" table:style-name="ce14">
            <text:p><text:s/>9,949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5510918" table:style-name="ce14">
            <text:p><text:s/>15,510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2117838" table:style-name="ce12">
            <text:p><text:s/>2,117,83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883732" table:style-name="ce12">
            <text:p><text:s/>3,883,732<text:s/></text:p>
          </table:table-cell>
          <table:table-cell table:style-name="ce12"/>
          <table:table-cell office:value-type="float" office:value="734" table:style-name="ce14">
            <text:p><text:s/>734<text:s/></text:p>
          </table:table-cell>
          <table:table-cell office:value-type="float" office:value="2387074" table:style-name="ce14">
            <text:p><text:s/>2,387,07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08781" table:style-name="ce14">
            <text:p><text:s/>4,108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54" table:style-name="ce12">
            <text:p><text:s/>17,154<text:s/></text:p>
          </table:table-cell>
          <table:table-cell office:value-type="float" office:value="60277333" table:style-name="ce12">
            <text:p><text:s/>60,277,33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515939" table:style-name="ce12">
            <text:p><text:s/>12,515,939<text:s/></text:p>
          </table:table-cell>
          <table:table-cell table:style-name="ce12"/>
          <table:table-cell office:value-type="float" office:value="17402" table:style-name="ce14">
            <text:p><text:s/>17,402<text:s/></text:p>
          </table:table-cell>
          <table:table-cell office:value-type="float" office:value="59001637" table:style-name="ce14">
            <text:p><text:s/>59,001,63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2550662" table:style-name="ce14">
            <text:p><text:s/>12,550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38" table:style-name="ce12">
            <text:p><text:s/>6,438<text:s/></text:p>
          </table:table-cell>
          <table:table-cell office:value-type="float" office:value="16825402" table:style-name="ce12">
            <text:p><text:s/>16,825,40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9155483" table:style-name="ce12">
            <text:p><text:s/>9,155,483<text:s/></text:p>
          </table:table-cell>
          <table:table-cell table:style-name="ce12"/>
          <table:table-cell office:value-type="float" office:value="6411" table:style-name="ce14">
            <text:p><text:s/>6,411<text:s/></text:p>
          </table:table-cell>
          <table:table-cell office:value-type="float" office:value="17201279" table:style-name="ce14">
            <text:p><text:s/>17,201,27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489979" table:style-name="ce14">
            <text:p><text:s/>9,489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689" table:style-name="ce12">
            <text:p><text:s/>8,689<text:s/></text:p>
          </table:table-cell>
          <table:table-cell office:value-type="float" office:value="22770514" table:style-name="ce12">
            <text:p><text:s/>22,770,51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398779" table:style-name="ce12">
            <text:p><text:s/>8,398,779<text:s/></text:p>
          </table:table-cell>
          <table:table-cell table:style-name="ce12"/>
          <table:table-cell office:value-type="float" office:value="9082" table:style-name="ce14">
            <text:p><text:s/>9,082<text:s/></text:p>
          </table:table-cell>
          <table:table-cell office:value-type="float" office:value="24667307" table:style-name="ce14">
            <text:p><text:s/>24,667,3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384934" table:style-name="ce14">
            <text:p><text:s/>9,384,9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90" table:style-name="ce12">
            <text:p><text:s/>13,690<text:s/></text:p>
          </table:table-cell>
          <table:table-cell office:value-type="float" office:value="21083798" table:style-name="ce12">
            <text:p><text:s/>21,083,79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677198" table:style-name="ce12">
            <text:p><text:s/>2,677,198<text:s/></text:p>
          </table:table-cell>
          <table:table-cell table:style-name="ce12"/>
          <table:table-cell office:value-type="float" office:value="14250" table:style-name="ce14">
            <text:p><text:s/>14,250<text:s/></text:p>
          </table:table-cell>
          <table:table-cell office:value-type="float" office:value="23619727" table:style-name="ce14">
            <text:p><text:s/>23,619,72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097068" table:style-name="ce14">
            <text:p><text:s/>3,097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6300232" table:style-name="ce12">
            <text:p><text:s/>6,300,2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204" table:style-name="ce12">
            <text:p><text:s/>65,204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6366700" table:style-name="ce14">
            <text:p><text:s/>6,366,7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291" table:style-name="ce14">
            <text:p><text:s/>178,2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3384539" table:style-name="ce12">
            <text:p><text:s/>3,384,53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061991" table:style-name="ce12">
            <text:p><text:s/>6,061,991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3799243" table:style-name="ce14">
            <text:p><text:s/>3,799,24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023824" table:style-name="ce14">
            <text:p><text:s/>6,023,8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9308" table:style-name="ce12">
            <text:p><text:s/>49,308<text:s/></text:p>
          </table:table-cell>
          <table:table-cell office:value-type="float" office:value="96412992" table:style-name="ce12">
            <text:p><text:s/>96,412,992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32478267" table:style-name="ce12">
            <text:p><text:s/>32,478,267<text:s/></text:p>
          </table:table-cell>
          <table:table-cell table:style-name="ce12"/>
          <table:table-cell office:value-type="float" office:value="50761" table:style-name="ce14">
            <text:p><text:s/>50,761<text:s/></text:p>
          </table:table-cell>
          <table:table-cell office:value-type="float" office:value="98117947" table:style-name="ce14">
            <text:p><text:s/>98,117,947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9721694" table:style-name="ce14">
            <text:p><text:s/>29,721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31270634" table:style-name="ce12">
            <text:p><text:s/>31,270,63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921698" table:style-name="ce12">
            <text:p><text:s/>4,921,698<text:s/></text:p>
          </table:table-cell>
          <table:table-cell table:style-name="ce12"/>
          <table:table-cell office:value-type="float" office:value="17058" table:style-name="ce14">
            <text:p><text:s/>17,058<text:s/></text:p>
          </table:table-cell>
          <table:table-cell office:value-type="float" office:value="33991054" table:style-name="ce14">
            <text:p><text:s/>33,991,0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498865" table:style-name="ce14">
            <text:p><text:s/>5,498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692" table:style-name="ce12">
            <text:p><text:s/>10,692<text:s/></text:p>
          </table:table-cell>
          <table:table-cell office:value-type="float" office:value="22585003" table:style-name="ce12">
            <text:p><text:s/>22,585,00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0434" table:style-name="ce12">
            <text:p><text:s/>290,434<text:s/></text:p>
          </table:table-cell>
          <table:table-cell table:style-name="ce12"/>
          <table:table-cell office:value-type="float" office:value="10551" table:style-name="ce14">
            <text:p><text:s/>10,551<text:s/></text:p>
          </table:table-cell>
          <table:table-cell office:value-type="float" office:value="21558068" table:style-name="ce14">
            <text:p><text:s/>21,558,06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7617" table:style-name="ce14">
            <text:p><text:s/>187,6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43" table:style-name="ce12">
            <text:p><text:s/>3,143<text:s/></text:p>
          </table:table-cell>
          <table:table-cell office:value-type="float" office:value="10056639" table:style-name="ce12">
            <text:p><text:s/>10,056,63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3963472" table:style-name="ce12">
            <text:p><text:s/>13,963,472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11879957" table:style-name="ce14">
            <text:p><text:s/>11,879,95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447130" table:style-name="ce14">
            <text:p><text:s/>10,447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617" table:style-name="ce12">
            <text:p><text:s/>5,617<text:s/></text:p>
          </table:table-cell>
          <table:table-cell office:value-type="float" office:value="13682511" table:style-name="ce12">
            <text:p><text:s/>13,682,5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538222" table:style-name="ce12">
            <text:p><text:s/>9,538,222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13979514" table:style-name="ce14">
            <text:p><text:s/>13,979,51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847194" table:style-name="ce14">
            <text:p><text:s/>11,847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1757621" table:style-name="ce12">
            <text:p><text:s/>1,757,62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247135" table:style-name="ce12">
            <text:p><text:s/>6,247,135<text:s/></text:p>
          </table:table-cell>
          <table:table-cell table:style-name="ce12"/>
          <table:table-cell office:value-type="float" office:value="577" table:style-name="ce14">
            <text:p><text:s/>577<text:s/></text:p>
          </table:table-cell>
          <table:table-cell office:value-type="float" office:value="1825695" table:style-name="ce14">
            <text:p><text:s/>1,825,69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400056" table:style-name="ce14">
            <text:p><text:s/>6,400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59" table:style-name="ce12">
            <text:p><text:s/>14,259<text:s/></text:p>
          </table:table-cell>
          <table:table-cell office:value-type="float" office:value="31655591" table:style-name="ce12">
            <text:p><text:s/>31,655,59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2521875" table:style-name="ce12">
            <text:p><text:s/>12,521,875<text:s/></text:p>
          </table:table-cell>
          <table:table-cell table:style-name="ce12"/>
          <table:table-cell office:value-type="float" office:value="12978" table:style-name="ce14">
            <text:p><text:s/>12,978<text:s/></text:p>
          </table:table-cell>
          <table:table-cell office:value-type="float" office:value="29931534" table:style-name="ce14">
            <text:p><text:s/>29,931,53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600347" table:style-name="ce14">
            <text:p><text:s/>13,600,3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385051" table:style-name="ce12">
            <text:p><text:s/>385,05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312148" table:style-name="ce12">
            <text:p><text:s/>3,312,148<text:s/></text:p>
          </table:table-cell>
          <table:table-cell table:style-name="ce12"/>
          <table:table-cell office:value-type="float" office:value="232" table:style-name="ce14">
            <text:p><text:s/>232<text:s/></text:p>
          </table:table-cell>
          <table:table-cell office:value-type="float" office:value="356808" table:style-name="ce14">
            <text:p><text:s/>356,80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60755" table:style-name="ce14">
            <text:p><text:s/>3,360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398105" table:style-name="ce12">
            <text:p><text:s/>398,10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759765" table:style-name="ce12">
            <text:p><text:s/>7,759,765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359104" table:style-name="ce14">
            <text:p><text:s/>359,10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75499" table:style-name="ce14">
            <text:p><text:s/>7,475,4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071626" table:style-name="ce12">
            <text:p><text:s/>1,071,6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96467" table:style-name="ce12">
            <text:p><text:s/>1,396,467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983152" table:style-name="ce14">
            <text:p><text:s/>983,1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7350" table:style-name="ce14">
            <text:p><text:s/>727,3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448" table:style-name="ce12">
            <text:p><text:s/>8,448<text:s/></text:p>
          </table:table-cell>
          <table:table-cell office:value-type="float" office:value="16959613" table:style-name="ce12">
            <text:p><text:s/>16,959,61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2573896" table:style-name="ce12">
            <text:p><text:s/>12,573,896<text:s/></text:p>
          </table:table-cell>
          <table:table-cell table:style-name="ce12"/>
          <table:table-cell office:value-type="float" office:value="8941" table:style-name="ce14">
            <text:p><text:s/>8,941<text:s/></text:p>
          </table:table-cell>
          <table:table-cell office:value-type="float" office:value="18681174" table:style-name="ce14">
            <text:p><text:s/>18,681,17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207258" table:style-name="ce14">
            <text:p><text:s/>13,207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807512" table:style-name="ce12">
            <text:p><text:s/>2,807,5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09994" table:style-name="ce12">
            <text:p><text:s/>1,409,994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2723583" table:style-name="ce14">
            <text:p><text:s/>2,723,5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16654" table:style-name="ce14">
            <text:p><text:s/>1,416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728236" table:style-name="ce12">
            <text:p><text:s/>728,236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4282951" table:style-name="ce12">
            <text:p><text:s/>4,282,951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677703" table:style-name="ce14">
            <text:p><text:s/>677,70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434310" table:style-name="ce14">
            <text:p><text:s/>4,434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057313" table:style-name="ce12">
            <text:p><text:s/>1,057,31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731852" table:style-name="ce12">
            <text:p><text:s/>5,731,852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293583" table:style-name="ce14">
            <text:p><text:s/>1,293,58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606556" table:style-name="ce14">
            <text:p><text:s/>5,606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6027923" table:style-name="ce12">
            <text:p><text:s/>6,027,9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5959518" table:style-name="ce14">
            <text:p><text:s/>5,959,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61" table:style-name="ce12">
            <text:p><text:s/>2,361<text:s/></text:p>
          </table:table-cell>
          <table:table-cell office:value-type="float" office:value="4191583" table:style-name="ce12">
            <text:p><text:s/>4,191,5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444619" table:style-name="ce12">
            <text:p><text:s/>10,444,619<text:s/></text:p>
          </table:table-cell>
          <table:table-cell table:style-name="ce12"/>
          <table:table-cell office:value-type="float" office:value="2267" table:style-name="ce14">
            <text:p><text:s/>2,267<text:s/></text:p>
          </table:table-cell>
          <table:table-cell office:value-type="float" office:value="4278722" table:style-name="ce14">
            <text:p><text:s/>4,278,7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636777" table:style-name="ce14">
            <text:p><text:s/>8,636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186" table:style-name="ce12">
            <text:p><text:s/>8,186<text:s/></text:p>
          </table:table-cell>
          <table:table-cell office:value-type="float" office:value="13530741" table:style-name="ce12">
            <text:p><text:s/>13,530,74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27529" table:style-name="ce12">
            <text:p><text:s/>5,627,529<text:s/></text:p>
          </table:table-cell>
          <table:table-cell table:style-name="ce12"/>
          <table:table-cell office:value-type="float" office:value="8163" table:style-name="ce14">
            <text:p><text:s/>8,163<text:s/></text:p>
          </table:table-cell>
          <table:table-cell office:value-type="float" office:value="13802538" table:style-name="ce14">
            <text:p><text:s/>13,802,5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03813" table:style-name="ce14">
            <text:p><text:s/>5,303,8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398814" table:style-name="ce12">
            <text:p><text:s/>3,398,81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854642" table:style-name="ce12">
            <text:p><text:s/>12,854,642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3379707" table:style-name="ce14">
            <text:p><text:s/>3,379,70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390742" table:style-name="ce14">
            <text:p><text:s/>13,390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844494" table:style-name="ce12">
            <text:p><text:s/>1,844,49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33422" table:style-name="ce12">
            <text:p><text:s/>5,833,422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2152587" table:style-name="ce14">
            <text:p><text:s/>2,152,58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992817" table:style-name="ce14">
            <text:p><text:s/>4,992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6999427" table:style-name="ce12">
            <text:p><text:s/>6,999,4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60005" table:style-name="ce12">
            <text:p><text:s/>3,160,005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6427980" table:style-name="ce14">
            <text:p><text:s/>6,427,9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06457" table:style-name="ce14">
            <text:p><text:s/>2,706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849" table:style-name="ce12">
            <text:p><text:s/>9,849<text:s/></text:p>
          </table:table-cell>
          <table:table-cell office:value-type="float" office:value="30930216" table:style-name="ce12">
            <text:p><text:s/>30,930,21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5530411" table:style-name="ce12">
            <text:p><text:s/>15,530,411<text:s/></text:p>
          </table:table-cell>
          <table:table-cell table:style-name="ce12"/>
          <table:table-cell office:value-type="float" office:value="11437" table:style-name="ce14">
            <text:p><text:s/>11,437<text:s/></text:p>
          </table:table-cell>
          <table:table-cell office:value-type="float" office:value="35467831" table:style-name="ce14">
            <text:p><text:s/>35,467,83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9441223" table:style-name="ce14">
            <text:p><text:s/>19,441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7084395" table:style-name="ce12">
            <text:p><text:s/>7,084,39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06889" table:style-name="ce12">
            <text:p><text:s/>6,206,889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6851731" table:style-name="ce14">
            <text:p><text:s/>6,851,7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060311" table:style-name="ce14">
            <text:p><text:s/>6,060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16" table:style-name="ce12">
            <text:p><text:s/>1,716<text:s/></text:p>
          </table:table-cell>
          <table:table-cell office:value-type="float" office:value="1956593" table:style-name="ce12">
            <text:p><text:s/>1,956,59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39644" table:style-name="ce12">
            <text:p><text:s/>4,039,644<text:s/></text:p>
          </table:table-cell>
          <table:table-cell table:style-name="ce12"/>
          <table:table-cell office:value-type="float" office:value="1342" table:style-name="ce14">
            <text:p><text:s/>1,342<text:s/></text:p>
          </table:table-cell>
          <table:table-cell office:value-type="float" office:value="1623856" table:style-name="ce14">
            <text:p><text:s/>1,623,8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64478" table:style-name="ce14">
            <text:p><text:s/>3,864,4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1009657" table:style-name="ce12">
            <text:p><text:s/>1,009,65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73377" table:style-name="ce12">
            <text:p><text:s/>1,273,377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1151619" table:style-name="ce14">
            <text:p><text:s/>1,151,61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6143" table:style-name="ce14">
            <text:p><text:s/>1,176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9158327" table:style-name="ce12">
            <text:p><text:s/>9,158,32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491230" table:style-name="ce12">
            <text:p><text:s/>8,491,230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9855579" table:style-name="ce14">
            <text:p><text:s/>9,855,5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009794" table:style-name="ce14">
            <text:p><text:s/>9,009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4124544" table:style-name="ce12">
            <text:p><text:s/>4,124,54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63119" table:style-name="ce12">
            <text:p><text:s/>4,563,119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4405197" table:style-name="ce14">
            <text:p><text:s/>4,405,1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785194" table:style-name="ce14">
            <text:p><text:s/>5,785,1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44917" table:style-name="ce12">
            <text:p><text:s/>344,9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201978" table:style-name="ce12">
            <text:p><text:s/>2,201,978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381569" table:style-name="ce14">
            <text:p><text:s/>381,56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55403" table:style-name="ce14">
            <text:p><text:s/>2,155,4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11043496" table:style-name="ce12">
            <text:p><text:s/>11,043,49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8417900" table:style-name="ce12">
            <text:p><text:s/>18,417,900<text:s/></text:p>
          </table:table-cell>
          <table:table-cell table:style-name="ce12"/>
          <table:table-cell office:value-type="float" office:value="4203" table:style-name="ce14">
            <text:p><text:s/>4,203<text:s/></text:p>
          </table:table-cell>
          <table:table-cell office:value-type="float" office:value="11845199" table:style-name="ce14">
            <text:p><text:s/>11,845,19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7031916" table:style-name="ce14">
            <text:p><text:s/>17,031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2312548" table:style-name="ce12">
            <text:p><text:s/>2,312,5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287409" table:style-name="ce12">
            <text:p><text:s/>6,287,409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1933073" table:style-name="ce14">
            <text:p><text:s/>1,933,0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59722" table:style-name="ce14">
            <text:p><text:s/>4,059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85250" table:style-name="ce12">
            <text:p><text:s/>185,2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34465" table:style-name="ce14">
            <text:p><text:s/>134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370" table:style-name="ce12">
            <text:p><text:s/>39,37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029196" table:style-name="ce12">
            <text:p><text:s/>9,029,196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37356" table:style-name="ce14">
            <text:p><text:s/>37,35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177106" table:style-name="ce14">
            <text:p><text:s/>6,177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003" table:style-name="ce12">
            <text:p><text:s/>13,003<text:s/></text:p>
          </table:table-cell>
          <table:table-cell office:value-type="float" office:value="33109499" table:style-name="ce12">
            <text:p><text:s/>33,109,499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2694832" table:style-name="ce12">
            <text:p><text:s/>22,694,832<text:s/></text:p>
          </table:table-cell>
          <table:table-cell table:style-name="ce12"/>
          <table:table-cell office:value-type="float" office:value="12759" table:style-name="ce14">
            <text:p><text:s/>12,759<text:s/></text:p>
          </table:table-cell>
          <table:table-cell office:value-type="float" office:value="35981667" table:style-name="ce14">
            <text:p><text:s/>35,981,66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0748544" table:style-name="ce14">
            <text:p><text:s/>20,748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786" table:style-name="ce12">
            <text:p><text:s/>13,78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849874" table:style-name="ce12">
            <text:p><text:s/>9,849,874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5795" table:style-name="ce14">
            <text:p><text:s/>15,79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276873" table:style-name="ce14">
            <text:p><text:s/>10,276,8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5765303" table:style-name="ce12">
            <text:p><text:s/>15,765,30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7560380" table:style-name="ce12">
            <text:p><text:s/>17,560,380<text:s/></text:p>
          </table:table-cell>
          <table:table-cell table:style-name="ce12"/>
          <table:table-cell office:value-type="float" office:value="7368" table:style-name="ce14">
            <text:p><text:s/>7,368<text:s/></text:p>
          </table:table-cell>
          <table:table-cell office:value-type="float" office:value="15160260" table:style-name="ce14">
            <text:p><text:s/>15,160,26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5482123" table:style-name="ce14">
            <text:p><text:s/>15,482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167426" table:style-name="ce12">
            <text:p><text:s/>2,167,42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67183" table:style-name="ce12">
            <text:p><text:s/>2,567,183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2178444" table:style-name="ce14">
            <text:p><text:s/>2,178,4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82487" table:style-name="ce14">
            <text:p><text:s/>3,582,4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54" table:style-name="ce12">
            <text:p><text:s/>2,454<text:s/></text:p>
          </table:table-cell>
          <table:table-cell office:value-type="float" office:value="4773859" table:style-name="ce12">
            <text:p><text:s/>4,773,8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94402" table:style-name="ce12">
            <text:p><text:s/>894,402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4988266" table:style-name="ce14">
            <text:p><text:s/>4,988,26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54042" table:style-name="ce14">
            <text:p><text:s/>554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714" table:style-name="ce12">
            <text:p><text:s/>3,714<text:s/></text:p>
          </table:table-cell>
          <table:table-cell office:value-type="float" office:value="6507945" table:style-name="ce12">
            <text:p><text:s/>6,507,94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99476" table:style-name="ce12">
            <text:p><text:s/>4,199,476<text:s/></text:p>
          </table:table-cell>
          <table:table-cell table:style-name="ce12"/>
          <table:table-cell office:value-type="float" office:value="3137" table:style-name="ce14">
            <text:p><text:s/>3,137<text:s/></text:p>
          </table:table-cell>
          <table:table-cell office:value-type="float" office:value="7474973" table:style-name="ce14">
            <text:p><text:s/>7,474,97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22722" table:style-name="ce14">
            <text:p><text:s/>2,222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809247" table:style-name="ce12">
            <text:p><text:s/>1,809,2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08218" table:style-name="ce12">
            <text:p><text:s/>1,808,218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646927" table:style-name="ce14">
            <text:p><text:s/>1,646,9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47101" table:style-name="ce14">
            <text:p><text:s/>1,647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5322978" table:style-name="ce12">
            <text:p><text:s/>5,322,9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464033" table:style-name="ce12">
            <text:p><text:s/>6,464,033<text:s/></text:p>
          </table:table-cell>
          <table:table-cell table:style-name="ce12"/>
          <table:table-cell office:value-type="float" office:value="3331" table:style-name="ce14">
            <text:p><text:s/>3,331<text:s/></text:p>
          </table:table-cell>
          <table:table-cell office:value-type="float" office:value="5457596" table:style-name="ce14">
            <text:p><text:s/>5,457,59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83212" table:style-name="ce14">
            <text:p><text:s/>5,283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4977684" table:style-name="ce12">
            <text:p><text:s/>4,977,68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538902" table:style-name="ce12">
            <text:p><text:s/>16,538,902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5331666" table:style-name="ce14">
            <text:p><text:s/>5,331,66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7099180" table:style-name="ce14">
            <text:p><text:s/>17,099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878" table:style-name="ce14">
            <text:p><text:s/>4,8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067160" table:style-name="ce14">
            <text:p><text:s/>2,067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48" table:style-name="ce12">
            <text:p><text:s/>4,6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2316" table:style-name="ce12">
            <text:p><text:s/>582,316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1805" table:style-name="ce14">
            <text:p><text:s/>2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229" table:style-name="ce12">
            <text:p><text:s/>64,229<text:s/></text:p>
          </table:table-cell>
          <table:table-cell office:value-type="float" office:value="246912584" table:style-name="ce12">
            <text:p><text:s/>246,912,584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73352187" table:style-name="ce12">
            <text:p><text:s/>173,352,187<text:s/></text:p>
          </table:table-cell>
          <table:table-cell table:style-name="ce12"/>
          <table:table-cell office:value-type="float" office:value="64785" table:style-name="ce14">
            <text:p><text:s/>64,785<text:s/></text:p>
          </table:table-cell>
          <table:table-cell office:value-type="float" office:value="273803104" table:style-name="ce14">
            <text:p><text:s/>273,803,104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187437131" table:style-name="ce14">
            <text:p><text:s/>187,437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4105" table:style-name="ce12">
            <text:p><text:s/>304,105<text:s/></text:p>
          </table:table-cell>
          <table:table-cell office:value-type="float" office:value="1316744535" table:style-name="ce12">
            <text:p><text:s/>1,316,744,535<text:s/></text:p>
          </table:table-cell>
          <table:table-cell office:value-type="float" office:value="10764" table:style-name="ce12">
            <text:p><text:s/>10,764<text:s/></text:p>
          </table:table-cell>
          <table:table-cell office:value-type="float" office:value="1131304646" table:style-name="ce12">
            <text:p><text:s/>1,131,304,646<text:s/></text:p>
          </table:table-cell>
          <table:table-cell table:style-name="ce12"/>
          <table:table-cell office:value-type="float" office:value="308613" table:style-name="ce14">
            <text:p><text:s/>308,613<text:s/></text:p>
          </table:table-cell>
          <table:table-cell office:value-type="float" office:value="1443120830" table:style-name="ce14">
            <text:p><text:s/>1,443,120,830<text:s/></text:p>
          </table:table-cell>
          <table:table-cell office:value-type="float" office:value="10706" table:style-name="ce14">
            <text:p><text:s/>10,706<text:s/></text:p>
          </table:table-cell>
          <table:table-cell office:value-type="float" office:value="1151336527" table:style-name="ce14">
            <text:p><text:s/>1,151,336,5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9215" table:style-name="ce12">
            <text:p><text:s/>79,215<text:s/></text:p>
          </table:table-cell>
          <table:table-cell office:value-type="float" office:value="314540449" table:style-name="ce12">
            <text:p><text:s/>314,540,449<text:s/></text:p>
          </table:table-cell>
          <table:table-cell office:value-type="float" office:value="3286" table:style-name="ce12">
            <text:p><text:s/>3,286<text:s/></text:p>
          </table:table-cell>
          <table:table-cell office:value-type="float" office:value="243504984" table:style-name="ce12">
            <text:p><text:s/>243,504,984<text:s/></text:p>
          </table:table-cell>
          <table:table-cell table:style-name="ce12"/>
          <table:table-cell office:value-type="float" office:value="77143" table:style-name="ce14">
            <text:p><text:s/>77,143<text:s/></text:p>
          </table:table-cell>
          <table:table-cell office:value-type="float" office:value="321758222" table:style-name="ce14">
            <text:p><text:s/>321,758,222<text:s/></text:p>
          </table:table-cell>
          <table:table-cell office:value-type="float" office:value="3111" table:style-name="ce14">
            <text:p><text:s/>3,111<text:s/></text:p>
          </table:table-cell>
          <table:table-cell office:value-type="float" office:value="243327453" table:style-name="ce14">
            <text:p><text:s/>243,327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61" table:style-name="ce12">
            <text:p><text:s/>9,661<text:s/></text:p>
          </table:table-cell>
          <table:table-cell office:value-type="float" office:value="33201188" table:style-name="ce12">
            <text:p><text:s/>33,201,188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53657262" table:style-name="ce12">
            <text:p><text:s/>53,657,262<text:s/></text:p>
          </table:table-cell>
          <table:table-cell table:style-name="ce12"/>
          <table:table-cell office:value-type="float" office:value="9978" table:style-name="ce14">
            <text:p><text:s/>9,978<text:s/></text:p>
          </table:table-cell>
          <table:table-cell office:value-type="float" office:value="35982662" table:style-name="ce14">
            <text:p><text:s/>35,982,662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54574734" table:style-name="ce14">
            <text:p><text:s/>54,574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360" table:style-name="ce12">
            <text:p><text:s/>17,360<text:s/></text:p>
          </table:table-cell>
          <table:table-cell office:value-type="float" office:value="47847076" table:style-name="ce12">
            <text:p><text:s/>47,847,076<text:s/></text:p>
          </table:table-cell>
          <table:table-cell office:value-type="float" office:value="687" table:style-name="ce12">
            <text:p><text:s/>687<text:s/></text:p>
          </table:table-cell>
          <table:table-cell office:value-type="float" office:value="43519136" table:style-name="ce12">
            <text:p><text:s/>43,519,136<text:s/></text:p>
          </table:table-cell>
          <table:table-cell table:style-name="ce12"/>
          <table:table-cell office:value-type="float" office:value="17772" table:style-name="ce14">
            <text:p><text:s/>17,772<text:s/></text:p>
          </table:table-cell>
          <table:table-cell office:value-type="float" office:value="47315585" table:style-name="ce14">
            <text:p><text:s/>47,315,585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49092409" table:style-name="ce14">
            <text:p><text:s/>49,092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9010" table:style-name="ce12">
            <text:p><text:s/>49,010<text:s/></text:p>
          </table:table-cell>
          <table:table-cell office:value-type="float" office:value="149219467" table:style-name="ce12">
            <text:p><text:s/>149,219,467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97745178" table:style-name="ce12">
            <text:p><text:s/>97,745,178<text:s/></text:p>
          </table:table-cell>
          <table:table-cell table:style-name="ce12"/>
          <table:table-cell office:value-type="float" office:value="49466" table:style-name="ce14">
            <text:p><text:s/>49,466<text:s/></text:p>
          </table:table-cell>
          <table:table-cell office:value-type="float" office:value="169459943" table:style-name="ce14">
            <text:p><text:s/>169,459,943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102338325" table:style-name="ce14">
            <text:p><text:s/>102,338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747" table:style-name="ce12">
            <text:p><text:s/>35,747<text:s/></text:p>
          </table:table-cell>
          <table:table-cell office:value-type="float" office:value="97866389" table:style-name="ce12">
            <text:p><text:s/>97,866,389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09418521" table:style-name="ce12">
            <text:p><text:s/>109,418,521<text:s/></text:p>
          </table:table-cell>
          <table:table-cell table:style-name="ce12"/>
          <table:table-cell office:value-type="float" office:value="35035" table:style-name="ce14">
            <text:p><text:s/>35,035<text:s/></text:p>
          </table:table-cell>
          <table:table-cell office:value-type="float" office:value="101801007" table:style-name="ce14">
            <text:p><text:s/>101,801,007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97466107" table:style-name="ce14">
            <text:p><text:s/>97,466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395" table:style-name="ce12">
            <text:p><text:s/>17,395<text:s/></text:p>
          </table:table-cell>
          <table:table-cell office:value-type="float" office:value="47177986" table:style-name="ce12">
            <text:p><text:s/>47,177,986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48553980" table:style-name="ce12">
            <text:p><text:s/>48,553,980<text:s/></text:p>
          </table:table-cell>
          <table:table-cell table:style-name="ce12"/>
          <table:table-cell office:value-type="float" office:value="18795" table:style-name="ce14">
            <text:p><text:s/>18,795<text:s/></text:p>
          </table:table-cell>
          <table:table-cell office:value-type="float" office:value="50120202" table:style-name="ce14">
            <text:p><text:s/>50,120,202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8741717" table:style-name="ce14">
            <text:p><text:s/>38,741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45" table:style-name="ce12">
            <text:p><text:s/>23,845<text:s/></text:p>
          </table:table-cell>
          <table:table-cell office:value-type="float" office:value="63850071" table:style-name="ce12">
            <text:p><text:s/>63,850,071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1113933" table:style-name="ce12">
            <text:p><text:s/>31,113,933<text:s/></text:p>
          </table:table-cell>
          <table:table-cell table:style-name="ce12"/>
          <table:table-cell office:value-type="float" office:value="22023" table:style-name="ce14">
            <text:p><text:s/>22,023<text:s/></text:p>
          </table:table-cell>
          <table:table-cell office:value-type="float" office:value="57733384" table:style-name="ce14">
            <text:p><text:s/>57,733,384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8084982" table:style-name="ce14">
            <text:p><text:s/>38,08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8561" table:style-name="ce12">
            <text:p><text:s/>28,561<text:s/></text:p>
          </table:table-cell>
          <table:table-cell office:value-type="float" office:value="82607635" table:style-name="ce12">
            <text:p><text:s/>82,607,635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7172821" table:style-name="ce12">
            <text:p><text:s/>47,172,821<text:s/></text:p>
          </table:table-cell>
          <table:table-cell table:style-name="ce12"/>
          <table:table-cell office:value-type="float" office:value="28679" table:style-name="ce14">
            <text:p><text:s/>28,679<text:s/></text:p>
          </table:table-cell>
          <table:table-cell office:value-type="float" office:value="83902148" table:style-name="ce14">
            <text:p><text:s/>83,902,148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46313978" table:style-name="ce14">
            <text:p><text:s/>46,313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728" table:style-name="ce12">
            <text:p><text:s/>67,728<text:s/></text:p>
          </table:table-cell>
          <table:table-cell office:value-type="float" office:value="220356067" table:style-name="ce12">
            <text:p><text:s/>220,356,067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08033325" table:style-name="ce12">
            <text:p><text:s/>108,033,325<text:s/></text:p>
          </table:table-cell>
          <table:table-cell table:style-name="ce12"/>
          <table:table-cell office:value-type="float" office:value="67749" table:style-name="ce14">
            <text:p><text:s/>67,749<text:s/></text:p>
          </table:table-cell>
          <table:table-cell office:value-type="float" office:value="227041589" table:style-name="ce14">
            <text:p><text:s/>227,041,589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08441859" table:style-name="ce14">
            <text:p><text:s/>108,441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238" table:style-name="ce12">
            <text:p><text:s/>19,238<text:s/></text:p>
          </table:table-cell>
          <table:table-cell office:value-type="float" office:value="41685619" table:style-name="ce12">
            <text:p><text:s/>41,685,619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0538414" table:style-name="ce12">
            <text:p><text:s/>40,538,414<text:s/></text:p>
          </table:table-cell>
          <table:table-cell table:style-name="ce12"/>
          <table:table-cell office:value-type="float" office:value="17796" table:style-name="ce14">
            <text:p><text:s/>17,796<text:s/></text:p>
          </table:table-cell>
          <table:table-cell office:value-type="float" office:value="39551303" table:style-name="ce14">
            <text:p><text:s/>39,551,303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38445560" table:style-name="ce14">
            <text:p><text:s/>38,445,5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3825" table:style-name="ce12">
            <text:p><text:s/>43,825<text:s/></text:p>
          </table:table-cell>
          <table:table-cell office:value-type="float" office:value="112602627" table:style-name="ce12">
            <text:p><text:s/>112,602,627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69024615" table:style-name="ce12">
            <text:p><text:s/>69,024,615<text:s/></text:p>
          </table:table-cell>
          <table:table-cell table:style-name="ce12"/>
          <table:table-cell office:value-type="float" office:value="41752" table:style-name="ce14">
            <text:p><text:s/>41,752<text:s/></text:p>
          </table:table-cell>
          <table:table-cell office:value-type="float" office:value="113781039" table:style-name="ce14">
            <text:p><text:s/>113,781,039<text:s/></text:p>
          </table:table-cell>
          <table:table-cell office:value-type="float" office:value="1344" table:style-name="ce14">
            <text:p><text:s/>1,344<text:s/></text:p>
          </table:table-cell>
          <table:table-cell office:value-type="float" office:value="69836512" table:style-name="ce14">
            <text:p><text:s/>69,836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6213" table:style-name="ce12">
            <text:p><text:s/>36,213<text:s/></text:p>
          </table:table-cell>
          <table:table-cell office:value-type="float" office:value="100405458" table:style-name="ce12">
            <text:p><text:s/>100,405,458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93806583" table:style-name="ce12">
            <text:p><text:s/>93,806,583<text:s/></text:p>
          </table:table-cell>
          <table:table-cell table:style-name="ce12"/>
          <table:table-cell office:value-type="float" office:value="37885" table:style-name="ce14">
            <text:p><text:s/>37,885<text:s/></text:p>
          </table:table-cell>
          <table:table-cell office:value-type="float" office:value="106802131" table:style-name="ce14">
            <text:p><text:s/>106,802,131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89904995" table:style-name="ce14">
            <text:p><text:s/>89,90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738" table:style-name="ce12">
            <text:p><text:s/>41,738<text:s/></text:p>
          </table:table-cell>
          <table:table-cell office:value-type="float" office:value="127814306" table:style-name="ce12">
            <text:p><text:s/>127,814,30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5624831" table:style-name="ce12">
            <text:p><text:s/>95,624,831<text:s/></text:p>
          </table:table-cell>
          <table:table-cell table:style-name="ce12"/>
          <table:table-cell office:value-type="float" office:value="42071" table:style-name="ce14">
            <text:p><text:s/>42,071<text:s/></text:p>
          </table:table-cell>
          <table:table-cell office:value-type="float" office:value="129732318" table:style-name="ce14">
            <text:p><text:s/>129,732,318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86610687" table:style-name="ce14">
            <text:p><text:s/>86,610,6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3408" table:style-name="ce12">
            <text:p><text:s/>63,408<text:s/></text:p>
          </table:table-cell>
          <table:table-cell office:value-type="float" office:value="167468431" table:style-name="ce12">
            <text:p><text:s/>167,468,431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110984120" table:style-name="ce12">
            <text:p><text:s/>110,984,120<text:s/></text:p>
          </table:table-cell>
          <table:table-cell table:style-name="ce12"/>
          <table:table-cell office:value-type="float" office:value="63729" table:style-name="ce14">
            <text:p><text:s/>63,729<text:s/></text:p>
          </table:table-cell>
          <table:table-cell office:value-type="float" office:value="174935617" table:style-name="ce14">
            <text:p><text:s/>174,935,617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12456709" table:style-name="ce14">
            <text:p><text:s/>112,456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704" table:style-name="ce12">
            <text:p><text:s/>17,704<text:s/></text:p>
          </table:table-cell>
          <table:table-cell office:value-type="float" office:value="41002658" table:style-name="ce12">
            <text:p><text:s/>41,002,658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7026311" table:style-name="ce12">
            <text:p><text:s/>27,026,311<text:s/></text:p>
          </table:table-cell>
          <table:table-cell table:style-name="ce12"/>
          <table:table-cell office:value-type="float" office:value="16891" table:style-name="ce14">
            <text:p><text:s/>16,891<text:s/></text:p>
          </table:table-cell>
          <table:table-cell office:value-type="float" office:value="42868264" table:style-name="ce14">
            <text:p><text:s/>42,868,26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2632673" table:style-name="ce14">
            <text:p><text:s/>22,63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8402" table:style-name="ce12">
            <text:p><text:s/>18,402<text:s/></text:p>
          </table:table-cell>
          <table:table-cell office:value-type="float" office:value="36767073" table:style-name="ce12">
            <text:p><text:s/>36,767,07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2077463" table:style-name="ce12">
            <text:p><text:s/>22,077,463<text:s/></text:p>
          </table:table-cell>
          <table:table-cell table:style-name="ce12"/>
          <table:table-cell office:value-type="float" office:value="18558" table:style-name="ce14">
            <text:p><text:s/>18,558<text:s/></text:p>
          </table:table-cell>
          <table:table-cell office:value-type="float" office:value="39070414" table:style-name="ce14">
            <text:p><text:s/>39,070,414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2403772" table:style-name="ce14">
            <text:p><text:s/>22,403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7225" table:style-name="ce12">
            <text:p><text:s/>17,225<text:s/></text:p>
          </table:table-cell>
          <table:table-cell office:value-type="float" office:value="42344933" table:style-name="ce12">
            <text:p><text:s/>42,344,933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44095303" table:style-name="ce12">
            <text:p><text:s/>44,095,303<text:s/></text:p>
          </table:table-cell>
          <table:table-cell table:style-name="ce12"/>
          <table:table-cell office:value-type="float" office:value="17116" table:style-name="ce14">
            <text:p><text:s/>17,116<text:s/></text:p>
          </table:table-cell>
          <table:table-cell office:value-type="float" office:value="44342603" table:style-name="ce14">
            <text:p><text:s/>44,342,60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36156051" table:style-name="ce14">
            <text:p><text:s/>36,156,0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344276" table:style-name="ce12">
            <text:p><text:s/>1,344,2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61543" table:style-name="ce12">
            <text:p><text:s/>4,061,543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381716" table:style-name="ce14">
            <text:p><text:s/>1,381,71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74432" table:style-name="ce14">
            <text:p><text:s/>3,674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9154602" table:style-name="ce12">
            <text:p><text:s/>9,154,602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5061443" table:style-name="ce12">
            <text:p><text:s/>15,061,443<text:s/></text:p>
          </table:table-cell>
          <table:table-cell table:style-name="ce12"/>
          <table:table-cell office:value-type="float" office:value="7592" table:style-name="ce14">
            <text:p><text:s/>7,592<text:s/></text:p>
          </table:table-cell>
          <table:table-cell office:value-type="float" office:value="9151677" table:style-name="ce14">
            <text:p><text:s/>9,151,67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035151" table:style-name="ce14">
            <text:p><text:s/>13,035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821" table:style-name="ce12">
            <text:p><text:s/>4,821<text:s/></text:p>
          </table:table-cell>
          <table:table-cell office:value-type="float" office:value="12620518" table:style-name="ce12">
            <text:p><text:s/>12,620,51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372559" table:style-name="ce12">
            <text:p><text:s/>5,372,559<text:s/></text:p>
          </table:table-cell>
          <table:table-cell table:style-name="ce12"/>
          <table:table-cell office:value-type="float" office:value="5227" table:style-name="ce14">
            <text:p><text:s/>5,227<text:s/></text:p>
          </table:table-cell>
          <table:table-cell office:value-type="float" office:value="12420644" table:style-name="ce14">
            <text:p><text:s/>12,420,6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026175" table:style-name="ce14">
            <text:p><text:s/>5,026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39789" table:style-name="ce12">
            <text:p><text:s/>339,78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220847" table:style-name="ce12">
            <text:p><text:s/>9,220,847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391613" table:style-name="ce14">
            <text:p><text:s/>391,61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807286" table:style-name="ce14">
            <text:p><text:s/>9,807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5449656" table:style-name="ce12">
            <text:p><text:s/>5,449,6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848030" table:style-name="ce12">
            <text:p><text:s/>5,848,030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5044440" table:style-name="ce14">
            <text:p><text:s/>5,044,4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42094" table:style-name="ce14">
            <text:p><text:s/>4,842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095" table:style-name="ce12">
            <text:p><text:s/>6,095<text:s/></text:p>
          </table:table-cell>
          <table:table-cell office:value-type="float" office:value="10580629" table:style-name="ce12">
            <text:p><text:s/>10,580,62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252321" table:style-name="ce12">
            <text:p><text:s/>10,252,321<text:s/></text:p>
          </table:table-cell>
          <table:table-cell table:style-name="ce12"/>
          <table:table-cell office:value-type="float" office:value="6026" table:style-name="ce14">
            <text:p><text:s/>6,026<text:s/></text:p>
          </table:table-cell>
          <table:table-cell office:value-type="float" office:value="10617453" table:style-name="ce14">
            <text:p><text:s/>10,617,45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0119722" table:style-name="ce14">
            <text:p><text:s/>10,119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3050511" table:style-name="ce12">
            <text:p><text:s/>3,050,51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4253905" table:style-name="ce12">
            <text:p><text:s/>14,253,905<text:s/></text:p>
          </table:table-cell>
          <table:table-cell table:style-name="ce12"/>
          <table:table-cell office:value-type="float" office:value="1767" table:style-name="ce14">
            <text:p><text:s/>1,767<text:s/></text:p>
          </table:table-cell>
          <table:table-cell office:value-type="float" office:value="3184327" table:style-name="ce14">
            <text:p><text:s/>3,184,32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3653041" table:style-name="ce14">
            <text:p><text:s/>13,653,0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57" table:style-name="ce12">
            <text:p><text:s/>11,457<text:s/></text:p>
          </table:table-cell>
          <table:table-cell office:value-type="float" office:value="22681823" table:style-name="ce12">
            <text:p><text:s/>22,681,823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7747689" table:style-name="ce12">
            <text:p><text:s/>17,747,689<text:s/></text:p>
          </table:table-cell>
          <table:table-cell table:style-name="ce12"/>
          <table:table-cell office:value-type="float" office:value="10953" table:style-name="ce14">
            <text:p><text:s/>10,953<text:s/></text:p>
          </table:table-cell>
          <table:table-cell office:value-type="float" office:value="21296443" table:style-name="ce14">
            <text:p><text:s/>21,296,443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8645637" table:style-name="ce14">
            <text:p><text:s/>18,645,6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814" table:style-name="ce12">
            <text:p><text:s/>33,814<text:s/></text:p>
          </table:table-cell>
          <table:table-cell office:value-type="float" office:value="76522867" table:style-name="ce12">
            <text:p><text:s/>76,522,867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8786134" table:style-name="ce12">
            <text:p><text:s/>38,786,134<text:s/></text:p>
          </table:table-cell>
          <table:table-cell table:style-name="ce12"/>
          <table:table-cell office:value-type="float" office:value="33140" table:style-name="ce14">
            <text:p><text:s/>33,140<text:s/></text:p>
          </table:table-cell>
          <table:table-cell office:value-type="float" office:value="78899559" table:style-name="ce14">
            <text:p><text:s/>78,899,559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38018700" table:style-name="ce14">
            <text:p><text:s/>38,018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80553" table:style-name="ce12">
            <text:p><text:s/>80,553<text:s/></text:p>
          </table:table-cell>
          <table:table-cell office:value-type="float" office:value="237759181" table:style-name="ce12">
            <text:p><text:s/>237,759,181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43958509" table:style-name="ce12">
            <text:p><text:s/>43,958,509<text:s/></text:p>
          </table:table-cell>
          <table:table-cell table:style-name="ce12"/>
          <table:table-cell office:value-type="float" office:value="83541" table:style-name="ce14">
            <text:p><text:s/>83,541<text:s/></text:p>
          </table:table-cell>
          <table:table-cell office:value-type="float" office:value="247173078" table:style-name="ce14">
            <text:p><text:s/>247,173,078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45657775" table:style-name="ce14">
            <text:p><text:s/>45,657,7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008" table:style-name="ce12">
            <text:p><text:s/>14,008<text:s/></text:p>
          </table:table-cell>
          <table:table-cell office:value-type="float" office:value="30033253" table:style-name="ce12">
            <text:p><text:s/>30,033,253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18582949" table:style-name="ce12">
            <text:p><text:s/>18,582,949<text:s/></text:p>
          </table:table-cell>
          <table:table-cell table:style-name="ce12"/>
          <table:table-cell office:value-type="float" office:value="14778" table:style-name="ce14">
            <text:p><text:s/>14,778<text:s/></text:p>
          </table:table-cell>
          <table:table-cell office:value-type="float" office:value="31508771" table:style-name="ce14">
            <text:p><text:s/>31,508,77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9755516" table:style-name="ce14">
            <text:p><text:s/>19,755,5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3818" table:style-name="ce12">
            <text:p><text:s/>63,818<text:s/></text:p>
          </table:table-cell>
          <table:table-cell office:value-type="float" office:value="187339597" table:style-name="ce12">
            <text:p><text:s/>187,339,597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90784089" table:style-name="ce12">
            <text:p><text:s/>90,784,089<text:s/></text:p>
          </table:table-cell>
          <table:table-cell table:style-name="ce12"/>
          <table:table-cell office:value-type="float" office:value="68694" table:style-name="ce14">
            <text:p><text:s/>68,694<text:s/></text:p>
          </table:table-cell>
          <table:table-cell office:value-type="float" office:value="201384815" table:style-name="ce14">
            <text:p><text:s/>201,384,815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99032881" table:style-name="ce14">
            <text:p><text:s/>99,032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2207577" table:style-name="ce12">
            <text:p><text:s/>2,207,5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2231416" table:style-name="ce14">
            <text:p><text:s/>2,231,4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3349081" table:style-name="ce12">
            <text:p><text:s/>3,349,0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3251119" table:style-name="ce14">
            <text:p><text:s/>3,251,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510" table:style-name="ce12">
            <text:p><text:s/>14,510<text:s/></text:p>
          </table:table-cell>
          <table:table-cell office:value-type="float" office:value="31463149" table:style-name="ce12">
            <text:p><text:s/>31,463,14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119376" table:style-name="ce12">
            <text:p><text:s/>13,119,376<text:s/></text:p>
          </table:table-cell>
          <table:table-cell table:style-name="ce12"/>
          <table:table-cell office:value-type="float" office:value="14797" table:style-name="ce14">
            <text:p><text:s/>14,797<text:s/></text:p>
          </table:table-cell>
          <table:table-cell office:value-type="float" office:value="32259711" table:style-name="ce14">
            <text:p><text:s/>32,259,71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098026" table:style-name="ce14">
            <text:p><text:s/>12,098,0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487755" table:style-name="ce12">
            <text:p><text:s/>1,487,7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73372" table:style-name="ce12">
            <text:p><text:s/>1,573,372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1347204" table:style-name="ce14">
            <text:p><text:s/>1,347,2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56305" table:style-name="ce14">
            <text:p><text:s/>2,056,3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6879759" table:style-name="ce12">
            <text:p><text:s/>6,879,75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166" table:style-name="ce12">
            <text:p><text:s/>49,166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5546691" table:style-name="ce14">
            <text:p><text:s/>5,546,6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889" table:style-name="ce14">
            <text:p><text:s/>18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59" table:style-name="ce12">
            <text:p><text:s/>8,759<text:s/></text:p>
          </table:table-cell>
          <table:table-cell office:value-type="float" office:value="20682403" table:style-name="ce12">
            <text:p><text:s/>20,682,4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07614" table:style-name="ce12">
            <text:p><text:s/>707,614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21017196" table:style-name="ce14">
            <text:p><text:s/>21,017,1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44339" table:style-name="ce14">
            <text:p><text:s/>1,044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7495542" table:style-name="ce12">
            <text:p><text:s/>7,495,54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40753" table:style-name="ce12">
            <text:p><text:s/>2,340,753<text:s/></text:p>
          </table:table-cell>
          <table:table-cell table:style-name="ce12"/>
          <table:table-cell office:value-type="float" office:value="2537" table:style-name="ce14">
            <text:p><text:s/>2,537<text:s/></text:p>
          </table:table-cell>
          <table:table-cell office:value-type="float" office:value="9858797" table:style-name="ce14">
            <text:p><text:s/>9,858,79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77455" table:style-name="ce14">
            <text:p><text:s/>2,777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100" table:style-name="ce12">
            <text:p><text:s/>6,100<text:s/></text:p>
          </table:table-cell>
          <table:table-cell office:value-type="float" office:value="6659193" table:style-name="ce12">
            <text:p><text:s/>6,659,19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090629" table:style-name="ce12">
            <text:p><text:s/>9,090,629<text:s/></text:p>
          </table:table-cell>
          <table:table-cell table:style-name="ce12"/>
          <table:table-cell office:value-type="float" office:value="6142" table:style-name="ce14">
            <text:p><text:s/>6,142<text:s/></text:p>
          </table:table-cell>
          <table:table-cell office:value-type="float" office:value="6969998" table:style-name="ce14">
            <text:p><text:s/>6,969,99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818717" table:style-name="ce14">
            <text:p><text:s/>6,818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241393" table:style-name="ce12">
            <text:p><text:s/>1,241,39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609209" table:style-name="ce12">
            <text:p><text:s/>3,609,209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2020278" table:style-name="ce14">
            <text:p><text:s/>2,020,2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22056" table:style-name="ce14">
            <text:p><text:s/>3,922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442" table:style-name="ce12">
            <text:p><text:s/>13,442<text:s/></text:p>
          </table:table-cell>
          <table:table-cell office:value-type="float" office:value="32474278" table:style-name="ce12">
            <text:p><text:s/>32,474,27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1651333" table:style-name="ce12">
            <text:p><text:s/>11,651,333<text:s/></text:p>
          </table:table-cell>
          <table:table-cell table:style-name="ce12"/>
          <table:table-cell office:value-type="float" office:value="13841" table:style-name="ce14">
            <text:p><text:s/>13,841<text:s/></text:p>
          </table:table-cell>
          <table:table-cell office:value-type="float" office:value="32471229" table:style-name="ce14">
            <text:p><text:s/>32,471,22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623365" table:style-name="ce14">
            <text:p><text:s/>10,623,3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60" table:style-name="ce12">
            <text:p><text:s/>3,460<text:s/></text:p>
          </table:table-cell>
          <table:table-cell office:value-type="float" office:value="14479244" table:style-name="ce12">
            <text:p><text:s/>14,479,24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421865" table:style-name="ce12">
            <text:p><text:s/>7,421,865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16316618" table:style-name="ce14">
            <text:p><text:s/>16,316,61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683079" table:style-name="ce14">
            <text:p><text:s/>6,683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5390" table:style-name="ce12">
            <text:p><text:s/>5,390<text:s/></text:p>
          </table:table-cell>
          <table:table-cell office:value-type="float" office:value="11929849" table:style-name="ce12">
            <text:p><text:s/>11,929,8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12" table:style-name="ce14">
            <text:p><text:s/>5,012<text:s/></text:p>
          </table:table-cell>
          <table:table-cell office:value-type="float" office:value="11878887" table:style-name="ce14">
            <text:p><text:s/>11,878,8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8369734" table:style-name="ce12">
            <text:p><text:s/>8,369,73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6792" table:style-name="ce12">
            <text:p><text:s/>76,792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8781646" table:style-name="ce14">
            <text:p><text:s/>8,781,6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8915" table:style-name="ce14">
            <text:p><text:s/>78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5" table:style-name="ce14">
            <text:p><text:s/>8,145<text:s/></text:p>
          </table:table-cell>
          <table:table-cell office:value-type="float" office:value="30801686" table:style-name="ce14">
            <text:p><text:s/>30,801,68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786819" table:style-name="ce14">
            <text:p><text:s/>14,786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818" table:style-name="ce12">
            <text:p><text:s/>16,818<text:s/></text:p>
          </table:table-cell>
          <table:table-cell office:value-type="float" office:value="38509315" table:style-name="ce12">
            <text:p><text:s/>38,509,315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6725205" table:style-name="ce12">
            <text:p><text:s/>16,725,205<text:s/></text:p>
          </table:table-cell>
          <table:table-cell table:style-name="ce12"/>
          <table:table-cell office:value-type="float" office:value="18266" table:style-name="ce14">
            <text:p><text:s/>18,266<text:s/></text:p>
          </table:table-cell>
          <table:table-cell office:value-type="float" office:value="40214565" table:style-name="ce14">
            <text:p><text:s/>40,214,565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5200975" table:style-name="ce14">
            <text:p><text:s/>15,200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2683" table:style-name="ce12">
            <text:p><text:s/>22,683<text:s/></text:p>
          </table:table-cell>
          <table:table-cell office:value-type="float" office:value="56304251" table:style-name="ce12">
            <text:p><text:s/>56,304,251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1179216" table:style-name="ce12">
            <text:p><text:s/>21,179,216<text:s/></text:p>
          </table:table-cell>
          <table:table-cell table:style-name="ce12"/>
          <table:table-cell office:value-type="float" office:value="21202" table:style-name="ce14">
            <text:p><text:s/>21,202<text:s/></text:p>
          </table:table-cell>
          <table:table-cell office:value-type="float" office:value="55418722" table:style-name="ce14">
            <text:p><text:s/>55,418,722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2035592" table:style-name="ce14">
            <text:p><text:s/>22,035,5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095884" table:style-name="ce12">
            <text:p><text:s/>2,095,88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5432298" table:style-name="ce12">
            <text:p><text:s/>15,432,298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2194452" table:style-name="ce14">
            <text:p><text:s/>2,194,45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4619676" table:style-name="ce14">
            <text:p><text:s/>14,619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56" table:style-name="ce12">
            <text:p><text:s/>5,356<text:s/></text:p>
          </table:table-cell>
          <table:table-cell office:value-type="float" office:value="9719629" table:style-name="ce12">
            <text:p><text:s/>9,719,6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96" table:style-name="ce12">
            <text:p><text:s/>4,896<text:s/></text:p>
          </table:table-cell>
          <table:table-cell table:style-name="ce12"/>
          <table:table-cell office:value-type="float" office:value="5292" table:style-name="ce14">
            <text:p><text:s/>5,292<text:s/></text:p>
          </table:table-cell>
          <table:table-cell office:value-type="float" office:value="10368291" table:style-name="ce14">
            <text:p><text:s/>10,368,2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5492396" table:style-name="ce12">
            <text:p><text:s/>5,492,3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3355" table:style-name="ce12">
            <text:p><text:s/>773,355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5906613" table:style-name="ce14">
            <text:p><text:s/>5,906,6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4852" table:style-name="ce14">
            <text:p><text:s/>484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09" table:style-name="ce12">
            <text:p><text:s/>4,409<text:s/></text:p>
          </table:table-cell>
          <table:table-cell office:value-type="float" office:value="13138082" table:style-name="ce12">
            <text:p><text:s/>13,138,08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658999" table:style-name="ce12">
            <text:p><text:s/>3,658,999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13430877" table:style-name="ce14">
            <text:p><text:s/>13,430,8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938141" table:style-name="ce14">
            <text:p><text:s/>3,938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2928081" table:style-name="ce12">
            <text:p><text:s/>2,928,08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247384" table:style-name="ce12">
            <text:p><text:s/>7,247,384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3283018" table:style-name="ce14">
            <text:p><text:s/>3,283,01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779834" table:style-name="ce14">
            <text:p><text:s/>5,779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4062061" table:style-name="ce12">
            <text:p><text:s/>4,062,06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829271" table:style-name="ce12">
            <text:p><text:s/>12,829,271<text:s/></text:p>
          </table:table-cell>
          <table:table-cell table:style-name="ce12"/>
          <table:table-cell office:value-type="float" office:value="2056" table:style-name="ce14">
            <text:p><text:s/>2,056<text:s/></text:p>
          </table:table-cell>
          <table:table-cell office:value-type="float" office:value="3956291" table:style-name="ce14">
            <text:p><text:s/>3,956,29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428988" table:style-name="ce14">
            <text:p><text:s/>12,428,9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86" table:style-name="ce12">
            <text:p><text:s/>6,286<text:s/></text:p>
          </table:table-cell>
          <table:table-cell office:value-type="float" office:value="5930100" table:style-name="ce12">
            <text:p><text:s/>5,930,10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81963" table:style-name="ce12">
            <text:p><text:s/>4,781,963<text:s/></text:p>
          </table:table-cell>
          <table:table-cell table:style-name="ce12"/>
          <table:table-cell office:value-type="float" office:value="6307" table:style-name="ce14">
            <text:p><text:s/>6,307<text:s/></text:p>
          </table:table-cell>
          <table:table-cell office:value-type="float" office:value="6196637" table:style-name="ce14">
            <text:p><text:s/>6,196,63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480484" table:style-name="ce14">
            <text:p><text:s/>3,480,4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5755055" table:style-name="ce12">
            <text:p><text:s/>5,755,055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403612" table:style-name="ce12">
            <text:p><text:s/>7,403,612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5402903" table:style-name="ce14">
            <text:p><text:s/>5,402,90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38739" table:style-name="ce14">
            <text:p><text:s/>4,538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718210" table:style-name="ce12">
            <text:p><text:s/>2,718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5" table:style-name="ce14">
            <text:p><text:s/>1,515<text:s/></text:p>
          </table:table-cell>
          <table:table-cell office:value-type="float" office:value="2607820" table:style-name="ce14">
            <text:p><text:s/>2,607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2247131" table:style-name="ce12">
            <text:p><text:s/>2,247,1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33" table:style-name="ce14">
            <text:p><text:s/>2,433<text:s/></text:p>
          </table:table-cell>
          <table:table-cell office:value-type="float" office:value="2045567" table:style-name="ce14">
            <text:p><text:s/>2,045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5028193" table:style-name="ce12">
            <text:p><text:s/>5,028,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114319" table:style-name="ce12">
            <text:p><text:s/>11,114,319<text:s/></text:p>
          </table:table-cell>
          <table:table-cell table:style-name="ce12"/>
          <table:table-cell office:value-type="float" office:value="2068" table:style-name="ce14">
            <text:p><text:s/>2,068<text:s/></text:p>
          </table:table-cell>
          <table:table-cell office:value-type="float" office:value="4112089" table:style-name="ce14">
            <text:p><text:s/>4,112,08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601639" table:style-name="ce14">
            <text:p><text:s/>7,601,6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2501834" table:style-name="ce12">
            <text:p><text:s/>2,501,83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97723" table:style-name="ce12">
            <text:p><text:s/>1,897,723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2564290" table:style-name="ce14">
            <text:p><text:s/>2,564,29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84994" table:style-name="ce14">
            <text:p><text:s/>1,184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40119" table:style-name="ce12">
            <text:p><text:s/>40,119<text:s/></text:p>
          </table:table-cell>
          <table:table-cell office:value-type="float" office:value="111736036" table:style-name="ce12">
            <text:p><text:s/>111,736,036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81692360" table:style-name="ce12">
            <text:p><text:s/>81,692,360<text:s/></text:p>
          </table:table-cell>
          <table:table-cell table:style-name="ce12"/>
          <table:table-cell office:value-type="float" office:value="40433" table:style-name="ce14">
            <text:p><text:s/>40,433<text:s/></text:p>
          </table:table-cell>
          <table:table-cell office:value-type="float" office:value="117990909" table:style-name="ce14">
            <text:p><text:s/>117,990,909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87375059" table:style-name="ce14">
            <text:p><text:s/>87,375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9620835" table:style-name="ce12">
            <text:p><text:s/>9,620,8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87203" table:style-name="ce12">
            <text:p><text:s/>1,287,203<text:s/></text:p>
          </table:table-cell>
          <table:table-cell table:style-name="ce12"/>
          <table:table-cell office:value-type="float" office:value="4427" table:style-name="ce14">
            <text:p><text:s/>4,427<text:s/></text:p>
          </table:table-cell>
          <table:table-cell office:value-type="float" office:value="9800594" table:style-name="ce14">
            <text:p><text:s/>9,800,5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41345" table:style-name="ce14">
            <text:p><text:s/>1,241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3355186" table:style-name="ce12">
            <text:p><text:s/>3,355,18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03101" table:style-name="ce12">
            <text:p><text:s/>3,003,101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3737596" table:style-name="ce14">
            <text:p><text:s/>3,737,5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629262" table:style-name="ce14">
            <text:p><text:s/>2,629,2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3766046" table:style-name="ce12">
            <text:p><text:s/>3,766,0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25334" table:style-name="ce12">
            <text:p><text:s/>625,334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3483618" table:style-name="ce14">
            <text:p><text:s/>3,483,61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4916" table:style-name="ce14">
            <text:p><text:s/>404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16" table:style-name="ce12">
            <text:p><text:s/>7,616<text:s/></text:p>
          </table:table-cell>
          <table:table-cell office:value-type="float" office:value="13434237" table:style-name="ce12">
            <text:p><text:s/>13,434,23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048296" table:style-name="ce12">
            <text:p><text:s/>9,048,296<text:s/></text:p>
          </table:table-cell>
          <table:table-cell table:style-name="ce12"/>
          <table:table-cell office:value-type="float" office:value="7398" table:style-name="ce14">
            <text:p><text:s/>7,398<text:s/></text:p>
          </table:table-cell>
          <table:table-cell office:value-type="float" office:value="13905076" table:style-name="ce14">
            <text:p><text:s/>13,905,07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419855" table:style-name="ce14">
            <text:p><text:s/>6,419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88" table:style-name="ce12">
            <text:p><text:s/>4,888<text:s/></text:p>
          </table:table-cell>
          <table:table-cell office:value-type="float" office:value="7860363" table:style-name="ce12">
            <text:p><text:s/>7,860,3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6944" table:style-name="ce12">
            <text:p><text:s/>656,944<text:s/></text:p>
          </table:table-cell>
          <table:table-cell table:style-name="ce12"/>
          <table:table-cell office:value-type="float" office:value="4947" table:style-name="ce14">
            <text:p><text:s/>4,947<text:s/></text:p>
          </table:table-cell>
          <table:table-cell office:value-type="float" office:value="8710970" table:style-name="ce14">
            <text:p><text:s/>8,710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494862" table:style-name="ce12">
            <text:p><text:s/>494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4" table:style-name="ce14">
            <text:p><text:s/>454<text:s/></text:p>
          </table:table-cell>
          <table:table-cell office:value-type="float" office:value="571312" table:style-name="ce14">
            <text:p><text:s/>571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521363" table:style-name="ce12">
            <text:p><text:s/>1,521,3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674308" table:style-name="ce14">
            <text:p><text:s/>1,674,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66712" table:style-name="ce12">
            <text:p><text:s/>166,712<text:s/></text:p>
          </table:table-cell>
          <table:table-cell office:value-type="float" office:value="893968611" table:style-name="ce12">
            <text:p><text:s/>893,968,611<text:s/></text:p>
          </table:table-cell>
          <table:table-cell office:value-type="float" office:value="7992" table:style-name="ce12">
            <text:p><text:s/>7,992<text:s/></text:p>
          </table:table-cell>
          <table:table-cell office:value-type="float" office:value="643687165" table:style-name="ce12">
            <text:p><text:s/>643,687,165<text:s/></text:p>
          </table:table-cell>
          <table:table-cell table:style-name="ce12"/>
          <table:table-cell office:value-type="float" office:value="154630" table:style-name="ce14">
            <text:p><text:s/>154,630<text:s/></text:p>
          </table:table-cell>
          <table:table-cell office:value-type="float" office:value="958381136" table:style-name="ce14">
            <text:p><text:s/>958,381,136<text:s/></text:p>
          </table:table-cell>
          <table:table-cell office:value-type="float" office:value="8065" table:style-name="ce14">
            <text:p><text:s/>8,065<text:s/></text:p>
          </table:table-cell>
          <table:table-cell office:value-type="float" office:value="689937319" table:style-name="ce14">
            <text:p><text:s/>689,937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924" table:style-name="ce12">
            <text:p><text:s/>111,924<text:s/></text:p>
          </table:table-cell>
          <table:table-cell office:value-type="float" office:value="530166633" table:style-name="ce12">
            <text:p><text:s/>530,166,633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534037500" table:style-name="ce12">
            <text:p><text:s/>534,037,500<text:s/></text:p>
          </table:table-cell>
          <table:table-cell table:style-name="ce12"/>
          <table:table-cell office:value-type="float" office:value="111868" table:style-name="ce14">
            <text:p><text:s/>111,868<text:s/></text:p>
          </table:table-cell>
          <table:table-cell office:value-type="float" office:value="553031332" table:style-name="ce14">
            <text:p><text:s/>553,031,332<text:s/></text:p>
          </table:table-cell>
          <table:table-cell office:value-type="float" office:value="5493" table:style-name="ce14">
            <text:p><text:s/>5,493<text:s/></text:p>
          </table:table-cell>
          <table:table-cell office:value-type="float" office:value="537762858" table:style-name="ce14">
            <text:p><text:s/>537,762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9523" table:style-name="ce12">
            <text:p><text:s/>89,523<text:s/></text:p>
          </table:table-cell>
          <table:table-cell office:value-type="float" office:value="411699028" table:style-name="ce12">
            <text:p><text:s/>411,699,028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344291934" table:style-name="ce12">
            <text:p><text:s/>344,291,934<text:s/></text:p>
          </table:table-cell>
          <table:table-cell table:style-name="ce12"/>
          <table:table-cell office:value-type="float" office:value="88680" table:style-name="ce14">
            <text:p><text:s/>88,680<text:s/></text:p>
          </table:table-cell>
          <table:table-cell office:value-type="float" office:value="447196843" table:style-name="ce14">
            <text:p><text:s/>447,196,843<text:s/></text:p>
          </table:table-cell>
          <table:table-cell office:value-type="float" office:value="3774" table:style-name="ce14">
            <text:p><text:s/>3,774<text:s/></text:p>
          </table:table-cell>
          <table:table-cell office:value-type="float" office:value="314734079" table:style-name="ce14">
            <text:p><text:s/>314,734,0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24257" table:style-name="ce12">
            <text:p><text:s/>224,257<text:s/></text:p>
          </table:table-cell>
          <table:table-cell office:value-type="float" office:value="995897400" table:style-name="ce12">
            <text:p><text:s/>995,897,400<text:s/></text:p>
          </table:table-cell>
          <table:table-cell office:value-type="float" office:value="6750" table:style-name="ce12">
            <text:p><text:s/>6,750<text:s/></text:p>
          </table:table-cell>
          <table:table-cell office:value-type="float" office:value="686242740" table:style-name="ce12">
            <text:p><text:s/>686,242,740<text:s/></text:p>
          </table:table-cell>
          <table:table-cell table:style-name="ce12"/>
          <table:table-cell office:value-type="float" office:value="224722" table:style-name="ce14">
            <text:p><text:s/>224,722<text:s/></text:p>
          </table:table-cell>
          <table:table-cell office:value-type="float" office:value="1047011810" table:style-name="ce14">
            <text:p><text:s/>1,047,011,810<text:s/></text:p>
          </table:table-cell>
          <table:table-cell office:value-type="float" office:value="7003" table:style-name="ce14">
            <text:p><text:s/>7,003<text:s/></text:p>
          </table:table-cell>
          <table:table-cell office:value-type="float" office:value="730972902" table:style-name="ce14">
            <text:p><text:s/>730,972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4434" table:style-name="ce12">
            <text:p><text:s/>34,434<text:s/></text:p>
          </table:table-cell>
          <table:table-cell office:value-type="float" office:value="83616715" table:style-name="ce12">
            <text:p><text:s/>83,616,715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91874366" table:style-name="ce12">
            <text:p><text:s/>91,874,366<text:s/></text:p>
          </table:table-cell>
          <table:table-cell table:style-name="ce12"/>
          <table:table-cell office:value-type="float" office:value="35839" table:style-name="ce14">
            <text:p><text:s/>35,839<text:s/></text:p>
          </table:table-cell>
          <table:table-cell office:value-type="float" office:value="95607489" table:style-name="ce14">
            <text:p><text:s/>95,607,48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76027214" table:style-name="ce14">
            <text:p><text:s/>76,027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2068" table:style-name="ce12">
            <text:p><text:s/>42,068<text:s/></text:p>
          </table:table-cell>
          <table:table-cell office:value-type="float" office:value="108505350" table:style-name="ce12">
            <text:p><text:s/>108,505,350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127682240" table:style-name="ce12">
            <text:p><text:s/>127,682,240<text:s/></text:p>
          </table:table-cell>
          <table:table-cell table:style-name="ce12"/>
          <table:table-cell office:value-type="float" office:value="43298" table:style-name="ce14">
            <text:p><text:s/>43,298<text:s/></text:p>
          </table:table-cell>
          <table:table-cell office:value-type="float" office:value="122626115" table:style-name="ce14">
            <text:p><text:s/>122,626,115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116417879" table:style-name="ce14">
            <text:p><text:s/>116,417,8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5345" table:style-name="ce12">
            <text:p><text:s/>25,345<text:s/></text:p>
          </table:table-cell>
          <table:table-cell office:value-type="float" office:value="72215112" table:style-name="ce12">
            <text:p><text:s/>72,215,112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72594047" table:style-name="ce12">
            <text:p><text:s/>72,594,047<text:s/></text:p>
          </table:table-cell>
          <table:table-cell table:style-name="ce12"/>
          <table:table-cell office:value-type="float" office:value="26981" table:style-name="ce14">
            <text:p><text:s/>26,981<text:s/></text:p>
          </table:table-cell>
          <table:table-cell office:value-type="float" office:value="82582007" table:style-name="ce14">
            <text:p><text:s/>82,582,007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72898398" table:style-name="ce14">
            <text:p><text:s/>72,898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84472666" table:style-name="ce12">
            <text:p><text:s/>84,472,666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79187767" table:style-name="ce12">
            <text:p><text:s/>79,187,767<text:s/></text:p>
          </table:table-cell>
          <table:table-cell table:style-name="ce12"/>
          <table:table-cell office:value-type="float" office:value="31493" table:style-name="ce14">
            <text:p><text:s/>31,493<text:s/></text:p>
          </table:table-cell>
          <table:table-cell office:value-type="float" office:value="89074906" table:style-name="ce14">
            <text:p><text:s/>89,074,906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3034771" table:style-name="ce14">
            <text:p><text:s/>63,034,7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612" table:style-name="ce12">
            <text:p><text:s/>6,612<text:s/></text:p>
          </table:table-cell>
          <table:table-cell office:value-type="float" office:value="13966082" table:style-name="ce12">
            <text:p><text:s/>13,966,082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56563623" table:style-name="ce12">
            <text:p><text:s/>56,563,623<text:s/></text:p>
          </table:table-cell>
          <table:table-cell table:style-name="ce12"/>
          <table:table-cell office:value-type="float" office:value="6564" table:style-name="ce14">
            <text:p><text:s/>6,564<text:s/></text:p>
          </table:table-cell>
          <table:table-cell office:value-type="float" office:value="14738335" table:style-name="ce14">
            <text:p><text:s/>14,738,335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9196086" table:style-name="ce14">
            <text:p><text:s/>59,196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607" table:style-name="ce12">
            <text:p><text:s/>24,607<text:s/></text:p>
          </table:table-cell>
          <table:table-cell office:value-type="float" office:value="60911560" table:style-name="ce12">
            <text:p><text:s/>60,911,56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55579735" table:style-name="ce12">
            <text:p><text:s/>55,579,735<text:s/></text:p>
          </table:table-cell>
          <table:table-cell table:style-name="ce12"/>
          <table:table-cell office:value-type="float" office:value="25665" table:style-name="ce14">
            <text:p><text:s/>25,665<text:s/></text:p>
          </table:table-cell>
          <table:table-cell office:value-type="float" office:value="64657356" table:style-name="ce14">
            <text:p><text:s/>64,657,356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59079237" table:style-name="ce14">
            <text:p><text:s/>59,079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714" table:style-name="ce12">
            <text:p><text:s/>29,714<text:s/></text:p>
          </table:table-cell>
          <table:table-cell office:value-type="float" office:value="87870667" table:style-name="ce12">
            <text:p><text:s/>87,870,667<text:s/></text:p>
          </table:table-cell>
          <table:table-cell office:value-type="float" office:value="1491" table:style-name="ce12">
            <text:p><text:s/>1,491<text:s/></text:p>
          </table:table-cell>
          <table:table-cell office:value-type="float" office:value="65841223" table:style-name="ce12">
            <text:p><text:s/>65,841,223<text:s/></text:p>
          </table:table-cell>
          <table:table-cell table:style-name="ce12"/>
          <table:table-cell office:value-type="float" office:value="29886" table:style-name="ce14">
            <text:p><text:s/>29,886<text:s/></text:p>
          </table:table-cell>
          <table:table-cell office:value-type="float" office:value="83849180" table:style-name="ce14">
            <text:p><text:s/>83,849,180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64180741" table:style-name="ce14">
            <text:p><text:s/>64,180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342" table:style-name="ce12">
            <text:p><text:s/>10,342<text:s/></text:p>
          </table:table-cell>
          <table:table-cell office:value-type="float" office:value="23487348" table:style-name="ce12">
            <text:p><text:s/>23,487,348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6983477" table:style-name="ce12">
            <text:p><text:s/>26,983,477<text:s/></text:p>
          </table:table-cell>
          <table:table-cell table:style-name="ce12"/>
          <table:table-cell office:value-type="float" office:value="11164" table:style-name="ce14">
            <text:p><text:s/>11,164<text:s/></text:p>
          </table:table-cell>
          <table:table-cell office:value-type="float" office:value="27112224" table:style-name="ce14">
            <text:p><text:s/>27,112,22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4045723" table:style-name="ce14">
            <text:p><text:s/>24,045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546" table:style-name="ce12">
            <text:p><text:s/>70,546<text:s/></text:p>
          </table:table-cell>
          <table:table-cell office:value-type="float" office:value="179263896" table:style-name="ce12">
            <text:p><text:s/>179,263,896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56495382" table:style-name="ce12">
            <text:p><text:s/>156,495,382<text:s/></text:p>
          </table:table-cell>
          <table:table-cell table:style-name="ce12"/>
          <table:table-cell office:value-type="float" office:value="73558" table:style-name="ce14">
            <text:p><text:s/>73,558<text:s/></text:p>
          </table:table-cell>
          <table:table-cell office:value-type="float" office:value="200828034" table:style-name="ce14">
            <text:p><text:s/>200,828,034<text:s/></text:p>
          </table:table-cell>
          <table:table-cell office:value-type="float" office:value="2663" table:style-name="ce14">
            <text:p><text:s/>2,663<text:s/></text:p>
          </table:table-cell>
          <table:table-cell office:value-type="float" office:value="160985742" table:style-name="ce14">
            <text:p><text:s/>160,985,7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3083" table:style-name="ce12">
            <text:p><text:s/>93,083<text:s/></text:p>
          </table:table-cell>
          <table:table-cell office:value-type="float" office:value="282868981" table:style-name="ce12">
            <text:p><text:s/>282,868,981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254007058" table:style-name="ce12">
            <text:p><text:s/>254,007,058<text:s/></text:p>
          </table:table-cell>
          <table:table-cell table:style-name="ce12"/>
          <table:table-cell office:value-type="float" office:value="97721" table:style-name="ce14">
            <text:p><text:s/>97,721<text:s/></text:p>
          </table:table-cell>
          <table:table-cell office:value-type="float" office:value="296793461" table:style-name="ce14">
            <text:p><text:s/>296,793,461<text:s/>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264781528" table:style-name="ce14">
            <text:p><text:s/>264,781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540" table:style-name="ce12">
            <text:p><text:s/>57,540<text:s/></text:p>
          </table:table-cell>
          <table:table-cell office:value-type="float" office:value="191180738" table:style-name="ce12">
            <text:p><text:s/>191,180,738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147343618" table:style-name="ce12">
            <text:p><text:s/>147,343,618<text:s/></text:p>
          </table:table-cell>
          <table:table-cell table:style-name="ce12"/>
          <table:table-cell office:value-type="float" office:value="60414" table:style-name="ce14">
            <text:p><text:s/>60,414<text:s/></text:p>
          </table:table-cell>
          <table:table-cell office:value-type="float" office:value="211157584" table:style-name="ce14">
            <text:p><text:s/>211,157,584<text:s/>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149227730" table:style-name="ce14">
            <text:p><text:s/>149,227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9726" table:style-name="ce12">
            <text:p><text:s/>69,726<text:s/></text:p>
          </table:table-cell>
          <table:table-cell office:value-type="float" office:value="221524223" table:style-name="ce12">
            <text:p><text:s/>221,524,223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169052673" table:style-name="ce12">
            <text:p><text:s/>169,052,673<text:s/></text:p>
          </table:table-cell>
          <table:table-cell table:style-name="ce12"/>
          <table:table-cell office:value-type="float" office:value="69841" table:style-name="ce14">
            <text:p><text:s/>69,841<text:s/></text:p>
          </table:table-cell>
          <table:table-cell office:value-type="float" office:value="235900040" table:style-name="ce14">
            <text:p><text:s/>235,900,040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170814903" table:style-name="ce14">
            <text:p><text:s/>170,814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0046" table:style-name="ce12">
            <text:p><text:s/>40,046<text:s/></text:p>
          </table:table-cell>
          <table:table-cell office:value-type="float" office:value="103954818" table:style-name="ce12">
            <text:p><text:s/>103,954,818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87794757" table:style-name="ce12">
            <text:p><text:s/>87,794,757<text:s/></text:p>
          </table:table-cell>
          <table:table-cell table:style-name="ce12"/>
          <table:table-cell office:value-type="float" office:value="39736" table:style-name="ce14">
            <text:p><text:s/>39,736<text:s/></text:p>
          </table:table-cell>
          <table:table-cell office:value-type="float" office:value="115485362" table:style-name="ce14">
            <text:p><text:s/>115,485,362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88510223" table:style-name="ce14">
            <text:p><text:s/>88,510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8190" table:style-name="ce12">
            <text:p><text:s/>38,190<text:s/></text:p>
          </table:table-cell>
          <table:table-cell office:value-type="float" office:value="115943509" table:style-name="ce12">
            <text:p><text:s/>115,943,509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06584420" table:style-name="ce12">
            <text:p><text:s/>106,584,420<text:s/></text:p>
          </table:table-cell>
          <table:table-cell table:style-name="ce12"/>
          <table:table-cell office:value-type="float" office:value="38497" table:style-name="ce14">
            <text:p><text:s/>38,497<text:s/></text:p>
          </table:table-cell>
          <table:table-cell office:value-type="float" office:value="126047146" table:style-name="ce14">
            <text:p><text:s/>126,047,146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110915061" table:style-name="ce14">
            <text:p><text:s/>110,915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431" table:style-name="ce12">
            <text:p><text:s/>20,431<text:s/></text:p>
          </table:table-cell>
          <table:table-cell office:value-type="float" office:value="46590432" table:style-name="ce12">
            <text:p><text:s/>46,590,432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0484093" table:style-name="ce12">
            <text:p><text:s/>30,484,093<text:s/></text:p>
          </table:table-cell>
          <table:table-cell table:style-name="ce12"/>
          <table:table-cell office:value-type="float" office:value="19224" table:style-name="ce14">
            <text:p><text:s/>19,224<text:s/></text:p>
          </table:table-cell>
          <table:table-cell office:value-type="float" office:value="48228622" table:style-name="ce14">
            <text:p><text:s/>48,228,622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29154891" table:style-name="ce14">
            <text:p><text:s/>29,154,8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8689" table:style-name="ce12">
            <text:p><text:s/>58,689<text:s/></text:p>
          </table:table-cell>
          <table:table-cell office:value-type="float" office:value="171216653" table:style-name="ce12">
            <text:p><text:s/>171,216,653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128168923" table:style-name="ce12">
            <text:p><text:s/>128,168,923<text:s/></text:p>
          </table:table-cell>
          <table:table-cell table:style-name="ce12"/>
          <table:table-cell office:value-type="float" office:value="58541" table:style-name="ce14">
            <text:p><text:s/>58,541<text:s/></text:p>
          </table:table-cell>
          <table:table-cell office:value-type="float" office:value="189036604" table:style-name="ce14">
            <text:p><text:s/>189,036,604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27217889" table:style-name="ce14">
            <text:p><text:s/>127,217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894" table:style-name="ce12">
            <text:p><text:s/>63,894<text:s/></text:p>
          </table:table-cell>
          <table:table-cell office:value-type="float" office:value="173800402" table:style-name="ce12">
            <text:p><text:s/>173,800,402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62957086" table:style-name="ce12">
            <text:p><text:s/>162,957,086<text:s/></text:p>
          </table:table-cell>
          <table:table-cell table:style-name="ce12"/>
          <table:table-cell office:value-type="float" office:value="63395" table:style-name="ce14">
            <text:p><text:s/>63,395<text:s/></text:p>
          </table:table-cell>
          <table:table-cell office:value-type="float" office:value="181386570" table:style-name="ce14">
            <text:p><text:s/>181,386,570<text:s/></text:p>
          </table:table-cell>
          <table:table-cell office:value-type="float" office:value="2738" table:style-name="ce14">
            <text:p><text:s/>2,738<text:s/></text:p>
          </table:table-cell>
          <table:table-cell office:value-type="float" office:value="166413284" table:style-name="ce14">
            <text:p><text:s/>166,413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35" table:style-name="ce12">
            <text:p><text:s/>11,135<text:s/></text:p>
          </table:table-cell>
          <table:table-cell office:value-type="float" office:value="21905049" table:style-name="ce12">
            <text:p><text:s/>21,905,04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9151082" table:style-name="ce12">
            <text:p><text:s/>9,151,082<text:s/></text:p>
          </table:table-cell>
          <table:table-cell table:style-name="ce12"/>
          <table:table-cell office:value-type="float" office:value="11698" table:style-name="ce14">
            <text:p><text:s/>11,698<text:s/></text:p>
          </table:table-cell>
          <table:table-cell office:value-type="float" office:value="23526831" table:style-name="ce14">
            <text:p><text:s/>23,526,83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379732" table:style-name="ce14">
            <text:p><text:s/>10,379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448" table:style-name="ce12">
            <text:p><text:s/>20,448<text:s/></text:p>
          </table:table-cell>
          <table:table-cell office:value-type="float" office:value="43378613" table:style-name="ce12">
            <text:p><text:s/>43,378,61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5799444" table:style-name="ce12">
            <text:p><text:s/>35,799,444<text:s/></text:p>
          </table:table-cell>
          <table:table-cell table:style-name="ce12"/>
          <table:table-cell office:value-type="float" office:value="21936" table:style-name="ce14">
            <text:p><text:s/>21,936<text:s/></text:p>
          </table:table-cell>
          <table:table-cell office:value-type="float" office:value="46570846" table:style-name="ce14">
            <text:p><text:s/>46,570,846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36580094" table:style-name="ce14">
            <text:p><text:s/>36,580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70235" table:style-name="ce12">
            <text:p><text:s/>4,170,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665829" table:style-name="ce14">
            <text:p><text:s/>665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7458" table:style-name="ce12">
            <text:p><text:s/>27,458<text:s/></text:p>
          </table:table-cell>
          <table:table-cell office:value-type="float" office:value="59097599" table:style-name="ce12">
            <text:p><text:s/>59,097,599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49517237" table:style-name="ce12">
            <text:p><text:s/>49,517,237<text:s/></text:p>
          </table:table-cell>
          <table:table-cell table:style-name="ce12"/>
          <table:table-cell office:value-type="float" office:value="28956" table:style-name="ce14">
            <text:p><text:s/>28,956<text:s/></text:p>
          </table:table-cell>
          <table:table-cell office:value-type="float" office:value="62971455" table:style-name="ce14">
            <text:p><text:s/>62,971,455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5540076" table:style-name="ce14">
            <text:p><text:s/>45,540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1946267" table:style-name="ce12">
            <text:p><text:s/>1,946,26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516466" table:style-name="ce12">
            <text:p><text:s/>8,516,466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2030696" table:style-name="ce14">
            <text:p><text:s/>2,030,69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343083" table:style-name="ce14">
            <text:p><text:s/>8,343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33" table:style-name="ce12">
            <text:p><text:s/>5,533<text:s/></text:p>
          </table:table-cell>
          <table:table-cell office:value-type="float" office:value="8690029" table:style-name="ce12">
            <text:p><text:s/>8,690,0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05716" table:style-name="ce12">
            <text:p><text:s/>1,905,716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9262000" table:style-name="ce14">
            <text:p><text:s/>9,262,00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50466" table:style-name="ce14">
            <text:p><text:s/>2,150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305" table:style-name="ce12">
            <text:p><text:s/>28,305<text:s/></text:p>
          </table:table-cell>
          <table:table-cell office:value-type="float" office:value="68519704" table:style-name="ce12">
            <text:p><text:s/>68,519,704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6824911" table:style-name="ce12">
            <text:p><text:s/>36,824,911<text:s/></text:p>
          </table:table-cell>
          <table:table-cell table:style-name="ce12"/>
          <table:table-cell office:value-type="float" office:value="29353" table:style-name="ce14">
            <text:p><text:s/>29,353<text:s/></text:p>
          </table:table-cell>
          <table:table-cell office:value-type="float" office:value="73648249" table:style-name="ce14">
            <text:p><text:s/>73,648,249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8253518" table:style-name="ce14">
            <text:p><text:s/>38,253,5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626" table:style-name="ce12">
            <text:p><text:s/>10,626<text:s/></text:p>
          </table:table-cell>
          <table:table-cell office:value-type="float" office:value="27282765" table:style-name="ce12">
            <text:p><text:s/>27,282,76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3666620" table:style-name="ce12">
            <text:p><text:s/>23,666,620<text:s/></text:p>
          </table:table-cell>
          <table:table-cell table:style-name="ce12"/>
          <table:table-cell office:value-type="float" office:value="11254" table:style-name="ce14">
            <text:p><text:s/>11,254<text:s/></text:p>
          </table:table-cell>
          <table:table-cell office:value-type="float" office:value="31769250" table:style-name="ce14">
            <text:p><text:s/>31,769,250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1810443" table:style-name="ce14">
            <text:p><text:s/>21,810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12215031" table:style-name="ce12">
            <text:p><text:s/>12,215,03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781677" table:style-name="ce12">
            <text:p><text:s/>8,781,677<text:s/></text:p>
          </table:table-cell>
          <table:table-cell table:style-name="ce12"/>
          <table:table-cell office:value-type="float" office:value="5761" table:style-name="ce14">
            <text:p><text:s/>5,761<text:s/></text:p>
          </table:table-cell>
          <table:table-cell office:value-type="float" office:value="13546661" table:style-name="ce14">
            <text:p><text:s/>13,546,66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032207" table:style-name="ce14">
            <text:p><text:s/>10,032,2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4127269" table:style-name="ce12">
            <text:p><text:s/>4,127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4246122" table:style-name="ce14">
            <text:p><text:s/>4,246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678" table:style-name="ce12">
            <text:p><text:s/>26,678<text:s/></text:p>
          </table:table-cell>
          <table:table-cell office:value-type="float" office:value="62468061" table:style-name="ce12">
            <text:p><text:s/>62,468,06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5631209" table:style-name="ce12">
            <text:p><text:s/>25,631,209<text:s/></text:p>
          </table:table-cell>
          <table:table-cell table:style-name="ce12"/>
          <table:table-cell office:value-type="float" office:value="26814" table:style-name="ce14">
            <text:p><text:s/>26,814<text:s/></text:p>
          </table:table-cell>
          <table:table-cell office:value-type="float" office:value="65778846" table:style-name="ce14">
            <text:p><text:s/>65,778,846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1883862" table:style-name="ce14">
            <text:p><text:s/>21,883,8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953" table:style-name="ce12">
            <text:p><text:s/>20,953<text:s/></text:p>
          </table:table-cell>
          <table:table-cell office:value-type="float" office:value="52799046" table:style-name="ce12">
            <text:p><text:s/>52,799,046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2772583" table:style-name="ce12">
            <text:p><text:s/>32,772,583<text:s/></text:p>
          </table:table-cell>
          <table:table-cell table:style-name="ce12"/>
          <table:table-cell office:value-type="float" office:value="21994" table:style-name="ce14">
            <text:p><text:s/>21,994<text:s/></text:p>
          </table:table-cell>
          <table:table-cell office:value-type="float" office:value="57322344" table:style-name="ce14">
            <text:p><text:s/>57,322,344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25656372" table:style-name="ce14">
            <text:p><text:s/>25,65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151" table:style-name="ce12">
            <text:p><text:s/>3,151<text:s/></text:p>
          </table:table-cell>
          <table:table-cell office:value-type="float" office:value="10231430" table:style-name="ce12">
            <text:p><text:s/>10,231,4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60515" table:style-name="ce12">
            <text:p><text:s/>3,760,515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10453553" table:style-name="ce14">
            <text:p><text:s/>10,453,55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69283" table:style-name="ce14">
            <text:p><text:s/>2,169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4477115" table:style-name="ce12">
            <text:p><text:s/>4,477,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90441" table:style-name="ce12">
            <text:p><text:s/>5,090,441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4082198" table:style-name="ce14">
            <text:p><text:s/>4,082,1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71142" table:style-name="ce14">
            <text:p><text:s/>4,171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20584" table:style-name="ce12">
            <text:p><text:s/>20,584<text:s/></text:p>
          </table:table-cell>
          <table:table-cell office:value-type="float" office:value="47571534" table:style-name="ce12">
            <text:p><text:s/>47,571,534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2396144" table:style-name="ce12">
            <text:p><text:s/>22,396,144<text:s/></text:p>
          </table:table-cell>
          <table:table-cell table:style-name="ce12"/>
          <table:table-cell office:value-type="float" office:value="19765" table:style-name="ce14">
            <text:p><text:s/>19,765<text:s/></text:p>
          </table:table-cell>
          <table:table-cell office:value-type="float" office:value="47544170" table:style-name="ce14">
            <text:p><text:s/>47,544,17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2697542" table:style-name="ce14">
            <text:p><text:s/>22,697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3443" table:style-name="ce12">
            <text:p><text:s/>43,443<text:s/></text:p>
          </table:table-cell>
          <table:table-cell office:value-type="float" office:value="119214204" table:style-name="ce12">
            <text:p><text:s/>119,214,204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9390911" table:style-name="ce12">
            <text:p><text:s/>39,390,911<text:s/></text:p>
          </table:table-cell>
          <table:table-cell table:style-name="ce12"/>
          <table:table-cell office:value-type="float" office:value="42303" table:style-name="ce14">
            <text:p><text:s/>42,303<text:s/></text:p>
          </table:table-cell>
          <table:table-cell office:value-type="float" office:value="119704258" table:style-name="ce14">
            <text:p><text:s/>119,704,258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39997719" table:style-name="ce14">
            <text:p><text:s/>39,997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80770" table:style-name="ce12">
            <text:p><text:s/>80,770<text:s/></text:p>
          </table:table-cell>
          <table:table-cell office:value-type="float" office:value="223986230" table:style-name="ce12">
            <text:p><text:s/>223,986,230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81281265" table:style-name="ce12">
            <text:p><text:s/>81,281,265<text:s/></text:p>
          </table:table-cell>
          <table:table-cell table:style-name="ce12"/>
          <table:table-cell office:value-type="float" office:value="80549" table:style-name="ce14">
            <text:p><text:s/>80,549<text:s/></text:p>
          </table:table-cell>
          <table:table-cell office:value-type="float" office:value="229851130" table:style-name="ce14">
            <text:p><text:s/>229,851,130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81224217" table:style-name="ce14">
            <text:p><text:s/>81,224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7153" table:style-name="ce12">
            <text:p><text:s/>27,153<text:s/></text:p>
          </table:table-cell>
          <table:table-cell office:value-type="float" office:value="69642813" table:style-name="ce12">
            <text:p><text:s/>69,642,813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7328734" table:style-name="ce12">
            <text:p><text:s/>27,328,734<text:s/></text:p>
          </table:table-cell>
          <table:table-cell table:style-name="ce12"/>
          <table:table-cell office:value-type="float" office:value="27231" table:style-name="ce14">
            <text:p><text:s/>27,231<text:s/></text:p>
          </table:table-cell>
          <table:table-cell office:value-type="float" office:value="73623560" table:style-name="ce14">
            <text:p><text:s/>73,623,560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7364542" table:style-name="ce14">
            <text:p><text:s/>27,364,5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423" table:style-name="ce12">
            <text:p><text:s/>17,423<text:s/></text:p>
          </table:table-cell>
          <table:table-cell office:value-type="float" office:value="40793753" table:style-name="ce12">
            <text:p><text:s/>40,793,75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8428856" table:style-name="ce12">
            <text:p><text:s/>18,428,856<text:s/></text:p>
          </table:table-cell>
          <table:table-cell table:style-name="ce12"/>
          <table:table-cell office:value-type="float" office:value="17933" table:style-name="ce14">
            <text:p><text:s/>17,933<text:s/></text:p>
          </table:table-cell>
          <table:table-cell office:value-type="float" office:value="42515591" table:style-name="ce14">
            <text:p><text:s/>42,515,59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8437157" table:style-name="ce14">
            <text:p><text:s/>18,437,1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50" table:style-name="ce14">
            <text:p><text:s/>20,950<text:s/></text:p>
          </table:table-cell>
          <table:table-cell office:value-type="float" office:value="50065534" table:style-name="ce14">
            <text:p><text:s/>50,065,534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45870758" table:style-name="ce14">
            <text:p><text:s/>45,870,7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810" table:style-name="ce12">
            <text:p><text:s/>15,810<text:s/></text:p>
          </table:table-cell>
          <table:table-cell office:value-type="float" office:value="29344837" table:style-name="ce12">
            <text:p><text:s/>29,344,83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920141" table:style-name="ce12">
            <text:p><text:s/>8,920,141<text:s/></text:p>
          </table:table-cell>
          <table:table-cell table:style-name="ce12"/>
          <table:table-cell office:value-type="float" office:value="16062" table:style-name="ce14">
            <text:p><text:s/>16,062<text:s/></text:p>
          </table:table-cell>
          <table:table-cell office:value-type="float" office:value="31243997" table:style-name="ce14">
            <text:p><text:s/>31,243,99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234826" table:style-name="ce14">
            <text:p><text:s/>8,234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3174" table:style-name="ce12">
            <text:p><text:s/>13,174<text:s/></text:p>
          </table:table-cell>
          <table:table-cell office:value-type="float" office:value="37303040" table:style-name="ce12">
            <text:p><text:s/>37,303,0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429659" table:style-name="ce12">
            <text:p><text:s/>6,429,659<text:s/></text:p>
          </table:table-cell>
          <table:table-cell table:style-name="ce12"/>
          <table:table-cell office:value-type="float" office:value="12989" table:style-name="ce14">
            <text:p><text:s/>12,989<text:s/></text:p>
          </table:table-cell>
          <table:table-cell office:value-type="float" office:value="39571883" table:style-name="ce14">
            <text:p><text:s/>39,571,88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793532" table:style-name="ce14">
            <text:p><text:s/>7,793,5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2725833" table:style-name="ce12">
            <text:p><text:s/>2,725,83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3637604" table:style-name="ce12">
            <text:p><text:s/>13,637,604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2573716" table:style-name="ce14">
            <text:p><text:s/>2,573,716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710535" table:style-name="ce14">
            <text:p><text:s/>13,710,5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01" table:style-name="ce12">
            <text:p><text:s/>12,501<text:s/></text:p>
          </table:table-cell>
          <table:table-cell office:value-type="float" office:value="21614930" table:style-name="ce12">
            <text:p><text:s/>21,614,93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530909" table:style-name="ce12">
            <text:p><text:s/>6,530,909<text:s/></text:p>
          </table:table-cell>
          <table:table-cell table:style-name="ce12"/>
          <table:table-cell office:value-type="float" office:value="12433" table:style-name="ce14">
            <text:p><text:s/>12,433<text:s/></text:p>
          </table:table-cell>
          <table:table-cell office:value-type="float" office:value="22135554" table:style-name="ce14">
            <text:p><text:s/>22,135,55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489441" table:style-name="ce14">
            <text:p><text:s/>5,489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4340386" table:style-name="ce12">
            <text:p><text:s/>4,340,38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4299" table:style-name="ce12">
            <text:p><text:s/>1,094,299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5210419" table:style-name="ce14">
            <text:p><text:s/>5,210,4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22480" table:style-name="ce14">
            <text:p><text:s/>1,422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3521" table:style-name="ce12">
            <text:p><text:s/>3,521<text:s/></text:p>
          </table:table-cell>
          <table:table-cell office:value-type="float" office:value="7631939" table:style-name="ce12">
            <text:p><text:s/>7,631,9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52258" table:style-name="ce12">
            <text:p><text:s/>1,152,258<text:s/></text:p>
          </table:table-cell>
          <table:table-cell table:style-name="ce12"/>
          <table:table-cell office:value-type="float" office:value="9041" table:style-name="ce14">
            <text:p><text:s/>9,041<text:s/></text:p>
          </table:table-cell>
          <table:table-cell office:value-type="float" office:value="20957826" table:style-name="ce14">
            <text:p><text:s/>20,957,8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14995" table:style-name="ce14">
            <text:p><text:s/>714,9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821865" table:style-name="ce12">
            <text:p><text:s/>821,86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43394" table:style-name="ce12">
            <text:p><text:s/>1,543,394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950467" table:style-name="ce14">
            <text:p><text:s/>950,46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577881" table:style-name="ce14">
            <text:p><text:s/>2,577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24373" table:style-name="ce12">
            <text:p><text:s/>224,37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5119699" table:style-name="ce12">
            <text:p><text:s/>5,119,699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219240" table:style-name="ce14">
            <text:p><text:s/>219,24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839017" table:style-name="ce14">
            <text:p><text:s/>5,839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783" table:style-name="ce12">
            <text:p><text:s/>34,783<text:s/></text:p>
          </table:table-cell>
          <table:table-cell office:value-type="float" office:value="79887780" table:style-name="ce12">
            <text:p><text:s/>79,887,780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1091837" table:style-name="ce12">
            <text:p><text:s/>31,091,837<text:s/></text:p>
          </table:table-cell>
          <table:table-cell table:style-name="ce12"/>
          <table:table-cell office:value-type="float" office:value="36403" table:style-name="ce14">
            <text:p><text:s/>36,403<text:s/></text:p>
          </table:table-cell>
          <table:table-cell office:value-type="float" office:value="85739286" table:style-name="ce14">
            <text:p><text:s/>85,739,28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933826" table:style-name="ce14">
            <text:p><text:s/>32,933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739" table:style-name="ce12">
            <text:p><text:s/>3,739<text:s/></text:p>
          </table:table-cell>
          <table:table-cell office:value-type="float" office:value="4988280" table:style-name="ce12">
            <text:p><text:s/>4,988,28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383621" table:style-name="ce12">
            <text:p><text:s/>6,383,621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4414381" table:style-name="ce14">
            <text:p><text:s/>4,414,38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365326" table:style-name="ce14">
            <text:p><text:s/>3,365,3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415" table:style-name="ce12">
            <text:p><text:s/>14,415<text:s/></text:p>
          </table:table-cell>
          <table:table-cell office:value-type="float" office:value="27315131" table:style-name="ce12">
            <text:p><text:s/>27,315,13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289163" table:style-name="ce12">
            <text:p><text:s/>11,289,163<text:s/></text:p>
          </table:table-cell>
          <table:table-cell table:style-name="ce12"/>
          <table:table-cell office:value-type="float" office:value="14211" table:style-name="ce14">
            <text:p><text:s/>14,211<text:s/></text:p>
          </table:table-cell>
          <table:table-cell office:value-type="float" office:value="28557128" table:style-name="ce14">
            <text:p><text:s/>28,557,12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261439" table:style-name="ce14">
            <text:p><text:s/>11,261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751860" table:style-name="ce12">
            <text:p><text:s/>1,751,86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032049" table:style-name="ce12">
            <text:p><text:s/>7,032,049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817859" table:style-name="ce14">
            <text:p><text:s/>1,817,85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737392" table:style-name="ce14">
            <text:p><text:s/>7,737,3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848" table:style-name="ce12">
            <text:p><text:s/>7,848<text:s/></text:p>
          </table:table-cell>
          <table:table-cell office:value-type="float" office:value="18550284" table:style-name="ce12">
            <text:p><text:s/>18,550,284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7686580" table:style-name="ce12">
            <text:p><text:s/>7,686,580<text:s/></text:p>
          </table:table-cell>
          <table:table-cell table:style-name="ce12"/>
          <table:table-cell office:value-type="float" office:value="7265" table:style-name="ce14">
            <text:p><text:s/>7,265<text:s/></text:p>
          </table:table-cell>
          <table:table-cell office:value-type="float" office:value="18280871" table:style-name="ce14">
            <text:p><text:s/>18,280,87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342496" table:style-name="ce14">
            <text:p><text:s/>6,342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3080634" table:style-name="ce12">
            <text:p><text:s/>3,080,63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318833" table:style-name="ce12">
            <text:p><text:s/>8,318,833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3133368" table:style-name="ce14">
            <text:p><text:s/>3,133,36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986759" table:style-name="ce14">
            <text:p><text:s/>4,986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239" table:style-name="ce12">
            <text:p><text:s/>8,239<text:s/></text:p>
          </table:table-cell>
          <table:table-cell office:value-type="float" office:value="18395940" table:style-name="ce12">
            <text:p><text:s/>18,395,940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1867645" table:style-name="ce12">
            <text:p><text:s/>11,867,645<text:s/></text:p>
          </table:table-cell>
          <table:table-cell table:style-name="ce12"/>
          <table:table-cell office:value-type="float" office:value="8574" table:style-name="ce14">
            <text:p><text:s/>8,574<text:s/></text:p>
          </table:table-cell>
          <table:table-cell office:value-type="float" office:value="19168466" table:style-name="ce14">
            <text:p><text:s/>19,168,46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0799174" table:style-name="ce14">
            <text:p><text:s/>10,799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0" table:style-name="ce14">
            <text:p><text:s/>1,580<text:s/></text:p>
          </table:table-cell>
          <table:table-cell office:value-type="float" office:value="1978042" table:style-name="ce14">
            <text:p><text:s/>1,978,0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48660" table:style-name="ce14">
            <text:p><text:s/>5,348,6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171352" table:style-name="ce14">
            <text:p><text:s/>171,3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7193" table:style-name="ce14">
            <text:p><text:s/>97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754891" table:style-name="ce12">
            <text:p><text:s/>1,754,89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212244" table:style-name="ce12">
            <text:p><text:s/>5,212,244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1803465" table:style-name="ce14">
            <text:p><text:s/>1,803,4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630811" table:style-name="ce14">
            <text:p><text:s/>5,630,8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23" table:style-name="ce12">
            <text:p><text:s/>7,723<text:s/></text:p>
          </table:table-cell>
          <table:table-cell office:value-type="float" office:value="13230585" table:style-name="ce12">
            <text:p><text:s/>13,230,58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38162" table:style-name="ce12">
            <text:p><text:s/>2,438,162<text:s/></text:p>
          </table:table-cell>
          <table:table-cell table:style-name="ce12"/>
          <table:table-cell office:value-type="float" office:value="7876" table:style-name="ce14">
            <text:p><text:s/>7,876<text:s/></text:p>
          </table:table-cell>
          <table:table-cell office:value-type="float" office:value="13140552" table:style-name="ce14">
            <text:p><text:s/>13,140,5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82746" table:style-name="ce14">
            <text:p><text:s/>2,682,7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13" table:style-name="ce12">
            <text:p><text:s/>6,313<text:s/></text:p>
          </table:table-cell>
          <table:table-cell office:value-type="float" office:value="5825067" table:style-name="ce12">
            <text:p><text:s/>5,825,06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058606" table:style-name="ce12">
            <text:p><text:s/>6,058,606<text:s/></text:p>
          </table:table-cell>
          <table:table-cell table:style-name="ce12"/>
          <table:table-cell office:value-type="float" office:value="5182" table:style-name="ce14">
            <text:p><text:s/>5,182<text:s/></text:p>
          </table:table-cell>
          <table:table-cell office:value-type="float" office:value="6272687" table:style-name="ce14">
            <text:p><text:s/>6,272,68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066280" table:style-name="ce14">
            <text:p><text:s/>5,066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4697013" table:style-name="ce12">
            <text:p><text:s/>4,697,01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07008" table:style-name="ce12">
            <text:p><text:s/>4,807,008<text:s/></text:p>
          </table:table-cell>
          <table:table-cell table:style-name="ce12"/>
          <table:table-cell office:value-type="float" office:value="3878" table:style-name="ce14">
            <text:p><text:s/>3,878<text:s/></text:p>
          </table:table-cell>
          <table:table-cell office:value-type="float" office:value="5548144" table:style-name="ce14">
            <text:p><text:s/>5,548,14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198421" table:style-name="ce14">
            <text:p><text:s/>5,198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699442" table:style-name="ce12">
            <text:p><text:s/>2,699,44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575908" table:style-name="ce12">
            <text:p><text:s/>4,575,908<text:s/></text:p>
          </table:table-cell>
          <table:table-cell table:style-name="ce12"/>
          <table:table-cell office:value-type="float" office:value="1837" table:style-name="ce14">
            <text:p><text:s/>1,837<text:s/></text:p>
          </table:table-cell>
          <table:table-cell office:value-type="float" office:value="2772108" table:style-name="ce14">
            <text:p><text:s/>2,772,10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999910" table:style-name="ce14">
            <text:p><text:s/>3,999,9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958" table:style-name="ce12">
            <text:p><text:s/>4,958<text:s/></text:p>
          </table:table-cell>
          <table:table-cell office:value-type="float" office:value="3739164" table:style-name="ce12">
            <text:p><text:s/>3,739,16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350103" table:style-name="ce12">
            <text:p><text:s/>6,350,103<text:s/></text:p>
          </table:table-cell>
          <table:table-cell table:style-name="ce12"/>
          <table:table-cell office:value-type="float" office:value="4574" table:style-name="ce14">
            <text:p><text:s/>4,574<text:s/></text:p>
          </table:table-cell>
          <table:table-cell office:value-type="float" office:value="3817037" table:style-name="ce14">
            <text:p><text:s/>3,817,03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62967" table:style-name="ce14">
            <text:p><text:s/>3,862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3552" table:style-name="ce12">
            <text:p><text:s/>33,5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23595" table:style-name="ce12">
            <text:p><text:s/>7,523,595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19866" table:style-name="ce14">
            <text:p><text:s/>19,8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76427" table:style-name="ce14">
            <text:p><text:s/>7,376,4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10330867" table:style-name="ce12">
            <text:p><text:s/>10,330,86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99306" table:style-name="ce12">
            <text:p><text:s/>2,999,306<text:s/></text:p>
          </table:table-cell>
          <table:table-cell table:style-name="ce12"/>
          <table:table-cell office:value-type="float" office:value="6727" table:style-name="ce14">
            <text:p><text:s/>6,727<text:s/></text:p>
          </table:table-cell>
          <table:table-cell office:value-type="float" office:value="9963751" table:style-name="ce14">
            <text:p><text:s/>9,963,75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03120" table:style-name="ce14">
            <text:p><text:s/>2,203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15" table:style-name="ce12">
            <text:p><text:s/>3,615<text:s/></text:p>
          </table:table-cell>
          <table:table-cell office:value-type="float" office:value="4455063" table:style-name="ce12">
            <text:p><text:s/>4,455,0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96456" table:style-name="ce12">
            <text:p><text:s/>896,456<text:s/></text:p>
          </table:table-cell>
          <table:table-cell table:style-name="ce12"/>
          <table:table-cell office:value-type="float" office:value="3838" table:style-name="ce14">
            <text:p><text:s/>3,838<text:s/></text:p>
          </table:table-cell>
          <table:table-cell office:value-type="float" office:value="4697317" table:style-name="ce14">
            <text:p><text:s/>4,697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60585" table:style-name="ce12">
            <text:p><text:s/>160,58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977614" table:style-name="ce12">
            <text:p><text:s/>4,977,614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151936" table:style-name="ce14">
            <text:p><text:s/>151,93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15537" table:style-name="ce14">
            <text:p><text:s/>3,415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6397716" table:style-name="ce12">
            <text:p><text:s/>6,397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6541338" table:style-name="ce14">
            <text:p><text:s/>6,541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29" table:style-name="ce12">
            <text:p><text:s/>4,329<text:s/></text:p>
          </table:table-cell>
          <table:table-cell office:value-type="float" office:value="5290566" table:style-name="ce12">
            <text:p><text:s/>5,290,56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751619" table:style-name="ce12">
            <text:p><text:s/>8,751,619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5956554" table:style-name="ce14">
            <text:p><text:s/>5,956,55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510021" table:style-name="ce14">
            <text:p><text:s/>5,510,0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73643" table:style-name="ce12">
            <text:p><text:s/>173,64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189544" table:style-name="ce12">
            <text:p><text:s/>7,189,544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177127" table:style-name="ce14">
            <text:p><text:s/>177,12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23887" table:style-name="ce14">
            <text:p><text:s/>7,023,8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84179" table:style-name="ce12">
            <text:p><text:s/>284,17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440032" table:style-name="ce12">
            <text:p><text:s/>10,440,032<text:s/></text:p>
          </table:table-cell>
          <table:table-cell table:style-name="ce12"/>
          <table:table-cell office:value-type="float" office:value="135" table:style-name="ce14">
            <text:p><text:s/>135<text:s/></text:p>
          </table:table-cell>
          <table:table-cell office:value-type="float" office:value="306416" table:style-name="ce14">
            <text:p><text:s/>306,41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523652" table:style-name="ce14">
            <text:p><text:s/>10,523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654745" table:style-name="ce12">
            <text:p><text:s/>1,654,74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689912" table:style-name="ce12">
            <text:p><text:s/>9,689,912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777193" table:style-name="ce14">
            <text:p><text:s/>1,777,19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166668" table:style-name="ce14">
            <text:p><text:s/>7,166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5066079" table:style-name="ce12">
            <text:p><text:s/>5,066,0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552996" table:style-name="ce12">
            <text:p><text:s/>3,552,996<text:s/></text:p>
          </table:table-cell>
          <table:table-cell table:style-name="ce12"/>
          <table:table-cell office:value-type="float" office:value="3803" table:style-name="ce14">
            <text:p><text:s/>3,803<text:s/></text:p>
          </table:table-cell>
          <table:table-cell office:value-type="float" office:value="5318766" table:style-name="ce14">
            <text:p><text:s/>5,318,7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10779" table:style-name="ce14">
            <text:p><text:s/>3,31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474621" table:style-name="ce12">
            <text:p><text:s/>474,62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130473" table:style-name="ce12">
            <text:p><text:s/>8,130,473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467500" table:style-name="ce14">
            <text:p><text:s/>467,5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428523" table:style-name="ce14">
            <text:p><text:s/>7,428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00" table:style-name="ce12">
            <text:p><text:s/>18,200<text:s/></text:p>
          </table:table-cell>
          <table:table-cell office:value-type="float" office:value="28881296" table:style-name="ce12">
            <text:p><text:s/>28,881,296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5208657" table:style-name="ce12">
            <text:p><text:s/>15,208,657<text:s/></text:p>
          </table:table-cell>
          <table:table-cell table:style-name="ce12"/>
          <table:table-cell office:value-type="float" office:value="18526" table:style-name="ce14">
            <text:p><text:s/>18,526<text:s/></text:p>
          </table:table-cell>
          <table:table-cell office:value-type="float" office:value="31030645" table:style-name="ce14">
            <text:p><text:s/>31,030,645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596936" table:style-name="ce14">
            <text:p><text:s/>16,596,9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466509" table:style-name="ce12">
            <text:p><text:s/>1,466,50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757391" table:style-name="ce12">
            <text:p><text:s/>8,757,391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474959" table:style-name="ce14">
            <text:p><text:s/>1,474,95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730977" table:style-name="ce14">
            <text:p><text:s/>8,730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6512558" table:style-name="ce12">
            <text:p><text:s/>6,512,55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79445" table:style-name="ce12">
            <text:p><text:s/>4,179,445<text:s/></text:p>
          </table:table-cell>
          <table:table-cell table:style-name="ce12"/>
          <table:table-cell office:value-type="float" office:value="3342" table:style-name="ce14">
            <text:p><text:s/>3,342<text:s/></text:p>
          </table:table-cell>
          <table:table-cell office:value-type="float" office:value="6603941" table:style-name="ce14">
            <text:p><text:s/>6,603,9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50900" table:style-name="ce14">
            <text:p><text:s/>4,350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8137619" table:style-name="ce12">
            <text:p><text:s/>8,137,61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808777" table:style-name="ce12">
            <text:p><text:s/>5,808,777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7623172" table:style-name="ce14">
            <text:p><text:s/>7,623,17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454142" table:style-name="ce14">
            <text:p><text:s/>5,454,1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837" table:style-name="ce12">
            <text:p><text:s/>9,837<text:s/></text:p>
          </table:table-cell>
          <table:table-cell office:value-type="float" office:value="18494695" table:style-name="ce12">
            <text:p><text:s/>18,494,695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8136512" table:style-name="ce12">
            <text:p><text:s/>28,136,512<text:s/></text:p>
          </table:table-cell>
          <table:table-cell table:style-name="ce12"/>
          <table:table-cell office:value-type="float" office:value="8897" table:style-name="ce14">
            <text:p><text:s/>8,897<text:s/></text:p>
          </table:table-cell>
          <table:table-cell office:value-type="float" office:value="18485712" table:style-name="ce14">
            <text:p><text:s/>18,485,712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9731912" table:style-name="ce14">
            <text:p><text:s/>29,731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9773946" table:style-name="ce12">
            <text:p><text:s/>9,773,9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85" table:style-name="ce14">
            <text:p><text:s/>7,085<text:s/></text:p>
          </table:table-cell>
          <table:table-cell office:value-type="float" office:value="10295239" table:style-name="ce14">
            <text:p><text:s/>10,295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5168420" table:style-name="ce12">
            <text:p><text:s/>5,168,4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00557" table:style-name="ce12">
            <text:p><text:s/>900,557<text:s/></text:p>
          </table:table-cell>
          <table:table-cell table:style-name="ce12"/>
          <table:table-cell office:value-type="float" office:value="4085" table:style-name="ce14">
            <text:p><text:s/>4,085<text:s/></text:p>
          </table:table-cell>
          <table:table-cell office:value-type="float" office:value="5265410" table:style-name="ce14">
            <text:p><text:s/>5,265,4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07550" table:style-name="ce14">
            <text:p><text:s/>407,5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167440" table:style-name="ce12">
            <text:p><text:s/>2,167,4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10047" table:style-name="ce12">
            <text:p><text:s/>410,047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2425051" table:style-name="ce14">
            <text:p><text:s/>2,425,0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9500" table:style-name="ce14">
            <text:p><text:s/>259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3174998" table:style-name="ce12">
            <text:p><text:s/>3,174,99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4300198" table:style-name="ce12">
            <text:p><text:s/>4,300,198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2732695" table:style-name="ce14">
            <text:p><text:s/>2,732,69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280437" table:style-name="ce14">
            <text:p><text:s/>3,280,4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234235" table:style-name="ce12">
            <text:p><text:s/>1,234,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221586" table:style-name="ce14">
            <text:p><text:s/>1,221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193" table:style-name="ce12">
            <text:p><text:s/>4,193<text:s/></text:p>
          </table:table-cell>
          <table:table-cell office:value-type="float" office:value="6771221" table:style-name="ce12">
            <text:p><text:s/>6,771,2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86616" table:style-name="ce12">
            <text:p><text:s/>1,886,616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7117872" table:style-name="ce14">
            <text:p><text:s/>7,117,8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61168" table:style-name="ce14">
            <text:p><text:s/>1,861,1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3645900" table:style-name="ce12">
            <text:p><text:s/>3,645,9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29925" table:style-name="ce12">
            <text:p><text:s/>2,529,925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4245498" table:style-name="ce14">
            <text:p><text:s/>4,245,4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68447" table:style-name="ce14">
            <text:p><text:s/>2,068,4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993547" table:style-name="ce12">
            <text:p><text:s/>1,993,547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5496057" table:style-name="ce12">
            <text:p><text:s/>15,496,057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2150903" table:style-name="ce14">
            <text:p><text:s/>2,150,90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4281950" table:style-name="ce14">
            <text:p><text:s/>14,281,9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61" table:style-name="ce12">
            <text:p><text:s/>3,061<text:s/></text:p>
          </table:table-cell>
          <table:table-cell office:value-type="float" office:value="2668365" table:style-name="ce12">
            <text:p><text:s/>2,668,3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64465" table:style-name="ce12">
            <text:p><text:s/>2,564,465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2793701" table:style-name="ce14">
            <text:p><text:s/>2,793,70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71276" table:style-name="ce14">
            <text:p><text:s/>2,171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9151607" table:style-name="ce12">
            <text:p><text:s/>9,151,60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499490" table:style-name="ce12">
            <text:p><text:s/>7,499,490<text:s/></text:p>
          </table:table-cell>
          <table:table-cell table:style-name="ce12"/>
          <table:table-cell office:value-type="float" office:value="3370" table:style-name="ce14">
            <text:p><text:s/>3,370<text:s/></text:p>
          </table:table-cell>
          <table:table-cell office:value-type="float" office:value="10038788" table:style-name="ce14">
            <text:p><text:s/>10,038,78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076193" table:style-name="ce14">
            <text:p><text:s/>8,076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4469043" table:style-name="ce12">
            <text:p><text:s/>4,469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4921793" table:style-name="ce14">
            <text:p><text:s/>4,921,7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5228886" table:style-name="ce12">
            <text:p><text:s/>5,228,8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039069" table:style-name="ce12">
            <text:p><text:s/>2,039,069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5193600" table:style-name="ce14">
            <text:p><text:s/>5,193,60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16046" table:style-name="ce14">
            <text:p><text:s/>2,916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270" table:style-name="ce12">
            <text:p><text:s/>2,270<text:s/></text:p>
          </table:table-cell>
          <table:table-cell office:value-type="float" office:value="2107896" table:style-name="ce12">
            <text:p><text:s/>2,107,89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3451" table:style-name="ce12">
            <text:p><text:s/>113,451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2377276" table:style-name="ce14">
            <text:p><text:s/>2,377,2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372" table:style-name="ce14">
            <text:p><text:s/>78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5956271" table:style-name="ce12">
            <text:p><text:s/>5,956,27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93557" table:style-name="ce12">
            <text:p><text:s/>593,557<text:s/></text:p>
          </table:table-cell>
          <table:table-cell table:style-name="ce12"/>
          <table:table-cell office:value-type="float" office:value="4056" table:style-name="ce14">
            <text:p><text:s/>4,056<text:s/></text:p>
          </table:table-cell>
          <table:table-cell office:value-type="float" office:value="6213937" table:style-name="ce14">
            <text:p><text:s/>6,213,93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41682" table:style-name="ce14">
            <text:p><text:s/>341,6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41" table:style-name="ce12">
            <text:p><text:s/>1,941<text:s/></text:p>
          </table:table-cell>
          <table:table-cell office:value-type="float" office:value="7714468" table:style-name="ce12">
            <text:p><text:s/>7,714,46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97385" table:style-name="ce12">
            <text:p><text:s/>1,597,385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8938310" table:style-name="ce14">
            <text:p><text:s/>8,938,3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80133" table:style-name="ce14">
            <text:p><text:s/>1,580,1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723" table:style-name="ce12">
            <text:p><text:s/>2,723<text:s/></text:p>
          </table:table-cell>
          <table:table-cell office:value-type="float" office:value="3599113" table:style-name="ce12">
            <text:p><text:s/>3,599,1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13210" table:style-name="ce12">
            <text:p><text:s/>1,213,210<text:s/></text:p>
          </table:table-cell>
          <table:table-cell table:style-name="ce12"/>
          <table:table-cell office:value-type="float" office:value="2742" table:style-name="ce14">
            <text:p><text:s/>2,742<text:s/></text:p>
          </table:table-cell>
          <table:table-cell office:value-type="float" office:value="3769217" table:style-name="ce14">
            <text:p><text:s/>3,769,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13227967" table:style-name="ce12">
            <text:p><text:s/>13,227,9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46493" table:style-name="ce12">
            <text:p><text:s/>2,046,493<text:s/></text:p>
          </table:table-cell>
          <table:table-cell table:style-name="ce12"/>
          <table:table-cell office:value-type="float" office:value="5126" table:style-name="ce14">
            <text:p><text:s/>5,126<text:s/></text:p>
          </table:table-cell>
          <table:table-cell office:value-type="float" office:value="14777723" table:style-name="ce14">
            <text:p><text:s/>14,777,7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49119" table:style-name="ce14">
            <text:p><text:s/>2,249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12859595" table:style-name="ce12">
            <text:p><text:s/>12,859,59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3794730" table:style-name="ce12">
            <text:p><text:s/>23,794,730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8087996" table:style-name="ce14">
            <text:p><text:s/>18,087,99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5370380" table:style-name="ce14">
            <text:p><text:s/>15,370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397220" table:style-name="ce12">
            <text:p><text:s/>1,397,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495215" table:style-name="ce14">
            <text:p><text:s/>1,495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35201" table:style-name="ce12">
            <text:p><text:s/>135,201<text:s/></text:p>
          </table:table-cell>
          <table:table-cell office:value-type="float" office:value="653300391" table:style-name="ce12">
            <text:p><text:s/>653,300,391<text:s/>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497797468" table:style-name="ce12">
            <text:p><text:s/>497,797,468<text:s/></text:p>
          </table:table-cell>
          <table:table-cell table:style-name="ce12"/>
          <table:table-cell office:value-type="float" office:value="136284" table:style-name="ce14">
            <text:p><text:s/>136,284<text:s/></text:p>
          </table:table-cell>
          <table:table-cell office:value-type="float" office:value="688380695" table:style-name="ce14">
            <text:p><text:s/>688,380,695<text:s/></text:p>
          </table:table-cell>
          <table:table-cell office:value-type="float" office:value="4406" table:style-name="ce14">
            <text:p><text:s/>4,406<text:s/></text:p>
          </table:table-cell>
          <table:table-cell office:value-type="float" office:value="493993584" table:style-name="ce14">
            <text:p><text:s/>493,993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8473" table:style-name="ce12">
            <text:p><text:s/>98,473<text:s/></text:p>
          </table:table-cell>
          <table:table-cell office:value-type="float" office:value="414744753" table:style-name="ce12">
            <text:p><text:s/>414,744,753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416845964" table:style-name="ce12">
            <text:p><text:s/>416,845,964<text:s/></text:p>
          </table:table-cell>
          <table:table-cell table:style-name="ce12"/>
          <table:table-cell office:value-type="float" office:value="99340" table:style-name="ce14">
            <text:p><text:s/>99,340<text:s/></text:p>
          </table:table-cell>
          <table:table-cell office:value-type="float" office:value="459394082" table:style-name="ce14">
            <text:p><text:s/>459,394,082<text:s/></text:p>
          </table:table-cell>
          <table:table-cell office:value-type="float" office:value="4401" table:style-name="ce14">
            <text:p><text:s/>4,401<text:s/></text:p>
          </table:table-cell>
          <table:table-cell office:value-type="float" office:value="430120075" table:style-name="ce14">
            <text:p><text:s/>430,120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759" table:style-name="ce12">
            <text:p><text:s/>22,759<text:s/></text:p>
          </table:table-cell>
          <table:table-cell office:value-type="float" office:value="65497140" table:style-name="ce12">
            <text:p><text:s/>65,497,140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68240705" table:style-name="ce12">
            <text:p><text:s/>68,240,705<text:s/></text:p>
          </table:table-cell>
          <table:table-cell table:style-name="ce12"/>
          <table:table-cell office:value-type="float" office:value="24090" table:style-name="ce14">
            <text:p><text:s/>24,090<text:s/></text:p>
          </table:table-cell>
          <table:table-cell office:value-type="float" office:value="70236816" table:style-name="ce14">
            <text:p><text:s/>70,236,816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70699652" table:style-name="ce14">
            <text:p><text:s/>70,699,6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196" table:style-name="ce12">
            <text:p><text:s/>5,196<text:s/></text:p>
          </table:table-cell>
          <table:table-cell office:value-type="float" office:value="14150996" table:style-name="ce12">
            <text:p><text:s/>14,150,996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32972286" table:style-name="ce12">
            <text:p><text:s/>32,972,286<text:s/></text:p>
          </table:table-cell>
          <table:table-cell table:style-name="ce12"/>
          <table:table-cell office:value-type="float" office:value="5156" table:style-name="ce14">
            <text:p><text:s/>5,156<text:s/></text:p>
          </table:table-cell>
          <table:table-cell office:value-type="float" office:value="14670992" table:style-name="ce14">
            <text:p><text:s/>14,670,99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5901334" table:style-name="ce14">
            <text:p><text:s/>35,901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8432" table:style-name="ce12">
            <text:p><text:s/>78,432<text:s/></text:p>
          </table:table-cell>
          <table:table-cell office:value-type="float" office:value="313319837" table:style-name="ce12">
            <text:p><text:s/>313,319,837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211206539" table:style-name="ce12">
            <text:p><text:s/>211,206,539<text:s/></text:p>
          </table:table-cell>
          <table:table-cell table:style-name="ce12"/>
          <table:table-cell office:value-type="float" office:value="81893" table:style-name="ce14">
            <text:p><text:s/>81,893<text:s/></text:p>
          </table:table-cell>
          <table:table-cell office:value-type="float" office:value="326223106" table:style-name="ce14">
            <text:p><text:s/>326,223,106<text:s/></text:p>
          </table:table-cell>
          <table:table-cell office:value-type="float" office:value="2459" table:style-name="ce14">
            <text:p><text:s/>2,459<text:s/></text:p>
          </table:table-cell>
          <table:table-cell office:value-type="float" office:value="203983522" table:style-name="ce14">
            <text:p><text:s/>203,983,5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648" table:style-name="ce12">
            <text:p><text:s/>21,648<text:s/></text:p>
          </table:table-cell>
          <table:table-cell office:value-type="float" office:value="67593199" table:style-name="ce12">
            <text:p><text:s/>67,593,199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56722894" table:style-name="ce12">
            <text:p><text:s/>56,722,894<text:s/></text:p>
          </table:table-cell>
          <table:table-cell table:style-name="ce12"/>
          <table:table-cell office:value-type="float" office:value="21665" table:style-name="ce14">
            <text:p><text:s/>21,665<text:s/></text:p>
          </table:table-cell>
          <table:table-cell office:value-type="float" office:value="69796921" table:style-name="ce14">
            <text:p><text:s/>69,796,92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61955017" table:style-name="ce14">
            <text:p><text:s/>61,955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0355" table:style-name="ce12">
            <text:p><text:s/>50,355<text:s/></text:p>
          </table:table-cell>
          <table:table-cell office:value-type="float" office:value="173642978" table:style-name="ce12">
            <text:p><text:s/>173,642,978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11224071" table:style-name="ce12">
            <text:p><text:s/>111,224,071<text:s/></text:p>
          </table:table-cell>
          <table:table-cell table:style-name="ce12"/>
          <table:table-cell office:value-type="float" office:value="51052" table:style-name="ce14">
            <text:p><text:s/>51,052<text:s/></text:p>
          </table:table-cell>
          <table:table-cell office:value-type="float" office:value="178194744" table:style-name="ce14">
            <text:p><text:s/>178,194,744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112283101" table:style-name="ce14">
            <text:p><text:s/>112,283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1548" table:style-name="ce12">
            <text:p><text:s/>41,548<text:s/></text:p>
          </table:table-cell>
          <table:table-cell office:value-type="float" office:value="101850105" table:style-name="ce12">
            <text:p><text:s/>101,850,105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80185001" table:style-name="ce12">
            <text:p><text:s/>80,185,001<text:s/></text:p>
          </table:table-cell>
          <table:table-cell table:style-name="ce12"/>
          <table:table-cell office:value-type="float" office:value="42147" table:style-name="ce14">
            <text:p><text:s/>42,147<text:s/></text:p>
          </table:table-cell>
          <table:table-cell office:value-type="float" office:value="108898391" table:style-name="ce14">
            <text:p><text:s/>108,898,391<text:s/></text:p>
          </table:table-cell>
          <table:table-cell office:value-type="float" office:value="1415" table:style-name="ce14">
            <text:p><text:s/>1,415<text:s/></text:p>
          </table:table-cell>
          <table:table-cell office:value-type="float" office:value="78962784" table:style-name="ce14">
            <text:p><text:s/>78,962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455" table:style-name="ce12">
            <text:p><text:s/>94,455<text:s/></text:p>
          </table:table-cell>
          <table:table-cell office:value-type="float" office:value="327680241" table:style-name="ce12">
            <text:p><text:s/>327,680,241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73923329" table:style-name="ce12">
            <text:p><text:s/>273,923,329<text:s/></text:p>
          </table:table-cell>
          <table:table-cell table:style-name="ce12"/>
          <table:table-cell office:value-type="float" office:value="92305" table:style-name="ce14">
            <text:p><text:s/>92,305<text:s/></text:p>
          </table:table-cell>
          <table:table-cell office:value-type="float" office:value="331980802" table:style-name="ce14">
            <text:p><text:s/>331,980,802<text:s/></text:p>
          </table:table-cell>
          <table:table-cell office:value-type="float" office:value="3349" table:style-name="ce14">
            <text:p><text:s/>3,349<text:s/></text:p>
          </table:table-cell>
          <table:table-cell office:value-type="float" office:value="261478602" table:style-name="ce14">
            <text:p><text:s/>261,478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6768" table:style-name="ce12">
            <text:p><text:s/>46,768<text:s/></text:p>
          </table:table-cell>
          <table:table-cell office:value-type="float" office:value="131202994" table:style-name="ce12">
            <text:p><text:s/>131,202,994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90157349" table:style-name="ce12">
            <text:p><text:s/>90,157,349<text:s/></text:p>
          </table:table-cell>
          <table:table-cell table:style-name="ce12"/>
          <table:table-cell office:value-type="float" office:value="47545" table:style-name="ce14">
            <text:p><text:s/>47,545<text:s/></text:p>
          </table:table-cell>
          <table:table-cell office:value-type="float" office:value="134046847" table:style-name="ce14">
            <text:p><text:s/>134,046,847<text:s/></text:p>
          </table:table-cell>
          <table:table-cell office:value-type="float" office:value="1693" table:style-name="ce14">
            <text:p><text:s/>1,693<text:s/></text:p>
          </table:table-cell>
          <table:table-cell office:value-type="float" office:value="98078405" table:style-name="ce14">
            <text:p><text:s/>98,078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7385" table:style-name="ce12">
            <text:p><text:s/>87,385<text:s/></text:p>
          </table:table-cell>
          <table:table-cell office:value-type="float" office:value="360037539" table:style-name="ce12">
            <text:p><text:s/>360,037,539<text:s/>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305644729" table:style-name="ce12">
            <text:p><text:s/>305,644,729<text:s/></text:p>
          </table:table-cell>
          <table:table-cell table:style-name="ce12"/>
          <table:table-cell office:value-type="float" office:value="90648" table:style-name="ce14">
            <text:p><text:s/>90,648<text:s/></text:p>
          </table:table-cell>
          <table:table-cell office:value-type="float" office:value="379237960" table:style-name="ce14">
            <text:p><text:s/>379,237,960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304405952" table:style-name="ce14">
            <text:p><text:s/>304,405,9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767" table:style-name="ce12">
            <text:p><text:s/>55,767<text:s/></text:p>
          </table:table-cell>
          <table:table-cell office:value-type="float" office:value="224113370" table:style-name="ce12">
            <text:p><text:s/>224,113,370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75789559" table:style-name="ce12">
            <text:p><text:s/>175,789,559<text:s/></text:p>
          </table:table-cell>
          <table:table-cell table:style-name="ce12"/>
          <table:table-cell office:value-type="float" office:value="57993" table:style-name="ce14">
            <text:p><text:s/>57,993<text:s/></text:p>
          </table:table-cell>
          <table:table-cell office:value-type="float" office:value="230961680" table:style-name="ce14">
            <text:p><text:s/>230,961,680<text:s/></text:p>
          </table:table-cell>
          <table:table-cell office:value-type="float" office:value="2046" table:style-name="ce14">
            <text:p><text:s/>2,046<text:s/></text:p>
          </table:table-cell>
          <table:table-cell office:value-type="float" office:value="176203650" table:style-name="ce14">
            <text:p><text:s/>176,203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2418" table:style-name="ce12">
            <text:p><text:s/>52,418<text:s/></text:p>
          </table:table-cell>
          <table:table-cell office:value-type="float" office:value="208807220" table:style-name="ce12">
            <text:p><text:s/>208,807,220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19403977" table:style-name="ce12">
            <text:p><text:s/>219,403,977<text:s/></text:p>
          </table:table-cell>
          <table:table-cell table:style-name="ce12"/>
          <table:table-cell office:value-type="float" office:value="51999" table:style-name="ce14">
            <text:p><text:s/>51,999<text:s/></text:p>
          </table:table-cell>
          <table:table-cell office:value-type="float" office:value="222357513" table:style-name="ce14">
            <text:p><text:s/>222,357,513<text:s/></text:p>
          </table:table-cell>
          <table:table-cell office:value-type="float" office:value="2991" table:style-name="ce14">
            <text:p><text:s/>2,991<text:s/></text:p>
          </table:table-cell>
          <table:table-cell office:value-type="float" office:value="205772061" table:style-name="ce14">
            <text:p><text:s/>205,772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8762" table:style-name="ce12">
            <text:p><text:s/>58,762<text:s/></text:p>
          </table:table-cell>
          <table:table-cell office:value-type="float" office:value="166865908" table:style-name="ce12">
            <text:p><text:s/>166,865,908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28770418" table:style-name="ce12">
            <text:p><text:s/>128,770,418<text:s/></text:p>
          </table:table-cell>
          <table:table-cell table:style-name="ce12"/>
          <table:table-cell office:value-type="float" office:value="60699" table:style-name="ce14">
            <text:p><text:s/>60,699<text:s/></text:p>
          </table:table-cell>
          <table:table-cell office:value-type="float" office:value="179944390" table:style-name="ce14">
            <text:p><text:s/>179,944,390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134630922" table:style-name="ce14">
            <text:p><text:s/>134,630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7210" table:style-name="ce12">
            <text:p><text:s/>27,210<text:s/></text:p>
          </table:table-cell>
          <table:table-cell office:value-type="float" office:value="68850582" table:style-name="ce12">
            <text:p><text:s/>68,850,58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67273421" table:style-name="ce12">
            <text:p><text:s/>67,273,421<text:s/></text:p>
          </table:table-cell>
          <table:table-cell table:style-name="ce12"/>
          <table:table-cell office:value-type="float" office:value="28459" table:style-name="ce14">
            <text:p><text:s/>28,459<text:s/></text:p>
          </table:table-cell>
          <table:table-cell office:value-type="float" office:value="73799931" table:style-name="ce14">
            <text:p><text:s/>73,799,931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74704525" table:style-name="ce14">
            <text:p><text:s/>74,704,5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4193" table:style-name="ce12">
            <text:p><text:s/>14,193<text:s/></text:p>
          </table:table-cell>
          <table:table-cell office:value-type="float" office:value="33638976" table:style-name="ce12">
            <text:p><text:s/>33,638,976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3099333" table:style-name="ce12">
            <text:p><text:s/>33,099,333<text:s/></text:p>
          </table:table-cell>
          <table:table-cell table:style-name="ce12"/>
          <table:table-cell office:value-type="float" office:value="15584" table:style-name="ce14">
            <text:p><text:s/>15,584<text:s/></text:p>
          </table:table-cell>
          <table:table-cell office:value-type="float" office:value="36196123" table:style-name="ce14">
            <text:p><text:s/>36,196,123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33420448" table:style-name="ce14">
            <text:p><text:s/>33,420,4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179" table:style-name="ce12">
            <text:p><text:s/>8,179<text:s/></text:p>
          </table:table-cell>
          <table:table-cell office:value-type="float" office:value="16990730" table:style-name="ce12">
            <text:p><text:s/>16,990,73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3227730" table:style-name="ce12">
            <text:p><text:s/>13,227,730<text:s/></text:p>
          </table:table-cell>
          <table:table-cell table:style-name="ce12"/>
          <table:table-cell office:value-type="float" office:value="8733" table:style-name="ce14">
            <text:p><text:s/>8,733<text:s/></text:p>
          </table:table-cell>
          <table:table-cell office:value-type="float" office:value="18610609" table:style-name="ce14">
            <text:p><text:s/>18,610,60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3279759" table:style-name="ce14">
            <text:p><text:s/>13,279,7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780" table:style-name="ce12">
            <text:p><text:s/>10,780<text:s/></text:p>
          </table:table-cell>
          <table:table-cell office:value-type="float" office:value="23371815" table:style-name="ce12">
            <text:p><text:s/>23,371,81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271633" table:style-name="ce12">
            <text:p><text:s/>15,271,633<text:s/></text:p>
          </table:table-cell>
          <table:table-cell table:style-name="ce12"/>
          <table:table-cell office:value-type="float" office:value="11758" table:style-name="ce14">
            <text:p><text:s/>11,758<text:s/></text:p>
          </table:table-cell>
          <table:table-cell office:value-type="float" office:value="26941850" table:style-name="ce14">
            <text:p><text:s/>26,941,85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9562577" table:style-name="ce14">
            <text:p><text:s/>19,562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625" table:style-name="ce12">
            <text:p><text:s/>8,625<text:s/></text:p>
          </table:table-cell>
          <table:table-cell office:value-type="float" office:value="19815265" table:style-name="ce12">
            <text:p><text:s/>19,815,26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392282" table:style-name="ce12">
            <text:p><text:s/>4,392,282<text:s/></text:p>
          </table:table-cell>
          <table:table-cell table:style-name="ce12"/>
          <table:table-cell office:value-type="float" office:value="9034" table:style-name="ce14">
            <text:p><text:s/>9,034<text:s/></text:p>
          </table:table-cell>
          <table:table-cell office:value-type="float" office:value="21381905" table:style-name="ce14">
            <text:p><text:s/>21,381,90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973698" table:style-name="ce14">
            <text:p><text:s/>3,973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624" table:style-name="ce12">
            <text:p><text:s/>6,624<text:s/></text:p>
          </table:table-cell>
          <table:table-cell office:value-type="float" office:value="12762952" table:style-name="ce12">
            <text:p><text:s/>12,762,95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69823" table:style-name="ce12">
            <text:p><text:s/>5,669,823<text:s/></text:p>
          </table:table-cell>
          <table:table-cell table:style-name="ce12"/>
          <table:table-cell office:value-type="float" office:value="6545" table:style-name="ce14">
            <text:p><text:s/>6,545<text:s/></text:p>
          </table:table-cell>
          <table:table-cell office:value-type="float" office:value="13237320" table:style-name="ce14">
            <text:p><text:s/>13,237,32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56504" table:style-name="ce14">
            <text:p><text:s/>5,556,5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1107" table:style-name="ce12">
            <text:p><text:s/>21,107<text:s/></text:p>
          </table:table-cell>
          <table:table-cell office:value-type="float" office:value="57361696" table:style-name="ce12">
            <text:p><text:s/>57,361,696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4642915" table:style-name="ce12">
            <text:p><text:s/>34,642,915<text:s/></text:p>
          </table:table-cell>
          <table:table-cell table:style-name="ce12"/>
          <table:table-cell office:value-type="float" office:value="21203" table:style-name="ce14">
            <text:p><text:s/>21,203<text:s/></text:p>
          </table:table-cell>
          <table:table-cell office:value-type="float" office:value="61119875" table:style-name="ce14">
            <text:p><text:s/>61,119,875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3820104" table:style-name="ce14">
            <text:p><text:s/>33,820,1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11065472" table:style-name="ce12">
            <text:p><text:s/>11,065,47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9221820" table:style-name="ce12">
            <text:p><text:s/>19,221,820<text:s/></text:p>
          </table:table-cell>
          <table:table-cell table:style-name="ce12"/>
          <table:table-cell office:value-type="float" office:value="4247" table:style-name="ce14">
            <text:p><text:s/>4,247<text:s/></text:p>
          </table:table-cell>
          <table:table-cell office:value-type="float" office:value="11666097" table:style-name="ce14">
            <text:p><text:s/>11,666,09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278502" table:style-name="ce14">
            <text:p><text:s/>14,278,5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411" table:style-name="ce12">
            <text:p><text:s/>18,411<text:s/></text:p>
          </table:table-cell>
          <table:table-cell office:value-type="float" office:value="43747831" table:style-name="ce12">
            <text:p><text:s/>43,747,831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8618979" table:style-name="ce12">
            <text:p><text:s/>38,618,979<text:s/></text:p>
          </table:table-cell>
          <table:table-cell table:style-name="ce12"/>
          <table:table-cell office:value-type="float" office:value="20446" table:style-name="ce14">
            <text:p><text:s/>20,446<text:s/></text:p>
          </table:table-cell>
          <table:table-cell office:value-type="float" office:value="48697864" table:style-name="ce14">
            <text:p><text:s/>48,697,864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8748042" table:style-name="ce14">
            <text:p><text:s/>38,748,0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342348" table:style-name="ce12">
            <text:p><text:s/>1,342,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031865" table:style-name="ce14">
            <text:p><text:s/>1,031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1325205" table:style-name="ce12">
            <text:p><text:s/>1,325,2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690" table:style-name="ce12">
            <text:p><text:s/>679,690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1300399" table:style-name="ce14">
            <text:p><text:s/>1,300,3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6016" table:style-name="ce14">
            <text:p><text:s/>676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2414459" table:style-name="ce12">
            <text:p><text:s/>2,414,45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35750" table:style-name="ce12">
            <text:p><text:s/>4,035,750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2724024" table:style-name="ce14">
            <text:p><text:s/>2,724,0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62970" table:style-name="ce14">
            <text:p><text:s/>3,762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670" table:style-name="ce12">
            <text:p><text:s/>6,670<text:s/></text:p>
          </table:table-cell>
          <table:table-cell office:value-type="float" office:value="17277408" table:style-name="ce12">
            <text:p><text:s/>17,277,4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468822" table:style-name="ce12">
            <text:p><text:s/>8,468,822<text:s/></text:p>
          </table:table-cell>
          <table:table-cell table:style-name="ce12"/>
          <table:table-cell office:value-type="float" office:value="6741" table:style-name="ce14">
            <text:p><text:s/>6,741<text:s/></text:p>
          </table:table-cell>
          <table:table-cell office:value-type="float" office:value="17598484" table:style-name="ce14">
            <text:p><text:s/>17,598,48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48076" table:style-name="ce14">
            <text:p><text:s/>8,548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269351" table:style-name="ce12">
            <text:p><text:s/>2,269,35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13756" table:style-name="ce12">
            <text:p><text:s/>5,213,756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2074282" table:style-name="ce14">
            <text:p><text:s/>2,074,28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29585" table:style-name="ce14">
            <text:p><text:s/>6,529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2397247" table:style-name="ce14">
            <text:p><text:s/>2,397,24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67828" table:style-name="ce14">
            <text:p><text:s/>2,967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948191" table:style-name="ce14">
            <text:p><text:s/>948,1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64348" table:style-name="ce14">
            <text:p><text:s/>6,664,3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660662" table:style-name="ce12">
            <text:p><text:s/>1,660,66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1297473" table:style-name="ce12">
            <text:p><text:s/>11,297,473<text:s/></text:p>
          </table:table-cell>
          <table:table-cell table:style-name="ce12"/>
          <table:table-cell office:value-type="float" office:value="590" table:style-name="ce14">
            <text:p><text:s/>590<text:s/></text:p>
          </table:table-cell>
          <table:table-cell office:value-type="float" office:value="1809635" table:style-name="ce14">
            <text:p><text:s/>1,809,63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548798" table:style-name="ce14">
            <text:p><text:s/>10,548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4890085" table:style-name="ce12">
            <text:p><text:s/>4,890,08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09577" table:style-name="ce12">
            <text:p><text:s/>5,309,577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5526642" table:style-name="ce14">
            <text:p><text:s/>5,526,6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827097" table:style-name="ce14">
            <text:p><text:s/>5,827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815431" table:style-name="ce12">
            <text:p><text:s/>815,4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42272" table:style-name="ce12">
            <text:p><text:s/>742,272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826772" table:style-name="ce14">
            <text:p><text:s/>826,77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96143" table:style-name="ce14">
            <text:p><text:s/>996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3526070" table:style-name="ce12">
            <text:p><text:s/>3,526,07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18942" table:style-name="ce12">
            <text:p><text:s/>2,818,942<text:s/></text:p>
          </table:table-cell>
          <table:table-cell table:style-name="ce12"/>
          <table:table-cell office:value-type="float" office:value="1340" table:style-name="ce14">
            <text:p><text:s/>1,340<text:s/></text:p>
          </table:table-cell>
          <table:table-cell office:value-type="float" office:value="3552270" table:style-name="ce14">
            <text:p><text:s/>3,552,2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99432" table:style-name="ce14">
            <text:p><text:s/>2,899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295" table:style-name="ce12">
            <text:p><text:s/>27,295<text:s/></text:p>
          </table:table-cell>
          <table:table-cell office:value-type="float" office:value="59690737" table:style-name="ce12">
            <text:p><text:s/>59,690,73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5046164" table:style-name="ce12">
            <text:p><text:s/>45,046,164<text:s/></text:p>
          </table:table-cell>
          <table:table-cell table:style-name="ce12"/>
          <table:table-cell office:value-type="float" office:value="27060" table:style-name="ce14">
            <text:p><text:s/>27,060<text:s/></text:p>
          </table:table-cell>
          <table:table-cell office:value-type="float" office:value="62430985" table:style-name="ce14">
            <text:p><text:s/>62,430,985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46214464" table:style-name="ce14">
            <text:p><text:s/>46,214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280" table:style-name="ce12">
            <text:p><text:s/>35,280<text:s/></text:p>
          </table:table-cell>
          <table:table-cell office:value-type="float" office:value="89598439" table:style-name="ce12">
            <text:p><text:s/>89,598,439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54888014" table:style-name="ce12">
            <text:p><text:s/>54,888,014<text:s/></text:p>
          </table:table-cell>
          <table:table-cell table:style-name="ce12"/>
          <table:table-cell office:value-type="float" office:value="39534" table:style-name="ce14">
            <text:p><text:s/>39,534<text:s/></text:p>
          </table:table-cell>
          <table:table-cell office:value-type="float" office:value="102621774" table:style-name="ce14">
            <text:p><text:s/>102,621,774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62631959" table:style-name="ce14">
            <text:p><text:s/>62,631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4091" table:style-name="ce12">
            <text:p><text:s/>14,091<text:s/></text:p>
          </table:table-cell>
          <table:table-cell office:value-type="float" office:value="26707035" table:style-name="ce12">
            <text:p><text:s/>26,707,03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536067" table:style-name="ce12">
            <text:p><text:s/>2,536,067<text:s/></text:p>
          </table:table-cell>
          <table:table-cell table:style-name="ce12"/>
          <table:table-cell office:value-type="float" office:value="14852" table:style-name="ce14">
            <text:p><text:s/>14,852<text:s/></text:p>
          </table:table-cell>
          <table:table-cell office:value-type="float" office:value="28187256" table:style-name="ce14">
            <text:p><text:s/>28,187,2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34755" table:style-name="ce14">
            <text:p><text:s/>4,434,7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5231243" table:style-name="ce12">
            <text:p><text:s/>5,231,2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75496" table:style-name="ce12">
            <text:p><text:s/>2,375,496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7369654" table:style-name="ce14">
            <text:p><text:s/>7,369,65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687717" table:style-name="ce14">
            <text:p><text:s/>4,687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430" table:style-name="ce12">
            <text:p><text:s/>23,430<text:s/></text:p>
          </table:table-cell>
          <table:table-cell office:value-type="float" office:value="57678426" table:style-name="ce12">
            <text:p><text:s/>57,678,426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1650206" table:style-name="ce12">
            <text:p><text:s/>31,650,206<text:s/></text:p>
          </table:table-cell>
          <table:table-cell table:style-name="ce12"/>
          <table:table-cell office:value-type="float" office:value="23325" table:style-name="ce14">
            <text:p><text:s/>23,325<text:s/></text:p>
          </table:table-cell>
          <table:table-cell office:value-type="float" office:value="60535284" table:style-name="ce14">
            <text:p><text:s/>60,535,284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5667919" table:style-name="ce14">
            <text:p><text:s/>35,667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7896" table:style-name="ce12">
            <text:p><text:s/>27,896<text:s/></text:p>
          </table:table-cell>
          <table:table-cell office:value-type="float" office:value="83015435" table:style-name="ce12">
            <text:p><text:s/>83,015,435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6348424" table:style-name="ce12">
            <text:p><text:s/>36,348,424<text:s/></text:p>
          </table:table-cell>
          <table:table-cell table:style-name="ce12"/>
          <table:table-cell office:value-type="float" office:value="27610" table:style-name="ce14">
            <text:p><text:s/>27,610<text:s/></text:p>
          </table:table-cell>
          <table:table-cell office:value-type="float" office:value="85924736" table:style-name="ce14">
            <text:p><text:s/>85,924,736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5499748" table:style-name="ce14">
            <text:p><text:s/>35,499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2400" table:style-name="ce12">
            <text:p><text:s/>12,400<text:s/></text:p>
          </table:table-cell>
          <table:table-cell office:value-type="float" office:value="36703230" table:style-name="ce12">
            <text:p><text:s/>36,703,23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946497" table:style-name="ce12">
            <text:p><text:s/>10,946,497<text:s/></text:p>
          </table:table-cell>
          <table:table-cell table:style-name="ce12"/>
          <table:table-cell office:value-type="float" office:value="12016" table:style-name="ce14">
            <text:p><text:s/>12,016<text:s/></text:p>
          </table:table-cell>
          <table:table-cell office:value-type="float" office:value="37492545" table:style-name="ce14">
            <text:p><text:s/>37,492,54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030196" table:style-name="ce14">
            <text:p><text:s/>13,030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1087607" table:style-name="ce12">
            <text:p><text:s/>1,087,60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680992" table:style-name="ce12">
            <text:p><text:s/>4,680,992<text:s/></text:p>
          </table:table-cell>
          <table:table-cell table:style-name="ce12"/>
          <table:table-cell office:value-type="float" office:value="799" table:style-name="ce14">
            <text:p><text:s/>799<text:s/></text:p>
          </table:table-cell>
          <table:table-cell office:value-type="float" office:value="1046686" table:style-name="ce14">
            <text:p><text:s/>1,046,68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442250" table:style-name="ce14">
            <text:p><text:s/>4,442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835" table:style-name="ce12">
            <text:p><text:s/>6,835<text:s/></text:p>
          </table:table-cell>
          <table:table-cell office:value-type="float" office:value="6517256" table:style-name="ce12">
            <text:p><text:s/>6,517,25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55916" table:style-name="ce12">
            <text:p><text:s/>4,055,916<text:s/></text:p>
          </table:table-cell>
          <table:table-cell table:style-name="ce12"/>
          <table:table-cell office:value-type="float" office:value="5800" table:style-name="ce14">
            <text:p><text:s/>5,800<text:s/></text:p>
          </table:table-cell>
          <table:table-cell office:value-type="float" office:value="5732755" table:style-name="ce14">
            <text:p><text:s/>5,732,75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933669" table:style-name="ce14">
            <text:p><text:s/>3,933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8875652" table:style-name="ce12">
            <text:p><text:s/>8,875,65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061843" table:style-name="ce12">
            <text:p><text:s/>4,061,843<text:s/></text:p>
          </table:table-cell>
          <table:table-cell table:style-name="ce12"/>
          <table:table-cell office:value-type="float" office:value="8597" table:style-name="ce14">
            <text:p><text:s/>8,597<text:s/></text:p>
          </table:table-cell>
          <table:table-cell office:value-type="float" office:value="8689390" table:style-name="ce14">
            <text:p><text:s/>8,689,39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20953" table:style-name="ce14">
            <text:p><text:s/>2,920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386" table:style-name="ce12">
            <text:p><text:s/>4,386<text:s/></text:p>
          </table:table-cell>
          <table:table-cell office:value-type="float" office:value="2959737" table:style-name="ce12">
            <text:p><text:s/>2,959,73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877330" table:style-name="ce12">
            <text:p><text:s/>3,877,330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2437071" table:style-name="ce14">
            <text:p><text:s/>2,437,0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744982" table:style-name="ce14">
            <text:p><text:s/>3,744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2325957" table:style-name="ce12">
            <text:p><text:s/>2,325,9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2261639" table:style-name="ce14">
            <text:p><text:s/>2,261,6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30341" table:style-name="ce12">
            <text:p><text:s/>30,341<text:s/></text:p>
          </table:table-cell>
          <table:table-cell office:value-type="float" office:value="74777248" table:style-name="ce12">
            <text:p><text:s/>74,777,248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41724772" table:style-name="ce12">
            <text:p><text:s/>41,724,772<text:s/></text:p>
          </table:table-cell>
          <table:table-cell table:style-name="ce12"/>
          <table:table-cell office:value-type="float" office:value="31929" table:style-name="ce14">
            <text:p><text:s/>31,929<text:s/></text:p>
          </table:table-cell>
          <table:table-cell office:value-type="float" office:value="76794424" table:style-name="ce14">
            <text:p><text:s/>76,794,42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42571619" table:style-name="ce14">
            <text:p><text:s/>42,57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824" table:style-name="ce12">
            <text:p><text:s/>3,824<text:s/></text:p>
          </table:table-cell>
          <table:table-cell office:value-type="float" office:value="3056101" table:style-name="ce12">
            <text:p><text:s/>3,056,1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2354" table:style-name="ce12">
            <text:p><text:s/>112,354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2868951" table:style-name="ce14">
            <text:p><text:s/>2,868,9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6828" table:style-name="ce14">
            <text:p><text:s/>146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2002773" table:style-name="ce12">
            <text:p><text:s/>2,002,77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01704" table:style-name="ce12">
            <text:p><text:s/>1,601,704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2057917" table:style-name="ce14">
            <text:p><text:s/>2,057,9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30199" table:style-name="ce14">
            <text:p><text:s/>2,030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509" table:style-name="ce12">
            <text:p><text:s/>6,509<text:s/></text:p>
          </table:table-cell>
          <table:table-cell office:value-type="float" office:value="4653950" table:style-name="ce12">
            <text:p><text:s/>4,653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9" table:style-name="ce14">
            <text:p><text:s/>6,129<text:s/></text:p>
          </table:table-cell>
          <table:table-cell office:value-type="float" office:value="4746211" table:style-name="ce14">
            <text:p><text:s/>4,746,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3114802" table:style-name="ce12">
            <text:p><text:s/>3,114,8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97632" table:style-name="ce12">
            <text:p><text:s/>2,397,632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3255325" table:style-name="ce14">
            <text:p><text:s/>3,255,3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30591" table:style-name="ce14">
            <text:p><text:s/>1,930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4772200" table:style-name="ce12">
            <text:p><text:s/>4,772,2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41432" table:style-name="ce12">
            <text:p><text:s/>1,641,432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4180959" table:style-name="ce14">
            <text:p><text:s/>4,180,9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55094" table:style-name="ce14">
            <text:p><text:s/>1,955,0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7777" table:style-name="ce12">
            <text:p><text:s/>37,777<text:s/></text:p>
          </table:table-cell>
          <table:table-cell office:value-type="float" office:value="90506597" table:style-name="ce12">
            <text:p><text:s/>90,506,597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7336928" table:style-name="ce12">
            <text:p><text:s/>27,336,928<text:s/></text:p>
          </table:table-cell>
          <table:table-cell table:style-name="ce12"/>
          <table:table-cell office:value-type="float" office:value="38464" table:style-name="ce14">
            <text:p><text:s/>38,464<text:s/></text:p>
          </table:table-cell>
          <table:table-cell office:value-type="float" office:value="95678339" table:style-name="ce14">
            <text:p><text:s/>95,678,339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6956541" table:style-name="ce14">
            <text:p><text:s/>26,956,5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33748" table:style-name="ce12">
            <text:p><text:s/>233,7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01528" table:style-name="ce12">
            <text:p><text:s/>4,401,528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27665" table:style-name="ce14">
            <text:p><text:s/>227,6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88061" table:style-name="ce14">
            <text:p><text:s/>4,288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98" table:style-name="ce12">
            <text:p><text:s/>5,398<text:s/></text:p>
          </table:table-cell>
          <table:table-cell office:value-type="float" office:value="5747464" table:style-name="ce12">
            <text:p><text:s/>5,747,4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28174" table:style-name="ce12">
            <text:p><text:s/>2,228,174<text:s/></text:p>
          </table:table-cell>
          <table:table-cell table:style-name="ce12"/>
          <table:table-cell office:value-type="float" office:value="5598" table:style-name="ce14">
            <text:p><text:s/>5,598<text:s/></text:p>
          </table:table-cell>
          <table:table-cell office:value-type="float" office:value="5821761" table:style-name="ce14">
            <text:p><text:s/>5,821,76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80219" table:style-name="ce14">
            <text:p><text:s/>3,080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2474263" table:style-name="ce12">
            <text:p><text:s/>2,474,2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5" table:style-name="ce14">
            <text:p><text:s/>1,285<text:s/></text:p>
          </table:table-cell>
          <table:table-cell office:value-type="float" office:value="1963395" table:style-name="ce14">
            <text:p><text:s/>1,963,3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9004" table:style-name="ce14">
            <text:p><text:s/>169,0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781476" table:style-name="ce12">
            <text:p><text:s/>781,47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99924" table:style-name="ce12">
            <text:p><text:s/>2,299,924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344266" table:style-name="ce14">
            <text:p><text:s/>344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10381" table:style-name="ce12">
            <text:p><text:s/>210,3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55490" table:style-name="ce12">
            <text:p><text:s/>2,855,490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274737" table:style-name="ce14">
            <text:p><text:s/>274,7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09078" table:style-name="ce14">
            <text:p><text:s/>3,309,0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3285623" table:style-name="ce12">
            <text:p><text:s/>3,285,62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177147" table:style-name="ce12">
            <text:p><text:s/>1,177,147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2388585" table:style-name="ce14">
            <text:p><text:s/>2,388,58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56806" table:style-name="ce14">
            <text:p><text:s/>856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4348754" table:style-name="ce12">
            <text:p><text:s/>4,348,75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30514" table:style-name="ce12">
            <text:p><text:s/>3,830,514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5030709" table:style-name="ce14">
            <text:p><text:s/>5,030,70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109858" table:style-name="ce14">
            <text:p><text:s/>3,109,8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40" table:style-name="ce12">
            <text:p><text:s/>3,640<text:s/></text:p>
          </table:table-cell>
          <table:table-cell office:value-type="float" office:value="7441248" table:style-name="ce12">
            <text:p><text:s/>7,441,2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26139" table:style-name="ce12">
            <text:p><text:s/>5,426,139<text:s/></text:p>
          </table:table-cell>
          <table:table-cell table:style-name="ce12"/>
          <table:table-cell office:value-type="float" office:value="3971" table:style-name="ce14">
            <text:p><text:s/>3,971<text:s/></text:p>
          </table:table-cell>
          <table:table-cell office:value-type="float" office:value="7996054" table:style-name="ce14">
            <text:p><text:s/>7,996,0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85319" table:style-name="ce14">
            <text:p><text:s/>4,485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82109" table:style-name="ce12">
            <text:p><text:s/>282,10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09117" table:style-name="ce12">
            <text:p><text:s/>609,117<text:s/></text:p>
          </table:table-cell>
          <table:table-cell table:style-name="ce12"/>
          <table:table-cell office:value-type="float" office:value="248" table:style-name="ce14">
            <text:p><text:s/>248<text:s/></text:p>
          </table:table-cell>
          <table:table-cell office:value-type="float" office:value="221743" table:style-name="ce14">
            <text:p><text:s/>221,7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257118" table:style-name="ce14">
            <text:p><text:s/>4,257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597919" table:style-name="ce12">
            <text:p><text:s/>1,597,9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1210344" table:style-name="ce14">
            <text:p><text:s/>1,210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672" table:style-name="ce12">
            <text:p><text:s/>85,672<text:s/></text:p>
          </table:table-cell>
          <table:table-cell office:value-type="float" office:value="392056227" table:style-name="ce12">
            <text:p><text:s/>392,056,227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447519335" table:style-name="ce12">
            <text:p><text:s/>447,519,335<text:s/></text:p>
          </table:table-cell>
          <table:table-cell table:style-name="ce12"/>
          <table:table-cell office:value-type="float" office:value="94154" table:style-name="ce14">
            <text:p><text:s/>94,154<text:s/></text:p>
          </table:table-cell>
          <table:table-cell office:value-type="float" office:value="444373302" table:style-name="ce14">
            <text:p><text:s/>444,373,302<text:s/></text:p>
          </table:table-cell>
          <table:table-cell office:value-type="float" office:value="4893" table:style-name="ce14">
            <text:p><text:s/>4,893<text:s/></text:p>
          </table:table-cell>
          <table:table-cell office:value-type="float" office:value="447584258" table:style-name="ce14">
            <text:p><text:s/>447,584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1213" table:style-name="ce12">
            <text:p><text:s/>181,213<text:s/></text:p>
          </table:table-cell>
          <table:table-cell office:value-type="float" office:value="846575907" table:style-name="ce12">
            <text:p><text:s/>846,575,907<text:s/></text:p>
          </table:table-cell>
          <table:table-cell office:value-type="float" office:value="6336" table:style-name="ce12">
            <text:p><text:s/>6,336<text:s/></text:p>
          </table:table-cell>
          <table:table-cell office:value-type="float" office:value="695406110" table:style-name="ce12">
            <text:p><text:s/>695,406,110<text:s/></text:p>
          </table:table-cell>
          <table:table-cell table:style-name="ce12"/>
          <table:table-cell office:value-type="float" office:value="180435" table:style-name="ce14">
            <text:p><text:s/>180,435<text:s/></text:p>
          </table:table-cell>
          <table:table-cell office:value-type="float" office:value="922163809" table:style-name="ce14">
            <text:p><text:s/>922,163,809<text:s/></text:p>
          </table:table-cell>
          <table:table-cell office:value-type="float" office:value="6430" table:style-name="ce14">
            <text:p><text:s/>6,430<text:s/></text:p>
          </table:table-cell>
          <table:table-cell office:value-type="float" office:value="724241875" table:style-name="ce14">
            <text:p><text:s/>724,241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4109" table:style-name="ce12">
            <text:p><text:s/>64,109<text:s/></text:p>
          </table:table-cell>
          <table:table-cell office:value-type="float" office:value="229661462" table:style-name="ce12">
            <text:p><text:s/>229,661,462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15690046" table:style-name="ce12">
            <text:p><text:s/>215,690,046<text:s/></text:p>
          </table:table-cell>
          <table:table-cell table:style-name="ce12"/>
          <table:table-cell office:value-type="float" office:value="59572" table:style-name="ce14">
            <text:p><text:s/>59,572<text:s/></text:p>
          </table:table-cell>
          <table:table-cell office:value-type="float" office:value="226096894" table:style-name="ce14">
            <text:p><text:s/>226,096,894<text:s/></text:p>
          </table:table-cell>
          <table:table-cell office:value-type="float" office:value="2381" table:style-name="ce14">
            <text:p><text:s/>2,381<text:s/></text:p>
          </table:table-cell>
          <table:table-cell office:value-type="float" office:value="221012586" table:style-name="ce14">
            <text:p><text:s/>221,012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43052" table:style-name="ce12">
            <text:p><text:s/>143,052<text:s/></text:p>
          </table:table-cell>
          <table:table-cell office:value-type="float" office:value="602648447" table:style-name="ce12">
            <text:p><text:s/>602,648,447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623981645" table:style-name="ce12">
            <text:p><text:s/>623,981,645<text:s/></text:p>
          </table:table-cell>
          <table:table-cell table:style-name="ce12"/>
          <table:table-cell office:value-type="float" office:value="161027" table:style-name="ce14">
            <text:p><text:s/>161,027<text:s/></text:p>
          </table:table-cell>
          <table:table-cell office:value-type="float" office:value="708956300" table:style-name="ce14">
            <text:p><text:s/>708,956,300<text:s/></text:p>
          </table:table-cell>
          <table:table-cell office:value-type="float" office:value="5853" table:style-name="ce14">
            <text:p><text:s/>5,853<text:s/></text:p>
          </table:table-cell>
          <table:table-cell office:value-type="float" office:value="608777131" table:style-name="ce14">
            <text:p><text:s/>608,777,1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752" table:style-name="ce12">
            <text:p><text:s/>30,752<text:s/></text:p>
          </table:table-cell>
          <table:table-cell office:value-type="float" office:value="75335254" table:style-name="ce12">
            <text:p><text:s/>75,335,25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8621260" table:style-name="ce12">
            <text:p><text:s/>48,621,260<text:s/></text:p>
          </table:table-cell>
          <table:table-cell table:style-name="ce12"/>
          <table:table-cell office:value-type="float" office:value="31506" table:style-name="ce14">
            <text:p><text:s/>31,506<text:s/></text:p>
          </table:table-cell>
          <table:table-cell office:value-type="float" office:value="80782714" table:style-name="ce14">
            <text:p><text:s/>80,782,714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0002738" table:style-name="ce14">
            <text:p><text:s/>50,002,7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863" table:style-name="ce12">
            <text:p><text:s/>6,863<text:s/></text:p>
          </table:table-cell>
          <table:table-cell office:value-type="float" office:value="24499546" table:style-name="ce12">
            <text:p><text:s/>24,499,546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41717033" table:style-name="ce12">
            <text:p><text:s/>41,717,033<text:s/></text:p>
          </table:table-cell>
          <table:table-cell table:style-name="ce12"/>
          <table:table-cell office:value-type="float" office:value="6897" table:style-name="ce14">
            <text:p><text:s/>6,897<text:s/></text:p>
          </table:table-cell>
          <table:table-cell office:value-type="float" office:value="27074848" table:style-name="ce14">
            <text:p><text:s/>27,074,848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48431919" table:style-name="ce14">
            <text:p><text:s/>48,431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97" table:style-name="ce14">
            <text:p><text:s/>32,597<text:s/></text:p>
          </table:table-cell>
          <table:table-cell office:value-type="float" office:value="99777862" table:style-name="ce14">
            <text:p><text:s/>99,777,862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61158231" table:style-name="ce14">
            <text:p><text:s/>61,158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1142" table:style-name="ce12">
            <text:p><text:s/>31,142<text:s/></text:p>
          </table:table-cell>
          <table:table-cell office:value-type="float" office:value="88679878" table:style-name="ce12">
            <text:p><text:s/>88,679,878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77213202" table:style-name="ce12">
            <text:p><text:s/>77,213,202<text:s/></text:p>
          </table:table-cell>
          <table:table-cell table:style-name="ce12"/>
          <table:table-cell office:value-type="float" office:value="32355" table:style-name="ce14">
            <text:p><text:s/>32,355<text:s/></text:p>
          </table:table-cell>
          <table:table-cell office:value-type="float" office:value="93664433" table:style-name="ce14">
            <text:p><text:s/>93,664,433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2734322" table:style-name="ce14">
            <text:p><text:s/>72,734,3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3423" table:style-name="ce12">
            <text:p><text:s/>23,423<text:s/></text:p>
          </table:table-cell>
          <table:table-cell office:value-type="float" office:value="58862091" table:style-name="ce12">
            <text:p><text:s/>58,862,091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90016293" table:style-name="ce12">
            <text:p><text:s/>90,016,293<text:s/></text:p>
          </table:table-cell>
          <table:table-cell table:style-name="ce12"/>
          <table:table-cell office:value-type="float" office:value="25663" table:style-name="ce14">
            <text:p><text:s/>25,663<text:s/></text:p>
          </table:table-cell>
          <table:table-cell office:value-type="float" office:value="67323901" table:style-name="ce14">
            <text:p><text:s/>67,323,901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93074662" table:style-name="ce14">
            <text:p><text:s/>93,074,6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916" table:style-name="ce12">
            <text:p><text:s/>35,916<text:s/></text:p>
          </table:table-cell>
          <table:table-cell office:value-type="float" office:value="94712426" table:style-name="ce12">
            <text:p><text:s/>94,712,426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120859840" table:style-name="ce12">
            <text:p><text:s/>120,859,840<text:s/></text:p>
          </table:table-cell>
          <table:table-cell table:style-name="ce12"/>
          <table:table-cell office:value-type="float" office:value="38135" table:style-name="ce14">
            <text:p><text:s/>38,135<text:s/></text:p>
          </table:table-cell>
          <table:table-cell office:value-type="float" office:value="102800581" table:style-name="ce14">
            <text:p><text:s/>102,800,581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122301520" table:style-name="ce14">
            <text:p><text:s/>122,301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9644" table:style-name="ce12">
            <text:p><text:s/>59,644<text:s/></text:p>
          </table:table-cell>
          <table:table-cell office:value-type="float" office:value="191584452" table:style-name="ce12">
            <text:p><text:s/>191,584,452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25722570" table:style-name="ce12">
            <text:p><text:s/>125,722,570<text:s/></text:p>
          </table:table-cell>
          <table:table-cell table:style-name="ce12"/>
          <table:table-cell office:value-type="float" office:value="58916" table:style-name="ce14">
            <text:p><text:s/>58,916<text:s/></text:p>
          </table:table-cell>
          <table:table-cell office:value-type="float" office:value="190766981" table:style-name="ce14">
            <text:p><text:s/>190,766,981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115742964" table:style-name="ce14">
            <text:p><text:s/>115,742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203" table:style-name="ce12">
            <text:p><text:s/>23,203<text:s/></text:p>
          </table:table-cell>
          <table:table-cell office:value-type="float" office:value="56519023" table:style-name="ce12">
            <text:p><text:s/>56,519,023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69778192" table:style-name="ce12">
            <text:p><text:s/>69,778,192<text:s/></text:p>
          </table:table-cell>
          <table:table-cell table:style-name="ce12"/>
          <table:table-cell office:value-type="float" office:value="23059" table:style-name="ce14">
            <text:p><text:s/>23,059<text:s/></text:p>
          </table:table-cell>
          <table:table-cell office:value-type="float" office:value="57774899" table:style-name="ce14">
            <text:p><text:s/>57,774,899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67428536" table:style-name="ce14">
            <text:p><text:s/>67,428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8648" table:style-name="ce12">
            <text:p><text:s/>58,648<text:s/></text:p>
          </table:table-cell>
          <table:table-cell office:value-type="float" office:value="152898515" table:style-name="ce12">
            <text:p><text:s/>152,898,515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13689108" table:style-name="ce12">
            <text:p><text:s/>113,689,108<text:s/></text:p>
          </table:table-cell>
          <table:table-cell table:style-name="ce12"/>
          <table:table-cell office:value-type="float" office:value="62906" table:style-name="ce14">
            <text:p><text:s/>62,906<text:s/></text:p>
          </table:table-cell>
          <table:table-cell office:value-type="float" office:value="171891337" table:style-name="ce14">
            <text:p><text:s/>171,891,337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29051702" table:style-name="ce14">
            <text:p><text:s/>129,051,7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703" table:style-name="ce12">
            <text:p><text:s/>25,703<text:s/></text:p>
          </table:table-cell>
          <table:table-cell office:value-type="float" office:value="121070509" table:style-name="ce12">
            <text:p><text:s/>121,070,509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63712737" table:style-name="ce12">
            <text:p><text:s/>63,712,737<text:s/></text:p>
          </table:table-cell>
          <table:table-cell table:style-name="ce12"/>
          <table:table-cell office:value-type="float" office:value="26123" table:style-name="ce14">
            <text:p><text:s/>26,123<text:s/></text:p>
          </table:table-cell>
          <table:table-cell office:value-type="float" office:value="134698159" table:style-name="ce14">
            <text:p><text:s/>134,698,159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68079107" table:style-name="ce14">
            <text:p><text:s/>68,079,1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592" table:style-name="ce12">
            <text:p><text:s/>36,592<text:s/></text:p>
          </table:table-cell>
          <table:table-cell office:value-type="float" office:value="118852233" table:style-name="ce12">
            <text:p><text:s/>118,852,233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134976061" table:style-name="ce12">
            <text:p><text:s/>134,976,061<text:s/></text:p>
          </table:table-cell>
          <table:table-cell table:style-name="ce12"/>
          <table:table-cell office:value-type="float" office:value="37334" table:style-name="ce14">
            <text:p><text:s/>37,334<text:s/></text:p>
          </table:table-cell>
          <table:table-cell office:value-type="float" office:value="123989976" table:style-name="ce14">
            <text:p><text:s/>123,989,976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128342711" table:style-name="ce14">
            <text:p><text:s/>128,342,7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947" table:style-name="ce12">
            <text:p><text:s/>26,947<text:s/></text:p>
          </table:table-cell>
          <table:table-cell office:value-type="float" office:value="60498388" table:style-name="ce12">
            <text:p><text:s/>60,498,388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35394268" table:style-name="ce12">
            <text:p><text:s/>35,394,268<text:s/></text:p>
          </table:table-cell>
          <table:table-cell table:style-name="ce12"/>
          <table:table-cell office:value-type="float" office:value="26516" table:style-name="ce14">
            <text:p><text:s/>26,516<text:s/></text:p>
          </table:table-cell>
          <table:table-cell office:value-type="float" office:value="63698576" table:style-name="ce14">
            <text:p><text:s/>63,698,576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38639884" table:style-name="ce14">
            <text:p><text:s/>38,639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7937877" table:style-name="ce12">
            <text:p><text:s/>7,937,87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522050" table:style-name="ce12">
            <text:p><text:s/>13,522,050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8824355" table:style-name="ce14">
            <text:p><text:s/>8,824,35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4394227" table:style-name="ce14">
            <text:p><text:s/>14,394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992" table:style-name="ce12">
            <text:p><text:s/>27,992<text:s/></text:p>
          </table:table-cell>
          <table:table-cell office:value-type="float" office:value="61622432" table:style-name="ce12">
            <text:p><text:s/>61,622,432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61430335" table:style-name="ce12">
            <text:p><text:s/>61,430,335<text:s/></text:p>
          </table:table-cell>
          <table:table-cell table:style-name="ce12"/>
          <table:table-cell office:value-type="float" office:value="29098" table:style-name="ce14">
            <text:p><text:s/>29,098<text:s/></text:p>
          </table:table-cell>
          <table:table-cell office:value-type="float" office:value="65583263" table:style-name="ce14">
            <text:p><text:s/>65,583,263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55703461" table:style-name="ce14">
            <text:p><text:s/>55,703,4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761" table:style-name="ce12">
            <text:p><text:s/>31,761<text:s/></text:p>
          </table:table-cell>
          <table:table-cell office:value-type="float" office:value="69816581" table:style-name="ce12">
            <text:p><text:s/>69,816,581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65059025" table:style-name="ce12">
            <text:p><text:s/>65,059,025<text:s/></text:p>
          </table:table-cell>
          <table:table-cell table:style-name="ce12"/>
          <table:table-cell office:value-type="float" office:value="34263" table:style-name="ce14">
            <text:p><text:s/>34,263<text:s/></text:p>
          </table:table-cell>
          <table:table-cell office:value-type="float" office:value="77927939" table:style-name="ce14">
            <text:p><text:s/>77,927,939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71440492" table:style-name="ce14">
            <text:p><text:s/>71,440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23" table:style-name="ce12">
            <text:p><text:s/>6,423<text:s/></text:p>
          </table:table-cell>
          <table:table-cell office:value-type="float" office:value="14955684" table:style-name="ce12">
            <text:p><text:s/>14,955,68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265752" table:style-name="ce12">
            <text:p><text:s/>6,265,752<text:s/></text:p>
          </table:table-cell>
          <table:table-cell table:style-name="ce12"/>
          <table:table-cell office:value-type="float" office:value="7140" table:style-name="ce14">
            <text:p><text:s/>7,140<text:s/></text:p>
          </table:table-cell>
          <table:table-cell office:value-type="float" office:value="18521315" table:style-name="ce14">
            <text:p><text:s/>18,521,31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273172" table:style-name="ce14">
            <text:p><text:s/>8,273,1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16" table:style-name="ce12">
            <text:p><text:s/>10,616<text:s/></text:p>
          </table:table-cell>
          <table:table-cell office:value-type="float" office:value="25753558" table:style-name="ce12">
            <text:p><text:s/>25,753,55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7987997" table:style-name="ce12">
            <text:p><text:s/>17,987,997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29127790" table:style-name="ce14">
            <text:p><text:s/>29,127,790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7496375" table:style-name="ce14">
            <text:p><text:s/>17,496,3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9814" table:style-name="ce12">
            <text:p><text:s/>9,814<text:s/></text:p>
          </table:table-cell>
          <table:table-cell office:value-type="float" office:value="17516468" table:style-name="ce12">
            <text:p><text:s/>17,516,468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3039920" table:style-name="ce12">
            <text:p><text:s/>13,039,920<text:s/></text:p>
          </table:table-cell>
          <table:table-cell table:style-name="ce12"/>
          <table:table-cell office:value-type="float" office:value="9841" table:style-name="ce14">
            <text:p><text:s/>9,841<text:s/></text:p>
          </table:table-cell>
          <table:table-cell office:value-type="float" office:value="18771586" table:style-name="ce14">
            <text:p><text:s/>18,771,58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965424" table:style-name="ce14">
            <text:p><text:s/>10,965,4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262" table:style-name="ce12">
            <text:p><text:s/>5,262<text:s/></text:p>
          </table:table-cell>
          <table:table-cell office:value-type="float" office:value="8516553" table:style-name="ce12">
            <text:p><text:s/>8,516,55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0372935" table:style-name="ce12">
            <text:p><text:s/>10,372,935<text:s/></text:p>
          </table:table-cell>
          <table:table-cell table:style-name="ce12"/>
          <table:table-cell office:value-type="float" office:value="5860" table:style-name="ce14">
            <text:p><text:s/>5,860<text:s/></text:p>
          </table:table-cell>
          <table:table-cell office:value-type="float" office:value="9252868" table:style-name="ce14">
            <text:p><text:s/>9,252,86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403243" table:style-name="ce14">
            <text:p><text:s/>11,403,2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437" table:style-name="ce12">
            <text:p><text:s/>14,437<text:s/></text:p>
          </table:table-cell>
          <table:table-cell office:value-type="float" office:value="38899445" table:style-name="ce12">
            <text:p><text:s/>38,899,445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5888722" table:style-name="ce12">
            <text:p><text:s/>25,888,722<text:s/></text:p>
          </table:table-cell>
          <table:table-cell table:style-name="ce12"/>
          <table:table-cell office:value-type="float" office:value="15661" table:style-name="ce14">
            <text:p><text:s/>15,661<text:s/></text:p>
          </table:table-cell>
          <table:table-cell office:value-type="float" office:value="44348838" table:style-name="ce14">
            <text:p><text:s/>44,348,83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4609077" table:style-name="ce14">
            <text:p><text:s/>24,609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7226" table:style-name="ce12">
            <text:p><text:s/>27,226<text:s/></text:p>
          </table:table-cell>
          <table:table-cell office:value-type="float" office:value="78576734" table:style-name="ce12">
            <text:p><text:s/>78,576,734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74275877" table:style-name="ce12">
            <text:p><text:s/>74,275,877<text:s/></text:p>
          </table:table-cell>
          <table:table-cell table:style-name="ce12"/>
          <table:table-cell office:value-type="float" office:value="33173" table:style-name="ce14">
            <text:p><text:s/>33,173<text:s/></text:p>
          </table:table-cell>
          <table:table-cell office:value-type="float" office:value="109901540" table:style-name="ce14">
            <text:p><text:s/>109,901,540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97479614" table:style-name="ce14">
            <text:p><text:s/>97,479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534" table:style-name="ce12">
            <text:p><text:s/>7,534<text:s/></text:p>
          </table:table-cell>
          <table:table-cell office:value-type="float" office:value="18406520" table:style-name="ce12">
            <text:p><text:s/>18,406,52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271177" table:style-name="ce12">
            <text:p><text:s/>14,271,177<text:s/></text:p>
          </table:table-cell>
          <table:table-cell table:style-name="ce12"/>
          <table:table-cell office:value-type="float" office:value="7951" table:style-name="ce14">
            <text:p><text:s/>7,951<text:s/></text:p>
          </table:table-cell>
          <table:table-cell office:value-type="float" office:value="19004307" table:style-name="ce14">
            <text:p><text:s/>19,004,30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577792" table:style-name="ce14">
            <text:p><text:s/>13,577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4039669" table:style-name="ce12">
            <text:p><text:s/>4,039,66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7401718" table:style-name="ce12">
            <text:p><text:s/>7,401,718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3797795" table:style-name="ce14">
            <text:p><text:s/>3,797,79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812669" table:style-name="ce14">
            <text:p><text:s/>7,812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3796" table:style-name="ce12">
            <text:p><text:s/>3,796<text:s/></text:p>
          </table:table-cell>
          <table:table-cell office:value-type="float" office:value="7904673" table:style-name="ce12">
            <text:p><text:s/>7,904,6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621285" table:style-name="ce12">
            <text:p><text:s/>2,621,285<text:s/></text:p>
          </table:table-cell>
          <table:table-cell table:style-name="ce12"/>
          <table:table-cell office:value-type="float" office:value="13418" table:style-name="ce14">
            <text:p><text:s/>13,418<text:s/></text:p>
          </table:table-cell>
          <table:table-cell office:value-type="float" office:value="41302473" table:style-name="ce14">
            <text:p><text:s/>41,302,47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475020" table:style-name="ce14">
            <text:p><text:s/>30,475,0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651" table:style-name="ce12">
            <text:p><text:s/>14,651<text:s/></text:p>
          </table:table-cell>
          <table:table-cell office:value-type="float" office:value="31919915" table:style-name="ce12">
            <text:p><text:s/>31,919,91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0485455" table:style-name="ce12">
            <text:p><text:s/>10,485,455<text:s/></text:p>
          </table:table-cell>
          <table:table-cell table:style-name="ce12"/>
          <table:table-cell office:value-type="float" office:value="14384" table:style-name="ce14">
            <text:p><text:s/>14,384<text:s/></text:p>
          </table:table-cell>
          <table:table-cell office:value-type="float" office:value="34090422" table:style-name="ce14">
            <text:p><text:s/>34,090,42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738626" table:style-name="ce14">
            <text:p><text:s/>13,738,6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2512815" table:style-name="ce12">
            <text:p><text:s/>2,512,8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30724" table:style-name="ce12">
            <text:p><text:s/>1,630,724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2271731" table:style-name="ce14">
            <text:p><text:s/>2,271,7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967058" table:style-name="ce14">
            <text:p><text:s/>1,96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2798696" table:style-name="ce12">
            <text:p><text:s/>2,798,69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70224" table:style-name="ce12">
            <text:p><text:s/>2,370,224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2698214" table:style-name="ce14">
            <text:p><text:s/>2,698,2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25062" table:style-name="ce14">
            <text:p><text:s/>1,825,0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60299" table:style-name="ce12">
            <text:p><text:s/>460,29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68019" table:style-name="ce12">
            <text:p><text:s/>1,268,019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358930" table:style-name="ce14">
            <text:p><text:s/>358,9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79276" table:style-name="ce14">
            <text:p><text:s/>1,279,2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84" table:style-name="ce12">
            <text:p><text:s/>6,084<text:s/></text:p>
          </table:table-cell>
          <table:table-cell office:value-type="float" office:value="14031233" table:style-name="ce12">
            <text:p><text:s/>14,031,23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69997" table:style-name="ce12">
            <text:p><text:s/>4,869,997<text:s/></text:p>
          </table:table-cell>
          <table:table-cell table:style-name="ce12"/>
          <table:table-cell office:value-type="float" office:value="6098" table:style-name="ce14">
            <text:p><text:s/>6,098<text:s/></text:p>
          </table:table-cell>
          <table:table-cell office:value-type="float" office:value="14705068" table:style-name="ce14">
            <text:p><text:s/>14,705,06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477850" table:style-name="ce14">
            <text:p><text:s/>3,477,8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99" table:style-name="ce12">
            <text:p><text:s/>21,999<text:s/></text:p>
          </table:table-cell>
          <table:table-cell office:value-type="float" office:value="83563012" table:style-name="ce12">
            <text:p><text:s/>83,563,012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7812159" table:style-name="ce12">
            <text:p><text:s/>57,812,159<text:s/></text:p>
          </table:table-cell>
          <table:table-cell table:style-name="ce12"/>
          <table:table-cell office:value-type="float" office:value="22601" table:style-name="ce14">
            <text:p><text:s/>22,601<text:s/></text:p>
          </table:table-cell>
          <table:table-cell office:value-type="float" office:value="86658679" table:style-name="ce14">
            <text:p><text:s/>86,658,679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52058108" table:style-name="ce14">
            <text:p><text:s/>52,058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9836050" table:style-name="ce12">
            <text:p><text:s/>9,836,0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119177" table:style-name="ce12">
            <text:p><text:s/>5,119,177<text:s/></text:p>
          </table:table-cell>
          <table:table-cell table:style-name="ce12"/>
          <table:table-cell office:value-type="float" office:value="4856" table:style-name="ce14">
            <text:p><text:s/>4,856<text:s/></text:p>
          </table:table-cell>
          <table:table-cell office:value-type="float" office:value="10294753" table:style-name="ce14">
            <text:p><text:s/>10,294,75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156097" table:style-name="ce14">
            <text:p><text:s/>4,156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5711862" table:style-name="ce12">
            <text:p><text:s/>5,711,862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954364" table:style-name="ce12">
            <text:p><text:s/>13,954,364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6414259" table:style-name="ce14">
            <text:p><text:s/>6,414,25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6249671" table:style-name="ce14">
            <text:p><text:s/>16,249,6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27717650" table:style-name="ce12">
            <text:p><text:s/>27,717,650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4333384" table:style-name="ce12">
            <text:p><text:s/>34,333,384<text:s/></text:p>
          </table:table-cell>
          <table:table-cell table:style-name="ce12"/>
          <table:table-cell office:value-type="float" office:value="12880" table:style-name="ce14">
            <text:p><text:s/>12,880<text:s/></text:p>
          </table:table-cell>
          <table:table-cell office:value-type="float" office:value="30543891" table:style-name="ce14">
            <text:p><text:s/>30,543,891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5274512" table:style-name="ce14">
            <text:p><text:s/>35,274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4008" table:style-name="ce12">
            <text:p><text:s/>34,008<text:s/></text:p>
          </table:table-cell>
          <table:table-cell office:value-type="float" office:value="86980057" table:style-name="ce12">
            <text:p><text:s/>86,980,057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7593453" table:style-name="ce12">
            <text:p><text:s/>27,593,453<text:s/></text:p>
          </table:table-cell>
          <table:table-cell table:style-name="ce12"/>
          <table:table-cell office:value-type="float" office:value="35959" table:style-name="ce14">
            <text:p><text:s/>35,959<text:s/></text:p>
          </table:table-cell>
          <table:table-cell office:value-type="float" office:value="94952314" table:style-name="ce14">
            <text:p><text:s/>94,952,314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2329297" table:style-name="ce14">
            <text:p><text:s/>32,329,2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5094" table:style-name="ce12">
            <text:p><text:s/>15,094<text:s/></text:p>
          </table:table-cell>
          <table:table-cell office:value-type="float" office:value="34694333" table:style-name="ce12">
            <text:p><text:s/>34,694,33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5613129" table:style-name="ce12">
            <text:p><text:s/>15,613,129<text:s/></text:p>
          </table:table-cell>
          <table:table-cell table:style-name="ce12"/>
          <table:table-cell office:value-type="float" office:value="15981" table:style-name="ce14">
            <text:p><text:s/>15,981<text:s/></text:p>
          </table:table-cell>
          <table:table-cell office:value-type="float" office:value="45511567" table:style-name="ce14">
            <text:p><text:s/>45,511,56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041321" table:style-name="ce14">
            <text:p><text:s/>15,041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6012" table:style-name="ce12">
            <text:p><text:s/>36,012<text:s/></text:p>
          </table:table-cell>
          <table:table-cell office:value-type="float" office:value="85787801" table:style-name="ce12">
            <text:p><text:s/>85,787,801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1142945" table:style-name="ce12">
            <text:p><text:s/>21,142,945<text:s/></text:p>
          </table:table-cell>
          <table:table-cell table:style-name="ce12"/>
          <table:table-cell office:value-type="float" office:value="38111" table:style-name="ce14">
            <text:p><text:s/>38,111<text:s/></text:p>
          </table:table-cell>
          <table:table-cell office:value-type="float" office:value="92109674" table:style-name="ce14">
            <text:p><text:s/>92,109,674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4486871" table:style-name="ce14">
            <text:p><text:s/>24,486,8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04" table:style-name="ce12">
            <text:p><text:s/>4,904<text:s/></text:p>
          </table:table-cell>
          <table:table-cell office:value-type="float" office:value="9685692" table:style-name="ce12">
            <text:p><text:s/>9,685,69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629908" table:style-name="ce12">
            <text:p><text:s/>1,629,908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9423852" table:style-name="ce14">
            <text:p><text:s/>9,423,8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82357" table:style-name="ce14">
            <text:p><text:s/>982,3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1535308" table:style-name="ce12">
            <text:p><text:s/>1,535,30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362860" table:style-name="ce12">
            <text:p><text:s/>8,362,860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1500998" table:style-name="ce14">
            <text:p><text:s/>1,500,99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8885701" table:style-name="ce14">
            <text:p><text:s/>8,885,7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331489" table:style-name="ce12">
            <text:p><text:s/>2,331,48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8111155" table:style-name="ce12">
            <text:p><text:s/>18,111,155<text:s/></text:p>
          </table:table-cell>
          <table:table-cell table:style-name="ce12"/>
          <table:table-cell office:value-type="float" office:value="584" table:style-name="ce14">
            <text:p><text:s/>584<text:s/></text:p>
          </table:table-cell>
          <table:table-cell office:value-type="float" office:value="2224832" table:style-name="ce14">
            <text:p><text:s/>2,224,83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076058" table:style-name="ce14">
            <text:p><text:s/>16,076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3507193" table:style-name="ce12">
            <text:p><text:s/>3,507,1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3410570" table:style-name="ce14">
            <text:p><text:s/>3,410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6024923" table:style-name="ce12">
            <text:p><text:s/>6,024,9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81341" table:style-name="ce12">
            <text:p><text:s/>2,081,341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7657917" table:style-name="ce14">
            <text:p><text:s/>7,657,9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387286" table:style-name="ce14">
            <text:p><text:s/>2,387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24420" table:style-name="ce12">
            <text:p><text:s/>24,420<text:s/></text:p>
          </table:table-cell>
          <table:table-cell office:value-type="float" office:value="62153785" table:style-name="ce12">
            <text:p><text:s/>62,153,78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3482679" table:style-name="ce12">
            <text:p><text:s/>33,482,679<text:s/></text:p>
          </table:table-cell>
          <table:table-cell table:style-name="ce12"/>
          <table:table-cell office:value-type="float" office:value="42881" table:style-name="ce14">
            <text:p><text:s/>42,881<text:s/></text:p>
          </table:table-cell>
          <table:table-cell office:value-type="float" office:value="120562275" table:style-name="ce14">
            <text:p><text:s/>120,562,275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66510196" table:style-name="ce14">
            <text:p><text:s/>66,510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665" table:style-name="ce12">
            <text:p><text:s/>5,665<text:s/></text:p>
          </table:table-cell>
          <table:table-cell office:value-type="float" office:value="12670786" table:style-name="ce12">
            <text:p><text:s/>12,670,78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8718" table:style-name="ce12">
            <text:p><text:s/>678,718<text:s/></text:p>
          </table:table-cell>
          <table:table-cell table:style-name="ce12"/>
          <table:table-cell office:value-type="float" office:value="6144" table:style-name="ce14">
            <text:p><text:s/>6,144<text:s/></text:p>
          </table:table-cell>
          <table:table-cell office:value-type="float" office:value="13492866" table:style-name="ce14">
            <text:p><text:s/>13,492,8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9967" table:style-name="ce14">
            <text:p><text:s/>839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2145537" table:style-name="ce12">
            <text:p><text:s/>2,145,5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18772" table:style-name="ce12">
            <text:p><text:s/>2,118,772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2271348" table:style-name="ce14">
            <text:p><text:s/>2,271,3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072854" table:style-name="ce14">
            <text:p><text:s/>2,072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881" table:style-name="ce12">
            <text:p><text:s/>8,881<text:s/></text:p>
          </table:table-cell>
          <table:table-cell office:value-type="float" office:value="17747911" table:style-name="ce12">
            <text:p><text:s/>17,747,9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68571" table:style-name="ce12">
            <text:p><text:s/>1,068,571<text:s/></text:p>
          </table:table-cell>
          <table:table-cell table:style-name="ce12"/>
          <table:table-cell office:value-type="float" office:value="8399" table:style-name="ce14">
            <text:p><text:s/>8,399<text:s/></text:p>
          </table:table-cell>
          <table:table-cell office:value-type="float" office:value="16102203" table:style-name="ce14">
            <text:p><text:s/>16,102,20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24984" table:style-name="ce14">
            <text:p><text:s/>724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985" table:style-name="ce12">
            <text:p><text:s/>8,985<text:s/></text:p>
          </table:table-cell>
          <table:table-cell office:value-type="float" office:value="8006595" table:style-name="ce12">
            <text:p><text:s/>8,006,59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708847" table:style-name="ce12">
            <text:p><text:s/>7,708,847<text:s/></text:p>
          </table:table-cell>
          <table:table-cell table:style-name="ce12"/>
          <table:table-cell office:value-type="float" office:value="8473" table:style-name="ce14">
            <text:p><text:s/>8,473<text:s/></text:p>
          </table:table-cell>
          <table:table-cell office:value-type="float" office:value="8843995" table:style-name="ce14">
            <text:p><text:s/>8,843,99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072052" table:style-name="ce14">
            <text:p><text:s/>6,072,0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866" table:style-name="ce12">
            <text:p><text:s/>17,866<text:s/></text:p>
          </table:table-cell>
          <table:table-cell office:value-type="float" office:value="40612020" table:style-name="ce12">
            <text:p><text:s/>40,612,020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3231018" table:style-name="ce12">
            <text:p><text:s/>23,231,018<text:s/></text:p>
          </table:table-cell>
          <table:table-cell table:style-name="ce12"/>
          <table:table-cell office:value-type="float" office:value="19030" table:style-name="ce14">
            <text:p><text:s/>19,030<text:s/></text:p>
          </table:table-cell>
          <table:table-cell office:value-type="float" office:value="43761636" table:style-name="ce14">
            <text:p><text:s/>43,761,636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4015884" table:style-name="ce14">
            <text:p><text:s/>24,015,8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2553605" table:style-name="ce12">
            <text:p><text:s/>2,553,6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86449" table:style-name="ce12">
            <text:p><text:s/>486,449<text:s/></text:p>
          </table:table-cell>
          <table:table-cell table:style-name="ce12"/>
          <table:table-cell office:value-type="float" office:value="2638" table:style-name="ce14">
            <text:p><text:s/>2,638<text:s/></text:p>
          </table:table-cell>
          <table:table-cell office:value-type="float" office:value="2107351" table:style-name="ce14">
            <text:p><text:s/>2,107,3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68492" table:style-name="ce14">
            <text:p><text:s/>368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786704" table:style-name="ce12">
            <text:p><text:s/>786,70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76943" table:style-name="ce12">
            <text:p><text:s/>2,876,943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732235" table:style-name="ce14">
            <text:p><text:s/>732,2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98607" table:style-name="ce14">
            <text:p><text:s/>2,998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12630070" table:style-name="ce12">
            <text:p><text:s/>12,630,07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7292818" table:style-name="ce12">
            <text:p><text:s/>7,292,818<text:s/></text:p>
          </table:table-cell>
          <table:table-cell table:style-name="ce12"/>
          <table:table-cell office:value-type="float" office:value="4799" table:style-name="ce14">
            <text:p><text:s/>4,799<text:s/></text:p>
          </table:table-cell>
          <table:table-cell office:value-type="float" office:value="13571371" table:style-name="ce14">
            <text:p><text:s/>13,571,37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226372" table:style-name="ce14">
            <text:p><text:s/>9,226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811159" table:style-name="ce12">
            <text:p><text:s/>1,811,15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88907" table:style-name="ce12">
            <text:p><text:s/>1,688,907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2042032" table:style-name="ce14">
            <text:p><text:s/>2,042,0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37280" table:style-name="ce14">
            <text:p><text:s/>1,537,2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861642" table:style-name="ce12">
            <text:p><text:s/>861,6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92232" table:style-name="ce12">
            <text:p><text:s/>3,192,232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746127" table:style-name="ce14">
            <text:p><text:s/>746,1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57947" table:style-name="ce14">
            <text:p><text:s/>2,357,9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5981942" table:style-name="ce12">
            <text:p><text:s/>5,981,94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85282" table:style-name="ce12">
            <text:p><text:s/>3,385,282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7210367" table:style-name="ce14">
            <text:p><text:s/>7,210,36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24856" table:style-name="ce14">
            <text:p><text:s/>2,724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3095168" table:style-name="ce12">
            <text:p><text:s/>3,095,1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08014" table:style-name="ce12">
            <text:p><text:s/>708,014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190097" table:style-name="ce14">
            <text:p><text:s/>3,190,0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96417" table:style-name="ce14">
            <text:p><text:s/>996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821" table:style-name="ce12">
            <text:p><text:s/>6,821<text:s/></text:p>
          </table:table-cell>
          <table:table-cell office:value-type="float" office:value="9707714" table:style-name="ce12">
            <text:p><text:s/>9,707,714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4642708" table:style-name="ce12">
            <text:p><text:s/>14,642,708<text:s/></text:p>
          </table:table-cell>
          <table:table-cell table:style-name="ce12"/>
          <table:table-cell office:value-type="float" office:value="6418" table:style-name="ce14">
            <text:p><text:s/>6,418<text:s/></text:p>
          </table:table-cell>
          <table:table-cell office:value-type="float" office:value="9862051" table:style-name="ce14">
            <text:p><text:s/>9,862,051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067204" table:style-name="ce14">
            <text:p><text:s/>10,067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400237" table:style-name="ce12">
            <text:p><text:s/>1,400,2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8361" table:style-name="ce12">
            <text:p><text:s/>58,361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1477638" table:style-name="ce14">
            <text:p><text:s/>1,477,6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0387" table:style-name="ce14">
            <text:p><text:s/>80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455513" table:style-name="ce12">
            <text:p><text:s/>3,455,5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50905" table:style-name="ce12">
            <text:p><text:s/>5,450,905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4008288" table:style-name="ce14">
            <text:p><text:s/>4,008,28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55834" table:style-name="ce14">
            <text:p><text:s/>5,455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3119114" table:style-name="ce12">
            <text:p><text:s/>3,119,1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66108" table:style-name="ce12">
            <text:p><text:s/>1,766,108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2849401" table:style-name="ce14">
            <text:p><text:s/>2,849,4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94839" table:style-name="ce14">
            <text:p><text:s/>1,294,8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860388" table:style-name="ce12">
            <text:p><text:s/>860,38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38083" table:style-name="ce12">
            <text:p><text:s/>1,238,083<text:s/></text:p>
          </table:table-cell>
          <table:table-cell table:style-name="ce12"/>
          <table:table-cell office:value-type="float" office:value="1192" table:style-name="ce14">
            <text:p><text:s/>1,192<text:s/></text:p>
          </table:table-cell>
          <table:table-cell office:value-type="float" office:value="962732" table:style-name="ce14">
            <text:p><text:s/>962,7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81601" table:style-name="ce14">
            <text:p><text:s/>881,6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6855738" table:style-name="ce12">
            <text:p><text:s/>6,855,73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570043" table:style-name="ce12">
            <text:p><text:s/>4,570,043<text:s/></text:p>
          </table:table-cell>
          <table:table-cell table:style-name="ce12"/>
          <table:table-cell office:value-type="float" office:value="3432" table:style-name="ce14">
            <text:p><text:s/>3,432<text:s/></text:p>
          </table:table-cell>
          <table:table-cell office:value-type="float" office:value="6811978" table:style-name="ce14">
            <text:p><text:s/>6,811,97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465235" table:style-name="ce14">
            <text:p><text:s/>3,465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1702457" table:style-name="ce12">
            <text:p><text:s/>1,702,4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69378" table:style-name="ce12">
            <text:p><text:s/>1,169,378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838882" table:style-name="ce14">
            <text:p><text:s/>1,838,88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946187" table:style-name="ce14">
            <text:p><text:s/>1,946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8765499" table:style-name="ce12">
            <text:p><text:s/>8,765,49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41288" table:style-name="ce12">
            <text:p><text:s/>1,041,288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9756070" table:style-name="ce14">
            <text:p><text:s/>9,756,0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56596" table:style-name="ce14">
            <text:p><text:s/>856,5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242" table:style-name="ce12">
            <text:p><text:s/>6,242<text:s/></text:p>
          </table:table-cell>
          <table:table-cell office:value-type="float" office:value="10517185" table:style-name="ce12">
            <text:p><text:s/>10,517,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06" table:style-name="ce14">
            <text:p><text:s/>7,106<text:s/></text:p>
          </table:table-cell>
          <table:table-cell office:value-type="float" office:value="12511098" table:style-name="ce14">
            <text:p><text:s/>12,511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375531" table:style-name="ce14">
            <text:p><text:s/>5,375,53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70489" table:style-name="ce14">
            <text:p><text:s/>3,270,4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476805" table:style-name="ce12">
            <text:p><text:s/>476,80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60767" table:style-name="ce12">
            <text:p><text:s/>760,767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544321" table:style-name="ce14">
            <text:p><text:s/>544,3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22059" table:style-name="ce14">
            <text:p><text:s/>422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3155983" table:style-name="ce12">
            <text:p><text:s/>3,155,98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320654" table:style-name="ce12">
            <text:p><text:s/>7,320,654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4637386" table:style-name="ce14">
            <text:p><text:s/>4,637,38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924836" table:style-name="ce14">
            <text:p><text:s/>5,924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517" table:style-name="ce12">
            <text:p><text:s/>4,517<text:s/></text:p>
          </table:table-cell>
          <table:table-cell office:value-type="float" office:value="16602406" table:style-name="ce12">
            <text:p><text:s/>16,602,40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634694" table:style-name="ce12">
            <text:p><text:s/>6,634,694<text:s/></text:p>
          </table:table-cell>
          <table:table-cell table:style-name="ce12"/>
          <table:table-cell office:value-type="float" office:value="4914" table:style-name="ce14">
            <text:p><text:s/>4,914<text:s/></text:p>
          </table:table-cell>
          <table:table-cell office:value-type="float" office:value="24617635" table:style-name="ce14">
            <text:p><text:s/>24,617,63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735595" table:style-name="ce14">
            <text:p><text:s/>7,73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312500" table:style-name="ce12">
            <text:p><text:s/>1,312,5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18193" table:style-name="ce12">
            <text:p><text:s/>1,118,193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1230423" table:style-name="ce14">
            <text:p><text:s/>1,230,4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5597" table:style-name="ce14">
            <text:p><text:s/>665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2141" table:style-name="ce12">
            <text:p><text:s/>12,141<text:s/></text:p>
          </table:table-cell>
          <table:table-cell office:value-type="float" office:value="24601168" table:style-name="ce12">
            <text:p><text:s/>24,601,16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3503777" table:style-name="ce12">
            <text:p><text:s/>13,503,777<text:s/></text:p>
          </table:table-cell>
          <table:table-cell table:style-name="ce12"/>
          <table:table-cell office:value-type="float" office:value="11815" table:style-name="ce14">
            <text:p><text:s/>11,815<text:s/></text:p>
          </table:table-cell>
          <table:table-cell office:value-type="float" office:value="26346887" table:style-name="ce14">
            <text:p><text:s/>26,346,88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9149190" table:style-name="ce14">
            <text:p><text:s/>9,149,1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637445" table:style-name="ce12">
            <text:p><text:s/>2,637,4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49557" table:style-name="ce12">
            <text:p><text:s/>2,049,557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3030836" table:style-name="ce14">
            <text:p><text:s/>3,030,8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96371" table:style-name="ce14">
            <text:p><text:s/>1,896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2578297" table:style-name="ce12">
            <text:p><text:s/>2,578,29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881999" table:style-name="ce12">
            <text:p><text:s/>2,881,999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2926424" table:style-name="ce14">
            <text:p><text:s/>2,926,4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06717" table:style-name="ce14">
            <text:p><text:s/>1,606,7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98" table:style-name="ce12">
            <text:p><text:s/>4,298<text:s/></text:p>
          </table:table-cell>
          <table:table-cell office:value-type="float" office:value="13529519" table:style-name="ce12">
            <text:p><text:s/>13,529,51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130565" table:style-name="ce12">
            <text:p><text:s/>8,130,565<text:s/></text:p>
          </table:table-cell>
          <table:table-cell table:style-name="ce12"/>
          <table:table-cell office:value-type="float" office:value="4741" table:style-name="ce14">
            <text:p><text:s/>4,741<text:s/></text:p>
          </table:table-cell>
          <table:table-cell office:value-type="float" office:value="14404101" table:style-name="ce14">
            <text:p><text:s/>14,404,10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707366" table:style-name="ce14">
            <text:p><text:s/>7,707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38" table:style-name="ce12">
            <text:p><text:s/>4,738<text:s/></text:p>
          </table:table-cell>
          <table:table-cell office:value-type="float" office:value="9987367" table:style-name="ce12">
            <text:p><text:s/>9,987,36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706455" table:style-name="ce12">
            <text:p><text:s/>9,706,455<text:s/></text:p>
          </table:table-cell>
          <table:table-cell table:style-name="ce12"/>
          <table:table-cell office:value-type="float" office:value="5268" table:style-name="ce14">
            <text:p><text:s/>5,268<text:s/></text:p>
          </table:table-cell>
          <table:table-cell office:value-type="float" office:value="11797544" table:style-name="ce14">
            <text:p><text:s/>11,797,54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012165" table:style-name="ce14">
            <text:p><text:s/>11,012,1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5499213" table:style-name="ce12">
            <text:p><text:s/>5,499,21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075927" table:style-name="ce12">
            <text:p><text:s/>2,075,927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5781544" table:style-name="ce14">
            <text:p><text:s/>5,781,54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852900" table:style-name="ce14">
            <text:p><text:s/>1,852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3509319" table:style-name="ce12">
            <text:p><text:s/>3,509,3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776349" table:style-name="ce12">
            <text:p><text:s/>2,776,349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4498344" table:style-name="ce14">
            <text:p><text:s/>4,498,34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88930" table:style-name="ce14">
            <text:p><text:s/>2,788,9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73" table:style-name="ce14">
            <text:p><text:s/>10,473<text:s/></text:p>
          </table:table-cell>
          <table:table-cell office:value-type="float" office:value="17449546" table:style-name="ce14">
            <text:p><text:s/>17,449,54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2780918" table:style-name="ce14">
            <text:p><text:s/>22,780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647110" table:style-name="ce12">
            <text:p><text:s/>5,647,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6185867" table:style-name="ce14">
            <text:p><text:s/>6,185,8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7202078" table:style-name="ce12">
            <text:p><text:s/>7,202,07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03335" table:style-name="ce12">
            <text:p><text:s/>1,903,335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7410897" table:style-name="ce14">
            <text:p><text:s/>7,410,89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78735" table:style-name="ce14">
            <text:p><text:s/>1,178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5796385" table:style-name="ce12">
            <text:p><text:s/>5,796,3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145377" table:style-name="ce12">
            <text:p><text:s/>1,145,377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5514916" table:style-name="ce14">
            <text:p><text:s/>5,514,9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53562" table:style-name="ce14">
            <text:p><text:s/>953,5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912620" table:style-name="ce12">
            <text:p><text:s/>912,6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46705" table:style-name="ce12">
            <text:p><text:s/>3,546,705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3792956" table:style-name="ce14">
            <text:p><text:s/>3,792,9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22631" table:style-name="ce14">
            <text:p><text:s/>6,522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28" table:style-name="ce12">
            <text:p><text:s/>9,428<text:s/></text:p>
          </table:table-cell>
          <table:table-cell office:value-type="float" office:value="13072123" table:style-name="ce12">
            <text:p><text:s/>13,072,1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096603" table:style-name="ce12">
            <text:p><text:s/>9,096,603<text:s/></text:p>
          </table:table-cell>
          <table:table-cell table:style-name="ce12"/>
          <table:table-cell office:value-type="float" office:value="8982" table:style-name="ce14">
            <text:p><text:s/>8,982<text:s/></text:p>
          </table:table-cell>
          <table:table-cell office:value-type="float" office:value="13689230" table:style-name="ce14">
            <text:p><text:s/>13,689,23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579818" table:style-name="ce14">
            <text:p><text:s/>10,579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4241413" table:style-name="ce12">
            <text:p><text:s/>4,241,41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48552" table:style-name="ce12">
            <text:p><text:s/>2,148,552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5288853" table:style-name="ce14">
            <text:p><text:s/>5,288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13204468" table:style-name="ce12">
            <text:p><text:s/>13,204,46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92163" table:style-name="ce12">
            <text:p><text:s/>3,792,163<text:s/></text:p>
          </table:table-cell>
          <table:table-cell table:style-name="ce12"/>
          <table:table-cell office:value-type="float" office:value="6597" table:style-name="ce14">
            <text:p><text:s/>6,597<text:s/></text:p>
          </table:table-cell>
          <table:table-cell office:value-type="float" office:value="11198585" table:style-name="ce14">
            <text:p><text:s/>11,198,58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713371" table:style-name="ce14">
            <text:p><text:s/>2,713,3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2621893" table:style-name="ce12">
            <text:p><text:s/>2,621,89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926043" table:style-name="ce12">
            <text:p><text:s/>4,926,043<text:s/></text:p>
          </table:table-cell>
          <table:table-cell table:style-name="ce12"/>
          <table:table-cell office:value-type="float" office:value="985" table:style-name="ce14">
            <text:p><text:s/>985<text:s/></text:p>
          </table:table-cell>
          <table:table-cell office:value-type="float" office:value="3142397" table:style-name="ce14">
            <text:p><text:s/>3,142,39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53082" table:style-name="ce14">
            <text:p><text:s/>5,353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2245297" table:style-name="ce12">
            <text:p><text:s/>2,245,29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48261" table:style-name="ce12">
            <text:p><text:s/>2,948,261<text:s/></text:p>
          </table:table-cell>
          <table:table-cell table:style-name="ce12"/>
          <table:table-cell office:value-type="float" office:value="707" table:style-name="ce14">
            <text:p><text:s/>707<text:s/></text:p>
          </table:table-cell>
          <table:table-cell office:value-type="float" office:value="2044811" table:style-name="ce14">
            <text:p><text:s/>2,044,8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16277" table:style-name="ce14">
            <text:p><text:s/>1,716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2918533" table:style-name="ce12">
            <text:p><text:s/>2,918,5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893" table:style-name="ce12">
            <text:p><text:s/>73,893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2852587" table:style-name="ce14">
            <text:p><text:s/>2,852,5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2414" table:style-name="ce14">
            <text:p><text:s/>72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332" table:style-name="ce12">
            <text:p><text:s/>2,332<text:s/></text:p>
          </table:table-cell>
          <table:table-cell office:value-type="float" office:value="3943128" table:style-name="ce12">
            <text:p><text:s/>3,943,1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1202" table:style-name="ce12">
            <text:p><text:s/>171,202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4032388" table:style-name="ce14">
            <text:p><text:s/>4,032,3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815" table:style-name="ce14">
            <text:p><text:s/>92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777" table:style-name="ce12">
            <text:p><text:s/>2,777<text:s/></text:p>
          </table:table-cell>
          <table:table-cell office:value-type="float" office:value="3025683" table:style-name="ce12">
            <text:p><text:s/>3,025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906624" table:style-name="ce14">
            <text:p><text:s/>2,906,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351" table:style-name="ce12">
            <text:p><text:s/>16,351<text:s/></text:p>
          </table:table-cell>
          <table:table-cell office:value-type="float" office:value="27781998" table:style-name="ce12">
            <text:p><text:s/>27,781,99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4717977" table:style-name="ce12">
            <text:p><text:s/>14,717,977<text:s/></text:p>
          </table:table-cell>
          <table:table-cell table:style-name="ce12"/>
          <table:table-cell office:value-type="float" office:value="17484" table:style-name="ce14">
            <text:p><text:s/>17,484<text:s/></text:p>
          </table:table-cell>
          <table:table-cell office:value-type="float" office:value="30091981" table:style-name="ce14">
            <text:p><text:s/>30,091,981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717216" table:style-name="ce14">
            <text:p><text:s/>15,717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654111" table:style-name="ce12">
            <text:p><text:s/>1,654,11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49075" table:style-name="ce12">
            <text:p><text:s/>1,449,075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780776" table:style-name="ce14">
            <text:p><text:s/>1,780,77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223945" table:style-name="ce14">
            <text:p><text:s/>1,223,9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686281" table:style-name="ce12">
            <text:p><text:s/>1,686,2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8046" table:style-name="ce12">
            <text:p><text:s/>1,528,046<text:s/></text:p>
          </table:table-cell>
          <table:table-cell table:style-name="ce12"/>
          <table:table-cell office:value-type="float" office:value="2038" table:style-name="ce14">
            <text:p><text:s/>2,038<text:s/></text:p>
          </table:table-cell>
          <table:table-cell office:value-type="float" office:value="1566363" table:style-name="ce14">
            <text:p><text:s/>1,566,3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86909" table:style-name="ce14">
            <text:p><text:s/>1,186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47" table:style-name="ce12">
            <text:p><text:s/>1,747<text:s/></text:p>
          </table:table-cell>
          <table:table-cell office:value-type="float" office:value="2408701" table:style-name="ce12">
            <text:p><text:s/>2,408,70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0046" table:style-name="ce12">
            <text:p><text:s/>560,046<text:s/></text:p>
          </table:table-cell>
          <table:table-cell table:style-name="ce12"/>
          <table:table-cell office:value-type="float" office:value="1763" table:style-name="ce14">
            <text:p><text:s/>1,763<text:s/></text:p>
          </table:table-cell>
          <table:table-cell office:value-type="float" office:value="2526439" table:style-name="ce14">
            <text:p><text:s/>2,526,4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70074" table:style-name="ce14">
            <text:p><text:s/>870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88" table:style-name="ce12">
            <text:p><text:s/>2,188<text:s/></text:p>
          </table:table-cell>
          <table:table-cell office:value-type="float" office:value="7160919" table:style-name="ce12">
            <text:p><text:s/>7,160,9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6705432" table:style-name="ce14">
            <text:p><text:s/>6,705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4058988" table:style-name="ce12">
            <text:p><text:s/>4,058,98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2713" table:style-name="ce12">
            <text:p><text:s/>352,713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4108552" table:style-name="ce14">
            <text:p><text:s/>4,108,5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2524" table:style-name="ce14">
            <text:p><text:s/>162,5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12935416" table:style-name="ce12">
            <text:p><text:s/>12,935,41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4136382" table:style-name="ce12">
            <text:p><text:s/>14,136,382<text:s/></text:p>
          </table:table-cell>
          <table:table-cell table:style-name="ce12"/>
          <table:table-cell office:value-type="float" office:value="5221" table:style-name="ce14">
            <text:p><text:s/>5,221<text:s/></text:p>
          </table:table-cell>
          <table:table-cell office:value-type="float" office:value="12263725" table:style-name="ce14">
            <text:p><text:s/>12,263,72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807663" table:style-name="ce14">
            <text:p><text:s/>9,807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5238568" table:style-name="ce12">
            <text:p><text:s/>5,238,56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185519" table:style-name="ce12">
            <text:p><text:s/>7,185,519<text:s/></text:p>
          </table:table-cell>
          <table:table-cell table:style-name="ce12"/>
          <table:table-cell office:value-type="float" office:value="2677" table:style-name="ce14">
            <text:p><text:s/>2,677<text:s/></text:p>
          </table:table-cell>
          <table:table-cell office:value-type="float" office:value="5528957" table:style-name="ce14">
            <text:p><text:s/>5,528,95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913820" table:style-name="ce14">
            <text:p><text:s/>5,913,8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80" table:style-name="ce12">
            <text:p><text:s/>9,180<text:s/></text:p>
          </table:table-cell>
          <table:table-cell office:value-type="float" office:value="12205627" table:style-name="ce12">
            <text:p><text:s/>12,205,62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892686" table:style-name="ce12">
            <text:p><text:s/>8,892,686<text:s/></text:p>
          </table:table-cell>
          <table:table-cell table:style-name="ce12"/>
          <table:table-cell office:value-type="float" office:value="10160" table:style-name="ce14">
            <text:p><text:s/>10,160<text:s/></text:p>
          </table:table-cell>
          <table:table-cell office:value-type="float" office:value="13468950" table:style-name="ce14">
            <text:p><text:s/>13,468,95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899463" table:style-name="ce14">
            <text:p><text:s/>9,899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7045965" table:style-name="ce12">
            <text:p><text:s/>7,045,96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928949" table:style-name="ce12">
            <text:p><text:s/>2,928,949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7590530" table:style-name="ce14">
            <text:p><text:s/>7,590,53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346219" table:style-name="ce14">
            <text:p><text:s/>2,346,2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3715" table:style-name="ce12">
            <text:p><text:s/>63,715<text:s/></text:p>
          </table:table-cell>
          <table:table-cell office:value-type="float" office:value="281617136" table:style-name="ce12">
            <text:p><text:s/>281,617,136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257148428" table:style-name="ce12">
            <text:p><text:s/>257,148,428<text:s/></text:p>
          </table:table-cell>
          <table:table-cell table:style-name="ce12"/>
          <table:table-cell office:value-type="float" office:value="64890" table:style-name="ce14">
            <text:p><text:s/>64,890<text:s/></text:p>
          </table:table-cell>
          <table:table-cell office:value-type="float" office:value="300308211" table:style-name="ce14">
            <text:p><text:s/>300,308,211<text:s/></text:p>
          </table:table-cell>
          <table:table-cell office:value-type="float" office:value="2766" table:style-name="ce14">
            <text:p><text:s/>2,766<text:s/></text:p>
          </table:table-cell>
          <table:table-cell office:value-type="float" office:value="276774916" table:style-name="ce14">
            <text:p><text:s/>276,774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94" table:style-name="ce12">
            <text:p><text:s/>8,694<text:s/></text:p>
          </table:table-cell>
          <table:table-cell office:value-type="float" office:value="24180955" table:style-name="ce12">
            <text:p><text:s/>24,180,95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1889222" table:style-name="ce12">
            <text:p><text:s/>21,889,222<text:s/></text:p>
          </table:table-cell>
          <table:table-cell table:style-name="ce12"/>
          <table:table-cell office:value-type="float" office:value="9916" table:style-name="ce14">
            <text:p><text:s/>9,916<text:s/></text:p>
          </table:table-cell>
          <table:table-cell office:value-type="float" office:value="27142337" table:style-name="ce14">
            <text:p><text:s/>27,142,33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26695396" table:style-name="ce14">
            <text:p><text:s/>26,695,3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09" table:style-name="ce12">
            <text:p><text:s/>34,609<text:s/></text:p>
          </table:table-cell>
          <table:table-cell office:value-type="float" office:value="110876735" table:style-name="ce12">
            <text:p><text:s/>110,876,735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90182485" table:style-name="ce12">
            <text:p><text:s/>90,182,485<text:s/></text:p>
          </table:table-cell>
          <table:table-cell table:style-name="ce12"/>
          <table:table-cell office:value-type="float" office:value="35877" table:style-name="ce14">
            <text:p><text:s/>35,877<text:s/></text:p>
          </table:table-cell>
          <table:table-cell office:value-type="float" office:value="119975958" table:style-name="ce14">
            <text:p><text:s/>119,975,958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101080635" table:style-name="ce14">
            <text:p><text:s/>101,080,6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8665" table:style-name="ce12">
            <text:p><text:s/>38,665<text:s/></text:p>
          </table:table-cell>
          <table:table-cell office:value-type="float" office:value="142371727" table:style-name="ce12">
            <text:p><text:s/>142,371,727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23816241" table:style-name="ce12">
            <text:p><text:s/>123,816,241<text:s/></text:p>
          </table:table-cell>
          <table:table-cell table:style-name="ce12"/>
          <table:table-cell office:value-type="float" office:value="39750" table:style-name="ce14">
            <text:p><text:s/>39,750<text:s/></text:p>
          </table:table-cell>
          <table:table-cell office:value-type="float" office:value="144841451" table:style-name="ce14">
            <text:p><text:s/>144,841,451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115136831" table:style-name="ce14">
            <text:p><text:s/>115,136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00" table:style-name="ce12">
            <text:p><text:s/>5,900<text:s/></text:p>
          </table:table-cell>
          <table:table-cell office:value-type="float" office:value="15883371" table:style-name="ce12">
            <text:p><text:s/>15,883,37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3076731" table:style-name="ce12">
            <text:p><text:s/>23,076,731<text:s/></text:p>
          </table:table-cell>
          <table:table-cell table:style-name="ce12"/>
          <table:table-cell office:value-type="float" office:value="6417" table:style-name="ce14">
            <text:p><text:s/>6,417<text:s/></text:p>
          </table:table-cell>
          <table:table-cell office:value-type="float" office:value="16912692" table:style-name="ce14">
            <text:p><text:s/>16,912,69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9579603" table:style-name="ce14">
            <text:p><text:s/>19,579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12491017" table:style-name="ce12">
            <text:p><text:s/>12,491,01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1355832" table:style-name="ce12">
            <text:p><text:s/>31,355,832<text:s/></text:p>
          </table:table-cell>
          <table:table-cell table:style-name="ce12"/>
          <table:table-cell office:value-type="float" office:value="6847" table:style-name="ce14">
            <text:p><text:s/>6,847<text:s/></text:p>
          </table:table-cell>
          <table:table-cell office:value-type="float" office:value="14214607" table:style-name="ce14">
            <text:p><text:s/>14,214,607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2319872" table:style-name="ce14">
            <text:p><text:s/>32,319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875451" table:style-name="ce12">
            <text:p><text:s/>1,875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715713" table:style-name="ce14">
            <text:p><text:s/>1,715,7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817" table:style-name="ce14">
            <text:p><text:s/>51,8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10153273" table:style-name="ce12">
            <text:p><text:s/>10,153,27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717927" table:style-name="ce12">
            <text:p><text:s/>14,717,927<text:s/></text:p>
          </table:table-cell>
          <table:table-cell table:style-name="ce12"/>
          <table:table-cell office:value-type="float" office:value="4646" table:style-name="ce14">
            <text:p><text:s/>4,646<text:s/></text:p>
          </table:table-cell>
          <table:table-cell office:value-type="float" office:value="10844257" table:style-name="ce14">
            <text:p><text:s/>10,844,25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3815200" table:style-name="ce14">
            <text:p><text:s/>13,815,2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3497533" table:style-name="ce12">
            <text:p><text:s/>3,497,5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4" table:style-name="ce14">
            <text:p><text:s/>1,804<text:s/></text:p>
          </table:table-cell>
          <table:table-cell office:value-type="float" office:value="3992113" table:style-name="ce14">
            <text:p><text:s/>3,992,1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607" table:style-name="ce14">
            <text:p><text:s/>17,6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36" table:style-name="ce12">
            <text:p><text:s/>2,536<text:s/></text:p>
          </table:table-cell>
          <table:table-cell office:value-type="float" office:value="5670284" table:style-name="ce12">
            <text:p><text:s/>5,670,28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6323137" table:style-name="ce12">
            <text:p><text:s/>6,323,137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5717274" table:style-name="ce14">
            <text:p><text:s/>5,717,27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023154" table:style-name="ce14">
            <text:p><text:s/>7,023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830" table:style-name="ce12">
            <text:p><text:s/>11,830<text:s/></text:p>
          </table:table-cell>
          <table:table-cell office:value-type="float" office:value="32841427" table:style-name="ce12">
            <text:p><text:s/>32,841,427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55744612" table:style-name="ce12">
            <text:p><text:s/>55,744,612<text:s/></text:p>
          </table:table-cell>
          <table:table-cell table:style-name="ce12"/>
          <table:table-cell office:value-type="float" office:value="11728" table:style-name="ce14">
            <text:p><text:s/>11,728<text:s/></text:p>
          </table:table-cell>
          <table:table-cell office:value-type="float" office:value="35200636" table:style-name="ce14">
            <text:p><text:s/>35,200,636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50546343" table:style-name="ce14">
            <text:p><text:s/>50,546,3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15169534" table:style-name="ce12">
            <text:p><text:s/>15,169,53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011793" table:style-name="ce12">
            <text:p><text:s/>14,011,793<text:s/></text:p>
          </table:table-cell>
          <table:table-cell table:style-name="ce12"/>
          <table:table-cell office:value-type="float" office:value="5255" table:style-name="ce14">
            <text:p><text:s/>5,255<text:s/></text:p>
          </table:table-cell>
          <table:table-cell office:value-type="float" office:value="15914825" table:style-name="ce14">
            <text:p><text:s/>15,914,82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935118" table:style-name="ce14">
            <text:p><text:s/>12,935,1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0" table:style-name="ce12">
            <text:p><text:s/>8,120<text:s/></text:p>
          </table:table-cell>
          <table:table-cell office:value-type="float" office:value="19996825" table:style-name="ce12">
            <text:p><text:s/>19,996,8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149714" table:style-name="ce12">
            <text:p><text:s/>2,149,714<text:s/></text:p>
          </table:table-cell>
          <table:table-cell table:style-name="ce12"/>
          <table:table-cell office:value-type="float" office:value="8270" table:style-name="ce14">
            <text:p><text:s/>8,270<text:s/></text:p>
          </table:table-cell>
          <table:table-cell office:value-type="float" office:value="19288445" table:style-name="ce14">
            <text:p><text:s/>19,288,4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17277" table:style-name="ce14">
            <text:p><text:s/>1,517,2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6143199" table:style-name="ce12">
            <text:p><text:s/>6,143,19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593673" table:style-name="ce12">
            <text:p><text:s/>8,593,673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6664315" table:style-name="ce14">
            <text:p><text:s/>6,664,31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417446" table:style-name="ce14">
            <text:p><text:s/>9,417,4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189" table:style-name="ce12">
            <text:p><text:s/>15,189<text:s/></text:p>
          </table:table-cell>
          <table:table-cell office:value-type="float" office:value="37271363" table:style-name="ce12">
            <text:p><text:s/>37,271,363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2173247" table:style-name="ce12">
            <text:p><text:s/>22,173,247<text:s/></text:p>
          </table:table-cell>
          <table:table-cell table:style-name="ce12"/>
          <table:table-cell office:value-type="float" office:value="13681" table:style-name="ce14">
            <text:p><text:s/>13,681<text:s/></text:p>
          </table:table-cell>
          <table:table-cell office:value-type="float" office:value="38019753" table:style-name="ce14">
            <text:p><text:s/>38,019,75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0457284" table:style-name="ce14">
            <text:p><text:s/>20,457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2824926" table:style-name="ce12">
            <text:p><text:s/>2,824,92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216" table:style-name="ce12">
            <text:p><text:s/>109,216<text:s/></text:p>
          </table:table-cell>
          <table:table-cell table:style-name="ce12"/>
          <table:table-cell office:value-type="float" office:value="2170" table:style-name="ce14">
            <text:p><text:s/>2,170<text:s/></text:p>
          </table:table-cell>
          <table:table-cell office:value-type="float" office:value="3443041" table:style-name="ce14">
            <text:p><text:s/>3,443,0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1323" table:style-name="ce14">
            <text:p><text:s/>911,3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14090570" table:style-name="ce12">
            <text:p><text:s/>14,090,57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61260" table:style-name="ce12">
            <text:p><text:s/>1,861,260<text:s/></text:p>
          </table:table-cell>
          <table:table-cell table:style-name="ce12"/>
          <table:table-cell office:value-type="float" office:value="5893" table:style-name="ce14">
            <text:p><text:s/>5,893<text:s/></text:p>
          </table:table-cell>
          <table:table-cell office:value-type="float" office:value="13738624" table:style-name="ce14">
            <text:p><text:s/>13,738,62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51743" table:style-name="ce14">
            <text:p><text:s/>1,351,743<text:s/></text:p>
          </table:table-cell>
          <table:table-cell table:number-columns-repeated="16371"/>
        </table:table-row>
        <table:table-row table:number-rows-repeated="12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6-02-21T06:35:25Z</dc:date>
    <meta:print-date>2026-02-21T06:35:11Z</meta:print-date>
  </office:meta>
</office:document-meta>
</file>