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1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5年2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12月</text:p>
          </table:table-cell>
          <table:table-cell table:style-name="ce21"/>
          <table:table-cell table:style-name="ce35"/>
          <table:table-cell office:value-type="string" table:style-name="ce34">
            <text:p>114年1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25676353" table:style-name="ce9">
            <text:p><text:s/>25,676,353<text:s/></text:p>
          </table:table-cell>
          <table:table-cell table:style-name="ce9"/>
          <table:table-cell office:value-type="float" office:value="1154" table:style-name="ce11">
            <text:p><text:s/>1,154<text:s/></text:p>
          </table:table-cell>
          <table:table-cell office:value-type="float" office:value="26311907" table:style-name="ce11">
            <text:p><text:s/>26,311,9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4456536" table:style-name="ce9">
            <text:p><text:s/>14,456,536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127784" table:style-name="ce11">
            <text:p><text:s/>15,127,7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8186227" table:style-name="ce9">
            <text:p><text:s/>28,186,227<text:s/></text:p>
          </table:table-cell>
          <table:table-cell table:style-name="ce9"/>
          <table:table-cell office:value-type="float" office:value="634" table:style-name="ce11">
            <text:p><text:s/>634<text:s/></text:p>
          </table:table-cell>
          <table:table-cell office:value-type="float" office:value="29688183" table:style-name="ce11">
            <text:p><text:s/>29,688,1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351952" table:style-name="ce9">
            <text:p><text:s/>12,351,952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715550" table:style-name="ce11">
            <text:p><text:s/>12,715,5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23656207" table:style-name="ce9">
            <text:p><text:s/>23,656,207<text:s/></text:p>
          </table:table-cell>
          <table:table-cell table:style-name="ce9"/>
          <table:table-cell office:value-type="float" office:value="580" table:style-name="ce11">
            <text:p><text:s/>580<text:s/></text:p>
          </table:table-cell>
          <table:table-cell office:value-type="float" office:value="25177405" table:style-name="ce11">
            <text:p><text:s/>25,177,4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24660996" table:style-name="ce9">
            <text:p><text:s/>24,660,996<text:s/></text:p>
          </table:table-cell>
          <table:table-cell table:style-name="ce9"/>
          <table:table-cell office:value-type="float" office:value="569" table:style-name="ce11">
            <text:p><text:s/>569<text:s/></text:p>
          </table:table-cell>
          <table:table-cell office:value-type="float" office:value="25220534" table:style-name="ce11">
            <text:p><text:s/>25,220,5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32472441" table:style-name="ce9">
            <text:p><text:s/>32,472,441<text:s/></text:p>
          </table:table-cell>
          <table:table-cell table:style-name="ce9"/>
          <table:table-cell office:value-type="float" office:value="772" table:style-name="ce11">
            <text:p><text:s/>772<text:s/></text:p>
          </table:table-cell>
          <table:table-cell office:value-type="float" office:value="35623089" table:style-name="ce11">
            <text:p><text:s/>35,623,0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567289" table:style-name="ce9">
            <text:p><text:s/>15,567,289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5928077" table:style-name="ce11">
            <text:p><text:s/>15,928,0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8514852" table:style-name="ce9">
            <text:p><text:s/>18,514,852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19845187" table:style-name="ce11">
            <text:p><text:s/>19,845,1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50" table:style-name="ce9">
            <text:p><text:s/>750<text:s/></text:p>
          </table:table-cell>
          <table:table-cell office:value-type="float" office:value="31537287" table:style-name="ce9">
            <text:p><text:s/>31,537,287<text:s/></text:p>
          </table:table-cell>
          <table:table-cell table:style-name="ce9"/>
          <table:table-cell office:value-type="float" office:value="769" table:style-name="ce11">
            <text:p><text:s/>769<text:s/></text:p>
          </table:table-cell>
          <table:table-cell office:value-type="float" office:value="33520541" table:style-name="ce11">
            <text:p><text:s/>33,520,5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6948915" table:style-name="ce9">
            <text:p><text:s/>26,948,915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28819444" table:style-name="ce11">
            <text:p><text:s/>28,819,4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80762" table:style-name="ce9">
            <text:p><text:s/>6,980,762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460905" table:style-name="ce11">
            <text:p><text:s/>7,460,9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939353" table:style-name="ce9">
            <text:p><text:s/>15,939,353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5843059" table:style-name="ce11">
            <text:p><text:s/>15,843,0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689446" table:style-name="ce9">
            <text:p><text:s/>11,689,446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476199" table:style-name="ce11">
            <text:p><text:s/>12,476,1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1448" table:style-name="ce9">
            <text:p><text:s/>2,311,4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49176" table:style-name="ce11">
            <text:p><text:s/>2,549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15252" table:style-name="ce9">
            <text:p><text:s/>9,915,252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712835" table:style-name="ce11">
            <text:p><text:s/>9,712,8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97220" table:style-name="ce9">
            <text:p><text:s/>1,897,2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85640" table:style-name="ce11">
            <text:p><text:s/>1,985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57510" table:style-name="ce9">
            <text:p><text:s/>6,157,51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56697" table:style-name="ce11">
            <text:p><text:s/>6,556,6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662338" table:style-name="ce9">
            <text:p><text:s/>11,662,338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791117" table:style-name="ce11">
            <text:p><text:s/>11,791,1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1296" table:style-name="ce11">
            <text:p><text:s/>31,2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29066294" table:style-name="ce9">
            <text:p><text:s/>29,066,294<text:s/></text:p>
          </table:table-cell>
          <table:table-cell table:style-name="ce9"/>
          <table:table-cell office:value-type="float" office:value="605" table:style-name="ce11">
            <text:p><text:s/>605<text:s/></text:p>
          </table:table-cell>
          <table:table-cell office:value-type="float" office:value="29044098" table:style-name="ce11">
            <text:p><text:s/>29,044,0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0766814" table:style-name="ce9">
            <text:p><text:s/>10,766,814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617575" table:style-name="ce11">
            <text:p><text:s/>11,617,5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039137" table:style-name="ce9">
            <text:p><text:s/>12,039,137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329819" table:style-name="ce11">
            <text:p><text:s/>12,329,8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392237" table:style-name="ce9">
            <text:p><text:s/>8,392,237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886259" table:style-name="ce11">
            <text:p><text:s/>8,886,2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8077073" table:style-name="ce9">
            <text:p><text:s/>18,077,073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9206306" table:style-name="ce11">
            <text:p><text:s/>19,206,3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4451634" table:style-name="ce9">
            <text:p><text:s/>14,451,634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5559889" table:style-name="ce11">
            <text:p><text:s/>15,559,8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18105466" table:style-name="ce9">
            <text:p><text:s/>18,105,466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9107791" table:style-name="ce11">
            <text:p><text:s/>19,107,7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4576773" table:style-name="ce9">
            <text:p><text:s/>14,576,773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6580166" table:style-name="ce11">
            <text:p><text:s/>16,580,1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3996661" table:style-name="ce9">
            <text:p><text:s/>13,996,661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793832" table:style-name="ce11">
            <text:p><text:s/>14,793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19380" table:style-name="ce9">
            <text:p><text:s/>3,619,38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299388" table:style-name="ce11">
            <text:p><text:s/>4,299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57669" table:style-name="ce9">
            <text:p><text:s/>3,857,669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07577" table:style-name="ce11">
            <text:p><text:s/>4,107,5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55100" table:style-name="ce9">
            <text:p><text:s/>455,10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75600" table:style-name="ce11">
            <text:p><text:s/>475,6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483341" table:style-name="ce9">
            <text:p><text:s/>10,483,341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894662" table:style-name="ce11">
            <text:p><text:s/>10,894,6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90628" table:style-name="ce9">
            <text:p><text:s/>3,690,6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41844" table:style-name="ce11">
            <text:p><text:s/>3,441,8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07364" table:style-name="ce9">
            <text:p><text:s/>3,107,3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61252" table:style-name="ce11">
            <text:p><text:s/>3,461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87048" table:style-name="ce9">
            <text:p><text:s/>1,287,04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37416" table:style-name="ce11">
            <text:p><text:s/>1,537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06852" table:style-name="ce9">
            <text:p><text:s/>2,206,8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33352" table:style-name="ce11">
            <text:p><text:s/>2,333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95152" table:style-name="ce9">
            <text:p><text:s/>995,15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132040" table:style-name="ce11">
            <text:p><text:s/>2,132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74180" table:style-name="ce9">
            <text:p><text:s/>2,974,1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50819" table:style-name="ce11">
            <text:p><text:s/>3,550,8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61708" table:style-name="ce9">
            <text:p><text:s/>6,261,70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306244" table:style-name="ce11">
            <text:p><text:s/>6,306,2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99804" table:style-name="ce9">
            <text:p><text:s/>3,299,80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08568" table:style-name="ce11">
            <text:p><text:s/>2,908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03264" table:style-name="ce9">
            <text:p><text:s/>3,903,2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89928" table:style-name="ce11">
            <text:p><text:s/>3,589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57516" table:style-name="ce9">
            <text:p><text:s/>6,557,516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204536" table:style-name="ce11">
            <text:p><text:s/>7,204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23104" table:style-name="ce9">
            <text:p><text:s/>2,823,10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03864" table:style-name="ce11">
            <text:p><text:s/>2,703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7060" table:style-name="ce9">
            <text:p><text:s/>1,777,06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953852" table:style-name="ce11">
            <text:p><text:s/>1,953,8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303880" table:style-name="ce9">
            <text:p><text:s/>6,303,88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573808" table:style-name="ce11">
            <text:p><text:s/>6,573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02393" table:style-name="ce9">
            <text:p><text:s/>2,402,393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46469" table:style-name="ce11">
            <text:p><text:s/>2,546,4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26168" table:style-name="ce9">
            <text:p><text:s/>1,326,16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57952" table:style-name="ce11">
            <text:p><text:s/>1,157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10484" table:style-name="ce9">
            <text:p><text:s/>2,110,48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709768" table:style-name="ce11">
            <text:p><text:s/>1,709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13740" table:style-name="ce9">
            <text:p><text:s/>2,813,74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88032" table:style-name="ce11">
            <text:p><text:s/>2,888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390316" table:style-name="ce9">
            <text:p><text:s/>7,390,316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975952" table:style-name="ce11">
            <text:p><text:s/>7,975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01592" table:style-name="ce9">
            <text:p><text:s/>2,801,59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13072" table:style-name="ce11">
            <text:p><text:s/>4,613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48172" table:style-name="ce9">
            <text:p><text:s/>1,348,17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58964" table:style-name="ce11">
            <text:p><text:s/>758,9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18044" table:style-name="ce9">
            <text:p><text:s/>1,918,04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908752" table:style-name="ce11">
            <text:p><text:s/>1,908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74828" table:style-name="ce9">
            <text:p><text:s/>2,474,8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52824" table:style-name="ce11">
            <text:p><text:s/>2,452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59320" table:style-name="ce9">
            <text:p><text:s/>5,559,32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55408" table:style-name="ce11">
            <text:p><text:s/>5,555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32280" table:style-name="ce9">
            <text:p><text:s/>2,032,28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78960" table:style-name="ce11">
            <text:p><text:s/>1,878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79756" table:style-name="ce9">
            <text:p><text:s/>3,479,75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05600" table:style-name="ce11">
            <text:p><text:s/>3,905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63556" table:style-name="ce9">
            <text:p><text:s/>1,563,55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96920" table:style-name="ce11">
            <text:p><text:s/>1,596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64552" table:style-name="ce9">
            <text:p><text:s/>1,664,55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853080" table:style-name="ce11">
            <text:p><text:s/>1,853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18895247" table:style-name="ce9">
            <text:p><text:s/>18,895,247<text:s/></text:p>
          </table:table-cell>
          <table:table-cell table:style-name="ce9"/>
          <table:table-cell office:value-type="float" office:value="489" table:style-name="ce11">
            <text:p><text:s/>489<text:s/></text:p>
          </table:table-cell>
          <table:table-cell office:value-type="float" office:value="20046475" table:style-name="ce11">
            <text:p><text:s/>20,046,4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38701059" table:style-name="ce9">
            <text:p><text:s/>38,701,059<text:s/></text:p>
          </table:table-cell>
          <table:table-cell table:style-name="ce9"/>
          <table:table-cell office:value-type="float" office:value="850" table:style-name="ce11">
            <text:p><text:s/>850<text:s/></text:p>
          </table:table-cell>
          <table:table-cell office:value-type="float" office:value="39057238" table:style-name="ce11">
            <text:p><text:s/>39,057,2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20723072" table:style-name="ce9">
            <text:p><text:s/>20,723,072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887593" table:style-name="ce11">
            <text:p><text:s/>20,887,5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92192" table:style-name="ce9">
            <text:p><text:s/>3,592,1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01976" table:style-name="ce11">
            <text:p><text:s/>4,001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308856" table:style-name="ce9">
            <text:p><text:s/>8,308,856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806304" table:style-name="ce11">
            <text:p><text:s/>9,806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11910" table:style-name="ce9">
            <text:p><text:s/>4,811,91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336900" table:style-name="ce11">
            <text:p><text:s/>5,336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355469" table:style-name="ce9">
            <text:p><text:s/>3,355,469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703746" table:style-name="ce11">
            <text:p><text:s/>3,703,7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64641" table:style-name="ce9">
            <text:p><text:s/>8,864,641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568895" table:style-name="ce11">
            <text:p><text:s/>8,568,8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293929" table:style-name="ce9">
            <text:p><text:s/>12,293,929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374763" table:style-name="ce11">
            <text:p><text:s/>12,374,7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067563" table:style-name="ce9">
            <text:p><text:s/>12,067,56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589814" table:style-name="ce11">
            <text:p><text:s/>12,589,8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4005458" table:style-name="ce9">
            <text:p><text:s/>14,005,458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529285" table:style-name="ce11">
            <text:p><text:s/>14,529,2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4945675" table:style-name="ce9">
            <text:p><text:s/>14,945,675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4410159" table:style-name="ce11">
            <text:p><text:s/>14,410,1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0631010" table:style-name="ce9">
            <text:p><text:s/>20,631,010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0132021" table:style-name="ce11">
            <text:p><text:s/>20,132,0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5386286" table:style-name="ce9">
            <text:p><text:s/>25,386,286<text:s/></text:p>
          </table:table-cell>
          <table:table-cell table:style-name="ce9"/>
          <table:table-cell office:value-type="float" office:value="510" table:style-name="ce11">
            <text:p><text:s/>510<text:s/></text:p>
          </table:table-cell>
          <table:table-cell office:value-type="float" office:value="23337145" table:style-name="ce11">
            <text:p><text:s/>23,337,14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45082" table:style-name="ce9">
            <text:p><text:s/>9,145,08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744155" table:style-name="ce11">
            <text:p><text:s/>9,744,1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35612" table:style-name="ce9">
            <text:p><text:s/>2,135,61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9976" table:style-name="ce11">
            <text:p><text:s/>2,339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844055" table:style-name="ce9">
            <text:p><text:s/>4,844,055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32212" table:style-name="ce11">
            <text:p><text:s/>4,732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645424" table:style-name="ce9">
            <text:p><text:s/>3,645,42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43916" table:style-name="ce11">
            <text:p><text:s/>4,543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86316" table:style-name="ce9">
            <text:p><text:s/>2,986,3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21577" table:style-name="ce11">
            <text:p><text:s/>2,721,57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678793" table:style-name="ce9">
            <text:p><text:s/>9,678,793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294163" table:style-name="ce11">
            <text:p><text:s/>10,294,1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41877696" table:style-name="ce9">
            <text:p><text:s/>41,877,696<text:s/></text:p>
          </table:table-cell>
          <table:table-cell table:style-name="ce9"/>
          <table:table-cell office:value-type="float" office:value="865" table:style-name="ce11">
            <text:p><text:s/>865<text:s/></text:p>
          </table:table-cell>
          <table:table-cell office:value-type="float" office:value="41636757" table:style-name="ce11">
            <text:p><text:s/>41,636,7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796044" table:style-name="ce9">
            <text:p><text:s/>7,796,044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773244" table:style-name="ce11">
            <text:p><text:s/>7,773,2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320984" table:style-name="ce9">
            <text:p><text:s/>4,320,98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222214" table:style-name="ce11">
            <text:p><text:s/>5,222,2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02488" table:style-name="ce9">
            <text:p><text:s/>2,002,48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35964" table:style-name="ce11">
            <text:p><text:s/>1,835,9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82708" table:style-name="ce9">
            <text:p><text:s/>2,982,7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95272" table:style-name="ce11">
            <text:p><text:s/>2,795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0300" table:style-name="ce9">
            <text:p><text:s/>2,850,3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1396" table:style-name="ce11">
            <text:p><text:s/>3,061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82408" table:style-name="ce9">
            <text:p><text:s/>2,382,4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66760" table:style-name="ce11">
            <text:p><text:s/>2,366,7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769252" table:style-name="ce9">
            <text:p><text:s/>5,769,25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54680" table:style-name="ce11">
            <text:p><text:s/>5,854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25668" table:style-name="ce9">
            <text:p><text:s/>3,025,66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271596" table:style-name="ce11">
            <text:p><text:s/>3,271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24908" table:style-name="ce11">
            <text:p><text:s/>1,424,9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462768" table:style-name="ce9">
            <text:p><text:s/>8,462,76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977012" table:style-name="ce11">
            <text:p><text:s/>8,977,0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34832" table:style-name="ce9">
            <text:p><text:s/>4,534,83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41668" table:style-name="ce11">
            <text:p><text:s/>3,141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218164" table:style-name="ce9">
            <text:p><text:s/>8,218,16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28440" table:style-name="ce11">
            <text:p><text:s/>4,928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06384" table:style-name="ce9">
            <text:p><text:s/>5,406,38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453328" table:style-name="ce11">
            <text:p><text:s/>5,453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07348" table:style-name="ce9">
            <text:p><text:s/>4,007,34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06448" table:style-name="ce11">
            <text:p><text:s/>3,806,4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75560" table:style-name="ce9">
            <text:p><text:s/>2,775,56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59064" table:style-name="ce11">
            <text:p><text:s/>2,459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624471" table:style-name="ce9">
            <text:p><text:s/>12,624,471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695988" table:style-name="ce11">
            <text:p><text:s/>12,695,9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69128" table:style-name="ce9">
            <text:p><text:s/>4,169,1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80244" table:style-name="ce11">
            <text:p><text:s/>4,080,2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86800" table:style-name="ce9">
            <text:p><text:s/>586,80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76776" table:style-name="ce11">
            <text:p><text:s/>676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31900" table:style-name="ce9">
            <text:p><text:s/>5,531,90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923888" table:style-name="ce11">
            <text:p><text:s/>5,923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70456" table:style-name="ce9">
            <text:p><text:s/>2,270,45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41552" table:style-name="ce11">
            <text:p><text:s/>2,341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84368" table:style-name="ce11">
            <text:p><text:s/>3,184,3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25579807" table:style-name="ce9">
            <text:p><text:s/>25,579,807<text:s/></text:p>
          </table:table-cell>
          <table:table-cell table:style-name="ce9"/>
          <table:table-cell office:value-type="float" office:value="959" table:style-name="ce11">
            <text:p><text:s/>959<text:s/></text:p>
          </table:table-cell>
          <table:table-cell office:value-type="float" office:value="29387284" table:style-name="ce11">
            <text:p><text:s/>29,387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22749118" table:style-name="ce9">
            <text:p><text:s/>22,749,118<text:s/></text:p>
          </table:table-cell>
          <table:table-cell table:style-name="ce9"/>
          <table:table-cell office:value-type="float" office:value="565" table:style-name="ce11">
            <text:p><text:s/>565<text:s/></text:p>
          </table:table-cell>
          <table:table-cell office:value-type="float" office:value="24094486" table:style-name="ce11">
            <text:p><text:s/>24,094,4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6603672" table:style-name="ce9">
            <text:p><text:s/>6,603,672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7368766" table:style-name="ce11">
            <text:p><text:s/>7,368,7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72" table:style-name="ce9">
            <text:p><text:s/>972<text:s/></text:p>
          </table:table-cell>
          <table:table-cell office:value-type="float" office:value="36339274" table:style-name="ce9">
            <text:p><text:s/>36,339,274<text:s/></text:p>
          </table:table-cell>
          <table:table-cell table:style-name="ce9"/>
          <table:table-cell office:value-type="float" office:value="994" table:style-name="ce11">
            <text:p><text:s/>994<text:s/></text:p>
          </table:table-cell>
          <table:table-cell office:value-type="float" office:value="37386748" table:style-name="ce11">
            <text:p><text:s/>37,386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423371" table:style-name="ce9">
            <text:p><text:s/>7,423,371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484324" table:style-name="ce11">
            <text:p><text:s/>7,484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552864" table:style-name="ce9">
            <text:p><text:s/>11,552,864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588533" table:style-name="ce11">
            <text:p><text:s/>12,588,5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106377" table:style-name="ce9">
            <text:p><text:s/>10,106,377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542000" table:style-name="ce11">
            <text:p><text:s/>10,542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299274" table:style-name="ce9">
            <text:p><text:s/>8,299,274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9274708" table:style-name="ce11">
            <text:p><text:s/>9,274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47080" table:style-name="ce9">
            <text:p><text:s/>4,847,08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84489" table:style-name="ce11">
            <text:p><text:s/>5,784,4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444222" table:style-name="ce9">
            <text:p><text:s/>6,444,222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010356" table:style-name="ce11">
            <text:p><text:s/>7,010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29124" table:style-name="ce9">
            <text:p><text:s/>2,629,1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71104" table:style-name="ce11">
            <text:p><text:s/>2,871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23860" table:style-name="ce9">
            <text:p><text:s/>16,423,860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7645342" table:style-name="ce11">
            <text:p><text:s/>17,645,3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2418437" table:style-name="ce9">
            <text:p><text:s/>32,418,437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32009323" table:style-name="ce11">
            <text:p><text:s/>32,009,3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667516" table:style-name="ce9">
            <text:p><text:s/>11,667,516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1064956" table:style-name="ce11">
            <text:p><text:s/>11,064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368673" table:style-name="ce9">
            <text:p><text:s/>15,368,673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6052415" table:style-name="ce11">
            <text:p><text:s/>16,052,4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719877" table:style-name="ce9">
            <text:p><text:s/>9,719,877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053697" table:style-name="ce11">
            <text:p><text:s/>10,053,6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11082" table:style-name="ce9">
            <text:p><text:s/>8,811,082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189895" table:style-name="ce11">
            <text:p><text:s/>9,189,8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892140" table:style-name="ce9">
            <text:p><text:s/>9,892,140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10082522" table:style-name="ce11">
            <text:p><text:s/>10,082,5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9057542" table:style-name="ce9">
            <text:p><text:s/>9,057,542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7871834" table:style-name="ce11">
            <text:p><text:s/>7,871,83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6620393" table:style-name="ce9">
            <text:p><text:s/>16,620,393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7330509" table:style-name="ce11">
            <text:p><text:s/>17,330,5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68784" table:style-name="ce9">
            <text:p><text:s/>1,568,78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69718" table:style-name="ce11">
            <text:p><text:s/>1,469,7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205736" table:style-name="ce9">
            <text:p><text:s/>5,205,73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47528" table:style-name="ce11">
            <text:p><text:s/>5,447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80660" table:style-name="ce9">
            <text:p><text:s/>4,280,66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37668" table:style-name="ce11">
            <text:p><text:s/>4,837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21040" table:style-name="ce9">
            <text:p><text:s/>2,621,04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29600" table:style-name="ce11">
            <text:p><text:s/>3,129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21660" table:style-name="ce9">
            <text:p><text:s/>9,221,660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10102165" table:style-name="ce11">
            <text:p><text:s/>10,102,1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328088" table:style-name="ce9">
            <text:p><text:s/>8,328,088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837283" table:style-name="ce11">
            <text:p><text:s/>8,837,2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913527" table:style-name="ce9">
            <text:p><text:s/>7,913,527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8016587" table:style-name="ce11">
            <text:p><text:s/>8,016,5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4768" table:style-name="ce9">
            <text:p><text:s/>54,768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44048" table:style-name="ce11">
            <text:p><text:s/>244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358032" table:style-name="ce9">
            <text:p><text:s/>6,358,03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335280" table:style-name="ce11">
            <text:p><text:s/>7,335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353787" table:style-name="ce9">
            <text:p><text:s/>8,353,787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673203" table:style-name="ce11">
            <text:p><text:s/>9,673,2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941390" table:style-name="ce9">
            <text:p><text:s/>17,941,390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7869112" table:style-name="ce11">
            <text:p><text:s/>17,869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422832" table:style-name="ce9">
            <text:p><text:s/>8,422,83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437067" table:style-name="ce11">
            <text:p><text:s/>9,437,0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32268" table:style-name="ce9">
            <text:p><text:s/>3,532,2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18012" table:style-name="ce11">
            <text:p><text:s/>3,318,0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市立老人復健綜合醫院(委託財團法人中國醫藥大學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470004" table:style-name="ce11">
            <text:p><text:s/>470,0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47356" table:style-name="ce9">
            <text:p><text:s/>4,947,35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78504" table:style-name="ce11">
            <text:p><text:s/>5,178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92276" table:style-name="ce9">
            <text:p><text:s/>5,692,27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76796" table:style-name="ce11">
            <text:p><text:s/>5,976,7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25988" table:style-name="ce9">
            <text:p><text:s/>5,725,98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863920" table:style-name="ce11">
            <text:p><text:s/>5,863,9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292980" table:style-name="ce9">
            <text:p><text:s/>7,292,980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072988" table:style-name="ce11">
            <text:p><text:s/>8,072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62264" table:style-name="ce9">
            <text:p><text:s/>4,262,26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28880" table:style-name="ce11">
            <text:p><text:s/>4,128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87444" table:style-name="ce9">
            <text:p><text:s/>4,587,44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01888" table:style-name="ce11">
            <text:p><text:s/>4,401,8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819464" table:style-name="ce9">
            <text:p><text:s/>7,819,46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871080" table:style-name="ce11">
            <text:p><text:s/>7,871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46856" table:style-name="ce9">
            <text:p><text:s/>2,546,8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89176" table:style-name="ce11">
            <text:p><text:s/>2,789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35792" table:style-name="ce9">
            <text:p><text:s/>3,835,79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300757" table:style-name="ce11">
            <text:p><text:s/>4,300,7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349204" table:style-name="ce9">
            <text:p><text:s/>6,349,20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30605" table:style-name="ce11">
            <text:p><text:s/>6,730,6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13004" table:style-name="ce9">
            <text:p><text:s/>2,313,00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31756" table:style-name="ce11">
            <text:p><text:s/>2,231,7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02492" table:style-name="ce9">
            <text:p><text:s/>2,602,4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48684" table:style-name="ce11">
            <text:p><text:s/>3,048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07792" table:style-name="ce9">
            <text:p><text:s/>3,007,7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21824" table:style-name="ce11">
            <text:p><text:s/>2,821,8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49568" table:style-name="ce9">
            <text:p><text:s/>4,549,56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64764" table:style-name="ce11">
            <text:p><text:s/>4,364,7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9472" table:style-name="ce11">
            <text:p><text:s/>1,979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93800" table:style-name="ce9">
            <text:p><text:s/>2,193,80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1808" table:style-name="ce11">
            <text:p><text:s/>2,401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51452" table:style-name="ce9">
            <text:p><text:s/>3,951,45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81996" table:style-name="ce11">
            <text:p><text:s/>3,981,9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25852" table:style-name="ce9">
            <text:p><text:s/>3,225,85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87732" table:style-name="ce11">
            <text:p><text:s/>3,887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97864" table:style-name="ce9">
            <text:p><text:s/>3,797,8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4042216" table:style-name="ce11">
            <text:p><text:s/>4,042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7927391" table:style-name="ce9">
            <text:p><text:s/>17,927,391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8739747" table:style-name="ce11">
            <text:p><text:s/>18,739,7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30582716" table:style-name="ce9">
            <text:p><text:s/>30,582,716<text:s/></text:p>
          </table:table-cell>
          <table:table-cell table:style-name="ce9"/>
          <table:table-cell office:value-type="float" office:value="676" table:style-name="ce11">
            <text:p><text:s/>676<text:s/></text:p>
          </table:table-cell>
          <table:table-cell office:value-type="float" office:value="32209547" table:style-name="ce11">
            <text:p><text:s/>32,209,5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39076" table:style-name="ce9">
            <text:p><text:s/>2,239,0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62761" table:style-name="ce11">
            <text:p><text:s/>2,462,7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5783421" table:style-name="ce9">
            <text:p><text:s/>15,783,421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5704677" table:style-name="ce11">
            <text:p><text:s/>15,704,6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9388549" table:style-name="ce9">
            <text:p><text:s/>9,388,549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823897" table:style-name="ce11">
            <text:p><text:s/>9,823,8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40998" table:style-name="ce9">
            <text:p><text:s/>6,140,99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64323" table:style-name="ce11">
            <text:p><text:s/>6,364,3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518359" table:style-name="ce9">
            <text:p><text:s/>10,518,359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927678" table:style-name="ce11">
            <text:p><text:s/>11,927,6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25032061" table:style-name="ce9">
            <text:p><text:s/>25,032,061<text:s/></text:p>
          </table:table-cell>
          <table:table-cell table:style-name="ce9"/>
          <table:table-cell office:value-type="float" office:value="540" table:style-name="ce11">
            <text:p><text:s/>540<text:s/></text:p>
          </table:table-cell>
          <table:table-cell office:value-type="float" office:value="25405548" table:style-name="ce11">
            <text:p><text:s/>25,405,5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755258" table:style-name="ce9">
            <text:p><text:s/>11,755,258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327055" table:style-name="ce11">
            <text:p><text:s/>12,327,0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24345440" table:style-name="ce9">
            <text:p><text:s/>24,345,440<text:s/></text:p>
          </table:table-cell>
          <table:table-cell table:style-name="ce9"/>
          <table:table-cell office:value-type="float" office:value="519" table:style-name="ce11">
            <text:p><text:s/>519<text:s/></text:p>
          </table:table-cell>
          <table:table-cell office:value-type="float" office:value="24870178" table:style-name="ce11">
            <text:p><text:s/>24,870,1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192092" table:style-name="ce9">
            <text:p><text:s/>12,192,092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935888" table:style-name="ce11">
            <text:p><text:s/>12,935,8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0083914" table:style-name="ce9">
            <text:p><text:s/>10,083,914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0941456" table:style-name="ce11">
            <text:p><text:s/>10,941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304444" table:style-name="ce9">
            <text:p><text:s/>11,304,444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202287" table:style-name="ce11">
            <text:p><text:s/>12,202,2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032090" table:style-name="ce9">
            <text:p><text:s/>11,032,090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057749" table:style-name="ce11">
            <text:p><text:s/>11,057,7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42312" table:style-name="ce9">
            <text:p><text:s/>2,742,31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42312" table:style-name="ce11">
            <text:p><text:s/>2,742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29332" table:style-name="ce9">
            <text:p><text:s/>3,529,33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79100" table:style-name="ce11">
            <text:p><text:s/>3,379,1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73416" table:style-name="ce9">
            <text:p><text:s/>2,973,4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15340" table:style-name="ce11">
            <text:p><text:s/>3,115,3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99024" table:style-name="ce9">
            <text:p><text:s/>399,024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32032" table:style-name="ce11">
            <text:p><text:s/>532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07140" table:style-name="ce9">
            <text:p><text:s/>4,307,14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467684" table:style-name="ce11">
            <text:p><text:s/>4,467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03172" table:style-name="ce9">
            <text:p><text:s/>3,003,17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11128" table:style-name="ce11">
            <text:p><text:s/>3,311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0616" table:style-name="ce9">
            <text:p><text:s/>950,616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65040" table:style-name="ce11">
            <text:p><text:s/>1,065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94112" table:style-name="ce9">
            <text:p><text:s/>4,594,11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33136" table:style-name="ce11">
            <text:p><text:s/>4,733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45544" table:style-name="ce9">
            <text:p><text:s/>2,745,54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37548" table:style-name="ce11">
            <text:p><text:s/>2,237,5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16680" table:style-name="ce9">
            <text:p><text:s/>5,816,68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76316" table:style-name="ce11">
            <text:p><text:s/>6,176,3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73848" table:style-name="ce9">
            <text:p><text:s/>8,773,848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572988" table:style-name="ce11">
            <text:p><text:s/>9,572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03228" table:style-name="ce9">
            <text:p><text:s/>4,703,22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57640" table:style-name="ce11">
            <text:p><text:s/>4,857,6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39496" table:style-name="ce9">
            <text:p><text:s/>1,639,49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82816" table:style-name="ce11">
            <text:p><text:s/>2,182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15192" table:style-name="ce9">
            <text:p><text:s/>6,615,19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83408" table:style-name="ce11">
            <text:p><text:s/>6,783,4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753938" table:style-name="ce9">
            <text:p><text:s/>8,753,938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462116" table:style-name="ce11">
            <text:p><text:s/>9,462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86808" table:style-name="ce9">
            <text:p><text:s/>2,786,80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26154" table:style-name="ce11">
            <text:p><text:s/>3,326,1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006252" table:style-name="ce9">
            <text:p><text:s/>13,006,252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119626" table:style-name="ce11">
            <text:p><text:s/>13,119,6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587844" table:style-name="ce9">
            <text:p><text:s/>8,587,844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8048588" table:style-name="ce11">
            <text:p><text:s/>8,048,5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822072" table:style-name="ce9">
            <text:p><text:s/>8,822,072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244756" table:style-name="ce11">
            <text:p><text:s/>9,244,7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24712" table:style-name="ce9">
            <text:p><text:s/>3,524,7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47696" table:style-name="ce11">
            <text:p><text:s/>3,747,6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26708" table:style-name="ce9">
            <text:p><text:s/>5,926,70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98368" table:style-name="ce11">
            <text:p><text:s/>5,998,3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13448" table:style-name="ce11">
            <text:p><text:s/>113,4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8359906" table:style-name="ce9">
            <text:p><text:s/>18,359,906<text:s/></text:p>
          </table:table-cell>
          <table:table-cell table:style-name="ce9"/>
          <table:table-cell office:value-type="float" office:value="457" table:style-name="ce11">
            <text:p><text:s/>457<text:s/></text:p>
          </table:table-cell>
          <table:table-cell office:value-type="float" office:value="19670414" table:style-name="ce11">
            <text:p><text:s/>19,670,4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177" table:style-name="ce9">
            <text:p><text:s/>1,177<text:s/></text:p>
          </table:table-cell>
          <table:table-cell office:value-type="float" office:value="53485401" table:style-name="ce9">
            <text:p><text:s/>53,485,401<text:s/></text:p>
          </table:table-cell>
          <table:table-cell table:style-name="ce9"/>
          <table:table-cell office:value-type="float" office:value="1102" table:style-name="ce11">
            <text:p><text:s/>1,102<text:s/></text:p>
          </table:table-cell>
          <table:table-cell office:value-type="float" office:value="52374467" table:style-name="ce11">
            <text:p><text:s/>52,374,4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5169241" table:style-name="ce9">
            <text:p><text:s/>15,169,241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5058782" table:style-name="ce11">
            <text:p><text:s/>15,058,7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0817753" table:style-name="ce9">
            <text:p><text:s/>20,817,753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2664232" table:style-name="ce11">
            <text:p><text:s/>22,664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34256" table:style-name="ce9">
            <text:p><text:s/>5,234,25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437680" table:style-name="ce11">
            <text:p><text:s/>5,437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94326" table:style-name="ce11">
            <text:p><text:s/>6,994,32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30336" table:style-name="ce9">
            <text:p><text:s/>5,630,33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07660" table:style-name="ce11">
            <text:p><text:s/>6,807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819003" table:style-name="ce9">
            <text:p><text:s/>5,819,003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48420" table:style-name="ce11">
            <text:p><text:s/>6,948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685341" table:style-name="ce9">
            <text:p><text:s/>6,685,341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81698" table:style-name="ce11">
            <text:p><text:s/>6,881,6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5136789" table:style-name="ce9">
            <text:p><text:s/>15,136,789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4820031" table:style-name="ce11">
            <text:p><text:s/>14,820,0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381253" table:style-name="ce9">
            <text:p><text:s/>6,381,253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83648" table:style-name="ce11">
            <text:p><text:s/>5,883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295665" table:style-name="ce9">
            <text:p><text:s/>12,295,665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3203655" table:style-name="ce11">
            <text:p><text:s/>13,203,6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10765" table:style-name="ce9">
            <text:p><text:s/>1,910,765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27880" table:style-name="ce11">
            <text:p><text:s/>1,427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8205757" table:style-name="ce9">
            <text:p><text:s/>28,205,757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8864326" table:style-name="ce11">
            <text:p><text:s/>28,864,3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695396" table:style-name="ce9">
            <text:p><text:s/>10,695,39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811931" table:style-name="ce11">
            <text:p><text:s/>7,811,93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83144" table:style-name="ce9">
            <text:p><text:s/>2,883,14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61136" table:style-name="ce11">
            <text:p><text:s/>2,261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11671" table:style-name="ce9">
            <text:p><text:s/>7,111,671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838069" table:style-name="ce11">
            <text:p><text:s/>7,838,0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82424" table:style-name="ce9">
            <text:p><text:s/>5,582,42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110544" table:style-name="ce11">
            <text:p><text:s/>6,110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96300" table:style-name="ce9">
            <text:p><text:s/>5,096,30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5075800" table:style-name="ce11">
            <text:p><text:s/>5,075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37396" table:style-name="ce9">
            <text:p><text:s/>2,237,3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63520" table:style-name="ce11">
            <text:p><text:s/>2,363,5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37168" table:style-name="ce9">
            <text:p><text:s/>837,16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10084" table:style-name="ce11">
            <text:p><text:s/>1,010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10430" table:style-name="ce9">
            <text:p><text:s/>4,710,43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83419" table:style-name="ce11">
            <text:p><text:s/>5,083,4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37912" table:style-name="ce9">
            <text:p><text:s/>2,937,9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49408" table:style-name="ce11">
            <text:p><text:s/>3,849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9744" table:style-name="ce9">
            <text:p><text:s/>2,589,7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81920" table:style-name="ce11">
            <text:p><text:s/>2,581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8240" table:style-name="ce9">
            <text:p><text:s/>78,24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52443" table:style-name="ce11">
            <text:p><text:s/>1,652,4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88776" table:style-name="ce9">
            <text:p><text:s/>4,588,77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702224" table:style-name="ce11">
            <text:p><text:s/>4,702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98552" table:style-name="ce9">
            <text:p><text:s/>3,798,5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579480" table:style-name="ce11">
            <text:p><text:s/>3,579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037175" table:style-name="ce9">
            <text:p><text:s/>13,037,175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942839" table:style-name="ce11">
            <text:p><text:s/>12,942,8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63336" table:style-name="ce9">
            <text:p><text:s/>2,163,3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48808" table:style-name="ce9">
            <text:p><text:s/>5,848,80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77848" table:style-name="ce11">
            <text:p><text:s/>6,277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395903" table:style-name="ce9">
            <text:p><text:s/>6,395,903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203912" table:style-name="ce11">
            <text:p><text:s/>5,203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87804" table:style-name="ce9">
            <text:p><text:s/>2,687,80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61492" table:style-name="ce11">
            <text:p><text:s/>3,361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5434074" table:style-name="ce9">
            <text:p><text:s/>15,434,074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6435702" table:style-name="ce11">
            <text:p><text:s/>16,435,7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15972" table:style-name="ce9">
            <text:p><text:s/>1,715,97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86632" table:style-name="ce11">
            <text:p><text:s/>1,486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34424" table:style-name="ce9">
            <text:p><text:s/>1,834,4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88532" table:style-name="ce11">
            <text:p><text:s/>1,988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26728" table:style-name="ce9">
            <text:p><text:s/>726,72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44096" table:style-name="ce11">
            <text:p><text:s/>2,844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43004" table:style-name="ce9">
            <text:p><text:s/>3,643,0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754384" table:style-name="ce11">
            <text:p><text:s/>3,754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58944" table:style-name="ce9">
            <text:p><text:s/>3,958,94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49408" table:style-name="ce11">
            <text:p><text:s/>3,849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38936" table:style-name="ce9">
            <text:p><text:s/>1,038,936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68652" table:style-name="ce11">
            <text:p><text:s/>868,6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66752" table:style-name="ce9">
            <text:p><text:s/>766,75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52816" table:style-name="ce11">
            <text:p><text:s/>852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06616" table:style-name="ce9">
            <text:p><text:s/>3,706,61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415472" table:style-name="ce11">
            <text:p><text:s/>3,415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55040" table:style-name="ce9">
            <text:p><text:s/>3,455,04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80468" table:style-name="ce11">
            <text:p><text:s/>3,680,4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6932" table:style-name="ce9">
            <text:p><text:s/>3,276,9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73376" table:style-name="ce11">
            <text:p><text:s/>3,173,3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04712" table:style-name="ce9">
            <text:p><text:s/>3,404,7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537308" table:style-name="ce11">
            <text:p><text:s/>3,537,3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95636" table:style-name="ce9">
            <text:p><text:s/>5,495,63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58184" table:style-name="ce11">
            <text:p><text:s/>5,158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54040" table:style-name="ce9">
            <text:p><text:s/>1,154,04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37168" table:style-name="ce11">
            <text:p><text:s/>837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19647844" table:style-name="ce9">
            <text:p><text:s/>19,647,844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20647595" table:style-name="ce11">
            <text:p><text:s/>20,647,5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63395" table:style-name="ce9">
            <text:p><text:s/>2,863,395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31912" table:style-name="ce11">
            <text:p><text:s/>3,231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241101" table:style-name="ce9">
            <text:p><text:s/>9,241,101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745176" table:style-name="ce11">
            <text:p><text:s/>9,745,1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1861822" table:style-name="ce9">
            <text:p><text:s/>11,861,822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755273" table:style-name="ce11">
            <text:p><text:s/>11,755,2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34972" table:style-name="ce9">
            <text:p><text:s/>2,734,97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18480" table:style-name="ce11">
            <text:p><text:s/>3,018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73840" table:style-name="ce11">
            <text:p><text:s/>273,8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42064" table:style-name="ce9">
            <text:p><text:s/>2,042,06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45464" table:style-name="ce11">
            <text:p><text:s/>1,945,4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80932" table:style-name="ce9">
            <text:p><text:s/>780,93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812076" table:style-name="ce11">
            <text:p><text:s/>812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23484" table:style-name="ce9">
            <text:p><text:s/>5,023,48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41484" table:style-name="ce11">
            <text:p><text:s/>4,941,4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98180" table:style-name="ce9">
            <text:p><text:s/>1,498,18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33652" table:style-name="ce11">
            <text:p><text:s/>1,733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26176" table:style-name="ce9">
            <text:p><text:s/>2,926,1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980944" table:style-name="ce11">
            <text:p><text:s/>2,980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07756" table:style-name="ce9">
            <text:p><text:s/>3,807,75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01856" table:style-name="ce11">
            <text:p><text:s/>4,201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697784" table:style-name="ce9">
            <text:p><text:s/>6,697,78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64532" table:style-name="ce11">
            <text:p><text:s/>6,464,5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56248" table:style-name="ce9">
            <text:p><text:s/>2,656,24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69696" table:style-name="ce11">
            <text:p><text:s/>2,769,6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2-21T06:04:31Z</dc:date>
    <meta:print-date>2026-02-21T06:04:17Z</meta:print-date>
  </office:meta>
</office:document-meta>
</file>