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 NICODE" svg:font-family="&quot;新細明體 NICODE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50pt" style:font-size-asian="50pt" style:font-size-complex="50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1.03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1.82687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5.7691666666667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5.50333333333333cm" style:use-optimal-column-width="true"/>
    </style:style>
    <style:style style:name="co13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0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1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中醫門診總額醫療品質資訊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2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114年第3季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依據「全民健康保險醫療品質資訊公開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辦法」第二條附表一「整體性之醫療品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質資訊」之「四、中醫門診總額」指標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項目及「全民健康保險中醫門診總額支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付制度品質確保方案」附表「中醫門診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總額支付制度醫療服務品質指標」，辦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理本項資訊公開事宜。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8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8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8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8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8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目錄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7">
          <table:table-cell office:value-type="string" table:number-columns-spanned="4" table:number-rows-spanned="1" table:style-name="ce43">
            <text:p>中醫門診總額醫療品質資訊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44"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4">
            <text:p/>
          </table:table-cell>
          <table:table-cell office:value-type="string" table:style-name="ce5">
            <text:p>序號</text:p>
          </table:table-cell>
          <table:table-cell office:value-type="string" table:style-name="ce5">
            <text:p>指標名稱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1</text:p>
          </table:table-cell>
          <table:table-cell office:value-type="string" table:style-name="ce8">
            <text:p>使用中醫門診者之平均中醫就診次數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2</text:p>
          </table:table-cell>
          <table:table-cell office:value-type="string" table:style-name="ce8">
            <text:p>就診中醫門診後同日再次就診中醫之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3</text:p>
          </table:table-cell>
          <table:table-cell office:value-type="string" table:style-name="ce8">
            <text:p>就診中醫門診後隔日再次就診中醫之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4</text:p>
          </table:table-cell>
          <table:table-cell office:value-type="string" table:style-name="ce8">
            <text:p>使用中醫門診者處方用藥日數重疊二日以上之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5</text:p>
          </table:table-cell>
          <table:table-cell office:value-type="string" table:style-name="ce8">
            <text:p>於同院所針傷科處置次數每月大於二十次之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6</text:p>
          </table:table-cell>
          <table:table-cell office:value-type="string" table:style-name="ce8">
            <text:p>健保醫療資訊雲端查詢系統查詢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7</text:p>
          </table:table-cell>
          <table:table-cell office:value-type="string" table:style-name="ce8">
            <text:p>兩年內初診患者人數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table:style-name="ce3"/>
          <table:table-cell table:number-columns-repeated="2" table:style-name="ce10"/>
          <table:table-cell table:style-name="ce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44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44"/>
          <table:covered-table-cell table:number-columns-repeated="3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彙整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4" table:default-cell-style-name="ce1"/>
        <table:table-column table:style-name="co3" table:number-columns-repeated="16366" table:default-cell-style-name="ce1"/>
        <table:table-row table:style-name="ro10">
          <table:table-cell office:value-type="string" table:number-columns-spanned="18" table:number-rows-spanned="1" table:style-name="ce46">
            <text:p>114年第3季_中醫門診總額醫療品質資訊彙整表<text:s/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4">
          <table:table-cell table:number-columns-repeated="4" table:style-name="ce11"/>
          <table:table-cell office:value-type="string" table:style-name="ce12">
            <text:p>臺北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東區</text:p>
          </table:table-cell>
          <table:table-cell office:value-type="string" table:style-name="ce12">
            <text:p>全署</text:p>
          </table:table-cell>
          <table:table-cell office:value-type="string" table:style-name="ce12">
            <text:p>臺北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中區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高屏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全署</text:p>
          </table:table-cell>
          <table:table-cell table:number-columns-repeated="16366"/>
        </table:table-row>
        <table:table-row table:style-name="ro11">
          <table:table-cell office:value-type="string" table:style-name="ce28">
            <text:p>指標序號</text:p>
          </table:table-cell>
          <table:table-cell office:value-type="string" table:style-name="ce28">
            <text:p>指標名稱(編號)</text:p>
          </table:table-cell>
          <table:table-cell office:value-type="string" table:style-name="ce29">
            <text:p>指標方向</text:p>
          </table:table-cell>
          <table:table-cell office:value-type="string" table:style-name="ce30">
            <text:p>參考值</text:p>
          </table:table-cell>
          <table:table-cell table:number-columns-repeated="13" table:style-name="ce31"/>
          <table:table-cell table:style-name="ce32"/>
          <table:table-cell table:number-columns-repeated="16366" table:style-name="ce33"/>
        </table:table-row>
        <table:table-row table:style-name="ro11">
          <table:table-cell office:value-type="string" table:style-name="ce34">
            <text:p>1</text:p>
          </table:table-cell>
          <table:table-cell office:value-type="string" table:style-name="ce35">
            <text:p>使用中醫門診者之平均中醫就診次數(236)</text:p>
          </table:table-cell>
          <table:table-cell office:value-type="string" table:style-name="ce34">
            <text:p>非絕對正向或負向</text:p>
          </table:table-cell>
          <table:table-cell office:value-type="string" table:style-name="ce34">
            <text:p>2.86~3.50</text:p>
          </table:table-cell>
          <table:table-cell office:value-type="string" table:style-name="ce36">
            <text:p>3.14</text:p>
          </table:table-cell>
          <table:table-cell office:value-type="string" table:style-name="ce36">
            <text:p>2.99</text:p>
          </table:table-cell>
          <table:table-cell office:value-type="string" table:style-name="ce36">
            <text:p>3.41</text:p>
          </table:table-cell>
          <table:table-cell office:value-type="string" table:style-name="ce36">
            <text:p>3.25</text:p>
          </table:table-cell>
          <table:table-cell office:value-type="string" table:style-name="ce36">
            <text:p>3.40</text:p>
          </table:table-cell>
          <table:table-cell office:value-type="string" table:style-name="ce36">
            <text:p>2.86</text:p>
          </table:table-cell>
          <table:table-cell office:value-type="string" table:style-name="ce36">
            <text:p>3.28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7">
            <text:p>O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2</text:p>
          </table:table-cell>
          <table:table-cell office:value-type="string" table:style-name="ce35">
            <text:p>就診中醫門診後同日再次就診中醫之比率(373)</text:p>
          </table:table-cell>
          <table:table-cell office:value-type="string" table:style-name="ce34">
            <text:p>負向</text:p>
          </table:table-cell>
          <table:table-cell office:value-type="string" table:style-name="ce34">
            <text:p>≦0.13%</text:p>
          </table:table-cell>
          <table:table-cell office:value-type="string" table:style-name="ce36">
            <text:p>0.10%</text:p>
          </table:table-cell>
          <table:table-cell office:value-type="string" table:style-name="ce36">
            <text:p>0.08%</text:p>
          </table:table-cell>
          <table:table-cell office:value-type="string" table:style-name="ce36">
            <text:p>0.15%</text:p>
          </table:table-cell>
          <table:table-cell office:value-type="string" table:style-name="ce36">
            <text:p>0.13%</text:p>
          </table:table-cell>
          <table:table-cell office:value-type="string" table:style-name="ce36">
            <text:p>0.10%</text:p>
          </table:table-cell>
          <table:table-cell office:value-type="string" table:style-name="ce36">
            <text:p>0.03%</text:p>
          </table:table-cell>
          <table:table-cell office:value-type="string" table:style-name="ce36">
            <text:p>0.12%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&gt;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7">
            <text:p>O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3</text:p>
          </table:table-cell>
          <table:table-cell office:value-type="string" table:style-name="ce35">
            <text:p>就診中醫門診後隔日再次就診中醫之比率(237)</text:p>
          </table:table-cell>
          <table:table-cell office:value-type="string" table:style-name="ce34">
            <text:p>負向</text:p>
          </table:table-cell>
          <table:table-cell office:value-type="string" table:style-name="ce34">
            <text:p>≦0.37%</text:p>
          </table:table-cell>
          <table:table-cell office:value-type="string" table:style-name="ce36">
            <text:p>0.32%</text:p>
          </table:table-cell>
          <table:table-cell office:value-type="string" table:style-name="ce36">
            <text:p>0.26%</text:p>
          </table:table-cell>
          <table:table-cell office:value-type="string" table:style-name="ce36">
            <text:p>0.40%</text:p>
          </table:table-cell>
          <table:table-cell office:value-type="string" table:style-name="ce36">
            <text:p>0.32%</text:p>
          </table:table-cell>
          <table:table-cell office:value-type="string" table:style-name="ce36">
            <text:p>0.31%</text:p>
          </table:table-cell>
          <table:table-cell office:value-type="string" table:style-name="ce36">
            <text:p>0.38%</text:p>
          </table:table-cell>
          <table:table-cell office:value-type="string" table:style-name="ce36">
            <text:p>0.33%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&gt;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&gt;</text:p>
          </table:table-cell>
          <table:table-cell office:value-type="string" table:style-name="ce37">
            <text:p>O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4</text:p>
          </table:table-cell>
          <table:table-cell office:value-type="string" table:style-name="ce35">
            <text:p>使用中醫門診者處方用藥日數重疊二日以上之比率(82)</text:p>
          </table:table-cell>
          <table:table-cell office:value-type="string" table:style-name="ce34">
            <text:p>負向</text:p>
          </table:table-cell>
          <table:table-cell office:value-type="string" table:style-name="ce34">
            <text:p>≦0.53%</text:p>
          </table:table-cell>
          <table:table-cell office:value-type="string" table:style-name="ce36">
            <text:p>0.38%</text:p>
          </table:table-cell>
          <table:table-cell office:value-type="string" table:style-name="ce36">
            <text:p>0.37%</text:p>
          </table:table-cell>
          <table:table-cell office:value-type="string" table:style-name="ce36">
            <text:p>0.54%</text:p>
          </table:table-cell>
          <table:table-cell office:value-type="string" table:style-name="ce36">
            <text:p>0.42%</text:p>
          </table:table-cell>
          <table:table-cell office:value-type="string" table:style-name="ce36">
            <text:p>0.49%</text:p>
          </table:table-cell>
          <table:table-cell office:value-type="string" table:style-name="ce36">
            <text:p>0.34%</text:p>
          </table:table-cell>
          <table:table-cell office:value-type="string" table:style-name="ce36">
            <text:p>0.45%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&gt;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7">
            <text:p>O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5</text:p>
          </table:table-cell>
          <table:table-cell office:value-type="string" table:style-name="ce35">
            <text:p>於同院所針傷科處置次數每月大於二十次之比率(3270)</text:p>
          </table:table-cell>
          <table:table-cell office:value-type="string" table:style-name="ce34">
            <text:p>負向</text:p>
          </table:table-cell>
          <table:table-cell office:value-type="string" table:style-name="ce34">
            <text:p>≦0.0094%</text:p>
          </table:table-cell>
          <table:table-cell office:value-type="string" table:style-name="ce36">
            <text:p>0.0036%</text:p>
          </table:table-cell>
          <table:table-cell office:value-type="string" table:style-name="ce36">
            <text:p>0.0032%</text:p>
          </table:table-cell>
          <table:table-cell office:value-type="string" table:style-name="ce36">
            <text:p>0.0111%</text:p>
          </table:table-cell>
          <table:table-cell office:value-type="string" table:style-name="ce36">
            <text:p>0.0076%</text:p>
          </table:table-cell>
          <table:table-cell office:value-type="string" table:style-name="ce36">
            <text:p>0.0033%</text:p>
          </table:table-cell>
          <table:table-cell office:value-type="string" table:style-name="ce36">
            <text:p>0.0000%</text:p>
          </table:table-cell>
          <table:table-cell office:value-type="string" table:style-name="ce36">
            <text:p>0.0058%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&gt;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7">
            <text:p>O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34">
            <text:p>6</text:p>
          </table:table-cell>
          <table:table-cell office:value-type="string" table:style-name="ce35">
            <text:p>健保醫療資訊雲端查詢系統查詢率(2739)</text:p>
          </table:table-cell>
          <table:table-cell office:value-type="string" table:style-name="ce34">
            <text:p>正向</text:p>
          </table:table-cell>
          <table:table-cell office:value-type="string" table:style-name="ce34">
            <text:p>≧61.52%</text:p>
          </table:table-cell>
          <table:table-cell office:value-type="string" table:style-name="ce36">
            <text:p>71.24%</text:p>
          </table:table-cell>
          <table:table-cell office:value-type="string" table:style-name="ce36">
            <text:p>75.00%</text:p>
          </table:table-cell>
          <table:table-cell office:value-type="string" table:style-name="ce36">
            <text:p>71.13%</text:p>
          </table:table-cell>
          <table:table-cell office:value-type="string" table:style-name="ce36">
            <text:p>68.08%</text:p>
          </table:table-cell>
          <table:table-cell office:value-type="string" table:style-name="ce36">
            <text:p>67.78%</text:p>
          </table:table-cell>
          <table:table-cell office:value-type="string" table:style-name="ce36">
            <text:p>61.87%</text:p>
          </table:table-cell>
          <table:table-cell office:value-type="string" table:style-name="ce36">
            <text:p>70.95%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7">
            <text:p>O</text:p>
          </table:table-cell>
          <table:table-cell table:number-columns-repeated="16366" table:style-name="ce33"/>
        </table:table-row>
        <table:table-row table:style-name="ro11">
          <table:table-cell office:value-type="string" table:style-name="ce34">
            <text:p>7</text:p>
          </table:table-cell>
          <table:table-cell office:value-type="string" table:style-name="ce35">
            <text:p>兩年內初診患者人數比率(2737)</text:p>
          </table:table-cell>
          <table:table-cell office:value-type="string" table:style-name="ce34">
            <text:p>非絕對正向或負向</text:p>
          </table:table-cell>
          <table:table-cell office:value-type="string" table:style-name="ce34">
            <text:p>7.70%~9.42%</text:p>
          </table:table-cell>
          <table:table-cell office:value-type="string" table:style-name="ce36">
            <text:p>8.94%</text:p>
          </table:table-cell>
          <table:table-cell office:value-type="string" table:style-name="ce36">
            <text:p>9.22%</text:p>
          </table:table-cell>
          <table:table-cell office:value-type="string" table:style-name="ce36">
            <text:p>6.94%</text:p>
          </table:table-cell>
          <table:table-cell office:value-type="string" table:style-name="ce36">
            <text:p>7.12%</text:p>
          </table:table-cell>
          <table:table-cell office:value-type="string" table:style-name="ce36">
            <text:p>7.26%</text:p>
          </table:table-cell>
          <table:table-cell office:value-type="string" table:style-name="ce36">
            <text:p>9.60%</text:p>
          </table:table-cell>
          <table:table-cell office:value-type="string" table:style-name="ce36">
            <text:p>8.11%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O</text:p>
          </table:table-cell>
          <table:table-cell office:value-type="string" table:style-name="ce36">
            <text:p>&lt;</text:p>
          </table:table-cell>
          <table:table-cell office:value-type="string" table:style-name="ce36">
            <text:p>&lt;</text:p>
          </table:table-cell>
          <table:table-cell office:value-type="string" table:style-name="ce36">
            <text:p>&lt;</text:p>
          </table:table-cell>
          <table:table-cell office:value-type="string" table:style-name="ce36">
            <text:p>&gt;</text:p>
          </table:table-cell>
          <table:table-cell office:value-type="string" table:style-name="ce37">
            <text:p>O</text:p>
          </table:table-cell>
          <table:table-cell table:number-columns-repeated="16366" table:style-name="ce33"/>
        </table:table-row>
        <table:table-row table:style-name="ro4">
          <table:table-cell table:number-columns-repeated="18" table:style-name="ce14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4">
            <text:p>【說明】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4">
            <text:p>⼀、依據「全⺠健康保險醫療品質資訊公開辦法」第⼆條附表⼀「整體性之醫療品質資訊」項⽬製作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4">
            <text:p>二、中醫門診總額專業醫療服務品質指標之參考值：依全民健康保險中醫門診總額支付制度品質確保方案所訂參考值 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4">
            <text:p>三、指標各季參考值說明如下：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4">
            <text:p>(一)指標1：第1季：2.78~3.39、第2季：2.80~3.42、第3季：2.86~3.50、第4季：2.92~3.57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4">
            <text:p>(二)指標2：第1季：0.14%、第2季：0.13%、第3季：0.13%、第4季：0.13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4">
            <text:p>(三)指標3：第1季：0.38%、第2季：0.38%、第3季：0.37%、第4季：0.37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4">
            <text:p>(四)指標4：第1季：0.55%、第2季：0.55%、第3季：0.53%、第4季：0.53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4">
            <text:p>(五)指標5：第1季：0.0067%、第2季：0.0094%、第3季：0.0094%、第4季：0.0072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4">
            <text:p>(六)指標6：第1季：62.69%、第2季：62.02%、第3季：61.52%、第4季：61.71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4">
            <text:p>(七)指標7：第1季：7.47%~9.13%、第2季：8.28%~10.12%、第3季：7.71%~9.42%、第4季：7.31%~8.93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4">
            <text:p>四、＞為高於參考值上限，＜為低於參考值下限，○為位於監測值範圍。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6">
          <table:table-cell table:number-columns-repeated="16384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49">
            <text:p>指標1 <text:s/>中醫門診總額醫療品質指標-使用中醫門診者之平均中醫就診次數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5">
            <text:p>年季</text:p>
          </table:table-cell>
          <table:table-cell office:value-type="string" table:style-name="ce15">
            <text:p>項目</text:p>
          </table:table-cell>
          <table:table-cell office:value-type="string" table:style-name="ce15">
            <text:p>臺北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高屏</text:p>
          </table:table-cell>
          <table:table-cell office:value-type="string" table:style-name="ce15">
            <text:p>東區</text:p>
          </table:table-cell>
          <table:table-cell office:value-type="string" table:style-name="ce16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1季</text:p>
          </table:table-cell>
          <table:table-cell office:value-type="string" table:style-name="ce17">
            <text:p>中醫就診件數</text:p>
          </table:table-cell>
          <table:table-cell office:value-type="float" office:value="2399128" table:style-name="ce18">
            <text:p>2,399,128</text:p>
          </table:table-cell>
          <table:table-cell office:value-type="float" office:value="1037341" table:style-name="ce18">
            <text:p>1,037,341</text:p>
          </table:table-cell>
          <table:table-cell office:value-type="float" office:value="2216765" table:style-name="ce18">
            <text:p>2,216,765</text:p>
          </table:table-cell>
          <table:table-cell office:value-type="float" office:value="1177092" table:style-name="ce18">
            <text:p>1,177,092</text:p>
          </table:table-cell>
          <table:table-cell office:value-type="float" office:value="1318132" table:style-name="ce18">
            <text:p>1,318,132</text:p>
          </table:table-cell>
          <table:table-cell office:value-type="float" office:value="139978" table:style-name="ce18">
            <text:p>139,978</text:p>
          </table:table-cell>
          <table:table-cell office:value-type="float" office:value="8288436" table:style-name="ce19">
            <text:p>8,288,43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812900" table:style-name="ce18">
            <text:p>812,900</text:p>
          </table:table-cell>
          <table:table-cell office:value-type="float" office:value="360872" table:style-name="ce18">
            <text:p>360,872</text:p>
          </table:table-cell>
          <table:table-cell office:value-type="float" office:value="694824" table:style-name="ce18">
            <text:p>694,824</text:p>
          </table:table-cell>
          <table:table-cell office:value-type="float" office:value="381730" table:style-name="ce18">
            <text:p>381,730</text:p>
          </table:table-cell>
          <table:table-cell office:value-type="float" office:value="419345" table:style-name="ce18">
            <text:p>419,345</text:p>
          </table:table-cell>
          <table:table-cell office:value-type="float" office:value="49751" table:style-name="ce18">
            <text:p>49,751</text:p>
          </table:table-cell>
          <table:table-cell office:value-type="float" office:value="2688771" table:style-name="ce19">
            <text:p>2,688,77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2.95" table:style-name="ce21">
            <text:p>2.95</text:p>
          </table:table-cell>
          <table:table-cell office:value-type="float" office:value="2.87" table:style-name="ce21">
            <text:p>2.87</text:p>
          </table:table-cell>
          <table:table-cell office:value-type="float" office:value="3.19" table:style-name="ce21">
            <text:p>3.19</text:p>
          </table:table-cell>
          <table:table-cell office:value-type="float" office:value="3.08" table:style-name="ce21">
            <text:p>3.08</text:p>
          </table:table-cell>
          <table:table-cell office:value-type="float" office:value="3.14" table:style-name="ce21">
            <text:p>3.14</text:p>
          </table:table-cell>
          <table:table-cell office:value-type="float" office:value="2.81" table:style-name="ce21">
            <text:p>2.81</text:p>
          </table:table-cell>
          <table:table-cell office:value-type="float" office:value="3.08" table:style-name="ce22">
            <text:p>3.08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2季</text:p>
          </table:table-cell>
          <table:table-cell office:value-type="string" table:style-name="ce17">
            <text:p>中醫就診件數</text:p>
          </table:table-cell>
          <table:table-cell office:value-type="float" office:value="2769791" table:style-name="ce18">
            <text:p>2,769,791</text:p>
          </table:table-cell>
          <table:table-cell office:value-type="float" office:value="1241326" table:style-name="ce18">
            <text:p>1,241,326</text:p>
          </table:table-cell>
          <table:table-cell office:value-type="float" office:value="2540480" table:style-name="ce18">
            <text:p>2,540,480</text:p>
          </table:table-cell>
          <table:table-cell office:value-type="float" office:value="1327637" table:style-name="ce18">
            <text:p>1,327,637</text:p>
          </table:table-cell>
          <table:table-cell office:value-type="float" office:value="1496154" table:style-name="ce18">
            <text:p>1,496,154</text:p>
          </table:table-cell>
          <table:table-cell office:value-type="float" office:value="150384" table:style-name="ce18">
            <text:p>150,384</text:p>
          </table:table-cell>
          <table:table-cell office:value-type="float" office:value="9525772" table:style-name="ce19">
            <text:p>9,525,772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964313" table:style-name="ce18">
            <text:p>964,313</text:p>
          </table:table-cell>
          <table:table-cell office:value-type="float" office:value="441691" table:style-name="ce18">
            <text:p>441,691</text:p>
          </table:table-cell>
          <table:table-cell office:value-type="float" office:value="793847" table:style-name="ce18">
            <text:p>793,847</text:p>
          </table:table-cell>
          <table:table-cell office:value-type="float" office:value="434184" table:style-name="ce18">
            <text:p>434,184</text:p>
          </table:table-cell>
          <table:table-cell office:value-type="float" office:value="476749" table:style-name="ce18">
            <text:p>476,749</text:p>
          </table:table-cell>
          <table:table-cell office:value-type="float" office:value="54621" table:style-name="ce18">
            <text:p>54,621</text:p>
          </table:table-cell>
          <table:table-cell office:value-type="float" office:value="3129158" table:style-name="ce19">
            <text:p>3,129,158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2.87" table:style-name="ce21">
            <text:p>2.87</text:p>
          </table:table-cell>
          <table:table-cell office:value-type="float" office:value="2.81" table:style-name="ce21">
            <text:p>2.81</text:p>
          </table:table-cell>
          <table:table-cell office:value-type="float" office:value="3.2" table:style-name="ce21">
            <text:p>3.20</text:p>
          </table:table-cell>
          <table:table-cell office:value-type="float" office:value="3.06" table:style-name="ce21">
            <text:p>3.06</text:p>
          </table:table-cell>
          <table:table-cell office:value-type="float" office:value="3.14" table:style-name="ce21">
            <text:p>3.14</text:p>
          </table:table-cell>
          <table:table-cell office:value-type="float" office:value="2.75" table:style-name="ce21">
            <text:p>2.75</text:p>
          </table:table-cell>
          <table:table-cell office:value-type="float" office:value="3.04" table:style-name="ce22">
            <text:p>3.04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3季</text:p>
          </table:table-cell>
          <table:table-cell office:value-type="string" table:style-name="ce17">
            <text:p>中醫就診件數</text:p>
          </table:table-cell>
          <table:table-cell office:value-type="float" office:value="3277423" table:style-name="ce18">
            <text:p>3,277,423</text:p>
          </table:table-cell>
          <table:table-cell office:value-type="float" office:value="1484318" table:style-name="ce18">
            <text:p>1,484,318</text:p>
          </table:table-cell>
          <table:table-cell office:value-type="float" office:value="2930198" table:style-name="ce18">
            <text:p>2,930,198</text:p>
          </table:table-cell>
          <table:table-cell office:value-type="float" office:value="1547141" table:style-name="ce18">
            <text:p>1,547,141</text:p>
          </table:table-cell>
          <table:table-cell office:value-type="float" office:value="1740999" table:style-name="ce18">
            <text:p>1,740,999</text:p>
          </table:table-cell>
          <table:table-cell office:value-type="float" office:value="177690" table:style-name="ce18">
            <text:p>177,690</text:p>
          </table:table-cell>
          <table:table-cell office:value-type="float" office:value="11157769" table:style-name="ce19">
            <text:p>11,157,76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1085445" table:style-name="ce18">
            <text:p>1,085,445</text:p>
          </table:table-cell>
          <table:table-cell office:value-type="float" office:value="512333" table:style-name="ce18">
            <text:p>512,333</text:p>
          </table:table-cell>
          <table:table-cell office:value-type="float" office:value="895708" table:style-name="ce18">
            <text:p>895,708</text:p>
          </table:table-cell>
          <table:table-cell office:value-type="float" office:value="491237" table:style-name="ce18">
            <text:p>491,237</text:p>
          </table:table-cell>
          <table:table-cell office:value-type="float" office:value="535097" table:style-name="ce18">
            <text:p>535,097</text:p>
          </table:table-cell>
          <table:table-cell office:value-type="float" office:value="64420" table:style-name="ce18">
            <text:p>64,420</text:p>
          </table:table-cell>
          <table:table-cell office:value-type="float" office:value="3535688" table:style-name="ce19">
            <text:p>3,535,688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3.02" table:style-name="ce21">
            <text:p>3.02</text:p>
          </table:table-cell>
          <table:table-cell office:value-type="float" office:value="2.9" table:style-name="ce21">
            <text:p>2.90</text:p>
          </table:table-cell>
          <table:table-cell office:value-type="float" office:value="3.27" table:style-name="ce21">
            <text:p>3.27</text:p>
          </table:table-cell>
          <table:table-cell office:value-type="float" office:value="3.15" table:style-name="ce21">
            <text:p>3.15</text:p>
          </table:table-cell>
          <table:table-cell office:value-type="float" office:value="3.25" table:style-name="ce21">
            <text:p>3.25</text:p>
          </table:table-cell>
          <table:table-cell office:value-type="float" office:value="2.76" table:style-name="ce21">
            <text:p>2.76</text:p>
          </table:table-cell>
          <table:table-cell office:value-type="float" office:value="3.16" table:style-name="ce22">
            <text:p>3.16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4季</text:p>
          </table:table-cell>
          <table:table-cell office:value-type="string" table:style-name="ce17">
            <text:p>中醫就診件數</text:p>
          </table:table-cell>
          <table:table-cell office:value-type="float" office:value="3305054" table:style-name="ce18">
            <text:p>3,305,054</text:p>
          </table:table-cell>
          <table:table-cell office:value-type="float" office:value="1514334" table:style-name="ce18">
            <text:p>1,514,334</text:p>
          </table:table-cell>
          <table:table-cell office:value-type="float" office:value="3025889" table:style-name="ce18">
            <text:p>3,025,889</text:p>
          </table:table-cell>
          <table:table-cell office:value-type="float" office:value="1634534" table:style-name="ce18">
            <text:p>1,634,534</text:p>
          </table:table-cell>
          <table:table-cell office:value-type="float" office:value="1844611" table:style-name="ce18">
            <text:p>1,844,611</text:p>
          </table:table-cell>
          <table:table-cell office:value-type="float" office:value="182029" table:style-name="ce18">
            <text:p>182,029</text:p>
          </table:table-cell>
          <table:table-cell office:value-type="float" office:value="11506451" table:style-name="ce19">
            <text:p>11,506,45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1067711" table:style-name="ce18">
            <text:p>1,067,711</text:p>
          </table:table-cell>
          <table:table-cell office:value-type="float" office:value="513714" table:style-name="ce18">
            <text:p>513,714</text:p>
          </table:table-cell>
          <table:table-cell office:value-type="float" office:value="906562" table:style-name="ce18">
            <text:p>906,562</text:p>
          </table:table-cell>
          <table:table-cell office:value-type="float" office:value="510232" table:style-name="ce18">
            <text:p>510,232</text:p>
          </table:table-cell>
          <table:table-cell office:value-type="float" office:value="559382" table:style-name="ce18">
            <text:p>559,382</text:p>
          </table:table-cell>
          <table:table-cell office:value-type="float" office:value="62640" table:style-name="ce18">
            <text:p>62,640</text:p>
          </table:table-cell>
          <table:table-cell office:value-type="float" office:value="3574271" table:style-name="ce19">
            <text:p>3,574,27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3.1" table:style-name="ce21">
            <text:p>3.10</text:p>
          </table:table-cell>
          <table:table-cell office:value-type="float" office:value="2.95" table:style-name="ce21">
            <text:p>2.95</text:p>
          </table:table-cell>
          <table:table-cell office:value-type="float" office:value="3.34" table:style-name="ce21">
            <text:p>3.34</text:p>
          </table:table-cell>
          <table:table-cell office:value-type="float" office:value="3.2" table:style-name="ce21">
            <text:p>3.20</text:p>
          </table:table-cell>
          <table:table-cell office:value-type="float" office:value="3.3" table:style-name="ce21">
            <text:p>3.30</text:p>
          </table:table-cell>
          <table:table-cell office:value-type="float" office:value="2.91" table:style-name="ce21">
            <text:p>2.91</text:p>
          </table:table-cell>
          <table:table-cell office:value-type="float" office:value="3.22" table:style-name="ce22">
            <text:p>3.22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小計</text:p>
          </table:table-cell>
          <table:table-cell office:value-type="string" table:style-name="ce17">
            <text:p>中醫就診件數</text:p>
          </table:table-cell>
          <table:table-cell office:value-type="float" office:value="11751308" table:style-name="ce18">
            <text:p>11,751,308</text:p>
          </table:table-cell>
          <table:table-cell office:value-type="float" office:value="5277319" table:style-name="ce18">
            <text:p>5,277,319</text:p>
          </table:table-cell>
          <table:table-cell office:value-type="float" office:value="10713333" table:style-name="ce18">
            <text:p>10,713,333</text:p>
          </table:table-cell>
          <table:table-cell office:value-type="float" office:value="5686404" table:style-name="ce18">
            <text:p>5,686,404</text:p>
          </table:table-cell>
          <table:table-cell office:value-type="float" office:value="6401317" table:style-name="ce18">
            <text:p>6,401,317</text:p>
          </table:table-cell>
          <table:table-cell office:value-type="float" office:value="650082" table:style-name="ce18">
            <text:p>650,082</text:p>
          </table:table-cell>
          <table:table-cell office:value-type="float" office:value="40479763" table:style-name="ce19">
            <text:p>40,479,763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2095033" table:style-name="ce18">
            <text:p>2,095,033</text:p>
          </table:table-cell>
          <table:table-cell office:value-type="float" office:value="1007847" table:style-name="ce18">
            <text:p>1,007,847</text:p>
          </table:table-cell>
          <table:table-cell office:value-type="float" office:value="1651839" table:style-name="ce18">
            <text:p>1,651,839</text:p>
          </table:table-cell>
          <table:table-cell office:value-type="float" office:value="929359" table:style-name="ce18">
            <text:p>929,359</text:p>
          </table:table-cell>
          <table:table-cell office:value-type="float" office:value="1015054" table:style-name="ce18">
            <text:p>1,015,054</text:p>
          </table:table-cell>
          <table:table-cell office:value-type="float" office:value="127666" table:style-name="ce18">
            <text:p>127,666</text:p>
          </table:table-cell>
          <table:table-cell office:value-type="float" office:value="6615569" table:style-name="ce19">
            <text:p>6,615,56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5.61" table:style-name="ce21">
            <text:p>5.61</text:p>
          </table:table-cell>
          <table:table-cell office:value-type="float" office:value="5.24" table:style-name="ce21">
            <text:p>5.24</text:p>
          </table:table-cell>
          <table:table-cell office:value-type="float" office:value="6.49" table:style-name="ce21">
            <text:p>6.49</text:p>
          </table:table-cell>
          <table:table-cell office:value-type="float" office:value="6.12" table:style-name="ce21">
            <text:p>6.12</text:p>
          </table:table-cell>
          <table:table-cell office:value-type="float" office:value="6.31" table:style-name="ce21">
            <text:p>6.31</text:p>
          </table:table-cell>
          <table:table-cell office:value-type="float" office:value="5.09" table:style-name="ce21">
            <text:p>5.09</text:p>
          </table:table-cell>
          <table:table-cell office:value-type="float" office:value="6.12" table:style-name="ce22">
            <text:p>6.12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1季</text:p>
          </table:table-cell>
          <table:table-cell office:value-type="string" table:style-name="ce17">
            <text:p>中醫就診件數</text:p>
          </table:table-cell>
          <table:table-cell office:value-type="float" office:value="2943142" table:style-name="ce18">
            <text:p>2,943,142</text:p>
          </table:table-cell>
          <table:table-cell office:value-type="float" office:value="1367783" table:style-name="ce18">
            <text:p>1,367,783</text:p>
          </table:table-cell>
          <table:table-cell office:value-type="float" office:value="2686488" table:style-name="ce18">
            <text:p>2,686,488</text:p>
          </table:table-cell>
          <table:table-cell office:value-type="float" office:value="1474389" table:style-name="ce18">
            <text:p>1,474,389</text:p>
          </table:table-cell>
          <table:table-cell office:value-type="float" office:value="1663878" table:style-name="ce18">
            <text:p>1,663,878</text:p>
          </table:table-cell>
          <table:table-cell office:value-type="float" office:value="159831" table:style-name="ce18">
            <text:p>159,831</text:p>
          </table:table-cell>
          <table:table-cell office:value-type="float" office:value="10295511" table:style-name="ce19">
            <text:p>10,295,51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1012767" table:style-name="ce18">
            <text:p>1,012,767</text:p>
          </table:table-cell>
          <table:table-cell office:value-type="float" office:value="491570" table:style-name="ce18">
            <text:p>491,570</text:p>
          </table:table-cell>
          <table:table-cell office:value-type="float" office:value="845892" table:style-name="ce18">
            <text:p>845,892</text:p>
          </table:table-cell>
          <table:table-cell office:value-type="float" office:value="483210" table:style-name="ce18">
            <text:p>483,210</text:p>
          </table:table-cell>
          <table:table-cell office:value-type="float" office:value="529029" table:style-name="ce18">
            <text:p>529,029</text:p>
          </table:table-cell>
          <table:table-cell office:value-type="float" office:value="58496" table:style-name="ce18">
            <text:p>58,496</text:p>
          </table:table-cell>
          <table:table-cell office:value-type="float" office:value="3375548" table:style-name="ce19">
            <text:p>3,375,548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2.91" table:style-name="ce21">
            <text:p>2.91</text:p>
          </table:table-cell>
          <table:table-cell office:value-type="float" office:value="2.78" table:style-name="ce21">
            <text:p>2.78</text:p>
          </table:table-cell>
          <table:table-cell office:value-type="float" office:value="3.18" table:style-name="ce21">
            <text:p>3.18</text:p>
          </table:table-cell>
          <table:table-cell office:value-type="float" office:value="3.05" table:style-name="ce21">
            <text:p>3.05</text:p>
          </table:table-cell>
          <table:table-cell office:value-type="float" office:value="3.15" table:style-name="ce21">
            <text:p>3.15</text:p>
          </table:table-cell>
          <table:table-cell office:value-type="float" office:value="2.73" table:style-name="ce21">
            <text:p>2.73</text:p>
          </table:table-cell>
          <table:table-cell office:value-type="float" office:value="3.05" table:style-name="ce22">
            <text:p>3.05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2季</text:p>
          </table:table-cell>
          <table:table-cell office:value-type="string" table:style-name="ce17">
            <text:p>中醫就診件數</text:p>
          </table:table-cell>
          <table:table-cell office:value-type="float" office:value="3231251" table:style-name="ce18">
            <text:p>3,231,251</text:p>
          </table:table-cell>
          <table:table-cell office:value-type="float" office:value="1531655" table:style-name="ce18">
            <text:p>1,531,655</text:p>
          </table:table-cell>
          <table:table-cell office:value-type="float" office:value="2916459" table:style-name="ce18">
            <text:p>2,916,459</text:p>
          </table:table-cell>
          <table:table-cell office:value-type="float" office:value="1590547" table:style-name="ce18">
            <text:p>1,590,547</text:p>
          </table:table-cell>
          <table:table-cell office:value-type="float" office:value="1769864" table:style-name="ce18">
            <text:p>1,769,864</text:p>
          </table:table-cell>
          <table:table-cell office:value-type="float" office:value="179343" table:style-name="ce18">
            <text:p>179,343</text:p>
          </table:table-cell>
          <table:table-cell office:value-type="float" office:value="11219119" table:style-name="ce19">
            <text:p>11,219,11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1095181" table:style-name="ce18">
            <text:p>1,095,181</text:p>
          </table:table-cell>
          <table:table-cell office:value-type="float" office:value="551387" table:style-name="ce18">
            <text:p>551,387</text:p>
          </table:table-cell>
          <table:table-cell office:value-type="float" office:value="914985" table:style-name="ce18">
            <text:p>914,985</text:p>
          </table:table-cell>
          <table:table-cell office:value-type="float" office:value="519263" table:style-name="ce18">
            <text:p>519,263</text:p>
          </table:table-cell>
          <table:table-cell office:value-type="float" office:value="557106" table:style-name="ce18">
            <text:p>557,106</text:p>
          </table:table-cell>
          <table:table-cell office:value-type="float" office:value="66072" table:style-name="ce18">
            <text:p>66,072</text:p>
          </table:table-cell>
          <table:table-cell office:value-type="float" office:value="3652273" table:style-name="ce19">
            <text:p>3,652,273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2.95" table:style-name="ce21">
            <text:p>2.95</text:p>
          </table:table-cell>
          <table:table-cell office:value-type="float" office:value="2.78" table:style-name="ce21">
            <text:p>2.78</text:p>
          </table:table-cell>
          <table:table-cell office:value-type="float" office:value="3.19" table:style-name="ce21">
            <text:p>3.19</text:p>
          </table:table-cell>
          <table:table-cell office:value-type="float" office:value="3.06" table:style-name="ce21">
            <text:p>3.06</text:p>
          </table:table-cell>
          <table:table-cell office:value-type="float" office:value="3.18" table:style-name="ce21">
            <text:p>3.18</text:p>
          </table:table-cell>
          <table:table-cell office:value-type="float" office:value="2.71" table:style-name="ce21">
            <text:p>2.71</text:p>
          </table:table-cell>
          <table:table-cell office:value-type="float" office:value="3.07" table:style-name="ce22">
            <text:p>3.07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3季</text:p>
          </table:table-cell>
          <table:table-cell office:value-type="string" table:style-name="ce17">
            <text:p>中醫就診件數</text:p>
          </table:table-cell>
          <table:table-cell office:value-type="float" office:value="3193457" table:style-name="ce18">
            <text:p>3,193,457</text:p>
          </table:table-cell>
          <table:table-cell office:value-type="float" office:value="1501091" table:style-name="ce18">
            <text:p>1,501,091</text:p>
          </table:table-cell>
          <table:table-cell office:value-type="float" office:value="2832081" table:style-name="ce18">
            <text:p>2,832,081</text:p>
          </table:table-cell>
          <table:table-cell office:value-type="float" office:value="1525431" table:style-name="ce18">
            <text:p>1,525,431</text:p>
          </table:table-cell>
          <table:table-cell office:value-type="float" office:value="1686249" table:style-name="ce18">
            <text:p>1,686,249</text:p>
          </table:table-cell>
          <table:table-cell office:value-type="float" office:value="167905" table:style-name="ce18">
            <text:p>167,905</text:p>
          </table:table-cell>
          <table:table-cell office:value-type="float" office:value="10906214" table:style-name="ce19">
            <text:p>10,906,21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1048171" table:style-name="ce18">
            <text:p>1,048,171</text:p>
          </table:table-cell>
          <table:table-cell office:value-type="float" office:value="517857" table:style-name="ce18">
            <text:p>517,857</text:p>
          </table:table-cell>
          <table:table-cell office:value-type="float" office:value="859682" table:style-name="ce18">
            <text:p>859,682</text:p>
          </table:table-cell>
          <table:table-cell office:value-type="float" office:value="482147" table:style-name="ce18">
            <text:p>482,147</text:p>
          </table:table-cell>
          <table:table-cell office:value-type="float" office:value="516516" table:style-name="ce18">
            <text:p>516,516</text:p>
          </table:table-cell>
          <table:table-cell office:value-type="float" office:value="60444" table:style-name="ce18">
            <text:p>60,444</text:p>
          </table:table-cell>
          <table:table-cell office:value-type="float" office:value="3436486" table:style-name="ce19">
            <text:p>3,436,48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3.05" table:style-name="ce21">
            <text:p>3.05</text:p>
          </table:table-cell>
          <table:table-cell office:value-type="float" office:value="2.9" table:style-name="ce21">
            <text:p>2.90</text:p>
          </table:table-cell>
          <table:table-cell office:value-type="float" office:value="3.29" table:style-name="ce21">
            <text:p>3.29</text:p>
          </table:table-cell>
          <table:table-cell office:value-type="float" office:value="3.16" table:style-name="ce21">
            <text:p>3.16</text:p>
          </table:table-cell>
          <table:table-cell office:value-type="float" office:value="3.26" table:style-name="ce21">
            <text:p>3.26</text:p>
          </table:table-cell>
          <table:table-cell office:value-type="float" office:value="2.78" table:style-name="ce21">
            <text:p>2.78</text:p>
          </table:table-cell>
          <table:table-cell office:value-type="float" office:value="3.17" table:style-name="ce22">
            <text:p>3.17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4季</text:p>
          </table:table-cell>
          <table:table-cell office:value-type="string" table:style-name="ce17">
            <text:p>中醫就診件數</text:p>
          </table:table-cell>
          <table:table-cell office:value-type="float" office:value="3058496" table:style-name="ce18">
            <text:p>3,058,496</text:p>
          </table:table-cell>
          <table:table-cell office:value-type="float" office:value="1416116" table:style-name="ce18">
            <text:p>1,416,116</text:p>
          </table:table-cell>
          <table:table-cell office:value-type="float" office:value="2755230" table:style-name="ce18">
            <text:p>2,755,230</text:p>
          </table:table-cell>
          <table:table-cell office:value-type="float" office:value="1506044" table:style-name="ce18">
            <text:p>1,506,044</text:p>
          </table:table-cell>
          <table:table-cell office:value-type="float" office:value="1682443" table:style-name="ce18">
            <text:p>1,682,443</text:p>
          </table:table-cell>
          <table:table-cell office:value-type="float" office:value="162300" table:style-name="ce18">
            <text:p>162,300</text:p>
          </table:table-cell>
          <table:table-cell office:value-type="float" office:value="10580629" table:style-name="ce19">
            <text:p>10,580,62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984464" table:style-name="ce18">
            <text:p>984,464</text:p>
          </table:table-cell>
          <table:table-cell office:value-type="float" office:value="478771" table:style-name="ce18">
            <text:p>478,771</text:p>
          </table:table-cell>
          <table:table-cell office:value-type="float" office:value="817350" table:style-name="ce18">
            <text:p>817,350</text:p>
          </table:table-cell>
          <table:table-cell office:value-type="float" office:value="461408" table:style-name="ce18">
            <text:p>461,408</text:p>
          </table:table-cell>
          <table:table-cell office:value-type="float" office:value="499744" table:style-name="ce18">
            <text:p>499,744</text:p>
          </table:table-cell>
          <table:table-cell office:value-type="float" office:value="57109" table:style-name="ce18">
            <text:p>57,109</text:p>
          </table:table-cell>
          <table:table-cell office:value-type="float" office:value="3257282" table:style-name="ce19">
            <text:p>3,257,28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3.11" table:style-name="ce21">
            <text:p>3.11</text:p>
          </table:table-cell>
          <table:table-cell office:value-type="float" office:value="2.96" table:style-name="ce21">
            <text:p>2.96</text:p>
          </table:table-cell>
          <table:table-cell office:value-type="float" office:value="3.37" table:style-name="ce21">
            <text:p>3.37</text:p>
          </table:table-cell>
          <table:table-cell office:value-type="float" office:value="3.26" table:style-name="ce21">
            <text:p>3.26</text:p>
          </table:table-cell>
          <table:table-cell office:value-type="float" office:value="3.37" table:style-name="ce21">
            <text:p>3.37</text:p>
          </table:table-cell>
          <table:table-cell office:value-type="float" office:value="2.84" table:style-name="ce21">
            <text:p>2.84</text:p>
          </table:table-cell>
          <table:table-cell office:value-type="float" office:value="3.25" table:style-name="ce22">
            <text:p>3.25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小計</text:p>
          </table:table-cell>
          <table:table-cell office:value-type="string" table:style-name="ce17">
            <text:p>中醫就診件數</text:p>
          </table:table-cell>
          <table:table-cell office:value-type="float" office:value="12426351" table:style-name="ce18">
            <text:p>12,426,351</text:p>
          </table:table-cell>
          <table:table-cell office:value-type="float" office:value="5816652" table:style-name="ce18">
            <text:p>5,816,652</text:p>
          </table:table-cell>
          <table:table-cell office:value-type="float" office:value="11190260" table:style-name="ce18">
            <text:p>11,190,260</text:p>
          </table:table-cell>
          <table:table-cell office:value-type="float" office:value="6096411" table:style-name="ce18">
            <text:p>6,096,411</text:p>
          </table:table-cell>
          <table:table-cell office:value-type="float" office:value="6802930" table:style-name="ce18">
            <text:p>6,802,930</text:p>
          </table:table-cell>
          <table:table-cell office:value-type="float" office:value="669377" table:style-name="ce18">
            <text:p>669,377</text:p>
          </table:table-cell>
          <table:table-cell office:value-type="float" office:value="43001981" table:style-name="ce19">
            <text:p>43,001,98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2151733" table:style-name="ce18">
            <text:p>2,151,733</text:p>
          </table:table-cell>
          <table:table-cell office:value-type="float" office:value="1096611" table:style-name="ce18">
            <text:p>1,096,611</text:p>
          </table:table-cell>
          <table:table-cell office:value-type="float" office:value="1693816" table:style-name="ce18">
            <text:p>1,693,816</text:p>
          </table:table-cell>
          <table:table-cell office:value-type="float" office:value="974991" table:style-name="ce18">
            <text:p>974,991</text:p>
          </table:table-cell>
          <table:table-cell office:value-type="float" office:value="1048075" table:style-name="ce18">
            <text:p>1,048,075</text:p>
          </table:table-cell>
          <table:table-cell office:value-type="float" office:value="130823" table:style-name="ce18">
            <text:p>130,823</text:p>
          </table:table-cell>
          <table:table-cell office:value-type="float" office:value="6859189" table:style-name="ce19">
            <text:p>6,859,18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5.78" table:style-name="ce21">
            <text:p>5.78</text:p>
          </table:table-cell>
          <table:table-cell office:value-type="float" office:value="5.3" table:style-name="ce21">
            <text:p>5.30</text:p>
          </table:table-cell>
          <table:table-cell office:value-type="float" office:value="6.61" table:style-name="ce21">
            <text:p>6.61</text:p>
          </table:table-cell>
          <table:table-cell office:value-type="float" office:value="6.25" table:style-name="ce21">
            <text:p>6.25</text:p>
          </table:table-cell>
          <table:table-cell office:value-type="float" office:value="6.49" table:style-name="ce21">
            <text:p>6.49</text:p>
          </table:table-cell>
          <table:table-cell office:value-type="float" office:value="5.12" table:style-name="ce21">
            <text:p>5.12</text:p>
          </table:table-cell>
          <table:table-cell office:value-type="float" office:value="6.27" table:style-name="ce22">
            <text:p>6.27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1季</text:p>
          </table:table-cell>
          <table:table-cell office:value-type="string" table:style-name="ce17">
            <text:p>中醫就診件數</text:p>
          </table:table-cell>
          <table:table-cell office:value-type="float" office:value="2856702" table:style-name="ce18">
            <text:p>2,856,702</text:p>
          </table:table-cell>
          <table:table-cell office:value-type="float" office:value="1337326" table:style-name="ce18">
            <text:p>1,337,326</text:p>
          </table:table-cell>
          <table:table-cell office:value-type="float" office:value="2637962" table:style-name="ce18">
            <text:p>2,637,962</text:p>
          </table:table-cell>
          <table:table-cell office:value-type="float" office:value="1439168" table:style-name="ce18">
            <text:p>1,439,168</text:p>
          </table:table-cell>
          <table:table-cell office:value-type="float" office:value="1609968" table:style-name="ce18">
            <text:p>1,609,968</text:p>
          </table:table-cell>
          <table:table-cell office:value-type="float" office:value="153734" table:style-name="ce18">
            <text:p>153,734</text:p>
          </table:table-cell>
          <table:table-cell office:value-type="float" office:value="10034860" table:style-name="ce19">
            <text:p>10,034,860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960493" table:style-name="ce18">
            <text:p>960,493</text:p>
          </table:table-cell>
          <table:table-cell office:value-type="float" office:value="472969" table:style-name="ce18">
            <text:p>472,969</text:p>
          </table:table-cell>
          <table:table-cell office:value-type="float" office:value="808848" table:style-name="ce18">
            <text:p>808,848</text:p>
          </table:table-cell>
          <table:table-cell office:value-type="float" office:value="459334" table:style-name="ce18">
            <text:p>459,334</text:p>
          </table:table-cell>
          <table:table-cell office:value-type="float" office:value="496018" table:style-name="ce18">
            <text:p>496,018</text:p>
          </table:table-cell>
          <table:table-cell office:value-type="float" office:value="56244" table:style-name="ce18">
            <text:p>56,244</text:p>
          </table:table-cell>
          <table:table-cell office:value-type="float" office:value="3211143" table:style-name="ce19">
            <text:p>3,211,143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2.97" table:style-name="ce21">
            <text:p>2.97</text:p>
          </table:table-cell>
          <table:table-cell office:value-type="float" office:value="2.83" table:style-name="ce21">
            <text:p>2.83</text:p>
          </table:table-cell>
          <table:table-cell office:value-type="float" office:value="3.26" table:style-name="ce21">
            <text:p>3.26</text:p>
          </table:table-cell>
          <table:table-cell office:value-type="float" office:value="3.13" table:style-name="ce21">
            <text:p>3.13</text:p>
          </table:table-cell>
          <table:table-cell office:value-type="float" office:value="3.25" table:style-name="ce21">
            <text:p>3.25</text:p>
          </table:table-cell>
          <table:table-cell office:value-type="float" office:value="2.73" table:style-name="ce21">
            <text:p>2.73</text:p>
          </table:table-cell>
          <table:table-cell office:value-type="float" office:value="3.13" table:style-name="ce22">
            <text:p>3.13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2季</text:p>
          </table:table-cell>
          <table:table-cell office:value-type="string" table:style-name="ce17">
            <text:p>中醫就診件數</text:p>
          </table:table-cell>
          <table:table-cell office:value-type="float" office:value="3031783" table:style-name="ce18">
            <text:p>3,031,783</text:p>
          </table:table-cell>
          <table:table-cell office:value-type="float" office:value="1404390" table:style-name="ce18">
            <text:p>1,404,390</text:p>
          </table:table-cell>
          <table:table-cell office:value-type="float" office:value="2721159" table:style-name="ce18">
            <text:p>2,721,159</text:p>
          </table:table-cell>
          <table:table-cell office:value-type="float" office:value="1468819" table:style-name="ce18">
            <text:p>1,468,819</text:p>
          </table:table-cell>
          <table:table-cell office:value-type="float" office:value="1636306" table:style-name="ce18">
            <text:p>1,636,306</text:p>
          </table:table-cell>
          <table:table-cell office:value-type="float" office:value="158986" table:style-name="ce18">
            <text:p>158,986</text:p>
          </table:table-cell>
          <table:table-cell office:value-type="float" office:value="10421443" table:style-name="ce19">
            <text:p>10,421,443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994451" table:style-name="ce18">
            <text:p>994,451</text:p>
          </table:table-cell>
          <table:table-cell office:value-type="float" office:value="483675" table:style-name="ce18">
            <text:p>483,675</text:p>
          </table:table-cell>
          <table:table-cell office:value-type="float" office:value="814812" table:style-name="ce18">
            <text:p>814,812</text:p>
          </table:table-cell>
          <table:table-cell office:value-type="float" office:value="458221" table:style-name="ce18">
            <text:p>458,221</text:p>
          </table:table-cell>
          <table:table-cell office:value-type="float" office:value="492959" table:style-name="ce18">
            <text:p>492,959</text:p>
          </table:table-cell>
          <table:table-cell office:value-type="float" office:value="57219" table:style-name="ce18">
            <text:p>57,219</text:p>
          </table:table-cell>
          <table:table-cell office:value-type="float" office:value="3258377" table:style-name="ce19">
            <text:p>3,258,377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3.05" table:style-name="ce21">
            <text:p>3.05</text:p>
          </table:table-cell>
          <table:table-cell office:value-type="float" office:value="2.9" table:style-name="ce21">
            <text:p>2.90</text:p>
          </table:table-cell>
          <table:table-cell office:value-type="float" office:value="3.34" table:style-name="ce21">
            <text:p>3.34</text:p>
          </table:table-cell>
          <table:table-cell office:value-type="float" office:value="3.21" table:style-name="ce21">
            <text:p>3.21</text:p>
          </table:table-cell>
          <table:table-cell office:value-type="float" office:value="3.32" table:style-name="ce21">
            <text:p>3.32</text:p>
          </table:table-cell>
          <table:table-cell office:value-type="float" office:value="2.78" table:style-name="ce21">
            <text:p>2.78</text:p>
          </table:table-cell>
          <table:table-cell office:value-type="float" office:value="3.2" table:style-name="ce22">
            <text:p>3.20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3季</text:p>
          </table:table-cell>
          <table:table-cell office:value-type="string" table:style-name="ce17">
            <text:p>中醫就診件數</text:p>
          </table:table-cell>
          <table:table-cell office:value-type="float" office:value="3111853" table:style-name="ce18">
            <text:p>3,111,853</text:p>
          </table:table-cell>
          <table:table-cell office:value-type="float" office:value="1442423" table:style-name="ce18">
            <text:p>1,442,423</text:p>
          </table:table-cell>
          <table:table-cell office:value-type="float" office:value="2746538" table:style-name="ce18">
            <text:p>2,746,538</text:p>
          </table:table-cell>
          <table:table-cell office:value-type="float" office:value="1463357" table:style-name="ce18">
            <text:p>1,463,357</text:p>
          </table:table-cell>
          <table:table-cell office:value-type="float" office:value="1638744" table:style-name="ce18">
            <text:p>1,638,744</text:p>
          </table:table-cell>
          <table:table-cell office:value-type="float" office:value="168308" table:style-name="ce18">
            <text:p>168,308</text:p>
          </table:table-cell>
          <table:table-cell office:value-type="float" office:value="10571223" table:style-name="ce19">
            <text:p>10,571,223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1012171" table:style-name="ce18">
            <text:p>1,012,171</text:p>
          </table:table-cell>
          <table:table-cell office:value-type="float" office:value="494142" table:style-name="ce18">
            <text:p>494,142</text:p>
          </table:table-cell>
          <table:table-cell office:value-type="float" office:value="820738" table:style-name="ce18">
            <text:p>820,738</text:p>
          </table:table-cell>
          <table:table-cell office:value-type="float" office:value="456160" table:style-name="ce18">
            <text:p>456,160</text:p>
          </table:table-cell>
          <table:table-cell office:value-type="float" office:value="492935" table:style-name="ce18">
            <text:p>492,935</text:p>
          </table:table-cell>
          <table:table-cell office:value-type="float" office:value="59765" table:style-name="ce18">
            <text:p>59,765</text:p>
          </table:table-cell>
          <table:table-cell office:value-type="float" office:value="3290626" table:style-name="ce19">
            <text:p>3,290,62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3.07" table:style-name="ce21">
            <text:p>3.07</text:p>
          </table:table-cell>
          <table:table-cell office:value-type="float" office:value="2.92" table:style-name="ce21">
            <text:p>2.92</text:p>
          </table:table-cell>
          <table:table-cell office:value-type="float" office:value="3.35" table:style-name="ce21">
            <text:p>3.35</text:p>
          </table:table-cell>
          <table:table-cell office:value-type="float" office:value="3.21" table:style-name="ce21">
            <text:p>3.21</text:p>
          </table:table-cell>
          <table:table-cell office:value-type="float" office:value="3.32" table:style-name="ce21">
            <text:p>3.32</text:p>
          </table:table-cell>
          <table:table-cell office:value-type="float" office:value="2.82" table:style-name="ce21">
            <text:p>2.82</text:p>
          </table:table-cell>
          <table:table-cell office:value-type="float" office:value="3.21" table:style-name="ce22">
            <text:p>3.21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4季</text:p>
          </table:table-cell>
          <table:table-cell office:value-type="string" table:style-name="ce17">
            <text:p>中醫就診件數</text:p>
          </table:table-cell>
          <table:table-cell office:value-type="float" office:value="2957371" table:style-name="ce18">
            <text:p>2,957,371</text:p>
          </table:table-cell>
          <table:table-cell office:value-type="float" office:value="1372307" table:style-name="ce18">
            <text:p>1,372,307</text:p>
          </table:table-cell>
          <table:table-cell office:value-type="float" office:value="2718481" table:style-name="ce18">
            <text:p>2,718,481</text:p>
          </table:table-cell>
          <table:table-cell office:value-type="float" office:value="1462343" table:style-name="ce18">
            <text:p>1,462,343</text:p>
          </table:table-cell>
          <table:table-cell office:value-type="float" office:value="1614377" table:style-name="ce18">
            <text:p>1,614,377</text:p>
          </table:table-cell>
          <table:table-cell office:value-type="float" office:value="164182" table:style-name="ce18">
            <text:p>164,182</text:p>
          </table:table-cell>
          <table:table-cell office:value-type="float" office:value="10289061" table:style-name="ce19">
            <text:p>10,289,06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943085" table:style-name="ce18">
            <text:p>943,085</text:p>
          </table:table-cell>
          <table:table-cell office:value-type="float" office:value="457446" table:style-name="ce18">
            <text:p>457,446</text:p>
          </table:table-cell>
          <table:table-cell office:value-type="float" office:value="790689" table:style-name="ce18">
            <text:p>790,689</text:p>
          </table:table-cell>
          <table:table-cell office:value-type="float" office:value="445211" table:style-name="ce18">
            <text:p>445,211</text:p>
          </table:table-cell>
          <table:table-cell office:value-type="float" office:value="475036" table:style-name="ce18">
            <text:p>475,036</text:p>
          </table:table-cell>
          <table:table-cell office:value-type="float" office:value="56295" table:style-name="ce18">
            <text:p>56,295</text:p>
          </table:table-cell>
          <table:table-cell office:value-type="float" office:value="3129175" table:style-name="ce19">
            <text:p>3,129,175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3.14" table:style-name="ce21">
            <text:p>3.14</text:p>
          </table:table-cell>
          <table:table-cell office:value-type="float" office:value="3" table:style-name="ce21">
            <text:p>3.00</text:p>
          </table:table-cell>
          <table:table-cell office:value-type="float" office:value="3.44" table:style-name="ce21">
            <text:p>3.44</text:p>
          </table:table-cell>
          <table:table-cell office:value-type="float" office:value="3.28" table:style-name="ce21">
            <text:p>3.28</text:p>
          </table:table-cell>
          <table:table-cell office:value-type="float" office:value="3.4" table:style-name="ce21">
            <text:p>3.40</text:p>
          </table:table-cell>
          <table:table-cell office:value-type="float" office:value="2.92" table:style-name="ce21">
            <text:p>2.92</text:p>
          </table:table-cell>
          <table:table-cell office:value-type="float" office:value="3.29" table:style-name="ce22">
            <text:p>3.29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小計</text:p>
          </table:table-cell>
          <table:table-cell office:value-type="string" table:style-name="ce17">
            <text:p>中醫就診件數</text:p>
          </table:table-cell>
          <table:table-cell office:value-type="float" office:value="11957911" table:style-name="ce18">
            <text:p>11,957,911</text:p>
          </table:table-cell>
          <table:table-cell office:value-type="float" office:value="5556452" table:style-name="ce18">
            <text:p>5,556,452</text:p>
          </table:table-cell>
          <table:table-cell office:value-type="float" office:value="10824151" table:style-name="ce18">
            <text:p>10,824,151</text:p>
          </table:table-cell>
          <table:table-cell office:value-type="float" office:value="5833692" table:style-name="ce18">
            <text:p>5,833,692</text:p>
          </table:table-cell>
          <table:table-cell office:value-type="float" office:value="6499395" table:style-name="ce18">
            <text:p>6,499,395</text:p>
          </table:table-cell>
          <table:table-cell office:value-type="float" office:value="645243" table:style-name="ce18">
            <text:p>645,243</text:p>
          </table:table-cell>
          <table:table-cell office:value-type="float" office:value="41316844" table:style-name="ce19">
            <text:p>41,316,84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1989243" table:style-name="ce18">
            <text:p>1,989,243</text:p>
          </table:table-cell>
          <table:table-cell office:value-type="float" office:value="995650" table:style-name="ce18">
            <text:p>995,650</text:p>
          </table:table-cell>
          <table:table-cell office:value-type="float" office:value="1561109" table:style-name="ce18">
            <text:p>1,561,109</text:p>
          </table:table-cell>
          <table:table-cell office:value-type="float" office:value="887163" table:style-name="ce18">
            <text:p>887,163</text:p>
          </table:table-cell>
          <table:table-cell office:value-type="float" office:value="954272" table:style-name="ce18">
            <text:p>954,272</text:p>
          </table:table-cell>
          <table:table-cell office:value-type="float" office:value="121571" table:style-name="ce18">
            <text:p>121,571</text:p>
          </table:table-cell>
          <table:table-cell office:value-type="float" office:value="6300682" table:style-name="ce19">
            <text:p>6,300,68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6.01" table:style-name="ce21">
            <text:p>6.01</text:p>
          </table:table-cell>
          <table:table-cell office:value-type="float" office:value="5.58" table:style-name="ce21">
            <text:p>5.58</text:p>
          </table:table-cell>
          <table:table-cell office:value-type="float" office:value="6.93" table:style-name="ce21">
            <text:p>6.93</text:p>
          </table:table-cell>
          <table:table-cell office:value-type="float" office:value="6.58" table:style-name="ce21">
            <text:p>6.58</text:p>
          </table:table-cell>
          <table:table-cell office:value-type="float" office:value="6.81" table:style-name="ce21">
            <text:p>6.81</text:p>
          </table:table-cell>
          <table:table-cell office:value-type="float" office:value="5.31" table:style-name="ce21">
            <text:p>5.31</text:p>
          </table:table-cell>
          <table:table-cell office:value-type="float" office:value="6.56" table:style-name="ce22">
            <text:p>6.56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1季</text:p>
          </table:table-cell>
          <table:table-cell office:value-type="string" table:style-name="ce17">
            <text:p>中醫就診件數</text:p>
          </table:table-cell>
          <table:table-cell office:value-type="float" office:value="2774818" table:style-name="ce18">
            <text:p>2,774,818</text:p>
          </table:table-cell>
          <table:table-cell office:value-type="float" office:value="1288619" table:style-name="ce18">
            <text:p>1,288,619</text:p>
          </table:table-cell>
          <table:table-cell office:value-type="float" office:value="2546793" table:style-name="ce18">
            <text:p>2,546,793</text:p>
          </table:table-cell>
          <table:table-cell office:value-type="float" office:value="1399143" table:style-name="ce18">
            <text:p>1,399,143</text:p>
          </table:table-cell>
          <table:table-cell office:value-type="float" office:value="1582014" table:style-name="ce18">
            <text:p>1,582,014</text:p>
          </table:table-cell>
          <table:table-cell office:value-type="float" office:value="156987" table:style-name="ce18">
            <text:p>156,987</text:p>
          </table:table-cell>
          <table:table-cell office:value-type="float" office:value="9748374" table:style-name="ce19">
            <text:p>9,748,37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934220" table:style-name="ce18">
            <text:p>934,220</text:p>
          </table:table-cell>
          <table:table-cell office:value-type="float" office:value="452517" table:style-name="ce18">
            <text:p>452,517</text:p>
          </table:table-cell>
          <table:table-cell office:value-type="float" office:value="782262" table:style-name="ce18">
            <text:p>782,262</text:p>
          </table:table-cell>
          <table:table-cell office:value-type="float" office:value="450873" table:style-name="ce18">
            <text:p>450,873</text:p>
          </table:table-cell>
          <table:table-cell office:value-type="float" office:value="486894" table:style-name="ce18">
            <text:p>486,894</text:p>
          </table:table-cell>
          <table:table-cell office:value-type="float" office:value="56373" table:style-name="ce18">
            <text:p>56,373</text:p>
          </table:table-cell>
          <table:table-cell office:value-type="float" office:value="3122498" table:style-name="ce19">
            <text:p>3,122,498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2.97" table:style-name="ce21">
            <text:p>2.97</text:p>
          </table:table-cell>
          <table:table-cell office:value-type="float" office:value="2.85" table:style-name="ce21">
            <text:p>2.85</text:p>
          </table:table-cell>
          <table:table-cell office:value-type="float" office:value="3.26" table:style-name="ce21">
            <text:p>3.26</text:p>
          </table:table-cell>
          <table:table-cell office:value-type="float" office:value="3.1" table:style-name="ce21">
            <text:p>3.10</text:p>
          </table:table-cell>
          <table:table-cell office:value-type="float" office:value="3.25" table:style-name="ce21">
            <text:p>3.25</text:p>
          </table:table-cell>
          <table:table-cell office:value-type="float" office:value="2.78" table:style-name="ce21">
            <text:p>2.78</text:p>
          </table:table-cell>
          <table:table-cell office:value-type="float" office:value="3.12" table:style-name="ce22">
            <text:p>3.12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2季</text:p>
          </table:table-cell>
          <table:table-cell office:value-type="string" table:style-name="ce17">
            <text:p>中醫就診件數</text:p>
          </table:table-cell>
          <table:table-cell office:value-type="float" office:value="3052136" table:style-name="ce18">
            <text:p>3,052,136</text:p>
          </table:table-cell>
          <table:table-cell office:value-type="float" office:value="1428742" table:style-name="ce18">
            <text:p>1,428,742</text:p>
          </table:table-cell>
          <table:table-cell office:value-type="float" office:value="2770994" table:style-name="ce18">
            <text:p>2,770,994</text:p>
          </table:table-cell>
          <table:table-cell office:value-type="float" office:value="1488087" table:style-name="ce18">
            <text:p>1,488,087</text:p>
          </table:table-cell>
          <table:table-cell office:value-type="float" office:value="1691650" table:style-name="ce18">
            <text:p>1,691,650</text:p>
          </table:table-cell>
          <table:table-cell office:value-type="float" office:value="173600" table:style-name="ce18">
            <text:p>173,600</text:p>
          </table:table-cell>
          <table:table-cell office:value-type="float" office:value="10605209" table:style-name="ce19">
            <text:p>10,605,20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995032" table:style-name="ce18">
            <text:p>995,032</text:p>
          </table:table-cell>
          <table:table-cell office:value-type="float" office:value="488309" table:style-name="ce18">
            <text:p>488,309</text:p>
          </table:table-cell>
          <table:table-cell office:value-type="float" office:value="826085" table:style-name="ce18">
            <text:p>826,085</text:p>
          </table:table-cell>
          <table:table-cell office:value-type="float" office:value="465566" table:style-name="ce18">
            <text:p>465,566</text:p>
          </table:table-cell>
          <table:table-cell office:value-type="float" office:value="503101" table:style-name="ce18">
            <text:p>503,101</text:p>
          </table:table-cell>
          <table:table-cell office:value-type="float" office:value="60572" table:style-name="ce18">
            <text:p>60,572</text:p>
          </table:table-cell>
          <table:table-cell office:value-type="float" office:value="3295488" table:style-name="ce19">
            <text:p>3,295,488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3.07" table:style-name="ce21">
            <text:p>3.07</text:p>
          </table:table-cell>
          <table:table-cell office:value-type="float" office:value="2.93" table:style-name="ce21">
            <text:p>2.93</text:p>
          </table:table-cell>
          <table:table-cell office:value-type="float" office:value="3.35" table:style-name="ce21">
            <text:p>3.35</text:p>
          </table:table-cell>
          <table:table-cell office:value-type="float" office:value="3.2" table:style-name="ce21">
            <text:p>3.20</text:p>
          </table:table-cell>
          <table:table-cell office:value-type="float" office:value="3.36" table:style-name="ce21">
            <text:p>3.36</text:p>
          </table:table-cell>
          <table:table-cell office:value-type="float" office:value="2.87" table:style-name="ce21">
            <text:p>2.87</text:p>
          </table:table-cell>
          <table:table-cell office:value-type="float" office:value="3.22" table:style-name="ce22">
            <text:p>3.22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3季</text:p>
          </table:table-cell>
          <table:table-cell office:value-type="string" table:style-name="ce17">
            <text:p>中醫就診件數</text:p>
          </table:table-cell>
          <table:table-cell office:value-type="float" office:value="3149035" table:style-name="ce18">
            <text:p>3,149,035</text:p>
          </table:table-cell>
          <table:table-cell office:value-type="float" office:value="1455446" table:style-name="ce18">
            <text:p>1,455,446</text:p>
          </table:table-cell>
          <table:table-cell office:value-type="float" office:value="2712315" table:style-name="ce18">
            <text:p>2,712,315</text:p>
          </table:table-cell>
          <table:table-cell office:value-type="float" office:value="1450301" table:style-name="ce18">
            <text:p>1,450,301</text:p>
          </table:table-cell>
          <table:table-cell office:value-type="float" office:value="1652041" table:style-name="ce18">
            <text:p>1,652,041</text:p>
          </table:table-cell>
          <table:table-cell office:value-type="float" office:value="171751" table:style-name="ce18">
            <text:p>171,751</text:p>
          </table:table-cell>
          <table:table-cell office:value-type="float" office:value="10590889" table:style-name="ce19">
            <text:p>10,590,88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中醫就診人數</text:p>
          </table:table-cell>
          <table:table-cell office:value-type="float" office:value="1002232" table:style-name="ce18">
            <text:p>1,002,232</text:p>
          </table:table-cell>
          <table:table-cell office:value-type="float" office:value="486430" table:style-name="ce18">
            <text:p>486,430</text:p>
          </table:table-cell>
          <table:table-cell office:value-type="float" office:value="795273" table:style-name="ce18">
            <text:p>795,273</text:p>
          </table:table-cell>
          <table:table-cell office:value-type="float" office:value="446712" table:style-name="ce18">
            <text:p>446,712</text:p>
          </table:table-cell>
          <table:table-cell office:value-type="float" office:value="485266" table:style-name="ce18">
            <text:p>485,266</text:p>
          </table:table-cell>
          <table:table-cell office:value-type="float" office:value="60118" table:style-name="ce18">
            <text:p>60,118</text:p>
          </table:table-cell>
          <table:table-cell office:value-type="float" office:value="3232676" table:style-name="ce19">
            <text:p>3,232,67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之平均中醫就診次數</text:p>
          </table:table-cell>
          <table:table-cell office:value-type="float" office:value="3.14" table:style-name="ce21">
            <text:p>3.14</text:p>
          </table:table-cell>
          <table:table-cell office:value-type="float" office:value="2.99" table:style-name="ce21">
            <text:p>2.99</text:p>
          </table:table-cell>
          <table:table-cell office:value-type="float" office:value="3.41" table:style-name="ce21">
            <text:p>3.41</text:p>
          </table:table-cell>
          <table:table-cell office:value-type="float" office:value="3.25" table:style-name="ce21">
            <text:p>3.25</text:p>
          </table:table-cell>
          <table:table-cell office:value-type="float" office:value="3.4" table:style-name="ce21">
            <text:p>3.40</text:p>
          </table:table-cell>
          <table:table-cell office:value-type="float" office:value="2.86" table:style-name="ce21">
            <text:p>2.86</text:p>
          </table:table-cell>
          <table:table-cell office:value-type="float" office:value="3.28" table:style-name="ce22">
            <text:p>3.28</text:p>
          </table:table-cell>
          <table:table-cell table:number-columns-repeated="16375"/>
        </table:table-row>
        <table:table-row table:style-name="ro13">
          <table:table-cell table:number-columns-repeated="9" table:style-name="ce2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1.資料來源：醫療給付檔案分析系統。指標代碼：236 (季)、1807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2.資料範圍：每季各區中醫門診總額就醫且診察費&gt;0且排除巡迴醫療之門診案件 (中醫巡迴醫療案件係指案件分類為25之案件)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子：各區中醫門診總額就診案件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母：各區中醫門診總額就診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4.製表日期：<text:s/>115/02/25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2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49">
            <text:p>指標2 中醫門診總額醫療品質指標-就診中醫門診後同日再次就診中醫之比率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5">
            <text:p>年季</text:p>
          </table:table-cell>
          <table:table-cell office:value-type="string" table:style-name="ce15">
            <text:p>項目</text:p>
          </table:table-cell>
          <table:table-cell office:value-type="string" table:style-name="ce15">
            <text:p>臺北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高屏</text:p>
          </table:table-cell>
          <table:table-cell office:value-type="string" table:style-name="ce15">
            <text:p>東區</text:p>
          </table:table-cell>
          <table:table-cell office:value-type="string" table:style-name="ce16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1季</text:p>
          </table:table-cell>
          <table:table-cell office:value-type="string" table:style-name="ce17">
            <text:p>就診2次以上之筆數</text:p>
          </table:table-cell>
          <table:table-cell office:value-type="float" office:value="2722" table:style-name="ce18">
            <text:p>2,722</text:p>
          </table:table-cell>
          <table:table-cell office:value-type="float" office:value="880" table:style-name="ce18">
            <text:p>880</text:p>
          </table:table-cell>
          <table:table-cell office:value-type="float" office:value="3255" table:style-name="ce18">
            <text:p>3,255</text:p>
          </table:table-cell>
          <table:table-cell office:value-type="float" office:value="1487" table:style-name="ce18">
            <text:p>1,487</text:p>
          </table:table-cell>
          <table:table-cell office:value-type="float" office:value="1478" table:style-name="ce18">
            <text:p>1,478</text:p>
          </table:table-cell>
          <table:table-cell office:value-type="float" office:value="87" table:style-name="ce18">
            <text:p>87</text:p>
          </table:table-cell>
          <table:table-cell office:value-type="float" office:value="10250" table:style-name="ce19">
            <text:p>10,250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2396371" table:style-name="ce18">
            <text:p>2,396,371</text:p>
          </table:table-cell>
          <table:table-cell office:value-type="float" office:value="1036446" table:style-name="ce18">
            <text:p>1,036,446</text:p>
          </table:table-cell>
          <table:table-cell office:value-type="float" office:value="2213490" table:style-name="ce18">
            <text:p>2,213,490</text:p>
          </table:table-cell>
          <table:table-cell office:value-type="float" office:value="1175588" table:style-name="ce18">
            <text:p>1,175,588</text:p>
          </table:table-cell>
          <table:table-cell office:value-type="float" office:value="1316645" table:style-name="ce18">
            <text:p>1,316,645</text:p>
          </table:table-cell>
          <table:table-cell office:value-type="float" office:value="139891" table:style-name="ce18">
            <text:p>139,891</text:p>
          </table:table-cell>
          <table:table-cell office:value-type="float" office:value="8278085" table:style-name="ce19">
            <text:p>8,278,085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2999999999999999E-3" table:style-name="ce24">
            <text:p>0.13%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5.9999999999999995E-4" table:style-name="ce24">
            <text:p>0.06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2季</text:p>
          </table:table-cell>
          <table:table-cell office:value-type="string" table:style-name="ce17">
            <text:p>就診2次以上之筆數</text:p>
          </table:table-cell>
          <table:table-cell office:value-type="float" office:value="3053" table:style-name="ce18">
            <text:p>3,053</text:p>
          </table:table-cell>
          <table:table-cell office:value-type="float" office:value="978" table:style-name="ce18">
            <text:p>978</text:p>
          </table:table-cell>
          <table:table-cell office:value-type="float" office:value="3734" table:style-name="ce18">
            <text:p>3,734</text:p>
          </table:table-cell>
          <table:table-cell office:value-type="float" office:value="1612" table:style-name="ce18">
            <text:p>1,612</text:p>
          </table:table-cell>
          <table:table-cell office:value-type="float" office:value="1731" table:style-name="ce18">
            <text:p>1,731</text:p>
          </table:table-cell>
          <table:table-cell office:value-type="float" office:value="80" table:style-name="ce18">
            <text:p>80</text:p>
          </table:table-cell>
          <table:table-cell office:value-type="float" office:value="11562" table:style-name="ce19">
            <text:p>11,562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2766710" table:style-name="ce18">
            <text:p>2,766,710</text:p>
          </table:table-cell>
          <table:table-cell office:value-type="float" office:value="1240345" table:style-name="ce18">
            <text:p>1,240,345</text:p>
          </table:table-cell>
          <table:table-cell office:value-type="float" office:value="2536727" table:style-name="ce18">
            <text:p>2,536,727</text:p>
          </table:table-cell>
          <table:table-cell office:value-type="float" office:value="1326015" table:style-name="ce18">
            <text:p>1,326,015</text:p>
          </table:table-cell>
          <table:table-cell office:value-type="float" office:value="1494416" table:style-name="ce18">
            <text:p>1,494,416</text:p>
          </table:table-cell>
          <table:table-cell office:value-type="float" office:value="150304" table:style-name="ce18">
            <text:p>150,304</text:p>
          </table:table-cell>
          <table:table-cell office:value-type="float" office:value="9514142" table:style-name="ce19">
            <text:p>9,514,14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1999999999999999E-3" table:style-name="ce24">
            <text:p>0.12%</text:p>
          </table:table-cell>
          <table:table-cell office:value-type="percentage" office:value="1.1999999999999999E-3" table:style-name="ce24">
            <text:p>0.12%</text:p>
          </table:table-cell>
          <table:table-cell office:value-type="percentage" office:value="5.0000000000000001E-4" table:style-name="ce24">
            <text:p>0.05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3季</text:p>
          </table:table-cell>
          <table:table-cell office:value-type="string" table:style-name="ce17">
            <text:p>就診2次以上之筆數</text:p>
          </table:table-cell>
          <table:table-cell office:value-type="float" office:value="3495" table:style-name="ce18">
            <text:p>3,495</text:p>
          </table:table-cell>
          <table:table-cell office:value-type="float" office:value="1114" table:style-name="ce18">
            <text:p>1,114</text:p>
          </table:table-cell>
          <table:table-cell office:value-type="float" office:value="4379" table:style-name="ce18">
            <text:p>4,379</text:p>
          </table:table-cell>
          <table:table-cell office:value-type="float" office:value="1867" table:style-name="ce18">
            <text:p>1,867</text:p>
          </table:table-cell>
          <table:table-cell office:value-type="float" office:value="1800" table:style-name="ce18">
            <text:p>1,800</text:p>
          </table:table-cell>
          <table:table-cell office:value-type="float" office:value="91" table:style-name="ce18">
            <text:p>91</text:p>
          </table:table-cell>
          <table:table-cell office:value-type="float" office:value="13226" table:style-name="ce19">
            <text:p>13,22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3273896" table:style-name="ce18">
            <text:p>3,273,896</text:p>
          </table:table-cell>
          <table:table-cell office:value-type="float" office:value="1483199" table:style-name="ce18">
            <text:p>1,483,199</text:p>
          </table:table-cell>
          <table:table-cell office:value-type="float" office:value="2925795" table:style-name="ce18">
            <text:p>2,925,795</text:p>
          </table:table-cell>
          <table:table-cell office:value-type="float" office:value="1545265" table:style-name="ce18">
            <text:p>1,545,265</text:p>
          </table:table-cell>
          <table:table-cell office:value-type="float" office:value="1739190" table:style-name="ce18">
            <text:p>1,739,190</text:p>
          </table:table-cell>
          <table:table-cell office:value-type="float" office:value="177599" table:style-name="ce18">
            <text:p>177,599</text:p>
          </table:table-cell>
          <table:table-cell office:value-type="float" office:value="11144461" table:style-name="ce19">
            <text:p>11,144,46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1999999999999999E-3" table:style-name="ce24">
            <text:p>0.12%</text:p>
          </table:table-cell>
          <table:table-cell office:value-type="percentage" office:value="1E-3" table:style-name="ce24">
            <text:p>0.10%</text:p>
          </table:table-cell>
          <table:table-cell office:value-type="percentage" office:value="5.0000000000000001E-4" table:style-name="ce24">
            <text:p>0.05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4季</text:p>
          </table:table-cell>
          <table:table-cell office:value-type="string" table:style-name="ce17">
            <text:p>就診2次以上之筆數</text:p>
          </table:table-cell>
          <table:table-cell office:value-type="float" office:value="3519" table:style-name="ce18">
            <text:p>3,519</text:p>
          </table:table-cell>
          <table:table-cell office:value-type="float" office:value="1133" table:style-name="ce18">
            <text:p>1,133</text:p>
          </table:table-cell>
          <table:table-cell office:value-type="float" office:value="4375" table:style-name="ce18">
            <text:p>4,375</text:p>
          </table:table-cell>
          <table:table-cell office:value-type="float" office:value="1964" table:style-name="ce18">
            <text:p>1,964</text:p>
          </table:table-cell>
          <table:table-cell office:value-type="float" office:value="1911" table:style-name="ce18">
            <text:p>1,911</text:p>
          </table:table-cell>
          <table:table-cell office:value-type="float" office:value="91" table:style-name="ce18">
            <text:p>91</text:p>
          </table:table-cell>
          <table:table-cell office:value-type="float" office:value="13431" table:style-name="ce19">
            <text:p>13,43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3301514" table:style-name="ce18">
            <text:p>3,301,514</text:p>
          </table:table-cell>
          <table:table-cell office:value-type="float" office:value="1513194" table:style-name="ce18">
            <text:p>1,513,194</text:p>
          </table:table-cell>
          <table:table-cell office:value-type="float" office:value="3021486" table:style-name="ce18">
            <text:p>3,021,486</text:p>
          </table:table-cell>
          <table:table-cell office:value-type="float" office:value="1632559" table:style-name="ce18">
            <text:p>1,632,559</text:p>
          </table:table-cell>
          <table:table-cell office:value-type="float" office:value="1842697" table:style-name="ce18">
            <text:p>1,842,697</text:p>
          </table:table-cell>
          <table:table-cell office:value-type="float" office:value="181938" table:style-name="ce18">
            <text:p>181,938</text:p>
          </table:table-cell>
          <table:table-cell office:value-type="float" office:value="11492948" table:style-name="ce19">
            <text:p>11,492,948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6.9999999999999988E-4" table:style-name="ce24">
            <text:p>0.07%</text:p>
          </table:table-cell>
          <table:table-cell office:value-type="percentage" office:value="1.3999999999999998E-3" table:style-name="ce24">
            <text:p>0.14%</text:p>
          </table:table-cell>
          <table:table-cell office:value-type="percentage" office:value="1.1999999999999999E-3" table:style-name="ce24">
            <text:p>0.12%</text:p>
          </table:table-cell>
          <table:table-cell office:value-type="percentage" office:value="1E-3" table:style-name="ce24">
            <text:p>0.10%</text:p>
          </table:table-cell>
          <table:table-cell office:value-type="percentage" office:value="5.0000000000000001E-4" table:style-name="ce24">
            <text:p>0.05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小計</text:p>
          </table:table-cell>
          <table:table-cell office:value-type="string" table:style-name="ce17">
            <text:p>就診2次以上之筆數</text:p>
          </table:table-cell>
          <table:table-cell office:value-type="float" office:value="12798" table:style-name="ce18">
            <text:p>12,798</text:p>
          </table:table-cell>
          <table:table-cell office:value-type="float" office:value="4105" table:style-name="ce18">
            <text:p>4,105</text:p>
          </table:table-cell>
          <table:table-cell office:value-type="float" office:value="15745" table:style-name="ce18">
            <text:p>15,745</text:p>
          </table:table-cell>
          <table:table-cell office:value-type="float" office:value="6931" table:style-name="ce18">
            <text:p>6,931</text:p>
          </table:table-cell>
          <table:table-cell office:value-type="float" office:value="6929" table:style-name="ce18">
            <text:p>6,929</text:p>
          </table:table-cell>
          <table:table-cell office:value-type="float" office:value="382" table:style-name="ce18">
            <text:p>382</text:p>
          </table:table-cell>
          <table:table-cell office:value-type="float" office:value="48523" table:style-name="ce19">
            <text:p>48,523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11738394" table:style-name="ce18">
            <text:p>11,738,394</text:p>
          </table:table-cell>
          <table:table-cell office:value-type="float" office:value="5273184" table:style-name="ce18">
            <text:p>5,273,184</text:p>
          </table:table-cell>
          <table:table-cell office:value-type="float" office:value="10697497" table:style-name="ce18">
            <text:p>10,697,497</text:p>
          </table:table-cell>
          <table:table-cell office:value-type="float" office:value="5679426" table:style-name="ce18">
            <text:p>5,679,426</text:p>
          </table:table-cell>
          <table:table-cell office:value-type="float" office:value="6394360" table:style-name="ce18">
            <text:p>6,394,360</text:p>
          </table:table-cell>
          <table:table-cell office:value-type="float" office:value="649698" table:style-name="ce18">
            <text:p>649,698</text:p>
          </table:table-cell>
          <table:table-cell office:value-type="float" office:value="40430915" table:style-name="ce19">
            <text:p>40,430,915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1999999999999999E-3" table:style-name="ce24">
            <text:p>0.12%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5.9999999999999995E-4" table:style-name="ce24">
            <text:p>0.06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1季</text:p>
          </table:table-cell>
          <table:table-cell office:value-type="string" table:style-name="ce17">
            <text:p>就診2次以上之筆數</text:p>
          </table:table-cell>
          <table:table-cell office:value-type="float" office:value="3213" table:style-name="ce18">
            <text:p>3,213</text:p>
          </table:table-cell>
          <table:table-cell office:value-type="float" office:value="1017" table:style-name="ce18">
            <text:p>1,017</text:p>
          </table:table-cell>
          <table:table-cell office:value-type="float" office:value="4020" table:style-name="ce18">
            <text:p>4,020</text:p>
          </table:table-cell>
          <table:table-cell office:value-type="float" office:value="1875" table:style-name="ce18">
            <text:p>1,875</text:p>
          </table:table-cell>
          <table:table-cell office:value-type="float" office:value="1913" table:style-name="ce18">
            <text:p>1,913</text:p>
          </table:table-cell>
          <table:table-cell office:value-type="float" office:value="101" table:style-name="ce18">
            <text:p>101</text:p>
          </table:table-cell>
          <table:table-cell office:value-type="float" office:value="12588" table:style-name="ce19">
            <text:p>12,588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2939906" table:style-name="ce18">
            <text:p>2,939,906</text:p>
          </table:table-cell>
          <table:table-cell office:value-type="float" office:value="1366762" table:style-name="ce18">
            <text:p>1,366,762</text:p>
          </table:table-cell>
          <table:table-cell office:value-type="float" office:value="2682443" table:style-name="ce18">
            <text:p>2,682,443</text:p>
          </table:table-cell>
          <table:table-cell office:value-type="float" office:value="1472485" table:style-name="ce18">
            <text:p>1,472,485</text:p>
          </table:table-cell>
          <table:table-cell office:value-type="float" office:value="1661948" table:style-name="ce18">
            <text:p>1,661,948</text:p>
          </table:table-cell>
          <table:table-cell office:value-type="float" office:value="159729" table:style-name="ce18">
            <text:p>159,729</text:p>
          </table:table-cell>
          <table:table-cell office:value-type="float" office:value="10282821" table:style-name="ce19">
            <text:p>10,282,82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6.9999999999999988E-4" table:style-name="ce24">
            <text:p>0.07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2999999999999999E-3" table:style-name="ce24">
            <text:p>0.13%</text:p>
          </table:table-cell>
          <table:table-cell office:value-type="percentage" office:value="1.1999999999999999E-3" table:style-name="ce24">
            <text:p>0.12%</text:p>
          </table:table-cell>
          <table:table-cell office:value-type="percentage" office:value="5.9999999999999995E-4" table:style-name="ce24">
            <text:p>0.06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2季</text:p>
          </table:table-cell>
          <table:table-cell office:value-type="string" table:style-name="ce17">
            <text:p>就診2次以上之筆數</text:p>
          </table:table-cell>
          <table:table-cell office:value-type="float" office:value="3669" table:style-name="ce18">
            <text:p>3,669</text:p>
          </table:table-cell>
          <table:table-cell office:value-type="float" office:value="1268" table:style-name="ce18">
            <text:p>1,268</text:p>
          </table:table-cell>
          <table:table-cell office:value-type="float" office:value="4727" table:style-name="ce18">
            <text:p>4,727</text:p>
          </table:table-cell>
          <table:table-cell office:value-type="float" office:value="2108" table:style-name="ce18">
            <text:p>2,108</text:p>
          </table:table-cell>
          <table:table-cell office:value-type="float" office:value="2009" table:style-name="ce18">
            <text:p>2,009</text:p>
          </table:table-cell>
          <table:table-cell office:value-type="float" office:value="79" table:style-name="ce18">
            <text:p>79</text:p>
          </table:table-cell>
          <table:table-cell office:value-type="float" office:value="14357" table:style-name="ce19">
            <text:p>14,357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3227557" table:style-name="ce18">
            <text:p>3,227,557</text:p>
          </table:table-cell>
          <table:table-cell office:value-type="float" office:value="1530381" table:style-name="ce18">
            <text:p>1,530,381</text:p>
          </table:table-cell>
          <table:table-cell office:value-type="float" office:value="2911697" table:style-name="ce18">
            <text:p>2,911,697</text:p>
          </table:table-cell>
          <table:table-cell office:value-type="float" office:value="1588401" table:style-name="ce18">
            <text:p>1,588,401</text:p>
          </table:table-cell>
          <table:table-cell office:value-type="float" office:value="1767843" table:style-name="ce18">
            <text:p>1,767,843</text:p>
          </table:table-cell>
          <table:table-cell office:value-type="float" office:value="179264" table:style-name="ce18">
            <text:p>179,264</text:p>
          </table:table-cell>
          <table:table-cell office:value-type="float" office:value="11204643" table:style-name="ce19">
            <text:p>11,204,643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6000000000000001E-3" table:style-name="ce24">
            <text:p>0.16%</text:p>
          </table:table-cell>
          <table:table-cell office:value-type="percentage" office:value="1.2999999999999999E-3" table:style-name="ce24">
            <text:p>0.13%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4.0000000000000002E-4" table:style-name="ce24">
            <text:p>0.04%</text:p>
          </table:table-cell>
          <table:table-cell office:value-type="percentage" office:value="1.2999999999999999E-3" table:style-name="ce25">
            <text:p>0.1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3季</text:p>
          </table:table-cell>
          <table:table-cell office:value-type="string" table:style-name="ce17">
            <text:p>就診2次以上之筆數</text:p>
          </table:table-cell>
          <table:table-cell office:value-type="float" office:value="3674" table:style-name="ce18">
            <text:p>3,674</text:p>
          </table:table-cell>
          <table:table-cell office:value-type="float" office:value="1204" table:style-name="ce18">
            <text:p>1,204</text:p>
          </table:table-cell>
          <table:table-cell office:value-type="float" office:value="4283" table:style-name="ce18">
            <text:p>4,283</text:p>
          </table:table-cell>
          <table:table-cell office:value-type="float" office:value="1940" table:style-name="ce18">
            <text:p>1,940</text:p>
          </table:table-cell>
          <table:table-cell office:value-type="float" office:value="1746" table:style-name="ce18">
            <text:p>1,746</text:p>
          </table:table-cell>
          <table:table-cell office:value-type="float" office:value="93" table:style-name="ce18">
            <text:p>93</text:p>
          </table:table-cell>
          <table:table-cell office:value-type="float" office:value="13381" table:style-name="ce19">
            <text:p>13,38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3189757" table:style-name="ce18">
            <text:p>3,189,757</text:p>
          </table:table-cell>
          <table:table-cell office:value-type="float" office:value="1499878" table:style-name="ce18">
            <text:p>1,499,878</text:p>
          </table:table-cell>
          <table:table-cell office:value-type="float" office:value="2827761" table:style-name="ce18">
            <text:p>2,827,761</text:p>
          </table:table-cell>
          <table:table-cell office:value-type="float" office:value="1523448" table:style-name="ce18">
            <text:p>1,523,448</text:p>
          </table:table-cell>
          <table:table-cell office:value-type="float" office:value="1684489" table:style-name="ce18">
            <text:p>1,684,489</text:p>
          </table:table-cell>
          <table:table-cell office:value-type="float" office:value="167812" table:style-name="ce18">
            <text:p>167,812</text:p>
          </table:table-cell>
          <table:table-cell office:value-type="float" office:value="10892702" table:style-name="ce19">
            <text:p>10,892,70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999999999999999E-3" table:style-name="ce24">
            <text:p>0.12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2999999999999999E-3" table:style-name="ce24">
            <text:p>0.13%</text:p>
          </table:table-cell>
          <table:table-cell office:value-type="percentage" office:value="1E-3" table:style-name="ce24">
            <text:p>0.10%</text:p>
          </table:table-cell>
          <table:table-cell office:value-type="percentage" office:value="5.9999999999999995E-4" table:style-name="ce24">
            <text:p>0.06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4季</text:p>
          </table:table-cell>
          <table:table-cell office:value-type="string" table:style-name="ce17">
            <text:p>就診2次以上之筆數</text:p>
          </table:table-cell>
          <table:table-cell office:value-type="float" office:value="3477" table:style-name="ce18">
            <text:p>3,477</text:p>
          </table:table-cell>
          <table:table-cell office:value-type="float" office:value="1130" table:style-name="ce18">
            <text:p>1,130</text:p>
          </table:table-cell>
          <table:table-cell office:value-type="float" office:value="4113" table:style-name="ce18">
            <text:p>4,113</text:p>
          </table:table-cell>
          <table:table-cell office:value-type="float" office:value="1907" table:style-name="ce18">
            <text:p>1,907</text:p>
          </table:table-cell>
          <table:table-cell office:value-type="float" office:value="1703" table:style-name="ce18">
            <text:p>1,703</text:p>
          </table:table-cell>
          <table:table-cell office:value-type="float" office:value="82" table:style-name="ce18">
            <text:p>82</text:p>
          </table:table-cell>
          <table:table-cell office:value-type="float" office:value="12853" table:style-name="ce19">
            <text:p>12,853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3054970" table:style-name="ce18">
            <text:p>3,054,970</text:p>
          </table:table-cell>
          <table:table-cell office:value-type="float" office:value="1414976" table:style-name="ce18">
            <text:p>1,414,976</text:p>
          </table:table-cell>
          <table:table-cell office:value-type="float" office:value="2751092" table:style-name="ce18">
            <text:p>2,751,092</text:p>
          </table:table-cell>
          <table:table-cell office:value-type="float" office:value="1504098" table:style-name="ce18">
            <text:p>1,504,098</text:p>
          </table:table-cell>
          <table:table-cell office:value-type="float" office:value="1680722" table:style-name="ce18">
            <text:p>1,680,722</text:p>
          </table:table-cell>
          <table:table-cell office:value-type="float" office:value="162218" table:style-name="ce18">
            <text:p>162,218</text:p>
          </table:table-cell>
          <table:table-cell office:value-type="float" office:value="10567632" table:style-name="ce19">
            <text:p>10,567,63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2999999999999999E-3" table:style-name="ce24">
            <text:p>0.13%</text:p>
          </table:table-cell>
          <table:table-cell office:value-type="percentage" office:value="1E-3" table:style-name="ce24">
            <text:p>0.10%</text:p>
          </table:table-cell>
          <table:table-cell office:value-type="percentage" office:value="5.0000000000000001E-4" table:style-name="ce24">
            <text:p>0.05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小計</text:p>
          </table:table-cell>
          <table:table-cell office:value-type="string" table:style-name="ce17">
            <text:p>就診2次以上之筆數</text:p>
          </table:table-cell>
          <table:table-cell office:value-type="float" office:value="14035" table:style-name="ce18">
            <text:p>14,035</text:p>
          </table:table-cell>
          <table:table-cell office:value-type="float" office:value="4619" table:style-name="ce18">
            <text:p>4,619</text:p>
          </table:table-cell>
          <table:table-cell office:value-type="float" office:value="17148" table:style-name="ce18">
            <text:p>17,148</text:p>
          </table:table-cell>
          <table:table-cell office:value-type="float" office:value="7832" table:style-name="ce18">
            <text:p>7,832</text:p>
          </table:table-cell>
          <table:table-cell office:value-type="float" office:value="7373" table:style-name="ce18">
            <text:p>7,373</text:p>
          </table:table-cell>
          <table:table-cell office:value-type="float" office:value="366" table:style-name="ce18">
            <text:p>366</text:p>
          </table:table-cell>
          <table:table-cell office:value-type="float" office:value="53201" table:style-name="ce19">
            <text:p>53,20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12412193" table:style-name="ce18">
            <text:p>12,412,193</text:p>
          </table:table-cell>
          <table:table-cell office:value-type="float" office:value="5812004" table:style-name="ce18">
            <text:p>5,812,004</text:p>
          </table:table-cell>
          <table:table-cell office:value-type="float" office:value="11172990" table:style-name="ce18">
            <text:p>11,172,990</text:p>
          </table:table-cell>
          <table:table-cell office:value-type="float" office:value="6088430" table:style-name="ce18">
            <text:p>6,088,430</text:p>
          </table:table-cell>
          <table:table-cell office:value-type="float" office:value="6795496" table:style-name="ce18">
            <text:p>6,795,496</text:p>
          </table:table-cell>
          <table:table-cell office:value-type="float" office:value="669010" table:style-name="ce18">
            <text:p>669,010</text:p>
          </table:table-cell>
          <table:table-cell office:value-type="float" office:value="42948284" table:style-name="ce19">
            <text:p>42,948,284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2999999999999999E-3" table:style-name="ce24">
            <text:p>0.13%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5.0000000000000001E-4" table:style-name="ce24">
            <text:p>0.05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1季</text:p>
          </table:table-cell>
          <table:table-cell office:value-type="string" table:style-name="ce17">
            <text:p>就診2次以上之筆數</text:p>
          </table:table-cell>
          <table:table-cell office:value-type="float" office:value="3293" table:style-name="ce18">
            <text:p>3,293</text:p>
          </table:table-cell>
          <table:table-cell office:value-type="float" office:value="1038" table:style-name="ce18">
            <text:p>1,038</text:p>
          </table:table-cell>
          <table:table-cell office:value-type="float" office:value="4018" table:style-name="ce18">
            <text:p>4,018</text:p>
          </table:table-cell>
          <table:table-cell office:value-type="float" office:value="1816" table:style-name="ce18">
            <text:p>1,816</text:p>
          </table:table-cell>
          <table:table-cell office:value-type="float" office:value="1791" table:style-name="ce18">
            <text:p>1,791</text:p>
          </table:table-cell>
          <table:table-cell office:value-type="float" office:value="86" table:style-name="ce18">
            <text:p>86</text:p>
          </table:table-cell>
          <table:table-cell office:value-type="float" office:value="12463" table:style-name="ce19">
            <text:p>12,463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2853384" table:style-name="ce18">
            <text:p>2,853,384</text:p>
          </table:table-cell>
          <table:table-cell office:value-type="float" office:value="1336285" table:style-name="ce18">
            <text:p>1,336,285</text:p>
          </table:table-cell>
          <table:table-cell office:value-type="float" office:value="2633912" table:style-name="ce18">
            <text:p>2,633,912</text:p>
          </table:table-cell>
          <table:table-cell office:value-type="float" office:value="1437327" table:style-name="ce18">
            <text:p>1,437,327</text:p>
          </table:table-cell>
          <table:table-cell office:value-type="float" office:value="1608160" table:style-name="ce18">
            <text:p>1,608,160</text:p>
          </table:table-cell>
          <table:table-cell office:value-type="float" office:value="153648" table:style-name="ce18">
            <text:p>153,648</text:p>
          </table:table-cell>
          <table:table-cell office:value-type="float" office:value="10022293" table:style-name="ce19">
            <text:p>10,022,293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999999999999999E-3" table:style-name="ce24">
            <text:p>0.12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2999999999999999E-3" table:style-name="ce24">
            <text:p>0.13%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5.9999999999999995E-4" table:style-name="ce24">
            <text:p>0.06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2季</text:p>
          </table:table-cell>
          <table:table-cell office:value-type="string" table:style-name="ce17">
            <text:p>就診2次以上之筆數</text:p>
          </table:table-cell>
          <table:table-cell office:value-type="float" office:value="3495" table:style-name="ce18">
            <text:p>3,495</text:p>
          </table:table-cell>
          <table:table-cell office:value-type="float" office:value="1055" table:style-name="ce18">
            <text:p>1,055</text:p>
          </table:table-cell>
          <table:table-cell office:value-type="float" office:value="4195" table:style-name="ce18">
            <text:p>4,195</text:p>
          </table:table-cell>
          <table:table-cell office:value-type="float" office:value="1723" table:style-name="ce18">
            <text:p>1,723</text:p>
          </table:table-cell>
          <table:table-cell office:value-type="float" office:value="1730" table:style-name="ce18">
            <text:p>1,730</text:p>
          </table:table-cell>
          <table:table-cell office:value-type="float" office:value="91" table:style-name="ce18">
            <text:p>91</text:p>
          </table:table-cell>
          <table:table-cell office:value-type="float" office:value="12731" table:style-name="ce19">
            <text:p>12,73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3028257" table:style-name="ce18">
            <text:p>3,028,257</text:p>
          </table:table-cell>
          <table:table-cell office:value-type="float" office:value="1403334" table:style-name="ce18">
            <text:p>1,403,334</text:p>
          </table:table-cell>
          <table:table-cell office:value-type="float" office:value="2716921" table:style-name="ce18">
            <text:p>2,716,921</text:p>
          </table:table-cell>
          <table:table-cell office:value-type="float" office:value="1467085" table:style-name="ce18">
            <text:p>1,467,085</text:p>
          </table:table-cell>
          <table:table-cell office:value-type="float" office:value="1634555" table:style-name="ce18">
            <text:p>1,634,555</text:p>
          </table:table-cell>
          <table:table-cell office:value-type="float" office:value="158895" table:style-name="ce18">
            <text:p>158,895</text:p>
          </table:table-cell>
          <table:table-cell office:value-type="float" office:value="10408604" table:style-name="ce19">
            <text:p>10,408,604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999999999999999E-3" table:style-name="ce24">
            <text:p>0.12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1999999999999999E-3" table:style-name="ce24">
            <text:p>0.12%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5.9999999999999995E-4" table:style-name="ce24">
            <text:p>0.06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3季</text:p>
          </table:table-cell>
          <table:table-cell office:value-type="string" table:style-name="ce17">
            <text:p>就診2次以上之筆數</text:p>
          </table:table-cell>
          <table:table-cell office:value-type="float" office:value="3314" table:style-name="ce18">
            <text:p>3,314</text:p>
          </table:table-cell>
          <table:table-cell office:value-type="float" office:value="1144" table:style-name="ce18">
            <text:p>1,144</text:p>
          </table:table-cell>
          <table:table-cell office:value-type="float" office:value="4092" table:style-name="ce18">
            <text:p>4,092</text:p>
          </table:table-cell>
          <table:table-cell office:value-type="float" office:value="1836" table:style-name="ce18">
            <text:p>1,836</text:p>
          </table:table-cell>
          <table:table-cell office:value-type="float" office:value="1730" table:style-name="ce18">
            <text:p>1,730</text:p>
          </table:table-cell>
          <table:table-cell office:value-type="float" office:value="89" table:style-name="ce18">
            <text:p>89</text:p>
          </table:table-cell>
          <table:table-cell office:value-type="float" office:value="12641" table:style-name="ce19">
            <text:p>12,64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3108510" table:style-name="ce18">
            <text:p>3,108,510</text:p>
          </table:table-cell>
          <table:table-cell office:value-type="float" office:value="1441276" table:style-name="ce18">
            <text:p>1,441,276</text:p>
          </table:table-cell>
          <table:table-cell office:value-type="float" office:value="2742382" table:style-name="ce18">
            <text:p>2,742,382</text:p>
          </table:table-cell>
          <table:table-cell office:value-type="float" office:value="1461497" table:style-name="ce18">
            <text:p>1,461,497</text:p>
          </table:table-cell>
          <table:table-cell office:value-type="float" office:value="1637005" table:style-name="ce18">
            <text:p>1,637,005</text:p>
          </table:table-cell>
          <table:table-cell office:value-type="float" office:value="168219" table:style-name="ce18">
            <text:p>168,219</text:p>
          </table:table-cell>
          <table:table-cell office:value-type="float" office:value="10558446" table:style-name="ce19">
            <text:p>10,558,44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2999999999999999E-3" table:style-name="ce24">
            <text:p>0.13%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5.0000000000000001E-4" table:style-name="ce24">
            <text:p>0.05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4季</text:p>
          </table:table-cell>
          <table:table-cell office:value-type="string" table:style-name="ce17">
            <text:p>就診2次以上之筆數</text:p>
          </table:table-cell>
          <table:table-cell office:value-type="float" office:value="3077" table:style-name="ce18">
            <text:p>3,077</text:p>
          </table:table-cell>
          <table:table-cell office:value-type="float" office:value="1026" table:style-name="ce18">
            <text:p>1,026</text:p>
          </table:table-cell>
          <table:table-cell office:value-type="float" office:value="3898" table:style-name="ce18">
            <text:p>3,898</text:p>
          </table:table-cell>
          <table:table-cell office:value-type="float" office:value="1774" table:style-name="ce18">
            <text:p>1,774</text:p>
          </table:table-cell>
          <table:table-cell office:value-type="float" office:value="1791" table:style-name="ce18">
            <text:p>1,791</text:p>
          </table:table-cell>
          <table:table-cell office:value-type="float" office:value="78" table:style-name="ce18">
            <text:p>78</text:p>
          </table:table-cell>
          <table:table-cell office:value-type="float" office:value="12093" table:style-name="ce19">
            <text:p>12,093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2954263" table:style-name="ce18">
            <text:p>2,954,263</text:p>
          </table:table-cell>
          <table:table-cell office:value-type="float" office:value="1371279" table:style-name="ce18">
            <text:p>1,371,279</text:p>
          </table:table-cell>
          <table:table-cell office:value-type="float" office:value="2714542" table:style-name="ce18">
            <text:p>2,714,542</text:p>
          </table:table-cell>
          <table:table-cell office:value-type="float" office:value="1460542" table:style-name="ce18">
            <text:p>1,460,542</text:p>
          </table:table-cell>
          <table:table-cell office:value-type="float" office:value="1612573" table:style-name="ce18">
            <text:p>1,612,573</text:p>
          </table:table-cell>
          <table:table-cell office:value-type="float" office:value="164104" table:style-name="ce18">
            <text:p>164,104</text:p>
          </table:table-cell>
          <table:table-cell office:value-type="float" office:value="10276852" table:style-name="ce19">
            <text:p>10,276,85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E-3" table:style-name="ce24">
            <text:p>0.10%</text:p>
          </table:table-cell>
          <table:table-cell office:value-type="percentage" office:value="6.9999999999999988E-4" table:style-name="ce24">
            <text:p>0.07%</text:p>
          </table:table-cell>
          <table:table-cell office:value-type="percentage" office:value="1.3999999999999998E-3" table:style-name="ce24">
            <text:p>0.14%</text:p>
          </table:table-cell>
          <table:table-cell office:value-type="percentage" office:value="1.1999999999999999E-3" table:style-name="ce24">
            <text:p>0.12%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5.0000000000000001E-4" table:style-name="ce24">
            <text:p>0.05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小計</text:p>
          </table:table-cell>
          <table:table-cell office:value-type="string" table:style-name="ce17">
            <text:p>就診2次以上之筆數</text:p>
          </table:table-cell>
          <table:table-cell office:value-type="float" office:value="13180" table:style-name="ce18">
            <text:p>13,180</text:p>
          </table:table-cell>
          <table:table-cell office:value-type="float" office:value="4263" table:style-name="ce18">
            <text:p>4,263</text:p>
          </table:table-cell>
          <table:table-cell office:value-type="float" office:value="16208" table:style-name="ce18">
            <text:p>16,208</text:p>
          </table:table-cell>
          <table:table-cell office:value-type="float" office:value="7149" table:style-name="ce18">
            <text:p>7,149</text:p>
          </table:table-cell>
          <table:table-cell office:value-type="float" office:value="7042" table:style-name="ce18">
            <text:p>7,042</text:p>
          </table:table-cell>
          <table:table-cell office:value-type="float" office:value="358" table:style-name="ce18">
            <text:p>358</text:p>
          </table:table-cell>
          <table:table-cell office:value-type="float" office:value="49948" table:style-name="ce19">
            <text:p>49,948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11944615" table:style-name="ce18">
            <text:p>11,944,615</text:p>
          </table:table-cell>
          <table:table-cell office:value-type="float" office:value="5552180" table:style-name="ce18">
            <text:p>5,552,180</text:p>
          </table:table-cell>
          <table:table-cell office:value-type="float" office:value="10807763" table:style-name="ce18">
            <text:p>10,807,763</text:p>
          </table:table-cell>
          <table:table-cell office:value-type="float" office:value="5826456" table:style-name="ce18">
            <text:p>5,826,456</text:p>
          </table:table-cell>
          <table:table-cell office:value-type="float" office:value="6492293" table:style-name="ce18">
            <text:p>6,492,293</text:p>
          </table:table-cell>
          <table:table-cell office:value-type="float" office:value="644885" table:style-name="ce18">
            <text:p>644,885</text:p>
          </table:table-cell>
          <table:table-cell office:value-type="float" office:value="41266432" table:style-name="ce19">
            <text:p>41,266,43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1999999999999999E-3" table:style-name="ce24">
            <text:p>0.12%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5.9999999999999995E-4" table:style-name="ce24">
            <text:p>0.06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1季</text:p>
          </table:table-cell>
          <table:table-cell office:value-type="string" table:style-name="ce17">
            <text:p>就診2次以上之筆數</text:p>
          </table:table-cell>
          <table:table-cell office:value-type="float" office:value="2947" table:style-name="ce18">
            <text:p>2,947</text:p>
          </table:table-cell>
          <table:table-cell office:value-type="float" office:value="1011" table:style-name="ce18">
            <text:p>1,011</text:p>
          </table:table-cell>
          <table:table-cell office:value-type="float" office:value="3810" table:style-name="ce18">
            <text:p>3,810</text:p>
          </table:table-cell>
          <table:table-cell office:value-type="float" office:value="1887" table:style-name="ce18">
            <text:p>1,887</text:p>
          </table:table-cell>
          <table:table-cell office:value-type="float" office:value="2062" table:style-name="ce18">
            <text:p>2,062</text:p>
          </table:table-cell>
          <table:table-cell office:value-type="float" office:value="83" table:style-name="ce18">
            <text:p>83</text:p>
          </table:table-cell>
          <table:table-cell office:value-type="float" office:value="12256" table:style-name="ce19">
            <text:p>12,25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2771848" table:style-name="ce18">
            <text:p>2,771,848</text:p>
          </table:table-cell>
          <table:table-cell office:value-type="float" office:value="1287603" table:style-name="ce18">
            <text:p>1,287,603</text:p>
          </table:table-cell>
          <table:table-cell office:value-type="float" office:value="2542953" table:style-name="ce18">
            <text:p>2,542,953</text:p>
          </table:table-cell>
          <table:table-cell office:value-type="float" office:value="1397163" table:style-name="ce18">
            <text:p>1,397,163</text:p>
          </table:table-cell>
          <table:table-cell office:value-type="float" office:value="1579944" table:style-name="ce18">
            <text:p>1,579,944</text:p>
          </table:table-cell>
          <table:table-cell office:value-type="float" office:value="156904" table:style-name="ce18">
            <text:p>156,904</text:p>
          </table:table-cell>
          <table:table-cell office:value-type="float" office:value="9735957" table:style-name="ce19">
            <text:p>9,735,957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3999999999999998E-3" table:style-name="ce24">
            <text:p>0.14%</text:p>
          </table:table-cell>
          <table:table-cell office:value-type="percentage" office:value="1.2999999999999999E-3" table:style-name="ce24">
            <text:p>0.13%</text:p>
          </table:table-cell>
          <table:table-cell office:value-type="percentage" office:value="5.0000000000000001E-4" table:style-name="ce24">
            <text:p>0.05%</text:p>
          </table:table-cell>
          <table:table-cell office:value-type="percentage" office:value="1.2999999999999999E-3" table:style-name="ce25">
            <text:p>0.1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2季</text:p>
          </table:table-cell>
          <table:table-cell office:value-type="string" table:style-name="ce17">
            <text:p>就診2次以上之筆數</text:p>
          </table:table-cell>
          <table:table-cell office:value-type="float" office:value="3224" table:style-name="ce18">
            <text:p>3,224</text:p>
          </table:table-cell>
          <table:table-cell office:value-type="float" office:value="1132" table:style-name="ce18">
            <text:p>1,132</text:p>
          </table:table-cell>
          <table:table-cell office:value-type="float" office:value="4050" table:style-name="ce18">
            <text:p>4,050</text:p>
          </table:table-cell>
          <table:table-cell office:value-type="float" office:value="1919" table:style-name="ce18">
            <text:p>1,919</text:p>
          </table:table-cell>
          <table:table-cell office:value-type="float" office:value="1754" table:style-name="ce18">
            <text:p>1,754</text:p>
          </table:table-cell>
          <table:table-cell office:value-type="float" office:value="59" table:style-name="ce18">
            <text:p>59</text:p>
          </table:table-cell>
          <table:table-cell office:value-type="float" office:value="12624" table:style-name="ce19">
            <text:p>12,62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3048895" table:style-name="ce18">
            <text:p>3,048,895</text:p>
          </table:table-cell>
          <table:table-cell office:value-type="float" office:value="1427603" table:style-name="ce18">
            <text:p>1,427,603</text:p>
          </table:table-cell>
          <table:table-cell office:value-type="float" office:value="2766917" table:style-name="ce18">
            <text:p>2,766,917</text:p>
          </table:table-cell>
          <table:table-cell office:value-type="float" office:value="1486120" table:style-name="ce18">
            <text:p>1,486,120</text:p>
          </table:table-cell>
          <table:table-cell office:value-type="float" office:value="1689888" table:style-name="ce18">
            <text:p>1,689,888</text:p>
          </table:table-cell>
          <table:table-cell office:value-type="float" office:value="173541" table:style-name="ce18">
            <text:p>173,541</text:p>
          </table:table-cell>
          <table:table-cell office:value-type="float" office:value="10592476" table:style-name="ce19">
            <text:p>10,592,47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.1000000000000001E-3" table:style-name="ce24">
            <text:p>0.11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2999999999999999E-3" table:style-name="ce24">
            <text:p>0.13%</text:p>
          </table:table-cell>
          <table:table-cell office:value-type="percentage" office:value="1E-3" table:style-name="ce24">
            <text:p>0.10%</text:p>
          </table:table-cell>
          <table:table-cell office:value-type="percentage" office:value="2.9999999999999997E-4" table:style-name="ce24">
            <text:p>0.03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3季</text:p>
          </table:table-cell>
          <table:table-cell office:value-type="string" table:style-name="ce17">
            <text:p>就診2次以上之筆數</text:p>
          </table:table-cell>
          <table:table-cell office:value-type="float" office:value="3246" table:style-name="ce18">
            <text:p>3,246</text:p>
          </table:table-cell>
          <table:table-cell office:value-type="float" office:value="1161" table:style-name="ce18">
            <text:p>1,161</text:p>
          </table:table-cell>
          <table:table-cell office:value-type="float" office:value="3951" table:style-name="ce18">
            <text:p>3,951</text:p>
          </table:table-cell>
          <table:table-cell office:value-type="float" office:value="1824" table:style-name="ce18">
            <text:p>1,824</text:p>
          </table:table-cell>
          <table:table-cell office:value-type="float" office:value="1697" table:style-name="ce18">
            <text:p>1,697</text:p>
          </table:table-cell>
          <table:table-cell office:value-type="float" office:value="60" table:style-name="ce18">
            <text:p>60</text:p>
          </table:table-cell>
          <table:table-cell office:value-type="float" office:value="12390" table:style-name="ce19">
            <text:p>12,390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病人ID、就醫日期歸戶筆數</text:p>
          </table:table-cell>
          <table:table-cell office:value-type="float" office:value="3145758" table:style-name="ce18">
            <text:p>3,145,758</text:p>
          </table:table-cell>
          <table:table-cell office:value-type="float" office:value="1454282" table:style-name="ce18">
            <text:p>1,454,282</text:p>
          </table:table-cell>
          <table:table-cell office:value-type="float" office:value="2708343" table:style-name="ce18">
            <text:p>2,708,343</text:p>
          </table:table-cell>
          <table:table-cell office:value-type="float" office:value="1448451" table:style-name="ce18">
            <text:p>1,448,451</text:p>
          </table:table-cell>
          <table:table-cell office:value-type="float" office:value="1650326" table:style-name="ce18">
            <text:p>1,650,326</text:p>
          </table:table-cell>
          <table:table-cell office:value-type="float" office:value="171691" table:style-name="ce18">
            <text:p>171,691</text:p>
          </table:table-cell>
          <table:table-cell office:value-type="float" office:value="10578399" table:style-name="ce19">
            <text:p>10,578,39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同日再次就診中醫之比率</text:p>
          </table:table-cell>
          <table:table-cell office:value-type="percentage" office:value="1E-3" table:style-name="ce24">
            <text:p>0.10%</text:p>
          </table:table-cell>
          <table:table-cell office:value-type="percentage" office:value="8.0000000000000004E-4" table:style-name="ce24">
            <text:p>0.08%</text:p>
          </table:table-cell>
          <table:table-cell office:value-type="percentage" office:value="1.5E-3" table:style-name="ce24">
            <text:p>0.15%</text:p>
          </table:table-cell>
          <table:table-cell office:value-type="percentage" office:value="1.2999999999999999E-3" table:style-name="ce24">
            <text:p>0.13%</text:p>
          </table:table-cell>
          <table:table-cell office:value-type="percentage" office:value="1E-3" table:style-name="ce24">
            <text:p>0.10%</text:p>
          </table:table-cell>
          <table:table-cell office:value-type="percentage" office:value="2.9999999999999997E-4" table:style-name="ce24">
            <text:p>0.03%</text:p>
          </table:table-cell>
          <table:table-cell office:value-type="percentage" office:value="1.1999999999999999E-3" table:style-name="ce25">
            <text:p>0.12%</text:p>
          </table:table-cell>
          <table:table-cell table:number-columns-repeated="16375"/>
        </table:table-row>
        <table:table-row table:style-name="ro13">
          <table:table-cell table:number-columns-repeated="9" table:style-name="ce2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1.資料來源：醫療給付檔案分析系統。指標代碼：373 (季)、1808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2.資料範圍：每季所有屬中醫總額就醫且診察費＞0之門診案件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子：按各區、病人ID、就醫日期歸戶，計算就診2次（含）以上之筆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母：按各區、病人ID、就醫日期歸戶之筆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4.製表日期：<text:s/>115/02/25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3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49">
            <text:p>指標3 中醫門診總額醫療品質指標-就診中醫門診後隔日再次就診中醫之比率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5">
            <text:p>年季</text:p>
          </table:table-cell>
          <table:table-cell office:value-type="string" table:style-name="ce15">
            <text:p>項目</text:p>
          </table:table-cell>
          <table:table-cell office:value-type="string" table:style-name="ce15">
            <text:p>臺北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高屏</text:p>
          </table:table-cell>
          <table:table-cell office:value-type="string" table:style-name="ce15">
            <text:p>東區</text:p>
          </table:table-cell>
          <table:table-cell office:value-type="string" table:style-name="ce16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1季</text:p>
          </table:table-cell>
          <table:table-cell office:value-type="string" table:style-name="ce17">
            <text:p>同一人隔日就診筆數</text:p>
          </table:table-cell>
          <table:table-cell office:value-type="float" office:value="7835" table:style-name="ce18">
            <text:p>7,835</text:p>
          </table:table-cell>
          <table:table-cell office:value-type="float" office:value="2598" table:style-name="ce18">
            <text:p>2,598</text:p>
          </table:table-cell>
          <table:table-cell office:value-type="float" office:value="9426" table:style-name="ce18">
            <text:p>9,426</text:p>
          </table:table-cell>
          <table:table-cell office:value-type="float" office:value="3999" table:style-name="ce18">
            <text:p>3,999</text:p>
          </table:table-cell>
          <table:table-cell office:value-type="float" office:value="4639" table:style-name="ce18">
            <text:p>4,639</text:p>
          </table:table-cell>
          <table:table-cell office:value-type="float" office:value="557" table:style-name="ce18">
            <text:p>557</text:p>
          </table:table-cell>
          <table:table-cell office:value-type="float" office:value="29054" table:style-name="ce19">
            <text:p>29,05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2399128" table:style-name="ce18">
            <text:p>2,399,128</text:p>
          </table:table-cell>
          <table:table-cell office:value-type="float" office:value="1037341" table:style-name="ce18">
            <text:p>1,037,341</text:p>
          </table:table-cell>
          <table:table-cell office:value-type="float" office:value="2216765" table:style-name="ce18">
            <text:p>2,216,765</text:p>
          </table:table-cell>
          <table:table-cell office:value-type="float" office:value="1177092" table:style-name="ce18">
            <text:p>1,177,092</text:p>
          </table:table-cell>
          <table:table-cell office:value-type="float" office:value="1318132" table:style-name="ce18">
            <text:p>1,318,132</text:p>
          </table:table-cell>
          <table:table-cell office:value-type="float" office:value="139978" table:style-name="ce18">
            <text:p>139,978</text:p>
          </table:table-cell>
          <table:table-cell office:value-type="float" office:value="8288436" table:style-name="ce19">
            <text:p>8,288,43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2.5000000000000001E-3" table:style-name="ce24">
            <text:p>0.25%</text:p>
          </table:table-cell>
          <table:table-cell office:value-type="percentage" office:value="4.3E-3" table:style-name="ce24">
            <text:p>0.43%</text:p>
          </table:table-cell>
          <table:table-cell office:value-type="percentage" office:value="3.3999999999999998E-3" table:style-name="ce24">
            <text:p>0.34%</text:p>
          </table:table-cell>
          <table:table-cell office:value-type="percentage" office:value="3.4999999999999996E-3" table:style-name="ce24">
            <text:p>0.35%</text:p>
          </table:table-cell>
          <table:table-cell office:value-type="percentage" office:value="4.0000000000000001E-3" table:style-name="ce24">
            <text:p>0.40%</text:p>
          </table:table-cell>
          <table:table-cell office:value-type="percentage" office:value="3.4999999999999996E-3" table:style-name="ce25">
            <text:p>0.35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2季</text:p>
          </table:table-cell>
          <table:table-cell office:value-type="string" table:style-name="ce17">
            <text:p>同一人隔日就診筆數</text:p>
          </table:table-cell>
          <table:table-cell office:value-type="float" office:value="8738" table:style-name="ce18">
            <text:p>8,738</text:p>
          </table:table-cell>
          <table:table-cell office:value-type="float" office:value="2899" table:style-name="ce18">
            <text:p>2,899</text:p>
          </table:table-cell>
          <table:table-cell office:value-type="float" office:value="10381" table:style-name="ce18">
            <text:p>10,381</text:p>
          </table:table-cell>
          <table:table-cell office:value-type="float" office:value="4523" table:style-name="ce18">
            <text:p>4,523</text:p>
          </table:table-cell>
          <table:table-cell office:value-type="float" office:value="5007" table:style-name="ce18">
            <text:p>5,007</text:p>
          </table:table-cell>
          <table:table-cell office:value-type="float" office:value="586" table:style-name="ce18">
            <text:p>586</text:p>
          </table:table-cell>
          <table:table-cell office:value-type="float" office:value="32134" table:style-name="ce19">
            <text:p>32,13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2769791" table:style-name="ce18">
            <text:p>2,769,791</text:p>
          </table:table-cell>
          <table:table-cell office:value-type="float" office:value="1241326" table:style-name="ce18">
            <text:p>1,241,326</text:p>
          </table:table-cell>
          <table:table-cell office:value-type="float" office:value="2540480" table:style-name="ce18">
            <text:p>2,540,480</text:p>
          </table:table-cell>
          <table:table-cell office:value-type="float" office:value="1327637" table:style-name="ce18">
            <text:p>1,327,637</text:p>
          </table:table-cell>
          <table:table-cell office:value-type="float" office:value="1496154" table:style-name="ce18">
            <text:p>1,496,154</text:p>
          </table:table-cell>
          <table:table-cell office:value-type="float" office:value="150384" table:style-name="ce18">
            <text:p>150,384</text:p>
          </table:table-cell>
          <table:table-cell office:value-type="float" office:value="9525772" table:style-name="ce19">
            <text:p>9,525,77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2.3E-3" table:style-name="ce24">
            <text:p>0.23%</text:p>
          </table:table-cell>
          <table:table-cell office:value-type="percentage" office:value="4.0999999999999995E-3" table:style-name="ce24">
            <text:p>0.41%</text:p>
          </table:table-cell>
          <table:table-cell office:value-type="percentage" office:value="3.3999999999999998E-3" table:style-name="ce24">
            <text:p>0.34%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3.9000000000000003E-3" table:style-name="ce24">
            <text:p>0.39%</text:p>
          </table:table-cell>
          <table:table-cell office:value-type="percentage" office:value="3.3999999999999998E-3" table:style-name="ce25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3季</text:p>
          </table:table-cell>
          <table:table-cell office:value-type="string" table:style-name="ce17">
            <text:p>同一人隔日就診筆數</text:p>
          </table:table-cell>
          <table:table-cell office:value-type="float" office:value="10624" table:style-name="ce18">
            <text:p>10,624</text:p>
          </table:table-cell>
          <table:table-cell office:value-type="float" office:value="3610" table:style-name="ce18">
            <text:p>3,610</text:p>
          </table:table-cell>
          <table:table-cell office:value-type="float" office:value="12436" table:style-name="ce18">
            <text:p>12,436</text:p>
          </table:table-cell>
          <table:table-cell office:value-type="float" office:value="5150" table:style-name="ce18">
            <text:p>5,150</text:p>
          </table:table-cell>
          <table:table-cell office:value-type="float" office:value="5824" table:style-name="ce18">
            <text:p>5,824</text:p>
          </table:table-cell>
          <table:table-cell office:value-type="float" office:value="709" table:style-name="ce18">
            <text:p>709</text:p>
          </table:table-cell>
          <table:table-cell office:value-type="float" office:value="38353" table:style-name="ce19">
            <text:p>38,353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3277423" table:style-name="ce18">
            <text:p>3,277,423</text:p>
          </table:table-cell>
          <table:table-cell office:value-type="float" office:value="1484318" table:style-name="ce18">
            <text:p>1,484,318</text:p>
          </table:table-cell>
          <table:table-cell office:value-type="float" office:value="2930198" table:style-name="ce18">
            <text:p>2,930,198</text:p>
          </table:table-cell>
          <table:table-cell office:value-type="float" office:value="1547141" table:style-name="ce18">
            <text:p>1,547,141</text:p>
          </table:table-cell>
          <table:table-cell office:value-type="float" office:value="1740999" table:style-name="ce18">
            <text:p>1,740,999</text:p>
          </table:table-cell>
          <table:table-cell office:value-type="float" office:value="177690" table:style-name="ce18">
            <text:p>177,690</text:p>
          </table:table-cell>
          <table:table-cell office:value-type="float" office:value="11157769" table:style-name="ce19">
            <text:p>11,157,76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2.3999999999999998E-3" table:style-name="ce24">
            <text:p>0.24%</text:p>
          </table:table-cell>
          <table:table-cell office:value-type="percentage" office:value="4.2000000000000006E-3" table:style-name="ce24">
            <text:p>0.42%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4.0000000000000001E-3" table:style-name="ce24">
            <text:p>0.40%</text:p>
          </table:table-cell>
          <table:table-cell office:value-type="percentage" office:value="3.3999999999999998E-3" table:style-name="ce25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4季</text:p>
          </table:table-cell>
          <table:table-cell office:value-type="string" table:style-name="ce17">
            <text:p>同一人隔日就診筆數</text:p>
          </table:table-cell>
          <table:table-cell office:value-type="float" office:value="10000" table:style-name="ce18">
            <text:p>10,000</text:p>
          </table:table-cell>
          <table:table-cell office:value-type="float" office:value="3430" table:style-name="ce18">
            <text:p>3,430</text:p>
          </table:table-cell>
          <table:table-cell office:value-type="float" office:value="12346" table:style-name="ce18">
            <text:p>12,346</text:p>
          </table:table-cell>
          <table:table-cell office:value-type="float" office:value="5470" table:style-name="ce18">
            <text:p>5,470</text:p>
          </table:table-cell>
          <table:table-cell office:value-type="float" office:value="6137" table:style-name="ce18">
            <text:p>6,137</text:p>
          </table:table-cell>
          <table:table-cell office:value-type="float" office:value="712" table:style-name="ce18">
            <text:p>712</text:p>
          </table:table-cell>
          <table:table-cell office:value-type="float" office:value="38095" table:style-name="ce19">
            <text:p>38,095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3305056" table:style-name="ce18">
            <text:p>3,305,056</text:p>
          </table:table-cell>
          <table:table-cell office:value-type="float" office:value="1514331" table:style-name="ce18">
            <text:p>1,514,331</text:p>
          </table:table-cell>
          <table:table-cell office:value-type="float" office:value="3025888" table:style-name="ce18">
            <text:p>3,025,888</text:p>
          </table:table-cell>
          <table:table-cell office:value-type="float" office:value="1634533" table:style-name="ce18">
            <text:p>1,634,533</text:p>
          </table:table-cell>
          <table:table-cell office:value-type="float" office:value="1844042" table:style-name="ce18">
            <text:p>1,844,042</text:p>
          </table:table-cell>
          <table:table-cell office:value-type="float" office:value="182025" table:style-name="ce18">
            <text:p>182,025</text:p>
          </table:table-cell>
          <table:table-cell office:value-type="float" office:value="11505875" table:style-name="ce19">
            <text:p>11,505,875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0000000000000001E-3" table:style-name="ce24">
            <text:p>0.30%</text:p>
          </table:table-cell>
          <table:table-cell office:value-type="percentage" office:value="2.3E-3" table:style-name="ce24">
            <text:p>0.23%</text:p>
          </table:table-cell>
          <table:table-cell office:value-type="percentage" office:value="4.0999999999999995E-3" table:style-name="ce24">
            <text:p>0.41%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3.9000000000000003E-3" table:style-name="ce24">
            <text:p>0.39%</text:p>
          </table:table-cell>
          <table:table-cell office:value-type="percentage" office:value="3.2999999999999995E-3" table:style-name="ce25">
            <text:p>0.3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小計</text:p>
          </table:table-cell>
          <table:table-cell office:value-type="string" table:style-name="ce17">
            <text:p>同一人隔日就診筆數</text:p>
          </table:table-cell>
          <table:table-cell office:value-type="float" office:value="37197" table:style-name="ce18">
            <text:p>37,197</text:p>
          </table:table-cell>
          <table:table-cell office:value-type="float" office:value="12537" table:style-name="ce18">
            <text:p>12,537</text:p>
          </table:table-cell>
          <table:table-cell office:value-type="float" office:value="44589" table:style-name="ce18">
            <text:p>44,589</text:p>
          </table:table-cell>
          <table:table-cell office:value-type="float" office:value="19142" table:style-name="ce18">
            <text:p>19,142</text:p>
          </table:table-cell>
          <table:table-cell office:value-type="float" office:value="21607" table:style-name="ce18">
            <text:p>21,607</text:p>
          </table:table-cell>
          <table:table-cell office:value-type="float" office:value="2564" table:style-name="ce18">
            <text:p>2,564</text:p>
          </table:table-cell>
          <table:table-cell office:value-type="float" office:value="137636" table:style-name="ce19">
            <text:p>137,63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11751398" table:style-name="ce18">
            <text:p>11,751,398</text:p>
          </table:table-cell>
          <table:table-cell office:value-type="float" office:value="5277316" table:style-name="ce18">
            <text:p>5,277,316</text:p>
          </table:table-cell>
          <table:table-cell office:value-type="float" office:value="10713331" table:style-name="ce18">
            <text:p>10,713,331</text:p>
          </table:table-cell>
          <table:table-cell office:value-type="float" office:value="5686403" table:style-name="ce18">
            <text:p>5,686,403</text:p>
          </table:table-cell>
          <table:table-cell office:value-type="float" office:value="6399327" table:style-name="ce18">
            <text:p>6,399,327</text:p>
          </table:table-cell>
          <table:table-cell office:value-type="float" office:value="650077" table:style-name="ce18">
            <text:p>650,077</text:p>
          </table:table-cell>
          <table:table-cell office:value-type="float" office:value="40477852" table:style-name="ce19">
            <text:p>40,477,85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2.3999999999999998E-3" table:style-name="ce24">
            <text:p>0.24%</text:p>
          </table:table-cell>
          <table:table-cell office:value-type="percentage" office:value="4.2000000000000006E-3" table:style-name="ce24">
            <text:p>0.42%</text:p>
          </table:table-cell>
          <table:table-cell office:value-type="percentage" office:value="3.3999999999999998E-3" table:style-name="ce24">
            <text:p>0.34%</text:p>
          </table:table-cell>
          <table:table-cell office:value-type="percentage" office:value="3.3999999999999998E-3" table:style-name="ce24">
            <text:p>0.34%</text:p>
          </table:table-cell>
          <table:table-cell office:value-type="percentage" office:value="3.9000000000000003E-3" table:style-name="ce24">
            <text:p>0.39%</text:p>
          </table:table-cell>
          <table:table-cell office:value-type="percentage" office:value="3.3999999999999998E-3" table:style-name="ce25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1季</text:p>
          </table:table-cell>
          <table:table-cell office:value-type="string" table:style-name="ce17">
            <text:p>同一人隔日就診筆數</text:p>
          </table:table-cell>
          <table:table-cell office:value-type="float" office:value="9565" table:style-name="ce18">
            <text:p>9,565</text:p>
          </table:table-cell>
          <table:table-cell office:value-type="float" office:value="3382" table:style-name="ce18">
            <text:p>3,382</text:p>
          </table:table-cell>
          <table:table-cell office:value-type="float" office:value="11403" table:style-name="ce18">
            <text:p>11,403</text:p>
          </table:table-cell>
          <table:table-cell office:value-type="float" office:value="5337" table:style-name="ce18">
            <text:p>5,337</text:p>
          </table:table-cell>
          <table:table-cell office:value-type="float" office:value="5857" table:style-name="ce18">
            <text:p>5,857</text:p>
          </table:table-cell>
          <table:table-cell office:value-type="float" office:value="665" table:style-name="ce18">
            <text:p>665</text:p>
          </table:table-cell>
          <table:table-cell office:value-type="float" office:value="36209" table:style-name="ce19">
            <text:p>36,20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2943142" table:style-name="ce18">
            <text:p>2,943,142</text:p>
          </table:table-cell>
          <table:table-cell office:value-type="float" office:value="1367783" table:style-name="ce18">
            <text:p>1,367,783</text:p>
          </table:table-cell>
          <table:table-cell office:value-type="float" office:value="2686488" table:style-name="ce18">
            <text:p>2,686,488</text:p>
          </table:table-cell>
          <table:table-cell office:value-type="float" office:value="1474389" table:style-name="ce18">
            <text:p>1,474,389</text:p>
          </table:table-cell>
          <table:table-cell office:value-type="float" office:value="1663878" table:style-name="ce18">
            <text:p>1,663,878</text:p>
          </table:table-cell>
          <table:table-cell office:value-type="float" office:value="159831" table:style-name="ce18">
            <text:p>159,831</text:p>
          </table:table-cell>
          <table:table-cell office:value-type="float" office:value="10295511" table:style-name="ce19">
            <text:p>10,295,51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2.5000000000000001E-3" table:style-name="ce24">
            <text:p>0.25%</text:p>
          </table:table-cell>
          <table:table-cell office:value-type="percentage" office:value="4.2000000000000006E-3" table:style-name="ce24">
            <text:p>0.42%</text:p>
          </table:table-cell>
          <table:table-cell office:value-type="percentage" office:value="3.5999999999999999E-3" table:style-name="ce24">
            <text:p>0.36%</text:p>
          </table:table-cell>
          <table:table-cell office:value-type="percentage" office:value="3.4999999999999996E-3" table:style-name="ce24">
            <text:p>0.35%</text:p>
          </table:table-cell>
          <table:table-cell office:value-type="percentage" office:value="4.2000000000000006E-3" table:style-name="ce24">
            <text:p>0.42%</text:p>
          </table:table-cell>
          <table:table-cell office:value-type="percentage" office:value="3.4999999999999996E-3" table:style-name="ce25">
            <text:p>0.35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2季</text:p>
          </table:table-cell>
          <table:table-cell office:value-type="string" table:style-name="ce17">
            <text:p>同一人隔日就診筆數</text:p>
          </table:table-cell>
          <table:table-cell office:value-type="float" office:value="11102" table:style-name="ce18">
            <text:p>11,102</text:p>
          </table:table-cell>
          <table:table-cell office:value-type="float" office:value="4284" table:style-name="ce18">
            <text:p>4,284</text:p>
          </table:table-cell>
          <table:table-cell office:value-type="float" office:value="12983" table:style-name="ce18">
            <text:p>12,983</text:p>
          </table:table-cell>
          <table:table-cell office:value-type="float" office:value="5922" table:style-name="ce18">
            <text:p>5,922</text:p>
          </table:table-cell>
          <table:table-cell office:value-type="float" office:value="6494" table:style-name="ce18">
            <text:p>6,494</text:p>
          </table:table-cell>
          <table:table-cell office:value-type="float" office:value="809" table:style-name="ce18">
            <text:p>809</text:p>
          </table:table-cell>
          <table:table-cell office:value-type="float" office:value="41594" table:style-name="ce19">
            <text:p>41,59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3231251" table:style-name="ce18">
            <text:p>3,231,251</text:p>
          </table:table-cell>
          <table:table-cell office:value-type="float" office:value="1531655" table:style-name="ce18">
            <text:p>1,531,655</text:p>
          </table:table-cell>
          <table:table-cell office:value-type="float" office:value="2916459" table:style-name="ce18">
            <text:p>2,916,459</text:p>
          </table:table-cell>
          <table:table-cell office:value-type="float" office:value="1590547" table:style-name="ce18">
            <text:p>1,590,547</text:p>
          </table:table-cell>
          <table:table-cell office:value-type="float" office:value="1769864" table:style-name="ce18">
            <text:p>1,769,864</text:p>
          </table:table-cell>
          <table:table-cell office:value-type="float" office:value="179343" table:style-name="ce18">
            <text:p>179,343</text:p>
          </table:table-cell>
          <table:table-cell office:value-type="float" office:value="11219119" table:style-name="ce19">
            <text:p>11,219,11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3999999999999998E-3" table:style-name="ce24">
            <text:p>0.34%</text:p>
          </table:table-cell>
          <table:table-cell office:value-type="percentage" office:value="2.7999999999999995E-3" table:style-name="ce24">
            <text:p>0.28%</text:p>
          </table:table-cell>
          <table:table-cell office:value-type="percentage" office:value="4.5000000000000005E-3" table:style-name="ce24">
            <text:p>0.45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4.5000000000000005E-3" table:style-name="ce24">
            <text:p>0.45%</text:p>
          </table:table-cell>
          <table:table-cell office:value-type="percentage" office:value="3.7000000000000002E-3" table:style-name="ce25">
            <text:p>0.37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3季</text:p>
          </table:table-cell>
          <table:table-cell office:value-type="string" table:style-name="ce17">
            <text:p>同一人隔日就診筆數</text:p>
          </table:table-cell>
          <table:table-cell office:value-type="float" office:value="10197" table:style-name="ce18">
            <text:p>10,197</text:p>
          </table:table-cell>
          <table:table-cell office:value-type="float" office:value="3896" table:style-name="ce18">
            <text:p>3,896</text:p>
          </table:table-cell>
          <table:table-cell office:value-type="float" office:value="11851" table:style-name="ce18">
            <text:p>11,851</text:p>
          </table:table-cell>
          <table:table-cell office:value-type="float" office:value="5167" table:style-name="ce18">
            <text:p>5,167</text:p>
          </table:table-cell>
          <table:table-cell office:value-type="float" office:value="5468" table:style-name="ce18">
            <text:p>5,468</text:p>
          </table:table-cell>
          <table:table-cell office:value-type="float" office:value="597" table:style-name="ce18">
            <text:p>597</text:p>
          </table:table-cell>
          <table:table-cell office:value-type="float" office:value="37176" table:style-name="ce19">
            <text:p>37,17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3193459" table:style-name="ce18">
            <text:p>3,193,459</text:p>
          </table:table-cell>
          <table:table-cell office:value-type="float" office:value="1501092" table:style-name="ce18">
            <text:p>1,501,092</text:p>
          </table:table-cell>
          <table:table-cell office:value-type="float" office:value="2832083" table:style-name="ce18">
            <text:p>2,832,083</text:p>
          </table:table-cell>
          <table:table-cell office:value-type="float" office:value="1525431" table:style-name="ce18">
            <text:p>1,525,431</text:p>
          </table:table-cell>
          <table:table-cell office:value-type="float" office:value="1686249" table:style-name="ce18">
            <text:p>1,686,249</text:p>
          </table:table-cell>
          <table:table-cell office:value-type="float" office:value="167903" table:style-name="ce18">
            <text:p>167,903</text:p>
          </table:table-cell>
          <table:table-cell office:value-type="float" office:value="10906217" table:style-name="ce19">
            <text:p>10,906,217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2.5999999999999999E-3" table:style-name="ce24">
            <text:p>0.26%</text:p>
          </table:table-cell>
          <table:table-cell office:value-type="percentage" office:value="4.2000000000000006E-3" table:style-name="ce24">
            <text:p>0.42%</text:p>
          </table:table-cell>
          <table:table-cell office:value-type="percentage" office:value="3.3999999999999998E-3" table:style-name="ce24">
            <text:p>0.34%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3.5999999999999999E-3" table:style-name="ce24">
            <text:p>0.36%</text:p>
          </table:table-cell>
          <table:table-cell office:value-type="percentage" office:value="3.3999999999999998E-3" table:style-name="ce25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4季</text:p>
          </table:table-cell>
          <table:table-cell office:value-type="string" table:style-name="ce17">
            <text:p>同一人隔日就診筆數</text:p>
          </table:table-cell>
          <table:table-cell office:value-type="float" office:value="10016" table:style-name="ce18">
            <text:p>10,016</text:p>
          </table:table-cell>
          <table:table-cell office:value-type="float" office:value="3498" table:style-name="ce18">
            <text:p>3,498</text:p>
          </table:table-cell>
          <table:table-cell office:value-type="float" office:value="11445" table:style-name="ce18">
            <text:p>11,445</text:p>
          </table:table-cell>
          <table:table-cell office:value-type="float" office:value="5198" table:style-name="ce18">
            <text:p>5,198</text:p>
          </table:table-cell>
          <table:table-cell office:value-type="float" office:value="5440" table:style-name="ce18">
            <text:p>5,440</text:p>
          </table:table-cell>
          <table:table-cell office:value-type="float" office:value="556" table:style-name="ce18">
            <text:p>556</text:p>
          </table:table-cell>
          <table:table-cell office:value-type="float" office:value="36153" table:style-name="ce19">
            <text:p>36,153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3058501" table:style-name="ce18">
            <text:p>3,058,501</text:p>
          </table:table-cell>
          <table:table-cell office:value-type="float" office:value="1416174" table:style-name="ce18">
            <text:p>1,416,174</text:p>
          </table:table-cell>
          <table:table-cell office:value-type="float" office:value="2755230" table:style-name="ce18">
            <text:p>2,755,230</text:p>
          </table:table-cell>
          <table:table-cell office:value-type="float" office:value="1506048" table:style-name="ce18">
            <text:p>1,506,048</text:p>
          </table:table-cell>
          <table:table-cell office:value-type="float" office:value="1683687" table:style-name="ce18">
            <text:p>1,683,687</text:p>
          </table:table-cell>
          <table:table-cell office:value-type="float" office:value="162314" table:style-name="ce18">
            <text:p>162,314</text:p>
          </table:table-cell>
          <table:table-cell office:value-type="float" office:value="10581954" table:style-name="ce19">
            <text:p>10,581,954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2.5000000000000001E-3" table:style-name="ce24">
            <text:p>0.25%</text:p>
          </table:table-cell>
          <table:table-cell office:value-type="percentage" office:value="4.2000000000000006E-3" table:style-name="ce24">
            <text:p>0.42%</text:p>
          </table:table-cell>
          <table:table-cell office:value-type="percentage" office:value="3.4999999999999996E-3" table:style-name="ce24">
            <text:p>0.35%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3.3999999999999998E-3" table:style-name="ce24">
            <text:p>0.34%</text:p>
          </table:table-cell>
          <table:table-cell office:value-type="percentage" office:value="3.3999999999999998E-3" table:style-name="ce25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小計</text:p>
          </table:table-cell>
          <table:table-cell office:value-type="string" table:style-name="ce17">
            <text:p>同一人隔日就診筆數</text:p>
          </table:table-cell>
          <table:table-cell office:value-type="float" office:value="40880" table:style-name="ce18">
            <text:p>40,880</text:p>
          </table:table-cell>
          <table:table-cell office:value-type="float" office:value="15060" table:style-name="ce18">
            <text:p>15,060</text:p>
          </table:table-cell>
          <table:table-cell office:value-type="float" office:value="47682" table:style-name="ce18">
            <text:p>47,682</text:p>
          </table:table-cell>
          <table:table-cell office:value-type="float" office:value="21624" table:style-name="ce18">
            <text:p>21,624</text:p>
          </table:table-cell>
          <table:table-cell office:value-type="float" office:value="23259" table:style-name="ce18">
            <text:p>23,259</text:p>
          </table:table-cell>
          <table:table-cell office:value-type="float" office:value="2627" table:style-name="ce18">
            <text:p>2,627</text:p>
          </table:table-cell>
          <table:table-cell office:value-type="float" office:value="151132" table:style-name="ce19">
            <text:p>151,132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12426353" table:style-name="ce18">
            <text:p>12,426,353</text:p>
          </table:table-cell>
          <table:table-cell office:value-type="float" office:value="5816704" table:style-name="ce18">
            <text:p>5,816,704</text:p>
          </table:table-cell>
          <table:table-cell office:value-type="float" office:value="11190260" table:style-name="ce18">
            <text:p>11,190,260</text:p>
          </table:table-cell>
          <table:table-cell office:value-type="float" office:value="6096415" table:style-name="ce18">
            <text:p>6,096,415</text:p>
          </table:table-cell>
          <table:table-cell office:value-type="float" office:value="6803678" table:style-name="ce18">
            <text:p>6,803,678</text:p>
          </table:table-cell>
          <table:table-cell office:value-type="float" office:value="669391" table:style-name="ce18">
            <text:p>669,391</text:p>
          </table:table-cell>
          <table:table-cell office:value-type="float" office:value="43002801" table:style-name="ce19">
            <text:p>43,002,80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2.5999999999999999E-3" table:style-name="ce24">
            <text:p>0.26%</text:p>
          </table:table-cell>
          <table:table-cell office:value-type="percentage" office:value="4.3E-3" table:style-name="ce24">
            <text:p>0.43%</text:p>
          </table:table-cell>
          <table:table-cell office:value-type="percentage" office:value="3.4999999999999996E-3" table:style-name="ce24">
            <text:p>0.35%</text:p>
          </table:table-cell>
          <table:table-cell office:value-type="percentage" office:value="3.3999999999999998E-3" table:style-name="ce24">
            <text:p>0.34%</text:p>
          </table:table-cell>
          <table:table-cell office:value-type="percentage" office:value="3.9000000000000003E-3" table:style-name="ce24">
            <text:p>0.39%</text:p>
          </table:table-cell>
          <table:table-cell office:value-type="percentage" office:value="3.4999999999999996E-3" table:style-name="ce25">
            <text:p>0.35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1季</text:p>
          </table:table-cell>
          <table:table-cell office:value-type="string" table:style-name="ce17">
            <text:p>同一人隔日就診筆數</text:p>
          </table:table-cell>
          <table:table-cell office:value-type="float" office:value="9199" table:style-name="ce18">
            <text:p>9,199</text:p>
          </table:table-cell>
          <table:table-cell office:value-type="float" office:value="3316" table:style-name="ce18">
            <text:p>3,316</text:p>
          </table:table-cell>
          <table:table-cell office:value-type="float" office:value="11161" table:style-name="ce18">
            <text:p>11,161</text:p>
          </table:table-cell>
          <table:table-cell office:value-type="float" office:value="4878" table:style-name="ce18">
            <text:p>4,878</text:p>
          </table:table-cell>
          <table:table-cell office:value-type="float" office:value="5569" table:style-name="ce18">
            <text:p>5,569</text:p>
          </table:table-cell>
          <table:table-cell office:value-type="float" office:value="537" table:style-name="ce18">
            <text:p>537</text:p>
          </table:table-cell>
          <table:table-cell office:value-type="float" office:value="34660" table:style-name="ce19">
            <text:p>34,660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2856702" table:style-name="ce18">
            <text:p>2,856,702</text:p>
          </table:table-cell>
          <table:table-cell office:value-type="float" office:value="1337326" table:style-name="ce18">
            <text:p>1,337,326</text:p>
          </table:table-cell>
          <table:table-cell office:value-type="float" office:value="2637961" table:style-name="ce18">
            <text:p>2,637,961</text:p>
          </table:table-cell>
          <table:table-cell office:value-type="float" office:value="1439167" table:style-name="ce18">
            <text:p>1,439,167</text:p>
          </table:table-cell>
          <table:table-cell office:value-type="float" office:value="1609967" table:style-name="ce18">
            <text:p>1,609,967</text:p>
          </table:table-cell>
          <table:table-cell office:value-type="float" office:value="153741" table:style-name="ce18">
            <text:p>153,741</text:p>
          </table:table-cell>
          <table:table-cell office:value-type="float" office:value="10034864" table:style-name="ce19">
            <text:p>10,034,864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2.5000000000000001E-3" table:style-name="ce24">
            <text:p>0.25%</text:p>
          </table:table-cell>
          <table:table-cell office:value-type="percentage" office:value="4.2000000000000006E-3" table:style-name="ce24">
            <text:p>0.42%</text:p>
          </table:table-cell>
          <table:table-cell office:value-type="percentage" office:value="3.3999999999999998E-3" table:style-name="ce24">
            <text:p>0.34%</text:p>
          </table:table-cell>
          <table:table-cell office:value-type="percentage" office:value="3.4999999999999996E-3" table:style-name="ce24">
            <text:p>0.35%</text:p>
          </table:table-cell>
          <table:table-cell office:value-type="percentage" office:value="3.4999999999999996E-3" table:style-name="ce24">
            <text:p>0.35%</text:p>
          </table:table-cell>
          <table:table-cell office:value-type="percentage" office:value="3.4999999999999996E-3" table:style-name="ce25">
            <text:p>0.35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2季</text:p>
          </table:table-cell>
          <table:table-cell office:value-type="string" table:style-name="ce17">
            <text:p>同一人隔日就診筆數</text:p>
          </table:table-cell>
          <table:table-cell office:value-type="float" office:value="10111" table:style-name="ce18">
            <text:p>10,111</text:p>
          </table:table-cell>
          <table:table-cell office:value-type="float" office:value="3483" table:style-name="ce18">
            <text:p>3,483</text:p>
          </table:table-cell>
          <table:table-cell office:value-type="float" office:value="11716" table:style-name="ce18">
            <text:p>11,716</text:p>
          </table:table-cell>
          <table:table-cell office:value-type="float" office:value="4945" table:style-name="ce18">
            <text:p>4,945</text:p>
          </table:table-cell>
          <table:table-cell office:value-type="float" office:value="5422" table:style-name="ce18">
            <text:p>5,422</text:p>
          </table:table-cell>
          <table:table-cell office:value-type="float" office:value="603" table:style-name="ce18">
            <text:p>603</text:p>
          </table:table-cell>
          <table:table-cell office:value-type="float" office:value="36280" table:style-name="ce19">
            <text:p>36,280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3031783" table:style-name="ce18">
            <text:p>3,031,783</text:p>
          </table:table-cell>
          <table:table-cell office:value-type="float" office:value="1404390" table:style-name="ce18">
            <text:p>1,404,390</text:p>
          </table:table-cell>
          <table:table-cell office:value-type="float" office:value="2721158" table:style-name="ce18">
            <text:p>2,721,158</text:p>
          </table:table-cell>
          <table:table-cell office:value-type="float" office:value="1468607" table:style-name="ce18">
            <text:p>1,468,607</text:p>
          </table:table-cell>
          <table:table-cell office:value-type="float" office:value="1636306" table:style-name="ce18">
            <text:p>1,636,306</text:p>
          </table:table-cell>
          <table:table-cell office:value-type="float" office:value="158988" table:style-name="ce18">
            <text:p>158,988</text:p>
          </table:table-cell>
          <table:table-cell office:value-type="float" office:value="10421232" table:style-name="ce19">
            <text:p>10,421,23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2.5000000000000001E-3" table:style-name="ce24">
            <text:p>0.25%</text:p>
          </table:table-cell>
          <table:table-cell office:value-type="percentage" office:value="4.3E-3" table:style-name="ce24">
            <text:p>0.43%</text:p>
          </table:table-cell>
          <table:table-cell office:value-type="percentage" office:value="3.3999999999999998E-3" table:style-name="ce24">
            <text:p>0.34%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3.8E-3" table:style-name="ce24">
            <text:p>0.38%</text:p>
          </table:table-cell>
          <table:table-cell office:value-type="percentage" office:value="3.4999999999999996E-3" table:style-name="ce25">
            <text:p>0.35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3季</text:p>
          </table:table-cell>
          <table:table-cell office:value-type="string" table:style-name="ce17">
            <text:p>同一人隔日就診筆數</text:p>
          </table:table-cell>
          <table:table-cell office:value-type="float" office:value="9954" table:style-name="ce18">
            <text:p>9,954</text:p>
          </table:table-cell>
          <table:table-cell office:value-type="float" office:value="3572" table:style-name="ce18">
            <text:p>3,572</text:p>
          </table:table-cell>
          <table:table-cell office:value-type="float" office:value="11263" table:style-name="ce18">
            <text:p>11,263</text:p>
          </table:table-cell>
          <table:table-cell office:value-type="float" office:value="4757" table:style-name="ce18">
            <text:p>4,757</text:p>
          </table:table-cell>
          <table:table-cell office:value-type="float" office:value="5307" table:style-name="ce18">
            <text:p>5,307</text:p>
          </table:table-cell>
          <table:table-cell office:value-type="float" office:value="625" table:style-name="ce18">
            <text:p>625</text:p>
          </table:table-cell>
          <table:table-cell office:value-type="float" office:value="35478" table:style-name="ce19">
            <text:p>35,478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3111855" table:style-name="ce18">
            <text:p>3,111,855</text:p>
          </table:table-cell>
          <table:table-cell office:value-type="float" office:value="1442423" table:style-name="ce18">
            <text:p>1,442,423</text:p>
          </table:table-cell>
          <table:table-cell office:value-type="float" office:value="2746537" table:style-name="ce18">
            <text:p>2,746,537</text:p>
          </table:table-cell>
          <table:table-cell office:value-type="float" office:value="1463357" table:style-name="ce18">
            <text:p>1,463,357</text:p>
          </table:table-cell>
          <table:table-cell office:value-type="float" office:value="1638744" table:style-name="ce18">
            <text:p>1,638,744</text:p>
          </table:table-cell>
          <table:table-cell office:value-type="float" office:value="168308" table:style-name="ce18">
            <text:p>168,308</text:p>
          </table:table-cell>
          <table:table-cell office:value-type="float" office:value="10571224" table:style-name="ce19">
            <text:p>10,571,224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2.5000000000000001E-3" table:style-name="ce24">
            <text:p>0.25%</text:p>
          </table:table-cell>
          <table:table-cell office:value-type="percentage" office:value="4.0999999999999995E-3" table:style-name="ce24">
            <text:p>0.41%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3.3999999999999998E-3" table:style-name="ce25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4季</text:p>
          </table:table-cell>
          <table:table-cell office:value-type="string" table:style-name="ce17">
            <text:p>同一人隔日就診筆數</text:p>
          </table:table-cell>
          <table:table-cell office:value-type="float" office:value="8724" table:style-name="ce18">
            <text:p>8,724</text:p>
          </table:table-cell>
          <table:table-cell office:value-type="float" office:value="3103" table:style-name="ce18">
            <text:p>3,103</text:p>
          </table:table-cell>
          <table:table-cell office:value-type="float" office:value="10653" table:style-name="ce18">
            <text:p>10,653</text:p>
          </table:table-cell>
          <table:table-cell office:value-type="float" office:value="4556" table:style-name="ce18">
            <text:p>4,556</text:p>
          </table:table-cell>
          <table:table-cell office:value-type="float" office:value="5015" table:style-name="ce18">
            <text:p>5,015</text:p>
          </table:table-cell>
          <table:table-cell office:value-type="float" office:value="616" table:style-name="ce18">
            <text:p>616</text:p>
          </table:table-cell>
          <table:table-cell office:value-type="float" office:value="32667" table:style-name="ce19">
            <text:p>32,667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2958422" table:style-name="ce18">
            <text:p>2,958,422</text:p>
          </table:table-cell>
          <table:table-cell office:value-type="float" office:value="1372762" table:style-name="ce18">
            <text:p>1,372,762</text:p>
          </table:table-cell>
          <table:table-cell office:value-type="float" office:value="2718901" table:style-name="ce18">
            <text:p>2,718,901</text:p>
          </table:table-cell>
          <table:table-cell office:value-type="float" office:value="1462343" table:style-name="ce18">
            <text:p>1,462,343</text:p>
          </table:table-cell>
          <table:table-cell office:value-type="float" office:value="1614375" table:style-name="ce18">
            <text:p>1,614,375</text:p>
          </table:table-cell>
          <table:table-cell office:value-type="float" office:value="164184" table:style-name="ce18">
            <text:p>164,184</text:p>
          </table:table-cell>
          <table:table-cell office:value-type="float" office:value="10290987" table:style-name="ce19">
            <text:p>10,290,987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2.8999999999999998E-3" table:style-name="ce24">
            <text:p>0.29%</text:p>
          </table:table-cell>
          <table:table-cell office:value-type="percentage" office:value="2.3E-3" table:style-name="ce24">
            <text:p>0.23%</text:p>
          </table:table-cell>
          <table:table-cell office:value-type="percentage" office:value="3.9000000000000003E-3" table:style-name="ce24">
            <text:p>0.39%</text:p>
          </table:table-cell>
          <table:table-cell office:value-type="percentage" office:value="3.0999999999999999E-3" table:style-name="ce24">
            <text:p>0.31%</text:p>
          </table:table-cell>
          <table:table-cell office:value-type="percentage" office:value="3.0999999999999999E-3" table:style-name="ce24">
            <text:p>0.31%</text:p>
          </table:table-cell>
          <table:table-cell office:value-type="percentage" office:value="3.8E-3" table:style-name="ce24">
            <text:p>0.38%</text:p>
          </table:table-cell>
          <table:table-cell office:value-type="percentage" office:value="3.2000000000000002E-3" table:style-name="ce25">
            <text:p>0.3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小計</text:p>
          </table:table-cell>
          <table:table-cell office:value-type="string" table:style-name="ce17">
            <text:p>同一人隔日就診筆數</text:p>
          </table:table-cell>
          <table:table-cell office:value-type="float" office:value="37988" table:style-name="ce18">
            <text:p>37,988</text:p>
          </table:table-cell>
          <table:table-cell office:value-type="float" office:value="13474" table:style-name="ce18">
            <text:p>13,474</text:p>
          </table:table-cell>
          <table:table-cell office:value-type="float" office:value="44793" table:style-name="ce18">
            <text:p>44,793</text:p>
          </table:table-cell>
          <table:table-cell office:value-type="float" office:value="19136" table:style-name="ce18">
            <text:p>19,136</text:p>
          </table:table-cell>
          <table:table-cell office:value-type="float" office:value="21313" table:style-name="ce18">
            <text:p>21,313</text:p>
          </table:table-cell>
          <table:table-cell office:value-type="float" office:value="2381" table:style-name="ce18">
            <text:p>2,381</text:p>
          </table:table-cell>
          <table:table-cell office:value-type="float" office:value="139085" table:style-name="ce19">
            <text:p>139,085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11958762" table:style-name="ce18">
            <text:p>11,958,762</text:p>
          </table:table-cell>
          <table:table-cell office:value-type="float" office:value="5556901" table:style-name="ce18">
            <text:p>5,556,901</text:p>
          </table:table-cell>
          <table:table-cell office:value-type="float" office:value="10824557" table:style-name="ce18">
            <text:p>10,824,557</text:p>
          </table:table-cell>
          <table:table-cell office:value-type="float" office:value="5833474" table:style-name="ce18">
            <text:p>5,833,474</text:p>
          </table:table-cell>
          <table:table-cell office:value-type="float" office:value="6499392" table:style-name="ce18">
            <text:p>6,499,392</text:p>
          </table:table-cell>
          <table:table-cell office:value-type="float" office:value="645221" table:style-name="ce18">
            <text:p>645,221</text:p>
          </table:table-cell>
          <table:table-cell office:value-type="float" office:value="41318307" table:style-name="ce19">
            <text:p>41,318,307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2.3999999999999998E-3" table:style-name="ce24">
            <text:p>0.24%</text:p>
          </table:table-cell>
          <table:table-cell office:value-type="percentage" office:value="4.0999999999999995E-3" table:style-name="ce24">
            <text:p>0.41%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3.3999999999999998E-3" table:style-name="ce25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1季</text:p>
          </table:table-cell>
          <table:table-cell office:value-type="string" table:style-name="ce17">
            <text:p>同一人隔日就診筆數</text:p>
          </table:table-cell>
          <table:table-cell office:value-type="float" office:value="8835" table:style-name="ce18">
            <text:p>8,835</text:p>
          </table:table-cell>
          <table:table-cell office:value-type="float" office:value="2957" table:style-name="ce18">
            <text:p>2,957</text:p>
          </table:table-cell>
          <table:table-cell office:value-type="float" office:value="10187" table:style-name="ce18">
            <text:p>10,187</text:p>
          </table:table-cell>
          <table:table-cell office:value-type="float" office:value="4625" table:style-name="ce18">
            <text:p>4,625</text:p>
          </table:table-cell>
          <table:table-cell office:value-type="float" office:value="5131" table:style-name="ce18">
            <text:p>5,131</text:p>
          </table:table-cell>
          <table:table-cell office:value-type="float" office:value="571" table:style-name="ce18">
            <text:p>571</text:p>
          </table:table-cell>
          <table:table-cell office:value-type="float" office:value="32306" table:style-name="ce19">
            <text:p>32,30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2774818" table:style-name="ce18">
            <text:p>2,774,818</text:p>
          </table:table-cell>
          <table:table-cell office:value-type="float" office:value="1288619" table:style-name="ce18">
            <text:p>1,288,619</text:p>
          </table:table-cell>
          <table:table-cell office:value-type="float" office:value="2546793" table:style-name="ce18">
            <text:p>2,546,793</text:p>
          </table:table-cell>
          <table:table-cell office:value-type="float" office:value="1399143" table:style-name="ce18">
            <text:p>1,399,143</text:p>
          </table:table-cell>
          <table:table-cell office:value-type="float" office:value="1582014" table:style-name="ce18">
            <text:p>1,582,014</text:p>
          </table:table-cell>
          <table:table-cell office:value-type="float" office:value="156987" table:style-name="ce18">
            <text:p>156,987</text:p>
          </table:table-cell>
          <table:table-cell office:value-type="float" office:value="9748374" table:style-name="ce19">
            <text:p>9,748,374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2.3E-3" table:style-name="ce24">
            <text:p>0.23%</text:p>
          </table:table-cell>
          <table:table-cell office:value-type="percentage" office:value="4.0000000000000001E-3" table:style-name="ce24">
            <text:p>0.40%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3.5999999999999999E-3" table:style-name="ce24">
            <text:p>0.36%</text:p>
          </table:table-cell>
          <table:table-cell office:value-type="percentage" office:value="3.2999999999999995E-3" table:style-name="ce25">
            <text:p>0.3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2季</text:p>
          </table:table-cell>
          <table:table-cell office:value-type="string" table:style-name="ce17">
            <text:p>同一人隔日就診筆數</text:p>
          </table:table-cell>
          <table:table-cell office:value-type="float" office:value="9955" table:style-name="ce18">
            <text:p>9,955</text:p>
          </table:table-cell>
          <table:table-cell office:value-type="float" office:value="3486" table:style-name="ce18">
            <text:p>3,486</text:p>
          </table:table-cell>
          <table:table-cell office:value-type="float" office:value="11526" table:style-name="ce18">
            <text:p>11,526</text:p>
          </table:table-cell>
          <table:table-cell office:value-type="float" office:value="4961" table:style-name="ce18">
            <text:p>4,961</text:p>
          </table:table-cell>
          <table:table-cell office:value-type="float" office:value="5543" table:style-name="ce18">
            <text:p>5,543</text:p>
          </table:table-cell>
          <table:table-cell office:value-type="float" office:value="628" table:style-name="ce18">
            <text:p>628</text:p>
          </table:table-cell>
          <table:table-cell office:value-type="float" office:value="36099" table:style-name="ce19">
            <text:p>36,09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3052132" table:style-name="ce18">
            <text:p>3,052,132</text:p>
          </table:table-cell>
          <table:table-cell office:value-type="float" office:value="1429472" table:style-name="ce18">
            <text:p>1,429,472</text:p>
          </table:table-cell>
          <table:table-cell office:value-type="float" office:value="2770994" table:style-name="ce18">
            <text:p>2,770,994</text:p>
          </table:table-cell>
          <table:table-cell office:value-type="float" office:value="1488087" table:style-name="ce18">
            <text:p>1,488,087</text:p>
          </table:table-cell>
          <table:table-cell office:value-type="float" office:value="1691648" table:style-name="ce18">
            <text:p>1,691,648</text:p>
          </table:table-cell>
          <table:table-cell office:value-type="float" office:value="173601" table:style-name="ce18">
            <text:p>173,601</text:p>
          </table:table-cell>
          <table:table-cell office:value-type="float" office:value="10605934" table:style-name="ce19">
            <text:p>10,605,934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2.3999999999999998E-3" table:style-name="ce24">
            <text:p>0.24%</text:p>
          </table:table-cell>
          <table:table-cell office:value-type="percentage" office:value="4.2000000000000006E-3" table:style-name="ce24">
            <text:p>0.42%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3.5999999999999999E-3" table:style-name="ce24">
            <text:p>0.36%</text:p>
          </table:table-cell>
          <table:table-cell office:value-type="percentage" office:value="3.3999999999999998E-3" table:style-name="ce25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3季</text:p>
          </table:table-cell>
          <table:table-cell office:value-type="string" table:style-name="ce17">
            <text:p>同一人隔日就診筆數</text:p>
          </table:table-cell>
          <table:table-cell office:value-type="float" office:value="10110" table:style-name="ce18">
            <text:p>10,110</text:p>
          </table:table-cell>
          <table:table-cell office:value-type="float" office:value="3759" table:style-name="ce18">
            <text:p>3,759</text:p>
          </table:table-cell>
          <table:table-cell office:value-type="float" office:value="10879" table:style-name="ce18">
            <text:p>10,879</text:p>
          </table:table-cell>
          <table:table-cell office:value-type="float" office:value="4624" table:style-name="ce18">
            <text:p>4,624</text:p>
          </table:table-cell>
          <table:table-cell office:value-type="float" office:value="5188" table:style-name="ce18">
            <text:p>5,188</text:p>
          </table:table-cell>
          <table:table-cell office:value-type="float" office:value="646" table:style-name="ce18">
            <text:p>646</text:p>
          </table:table-cell>
          <table:table-cell office:value-type="float" office:value="35206" table:style-name="ce19">
            <text:p>35,20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申報件數</text:p>
          </table:table-cell>
          <table:table-cell office:value-type="float" office:value="3149034" table:style-name="ce18">
            <text:p>3,149,034</text:p>
          </table:table-cell>
          <table:table-cell office:value-type="float" office:value="1455446" table:style-name="ce18">
            <text:p>1,455,446</text:p>
          </table:table-cell>
          <table:table-cell office:value-type="float" office:value="2712313" table:style-name="ce18">
            <text:p>2,712,313</text:p>
          </table:table-cell>
          <table:table-cell office:value-type="float" office:value="1450301" table:style-name="ce18">
            <text:p>1,450,301</text:p>
          </table:table-cell>
          <table:table-cell office:value-type="float" office:value="1652040" table:style-name="ce18">
            <text:p>1,652,040</text:p>
          </table:table-cell>
          <table:table-cell office:value-type="float" office:value="171756" table:style-name="ce18">
            <text:p>171,756</text:p>
          </table:table-cell>
          <table:table-cell office:value-type="float" office:value="10590890" table:style-name="ce19">
            <text:p>10,590,890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就診中醫門診後隔日再次就診中醫之比率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2.5999999999999999E-3" table:style-name="ce24">
            <text:p>0.26%</text:p>
          </table:table-cell>
          <table:table-cell office:value-type="percentage" office:value="4.0000000000000001E-3" table:style-name="ce24">
            <text:p>0.40%</text:p>
          </table:table-cell>
          <table:table-cell office:value-type="percentage" office:value="3.2000000000000002E-3" table:style-name="ce24">
            <text:p>0.32%</text:p>
          </table:table-cell>
          <table:table-cell office:value-type="percentage" office:value="3.0999999999999999E-3" table:style-name="ce24">
            <text:p>0.31%</text:p>
          </table:table-cell>
          <table:table-cell office:value-type="percentage" office:value="3.8E-3" table:style-name="ce24">
            <text:p>0.38%</text:p>
          </table:table-cell>
          <table:table-cell office:value-type="percentage" office:value="3.2999999999999995E-3" table:style-name="ce25">
            <text:p>0.33%</text:p>
          </table:table-cell>
          <table:table-cell table:number-columns-repeated="16375"/>
        </table:table-row>
        <table:table-row table:style-name="ro13">
          <table:table-cell table:number-columns-repeated="9" table:style-name="ce2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1.資料來源：醫療給付檔案分析系統。指標代碼：23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2.資料範圍：每季所有屬中醫總額就醫且診察費＞0之門診案件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子：按各區、病人ID歸戶，計算同一人隔日就診之筆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母：各區申報總件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4.製表日期：<text:s/>115/02/25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4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49">
            <text:p>指標4 中醫門診總額醫療品質指標-使用中醫門診者處方用藥日數重疊二日以上之比率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5">
            <text:p>年季</text:p>
          </table:table-cell>
          <table:table-cell office:value-type="string" table:style-name="ce15">
            <text:p>項目</text:p>
          </table:table-cell>
          <table:table-cell office:value-type="string" table:style-name="ce15">
            <text:p>臺北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高屏</text:p>
          </table:table-cell>
          <table:table-cell office:value-type="string" table:style-name="ce15">
            <text:p>東區</text:p>
          </table:table-cell>
          <table:table-cell office:value-type="string" table:style-name="ce16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1季</text:p>
          </table:table-cell>
          <table:table-cell office:value-type="string" table:style-name="ce17">
            <text:p>重疊2日以上給藥日份</text:p>
          </table:table-cell>
          <table:table-cell office:value-type="float" office:value="39994" table:style-name="ce18">
            <text:p>39,994</text:p>
          </table:table-cell>
          <table:table-cell office:value-type="float" office:value="14850" table:style-name="ce18">
            <text:p>14,850</text:p>
          </table:table-cell>
          <table:table-cell office:value-type="float" office:value="56447" table:style-name="ce18">
            <text:p>56,447</text:p>
          </table:table-cell>
          <table:table-cell office:value-type="float" office:value="23740" table:style-name="ce18">
            <text:p>23,740</text:p>
          </table:table-cell>
          <table:table-cell office:value-type="float" office:value="29201" table:style-name="ce18">
            <text:p>29,201</text:p>
          </table:table-cell>
          <table:table-cell office:value-type="float" office:value="1729" table:style-name="ce18">
            <text:p>1,729</text:p>
          </table:table-cell>
          <table:table-cell office:value-type="float" office:value="165961" table:style-name="ce19">
            <text:p>165,96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9638294" table:style-name="ce18">
            <text:p>9,638,294</text:p>
          </table:table-cell>
          <table:table-cell office:value-type="float" office:value="4364724" table:style-name="ce18">
            <text:p>4,364,724</text:p>
          </table:table-cell>
          <table:table-cell office:value-type="float" office:value="9925270" table:style-name="ce18">
            <text:p>9,925,270</text:p>
          </table:table-cell>
          <table:table-cell office:value-type="float" office:value="4890654" table:style-name="ce18">
            <text:p>4,890,654</text:p>
          </table:table-cell>
          <table:table-cell office:value-type="float" office:value="5535130" table:style-name="ce18">
            <text:p>5,535,130</text:p>
          </table:table-cell>
          <table:table-cell office:value-type="float" office:value="523970" table:style-name="ce18">
            <text:p>523,970</text:p>
          </table:table-cell>
          <table:table-cell office:value-type="float" office:value="34878042" table:style-name="ce19">
            <text:p>34,878,04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0999999999999995E-3" table:style-name="ce24">
            <text:p>0.41%</text:p>
          </table:table-cell>
          <table:table-cell office:value-type="percentage" office:value="3.3999999999999998E-3" table:style-name="ce24">
            <text:p>0.34%</text:p>
          </table:table-cell>
          <table:table-cell office:value-type="percentage" office:value="5.7000000000000002E-3" table:style-name="ce24">
            <text:p>0.57%</text:p>
          </table:table-cell>
          <table:table-cell office:value-type="percentage" office:value="4.9000000000000007E-3" table:style-name="ce24">
            <text:p>0.49%</text:p>
          </table:table-cell>
          <table:table-cell office:value-type="percentage" office:value="5.3E-3" table:style-name="ce24">
            <text:p>0.53%</text:p>
          </table:table-cell>
          <table:table-cell office:value-type="percentage" office:value="3.2999999999999995E-3" table:style-name="ce24">
            <text:p>0.33%</text:p>
          </table:table-cell>
          <table:table-cell office:value-type="percentage" office:value="4.7999999999999996E-3" table:style-name="ce25">
            <text:p>0.48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2季</text:p>
          </table:table-cell>
          <table:table-cell office:value-type="string" table:style-name="ce17">
            <text:p>重疊2日以上給藥日份</text:p>
          </table:table-cell>
          <table:table-cell office:value-type="float" office:value="56945" table:style-name="ce18">
            <text:p>56,945</text:p>
          </table:table-cell>
          <table:table-cell office:value-type="float" office:value="20689" table:style-name="ce18">
            <text:p>20,689</text:p>
          </table:table-cell>
          <table:table-cell office:value-type="float" office:value="75746" table:style-name="ce18">
            <text:p>75,746</text:p>
          </table:table-cell>
          <table:table-cell office:value-type="float" office:value="31778" table:style-name="ce18">
            <text:p>31,778</text:p>
          </table:table-cell>
          <table:table-cell office:value-type="float" office:value="38436" table:style-name="ce18">
            <text:p>38,436</text:p>
          </table:table-cell>
          <table:table-cell office:value-type="float" office:value="2455" table:style-name="ce18">
            <text:p>2,455</text:p>
          </table:table-cell>
          <table:table-cell office:value-type="float" office:value="226049" table:style-name="ce19">
            <text:p>226,04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2211779" table:style-name="ce18">
            <text:p>12,211,779</text:p>
          </table:table-cell>
          <table:table-cell office:value-type="float" office:value="5667499" table:style-name="ce18">
            <text:p>5,667,499</text:p>
          </table:table-cell>
          <table:table-cell office:value-type="float" office:value="12051765" table:style-name="ce18">
            <text:p>12,051,765</text:p>
          </table:table-cell>
          <table:table-cell office:value-type="float" office:value="5893534" table:style-name="ce18">
            <text:p>5,893,534</text:p>
          </table:table-cell>
          <table:table-cell office:value-type="float" office:value="6753466" table:style-name="ce18">
            <text:p>6,753,466</text:p>
          </table:table-cell>
          <table:table-cell office:value-type="float" office:value="630075" table:style-name="ce18">
            <text:p>630,075</text:p>
          </table:table-cell>
          <table:table-cell office:value-type="float" office:value="43208118" table:style-name="ce19">
            <text:p>43,208,118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7000000000000002E-3" table:style-name="ce24">
            <text:p>0.47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6.3E-3" table:style-name="ce24">
            <text:p>0.63%</text:p>
          </table:table-cell>
          <table:table-cell office:value-type="percentage" office:value="5.4000000000000003E-3" table:style-name="ce24">
            <text:p>0.54%</text:p>
          </table:table-cell>
          <table:table-cell office:value-type="percentage" office:value="5.7000000000000002E-3" table:style-name="ce24">
            <text:p>0.57%</text:p>
          </table:table-cell>
          <table:table-cell office:value-type="percentage" office:value="3.9000000000000003E-3" table:style-name="ce24">
            <text:p>0.39%</text:p>
          </table:table-cell>
          <table:table-cell office:value-type="percentage" office:value="5.1999999999999998E-3" table:style-name="ce25">
            <text:p>0.5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3季</text:p>
          </table:table-cell>
          <table:table-cell office:value-type="string" table:style-name="ce17">
            <text:p>重疊2日以上給藥日份</text:p>
          </table:table-cell>
          <table:table-cell office:value-type="float" office:value="61856" table:style-name="ce18">
            <text:p>61,856</text:p>
          </table:table-cell>
          <table:table-cell office:value-type="float" office:value="24295" table:style-name="ce18">
            <text:p>24,295</text:p>
          </table:table-cell>
          <table:table-cell office:value-type="float" office:value="85247" table:style-name="ce18">
            <text:p>85,247</text:p>
          </table:table-cell>
          <table:table-cell office:value-type="float" office:value="35033" table:style-name="ce18">
            <text:p>35,033</text:p>
          </table:table-cell>
          <table:table-cell office:value-type="float" office:value="43707" table:style-name="ce18">
            <text:p>43,707</text:p>
          </table:table-cell>
          <table:table-cell office:value-type="float" office:value="2941" table:style-name="ce18">
            <text:p>2,941</text:p>
          </table:table-cell>
          <table:table-cell office:value-type="float" office:value="253079" table:style-name="ce19">
            <text:p>253,07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4535097" table:style-name="ce18">
            <text:p>14,535,097</text:p>
          </table:table-cell>
          <table:table-cell office:value-type="float" office:value="6904894" table:style-name="ce18">
            <text:p>6,904,894</text:p>
          </table:table-cell>
          <table:table-cell office:value-type="float" office:value="14064563" table:style-name="ce18">
            <text:p>14,064,563</text:p>
          </table:table-cell>
          <table:table-cell office:value-type="float" office:value="7054963" table:style-name="ce18">
            <text:p>7,054,963</text:p>
          </table:table-cell>
          <table:table-cell office:value-type="float" office:value="8082980" table:style-name="ce18">
            <text:p>8,082,980</text:p>
          </table:table-cell>
          <table:table-cell office:value-type="float" office:value="760198" table:style-name="ce18">
            <text:p>760,198</text:p>
          </table:table-cell>
          <table:table-cell office:value-type="float" office:value="51402695" table:style-name="ce19">
            <text:p>51,402,695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3E-3" table:style-name="ce24">
            <text:p>0.43%</text:p>
          </table:table-cell>
          <table:table-cell office:value-type="percentage" office:value="3.4999999999999996E-3" table:style-name="ce24">
            <text:p>0.35%</text:p>
          </table:table-cell>
          <table:table-cell office:value-type="percentage" office:value="6.0999999999999995E-3" table:style-name="ce24">
            <text:p>0.61%</text:p>
          </table:table-cell>
          <table:table-cell office:value-type="percentage" office:value="5.0000000000000001E-3" table:style-name="ce24">
            <text:p>0.50%</text:p>
          </table:table-cell>
          <table:table-cell office:value-type="percentage" office:value="5.4000000000000003E-3" table:style-name="ce24">
            <text:p>0.54%</text:p>
          </table:table-cell>
          <table:table-cell office:value-type="percentage" office:value="3.9000000000000003E-3" table:style-name="ce24">
            <text:p>0.39%</text:p>
          </table:table-cell>
          <table:table-cell office:value-type="percentage" office:value="4.9000000000000007E-3" table:style-name="ce25">
            <text:p>0.49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4季</text:p>
          </table:table-cell>
          <table:table-cell office:value-type="string" table:style-name="ce17">
            <text:p>重疊2日以上給藥日份</text:p>
          </table:table-cell>
          <table:table-cell office:value-type="float" office:value="62018" table:style-name="ce18">
            <text:p>62,018</text:p>
          </table:table-cell>
          <table:table-cell office:value-type="float" office:value="24832" table:style-name="ce18">
            <text:p>24,832</text:p>
          </table:table-cell>
          <table:table-cell office:value-type="float" office:value="86746" table:style-name="ce18">
            <text:p>86,746</text:p>
          </table:table-cell>
          <table:table-cell office:value-type="float" office:value="38641" table:style-name="ce18">
            <text:p>38,641</text:p>
          </table:table-cell>
          <table:table-cell office:value-type="float" office:value="47650" table:style-name="ce18">
            <text:p>47,650</text:p>
          </table:table-cell>
          <table:table-cell office:value-type="float" office:value="2860" table:style-name="ce18">
            <text:p>2,860</text:p>
          </table:table-cell>
          <table:table-cell office:value-type="float" office:value="262747" table:style-name="ce19">
            <text:p>262,747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4733220" table:style-name="ce18">
            <text:p>14,733,220</text:p>
          </table:table-cell>
          <table:table-cell office:value-type="float" office:value="7056090" table:style-name="ce18">
            <text:p>7,056,090</text:p>
          </table:table-cell>
          <table:table-cell office:value-type="float" office:value="14635553" table:style-name="ce18">
            <text:p>14,635,553</text:p>
          </table:table-cell>
          <table:table-cell office:value-type="float" office:value="7499960" table:style-name="ce18">
            <text:p>7,499,960</text:p>
          </table:table-cell>
          <table:table-cell office:value-type="float" office:value="8592866" table:style-name="ce18">
            <text:p>8,592,866</text:p>
          </table:table-cell>
          <table:table-cell office:value-type="float" office:value="780897" table:style-name="ce18">
            <text:p>780,897</text:p>
          </table:table-cell>
          <table:table-cell office:value-type="float" office:value="53298586" table:style-name="ce19">
            <text:p>53,298,58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2000000000000006E-3" table:style-name="ce24">
            <text:p>0.42%</text:p>
          </table:table-cell>
          <table:table-cell office:value-type="percentage" office:value="3.4999999999999996E-3" table:style-name="ce24">
            <text:p>0.35%</text:p>
          </table:table-cell>
          <table:table-cell office:value-type="percentage" office:value="5.9000000000000007E-3" table:style-name="ce24">
            <text:p>0.59%</text:p>
          </table:table-cell>
          <table:table-cell office:value-type="percentage" office:value="5.1999999999999998E-3" table:style-name="ce24">
            <text:p>0.52%</text:p>
          </table:table-cell>
          <table:table-cell office:value-type="percentage" office:value="5.5000000000000005E-3" table:style-name="ce24">
            <text:p>0.55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4.9000000000000007E-3" table:style-name="ce25">
            <text:p>0.49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小計</text:p>
          </table:table-cell>
          <table:table-cell office:value-type="string" table:style-name="ce17">
            <text:p>重疊2日以上給藥日份</text:p>
          </table:table-cell>
          <table:table-cell office:value-type="float" office:value="220813" table:style-name="ce18">
            <text:p>220,813</text:p>
          </table:table-cell>
          <table:table-cell office:value-type="float" office:value="84666" table:style-name="ce18">
            <text:p>84,666</text:p>
          </table:table-cell>
          <table:table-cell office:value-type="float" office:value="304186" table:style-name="ce18">
            <text:p>304,186</text:p>
          </table:table-cell>
          <table:table-cell office:value-type="float" office:value="129192" table:style-name="ce18">
            <text:p>129,192</text:p>
          </table:table-cell>
          <table:table-cell office:value-type="float" office:value="158994" table:style-name="ce18">
            <text:p>158,994</text:p>
          </table:table-cell>
          <table:table-cell office:value-type="float" office:value="9985" table:style-name="ce18">
            <text:p>9,985</text:p>
          </table:table-cell>
          <table:table-cell office:value-type="float" office:value="907836" table:style-name="ce19">
            <text:p>907,83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51118390" table:style-name="ce18">
            <text:p>51,118,390</text:p>
          </table:table-cell>
          <table:table-cell office:value-type="float" office:value="23993207" table:style-name="ce18">
            <text:p>23,993,207</text:p>
          </table:table-cell>
          <table:table-cell office:value-type="float" office:value="50677151" table:style-name="ce18">
            <text:p>50,677,151</text:p>
          </table:table-cell>
          <table:table-cell office:value-type="float" office:value="25339111" table:style-name="ce18">
            <text:p>25,339,111</text:p>
          </table:table-cell>
          <table:table-cell office:value-type="float" office:value="28964442" table:style-name="ce18">
            <text:p>28,964,442</text:p>
          </table:table-cell>
          <table:table-cell office:value-type="float" office:value="2695140" table:style-name="ce18">
            <text:p>2,695,140</text:p>
          </table:table-cell>
          <table:table-cell office:value-type="float" office:value="182787441" table:style-name="ce19">
            <text:p>182,787,44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3E-3" table:style-name="ce24">
            <text:p>0.43%</text:p>
          </table:table-cell>
          <table:table-cell office:value-type="percentage" office:value="3.4999999999999996E-3" table:style-name="ce24">
            <text:p>0.35%</text:p>
          </table:table-cell>
          <table:table-cell office:value-type="percentage" office:value="6.0000000000000001E-3" table:style-name="ce24">
            <text:p>0.60%</text:p>
          </table:table-cell>
          <table:table-cell office:value-type="percentage" office:value="5.1000000000000004E-3" table:style-name="ce24">
            <text:p>0.51%</text:p>
          </table:table-cell>
          <table:table-cell office:value-type="percentage" office:value="5.5000000000000005E-3" table:style-name="ce24">
            <text:p>0.55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5.0000000000000001E-3" table:style-name="ce25">
            <text:p>0.50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1季</text:p>
          </table:table-cell>
          <table:table-cell office:value-type="string" table:style-name="ce17">
            <text:p>重疊2日以上給藥日份</text:p>
          </table:table-cell>
          <table:table-cell office:value-type="float" office:value="53669" table:style-name="ce18">
            <text:p>53,669</text:p>
          </table:table-cell>
          <table:table-cell office:value-type="float" office:value="21718" table:style-name="ce18">
            <text:p>21,718</text:p>
          </table:table-cell>
          <table:table-cell office:value-type="float" office:value="74420" table:style-name="ce18">
            <text:p>74,420</text:p>
          </table:table-cell>
          <table:table-cell office:value-type="float" office:value="33983" table:style-name="ce18">
            <text:p>33,983</text:p>
          </table:table-cell>
          <table:table-cell office:value-type="float" office:value="41042" table:style-name="ce18">
            <text:p>41,042</text:p>
          </table:table-cell>
          <table:table-cell office:value-type="float" office:value="2279" table:style-name="ce18">
            <text:p>2,279</text:p>
          </table:table-cell>
          <table:table-cell office:value-type="float" office:value="227111" table:style-name="ce19">
            <text:p>227,11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2285351" table:style-name="ce18">
            <text:p>12,285,351</text:p>
          </table:table-cell>
          <table:table-cell office:value-type="float" office:value="5937652" table:style-name="ce18">
            <text:p>5,937,652</text:p>
          </table:table-cell>
          <table:table-cell office:value-type="float" office:value="12408062" table:style-name="ce18">
            <text:p>12,408,062</text:p>
          </table:table-cell>
          <table:table-cell office:value-type="float" office:value="6383328" table:style-name="ce18">
            <text:p>6,383,328</text:p>
          </table:table-cell>
          <table:table-cell office:value-type="float" office:value="7299489" table:style-name="ce18">
            <text:p>7,299,489</text:p>
          </table:table-cell>
          <table:table-cell office:value-type="float" office:value="626188" table:style-name="ce18">
            <text:p>626,188</text:p>
          </table:table-cell>
          <table:table-cell office:value-type="float" office:value="44940070" table:style-name="ce19">
            <text:p>44,940,070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4000000000000003E-3" table:style-name="ce24">
            <text:p>0.44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6.0000000000000001E-3" table:style-name="ce24">
            <text:p>0.60%</text:p>
          </table:table-cell>
          <table:table-cell office:value-type="percentage" office:value="5.3E-3" table:style-name="ce24">
            <text:p>0.53%</text:p>
          </table:table-cell>
          <table:table-cell office:value-type="percentage" office:value="5.5999999999999991E-3" table:style-name="ce24">
            <text:p>0.56%</text:p>
          </table:table-cell>
          <table:table-cell office:value-type="percentage" office:value="3.5999999999999999E-3" table:style-name="ce24">
            <text:p>0.36%</text:p>
          </table:table-cell>
          <table:table-cell office:value-type="percentage" office:value="5.1000000000000004E-3" table:style-name="ce25">
            <text:p>0.51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2季</text:p>
          </table:table-cell>
          <table:table-cell office:value-type="string" table:style-name="ce17">
            <text:p>重疊2日以上給藥日份</text:p>
          </table:table-cell>
          <table:table-cell office:value-type="float" office:value="62774" table:style-name="ce18">
            <text:p>62,774</text:p>
          </table:table-cell>
          <table:table-cell office:value-type="float" office:value="26357" table:style-name="ce18">
            <text:p>26,357</text:p>
          </table:table-cell>
          <table:table-cell office:value-type="float" office:value="83248" table:style-name="ce18">
            <text:p>83,248</text:p>
          </table:table-cell>
          <table:table-cell office:value-type="float" office:value="38216" table:style-name="ce18">
            <text:p>38,216</text:p>
          </table:table-cell>
          <table:table-cell office:value-type="float" office:value="45266" table:style-name="ce18">
            <text:p>45,266</text:p>
          </table:table-cell>
          <table:table-cell office:value-type="float" office:value="3030" table:style-name="ce18">
            <text:p>3,030</text:p>
          </table:table-cell>
          <table:table-cell office:value-type="float" office:value="258891" table:style-name="ce19">
            <text:p>258,89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3675491" table:style-name="ce18">
            <text:p>13,675,491</text:p>
          </table:table-cell>
          <table:table-cell office:value-type="float" office:value="6612017" table:style-name="ce18">
            <text:p>6,612,017</text:p>
          </table:table-cell>
          <table:table-cell office:value-type="float" office:value="13356684" table:style-name="ce18">
            <text:p>13,356,684</text:p>
          </table:table-cell>
          <table:table-cell office:value-type="float" office:value="6915084" table:style-name="ce18">
            <text:p>6,915,084</text:p>
          </table:table-cell>
          <table:table-cell office:value-type="float" office:value="7861794" table:style-name="ce18">
            <text:p>7,861,794</text:p>
          </table:table-cell>
          <table:table-cell office:value-type="float" office:value="713952" table:style-name="ce18">
            <text:p>713,952</text:p>
          </table:table-cell>
          <table:table-cell office:value-type="float" office:value="49135022" table:style-name="ce19">
            <text:p>49,135,02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5999999999999999E-3" table:style-name="ce24">
            <text:p>0.46%</text:p>
          </table:table-cell>
          <table:table-cell office:value-type="percentage" office:value="4.0000000000000001E-3" table:style-name="ce24">
            <text:p>0.40%</text:p>
          </table:table-cell>
          <table:table-cell office:value-type="percentage" office:value="6.1999999999999998E-3" table:style-name="ce24">
            <text:p>0.62%</text:p>
          </table:table-cell>
          <table:table-cell office:value-type="percentage" office:value="5.5000000000000005E-3" table:style-name="ce24">
            <text:p>0.55%</text:p>
          </table:table-cell>
          <table:table-cell office:value-type="percentage" office:value="5.7999999999999996E-3" table:style-name="ce24">
            <text:p>0.58%</text:p>
          </table:table-cell>
          <table:table-cell office:value-type="percentage" office:value="4.2000000000000006E-3" table:style-name="ce24">
            <text:p>0.42%</text:p>
          </table:table-cell>
          <table:table-cell office:value-type="percentage" office:value="5.3E-3" table:style-name="ce25">
            <text:p>0.5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3季</text:p>
          </table:table-cell>
          <table:table-cell office:value-type="string" table:style-name="ce17">
            <text:p>重疊2日以上給藥日份</text:p>
          </table:table-cell>
          <table:table-cell office:value-type="float" office:value="58880" table:style-name="ce18">
            <text:p>58,880</text:p>
          </table:table-cell>
          <table:table-cell office:value-type="float" office:value="25853" table:style-name="ce18">
            <text:p>25,853</text:p>
          </table:table-cell>
          <table:table-cell office:value-type="float" office:value="78862" table:style-name="ce18">
            <text:p>78,862</text:p>
          </table:table-cell>
          <table:table-cell office:value-type="float" office:value="34112" table:style-name="ce18">
            <text:p>34,112</text:p>
          </table:table-cell>
          <table:table-cell office:value-type="float" office:value="39933" table:style-name="ce18">
            <text:p>39,933</text:p>
          </table:table-cell>
          <table:table-cell office:value-type="float" office:value="2617" table:style-name="ce18">
            <text:p>2,617</text:p>
          </table:table-cell>
          <table:table-cell office:value-type="float" office:value="240257" table:style-name="ce19">
            <text:p>240,257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3556446" table:style-name="ce18">
            <text:p>13,556,446</text:p>
          </table:table-cell>
          <table:table-cell office:value-type="float" office:value="6549505" table:style-name="ce18">
            <text:p>6,549,505</text:p>
          </table:table-cell>
          <table:table-cell office:value-type="float" office:value="13118313" table:style-name="ce18">
            <text:p>13,118,313</text:p>
          </table:table-cell>
          <table:table-cell office:value-type="float" office:value="6719662" table:style-name="ce18">
            <text:p>6,719,662</text:p>
          </table:table-cell>
          <table:table-cell office:value-type="float" office:value="7564469" table:style-name="ce18">
            <text:p>7,564,469</text:p>
          </table:table-cell>
          <table:table-cell office:value-type="float" office:value="656358" table:style-name="ce18">
            <text:p>656,358</text:p>
          </table:table-cell>
          <table:table-cell office:value-type="float" office:value="48164753" table:style-name="ce19">
            <text:p>48,164,753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3E-3" table:style-name="ce24">
            <text:p>0.43%</text:p>
          </table:table-cell>
          <table:table-cell office:value-type="percentage" office:value="3.9000000000000003E-3" table:style-name="ce24">
            <text:p>0.39%</text:p>
          </table:table-cell>
          <table:table-cell office:value-type="percentage" office:value="6.0000000000000001E-3" table:style-name="ce24">
            <text:p>0.60%</text:p>
          </table:table-cell>
          <table:table-cell office:value-type="percentage" office:value="5.1000000000000004E-3" table:style-name="ce24">
            <text:p>0.51%</text:p>
          </table:table-cell>
          <table:table-cell office:value-type="percentage" office:value="5.3E-3" table:style-name="ce24">
            <text:p>0.53%</text:p>
          </table:table-cell>
          <table:table-cell office:value-type="percentage" office:value="4.0000000000000001E-3" table:style-name="ce24">
            <text:p>0.40%</text:p>
          </table:table-cell>
          <table:table-cell office:value-type="percentage" office:value="5.0000000000000001E-3" table:style-name="ce25">
            <text:p>0.50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4季</text:p>
          </table:table-cell>
          <table:table-cell office:value-type="string" table:style-name="ce17">
            <text:p>重疊2日以上給藥日份</text:p>
          </table:table-cell>
          <table:table-cell office:value-type="float" office:value="56663" table:style-name="ce18">
            <text:p>56,663</text:p>
          </table:table-cell>
          <table:table-cell office:value-type="float" office:value="22746" table:style-name="ce18">
            <text:p>22,746</text:p>
          </table:table-cell>
          <table:table-cell office:value-type="float" office:value="74945" table:style-name="ce18">
            <text:p>74,945</text:p>
          </table:table-cell>
          <table:table-cell office:value-type="float" office:value="33161" table:style-name="ce18">
            <text:p>33,161</text:p>
          </table:table-cell>
          <table:table-cell office:value-type="float" office:value="39543" table:style-name="ce18">
            <text:p>39,543</text:p>
          </table:table-cell>
          <table:table-cell office:value-type="float" office:value="2258" table:style-name="ce18">
            <text:p>2,258</text:p>
          </table:table-cell>
          <table:table-cell office:value-type="float" office:value="229316" table:style-name="ce19">
            <text:p>229,31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2877988" table:style-name="ce18">
            <text:p>12,877,988</text:p>
          </table:table-cell>
          <table:table-cell office:value-type="float" office:value="6072816" table:style-name="ce18">
            <text:p>6,072,816</text:p>
          </table:table-cell>
          <table:table-cell office:value-type="float" office:value="12611229" table:style-name="ce18">
            <text:p>12,611,229</text:p>
          </table:table-cell>
          <table:table-cell office:value-type="float" office:value="6557948" table:style-name="ce18">
            <text:p>6,557,948</text:p>
          </table:table-cell>
          <table:table-cell office:value-type="float" office:value="7436615" table:style-name="ce18">
            <text:p>7,436,615</text:p>
          </table:table-cell>
          <table:table-cell office:value-type="float" office:value="618063" table:style-name="ce18">
            <text:p>618,063</text:p>
          </table:table-cell>
          <table:table-cell office:value-type="float" office:value="46174659" table:style-name="ce19">
            <text:p>46,174,65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4000000000000003E-3" table:style-name="ce24">
            <text:p>0.44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5.9000000000000007E-3" table:style-name="ce24">
            <text:p>0.59%</text:p>
          </table:table-cell>
          <table:table-cell office:value-type="percentage" office:value="5.1000000000000004E-3" table:style-name="ce24">
            <text:p>0.51%</text:p>
          </table:table-cell>
          <table:table-cell office:value-type="percentage" office:value="5.3E-3" table:style-name="ce24">
            <text:p>0.53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5.0000000000000001E-3" table:style-name="ce25">
            <text:p>0.50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小計</text:p>
          </table:table-cell>
          <table:table-cell office:value-type="string" table:style-name="ce17">
            <text:p>重疊2日以上給藥日份</text:p>
          </table:table-cell>
          <table:table-cell office:value-type="float" office:value="231986" table:style-name="ce18">
            <text:p>231,986</text:p>
          </table:table-cell>
          <table:table-cell office:value-type="float" office:value="96674" table:style-name="ce18">
            <text:p>96,674</text:p>
          </table:table-cell>
          <table:table-cell office:value-type="float" office:value="311475" table:style-name="ce18">
            <text:p>311,475</text:p>
          </table:table-cell>
          <table:table-cell office:value-type="float" office:value="139472" table:style-name="ce18">
            <text:p>139,472</text:p>
          </table:table-cell>
          <table:table-cell office:value-type="float" office:value="165784" table:style-name="ce18">
            <text:p>165,784</text:p>
          </table:table-cell>
          <table:table-cell office:value-type="float" office:value="10184" table:style-name="ce18">
            <text:p>10,184</text:p>
          </table:table-cell>
          <table:table-cell office:value-type="float" office:value="955575" table:style-name="ce19">
            <text:p>955,575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52395276" table:style-name="ce18">
            <text:p>52,395,276</text:p>
          </table:table-cell>
          <table:table-cell office:value-type="float" office:value="25171990" table:style-name="ce18">
            <text:p>25,171,990</text:p>
          </table:table-cell>
          <table:table-cell office:value-type="float" office:value="51494288" table:style-name="ce18">
            <text:p>51,494,288</text:p>
          </table:table-cell>
          <table:table-cell office:value-type="float" office:value="26576022" table:style-name="ce18">
            <text:p>26,576,022</text:p>
          </table:table-cell>
          <table:table-cell office:value-type="float" office:value="30162367" table:style-name="ce18">
            <text:p>30,162,367</text:p>
          </table:table-cell>
          <table:table-cell office:value-type="float" office:value="2614561" table:style-name="ce18">
            <text:p>2,614,561</text:p>
          </table:table-cell>
          <table:table-cell office:value-type="float" office:value="188414504" table:style-name="ce19">
            <text:p>188,414,504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4000000000000003E-3" table:style-name="ce24">
            <text:p>0.44%</text:p>
          </table:table-cell>
          <table:table-cell office:value-type="percentage" office:value="3.8E-3" table:style-name="ce24">
            <text:p>0.38%</text:p>
          </table:table-cell>
          <table:table-cell office:value-type="percentage" office:value="6.0000000000000001E-3" table:style-name="ce24">
            <text:p>0.60%</text:p>
          </table:table-cell>
          <table:table-cell office:value-type="percentage" office:value="5.1999999999999998E-3" table:style-name="ce24">
            <text:p>0.52%</text:p>
          </table:table-cell>
          <table:table-cell office:value-type="percentage" office:value="5.5000000000000005E-3" table:style-name="ce24">
            <text:p>0.55%</text:p>
          </table:table-cell>
          <table:table-cell office:value-type="percentage" office:value="3.9000000000000003E-3" table:style-name="ce24">
            <text:p>0.39%</text:p>
          </table:table-cell>
          <table:table-cell office:value-type="percentage" office:value="5.1000000000000004E-3" table:style-name="ce25">
            <text:p>0.51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1季</text:p>
          </table:table-cell>
          <table:table-cell office:value-type="string" table:style-name="ce17">
            <text:p>重疊2日以上給藥日份</text:p>
          </table:table-cell>
          <table:table-cell office:value-type="float" office:value="55036" table:style-name="ce18">
            <text:p>55,036</text:p>
          </table:table-cell>
          <table:table-cell office:value-type="float" office:value="22729" table:style-name="ce18">
            <text:p>22,729</text:p>
          </table:table-cell>
          <table:table-cell office:value-type="float" office:value="72850" table:style-name="ce18">
            <text:p>72,850</text:p>
          </table:table-cell>
          <table:table-cell office:value-type="float" office:value="31461" table:style-name="ce18">
            <text:p>31,461</text:p>
          </table:table-cell>
          <table:table-cell office:value-type="float" office:value="38784" table:style-name="ce18">
            <text:p>38,784</text:p>
          </table:table-cell>
          <table:table-cell office:value-type="float" office:value="2122" table:style-name="ce18">
            <text:p>2,122</text:p>
          </table:table-cell>
          <table:table-cell office:value-type="float" office:value="222982" table:style-name="ce19">
            <text:p>222,982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1722715" table:style-name="ce18">
            <text:p>11,722,715</text:p>
          </table:table-cell>
          <table:table-cell office:value-type="float" office:value="5606648" table:style-name="ce18">
            <text:p>5,606,648</text:p>
          </table:table-cell>
          <table:table-cell office:value-type="float" office:value="11898788" table:style-name="ce18">
            <text:p>11,898,788</text:p>
          </table:table-cell>
          <table:table-cell office:value-type="float" office:value="6117034" table:style-name="ce18">
            <text:p>6,117,034</text:p>
          </table:table-cell>
          <table:table-cell office:value-type="float" office:value="6901734" table:style-name="ce18">
            <text:p>6,901,734</text:p>
          </table:table-cell>
          <table:table-cell office:value-type="float" office:value="566660" table:style-name="ce18">
            <text:p>566,660</text:p>
          </table:table-cell>
          <table:table-cell office:value-type="float" office:value="42813579" table:style-name="ce19">
            <text:p>42,813,57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7000000000000002E-3" table:style-name="ce24">
            <text:p>0.47%</text:p>
          </table:table-cell>
          <table:table-cell office:value-type="percentage" office:value="4.0999999999999995E-3" table:style-name="ce24">
            <text:p>0.41%</text:p>
          </table:table-cell>
          <table:table-cell office:value-type="percentage" office:value="6.0999999999999995E-3" table:style-name="ce24">
            <text:p>0.61%</text:p>
          </table:table-cell>
          <table:table-cell office:value-type="percentage" office:value="5.1000000000000004E-3" table:style-name="ce24">
            <text:p>0.51%</text:p>
          </table:table-cell>
          <table:table-cell office:value-type="percentage" office:value="5.5999999999999991E-3" table:style-name="ce24">
            <text:p>0.56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5.1999999999999998E-3" table:style-name="ce25">
            <text:p>0.5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2季</text:p>
          </table:table-cell>
          <table:table-cell office:value-type="string" table:style-name="ce17">
            <text:p>重疊2日以上給藥日份</text:p>
          </table:table-cell>
          <table:table-cell office:value-type="float" office:value="54702" table:style-name="ce18">
            <text:p>54,702</text:p>
          </table:table-cell>
          <table:table-cell office:value-type="float" office:value="21896" table:style-name="ce18">
            <text:p>21,896</text:p>
          </table:table-cell>
          <table:table-cell office:value-type="float" office:value="70482" table:style-name="ce18">
            <text:p>70,482</text:p>
          </table:table-cell>
          <table:table-cell office:value-type="float" office:value="30763" table:style-name="ce18">
            <text:p>30,763</text:p>
          </table:table-cell>
          <table:table-cell office:value-type="float" office:value="38256" table:style-name="ce18">
            <text:p>38,256</text:p>
          </table:table-cell>
          <table:table-cell office:value-type="float" office:value="2315" table:style-name="ce18">
            <text:p>2,315</text:p>
          </table:table-cell>
          <table:table-cell office:value-type="float" office:value="218414" table:style-name="ce19">
            <text:p>218,41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2589797" table:style-name="ce18">
            <text:p>12,589,797</text:p>
          </table:table-cell>
          <table:table-cell office:value-type="float" office:value="5960271" table:style-name="ce18">
            <text:p>5,960,271</text:p>
          </table:table-cell>
          <table:table-cell office:value-type="float" office:value="12221693" table:style-name="ce18">
            <text:p>12,221,693</text:p>
          </table:table-cell>
          <table:table-cell office:value-type="float" office:value="6220520" table:style-name="ce18">
            <text:p>6,220,520</text:p>
          </table:table-cell>
          <table:table-cell office:value-type="float" office:value="7156377" table:style-name="ce18">
            <text:p>7,156,377</text:p>
          </table:table-cell>
          <table:table-cell office:value-type="float" office:value="586643" table:style-name="ce18">
            <text:p>586,643</text:p>
          </table:table-cell>
          <table:table-cell office:value-type="float" office:value="44735301" table:style-name="ce19">
            <text:p>44,735,30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3E-3" table:style-name="ce24">
            <text:p>0.43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5.7999999999999996E-3" table:style-name="ce24">
            <text:p>0.58%</text:p>
          </table:table-cell>
          <table:table-cell office:value-type="percentage" office:value="4.9000000000000007E-3" table:style-name="ce24">
            <text:p>0.49%</text:p>
          </table:table-cell>
          <table:table-cell office:value-type="percentage" office:value="5.3E-3" table:style-name="ce24">
            <text:p>0.53%</text:p>
          </table:table-cell>
          <table:table-cell office:value-type="percentage" office:value="3.9000000000000003E-3" table:style-name="ce24">
            <text:p>0.39%</text:p>
          </table:table-cell>
          <table:table-cell office:value-type="percentage" office:value="4.9000000000000007E-3" table:style-name="ce25">
            <text:p>0.49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3季</text:p>
          </table:table-cell>
          <table:table-cell office:value-type="string" table:style-name="ce17">
            <text:p>重疊2日以上給藥日份</text:p>
          </table:table-cell>
          <table:table-cell office:value-type="float" office:value="55028" table:style-name="ce18">
            <text:p>55,028</text:p>
          </table:table-cell>
          <table:table-cell office:value-type="float" office:value="22144" table:style-name="ce18">
            <text:p>22,144</text:p>
          </table:table-cell>
          <table:table-cell office:value-type="float" office:value="69744" table:style-name="ce18">
            <text:p>69,744</text:p>
          </table:table-cell>
          <table:table-cell office:value-type="float" office:value="28612" table:style-name="ce18">
            <text:p>28,612</text:p>
          </table:table-cell>
          <table:table-cell office:value-type="float" office:value="35904" table:style-name="ce18">
            <text:p>35,904</text:p>
          </table:table-cell>
          <table:table-cell office:value-type="float" office:value="2329" table:style-name="ce18">
            <text:p>2,329</text:p>
          </table:table-cell>
          <table:table-cell office:value-type="float" office:value="213761" table:style-name="ce19">
            <text:p>213,76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2930157" table:style-name="ce18">
            <text:p>12,930,157</text:p>
          </table:table-cell>
          <table:table-cell office:value-type="float" office:value="6114530" table:style-name="ce18">
            <text:p>6,114,530</text:p>
          </table:table-cell>
          <table:table-cell office:value-type="float" office:value="12260556" table:style-name="ce18">
            <text:p>12,260,556</text:p>
          </table:table-cell>
          <table:table-cell office:value-type="float" office:value="6151457" table:style-name="ce18">
            <text:p>6,151,457</text:p>
          </table:table-cell>
          <table:table-cell office:value-type="float" office:value="7164079" table:style-name="ce18">
            <text:p>7,164,079</text:p>
          </table:table-cell>
          <table:table-cell office:value-type="float" office:value="623043" table:style-name="ce18">
            <text:p>623,043</text:p>
          </table:table-cell>
          <table:table-cell office:value-type="float" office:value="45243822" table:style-name="ce19">
            <text:p>45,243,82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3E-3" table:style-name="ce24">
            <text:p>0.43%</text:p>
          </table:table-cell>
          <table:table-cell office:value-type="percentage" office:value="3.5999999999999999E-3" table:style-name="ce24">
            <text:p>0.36%</text:p>
          </table:table-cell>
          <table:table-cell office:value-type="percentage" office:value="5.7000000000000002E-3" table:style-name="ce24">
            <text:p>0.57%</text:p>
          </table:table-cell>
          <table:table-cell office:value-type="percentage" office:value="4.7000000000000002E-3" table:style-name="ce24">
            <text:p>0.47%</text:p>
          </table:table-cell>
          <table:table-cell office:value-type="percentage" office:value="5.0000000000000001E-3" table:style-name="ce24">
            <text:p>0.50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4.7000000000000002E-3" table:style-name="ce25">
            <text:p>0.47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4季</text:p>
          </table:table-cell>
          <table:table-cell office:value-type="string" table:style-name="ce17">
            <text:p>重疊2日以上給藥日份</text:p>
          </table:table-cell>
          <table:table-cell office:value-type="float" office:value="49514" table:style-name="ce18">
            <text:p>49,514</text:p>
          </table:table-cell>
          <table:table-cell office:value-type="float" office:value="19966" table:style-name="ce18">
            <text:p>19,966</text:p>
          </table:table-cell>
          <table:table-cell office:value-type="float" office:value="67833" table:style-name="ce18">
            <text:p>67,833</text:p>
          </table:table-cell>
          <table:table-cell office:value-type="float" office:value="28323" table:style-name="ce18">
            <text:p>28,323</text:p>
          </table:table-cell>
          <table:table-cell office:value-type="float" office:value="36342" table:style-name="ce18">
            <text:p>36,342</text:p>
          </table:table-cell>
          <table:table-cell office:value-type="float" office:value="2340" table:style-name="ce18">
            <text:p>2,340</text:p>
          </table:table-cell>
          <table:table-cell office:value-type="float" office:value="204318" table:style-name="ce19">
            <text:p>204,318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2234797" table:style-name="ce18">
            <text:p>12,234,797</text:p>
          </table:table-cell>
          <table:table-cell office:value-type="float" office:value="5784699" table:style-name="ce18">
            <text:p>5,784,699</text:p>
          </table:table-cell>
          <table:table-cell office:value-type="float" office:value="12168194" table:style-name="ce18">
            <text:p>12,168,194</text:p>
          </table:table-cell>
          <table:table-cell office:value-type="float" office:value="6132243" table:style-name="ce18">
            <text:p>6,132,243</text:p>
          </table:table-cell>
          <table:table-cell office:value-type="float" office:value="7045546" table:style-name="ce18">
            <text:p>7,045,546</text:p>
          </table:table-cell>
          <table:table-cell office:value-type="float" office:value="602347" table:style-name="ce18">
            <text:p>602,347</text:p>
          </table:table-cell>
          <table:table-cell office:value-type="float" office:value="43967826" table:style-name="ce19">
            <text:p>43,967,82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0000000000000001E-3" table:style-name="ce24">
            <text:p>0.40%</text:p>
          </table:table-cell>
          <table:table-cell office:value-type="percentage" office:value="3.4999999999999996E-3" table:style-name="ce24">
            <text:p>0.35%</text:p>
          </table:table-cell>
          <table:table-cell office:value-type="percentage" office:value="5.5999999999999991E-3" table:style-name="ce24">
            <text:p>0.56%</text:p>
          </table:table-cell>
          <table:table-cell office:value-type="percentage" office:value="4.5999999999999999E-3" table:style-name="ce24">
            <text:p>0.46%</text:p>
          </table:table-cell>
          <table:table-cell office:value-type="percentage" office:value="5.1999999999999998E-3" table:style-name="ce24">
            <text:p>0.52%</text:p>
          </table:table-cell>
          <table:table-cell office:value-type="percentage" office:value="3.9000000000000003E-3" table:style-name="ce24">
            <text:p>0.39%</text:p>
          </table:table-cell>
          <table:table-cell office:value-type="percentage" office:value="4.5999999999999999E-3" table:style-name="ce25">
            <text:p>0.46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小計</text:p>
          </table:table-cell>
          <table:table-cell office:value-type="string" table:style-name="ce17">
            <text:p>重疊2日以上給藥日份</text:p>
          </table:table-cell>
          <table:table-cell office:value-type="float" office:value="214280" table:style-name="ce18">
            <text:p>214,280</text:p>
          </table:table-cell>
          <table:table-cell office:value-type="float" office:value="86735" table:style-name="ce18">
            <text:p>86,735</text:p>
          </table:table-cell>
          <table:table-cell office:value-type="float" office:value="280909" table:style-name="ce18">
            <text:p>280,909</text:p>
          </table:table-cell>
          <table:table-cell office:value-type="float" office:value="119159" table:style-name="ce18">
            <text:p>119,159</text:p>
          </table:table-cell>
          <table:table-cell office:value-type="float" office:value="149286" table:style-name="ce18">
            <text:p>149,286</text:p>
          </table:table-cell>
          <table:table-cell office:value-type="float" office:value="9106" table:style-name="ce18">
            <text:p>9,106</text:p>
          </table:table-cell>
          <table:table-cell office:value-type="float" office:value="859475" table:style-name="ce19">
            <text:p>859,475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49477466" table:style-name="ce18">
            <text:p>49,477,466</text:p>
          </table:table-cell>
          <table:table-cell office:value-type="float" office:value="23466148" table:style-name="ce18">
            <text:p>23,466,148</text:p>
          </table:table-cell>
          <table:table-cell office:value-type="float" office:value="48549231" table:style-name="ce18">
            <text:p>48,549,231</text:p>
          </table:table-cell>
          <table:table-cell office:value-type="float" office:value="24621254" table:style-name="ce18">
            <text:p>24,621,254</text:p>
          </table:table-cell>
          <table:table-cell office:value-type="float" office:value="28267736" table:style-name="ce18">
            <text:p>28,267,736</text:p>
          </table:table-cell>
          <table:table-cell office:value-type="float" office:value="2378693" table:style-name="ce18">
            <text:p>2,378,693</text:p>
          </table:table-cell>
          <table:table-cell office:value-type="float" office:value="176760528" table:style-name="ce19">
            <text:p>176,760,528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3E-3" table:style-name="ce24">
            <text:p>0.43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5.7999999999999996E-3" table:style-name="ce24">
            <text:p>0.58%</text:p>
          </table:table-cell>
          <table:table-cell office:value-type="percentage" office:value="4.7999999999999996E-3" table:style-name="ce24">
            <text:p>0.48%</text:p>
          </table:table-cell>
          <table:table-cell office:value-type="percentage" office:value="5.3E-3" table:style-name="ce24">
            <text:p>0.53%</text:p>
          </table:table-cell>
          <table:table-cell office:value-type="percentage" office:value="3.8E-3" table:style-name="ce24">
            <text:p>0.38%</text:p>
          </table:table-cell>
          <table:table-cell office:value-type="percentage" office:value="4.9000000000000007E-3" table:style-name="ce25">
            <text:p>0.49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1季</text:p>
          </table:table-cell>
          <table:table-cell office:value-type="string" table:style-name="ce17">
            <text:p>重疊2日以上給藥日份</text:p>
          </table:table-cell>
          <table:table-cell office:value-type="float" office:value="47403" table:style-name="ce18">
            <text:p>47,403</text:p>
          </table:table-cell>
          <table:table-cell office:value-type="float" office:value="19850" table:style-name="ce18">
            <text:p>19,850</text:p>
          </table:table-cell>
          <table:table-cell office:value-type="float" office:value="66064" table:style-name="ce18">
            <text:p>66,064</text:p>
          </table:table-cell>
          <table:table-cell office:value-type="float" office:value="28591" table:style-name="ce18">
            <text:p>28,591</text:p>
          </table:table-cell>
          <table:table-cell office:value-type="float" office:value="35633" table:style-name="ce18">
            <text:p>35,633</text:p>
          </table:table-cell>
          <table:table-cell office:value-type="float" office:value="2025" table:style-name="ce18">
            <text:p>2,025</text:p>
          </table:table-cell>
          <table:table-cell office:value-type="float" office:value="199566" table:style-name="ce19">
            <text:p>199,56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0995331" table:style-name="ce18">
            <text:p>10,995,331</text:p>
          </table:table-cell>
          <table:table-cell office:value-type="float" office:value="5230107" table:style-name="ce18">
            <text:p>5,230,107</text:p>
          </table:table-cell>
          <table:table-cell office:value-type="float" office:value="11133094" table:style-name="ce18">
            <text:p>11,133,094</text:p>
          </table:table-cell>
          <table:table-cell office:value-type="float" office:value="5711298" table:style-name="ce18">
            <text:p>5,711,298</text:p>
          </table:table-cell>
          <table:table-cell office:value-type="float" office:value="6653663" table:style-name="ce18">
            <text:p>6,653,663</text:p>
          </table:table-cell>
          <table:table-cell office:value-type="float" office:value="554876" table:style-name="ce18">
            <text:p>554,876</text:p>
          </table:table-cell>
          <table:table-cell office:value-type="float" office:value="40278369" table:style-name="ce19">
            <text:p>40,278,36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3E-3" table:style-name="ce24">
            <text:p>0.43%</text:p>
          </table:table-cell>
          <table:table-cell office:value-type="percentage" office:value="3.8E-3" table:style-name="ce24">
            <text:p>0.38%</text:p>
          </table:table-cell>
          <table:table-cell office:value-type="percentage" office:value="5.9000000000000007E-3" table:style-name="ce24">
            <text:p>0.59%</text:p>
          </table:table-cell>
          <table:table-cell office:value-type="percentage" office:value="5.0000000000000001E-3" table:style-name="ce24">
            <text:p>0.50%</text:p>
          </table:table-cell>
          <table:table-cell office:value-type="percentage" office:value="5.4000000000000003E-3" table:style-name="ce24">
            <text:p>0.54%</text:p>
          </table:table-cell>
          <table:table-cell office:value-type="percentage" office:value="3.5999999999999999E-3" table:style-name="ce24">
            <text:p>0.36%</text:p>
          </table:table-cell>
          <table:table-cell office:value-type="percentage" office:value="5.0000000000000001E-3" table:style-name="ce25">
            <text:p>0.50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2季</text:p>
          </table:table-cell>
          <table:table-cell office:value-type="string" table:style-name="ce17">
            <text:p>重疊2日以上給藥日份</text:p>
          </table:table-cell>
          <table:table-cell office:value-type="float" office:value="51993" table:style-name="ce18">
            <text:p>51,993</text:p>
          </table:table-cell>
          <table:table-cell office:value-type="float" office:value="22076" table:style-name="ce18">
            <text:p>22,076</text:p>
          </table:table-cell>
          <table:table-cell office:value-type="float" office:value="70613" table:style-name="ce18">
            <text:p>70,613</text:p>
          </table:table-cell>
          <table:table-cell office:value-type="float" office:value="30938" table:style-name="ce18">
            <text:p>30,938</text:p>
          </table:table-cell>
          <table:table-cell office:value-type="float" office:value="38561" table:style-name="ce18">
            <text:p>38,561</text:p>
          </table:table-cell>
          <table:table-cell office:value-type="float" office:value="2410" table:style-name="ce18">
            <text:p>2,410</text:p>
          </table:table-cell>
          <table:table-cell office:value-type="float" office:value="216591" table:style-name="ce19">
            <text:p>216,59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2476188" table:style-name="ce18">
            <text:p>12,476,188</text:p>
          </table:table-cell>
          <table:table-cell office:value-type="float" office:value="5962925" table:style-name="ce18">
            <text:p>5,962,925</text:p>
          </table:table-cell>
          <table:table-cell office:value-type="float" office:value="12341171" table:style-name="ce18">
            <text:p>12,341,171</text:p>
          </table:table-cell>
          <table:table-cell office:value-type="float" office:value="6172763" table:style-name="ce18">
            <text:p>6,172,763</text:p>
          </table:table-cell>
          <table:table-cell office:value-type="float" office:value="7296883" table:style-name="ce18">
            <text:p>7,296,883</text:p>
          </table:table-cell>
          <table:table-cell office:value-type="float" office:value="631984" table:style-name="ce18">
            <text:p>631,984</text:p>
          </table:table-cell>
          <table:table-cell office:value-type="float" office:value="44881914" table:style-name="ce19">
            <text:p>44,881,914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4.2000000000000006E-3" table:style-name="ce24">
            <text:p>0.42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5.7000000000000002E-3" table:style-name="ce24">
            <text:p>0.57%</text:p>
          </table:table-cell>
          <table:table-cell office:value-type="percentage" office:value="5.0000000000000001E-3" table:style-name="ce24">
            <text:p>0.50%</text:p>
          </table:table-cell>
          <table:table-cell office:value-type="percentage" office:value="5.3E-3" table:style-name="ce24">
            <text:p>0.53%</text:p>
          </table:table-cell>
          <table:table-cell office:value-type="percentage" office:value="3.8E-3" table:style-name="ce24">
            <text:p>0.38%</text:p>
          </table:table-cell>
          <table:table-cell office:value-type="percentage" office:value="4.7999999999999996E-3" table:style-name="ce25">
            <text:p>0.48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3季</text:p>
          </table:table-cell>
          <table:table-cell office:value-type="string" table:style-name="ce17">
            <text:p>重疊2日以上給藥日份</text:p>
          </table:table-cell>
          <table:table-cell office:value-type="float" office:value="49308" table:style-name="ce18">
            <text:p>49,308</text:p>
          </table:table-cell>
          <table:table-cell office:value-type="float" office:value="21980" table:style-name="ce18">
            <text:p>21,980</text:p>
          </table:table-cell>
          <table:table-cell office:value-type="float" office:value="65252" table:style-name="ce18">
            <text:p>65,252</text:p>
          </table:table-cell>
          <table:table-cell office:value-type="float" office:value="25226" table:style-name="ce18">
            <text:p>25,226</text:p>
          </table:table-cell>
          <table:table-cell office:value-type="float" office:value="34912" table:style-name="ce18">
            <text:p>34,912</text:p>
          </table:table-cell>
          <table:table-cell office:value-type="float" office:value="2104" table:style-name="ce18">
            <text:p>2,104</text:p>
          </table:table-cell>
          <table:table-cell office:value-type="float" office:value="198782" table:style-name="ce19">
            <text:p>198,782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給藥日份</text:p>
          </table:table-cell>
          <table:table-cell office:value-type="float" office:value="12822739" table:style-name="ce18">
            <text:p>12,822,739</text:p>
          </table:table-cell>
          <table:table-cell office:value-type="float" office:value="6004578" table:style-name="ce18">
            <text:p>6,004,578</text:p>
          </table:table-cell>
          <table:table-cell office:value-type="float" office:value="12049538" table:style-name="ce18">
            <text:p>12,049,538</text:p>
          </table:table-cell>
          <table:table-cell office:value-type="float" office:value="5939614" table:style-name="ce18">
            <text:p>5,939,614</text:p>
          </table:table-cell>
          <table:table-cell office:value-type="float" office:value="7113601" table:style-name="ce18">
            <text:p>7,113,601</text:p>
          </table:table-cell>
          <table:table-cell office:value-type="float" office:value="615446" table:style-name="ce18">
            <text:p>615,446</text:p>
          </table:table-cell>
          <table:table-cell office:value-type="float" office:value="44545516" table:style-name="ce19">
            <text:p>44,545,51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使用中醫門診者處方用藥日數重疊二日以上之比率</text:p>
          </table:table-cell>
          <table:table-cell office:value-type="percentage" office:value="3.8E-3" table:style-name="ce24">
            <text:p>0.38%</text:p>
          </table:table-cell>
          <table:table-cell office:value-type="percentage" office:value="3.7000000000000002E-3" table:style-name="ce24">
            <text:p>0.37%</text:p>
          </table:table-cell>
          <table:table-cell office:value-type="percentage" office:value="5.4000000000000003E-3" table:style-name="ce24">
            <text:p>0.54%</text:p>
          </table:table-cell>
          <table:table-cell office:value-type="percentage" office:value="4.2000000000000006E-3" table:style-name="ce24">
            <text:p>0.42%</text:p>
          </table:table-cell>
          <table:table-cell office:value-type="percentage" office:value="4.9000000000000007E-3" table:style-name="ce24">
            <text:p>0.49%</text:p>
          </table:table-cell>
          <table:table-cell office:value-type="percentage" office:value="3.3999999999999998E-3" table:style-name="ce24">
            <text:p>0.34%</text:p>
          </table:table-cell>
          <table:table-cell office:value-type="percentage" office:value="4.5000000000000005E-3" table:style-name="ce25">
            <text:p>0.45%</text:p>
          </table:table-cell>
          <table:table-cell table:number-columns-repeated="16375"/>
        </table:table-row>
        <table:table-row table:style-name="ro13">
          <table:table-cell table:number-columns-repeated="9" table:style-name="ce2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1.資料來源：醫療給付檔案分析系統。指標代碼：8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2.資料範圍：每季所有屬中醫總額就醫之門診案件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【1.給藥案件：藥費不為0, 或給藥天數不為0。2.排除給藥日份大於7日之案件。 3.排除針灸、傷科案件。】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子：按各區及病人ID 歸戶，計算每個ID 的重複給藥日份加總，排除給藥日份重複為1日之重複日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母：各區給藥案件之給藥日份加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4.製表日期：<text:s/>115/02/25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07" table:style-name="ro3">
          <table:table-cell table:number-columns-repeated="16384"/>
        </table:table-row>
      </table:table>
      <table:table table:name="5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49">
            <text:p>指標5 中醫門診總額醫療品質指標-於同院所針傷科處置次數每月大於二十次之比率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5">
            <text:p>年季</text:p>
          </table:table-cell>
          <table:table-cell office:value-type="string" table:style-name="ce15">
            <text:p>項目</text:p>
          </table:table-cell>
          <table:table-cell office:value-type="string" table:style-name="ce15">
            <text:p>臺北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高屏</text:p>
          </table:table-cell>
          <table:table-cell office:value-type="string" table:style-name="ce15">
            <text:p>東區</text:p>
          </table:table-cell>
          <table:table-cell office:value-type="string" table:style-name="ce16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1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38" table:style-name="ce18">
            <text:p>38</text:p>
          </table:table-cell>
          <table:table-cell office:value-type="float" office:value="17" table:style-name="ce18">
            <text:p>17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16" table:style-name="ce19">
            <text:p>11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1562301" table:style-name="ce18">
            <text:p>1,562,301</text:p>
          </table:table-cell>
          <table:table-cell office:value-type="float" office:value="474133" table:style-name="ce18">
            <text:p>474,133</text:p>
          </table:table-cell>
          <table:table-cell office:value-type="float" office:value="1253967" table:style-name="ce18">
            <text:p>1,253,967</text:p>
          </table:table-cell>
          <table:table-cell office:value-type="float" office:value="644453" table:style-name="ce18">
            <text:p>644,453</text:p>
          </table:table-cell>
          <table:table-cell office:value-type="float" office:value="813497" table:style-name="ce18">
            <text:p>813,497</text:p>
          </table:table-cell>
          <table:table-cell office:value-type="float" office:value="121350" table:style-name="ce18">
            <text:p>121,350</text:p>
          </table:table-cell>
          <table:table-cell office:value-type="float" office:value="4869701" table:style-name="ce19">
            <text:p>4,869,70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2.4000000000000001E-5" table:style-name="ce26">
            <text:p>0.0024%</text:p>
          </table:table-cell>
          <table:table-cell office:value-type="percentage" office:value="3.6000000000000001E-5" table:style-name="ce26">
            <text:p>0.0036%</text:p>
          </table:table-cell>
          <table:table-cell office:value-type="percentage" office:value="3.4999999999999997E-5" table:style-name="ce26">
            <text:p>0.0035%</text:p>
          </table:table-cell>
          <table:table-cell office:value-type="percentage" office:value="1.9999999999999999E-6" table:style-name="ce26">
            <text:p>0.0002%</text:p>
          </table:table-cell>
          <table:table-cell office:value-type="percentage" office:value="2.0000000000000002E-5" table:style-name="ce26">
            <text:p>0.0020%</text:p>
          </table:table-cell>
          <table:table-cell office:value-type="percentage" office:value="0" table:style-name="ce26">
            <text:p>0.0000%</text:p>
          </table:table-cell>
          <table:table-cell office:value-type="percentage" office:value="2.4000000000000001E-5" table:style-name="ce27">
            <text:p>0.002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2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72" table:style-name="ce18">
            <text:p>72</text:p>
          </table:table-cell>
          <table:table-cell office:value-type="float" office:value="12" table:style-name="ce18">
            <text:p>12</text:p>
          </table:table-cell>
          <table:table-cell office:value-type="float" office:value="73" table:style-name="ce18">
            <text:p>73</text:p>
          </table:table-cell>
          <table:table-cell office:value-type="float" office:value="20" table:style-name="ce18">
            <text:p>20</text:p>
          </table:table-cell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218" table:style-name="ce19">
            <text:p>218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1580186" table:style-name="ce18">
            <text:p>1,580,186</text:p>
          </table:table-cell>
          <table:table-cell office:value-type="float" office:value="515703" table:style-name="ce18">
            <text:p>515,703</text:p>
          </table:table-cell>
          <table:table-cell office:value-type="float" office:value="1333599" table:style-name="ce18">
            <text:p>1,333,599</text:p>
          </table:table-cell>
          <table:table-cell office:value-type="float" office:value="683581" table:style-name="ce18">
            <text:p>683,581</text:p>
          </table:table-cell>
          <table:table-cell office:value-type="float" office:value="873847" table:style-name="ce18">
            <text:p>873,847</text:p>
          </table:table-cell>
          <table:table-cell office:value-type="float" office:value="113771" table:style-name="ce18">
            <text:p>113,771</text:p>
          </table:table-cell>
          <table:table-cell office:value-type="float" office:value="5100687" table:style-name="ce19">
            <text:p>5,100,687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4.6E-5" table:style-name="ce26">
            <text:p>0.0046%</text:p>
          </table:table-cell>
          <table:table-cell office:value-type="percentage" office:value="2.3E-5" table:style-name="ce26">
            <text:p>0.0023%</text:p>
          </table:table-cell>
          <table:table-cell office:value-type="percentage" office:value="5.5000000000000009E-5" table:style-name="ce26">
            <text:p>0.0055%</text:p>
          </table:table-cell>
          <table:table-cell office:value-type="percentage" office:value="2.8999999999999997E-5" table:style-name="ce26">
            <text:p>0.0029%</text:p>
          </table:table-cell>
          <table:table-cell office:value-type="percentage" office:value="4.0999999999999994E-5" table:style-name="ce26">
            <text:p>0.0041%</text:p>
          </table:table-cell>
          <table:table-cell office:value-type="percentage" office:value="4.4000000000000006E-5" table:style-name="ce26">
            <text:p>0.0044%</text:p>
          </table:table-cell>
          <table:table-cell office:value-type="percentage" office:value="4.3000000000000002E-5" table:style-name="ce27">
            <text:p>0.004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3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104" table:style-name="ce18">
            <text:p>104</text:p>
          </table:table-cell>
          <table:table-cell office:value-type="float" office:value="57" table:style-name="ce18">
            <text:p>57</text:p>
          </table:table-cell>
          <table:table-cell office:value-type="float" office:value="135" table:style-name="ce18">
            <text:p>135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8" table:style-name="ce18">
            <text:p>8</text:p>
          </table:table-cell>
          <table:table-cell office:value-type="float" office:value="343" table:style-name="ce19">
            <text:p>343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1905589" table:style-name="ce18">
            <text:p>1,905,589</text:p>
          </table:table-cell>
          <table:table-cell office:value-type="float" office:value="619759" table:style-name="ce18">
            <text:p>619,759</text:p>
          </table:table-cell>
          <table:table-cell office:value-type="float" office:value="1516797" table:style-name="ce18">
            <text:p>1,516,797</text:p>
          </table:table-cell>
          <table:table-cell office:value-type="float" office:value="752493" table:style-name="ce18">
            <text:p>752,493</text:p>
          </table:table-cell>
          <table:table-cell office:value-type="float" office:value="946070" table:style-name="ce18">
            <text:p>946,070</text:p>
          </table:table-cell>
          <table:table-cell office:value-type="float" office:value="138578" table:style-name="ce18">
            <text:p>138,578</text:p>
          </table:table-cell>
          <table:table-cell office:value-type="float" office:value="5879286" table:style-name="ce19">
            <text:p>5,879,28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5.5000000000000009E-5" table:style-name="ce26">
            <text:p>0.0055%</text:p>
          </table:table-cell>
          <table:table-cell office:value-type="percentage" office:value="9.2E-5" table:style-name="ce26">
            <text:p>0.0092%</text:p>
          </table:table-cell>
          <table:table-cell office:value-type="percentage" office:value="8.8999999999999995E-5" table:style-name="ce26">
            <text:p>0.0089%</text:p>
          </table:table-cell>
          <table:table-cell office:value-type="percentage" office:value="1.3000000000000001E-5" table:style-name="ce26">
            <text:p>0.0013%</text:p>
          </table:table-cell>
          <table:table-cell office:value-type="percentage" office:value="3.1000000000000001E-5" table:style-name="ce26">
            <text:p>0.0031%</text:p>
          </table:table-cell>
          <table:table-cell office:value-type="percentage" office:value="5.7999999999999994E-5" table:style-name="ce26">
            <text:p>0.0058%</text:p>
          </table:table-cell>
          <table:table-cell office:value-type="percentage" office:value="5.7999999999999994E-5" table:style-name="ce27">
            <text:p>0.0058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4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78" table:style-name="ce18">
            <text:p>78</text:p>
          </table:table-cell>
          <table:table-cell office:value-type="float" office:value="24" table:style-name="ce18">
            <text:p>24</text:p>
          </table:table-cell>
          <table:table-cell office:value-type="float" office:value="120" table:style-name="ce18">
            <text:p>120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260" table:style-name="ce19">
            <text:p>260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1837318" table:style-name="ce18">
            <text:p>1,837,318</text:p>
          </table:table-cell>
          <table:table-cell office:value-type="float" office:value="594597" table:style-name="ce18">
            <text:p>594,597</text:p>
          </table:table-cell>
          <table:table-cell office:value-type="float" office:value="1509328" table:style-name="ce18">
            <text:p>1,509,328</text:p>
          </table:table-cell>
          <table:table-cell office:value-type="float" office:value="772965" table:style-name="ce18">
            <text:p>772,965</text:p>
          </table:table-cell>
          <table:table-cell office:value-type="float" office:value="978301" table:style-name="ce18">
            <text:p>978,301</text:p>
          </table:table-cell>
          <table:table-cell office:value-type="float" office:value="137832" table:style-name="ce18">
            <text:p>137,832</text:p>
          </table:table-cell>
          <table:table-cell office:value-type="float" office:value="5830341" table:style-name="ce19">
            <text:p>5,830,34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4.2000000000000004E-5" table:style-name="ce26">
            <text:p>0.0042%</text:p>
          </table:table-cell>
          <table:table-cell office:value-type="percentage" office:value="4.0000000000000003E-5" table:style-name="ce26">
            <text:p>0.0040%</text:p>
          </table:table-cell>
          <table:table-cell office:value-type="percentage" office:value="8.0000000000000007E-5" table:style-name="ce26">
            <text:p>0.0080%</text:p>
          </table:table-cell>
          <table:table-cell office:value-type="percentage" office:value="1.8E-5" table:style-name="ce26">
            <text:p>0.0018%</text:p>
          </table:table-cell>
          <table:table-cell office:value-type="percentage" office:value="1.9000000000000001E-5" table:style-name="ce26">
            <text:p>0.0019%</text:p>
          </table:table-cell>
          <table:table-cell office:value-type="percentage" office:value="3.6000000000000001E-5" table:style-name="ce26">
            <text:p>0.0036%</text:p>
          </table:table-cell>
          <table:table-cell office:value-type="percentage" office:value="4.4999999999999996E-5" table:style-name="ce27">
            <text:p>0.0045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小計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292" table:style-name="ce18">
            <text:p>292</text:p>
          </table:table-cell>
          <table:table-cell office:value-type="float" office:value="110" table:style-name="ce18">
            <text:p>110</text:p>
          </table:table-cell>
          <table:table-cell office:value-type="float" office:value="372" table:style-name="ce18">
            <text:p>372</text:p>
          </table:table-cell>
          <table:table-cell office:value-type="float" office:value="45" table:style-name="ce18">
            <text:p>45</text:p>
          </table:table-cell>
          <table:table-cell office:value-type="float" office:value="100" table:style-name="ce18">
            <text:p>100</text:p>
          </table:table-cell>
          <table:table-cell office:value-type="float" office:value="18" table:style-name="ce18">
            <text:p>18</text:p>
          </table:table-cell>
          <table:table-cell office:value-type="float" office:value="937" table:style-name="ce19">
            <text:p>937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6885394" table:style-name="ce18">
            <text:p>6,885,394</text:p>
          </table:table-cell>
          <table:table-cell office:value-type="float" office:value="2204192" table:style-name="ce18">
            <text:p>2,204,192</text:p>
          </table:table-cell>
          <table:table-cell office:value-type="float" office:value="5613691" table:style-name="ce18">
            <text:p>5,613,691</text:p>
          </table:table-cell>
          <table:table-cell office:value-type="float" office:value="2853492" table:style-name="ce18">
            <text:p>2,853,492</text:p>
          </table:table-cell>
          <table:table-cell office:value-type="float" office:value="3611715" table:style-name="ce18">
            <text:p>3,611,715</text:p>
          </table:table-cell>
          <table:table-cell office:value-type="float" office:value="511531" table:style-name="ce18">
            <text:p>511,531</text:p>
          </table:table-cell>
          <table:table-cell office:value-type="float" office:value="21680015" table:style-name="ce19">
            <text:p>21,680,015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4.2000000000000004E-5" table:style-name="ce26">
            <text:p>0.0042%</text:p>
          </table:table-cell>
          <table:table-cell office:value-type="percentage" office:value="5.0000000000000002E-5" table:style-name="ce26">
            <text:p>0.0050%</text:p>
          </table:table-cell>
          <table:table-cell office:value-type="percentage" office:value="6.5999999999999992E-5" table:style-name="ce26">
            <text:p>0.0066%</text:p>
          </table:table-cell>
          <table:table-cell office:value-type="percentage" office:value="1.5999999999999999E-5" table:style-name="ce26">
            <text:p>0.0016%</text:p>
          </table:table-cell>
          <table:table-cell office:value-type="percentage" office:value="2.7999999999999996E-5" table:style-name="ce26">
            <text:p>0.0028%</text:p>
          </table:table-cell>
          <table:table-cell office:value-type="percentage" office:value="3.4999999999999997E-5" table:style-name="ce26">
            <text:p>0.0035%</text:p>
          </table:table-cell>
          <table:table-cell office:value-type="percentage" office:value="4.3000000000000002E-5" table:style-name="ce27">
            <text:p>0.004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1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47" table:style-name="ce18">
            <text:p>47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9" table:style-name="ce19">
            <text:p>11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1659100" table:style-name="ce18">
            <text:p>1,659,100</text:p>
          </table:table-cell>
          <table:table-cell office:value-type="float" office:value="540575" table:style-name="ce18">
            <text:p>540,575</text:p>
          </table:table-cell>
          <table:table-cell office:value-type="float" office:value="1336593" table:style-name="ce18">
            <text:p>1,336,593</text:p>
          </table:table-cell>
          <table:table-cell office:value-type="float" office:value="692994" table:style-name="ce18">
            <text:p>692,994</text:p>
          </table:table-cell>
          <table:table-cell office:value-type="float" office:value="884194" table:style-name="ce18">
            <text:p>884,194</text:p>
          </table:table-cell>
          <table:table-cell office:value-type="float" office:value="121283" table:style-name="ce18">
            <text:p>121,283</text:p>
          </table:table-cell>
          <table:table-cell office:value-type="float" office:value="5234739" table:style-name="ce19">
            <text:p>5,234,73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1.9000000000000001E-5" table:style-name="ce26">
            <text:p>0.0019%</text:p>
          </table:table-cell>
          <table:table-cell office:value-type="percentage" office:value="2.0000000000000002E-5" table:style-name="ce26">
            <text:p>0.0020%</text:p>
          </table:table-cell>
          <table:table-cell office:value-type="percentage" office:value="3.4999999999999997E-5" table:style-name="ce26">
            <text:p>0.0035%</text:p>
          </table:table-cell>
          <table:table-cell office:value-type="percentage" office:value="2.7000000000000002E-5" table:style-name="ce26">
            <text:p>0.0027%</text:p>
          </table:table-cell>
          <table:table-cell office:value-type="percentage" office:value="6.0000000000000002E-6" table:style-name="ce26">
            <text:p>0.0006%</text:p>
          </table:table-cell>
          <table:table-cell office:value-type="percentage" office:value="4.8999999999999998E-5" table:style-name="ce26">
            <text:p>0.0049%</text:p>
          </table:table-cell>
          <table:table-cell office:value-type="percentage" office:value="2.3E-5" table:style-name="ce27">
            <text:p>0.002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2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28" table:style-name="ce18">
            <text:p>28</text:p>
          </table:table-cell>
          <table:table-cell office:value-type="float" office:value="64" table:style-name="ce18">
            <text:p>64</text:p>
          </table:table-cell>
          <table:table-cell office:value-type="float" office:value="97" table:style-name="ce18">
            <text:p>97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234" table:style-name="ce19">
            <text:p>23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1957506" table:style-name="ce18">
            <text:p>1,957,506</text:p>
          </table:table-cell>
          <table:table-cell office:value-type="float" office:value="664427" table:style-name="ce18">
            <text:p>664,427</text:p>
          </table:table-cell>
          <table:table-cell office:value-type="float" office:value="1576560" table:style-name="ce18">
            <text:p>1,576,560</text:p>
          </table:table-cell>
          <table:table-cell office:value-type="float" office:value="816527" table:style-name="ce18">
            <text:p>816,527</text:p>
          </table:table-cell>
          <table:table-cell office:value-type="float" office:value="1009387" table:style-name="ce18">
            <text:p>1,009,387</text:p>
          </table:table-cell>
          <table:table-cell office:value-type="float" office:value="139326" table:style-name="ce18">
            <text:p>139,326</text:p>
          </table:table-cell>
          <table:table-cell office:value-type="float" office:value="6163733" table:style-name="ce19">
            <text:p>6,163,733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1.3999999999999998E-5" table:style-name="ce26">
            <text:p>0.0014%</text:p>
          </table:table-cell>
          <table:table-cell office:value-type="percentage" office:value="9.6000000000000002E-5" table:style-name="ce26">
            <text:p>0.0096%</text:p>
          </table:table-cell>
          <table:table-cell office:value-type="percentage" office:value="6.2000000000000003E-5" table:style-name="ce26">
            <text:p>0.0062%</text:p>
          </table:table-cell>
          <table:table-cell office:value-type="percentage" office:value="1.8E-5" table:style-name="ce26">
            <text:p>0.0018%</text:p>
          </table:table-cell>
          <table:table-cell office:value-type="percentage" office:value="2.6000000000000002E-5" table:style-name="ce26">
            <text:p>0.0026%</text:p>
          </table:table-cell>
          <table:table-cell office:value-type="percentage" office:value="2.8999999999999997E-5" table:style-name="ce26">
            <text:p>0.0029%</text:p>
          </table:table-cell>
          <table:table-cell office:value-type="percentage" office:value="3.8000000000000002E-5" table:style-name="ce27">
            <text:p>0.0038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3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34" table:style-name="ce18">
            <text:p>34</text:p>
          </table:table-cell>
          <table:table-cell office:value-type="float" office:value="53" table:style-name="ce18">
            <text:p>53</text:p>
          </table:table-cell>
          <table:table-cell office:value-type="float" office:value="104" table:style-name="ce18">
            <text:p>104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236" table:style-name="ce19">
            <text:p>23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2007702" table:style-name="ce18">
            <text:p>2,007,702</text:p>
          </table:table-cell>
          <table:table-cell office:value-type="float" office:value="702678" table:style-name="ce18">
            <text:p>702,678</text:p>
          </table:table-cell>
          <table:table-cell office:value-type="float" office:value="1589271" table:style-name="ce18">
            <text:p>1,589,271</text:p>
          </table:table-cell>
          <table:table-cell office:value-type="float" office:value="794532" table:style-name="ce18">
            <text:p>794,532</text:p>
          </table:table-cell>
          <table:table-cell office:value-type="float" office:value="961224" table:style-name="ce18">
            <text:p>961,224</text:p>
          </table:table-cell>
          <table:table-cell office:value-type="float" office:value="148515" table:style-name="ce18">
            <text:p>148,515</text:p>
          </table:table-cell>
          <table:table-cell office:value-type="float" office:value="6203922" table:style-name="ce19">
            <text:p>6,203,92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1.6999999999999996E-5" table:style-name="ce26">
            <text:p>0.0017%</text:p>
          </table:table-cell>
          <table:table-cell office:value-type="percentage" office:value="7.4999999999999993E-5" table:style-name="ce26">
            <text:p>0.0075%</text:p>
          </table:table-cell>
          <table:table-cell office:value-type="percentage" office:value="6.5000000000000008E-5" table:style-name="ce26">
            <text:p>0.0065%</text:p>
          </table:table-cell>
          <table:table-cell office:value-type="percentage" office:value="1.5999999999999999E-5" table:style-name="ce26">
            <text:p>0.0016%</text:p>
          </table:table-cell>
          <table:table-cell office:value-type="percentage" office:value="1.6999999999999996E-5" table:style-name="ce26">
            <text:p>0.0017%</text:p>
          </table:table-cell>
          <table:table-cell office:value-type="percentage" office:value="1.0800000000000001E-4" table:style-name="ce26">
            <text:p>0.0108%</text:p>
          </table:table-cell>
          <table:table-cell office:value-type="percentage" office:value="3.8000000000000002E-5" table:style-name="ce27">
            <text:p>0.0038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4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65" table:style-name="ce18">
            <text:p>65</text:p>
          </table:table-cell>
          <table:table-cell office:value-type="float" office:value="44" table:style-name="ce18">
            <text:p>44</text:p>
          </table:table-cell>
          <table:table-cell office:value-type="float" office:value="156" table:style-name="ce18">
            <text:p>156</text:p>
          </table:table-cell>
          <table:table-cell office:value-type="float" office:value="8" table:style-name="ce18">
            <text:p>8</text:p>
          </table:table-cell>
          <table:table-cell office:value-type="float" office:value="53" table:style-name="ce18">
            <text:p>53</text:p>
          </table:table-cell>
          <table:table-cell office:value-type="float" office:value="19" table:style-name="ce18">
            <text:p>19</text:p>
          </table:table-cell>
          <table:table-cell office:value-type="float" office:value="345" table:style-name="ce19">
            <text:p>345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1937663" table:style-name="ce18">
            <text:p>1,937,663</text:p>
          </table:table-cell>
          <table:table-cell office:value-type="float" office:value="666906" table:style-name="ce18">
            <text:p>666,906</text:p>
          </table:table-cell>
          <table:table-cell office:value-type="float" office:value="1573276" table:style-name="ce18">
            <text:p>1,573,276</text:p>
          </table:table-cell>
          <table:table-cell office:value-type="float" office:value="820123" table:style-name="ce18">
            <text:p>820,123</text:p>
          </table:table-cell>
          <table:table-cell office:value-type="float" office:value="1031179" table:style-name="ce18">
            <text:p>1,031,179</text:p>
          </table:table-cell>
          <table:table-cell office:value-type="float" office:value="147860" table:style-name="ce18">
            <text:p>147,860</text:p>
          </table:table-cell>
          <table:table-cell office:value-type="float" office:value="6177007" table:style-name="ce19">
            <text:p>6,177,007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3.3999999999999993E-5" table:style-name="ce26">
            <text:p>0.0034%</text:p>
          </table:table-cell>
          <table:table-cell office:value-type="percentage" office:value="6.5999999999999992E-5" table:style-name="ce26">
            <text:p>0.0066%</text:p>
          </table:table-cell>
          <table:table-cell office:value-type="percentage" office:value="9.9000000000000008E-5" table:style-name="ce26">
            <text:p>0.0099%</text:p>
          </table:table-cell>
          <table:table-cell office:value-type="percentage" office:value="1.0000000000000001E-5" table:style-name="ce26">
            <text:p>0.0010%</text:p>
          </table:table-cell>
          <table:table-cell office:value-type="percentage" office:value="5.1000000000000006E-5" table:style-name="ce26">
            <text:p>0.0051%</text:p>
          </table:table-cell>
          <table:table-cell office:value-type="percentage" office:value="1.2799999999999999E-4" table:style-name="ce26">
            <text:p>0.0128%</text:p>
          </table:table-cell>
          <table:table-cell office:value-type="percentage" office:value="5.5999999999999992E-5" table:style-name="ce27">
            <text:p>0.0056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小計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158" table:style-name="ce18">
            <text:p>158</text:p>
          </table:table-cell>
          <table:table-cell office:value-type="float" office:value="172" table:style-name="ce18">
            <text:p>172</text:p>
          </table:table-cell>
          <table:table-cell office:value-type="float" office:value="404" table:style-name="ce18">
            <text:p>404</text:p>
          </table:table-cell>
          <table:table-cell office:value-type="float" office:value="55" table:style-name="ce18">
            <text:p>55</text:p>
          </table:table-cell>
          <table:table-cell office:value-type="float" office:value="100" table:style-name="ce18">
            <text:p>100</text:p>
          </table:table-cell>
          <table:table-cell office:value-type="float" office:value="45" table:style-name="ce18">
            <text:p>45</text:p>
          </table:table-cell>
          <table:table-cell office:value-type="float" office:value="934" table:style-name="ce19">
            <text:p>93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7561971" table:style-name="ce18">
            <text:p>7,561,971</text:p>
          </table:table-cell>
          <table:table-cell office:value-type="float" office:value="2574586" table:style-name="ce18">
            <text:p>2,574,586</text:p>
          </table:table-cell>
          <table:table-cell office:value-type="float" office:value="6075700" table:style-name="ce18">
            <text:p>6,075,700</text:p>
          </table:table-cell>
          <table:table-cell office:value-type="float" office:value="3124176" table:style-name="ce18">
            <text:p>3,124,176</text:p>
          </table:table-cell>
          <table:table-cell office:value-type="float" office:value="3885984" table:style-name="ce18">
            <text:p>3,885,984</text:p>
          </table:table-cell>
          <table:table-cell office:value-type="float" office:value="556984" table:style-name="ce18">
            <text:p>556,984</text:p>
          </table:table-cell>
          <table:table-cell office:value-type="float" office:value="23779401" table:style-name="ce19">
            <text:p>23,779,40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2.1000000000000002E-5" table:style-name="ce26">
            <text:p>0.0021%</text:p>
          </table:table-cell>
          <table:table-cell office:value-type="percentage" office:value="6.7000000000000002E-5" table:style-name="ce26">
            <text:p>0.0067%</text:p>
          </table:table-cell>
          <table:table-cell office:value-type="percentage" office:value="6.5999999999999992E-5" table:style-name="ce26">
            <text:p>0.0066%</text:p>
          </table:table-cell>
          <table:table-cell office:value-type="percentage" office:value="1.8E-5" table:style-name="ce26">
            <text:p>0.0018%</text:p>
          </table:table-cell>
          <table:table-cell office:value-type="percentage" office:value="2.6000000000000002E-5" table:style-name="ce26">
            <text:p>0.0026%</text:p>
          </table:table-cell>
          <table:table-cell office:value-type="percentage" office:value="8.099999999999999E-5" table:style-name="ce26">
            <text:p>0.0081%</text:p>
          </table:table-cell>
          <table:table-cell office:value-type="percentage" office:value="3.8999999999999999E-5" table:style-name="ce27">
            <text:p>0.0039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1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68" table:style-name="ce18">
            <text:p>68</text:p>
          </table:table-cell>
          <table:table-cell office:value-type="float" office:value="24" table:style-name="ce18">
            <text:p>24</text:p>
          </table:table-cell>
          <table:table-cell office:value-type="float" office:value="130" table:style-name="ce18">
            <text:p>130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266" table:style-name="ce19">
            <text:p>26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1663953" table:style-name="ce18">
            <text:p>1,663,953</text:p>
          </table:table-cell>
          <table:table-cell office:value-type="float" office:value="562878" table:style-name="ce18">
            <text:p>562,878</text:p>
          </table:table-cell>
          <table:table-cell office:value-type="float" office:value="1383244" table:style-name="ce18">
            <text:p>1,383,244</text:p>
          </table:table-cell>
          <table:table-cell office:value-type="float" office:value="721732" table:style-name="ce18">
            <text:p>721,732</text:p>
          </table:table-cell>
          <table:table-cell office:value-type="float" office:value="921695" table:style-name="ce18">
            <text:p>921,695</text:p>
          </table:table-cell>
          <table:table-cell office:value-type="float" office:value="130677" table:style-name="ce18">
            <text:p>130,677</text:p>
          </table:table-cell>
          <table:table-cell office:value-type="float" office:value="5384179" table:style-name="ce19">
            <text:p>5,384,17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4.0999999999999994E-5" table:style-name="ce26">
            <text:p>0.0041%</text:p>
          </table:table-cell>
          <table:table-cell office:value-type="percentage" office:value="4.3000000000000002E-5" table:style-name="ce26">
            <text:p>0.0043%</text:p>
          </table:table-cell>
          <table:table-cell office:value-type="percentage" office:value="9.4000000000000008E-5" table:style-name="ce26">
            <text:p>0.0094%</text:p>
          </table:table-cell>
          <table:table-cell office:value-type="percentage" office:value="1.2E-5" table:style-name="ce26">
            <text:p>0.0012%</text:p>
          </table:table-cell>
          <table:table-cell office:value-type="percentage" office:value="2.8999999999999997E-5" table:style-name="ce26">
            <text:p>0.0029%</text:p>
          </table:table-cell>
          <table:table-cell office:value-type="percentage" office:value="6.0999999999999992E-5" table:style-name="ce26">
            <text:p>0.0061%</text:p>
          </table:table-cell>
          <table:table-cell office:value-type="percentage" office:value="4.8999999999999998E-5" table:style-name="ce27">
            <text:p>0.0049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2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107" table:style-name="ce18">
            <text:p>107</text:p>
          </table:table-cell>
          <table:table-cell office:value-type="float" office:value="17" table:style-name="ce18">
            <text:p>17</text:p>
          </table:table-cell>
          <table:table-cell office:value-type="float" office:value="126" table:style-name="ce18">
            <text:p>126</text:p>
          </table:table-cell>
          <table:table-cell office:value-type="float" office:value="14" table:style-name="ce18">
            <text:p>14</text:p>
          </table:table-cell>
          <table:table-cell office:value-type="float" office:value="58" table:style-name="ce18">
            <text:p>58</text:p>
          </table:table-cell>
          <table:table-cell office:value-type="float" office:value="2" table:style-name="ce18">
            <text:p>2</text:p>
          </table:table-cell>
          <table:table-cell office:value-type="float" office:value="324" table:style-name="ce19">
            <text:p>32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1941004" table:style-name="ce18">
            <text:p>1,941,004</text:p>
          </table:table-cell>
          <table:table-cell office:value-type="float" office:value="678979" table:style-name="ce18">
            <text:p>678,979</text:p>
          </table:table-cell>
          <table:table-cell office:value-type="float" office:value="1617973" table:style-name="ce18">
            <text:p>1,617,973</text:p>
          </table:table-cell>
          <table:table-cell office:value-type="float" office:value="826989" table:style-name="ce18">
            <text:p>826,989</text:p>
          </table:table-cell>
          <table:table-cell office:value-type="float" office:value="1015335" table:style-name="ce18">
            <text:p>1,015,335</text:p>
          </table:table-cell>
          <table:table-cell office:value-type="float" office:value="151635" table:style-name="ce18">
            <text:p>151,635</text:p>
          </table:table-cell>
          <table:table-cell office:value-type="float" office:value="6231915" table:style-name="ce19">
            <text:p>6,231,915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5.5000000000000009E-5" table:style-name="ce26">
            <text:p>0.0055%</text:p>
          </table:table-cell>
          <table:table-cell office:value-type="percentage" office:value="2.5000000000000001E-5" table:style-name="ce26">
            <text:p>0.0025%</text:p>
          </table:table-cell>
          <table:table-cell office:value-type="percentage" office:value="7.7999999999999999E-5" table:style-name="ce26">
            <text:p>0.0078%</text:p>
          </table:table-cell>
          <table:table-cell office:value-type="percentage" office:value="1.6999999999999996E-5" table:style-name="ce26">
            <text:p>0.0017%</text:p>
          </table:table-cell>
          <table:table-cell office:value-type="percentage" office:value="5.700000000000001E-5" table:style-name="ce26">
            <text:p>0.0057%</text:p>
          </table:table-cell>
          <table:table-cell office:value-type="percentage" office:value="1.3000000000000001E-5" table:style-name="ce26">
            <text:p>0.0013%</text:p>
          </table:table-cell>
          <table:table-cell office:value-type="percentage" office:value="5.2000000000000004E-5" table:style-name="ce27">
            <text:p>0.005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3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73" table:style-name="ce18">
            <text:p>73</text:p>
          </table:table-cell>
          <table:table-cell office:value-type="float" office:value="10" table:style-name="ce18">
            <text:p>10</text:p>
          </table:table-cell>
          <table:table-cell office:value-type="float" office:value="109" table:style-name="ce18">
            <text:p>109</text:p>
          </table:table-cell>
          <table:table-cell office:value-type="float" office:value="9" table:style-name="ce18">
            <text:p>9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8">
            <text:p>0</text:p>
          </table:table-cell>
          <table:table-cell office:value-type="float" office:value="270" table:style-name="ce19">
            <text:p>270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1970529" table:style-name="ce18">
            <text:p>1,970,529</text:p>
          </table:table-cell>
          <table:table-cell office:value-type="float" office:value="699612" table:style-name="ce18">
            <text:p>699,612</text:p>
          </table:table-cell>
          <table:table-cell office:value-type="float" office:value="1620640" table:style-name="ce18">
            <text:p>1,620,640</text:p>
          </table:table-cell>
          <table:table-cell office:value-type="float" office:value="816318" table:style-name="ce18">
            <text:p>816,318</text:p>
          </table:table-cell>
          <table:table-cell office:value-type="float" office:value="989596" table:style-name="ce18">
            <text:p>989,596</text:p>
          </table:table-cell>
          <table:table-cell office:value-type="float" office:value="161170" table:style-name="ce18">
            <text:p>161,170</text:p>
          </table:table-cell>
          <table:table-cell office:value-type="float" office:value="6257865" table:style-name="ce19">
            <text:p>6,257,865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3.6999999999999998E-5" table:style-name="ce26">
            <text:p>0.0037%</text:p>
          </table:table-cell>
          <table:table-cell office:value-type="percentage" office:value="1.3999999999999998E-5" table:style-name="ce26">
            <text:p>0.0014%</text:p>
          </table:table-cell>
          <table:table-cell office:value-type="percentage" office:value="6.7000000000000002E-5" table:style-name="ce26">
            <text:p>0.0067%</text:p>
          </table:table-cell>
          <table:table-cell office:value-type="percentage" office:value="1.1000000000000001E-5" table:style-name="ce26">
            <text:p>0.0011%</text:p>
          </table:table-cell>
          <table:table-cell office:value-type="percentage" office:value="6.9999999999999994E-5" table:style-name="ce26">
            <text:p>0.0070%</text:p>
          </table:table-cell>
          <table:table-cell office:value-type="percentage" office:value="0" table:style-name="ce26">
            <text:p>0.0000%</text:p>
          </table:table-cell>
          <table:table-cell office:value-type="percentage" office:value="4.3000000000000002E-5" table:style-name="ce27">
            <text:p>0.004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4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67" table:style-name="ce18">
            <text:p>67</text:p>
          </table:table-cell>
          <table:table-cell office:value-type="float" office:value="6" table:style-name="ce18">
            <text:p>6</text:p>
          </table:table-cell>
          <table:table-cell office:value-type="float" office:value="70" table:style-name="ce18">
            <text:p>70</text:p>
          </table:table-cell>
          <table:table-cell office:value-type="float" office:value="18" table:style-name="ce18">
            <text:p>18</text:p>
          </table:table-cell>
          <table:table-cell office:value-type="float" office:value="42" table:style-name="ce18">
            <text:p>42</text:p>
          </table:table-cell>
          <table:table-cell office:value-type="float" office:value="3" table:style-name="ce18">
            <text:p>3</text:p>
          </table:table-cell>
          <table:table-cell office:value-type="float" office:value="206" table:style-name="ce19">
            <text:p>20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1849576" table:style-name="ce18">
            <text:p>1,849,576</text:p>
          </table:table-cell>
          <table:table-cell office:value-type="float" office:value="643897" table:style-name="ce18">
            <text:p>643,897</text:p>
          </table:table-cell>
          <table:table-cell office:value-type="float" office:value="1591512" table:style-name="ce18">
            <text:p>1,591,512</text:p>
          </table:table-cell>
          <table:table-cell office:value-type="float" office:value="819380" table:style-name="ce18">
            <text:p>819,380</text:p>
          </table:table-cell>
          <table:table-cell office:value-type="float" office:value="979757" table:style-name="ce18">
            <text:p>979,757</text:p>
          </table:table-cell>
          <table:table-cell office:value-type="float" office:value="155233" table:style-name="ce18">
            <text:p>155,233</text:p>
          </table:table-cell>
          <table:table-cell office:value-type="float" office:value="6039355" table:style-name="ce19">
            <text:p>6,039,355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3.6000000000000001E-5" table:style-name="ce26">
            <text:p>0.0036%</text:p>
          </table:table-cell>
          <table:table-cell office:value-type="percentage" office:value="9.0000000000000002E-6" table:style-name="ce26">
            <text:p>0.0009%</text:p>
          </table:table-cell>
          <table:table-cell office:value-type="percentage" office:value="4.4000000000000006E-5" table:style-name="ce26">
            <text:p>0.0044%</text:p>
          </table:table-cell>
          <table:table-cell office:value-type="percentage" office:value="2.2000000000000003E-5" table:style-name="ce26">
            <text:p>0.0022%</text:p>
          </table:table-cell>
          <table:table-cell office:value-type="percentage" office:value="4.3000000000000002E-5" table:style-name="ce26">
            <text:p>0.0043%</text:p>
          </table:table-cell>
          <table:table-cell office:value-type="percentage" office:value="1.9000000000000001E-5" table:style-name="ce26">
            <text:p>0.0019%</text:p>
          </table:table-cell>
          <table:table-cell office:value-type="percentage" office:value="3.3999999999999993E-5" table:style-name="ce27">
            <text:p>0.003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小計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315" table:style-name="ce18">
            <text:p>315</text:p>
          </table:table-cell>
          <table:table-cell office:value-type="float" office:value="57" table:style-name="ce18">
            <text:p>57</text:p>
          </table:table-cell>
          <table:table-cell office:value-type="float" office:value="435" table:style-name="ce18">
            <text:p>435</text:p>
          </table:table-cell>
          <table:table-cell office:value-type="float" office:value="50" table:style-name="ce18">
            <text:p>50</text:p>
          </table:table-cell>
          <table:table-cell office:value-type="float" office:value="196" table:style-name="ce18">
            <text:p>196</text:p>
          </table:table-cell>
          <table:table-cell office:value-type="float" office:value="13" table:style-name="ce18">
            <text:p>13</text:p>
          </table:table-cell>
          <table:table-cell office:value-type="float" office:value="1066" table:style-name="ce19">
            <text:p>1,06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7425062" table:style-name="ce18">
            <text:p>7,425,062</text:p>
          </table:table-cell>
          <table:table-cell office:value-type="float" office:value="2585366" table:style-name="ce18">
            <text:p>2,585,366</text:p>
          </table:table-cell>
          <table:table-cell office:value-type="float" office:value="6213369" table:style-name="ce18">
            <text:p>6,213,369</text:p>
          </table:table-cell>
          <table:table-cell office:value-type="float" office:value="3184419" table:style-name="ce18">
            <text:p>3,184,419</text:p>
          </table:table-cell>
          <table:table-cell office:value-type="float" office:value="3906383" table:style-name="ce18">
            <text:p>3,906,383</text:p>
          </table:table-cell>
          <table:table-cell office:value-type="float" office:value="598715" table:style-name="ce18">
            <text:p>598,715</text:p>
          </table:table-cell>
          <table:table-cell office:value-type="float" office:value="23913314" table:style-name="ce19">
            <text:p>23,913,314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4.2000000000000004E-5" table:style-name="ce26">
            <text:p>0.0042%</text:p>
          </table:table-cell>
          <table:table-cell office:value-type="percentage" office:value="2.2000000000000003E-5" table:style-name="ce26">
            <text:p>0.0022%</text:p>
          </table:table-cell>
          <table:table-cell office:value-type="percentage" office:value="6.9999999999999994E-5" table:style-name="ce26">
            <text:p>0.0070%</text:p>
          </table:table-cell>
          <table:table-cell office:value-type="percentage" office:value="1.5999999999999999E-5" table:style-name="ce26">
            <text:p>0.0016%</text:p>
          </table:table-cell>
          <table:table-cell office:value-type="percentage" office:value="5.0000000000000002E-5" table:style-name="ce26">
            <text:p>0.0050%</text:p>
          </table:table-cell>
          <table:table-cell office:value-type="percentage" office:value="2.2000000000000003E-5" table:style-name="ce26">
            <text:p>0.0022%</text:p>
          </table:table-cell>
          <table:table-cell office:value-type="percentage" office:value="4.4999999999999996E-5" table:style-name="ce27">
            <text:p>0.0045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1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60" table:style-name="ce18">
            <text:p>60</text:p>
          </table:table-cell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127" table:style-name="ce19">
            <text:p>127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1636956" table:style-name="ce18">
            <text:p>1,636,956</text:p>
          </table:table-cell>
          <table:table-cell office:value-type="float" office:value="540485" table:style-name="ce18">
            <text:p>540,485</text:p>
          </table:table-cell>
          <table:table-cell office:value-type="float" office:value="1312845" table:style-name="ce18">
            <text:p>1,312,845</text:p>
          </table:table-cell>
          <table:table-cell office:value-type="float" office:value="690245" table:style-name="ce18">
            <text:p>690,245</text:p>
          </table:table-cell>
          <table:table-cell office:value-type="float" office:value="898220" table:style-name="ce18">
            <text:p>898,220</text:p>
          </table:table-cell>
          <table:table-cell office:value-type="float" office:value="133439" table:style-name="ce18">
            <text:p>133,439</text:p>
          </table:table-cell>
          <table:table-cell office:value-type="float" office:value="5212190" table:style-name="ce19">
            <text:p>5,212,190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1.3999999999999998E-5" table:style-name="ce26">
            <text:p>0.0014%</text:p>
          </table:table-cell>
          <table:table-cell office:value-type="percentage" office:value="9.0000000000000002E-6" table:style-name="ce26">
            <text:p>0.0009%</text:p>
          </table:table-cell>
          <table:table-cell office:value-type="percentage" office:value="4.6E-5" table:style-name="ce26">
            <text:p>0.0046%</text:p>
          </table:table-cell>
          <table:table-cell office:value-type="percentage" office:value="1.9000000000000001E-5" table:style-name="ce26">
            <text:p>0.0019%</text:p>
          </table:table-cell>
          <table:table-cell office:value-type="percentage" office:value="2.8999999999999997E-5" table:style-name="ce26">
            <text:p>0.0029%</text:p>
          </table:table-cell>
          <table:table-cell office:value-type="percentage" office:value="0" table:style-name="ce26">
            <text:p>0.0000%</text:p>
          </table:table-cell>
          <table:table-cell office:value-type="percentage" office:value="2.4000000000000001E-5" table:style-name="ce27">
            <text:p>0.002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2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102" table:style-name="ce18">
            <text:p>102</text:p>
          </table:table-cell>
          <table:table-cell office:value-type="float" office:value="41" table:style-name="ce18">
            <text:p>41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245" table:style-name="ce19">
            <text:p>245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1965425" table:style-name="ce18">
            <text:p>1,965,425</text:p>
          </table:table-cell>
          <table:table-cell office:value-type="float" office:value="683696" table:style-name="ce18">
            <text:p>683,696</text:p>
          </table:table-cell>
          <table:table-cell office:value-type="float" office:value="1565627" table:style-name="ce18">
            <text:p>1,565,627</text:p>
          </table:table-cell>
          <table:table-cell office:value-type="float" office:value="818367" table:style-name="ce18">
            <text:p>818,367</text:p>
          </table:table-cell>
          <table:table-cell office:value-type="float" office:value="1070215" table:style-name="ce18">
            <text:p>1,070,215</text:p>
          </table:table-cell>
          <table:table-cell office:value-type="float" office:value="164914" table:style-name="ce18">
            <text:p>164,914</text:p>
          </table:table-cell>
          <table:table-cell office:value-type="float" office:value="6268244" table:style-name="ce19">
            <text:p>6,268,244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1.5E-5" table:style-name="ce26">
            <text:p>0.0015%</text:p>
          </table:table-cell>
          <table:table-cell office:value-type="percentage" office:value="3.0000000000000001E-6" table:style-name="ce26">
            <text:p>0.0003%</text:p>
          </table:table-cell>
          <table:table-cell office:value-type="percentage" office:value="6.5000000000000008E-5" table:style-name="ce26">
            <text:p>0.0065%</text:p>
          </table:table-cell>
          <table:table-cell office:value-type="percentage" office:value="5.0000000000000002E-5" table:style-name="ce26">
            <text:p>0.0050%</text:p>
          </table:table-cell>
          <table:table-cell office:value-type="percentage" office:value="6.5000000000000008E-5" table:style-name="ce26">
            <text:p>0.0065%</text:p>
          </table:table-cell>
          <table:table-cell office:value-type="percentage" office:value="0" table:style-name="ce26">
            <text:p>0.0000%</text:p>
          </table:table-cell>
          <table:table-cell office:value-type="percentage" office:value="3.8999999999999999E-5" table:style-name="ce27">
            <text:p>0.0039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3季</text:p>
          </table:table-cell>
          <table:table-cell office:value-type="string" table:style-name="ce17">
            <text:p>針傷科處置大於20次以上之次數總和</text:p>
          </table:table-cell>
          <table:table-cell office:value-type="float" office:value="76" table:style-name="ce18">
            <text:p>76</text:p>
          </table:table-cell>
          <table:table-cell office:value-type="float" office:value="24" table:style-name="ce18">
            <text:p>24</text:p>
          </table:table-cell>
          <table:table-cell office:value-type="float" office:value="176" table:style-name="ce18">
            <text:p>176</text:p>
          </table:table-cell>
          <table:table-cell office:value-type="float" office:value="62" table:style-name="ce18">
            <text:p>62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372" table:style-name="ce19">
            <text:p>372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總針傷科處置次數</text:p>
          </table:table-cell>
          <table:table-cell office:value-type="float" office:value="2084246" table:style-name="ce18">
            <text:p>2,084,246</text:p>
          </table:table-cell>
          <table:table-cell office:value-type="float" office:value="745737" table:style-name="ce18">
            <text:p>745,737</text:p>
          </table:table-cell>
          <table:table-cell office:value-type="float" office:value="1580575" table:style-name="ce18">
            <text:p>1,580,575</text:p>
          </table:table-cell>
          <table:table-cell office:value-type="float" office:value="818069" table:style-name="ce18">
            <text:p>818,069</text:p>
          </table:table-cell>
          <table:table-cell office:value-type="float" office:value="1029154" table:style-name="ce18">
            <text:p>1,029,154</text:p>
          </table:table-cell>
          <table:table-cell office:value-type="float" office:value="168755" table:style-name="ce18">
            <text:p>168,755</text:p>
          </table:table-cell>
          <table:table-cell office:value-type="float" office:value="6426536" table:style-name="ce19">
            <text:p>6,426,53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於同院所針傷科處置次數每月大於二十次之比率</text:p>
          </table:table-cell>
          <table:table-cell office:value-type="percentage" office:value="3.6000000000000001E-5" table:style-name="ce26">
            <text:p>0.0036%</text:p>
          </table:table-cell>
          <table:table-cell office:value-type="percentage" office:value="3.1999999999999999E-5" table:style-name="ce26">
            <text:p>0.0032%</text:p>
          </table:table-cell>
          <table:table-cell office:value-type="percentage" office:value="1.1099999999999999E-4" table:style-name="ce26">
            <text:p>0.0111%</text:p>
          </table:table-cell>
          <table:table-cell office:value-type="percentage" office:value="7.6000000000000004E-5" table:style-name="ce26">
            <text:p>0.0076%</text:p>
          </table:table-cell>
          <table:table-cell office:value-type="percentage" office:value="3.2999999999999996E-5" table:style-name="ce26">
            <text:p>0.0033%</text:p>
          </table:table-cell>
          <table:table-cell office:value-type="percentage" office:value="0" table:style-name="ce26">
            <text:p>0.0000%</text:p>
          </table:table-cell>
          <table:table-cell office:value-type="percentage" office:value="5.7999999999999994E-5" table:style-name="ce27">
            <text:p>0.0058%</text:p>
          </table:table-cell>
          <table:table-cell table:number-columns-repeated="16375"/>
        </table:table-row>
        <table:table-row table:style-name="ro13">
          <table:table-cell table:number-columns-repeated="9" table:style-name="ce2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1.資料來源：醫療給付檔案分析系統。指標代碼：327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2.資料範圍：每季所有屬中醫門診總額之針傷科案件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子：各分區該季同一院所同一人同一月份申報針傷科處置費&gt;20次之次數總和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母：各分區該季申報針傷科處置費次數之總和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4.製表日期：<text:s/>115/02/25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6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49">
            <text:p>指標6 中醫門診總額醫療品質指標-健保醫療資訊雲端查詢系統查詢率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5">
            <text:p>年季</text:p>
          </table:table-cell>
          <table:table-cell office:value-type="string" table:style-name="ce15">
            <text:p>項目</text:p>
          </table:table-cell>
          <table:table-cell office:value-type="string" table:style-name="ce15">
            <text:p>臺北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高屏</text:p>
          </table:table-cell>
          <table:table-cell office:value-type="string" table:style-name="ce15">
            <text:p>東區</text:p>
          </table:table-cell>
          <table:table-cell office:value-type="string" table:style-name="ce16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1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554992" table:style-name="ce18">
            <text:p>554,992</text:p>
          </table:table-cell>
          <table:table-cell office:value-type="float" office:value="295097" table:style-name="ce18">
            <text:p>295,097</text:p>
          </table:table-cell>
          <table:table-cell office:value-type="float" office:value="523789" table:style-name="ce18">
            <text:p>523,789</text:p>
          </table:table-cell>
          <table:table-cell office:value-type="float" office:value="261696" table:style-name="ce18">
            <text:p>261,696</text:p>
          </table:table-cell>
          <table:table-cell office:value-type="float" office:value="320956" table:style-name="ce18">
            <text:p>320,956</text:p>
          </table:table-cell>
          <table:table-cell office:value-type="float" office:value="33115" table:style-name="ce18">
            <text:p>33,115</text:p>
          </table:table-cell>
          <table:table-cell office:value-type="float" office:value="1973888" table:style-name="ce19">
            <text:p>1,973,888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824098" table:style-name="ce18">
            <text:p>824,098</text:p>
          </table:table-cell>
          <table:table-cell office:value-type="float" office:value="372258" table:style-name="ce18">
            <text:p>372,258</text:p>
          </table:table-cell>
          <table:table-cell office:value-type="float" office:value="722977" table:style-name="ce18">
            <text:p>722,977</text:p>
          </table:table-cell>
          <table:table-cell office:value-type="float" office:value="389966" table:style-name="ce18">
            <text:p>389,966</text:p>
          </table:table-cell>
          <table:table-cell office:value-type="float" office:value="427878" table:style-name="ce18">
            <text:p>427,878</text:p>
          </table:table-cell>
          <table:table-cell office:value-type="float" office:value="54437" table:style-name="ce18">
            <text:p>54,437</text:p>
          </table:table-cell>
          <table:table-cell office:value-type="float" office:value="2759856" table:style-name="ce19">
            <text:p>2,759,85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67349999999999999" table:style-name="ce24">
            <text:p>67.35%</text:p>
          </table:table-cell>
          <table:table-cell office:value-type="percentage" office:value="0.79270000000000007" table:style-name="ce24">
            <text:p>79.27%</text:p>
          </table:table-cell>
          <table:table-cell office:value-type="percentage" office:value="0.72450000000000003" table:style-name="ce24">
            <text:p>72.45%</text:p>
          </table:table-cell>
          <table:table-cell office:value-type="percentage" office:value="0.67110000000000003" table:style-name="ce24">
            <text:p>67.11%</text:p>
          </table:table-cell>
          <table:table-cell office:value-type="percentage" office:value="0.7501000000000001" table:style-name="ce24">
            <text:p>75.01%</text:p>
          </table:table-cell>
          <table:table-cell office:value-type="percentage" office:value="0.60829999999999995" table:style-name="ce24">
            <text:p>60.83%</text:p>
          </table:table-cell>
          <table:table-cell office:value-type="percentage" office:value="0.71520000000000006" table:style-name="ce25">
            <text:p>71.5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2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642443" table:style-name="ce18">
            <text:p>642,443</text:p>
          </table:table-cell>
          <table:table-cell office:value-type="float" office:value="349758" table:style-name="ce18">
            <text:p>349,758</text:p>
          </table:table-cell>
          <table:table-cell office:value-type="float" office:value="588626" table:style-name="ce18">
            <text:p>588,626</text:p>
          </table:table-cell>
          <table:table-cell office:value-type="float" office:value="298024" table:style-name="ce18">
            <text:p>298,024</text:p>
          </table:table-cell>
          <table:table-cell office:value-type="float" office:value="363186" table:style-name="ce18">
            <text:p>363,186</text:p>
          </table:table-cell>
          <table:table-cell office:value-type="float" office:value="35178" table:style-name="ce18">
            <text:p>35,178</text:p>
          </table:table-cell>
          <table:table-cell office:value-type="float" office:value="2259303" table:style-name="ce19">
            <text:p>2,259,303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975926" table:style-name="ce18">
            <text:p>975,926</text:p>
          </table:table-cell>
          <table:table-cell office:value-type="float" office:value="454477" table:style-name="ce18">
            <text:p>454,477</text:p>
          </table:table-cell>
          <table:table-cell office:value-type="float" office:value="826270" table:style-name="ce18">
            <text:p>826,270</text:p>
          </table:table-cell>
          <table:table-cell office:value-type="float" office:value="445308" table:style-name="ce18">
            <text:p>445,308</text:p>
          </table:table-cell>
          <table:table-cell office:value-type="float" office:value="487143" table:style-name="ce18">
            <text:p>487,143</text:p>
          </table:table-cell>
          <table:table-cell office:value-type="float" office:value="59912" table:style-name="ce18">
            <text:p>59,912</text:p>
          </table:table-cell>
          <table:table-cell office:value-type="float" office:value="3211250" table:style-name="ce19">
            <text:p>3,211,250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6583" table:style-name="ce24">
            <text:p>65.83%</text:p>
          </table:table-cell>
          <table:table-cell office:value-type="percentage" office:value="0.76960000000000006" table:style-name="ce24">
            <text:p>76.96%</text:p>
          </table:table-cell>
          <table:table-cell office:value-type="percentage" office:value="0.71239999999999992" table:style-name="ce24">
            <text:p>71.24%</text:p>
          </table:table-cell>
          <table:table-cell office:value-type="percentage" office:value="0.6692999999999999" table:style-name="ce24">
            <text:p>66.93%</text:p>
          </table:table-cell>
          <table:table-cell office:value-type="percentage" office:value="0.74549999999999994" table:style-name="ce24">
            <text:p>74.55%</text:p>
          </table:table-cell>
          <table:table-cell office:value-type="percentage" office:value="0.58720000000000006" table:style-name="ce24">
            <text:p>58.72%</text:p>
          </table:table-cell>
          <table:table-cell office:value-type="percentage" office:value="0.7036" table:style-name="ce25">
            <text:p>70.36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3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706131" table:style-name="ce18">
            <text:p>706,131</text:p>
          </table:table-cell>
          <table:table-cell office:value-type="float" office:value="401266" table:style-name="ce18">
            <text:p>401,266</text:p>
          </table:table-cell>
          <table:table-cell office:value-type="float" office:value="661213" table:style-name="ce18">
            <text:p>661,213</text:p>
          </table:table-cell>
          <table:table-cell office:value-type="float" office:value="336135" table:style-name="ce18">
            <text:p>336,135</text:p>
          </table:table-cell>
          <table:table-cell office:value-type="float" office:value="402967" table:style-name="ce18">
            <text:p>402,967</text:p>
          </table:table-cell>
          <table:table-cell office:value-type="float" office:value="43366" table:style-name="ce18">
            <text:p>43,366</text:p>
          </table:table-cell>
          <table:table-cell office:value-type="float" office:value="2527483" table:style-name="ce19">
            <text:p>2,527,483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1100266" table:style-name="ce18">
            <text:p>1,100,266</text:p>
          </table:table-cell>
          <table:table-cell office:value-type="float" office:value="527071" table:style-name="ce18">
            <text:p>527,071</text:p>
          </table:table-cell>
          <table:table-cell office:value-type="float" office:value="927497" table:style-name="ce18">
            <text:p>927,497</text:p>
          </table:table-cell>
          <table:table-cell office:value-type="float" office:value="502822" table:style-name="ce18">
            <text:p>502,822</text:p>
          </table:table-cell>
          <table:table-cell office:value-type="float" office:value="544685" table:style-name="ce18">
            <text:p>544,685</text:p>
          </table:table-cell>
          <table:table-cell office:value-type="float" office:value="70194" table:style-name="ce18">
            <text:p>70,194</text:p>
          </table:table-cell>
          <table:table-cell office:value-type="float" office:value="3621998" table:style-name="ce19">
            <text:p>3,621,998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64179999999999993" table:style-name="ce24">
            <text:p>64.18%</text:p>
          </table:table-cell>
          <table:table-cell office:value-type="percentage" office:value="0.76129999999999998" table:style-name="ce24">
            <text:p>76.13%</text:p>
          </table:table-cell>
          <table:table-cell office:value-type="percentage" office:value="0.71289999999999987" table:style-name="ce24">
            <text:p>71.29%</text:p>
          </table:table-cell>
          <table:table-cell office:value-type="percentage" office:value="0.66849999999999998" table:style-name="ce24">
            <text:p>66.85%</text:p>
          </table:table-cell>
          <table:table-cell office:value-type="percentage" office:value="0.7397999999999999" table:style-name="ce24">
            <text:p>73.98%</text:p>
          </table:table-cell>
          <table:table-cell office:value-type="percentage" office:value="0.6177999999999999" table:style-name="ce24">
            <text:p>61.78%</text:p>
          </table:table-cell>
          <table:table-cell office:value-type="percentage" office:value="0.69779999999999998" table:style-name="ce25">
            <text:p>69.78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4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693332" table:style-name="ce18">
            <text:p>693,332</text:p>
          </table:table-cell>
          <table:table-cell office:value-type="float" office:value="402108" table:style-name="ce18">
            <text:p>402,108</text:p>
          </table:table-cell>
          <table:table-cell office:value-type="float" office:value="663055" table:style-name="ce18">
            <text:p>663,055</text:p>
          </table:table-cell>
          <table:table-cell office:value-type="float" office:value="342715" table:style-name="ce18">
            <text:p>342,715</text:p>
          </table:table-cell>
          <table:table-cell office:value-type="float" office:value="410038" table:style-name="ce18">
            <text:p>410,038</text:p>
          </table:table-cell>
          <table:table-cell office:value-type="float" office:value="45711" table:style-name="ce18">
            <text:p>45,711</text:p>
          </table:table-cell>
          <table:table-cell office:value-type="float" office:value="2534964" table:style-name="ce19">
            <text:p>2,534,96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1084082" table:style-name="ce18">
            <text:p>1,084,082</text:p>
          </table:table-cell>
          <table:table-cell office:value-type="float" office:value="527845" table:style-name="ce18">
            <text:p>527,845</text:p>
          </table:table-cell>
          <table:table-cell office:value-type="float" office:value="939342" table:style-name="ce18">
            <text:p>939,342</text:p>
          </table:table-cell>
          <table:table-cell office:value-type="float" office:value="523444" table:style-name="ce18">
            <text:p>523,444</text:p>
          </table:table-cell>
          <table:table-cell office:value-type="float" office:value="565991" table:style-name="ce18">
            <text:p>565,991</text:p>
          </table:table-cell>
          <table:table-cell office:value-type="float" office:value="68383" table:style-name="ce18">
            <text:p>68,383</text:p>
          </table:table-cell>
          <table:table-cell office:value-type="float" office:value="3661430" table:style-name="ce19">
            <text:p>3,661,430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63960000000000006" table:style-name="ce24">
            <text:p>63.96%</text:p>
          </table:table-cell>
          <table:table-cell office:value-type="percentage" office:value="0.76179999999999992" table:style-name="ce24">
            <text:p>76.18%</text:p>
          </table:table-cell>
          <table:table-cell office:value-type="percentage" office:value="0.70590000000000008" table:style-name="ce24">
            <text:p>70.59%</text:p>
          </table:table-cell>
          <table:table-cell office:value-type="percentage" office:value="0.65469999999999995" table:style-name="ce24">
            <text:p>65.47%</text:p>
          </table:table-cell>
          <table:table-cell office:value-type="percentage" office:value="0.72450000000000003" table:style-name="ce24">
            <text:p>72.45%</text:p>
          </table:table-cell>
          <table:table-cell office:value-type="percentage" office:value="0.66849999999999998" table:style-name="ce24">
            <text:p>66.85%</text:p>
          </table:table-cell>
          <table:table-cell office:value-type="percentage" office:value="0.69229999999999992" table:style-name="ce25">
            <text:p>69.2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小計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1508555" table:style-name="ce18">
            <text:p>1,508,555</text:p>
          </table:table-cell>
          <table:table-cell office:value-type="float" office:value="836259" table:style-name="ce18">
            <text:p>836,259</text:p>
          </table:table-cell>
          <table:table-cell office:value-type="float" office:value="1304980" table:style-name="ce18">
            <text:p>1,304,980</text:p>
          </table:table-cell>
          <table:table-cell office:value-type="float" office:value="694484" table:style-name="ce18">
            <text:p>694,484</text:p>
          </table:table-cell>
          <table:table-cell office:value-type="float" office:value="816763" table:style-name="ce18">
            <text:p>816,763</text:p>
          </table:table-cell>
          <table:table-cell office:value-type="float" office:value="95583" table:style-name="ce18">
            <text:p>95,583</text:p>
          </table:table-cell>
          <table:table-cell office:value-type="float" office:value="5137030" table:style-name="ce19">
            <text:p>5,137,030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2103804" table:style-name="ce18">
            <text:p>2,103,804</text:p>
          </table:table-cell>
          <table:table-cell office:value-type="float" office:value="1026695" table:style-name="ce18">
            <text:p>1,026,695</text:p>
          </table:table-cell>
          <table:table-cell office:value-type="float" office:value="1694864" table:style-name="ce18">
            <text:p>1,694,864</text:p>
          </table:table-cell>
          <table:table-cell office:value-type="float" office:value="944743" table:style-name="ce18">
            <text:p>944,743</text:p>
          </table:table-cell>
          <table:table-cell office:value-type="float" office:value="1024757" table:style-name="ce18">
            <text:p>1,024,757</text:p>
          </table:table-cell>
          <table:table-cell office:value-type="float" office:value="136582" table:style-name="ce18">
            <text:p>136,582</text:p>
          </table:table-cell>
          <table:table-cell office:value-type="float" office:value="6715475" table:style-name="ce19">
            <text:p>6,715,475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71710000000000007" table:style-name="ce24">
            <text:p>71.71%</text:p>
          </table:table-cell>
          <table:table-cell office:value-type="percentage" office:value="0.8145" table:style-name="ce24">
            <text:p>81.45%</text:p>
          </table:table-cell>
          <table:table-cell office:value-type="percentage" office:value="0.77" table:style-name="ce24">
            <text:p>77.00%</text:p>
          </table:table-cell>
          <table:table-cell office:value-type="percentage" office:value="0.73510000000000009" table:style-name="ce24">
            <text:p>73.51%</text:p>
          </table:table-cell>
          <table:table-cell office:value-type="percentage" office:value="0.79700000000000004" table:style-name="ce24">
            <text:p>79.70%</text:p>
          </table:table-cell>
          <table:table-cell office:value-type="percentage" office:value="0.69979999999999987" table:style-name="ce24">
            <text:p>69.98%</text:p>
          </table:table-cell>
          <table:table-cell office:value-type="percentage" office:value="0.76500000000000001" table:style-name="ce25">
            <text:p>76.50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1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645353" table:style-name="ce18">
            <text:p>645,353</text:p>
          </table:table-cell>
          <table:table-cell office:value-type="float" office:value="386747" table:style-name="ce18">
            <text:p>386,747</text:p>
          </table:table-cell>
          <table:table-cell office:value-type="float" office:value="627212" table:style-name="ce18">
            <text:p>627,212</text:p>
          </table:table-cell>
          <table:table-cell office:value-type="float" office:value="323346" table:style-name="ce18">
            <text:p>323,346</text:p>
          </table:table-cell>
          <table:table-cell office:value-type="float" office:value="393826" table:style-name="ce18">
            <text:p>393,826</text:p>
          </table:table-cell>
          <table:table-cell office:value-type="float" office:value="45054" table:style-name="ce18">
            <text:p>45,054</text:p>
          </table:table-cell>
          <table:table-cell office:value-type="float" office:value="2399529" table:style-name="ce19">
            <text:p>2,399,52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1027162" table:style-name="ce18">
            <text:p>1,027,162</text:p>
          </table:table-cell>
          <table:table-cell office:value-type="float" office:value="504143" table:style-name="ce18">
            <text:p>504,143</text:p>
          </table:table-cell>
          <table:table-cell office:value-type="float" office:value="877260" table:style-name="ce18">
            <text:p>877,260</text:p>
          </table:table-cell>
          <table:table-cell office:value-type="float" office:value="495380" table:style-name="ce18">
            <text:p>495,380</text:p>
          </table:table-cell>
          <table:table-cell office:value-type="float" office:value="539333" table:style-name="ce18">
            <text:p>539,333</text:p>
          </table:table-cell>
          <table:table-cell office:value-type="float" office:value="64053" table:style-name="ce18">
            <text:p>64,053</text:p>
          </table:table-cell>
          <table:table-cell office:value-type="float" office:value="3460147" table:style-name="ce19">
            <text:p>3,460,147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62829999999999997" table:style-name="ce24">
            <text:p>62.83%</text:p>
          </table:table-cell>
          <table:table-cell office:value-type="percentage" office:value="0.76710000000000012" table:style-name="ce24">
            <text:p>76.71%</text:p>
          </table:table-cell>
          <table:table-cell office:value-type="percentage" office:value="0.71499999999999997" table:style-name="ce24">
            <text:p>71.50%</text:p>
          </table:table-cell>
          <table:table-cell office:value-type="percentage" office:value="0.65270000000000006" table:style-name="ce24">
            <text:p>65.27%</text:p>
          </table:table-cell>
          <table:table-cell office:value-type="percentage" office:value="0.73020000000000007" table:style-name="ce24">
            <text:p>73.02%</text:p>
          </table:table-cell>
          <table:table-cell office:value-type="percentage" office:value="0.70340000000000003" table:style-name="ce24">
            <text:p>70.34%</text:p>
          </table:table-cell>
          <table:table-cell office:value-type="percentage" office:value="0.69349999999999989" table:style-name="ce25">
            <text:p>69.35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2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664147" table:style-name="ce18">
            <text:p>664,147</text:p>
          </table:table-cell>
          <table:table-cell office:value-type="float" office:value="429034" table:style-name="ce18">
            <text:p>429,034</text:p>
          </table:table-cell>
          <table:table-cell office:value-type="float" office:value="674117" table:style-name="ce18">
            <text:p>674,117</text:p>
          </table:table-cell>
          <table:table-cell office:value-type="float" office:value="344234" table:style-name="ce18">
            <text:p>344,234</text:p>
          </table:table-cell>
          <table:table-cell office:value-type="float" office:value="406481" table:style-name="ce18">
            <text:p>406,481</text:p>
          </table:table-cell>
          <table:table-cell office:value-type="float" office:value="49838" table:style-name="ce18">
            <text:p>49,838</text:p>
          </table:table-cell>
          <table:table-cell office:value-type="float" office:value="2544319" table:style-name="ce19">
            <text:p>2,544,31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1104868" table:style-name="ce18">
            <text:p>1,104,868</text:p>
          </table:table-cell>
          <table:table-cell office:value-type="float" office:value="562407" table:style-name="ce18">
            <text:p>562,407</text:p>
          </table:table-cell>
          <table:table-cell office:value-type="float" office:value="946553" table:style-name="ce18">
            <text:p>946,553</text:p>
          </table:table-cell>
          <table:table-cell office:value-type="float" office:value="528688" table:style-name="ce18">
            <text:p>528,688</text:p>
          </table:table-cell>
          <table:table-cell office:value-type="float" office:value="565714" table:style-name="ce18">
            <text:p>565,714</text:p>
          </table:table-cell>
          <table:table-cell office:value-type="float" office:value="71290" table:style-name="ce18">
            <text:p>71,290</text:p>
          </table:table-cell>
          <table:table-cell office:value-type="float" office:value="3726979" table:style-name="ce19">
            <text:p>3,726,97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60109999999999997" table:style-name="ce24">
            <text:p>60.11%</text:p>
          </table:table-cell>
          <table:table-cell office:value-type="percentage" office:value="0.76289999999999991" table:style-name="ce24">
            <text:p>76.29%</text:p>
          </table:table-cell>
          <table:table-cell office:value-type="percentage" office:value="0.71219999999999994" table:style-name="ce24">
            <text:p>71.22%</text:p>
          </table:table-cell>
          <table:table-cell office:value-type="percentage" office:value="0.65110000000000001" table:style-name="ce24">
            <text:p>65.11%</text:p>
          </table:table-cell>
          <table:table-cell office:value-type="percentage" office:value="0.71849999999999992" table:style-name="ce24">
            <text:p>71.85%</text:p>
          </table:table-cell>
          <table:table-cell office:value-type="percentage" office:value="0.69909999999999994" table:style-name="ce24">
            <text:p>69.91%</text:p>
          </table:table-cell>
          <table:table-cell office:value-type="percentage" office:value="0.68270000000000008" table:style-name="ce25">
            <text:p>68.27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3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611645" table:style-name="ce18">
            <text:p>611,645</text:p>
          </table:table-cell>
          <table:table-cell office:value-type="float" office:value="394680" table:style-name="ce18">
            <text:p>394,680</text:p>
          </table:table-cell>
          <table:table-cell office:value-type="float" office:value="633041" table:style-name="ce18">
            <text:p>633,041</text:p>
          </table:table-cell>
          <table:table-cell office:value-type="float" office:value="319341" table:style-name="ce18">
            <text:p>319,341</text:p>
          </table:table-cell>
          <table:table-cell office:value-type="float" office:value="373322" table:style-name="ce18">
            <text:p>373,322</text:p>
          </table:table-cell>
          <table:table-cell office:value-type="float" office:value="43595" table:style-name="ce18">
            <text:p>43,595</text:p>
          </table:table-cell>
          <table:table-cell office:value-type="float" office:value="2353534" table:style-name="ce19">
            <text:p>2,353,53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1066661" table:style-name="ce18">
            <text:p>1,066,661</text:p>
          </table:table-cell>
          <table:table-cell office:value-type="float" office:value="533136" table:style-name="ce18">
            <text:p>533,136</text:p>
          </table:table-cell>
          <table:table-cell office:value-type="float" office:value="899388" table:style-name="ce18">
            <text:p>899,388</text:p>
          </table:table-cell>
          <table:table-cell office:value-type="float" office:value="495986" table:style-name="ce18">
            <text:p>495,986</text:p>
          </table:table-cell>
          <table:table-cell office:value-type="float" office:value="531468" table:style-name="ce18">
            <text:p>531,468</text:p>
          </table:table-cell>
          <table:table-cell office:value-type="float" office:value="66427" table:style-name="ce18">
            <text:p>66,427</text:p>
          </table:table-cell>
          <table:table-cell office:value-type="float" office:value="3542235" table:style-name="ce19">
            <text:p>3,542,235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57339999999999991" table:style-name="ce24">
            <text:p>57.34%</text:p>
          </table:table-cell>
          <table:table-cell office:value-type="percentage" office:value="0.74029999999999996" table:style-name="ce24">
            <text:p>74.03%</text:p>
          </table:table-cell>
          <table:table-cell office:value-type="percentage" office:value="0.70389999999999997" table:style-name="ce24">
            <text:p>70.39%</text:p>
          </table:table-cell>
          <table:table-cell office:value-type="percentage" office:value="0.64390000000000003" table:style-name="ce24">
            <text:p>64.39%</text:p>
          </table:table-cell>
          <table:table-cell office:value-type="percentage" office:value="0.70239999999999991" table:style-name="ce24">
            <text:p>70.24%</text:p>
          </table:table-cell>
          <table:table-cell office:value-type="percentage" office:value="0.65629999999999999" table:style-name="ce24">
            <text:p>65.63%</text:p>
          </table:table-cell>
          <table:table-cell office:value-type="percentage" office:value="0.66439999999999999" table:style-name="ce25">
            <text:p>66.4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4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576557" table:style-name="ce18">
            <text:p>576,557</text:p>
          </table:table-cell>
          <table:table-cell office:value-type="float" office:value="367053" table:style-name="ce18">
            <text:p>367,053</text:p>
          </table:table-cell>
          <table:table-cell office:value-type="float" office:value="603888" table:style-name="ce18">
            <text:p>603,888</text:p>
          </table:table-cell>
          <table:table-cell office:value-type="float" office:value="308126" table:style-name="ce18">
            <text:p>308,126</text:p>
          </table:table-cell>
          <table:table-cell office:value-type="float" office:value="364233" table:style-name="ce18">
            <text:p>364,233</text:p>
          </table:table-cell>
          <table:table-cell office:value-type="float" office:value="41024" table:style-name="ce18">
            <text:p>41,024</text:p>
          </table:table-cell>
          <table:table-cell office:value-type="float" office:value="2241966" table:style-name="ce19">
            <text:p>2,241,96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1001705" table:style-name="ce18">
            <text:p>1,001,705</text:p>
          </table:table-cell>
          <table:table-cell office:value-type="float" office:value="494464" table:style-name="ce18">
            <text:p>494,464</text:p>
          </table:table-cell>
          <table:table-cell office:value-type="float" office:value="856998" table:style-name="ce18">
            <text:p>856,998</text:p>
          </table:table-cell>
          <table:table-cell office:value-type="float" office:value="475285" table:style-name="ce18">
            <text:p>475,285</text:p>
          </table:table-cell>
          <table:table-cell office:value-type="float" office:value="515447" table:style-name="ce18">
            <text:p>515,447</text:p>
          </table:table-cell>
          <table:table-cell office:value-type="float" office:value="62708" table:style-name="ce18">
            <text:p>62,708</text:p>
          </table:table-cell>
          <table:table-cell office:value-type="float" office:value="3362647" table:style-name="ce19">
            <text:p>3,362,647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5756" table:style-name="ce24">
            <text:p>57.56%</text:p>
          </table:table-cell>
          <table:table-cell office:value-type="percentage" office:value="0.74229999999999985" table:style-name="ce24">
            <text:p>74.23%</text:p>
          </table:table-cell>
          <table:table-cell office:value-type="percentage" office:value="0.70469999999999999" table:style-name="ce24">
            <text:p>70.47%</text:p>
          </table:table-cell>
          <table:table-cell office:value-type="percentage" office:value="0.64829999999999999" table:style-name="ce24">
            <text:p>64.83%</text:p>
          </table:table-cell>
          <table:table-cell office:value-type="percentage" office:value="0.70660000000000001" table:style-name="ce24">
            <text:p>70.66%</text:p>
          </table:table-cell>
          <table:table-cell office:value-type="percentage" office:value="0.6542" table:style-name="ce24">
            <text:p>65.42%</text:p>
          </table:table-cell>
          <table:table-cell office:value-type="percentage" office:value="0.66670000000000007" table:style-name="ce25">
            <text:p>66.67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小計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1450655" table:style-name="ce18">
            <text:p>1,450,655</text:p>
          </table:table-cell>
          <table:table-cell office:value-type="float" office:value="899723" table:style-name="ce18">
            <text:p>899,723</text:p>
          </table:table-cell>
          <table:table-cell office:value-type="float" office:value="1342836" table:style-name="ce18">
            <text:p>1,342,836</text:p>
          </table:table-cell>
          <table:table-cell office:value-type="float" office:value="721683" table:style-name="ce18">
            <text:p>721,683</text:p>
          </table:table-cell>
          <table:table-cell office:value-type="float" office:value="839301" table:style-name="ce18">
            <text:p>839,301</text:p>
          </table:table-cell>
          <table:table-cell office:value-type="float" office:value="105371" table:style-name="ce18">
            <text:p>105,371</text:p>
          </table:table-cell>
          <table:table-cell office:value-type="float" office:value="5230764" table:style-name="ce19">
            <text:p>5,230,76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2165541" table:style-name="ce18">
            <text:p>2,165,541</text:p>
          </table:table-cell>
          <table:table-cell office:value-type="float" office:value="1116018" table:style-name="ce18">
            <text:p>1,116,018</text:p>
          </table:table-cell>
          <table:table-cell office:value-type="float" office:value="1744226" table:style-name="ce18">
            <text:p>1,744,226</text:p>
          </table:table-cell>
          <table:table-cell office:value-type="float" office:value="992566" table:style-name="ce18">
            <text:p>992,566</text:p>
          </table:table-cell>
          <table:table-cell office:value-type="float" office:value="1064190" table:style-name="ce18">
            <text:p>1,064,190</text:p>
          </table:table-cell>
          <table:table-cell office:value-type="float" office:value="139970" table:style-name="ce18">
            <text:p>139,970</text:p>
          </table:table-cell>
          <table:table-cell office:value-type="float" office:value="6979832" table:style-name="ce19">
            <text:p>6,979,832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66989999999999994" table:style-name="ce24">
            <text:p>66.99%</text:p>
          </table:table-cell>
          <table:table-cell office:value-type="percentage" office:value="0.80620000000000003" table:style-name="ce24">
            <text:p>80.62%</text:p>
          </table:table-cell>
          <table:table-cell office:value-type="percentage" office:value="0.76989999999999992" table:style-name="ce24">
            <text:p>76.99%</text:p>
          </table:table-cell>
          <table:table-cell office:value-type="percentage" office:value="0.72710000000000008" table:style-name="ce24">
            <text:p>72.71%</text:p>
          </table:table-cell>
          <table:table-cell office:value-type="percentage" office:value="0.78870000000000007" table:style-name="ce24">
            <text:p>78.87%</text:p>
          </table:table-cell>
          <table:table-cell office:value-type="percentage" office:value="0.75280000000000002" table:style-name="ce24">
            <text:p>75.28%</text:p>
          </table:table-cell>
          <table:table-cell office:value-type="percentage" office:value="0.74939999999999996" table:style-name="ce25">
            <text:p>74.9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1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583335" table:style-name="ce18">
            <text:p>583,335</text:p>
          </table:table-cell>
          <table:table-cell office:value-type="float" office:value="365564" table:style-name="ce18">
            <text:p>365,564</text:p>
          </table:table-cell>
          <table:table-cell office:value-type="float" office:value="597303" table:style-name="ce18">
            <text:p>597,303</text:p>
          </table:table-cell>
          <table:table-cell office:value-type="float" office:value="327489" table:style-name="ce18">
            <text:p>327,489</text:p>
          </table:table-cell>
          <table:table-cell office:value-type="float" office:value="360741" table:style-name="ce18">
            <text:p>360,741</text:p>
          </table:table-cell>
          <table:table-cell office:value-type="float" office:value="42541" table:style-name="ce18">
            <text:p>42,541</text:p>
          </table:table-cell>
          <table:table-cell office:value-type="float" office:value="2256468" table:style-name="ce19">
            <text:p>2,256,468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975713" table:style-name="ce18">
            <text:p>975,713</text:p>
          </table:table-cell>
          <table:table-cell office:value-type="float" office:value="487984" table:style-name="ce18">
            <text:p>487,984</text:p>
          </table:table-cell>
          <table:table-cell office:value-type="float" office:value="848421" table:style-name="ce18">
            <text:p>848,421</text:p>
          </table:table-cell>
          <table:table-cell office:value-type="float" office:value="471894" table:style-name="ce18">
            <text:p>471,894</text:p>
          </table:table-cell>
          <table:table-cell office:value-type="float" office:value="512520" table:style-name="ce18">
            <text:p>512,520</text:p>
          </table:table-cell>
          <table:table-cell office:value-type="float" office:value="61874" table:style-name="ce18">
            <text:p>61,874</text:p>
          </table:table-cell>
          <table:table-cell office:value-type="float" office:value="3313524" table:style-name="ce19">
            <text:p>3,313,524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59789999999999999" table:style-name="ce24">
            <text:p>59.79%</text:p>
          </table:table-cell>
          <table:table-cell office:value-type="percentage" office:value="0.74909999999999999" table:style-name="ce24">
            <text:p>74.91%</text:p>
          </table:table-cell>
          <table:table-cell office:value-type="percentage" office:value="0.70400000000000007" table:style-name="ce24">
            <text:p>70.40%</text:p>
          </table:table-cell>
          <table:table-cell office:value-type="percentage" office:value="0.69400000000000006" table:style-name="ce24">
            <text:p>69.40%</text:p>
          </table:table-cell>
          <table:table-cell office:value-type="percentage" office:value="0.70389999999999997" table:style-name="ce24">
            <text:p>70.39%</text:p>
          </table:table-cell>
          <table:table-cell office:value-type="percentage" office:value="0.6875" table:style-name="ce24">
            <text:p>68.75%</text:p>
          </table:table-cell>
          <table:table-cell office:value-type="percentage" office:value="0.68099999999999994" table:style-name="ce25">
            <text:p>68.10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2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607640" table:style-name="ce18">
            <text:p>607,640</text:p>
          </table:table-cell>
          <table:table-cell office:value-type="float" office:value="372842" table:style-name="ce18">
            <text:p>372,842</text:p>
          </table:table-cell>
          <table:table-cell office:value-type="float" office:value="605279" table:style-name="ce18">
            <text:p>605,279</text:p>
          </table:table-cell>
          <table:table-cell office:value-type="float" office:value="324087" table:style-name="ce18">
            <text:p>324,087</text:p>
          </table:table-cell>
          <table:table-cell office:value-type="float" office:value="353663" table:style-name="ce18">
            <text:p>353,663</text:p>
          </table:table-cell>
          <table:table-cell office:value-type="float" office:value="43849" table:style-name="ce18">
            <text:p>43,849</text:p>
          </table:table-cell>
          <table:table-cell office:value-type="float" office:value="2286885" table:style-name="ce19">
            <text:p>2,286,885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1006589" table:style-name="ce18">
            <text:p>1,006,589</text:p>
          </table:table-cell>
          <table:table-cell office:value-type="float" office:value="497614" table:style-name="ce18">
            <text:p>497,614</text:p>
          </table:table-cell>
          <table:table-cell office:value-type="float" office:value="856239" table:style-name="ce18">
            <text:p>856,239</text:p>
          </table:table-cell>
          <table:table-cell office:value-type="float" office:value="470353" table:style-name="ce18">
            <text:p>470,353</text:p>
          </table:table-cell>
          <table:table-cell office:value-type="float" office:value="508521" table:style-name="ce18">
            <text:p>508,521</text:p>
          </table:table-cell>
          <table:table-cell office:value-type="float" office:value="62341" table:style-name="ce18">
            <text:p>62,341</text:p>
          </table:table-cell>
          <table:table-cell office:value-type="float" office:value="3356916" table:style-name="ce19">
            <text:p>3,356,91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60370000000000001" table:style-name="ce24">
            <text:p>60.37%</text:p>
          </table:table-cell>
          <table:table-cell office:value-type="percentage" office:value="0.74929999999999997" table:style-name="ce24">
            <text:p>74.93%</text:p>
          </table:table-cell>
          <table:table-cell office:value-type="percentage" office:value="0.70689999999999997" table:style-name="ce24">
            <text:p>70.69%</text:p>
          </table:table-cell>
          <table:table-cell office:value-type="percentage" office:value="0.68900000000000006" table:style-name="ce24">
            <text:p>68.90%</text:p>
          </table:table-cell>
          <table:table-cell office:value-type="percentage" office:value="0.69550000000000001" table:style-name="ce24">
            <text:p>69.55%</text:p>
          </table:table-cell>
          <table:table-cell office:value-type="percentage" office:value="0.70340000000000003" table:style-name="ce24">
            <text:p>70.34%</text:p>
          </table:table-cell>
          <table:table-cell office:value-type="percentage" office:value="0.68120000000000003" table:style-name="ce25">
            <text:p>68.1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3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638309" table:style-name="ce18">
            <text:p>638,309</text:p>
          </table:table-cell>
          <table:table-cell office:value-type="float" office:value="387868" table:style-name="ce18">
            <text:p>387,868</text:p>
          </table:table-cell>
          <table:table-cell office:value-type="float" office:value="619252" table:style-name="ce18">
            <text:p>619,252</text:p>
          </table:table-cell>
          <table:table-cell office:value-type="float" office:value="324845" table:style-name="ce18">
            <text:p>324,845</text:p>
          </table:table-cell>
          <table:table-cell office:value-type="float" office:value="355962" table:style-name="ce18">
            <text:p>355,962</text:p>
          </table:table-cell>
          <table:table-cell office:value-type="float" office:value="45548" table:style-name="ce18">
            <text:p>45,548</text:p>
          </table:table-cell>
          <table:table-cell office:value-type="float" office:value="2349077" table:style-name="ce19">
            <text:p>2,349,077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1029723" table:style-name="ce18">
            <text:p>1,029,723</text:p>
          </table:table-cell>
          <table:table-cell office:value-type="float" office:value="513055" table:style-name="ce18">
            <text:p>513,055</text:p>
          </table:table-cell>
          <table:table-cell office:value-type="float" office:value="869565" table:style-name="ce18">
            <text:p>869,565</text:p>
          </table:table-cell>
          <table:table-cell office:value-type="float" office:value="472221" table:style-name="ce18">
            <text:p>472,221</text:p>
          </table:table-cell>
          <table:table-cell office:value-type="float" office:value="510450" table:style-name="ce18">
            <text:p>510,450</text:p>
          </table:table-cell>
          <table:table-cell office:value-type="float" office:value="65757" table:style-name="ce18">
            <text:p>65,757</text:p>
          </table:table-cell>
          <table:table-cell office:value-type="float" office:value="3412661" table:style-name="ce19">
            <text:p>3,412,66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6198999999999999" table:style-name="ce24">
            <text:p>61.99%</text:p>
          </table:table-cell>
          <table:table-cell office:value-type="percentage" office:value="0.75599999999999989" table:style-name="ce24">
            <text:p>75.60%</text:p>
          </table:table-cell>
          <table:table-cell office:value-type="percentage" office:value="0.71210000000000007" table:style-name="ce24">
            <text:p>71.21%</text:p>
          </table:table-cell>
          <table:table-cell office:value-type="percentage" office:value="0.68789999999999996" table:style-name="ce24">
            <text:p>68.79%</text:p>
          </table:table-cell>
          <table:table-cell office:value-type="percentage" office:value="0.69729999999999992" table:style-name="ce24">
            <text:p>69.73%</text:p>
          </table:table-cell>
          <table:table-cell office:value-type="percentage" office:value="0.69270000000000009" table:style-name="ce24">
            <text:p>69.27%</text:p>
          </table:table-cell>
          <table:table-cell office:value-type="percentage" office:value="0.68830000000000002" table:style-name="ce25">
            <text:p>68.8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4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631557" table:style-name="ce18">
            <text:p>631,557</text:p>
          </table:table-cell>
          <table:table-cell office:value-type="float" office:value="359435" table:style-name="ce18">
            <text:p>359,435</text:p>
          </table:table-cell>
          <table:table-cell office:value-type="float" office:value="596502" table:style-name="ce18">
            <text:p>596,502</text:p>
          </table:table-cell>
          <table:table-cell office:value-type="float" office:value="316729" table:style-name="ce18">
            <text:p>316,729</text:p>
          </table:table-cell>
          <table:table-cell office:value-type="float" office:value="344870" table:style-name="ce18">
            <text:p>344,870</text:p>
          </table:table-cell>
          <table:table-cell office:value-type="float" office:value="42518" table:style-name="ce18">
            <text:p>42,518</text:p>
          </table:table-cell>
          <table:table-cell office:value-type="float" office:value="2271927" table:style-name="ce19">
            <text:p>2,271,927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961384" table:style-name="ce18">
            <text:p>961,384</text:p>
          </table:table-cell>
          <table:table-cell office:value-type="float" office:value="477533" table:style-name="ce18">
            <text:p>477,533</text:p>
          </table:table-cell>
          <table:table-cell office:value-type="float" office:value="839502" table:style-name="ce18">
            <text:p>839,502</text:p>
          </table:table-cell>
          <table:table-cell office:value-type="float" office:value="461693" table:style-name="ce18">
            <text:p>461,693</text:p>
          </table:table-cell>
          <table:table-cell office:value-type="float" office:value="494638" table:style-name="ce18">
            <text:p>494,638</text:p>
          </table:table-cell>
          <table:table-cell office:value-type="float" office:value="62355" table:style-name="ce18">
            <text:p>62,355</text:p>
          </table:table-cell>
          <table:table-cell office:value-type="float" office:value="3255901" table:style-name="ce19">
            <text:p>3,255,90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65689999999999993" table:style-name="ce24">
            <text:p>65.69%</text:p>
          </table:table-cell>
          <table:table-cell office:value-type="percentage" office:value="0.75270000000000015" table:style-name="ce24">
            <text:p>75.27%</text:p>
          </table:table-cell>
          <table:table-cell office:value-type="percentage" office:value="0.71050000000000002" table:style-name="ce24">
            <text:p>71.05%</text:p>
          </table:table-cell>
          <table:table-cell office:value-type="percentage" office:value="0.68599999999999994" table:style-name="ce24">
            <text:p>68.60%</text:p>
          </table:table-cell>
          <table:table-cell office:value-type="percentage" office:value="0.69720000000000004" table:style-name="ce24">
            <text:p>69.72%</text:p>
          </table:table-cell>
          <table:table-cell office:value-type="percentage" office:value="0.68189999999999995" table:style-name="ce24">
            <text:p>68.19%</text:p>
          </table:table-cell>
          <table:table-cell office:value-type="percentage" office:value="0.69779999999999998" table:style-name="ce25">
            <text:p>69.78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小計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1387854" table:style-name="ce18">
            <text:p>1,387,854</text:p>
          </table:table-cell>
          <table:table-cell office:value-type="float" office:value="820200" table:style-name="ce18">
            <text:p>820,200</text:p>
          </table:table-cell>
          <table:table-cell office:value-type="float" office:value="1253320" table:style-name="ce18">
            <text:p>1,253,320</text:p>
          </table:table-cell>
          <table:table-cell office:value-type="float" office:value="696769" table:style-name="ce18">
            <text:p>696,769</text:p>
          </table:table-cell>
          <table:table-cell office:value-type="float" office:value="758890" table:style-name="ce18">
            <text:p>758,890</text:p>
          </table:table-cell>
          <table:table-cell office:value-type="float" office:value="100862" table:style-name="ce18">
            <text:p>100,862</text:p>
          </table:table-cell>
          <table:table-cell office:value-type="float" office:value="4898372" table:style-name="ce19">
            <text:p>4,898,372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2005156" table:style-name="ce18">
            <text:p>2,005,156</text:p>
          </table:table-cell>
          <table:table-cell office:value-type="float" office:value="1021410" table:style-name="ce18">
            <text:p>1,021,410</text:p>
          </table:table-cell>
          <table:table-cell office:value-type="float" office:value="1627573" table:style-name="ce18">
            <text:p>1,627,573</text:p>
          </table:table-cell>
          <table:table-cell office:value-type="float" office:value="908009" table:style-name="ce18">
            <text:p>908,009</text:p>
          </table:table-cell>
          <table:table-cell office:value-type="float" office:value="978966" table:style-name="ce18">
            <text:p>978,966</text:p>
          </table:table-cell>
          <table:table-cell office:value-type="float" office:value="131177" table:style-name="ce18">
            <text:p>131,177</text:p>
          </table:table-cell>
          <table:table-cell office:value-type="float" office:value="6456140" table:style-name="ce19">
            <text:p>6,456,140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69210000000000005" table:style-name="ce24">
            <text:p>69.21%</text:p>
          </table:table-cell>
          <table:table-cell office:value-type="percentage" office:value="0.80299999999999994" table:style-name="ce24">
            <text:p>80.30%</text:p>
          </table:table-cell>
          <table:table-cell office:value-type="percentage" office:value="0.77010000000000001" table:style-name="ce24">
            <text:p>77.01%</text:p>
          </table:table-cell>
          <table:table-cell office:value-type="percentage" office:value="0.76739999999999997" table:style-name="ce24">
            <text:p>76.74%</text:p>
          </table:table-cell>
          <table:table-cell office:value-type="percentage" office:value="0.77520000000000011" table:style-name="ce24">
            <text:p>77.52%</text:p>
          </table:table-cell>
          <table:table-cell office:value-type="percentage" office:value="0.76890000000000003" table:style-name="ce24">
            <text:p>76.89%</text:p>
          </table:table-cell>
          <table:table-cell office:value-type="percentage" office:value="0.75870000000000004" table:style-name="ce25">
            <text:p>75.87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1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674202" table:style-name="ce18">
            <text:p>674,202</text:p>
          </table:table-cell>
          <table:table-cell office:value-type="float" office:value="349677" table:style-name="ce18">
            <text:p>349,677</text:p>
          </table:table-cell>
          <table:table-cell office:value-type="float" office:value="559204" table:style-name="ce18">
            <text:p>559,204</text:p>
          </table:table-cell>
          <table:table-cell office:value-type="float" office:value="305594" table:style-name="ce18">
            <text:p>305,594</text:p>
          </table:table-cell>
          <table:table-cell office:value-type="float" office:value="346067" table:style-name="ce18">
            <text:p>346,067</text:p>
          </table:table-cell>
          <table:table-cell office:value-type="float" office:value="41048" table:style-name="ce18">
            <text:p>41,048</text:p>
          </table:table-cell>
          <table:table-cell office:value-type="float" office:value="2255428" table:style-name="ce19">
            <text:p>2,255,428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949675" table:style-name="ce18">
            <text:p>949,675</text:p>
          </table:table-cell>
          <table:table-cell office:value-type="float" office:value="472869" table:style-name="ce18">
            <text:p>472,869</text:p>
          </table:table-cell>
          <table:table-cell office:value-type="float" office:value="831065" table:style-name="ce18">
            <text:p>831,065</text:p>
          </table:table-cell>
          <table:table-cell office:value-type="float" office:value="466649" table:style-name="ce18">
            <text:p>466,649</text:p>
          </table:table-cell>
          <table:table-cell office:value-type="float" office:value="505105" table:style-name="ce18">
            <text:p>505,105</text:p>
          </table:table-cell>
          <table:table-cell office:value-type="float" office:value="62593" table:style-name="ce18">
            <text:p>62,593</text:p>
          </table:table-cell>
          <table:table-cell office:value-type="float" office:value="3244698" table:style-name="ce19">
            <text:p>3,244,698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70989999999999998" table:style-name="ce24">
            <text:p>70.99%</text:p>
          </table:table-cell>
          <table:table-cell office:value-type="percentage" office:value="0.73950000000000005" table:style-name="ce24">
            <text:p>73.95%</text:p>
          </table:table-cell>
          <table:table-cell office:value-type="percentage" office:value="0.67289999999999994" table:style-name="ce24">
            <text:p>67.29%</text:p>
          </table:table-cell>
          <table:table-cell office:value-type="percentage" office:value="0.65489999999999993" table:style-name="ce24">
            <text:p>65.49%</text:p>
          </table:table-cell>
          <table:table-cell office:value-type="percentage" office:value="0.68510000000000004" table:style-name="ce24">
            <text:p>68.51%</text:p>
          </table:table-cell>
          <table:table-cell office:value-type="percentage" office:value="0.65579999999999994" table:style-name="ce24">
            <text:p>65.58%</text:p>
          </table:table-cell>
          <table:table-cell office:value-type="percentage" office:value="0.69510000000000005" table:style-name="ce25">
            <text:p>69.51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2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718700" table:style-name="ce18">
            <text:p>718,700</text:p>
          </table:table-cell>
          <table:table-cell office:value-type="float" office:value="366290" table:style-name="ce18">
            <text:p>366,290</text:p>
          </table:table-cell>
          <table:table-cell office:value-type="float" office:value="574334" table:style-name="ce18">
            <text:p>574,334</text:p>
          </table:table-cell>
          <table:table-cell office:value-type="float" office:value="322928" table:style-name="ce18">
            <text:p>322,928</text:p>
          </table:table-cell>
          <table:table-cell office:value-type="float" office:value="348006" table:style-name="ce18">
            <text:p>348,006</text:p>
          </table:table-cell>
          <table:table-cell office:value-type="float" office:value="43110" table:style-name="ce18">
            <text:p>43,110</text:p>
          </table:table-cell>
          <table:table-cell office:value-type="float" office:value="2352671" table:style-name="ce19">
            <text:p>2,352,67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1014785" table:style-name="ce18">
            <text:p>1,014,785</text:p>
          </table:table-cell>
          <table:table-cell office:value-type="float" office:value="511177" table:style-name="ce18">
            <text:p>511,177</text:p>
          </table:table-cell>
          <table:table-cell office:value-type="float" office:value="882954" table:style-name="ce18">
            <text:p>882,954</text:p>
          </table:table-cell>
          <table:table-cell office:value-type="float" office:value="484293" table:style-name="ce18">
            <text:p>484,293</text:p>
          </table:table-cell>
          <table:table-cell office:value-type="float" office:value="519489" table:style-name="ce18">
            <text:p>519,489</text:p>
          </table:table-cell>
          <table:table-cell office:value-type="float" office:value="67484" table:style-name="ce18">
            <text:p>67,484</text:p>
          </table:table-cell>
          <table:table-cell office:value-type="float" office:value="3433749" table:style-name="ce19">
            <text:p>3,433,74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70820000000000005" table:style-name="ce24">
            <text:p>70.82%</text:p>
          </table:table-cell>
          <table:table-cell office:value-type="percentage" office:value="0.71660000000000001" table:style-name="ce24">
            <text:p>71.66%</text:p>
          </table:table-cell>
          <table:table-cell office:value-type="percentage" office:value="0.65049999999999997" table:style-name="ce24">
            <text:p>65.05%</text:p>
          </table:table-cell>
          <table:table-cell office:value-type="percentage" office:value="0.66679999999999995" table:style-name="ce24">
            <text:p>66.68%</text:p>
          </table:table-cell>
          <table:table-cell office:value-type="percentage" office:value="0.66989999999999994" table:style-name="ce24">
            <text:p>66.99%</text:p>
          </table:table-cell>
          <table:table-cell office:value-type="percentage" office:value="0.63879999999999992" table:style-name="ce24">
            <text:p>63.88%</text:p>
          </table:table-cell>
          <table:table-cell office:value-type="percentage" office:value="0.68520000000000014" table:style-name="ce25">
            <text:p>68.5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3季</text:p>
          </table:table-cell>
          <table:table-cell office:value-type="string" table:style-name="ce17">
            <text:p>中醫門診病人查詢健保醫療資訊雲端查詢系統人數</text:p>
          </table:table-cell>
          <table:table-cell office:value-type="float" office:value="728433" table:style-name="ce18">
            <text:p>728,433</text:p>
          </table:table-cell>
          <table:table-cell office:value-type="float" office:value="384207" table:style-name="ce18">
            <text:p>384,207</text:p>
          </table:table-cell>
          <table:table-cell office:value-type="float" office:value="608737" table:style-name="ce18">
            <text:p>608,737</text:p>
          </table:table-cell>
          <table:table-cell office:value-type="float" office:value="317930" table:style-name="ce18">
            <text:p>317,930</text:p>
          </table:table-cell>
          <table:table-cell office:value-type="float" office:value="339977" table:style-name="ce18">
            <text:p>339,977</text:p>
          </table:table-cell>
          <table:table-cell office:value-type="float" office:value="41511" table:style-name="ce18">
            <text:p>41,511</text:p>
          </table:table-cell>
          <table:table-cell office:value-type="float" office:value="2397849" table:style-name="ce19">
            <text:p>2,397,84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統計期間中醫門診病人數</text:p>
          </table:table-cell>
          <table:table-cell office:value-type="float" office:value="1022555" table:style-name="ce18">
            <text:p>1,022,555</text:p>
          </table:table-cell>
          <table:table-cell office:value-type="float" office:value="512306" table:style-name="ce18">
            <text:p>512,306</text:p>
          </table:table-cell>
          <table:table-cell office:value-type="float" office:value="855851" table:style-name="ce18">
            <text:p>855,851</text:p>
          </table:table-cell>
          <table:table-cell office:value-type="float" office:value="467012" table:style-name="ce18">
            <text:p>467,012</text:p>
          </table:table-cell>
          <table:table-cell office:value-type="float" office:value="501577" table:style-name="ce18">
            <text:p>501,577</text:p>
          </table:table-cell>
          <table:table-cell office:value-type="float" office:value="67093" table:style-name="ce18">
            <text:p>67,093</text:p>
          </table:table-cell>
          <table:table-cell office:value-type="float" office:value="3379501" table:style-name="ce19">
            <text:p>3,379,50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中醫門診病人健保醫療資訊雲端查詢系統查詢率</text:p>
          </table:table-cell>
          <table:table-cell office:value-type="percentage" office:value="0.71239999999999992" table:style-name="ce24">
            <text:p>71.24%</text:p>
          </table:table-cell>
          <table:table-cell office:value-type="percentage" office:value="0.75" table:style-name="ce24">
            <text:p>75.00%</text:p>
          </table:table-cell>
          <table:table-cell office:value-type="percentage" office:value="0.71129999999999993" table:style-name="ce24">
            <text:p>71.13%</text:p>
          </table:table-cell>
          <table:table-cell office:value-type="percentage" office:value="0.68079999999999996" table:style-name="ce24">
            <text:p>68.08%</text:p>
          </table:table-cell>
          <table:table-cell office:value-type="percentage" office:value="0.67779999999999996" table:style-name="ce24">
            <text:p>67.78%</text:p>
          </table:table-cell>
          <table:table-cell office:value-type="percentage" office:value="0.61870000000000003" table:style-name="ce24">
            <text:p>61.87%</text:p>
          </table:table-cell>
          <table:table-cell office:value-type="percentage" office:value="0.70950000000000002" table:style-name="ce25">
            <text:p>70.95%</text:p>
          </table:table-cell>
          <table:table-cell table:number-columns-repeated="16375"/>
        </table:table-row>
        <table:table-row table:style-name="ro13">
          <table:table-cell table:number-columns-repeated="9" table:style-name="ce2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1.資料來源：醫療給付檔案分析系統。指標代碼：2739 (季)、2463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2.資料範圍：門診中醫+藥歷查詢稽核紀錄檔、註記系統異常之異常註記資訊檔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子：中醫健保醫療資訊雲端查詢系統查詢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母：中醫門診病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4.製表日期：<text:s/>115/02/25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7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49">
            <text:p>指標7 中醫門診總額醫療品質指標-兩年內初診患者人數比率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5">
            <text:p>年季</text:p>
          </table:table-cell>
          <table:table-cell office:value-type="string" table:style-name="ce15">
            <text:p>項目</text:p>
          </table:table-cell>
          <table:table-cell office:value-type="string" table:style-name="ce15">
            <text:p>臺北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高屏</text:p>
          </table:table-cell>
          <table:table-cell office:value-type="string" table:style-name="ce15">
            <text:p>東區</text:p>
          </table:table-cell>
          <table:table-cell office:value-type="string" table:style-name="ce16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1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79859" table:style-name="ce18">
            <text:p>79,859</text:p>
          </table:table-cell>
          <table:table-cell office:value-type="float" office:value="37371" table:style-name="ce18">
            <text:p>37,371</text:p>
          </table:table-cell>
          <table:table-cell office:value-type="float" office:value="56383" table:style-name="ce18">
            <text:p>56,383</text:p>
          </table:table-cell>
          <table:table-cell office:value-type="float" office:value="31253" table:style-name="ce18">
            <text:p>31,253</text:p>
          </table:table-cell>
          <table:table-cell office:value-type="float" office:value="34965" table:style-name="ce18">
            <text:p>34,965</text:p>
          </table:table-cell>
          <table:table-cell office:value-type="float" office:value="5550" table:style-name="ce18">
            <text:p>5,550</text:p>
          </table:table-cell>
          <table:table-cell office:value-type="float" office:value="245381" table:style-name="ce19">
            <text:p>245,381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830853" table:style-name="ce18">
            <text:p>830,853</text:p>
          </table:table-cell>
          <table:table-cell office:value-type="float" office:value="375103" table:style-name="ce18">
            <text:p>375,103</text:p>
          </table:table-cell>
          <table:table-cell office:value-type="float" office:value="728414" table:style-name="ce18">
            <text:p>728,414</text:p>
          </table:table-cell>
          <table:table-cell office:value-type="float" office:value="392763" table:style-name="ce18">
            <text:p>392,763</text:p>
          </table:table-cell>
          <table:table-cell office:value-type="float" office:value="430244" table:style-name="ce18">
            <text:p>430,244</text:p>
          </table:table-cell>
          <table:table-cell office:value-type="float" office:value="55158" table:style-name="ce18">
            <text:p>55,158</text:p>
          </table:table-cell>
          <table:table-cell office:value-type="float" office:value="2780059" table:style-name="ce19">
            <text:p>2,780,059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9.6099999999999991E-2" table:style-name="ce24">
            <text:p>9.61%</text:p>
          </table:table-cell>
          <table:table-cell office:value-type="percentage" office:value="9.9599999999999994E-2" table:style-name="ce24">
            <text:p>9.96%</text:p>
          </table:table-cell>
          <table:table-cell office:value-type="percentage" office:value="7.7399999999999997E-2" table:style-name="ce24">
            <text:p>7.74%</text:p>
          </table:table-cell>
          <table:table-cell office:value-type="percentage" office:value="7.959999999999999E-2" table:style-name="ce24">
            <text:p>7.96%</text:p>
          </table:table-cell>
          <table:table-cell office:value-type="percentage" office:value="8.1299999999999983E-2" table:style-name="ce24">
            <text:p>8.13%</text:p>
          </table:table-cell>
          <table:table-cell office:value-type="percentage" office:value="0.10059999999999998" table:style-name="ce24">
            <text:p>10.06%</text:p>
          </table:table-cell>
          <table:table-cell office:value-type="percentage" office:value="8.8300000000000003E-2" table:style-name="ce25">
            <text:p>8.8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2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137699" table:style-name="ce18">
            <text:p>137,699</text:p>
          </table:table-cell>
          <table:table-cell office:value-type="float" office:value="65988" table:style-name="ce18">
            <text:p>65,988</text:p>
          </table:table-cell>
          <table:table-cell office:value-type="float" office:value="81704" table:style-name="ce18">
            <text:p>81,704</text:p>
          </table:table-cell>
          <table:table-cell office:value-type="float" office:value="50166" table:style-name="ce18">
            <text:p>50,166</text:p>
          </table:table-cell>
          <table:table-cell office:value-type="float" office:value="55208" table:style-name="ce18">
            <text:p>55,208</text:p>
          </table:table-cell>
          <table:table-cell office:value-type="float" office:value="7745" table:style-name="ce18">
            <text:p>7,745</text:p>
          </table:table-cell>
          <table:table-cell office:value-type="float" office:value="398510" table:style-name="ce19">
            <text:p>398,510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1078162" table:style-name="ce18">
            <text:p>1,078,162</text:p>
          </table:table-cell>
          <table:table-cell office:value-type="float" office:value="514433" table:style-name="ce18">
            <text:p>514,433</text:p>
          </table:table-cell>
          <table:table-cell office:value-type="float" office:value="916853" table:style-name="ce18">
            <text:p>916,853</text:p>
          </table:table-cell>
          <table:table-cell office:value-type="float" office:value="484936" table:style-name="ce18">
            <text:p>484,936</text:p>
          </table:table-cell>
          <table:table-cell office:value-type="float" office:value="528517" table:style-name="ce18">
            <text:p>528,517</text:p>
          </table:table-cell>
          <table:table-cell office:value-type="float" office:value="74275" table:style-name="ce18">
            <text:p>74,275</text:p>
          </table:table-cell>
          <table:table-cell office:value-type="float" office:value="3550116" table:style-name="ce19">
            <text:p>3,550,11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0.12770000000000001" table:style-name="ce24">
            <text:p>12.77%</text:p>
          </table:table-cell>
          <table:table-cell office:value-type="percentage" office:value="0.12830000000000003" table:style-name="ce24">
            <text:p>12.83%</text:p>
          </table:table-cell>
          <table:table-cell office:value-type="percentage" office:value="8.9099999999999999E-2" table:style-name="ce24">
            <text:p>8.91%</text:p>
          </table:table-cell>
          <table:table-cell office:value-type="percentage" office:value="0.10339999999999999" table:style-name="ce24">
            <text:p>10.34%</text:p>
          </table:table-cell>
          <table:table-cell office:value-type="percentage" office:value="0.1045" table:style-name="ce24">
            <text:p>10.45%</text:p>
          </table:table-cell>
          <table:table-cell office:value-type="percentage" office:value="0.1043" table:style-name="ce24">
            <text:p>10.43%</text:p>
          </table:table-cell>
          <table:table-cell office:value-type="percentage" office:value="0.11230000000000001" table:style-name="ce25">
            <text:p>11.2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3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131418" table:style-name="ce18">
            <text:p>131,418</text:p>
          </table:table-cell>
          <table:table-cell office:value-type="float" office:value="66402" table:style-name="ce18">
            <text:p>66,402</text:p>
          </table:table-cell>
          <table:table-cell office:value-type="float" office:value="84263" table:style-name="ce18">
            <text:p>84,263</text:p>
          </table:table-cell>
          <table:table-cell office:value-type="float" office:value="51406" table:style-name="ce18">
            <text:p>51,406</text:p>
          </table:table-cell>
          <table:table-cell office:value-type="float" office:value="53310" table:style-name="ce18">
            <text:p>53,310</text:p>
          </table:table-cell>
          <table:table-cell office:value-type="float" office:value="8629" table:style-name="ce18">
            <text:p>8,629</text:p>
          </table:table-cell>
          <table:table-cell office:value-type="float" office:value="395428" table:style-name="ce19">
            <text:p>395,428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1243436" table:style-name="ce18">
            <text:p>1,243,436</text:p>
          </table:table-cell>
          <table:table-cell office:value-type="float" office:value="618093" table:style-name="ce18">
            <text:p>618,093</text:p>
          </table:table-cell>
          <table:table-cell office:value-type="float" office:value="1038840" table:style-name="ce18">
            <text:p>1,038,840</text:p>
          </table:table-cell>
          <table:table-cell office:value-type="float" office:value="555801" table:style-name="ce18">
            <text:p>555,801</text:p>
          </table:table-cell>
          <table:table-cell office:value-type="float" office:value="592914" table:style-name="ce18">
            <text:p>592,914</text:p>
          </table:table-cell>
          <table:table-cell office:value-type="float" office:value="86776" table:style-name="ce18">
            <text:p>86,776</text:p>
          </table:table-cell>
          <table:table-cell office:value-type="float" office:value="4074974" table:style-name="ce19">
            <text:p>4,074,97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0.1057" table:style-name="ce24">
            <text:p>10.57%</text:p>
          </table:table-cell>
          <table:table-cell office:value-type="percentage" office:value="0.1074" table:style-name="ce24">
            <text:p>10.74%</text:p>
          </table:table-cell>
          <table:table-cell office:value-type="percentage" office:value="8.1099999999999992E-2" table:style-name="ce24">
            <text:p>8.11%</text:p>
          </table:table-cell>
          <table:table-cell office:value-type="percentage" office:value="9.2499999999999999E-2" table:style-name="ce24">
            <text:p>9.25%</text:p>
          </table:table-cell>
          <table:table-cell office:value-type="percentage" office:value="8.9900000000000008E-2" table:style-name="ce24">
            <text:p>8.99%</text:p>
          </table:table-cell>
          <table:table-cell office:value-type="percentage" office:value="9.9400000000000016E-2" table:style-name="ce24">
            <text:p>9.94%</text:p>
          </table:table-cell>
          <table:table-cell office:value-type="percentage" office:value="9.6999999999999989E-2" table:style-name="ce25">
            <text:p>9.70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第4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118732" table:style-name="ce18">
            <text:p>118,732</text:p>
          </table:table-cell>
          <table:table-cell office:value-type="float" office:value="63203" table:style-name="ce18">
            <text:p>63,203</text:p>
          </table:table-cell>
          <table:table-cell office:value-type="float" office:value="82048" table:style-name="ce18">
            <text:p>82,048</text:p>
          </table:table-cell>
          <table:table-cell office:value-type="float" office:value="51968" table:style-name="ce18">
            <text:p>51,968</text:p>
          </table:table-cell>
          <table:table-cell office:value-type="float" office:value="54757" table:style-name="ce18">
            <text:p>54,757</text:p>
          </table:table-cell>
          <table:table-cell office:value-type="float" office:value="7740" table:style-name="ce18">
            <text:p>7,740</text:p>
          </table:table-cell>
          <table:table-cell office:value-type="float" office:value="378448" table:style-name="ce19">
            <text:p>378,448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1169562" table:style-name="ce18">
            <text:p>1,169,562</text:p>
          </table:table-cell>
          <table:table-cell office:value-type="float" office:value="591502" table:style-name="ce18">
            <text:p>591,502</text:p>
          </table:table-cell>
          <table:table-cell office:value-type="float" office:value="1023240" table:style-name="ce18">
            <text:p>1,023,240</text:p>
          </table:table-cell>
          <table:table-cell office:value-type="float" office:value="565376" table:style-name="ce18">
            <text:p>565,376</text:p>
          </table:table-cell>
          <table:table-cell office:value-type="float" office:value="605749" table:style-name="ce18">
            <text:p>605,749</text:p>
          </table:table-cell>
          <table:table-cell office:value-type="float" office:value="76369" table:style-name="ce18">
            <text:p>76,369</text:p>
          </table:table-cell>
          <table:table-cell office:value-type="float" office:value="3975784" table:style-name="ce19">
            <text:p>3,975,78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0.10150000000000001" table:style-name="ce24">
            <text:p>10.15%</text:p>
          </table:table-cell>
          <table:table-cell office:value-type="percentage" office:value="0.10690000000000001" table:style-name="ce24">
            <text:p>10.69%</text:p>
          </table:table-cell>
          <table:table-cell office:value-type="percentage" office:value="8.0199999999999994E-2" table:style-name="ce24">
            <text:p>8.02%</text:p>
          </table:table-cell>
          <table:table-cell office:value-type="percentage" office:value="9.1900000000000009E-2" table:style-name="ce24">
            <text:p>9.19%</text:p>
          </table:table-cell>
          <table:table-cell office:value-type="percentage" office:value="9.0400000000000008E-2" table:style-name="ce24">
            <text:p>9.04%</text:p>
          </table:table-cell>
          <table:table-cell office:value-type="percentage" office:value="0.1014" table:style-name="ce24">
            <text:p>10.14%</text:p>
          </table:table-cell>
          <table:table-cell office:value-type="percentage" office:value="9.5199999999999993E-2" table:style-name="ce25">
            <text:p>9.5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1年小計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355701" table:style-name="ce18">
            <text:p>355,701</text:p>
          </table:table-cell>
          <table:table-cell office:value-type="float" office:value="178690" table:style-name="ce18">
            <text:p>178,690</text:p>
          </table:table-cell>
          <table:table-cell office:value-type="float" office:value="224352" table:style-name="ce18">
            <text:p>224,352</text:p>
          </table:table-cell>
          <table:table-cell office:value-type="float" office:value="138144" table:style-name="ce18">
            <text:p>138,144</text:p>
          </table:table-cell>
          <table:table-cell office:value-type="float" office:value="148869" table:style-name="ce18">
            <text:p>148,869</text:p>
          </table:table-cell>
          <table:table-cell office:value-type="float" office:value="22594" table:style-name="ce18">
            <text:p>22,594</text:p>
          </table:table-cell>
          <table:table-cell office:value-type="float" office:value="1068350" table:style-name="ce19">
            <text:p>1,068,350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2366099" table:style-name="ce18">
            <text:p>2,366,099</text:p>
          </table:table-cell>
          <table:table-cell office:value-type="float" office:value="1201985" table:style-name="ce18">
            <text:p>1,201,985</text:p>
          </table:table-cell>
          <table:table-cell office:value-type="float" office:value="1910181" table:style-name="ce18">
            <text:p>1,910,181</text:p>
          </table:table-cell>
          <table:table-cell office:value-type="float" office:value="1050300" table:style-name="ce18">
            <text:p>1,050,300</text:p>
          </table:table-cell>
          <table:table-cell office:value-type="float" office:value="1123199" table:style-name="ce18">
            <text:p>1,123,199</text:p>
          </table:table-cell>
          <table:table-cell office:value-type="float" office:value="167606" table:style-name="ce18">
            <text:p>167,606</text:p>
          </table:table-cell>
          <table:table-cell office:value-type="float" office:value="7561772" table:style-name="ce19">
            <text:p>7,561,772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0.15030000000000002" table:style-name="ce24">
            <text:p>15.03%</text:p>
          </table:table-cell>
          <table:table-cell office:value-type="percentage" office:value="0.1487" table:style-name="ce24">
            <text:p>14.87%</text:p>
          </table:table-cell>
          <table:table-cell office:value-type="percentage" office:value="0.11749999999999999" table:style-name="ce24">
            <text:p>11.75%</text:p>
          </table:table-cell>
          <table:table-cell office:value-type="percentage" office:value="0.13150000000000001" table:style-name="ce24">
            <text:p>13.15%</text:p>
          </table:table-cell>
          <table:table-cell office:value-type="percentage" office:value="0.13250000000000001" table:style-name="ce24">
            <text:p>13.25%</text:p>
          </table:table-cell>
          <table:table-cell office:value-type="percentage" office:value="0.1348" table:style-name="ce24">
            <text:p>13.48%</text:p>
          </table:table-cell>
          <table:table-cell office:value-type="percentage" office:value="0.14130000000000001" table:style-name="ce25">
            <text:p>14.1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1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103574" table:style-name="ce18">
            <text:p>103,574</text:p>
          </table:table-cell>
          <table:table-cell office:value-type="float" office:value="54008" table:style-name="ce18">
            <text:p>54,008</text:p>
          </table:table-cell>
          <table:table-cell office:value-type="float" office:value="67166" table:style-name="ce18">
            <text:p>67,166</text:p>
          </table:table-cell>
          <table:table-cell office:value-type="float" office:value="42828" table:style-name="ce18">
            <text:p>42,828</text:p>
          </table:table-cell>
          <table:table-cell office:value-type="float" office:value="45750" table:style-name="ce18">
            <text:p>45,750</text:p>
          </table:table-cell>
          <table:table-cell office:value-type="float" office:value="6374" table:style-name="ce18">
            <text:p>6,374</text:p>
          </table:table-cell>
          <table:table-cell office:value-type="float" office:value="319700" table:style-name="ce19">
            <text:p>319,700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1062200" table:style-name="ce18">
            <text:p>1,062,200</text:p>
          </table:table-cell>
          <table:table-cell office:value-type="float" office:value="532343" table:style-name="ce18">
            <text:p>532,343</text:p>
          </table:table-cell>
          <table:table-cell office:value-type="float" office:value="909135" table:style-name="ce18">
            <text:p>909,135</text:p>
          </table:table-cell>
          <table:table-cell office:value-type="float" office:value="512338" table:style-name="ce18">
            <text:p>512,338</text:p>
          </table:table-cell>
          <table:table-cell office:value-type="float" office:value="552115" table:style-name="ce18">
            <text:p>552,115</text:p>
          </table:table-cell>
          <table:table-cell office:value-type="float" office:value="66893" table:style-name="ce18">
            <text:p>66,893</text:p>
          </table:table-cell>
          <table:table-cell office:value-type="float" office:value="3583707" table:style-name="ce19">
            <text:p>3,583,707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9.7500000000000003E-2" table:style-name="ce24">
            <text:p>9.75%</text:p>
          </table:table-cell>
          <table:table-cell office:value-type="percentage" office:value="0.10150000000000001" table:style-name="ce24">
            <text:p>10.15%</text:p>
          </table:table-cell>
          <table:table-cell office:value-type="percentage" office:value="7.3900000000000007E-2" table:style-name="ce24">
            <text:p>7.39%</text:p>
          </table:table-cell>
          <table:table-cell office:value-type="percentage" office:value="8.3599999999999994E-2" table:style-name="ce24">
            <text:p>8.36%</text:p>
          </table:table-cell>
          <table:table-cell office:value-type="percentage" office:value="8.2900000000000015E-2" table:style-name="ce24">
            <text:p>8.29%</text:p>
          </table:table-cell>
          <table:table-cell office:value-type="percentage" office:value="9.5299999999999996E-2" table:style-name="ce24">
            <text:p>9.53%</text:p>
          </table:table-cell>
          <table:table-cell office:value-type="percentage" office:value="8.9200000000000002E-2" table:style-name="ce25">
            <text:p>8.9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2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110118" table:style-name="ce18">
            <text:p>110,118</text:p>
          </table:table-cell>
          <table:table-cell office:value-type="float" office:value="57802" table:style-name="ce18">
            <text:p>57,802</text:p>
          </table:table-cell>
          <table:table-cell office:value-type="float" office:value="71308" table:style-name="ce18">
            <text:p>71,308</text:p>
          </table:table-cell>
          <table:table-cell office:value-type="float" office:value="45548" table:style-name="ce18">
            <text:p>45,548</text:p>
          </table:table-cell>
          <table:table-cell office:value-type="float" office:value="48891" table:style-name="ce18">
            <text:p>48,891</text:p>
          </table:table-cell>
          <table:table-cell office:value-type="float" office:value="7142" table:style-name="ce18">
            <text:p>7,142</text:p>
          </table:table-cell>
          <table:table-cell office:value-type="float" office:value="340809" table:style-name="ce19">
            <text:p>340,80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1113993" table:style-name="ce18">
            <text:p>1,113,993</text:p>
          </table:table-cell>
          <table:table-cell office:value-type="float" office:value="566912" table:style-name="ce18">
            <text:p>566,912</text:p>
          </table:table-cell>
          <table:table-cell office:value-type="float" office:value="954342" table:style-name="ce18">
            <text:p>954,342</text:p>
          </table:table-cell>
          <table:table-cell office:value-type="float" office:value="533445" table:style-name="ce18">
            <text:p>533,445</text:p>
          </table:table-cell>
          <table:table-cell office:value-type="float" office:value="570459" table:style-name="ce18">
            <text:p>570,459</text:p>
          </table:table-cell>
          <table:table-cell office:value-type="float" office:value="72180" table:style-name="ce18">
            <text:p>72,180</text:p>
          </table:table-cell>
          <table:table-cell office:value-type="float" office:value="3756986" table:style-name="ce19">
            <text:p>3,756,98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9.8799999999999985E-2" table:style-name="ce24">
            <text:p>9.88%</text:p>
          </table:table-cell>
          <table:table-cell office:value-type="percentage" office:value="0.10199999999999999" table:style-name="ce24">
            <text:p>10.20%</text:p>
          </table:table-cell>
          <table:table-cell office:value-type="percentage" office:value="7.4700000000000003E-2" table:style-name="ce24">
            <text:p>7.47%</text:p>
          </table:table-cell>
          <table:table-cell office:value-type="percentage" office:value="8.5400000000000004E-2" table:style-name="ce24">
            <text:p>8.54%</text:p>
          </table:table-cell>
          <table:table-cell office:value-type="percentage" office:value="8.5699999999999998E-2" table:style-name="ce24">
            <text:p>8.57%</text:p>
          </table:table-cell>
          <table:table-cell office:value-type="percentage" office:value="9.8900000000000002E-2" table:style-name="ce24">
            <text:p>9.89%</text:p>
          </table:table-cell>
          <table:table-cell office:value-type="percentage" office:value="9.0700000000000003E-2" table:style-name="ce25">
            <text:p>9.07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3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96778" table:style-name="ce18">
            <text:p>96,778</text:p>
          </table:table-cell>
          <table:table-cell office:value-type="float" office:value="52121" table:style-name="ce18">
            <text:p>52,121</text:p>
          </table:table-cell>
          <table:table-cell office:value-type="float" office:value="62837" table:style-name="ce18">
            <text:p>62,837</text:p>
          </table:table-cell>
          <table:table-cell office:value-type="float" office:value="37793" table:style-name="ce18">
            <text:p>37,793</text:p>
          </table:table-cell>
          <table:table-cell office:value-type="float" office:value="39794" table:style-name="ce18">
            <text:p>39,794</text:p>
          </table:table-cell>
          <table:table-cell office:value-type="float" office:value="6085" table:style-name="ce18">
            <text:p>6,085</text:p>
          </table:table-cell>
          <table:table-cell office:value-type="float" office:value="295408" table:style-name="ce19">
            <text:p>295,408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1068524" table:style-name="ce18">
            <text:p>1,068,524</text:p>
          </table:table-cell>
          <table:table-cell office:value-type="float" office:value="534300" table:style-name="ce18">
            <text:p>534,300</text:p>
          </table:table-cell>
          <table:table-cell office:value-type="float" office:value="901541" table:style-name="ce18">
            <text:p>901,541</text:p>
          </table:table-cell>
          <table:table-cell office:value-type="float" office:value="497109" table:style-name="ce18">
            <text:p>497,109</text:p>
          </table:table-cell>
          <table:table-cell office:value-type="float" office:value="532250" table:style-name="ce18">
            <text:p>532,250</text:p>
          </table:table-cell>
          <table:table-cell office:value-type="float" office:value="66902" table:style-name="ce18">
            <text:p>66,902</text:p>
          </table:table-cell>
          <table:table-cell office:value-type="float" office:value="3549477" table:style-name="ce19">
            <text:p>3,549,477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9.0599999999999986E-2" table:style-name="ce24">
            <text:p>9.06%</text:p>
          </table:table-cell>
          <table:table-cell office:value-type="percentage" office:value="9.7599999999999992E-2" table:style-name="ce24">
            <text:p>9.76%</text:p>
          </table:table-cell>
          <table:table-cell office:value-type="percentage" office:value="6.9700000000000012E-2" table:style-name="ce24">
            <text:p>6.97%</text:p>
          </table:table-cell>
          <table:table-cell office:value-type="percentage" office:value="7.5999999999999998E-2" table:style-name="ce24">
            <text:p>7.60%</text:p>
          </table:table-cell>
          <table:table-cell office:value-type="percentage" office:value="7.4799999999999991E-2" table:style-name="ce24">
            <text:p>7.48%</text:p>
          </table:table-cell>
          <table:table-cell office:value-type="percentage" office:value="9.0999999999999998E-2" table:style-name="ce24">
            <text:p>9.10%</text:p>
          </table:table-cell>
          <table:table-cell office:value-type="percentage" office:value="8.3199999999999996E-2" table:style-name="ce25">
            <text:p>8.32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第4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81492" table:style-name="ce18">
            <text:p>81,492</text:p>
          </table:table-cell>
          <table:table-cell office:value-type="float" office:value="41685" table:style-name="ce18">
            <text:p>41,685</text:p>
          </table:table-cell>
          <table:table-cell office:value-type="float" office:value="53627" table:style-name="ce18">
            <text:p>53,627</text:p>
          </table:table-cell>
          <table:table-cell office:value-type="float" office:value="31770" table:style-name="ce18">
            <text:p>31,770</text:p>
          </table:table-cell>
          <table:table-cell office:value-type="float" office:value="35850" table:style-name="ce18">
            <text:p>35,850</text:p>
          </table:table-cell>
          <table:table-cell office:value-type="float" office:value="5299" table:style-name="ce18">
            <text:p>5,299</text:p>
          </table:table-cell>
          <table:table-cell office:value-type="float" office:value="249723" table:style-name="ce19">
            <text:p>249,723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1004165" table:style-name="ce18">
            <text:p>1,004,165</text:p>
          </table:table-cell>
          <table:table-cell office:value-type="float" office:value="495350" table:style-name="ce18">
            <text:p>495,350</text:p>
          </table:table-cell>
          <table:table-cell office:value-type="float" office:value="859691" table:style-name="ce18">
            <text:p>859,691</text:p>
          </table:table-cell>
          <table:table-cell office:value-type="float" office:value="475994" table:style-name="ce18">
            <text:p>475,994</text:p>
          </table:table-cell>
          <table:table-cell office:value-type="float" office:value="516642" table:style-name="ce18">
            <text:p>516,642</text:p>
          </table:table-cell>
          <table:table-cell office:value-type="float" office:value="63002" table:style-name="ce18">
            <text:p>63,002</text:p>
          </table:table-cell>
          <table:table-cell office:value-type="float" office:value="3370654" table:style-name="ce19">
            <text:p>3,370,65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8.1200000000000008E-2" table:style-name="ce24">
            <text:p>8.12%</text:p>
          </table:table-cell>
          <table:table-cell office:value-type="percentage" office:value="8.4199999999999997E-2" table:style-name="ce24">
            <text:p>8.42%</text:p>
          </table:table-cell>
          <table:table-cell office:value-type="percentage" office:value="6.2400000000000004E-2" table:style-name="ce24">
            <text:p>6.24%</text:p>
          </table:table-cell>
          <table:table-cell office:value-type="percentage" office:value="6.6699999999999995E-2" table:style-name="ce24">
            <text:p>6.67%</text:p>
          </table:table-cell>
          <table:table-cell office:value-type="percentage" office:value="6.9400000000000003E-2" table:style-name="ce24">
            <text:p>6.94%</text:p>
          </table:table-cell>
          <table:table-cell office:value-type="percentage" office:value="8.4100000000000008E-2" table:style-name="ce24">
            <text:p>8.41%</text:p>
          </table:table-cell>
          <table:table-cell office:value-type="percentage" office:value="7.4099999999999999E-2" table:style-name="ce25">
            <text:p>7.41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2年小計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302349" table:style-name="ce18">
            <text:p>302,349</text:p>
          </table:table-cell>
          <table:table-cell office:value-type="float" office:value="159691" table:style-name="ce18">
            <text:p>159,691</text:p>
          </table:table-cell>
          <table:table-cell office:value-type="float" office:value="194243" table:style-name="ce18">
            <text:p>194,243</text:p>
          </table:table-cell>
          <table:table-cell office:value-type="float" office:value="119919" table:style-name="ce18">
            <text:p>119,919</text:p>
          </table:table-cell>
          <table:table-cell office:value-type="float" office:value="129996" table:style-name="ce18">
            <text:p>129,996</text:p>
          </table:table-cell>
          <table:table-cell office:value-type="float" office:value="19449" table:style-name="ce18">
            <text:p>19,449</text:p>
          </table:table-cell>
          <table:table-cell office:value-type="float" office:value="925647" table:style-name="ce19">
            <text:p>925,647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2198033" table:style-name="ce18">
            <text:p>2,198,033</text:p>
          </table:table-cell>
          <table:table-cell office:value-type="float" office:value="1141055" table:style-name="ce18">
            <text:p>1,141,055</text:p>
          </table:table-cell>
          <table:table-cell office:value-type="float" office:value="1772626" table:style-name="ce18">
            <text:p>1,772,626</text:p>
          </table:table-cell>
          <table:table-cell office:value-type="float" office:value="1008595" table:style-name="ce18">
            <text:p>1,008,595</text:p>
          </table:table-cell>
          <table:table-cell office:value-type="float" office:value="1076763" table:style-name="ce18">
            <text:p>1,076,763</text:p>
          </table:table-cell>
          <table:table-cell office:value-type="float" office:value="142831" table:style-name="ce18">
            <text:p>142,831</text:p>
          </table:table-cell>
          <table:table-cell office:value-type="float" office:value="7089636" table:style-name="ce19">
            <text:p>7,089,63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0.1376" table:style-name="ce24">
            <text:p>13.76%</text:p>
          </table:table-cell>
          <table:table-cell office:value-type="percentage" office:value="0.14000000000000001" table:style-name="ce24">
            <text:p>14.00%</text:p>
          </table:table-cell>
          <table:table-cell office:value-type="percentage" office:value="0.10959999999999999" table:style-name="ce24">
            <text:p>10.96%</text:p>
          </table:table-cell>
          <table:table-cell office:value-type="percentage" office:value="0.11890000000000001" table:style-name="ce24">
            <text:p>11.89%</text:p>
          </table:table-cell>
          <table:table-cell office:value-type="percentage" office:value="0.1207" table:style-name="ce24">
            <text:p>12.07%</text:p>
          </table:table-cell>
          <table:table-cell office:value-type="percentage" office:value="0.13619999999999999" table:style-name="ce24">
            <text:p>13.62%</text:p>
          </table:table-cell>
          <table:table-cell office:value-type="percentage" office:value="0.13059999999999999" table:style-name="ce25">
            <text:p>13.06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1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76547" table:style-name="ce18">
            <text:p>76,547</text:p>
          </table:table-cell>
          <table:table-cell office:value-type="float" office:value="39963" table:style-name="ce18">
            <text:p>39,963</text:p>
          </table:table-cell>
          <table:table-cell office:value-type="float" office:value="51178" table:style-name="ce18">
            <text:p>51,178</text:p>
          </table:table-cell>
          <table:table-cell office:value-type="float" office:value="30948" table:style-name="ce18">
            <text:p>30,948</text:p>
          </table:table-cell>
          <table:table-cell office:value-type="float" office:value="34046" table:style-name="ce18">
            <text:p>34,046</text:p>
          </table:table-cell>
          <table:table-cell office:value-type="float" office:value="5072" table:style-name="ce18">
            <text:p>5,072</text:p>
          </table:table-cell>
          <table:table-cell office:value-type="float" office:value="237754" table:style-name="ce19">
            <text:p>237,754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979057" table:style-name="ce18">
            <text:p>979,057</text:p>
          </table:table-cell>
          <table:table-cell office:value-type="float" office:value="488901" table:style-name="ce18">
            <text:p>488,901</text:p>
          </table:table-cell>
          <table:table-cell office:value-type="float" office:value="849798" table:style-name="ce18">
            <text:p>849,798</text:p>
          </table:table-cell>
          <table:table-cell office:value-type="float" office:value="473501" table:style-name="ce18">
            <text:p>473,501</text:p>
          </table:table-cell>
          <table:table-cell office:value-type="float" office:value="513232" table:style-name="ce18">
            <text:p>513,232</text:p>
          </table:table-cell>
          <table:table-cell office:value-type="float" office:value="62271" table:style-name="ce18">
            <text:p>62,271</text:p>
          </table:table-cell>
          <table:table-cell office:value-type="float" office:value="3321584" table:style-name="ce19">
            <text:p>3,321,584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7.8200000000000006E-2" table:style-name="ce24">
            <text:p>7.82%</text:p>
          </table:table-cell>
          <table:table-cell office:value-type="percentage" office:value="8.1699999999999995E-2" table:style-name="ce24">
            <text:p>8.17%</text:p>
          </table:table-cell>
          <table:table-cell office:value-type="percentage" office:value="6.0200000000000004E-2" table:style-name="ce24">
            <text:p>6.02%</text:p>
          </table:table-cell>
          <table:table-cell office:value-type="percentage" office:value="6.5400000000000014E-2" table:style-name="ce24">
            <text:p>6.54%</text:p>
          </table:table-cell>
          <table:table-cell office:value-type="percentage" office:value="6.6299999999999998E-2" table:style-name="ce24">
            <text:p>6.63%</text:p>
          </table:table-cell>
          <table:table-cell office:value-type="percentage" office:value="8.1500000000000003E-2" table:style-name="ce24">
            <text:p>8.15%</text:p>
          </table:table-cell>
          <table:table-cell office:value-type="percentage" office:value="7.1599999999999997E-2" table:style-name="ce25">
            <text:p>7.16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2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82550" table:style-name="ce18">
            <text:p>82,550</text:p>
          </table:table-cell>
          <table:table-cell office:value-type="float" office:value="41561" table:style-name="ce18">
            <text:p>41,561</text:p>
          </table:table-cell>
          <table:table-cell office:value-type="float" office:value="52368" table:style-name="ce18">
            <text:p>52,368</text:p>
          </table:table-cell>
          <table:table-cell office:value-type="float" office:value="30598" table:style-name="ce18">
            <text:p>30,598</text:p>
          </table:table-cell>
          <table:table-cell office:value-type="float" office:value="34172" table:style-name="ce18">
            <text:p>34,172</text:p>
          </table:table-cell>
          <table:table-cell office:value-type="float" office:value="5517" table:style-name="ce18">
            <text:p>5,517</text:p>
          </table:table-cell>
          <table:table-cell office:value-type="float" office:value="246766" table:style-name="ce19">
            <text:p>246,766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1014545" table:style-name="ce18">
            <text:p>1,014,545</text:p>
          </table:table-cell>
          <table:table-cell office:value-type="float" office:value="501152" table:style-name="ce18">
            <text:p>501,152</text:p>
          </table:table-cell>
          <table:table-cell office:value-type="float" office:value="862180" table:style-name="ce18">
            <text:p>862,180</text:p>
          </table:table-cell>
          <table:table-cell office:value-type="float" office:value="473730" table:style-name="ce18">
            <text:p>473,730</text:p>
          </table:table-cell>
          <table:table-cell office:value-type="float" office:value="511281" table:style-name="ce18">
            <text:p>511,281</text:p>
          </table:table-cell>
          <table:table-cell office:value-type="float" office:value="63755" table:style-name="ce18">
            <text:p>63,755</text:p>
          </table:table-cell>
          <table:table-cell office:value-type="float" office:value="3380846" table:style-name="ce19">
            <text:p>3,380,846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8.14E-2" table:style-name="ce24">
            <text:p>8.14%</text:p>
          </table:table-cell>
          <table:table-cell office:value-type="percentage" office:value="8.2900000000000015E-2" table:style-name="ce24">
            <text:p>8.29%</text:p>
          </table:table-cell>
          <table:table-cell office:value-type="percentage" office:value="6.0700000000000004E-2" table:style-name="ce24">
            <text:p>6.07%</text:p>
          </table:table-cell>
          <table:table-cell office:value-type="percentage" office:value="6.4599999999999991E-2" table:style-name="ce24">
            <text:p>6.46%</text:p>
          </table:table-cell>
          <table:table-cell office:value-type="percentage" office:value="6.6799999999999998E-2" table:style-name="ce24">
            <text:p>6.68%</text:p>
          </table:table-cell>
          <table:table-cell office:value-type="percentage" office:value="8.6500000000000007E-2" table:style-name="ce24">
            <text:p>8.65%</text:p>
          </table:table-cell>
          <table:table-cell office:value-type="percentage" office:value="7.2999999999999995E-2" table:style-name="ce25">
            <text:p>7.30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3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87237" table:style-name="ce18">
            <text:p>87,237</text:p>
          </table:table-cell>
          <table:table-cell office:value-type="float" office:value="44751" table:style-name="ce18">
            <text:p>44,751</text:p>
          </table:table-cell>
          <table:table-cell office:value-type="float" office:value="56585" table:style-name="ce18">
            <text:p>56,585</text:p>
          </table:table-cell>
          <table:table-cell office:value-type="float" office:value="31855" table:style-name="ce18">
            <text:p>31,855</text:p>
          </table:table-cell>
          <table:table-cell office:value-type="float" office:value="35504" table:style-name="ce18">
            <text:p>35,504</text:p>
          </table:table-cell>
          <table:table-cell office:value-type="float" office:value="6041" table:style-name="ce18">
            <text:p>6,041</text:p>
          </table:table-cell>
          <table:table-cell office:value-type="float" office:value="261973" table:style-name="ce19">
            <text:p>261,973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1033467" table:style-name="ce18">
            <text:p>1,033,467</text:p>
          </table:table-cell>
          <table:table-cell office:value-type="float" office:value="514020" table:style-name="ce18">
            <text:p>514,020</text:p>
          </table:table-cell>
          <table:table-cell office:value-type="float" office:value="870802" table:style-name="ce18">
            <text:p>870,802</text:p>
          </table:table-cell>
          <table:table-cell office:value-type="float" office:value="472799" table:style-name="ce18">
            <text:p>472,799</text:p>
          </table:table-cell>
          <table:table-cell office:value-type="float" office:value="512414" table:style-name="ce18">
            <text:p>512,414</text:p>
          </table:table-cell>
          <table:table-cell office:value-type="float" office:value="66308" table:style-name="ce18">
            <text:p>66,308</text:p>
          </table:table-cell>
          <table:table-cell office:value-type="float" office:value="3421361" table:style-name="ce19">
            <text:p>3,421,361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8.4400000000000017E-2" table:style-name="ce24">
            <text:p>8.44%</text:p>
          </table:table-cell>
          <table:table-cell office:value-type="percentage" office:value="8.7099999999999997E-2" table:style-name="ce24">
            <text:p>8.71%</text:p>
          </table:table-cell>
          <table:table-cell office:value-type="percentage" office:value="6.5000000000000002E-2" table:style-name="ce24">
            <text:p>6.50%</text:p>
          </table:table-cell>
          <table:table-cell office:value-type="percentage" office:value="6.7400000000000002E-2" table:style-name="ce24">
            <text:p>6.74%</text:p>
          </table:table-cell>
          <table:table-cell office:value-type="percentage" office:value="6.93E-2" table:style-name="ce24">
            <text:p>6.93%</text:p>
          </table:table-cell>
          <table:table-cell office:value-type="percentage" office:value="9.11E-2" table:style-name="ce24">
            <text:p>9.11%</text:p>
          </table:table-cell>
          <table:table-cell office:value-type="percentage" office:value="7.6599999999999988E-2" table:style-name="ce25">
            <text:p>7.66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第4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78463" table:style-name="ce18">
            <text:p>78,463</text:p>
          </table:table-cell>
          <table:table-cell office:value-type="float" office:value="39490" table:style-name="ce18">
            <text:p>39,490</text:p>
          </table:table-cell>
          <table:table-cell office:value-type="float" office:value="53993" table:style-name="ce18">
            <text:p>53,993</text:p>
          </table:table-cell>
          <table:table-cell office:value-type="float" office:value="30565" table:style-name="ce18">
            <text:p>30,565</text:p>
          </table:table-cell>
          <table:table-cell office:value-type="float" office:value="34252" table:style-name="ce18">
            <text:p>34,252</text:p>
          </table:table-cell>
          <table:table-cell office:value-type="float" office:value="5806" table:style-name="ce18">
            <text:p>5,806</text:p>
          </table:table-cell>
          <table:table-cell office:value-type="float" office:value="242569" table:style-name="ce19">
            <text:p>242,56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964079" table:style-name="ce18">
            <text:p>964,079</text:p>
          </table:table-cell>
          <table:table-cell office:value-type="float" office:value="478969" table:style-name="ce18">
            <text:p>478,969</text:p>
          </table:table-cell>
          <table:table-cell office:value-type="float" office:value="841545" table:style-name="ce18">
            <text:p>841,545</text:p>
          </table:table-cell>
          <table:table-cell office:value-type="float" office:value="462723" table:style-name="ce18">
            <text:p>462,723</text:p>
          </table:table-cell>
          <table:table-cell office:value-type="float" office:value="495698" table:style-name="ce18">
            <text:p>495,698</text:p>
          </table:table-cell>
          <table:table-cell office:value-type="float" office:value="62765" table:style-name="ce18">
            <text:p>62,765</text:p>
          </table:table-cell>
          <table:table-cell office:value-type="float" office:value="3264175" table:style-name="ce19">
            <text:p>3,264,175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8.14E-2" table:style-name="ce24">
            <text:p>8.14%</text:p>
          </table:table-cell>
          <table:table-cell office:value-type="percentage" office:value="8.2400000000000001E-2" table:style-name="ce24">
            <text:p>8.24%</text:p>
          </table:table-cell>
          <table:table-cell office:value-type="percentage" office:value="6.4199999999999993E-2" table:style-name="ce24">
            <text:p>6.42%</text:p>
          </table:table-cell>
          <table:table-cell office:value-type="percentage" office:value="6.6099999999999992E-2" table:style-name="ce24">
            <text:p>6.61%</text:p>
          </table:table-cell>
          <table:table-cell office:value-type="percentage" office:value="6.9099999999999995E-2" table:style-name="ce24">
            <text:p>6.91%</text:p>
          </table:table-cell>
          <table:table-cell office:value-type="percentage" office:value="9.2499999999999999E-2" table:style-name="ce24">
            <text:p>9.25%</text:p>
          </table:table-cell>
          <table:table-cell office:value-type="percentage" office:value="7.4299999999999991E-2" table:style-name="ce25">
            <text:p>7.43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3年小計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254728" table:style-name="ce18">
            <text:p>254,728</text:p>
          </table:table-cell>
          <table:table-cell office:value-type="float" office:value="131034" table:style-name="ce18">
            <text:p>131,034</text:p>
          </table:table-cell>
          <table:table-cell office:value-type="float" office:value="166122" table:style-name="ce18">
            <text:p>166,122</text:p>
          </table:table-cell>
          <table:table-cell office:value-type="float" office:value="95719" table:style-name="ce18">
            <text:p>95,719</text:p>
          </table:table-cell>
          <table:table-cell office:value-type="float" office:value="107764" table:style-name="ce18">
            <text:p>107,764</text:p>
          </table:table-cell>
          <table:table-cell office:value-type="float" office:value="17823" table:style-name="ce18">
            <text:p>17,823</text:p>
          </table:table-cell>
          <table:table-cell office:value-type="float" office:value="773190" table:style-name="ce19">
            <text:p>773,190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2012680" table:style-name="ce18">
            <text:p>2,012,680</text:p>
          </table:table-cell>
          <table:table-cell office:value-type="float" office:value="1024363" table:style-name="ce18">
            <text:p>1,024,363</text:p>
          </table:table-cell>
          <table:table-cell office:value-type="float" office:value="1631739" table:style-name="ce18">
            <text:p>1,631,739</text:p>
          </table:table-cell>
          <table:table-cell office:value-type="float" office:value="910842" table:style-name="ce18">
            <text:p>910,842</text:p>
          </table:table-cell>
          <table:table-cell office:value-type="float" office:value="981710" table:style-name="ce18">
            <text:p>981,710</text:p>
          </table:table-cell>
          <table:table-cell office:value-type="float" office:value="132194" table:style-name="ce18">
            <text:p>132,194</text:p>
          </table:table-cell>
          <table:table-cell office:value-type="float" office:value="6475510" table:style-name="ce19">
            <text:p>6,475,510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0.12659999999999999" table:style-name="ce24">
            <text:p>12.66%</text:p>
          </table:table-cell>
          <table:table-cell office:value-type="percentage" office:value="0.12790000000000001" table:style-name="ce24">
            <text:p>12.79%</text:p>
          </table:table-cell>
          <table:table-cell office:value-type="percentage" office:value="0.1018" table:style-name="ce24">
            <text:p>10.18%</text:p>
          </table:table-cell>
          <table:table-cell office:value-type="percentage" office:value="0.1051" table:style-name="ce24">
            <text:p>10.51%</text:p>
          </table:table-cell>
          <table:table-cell office:value-type="percentage" office:value="0.10980000000000001" table:style-name="ce24">
            <text:p>10.98%</text:p>
          </table:table-cell>
          <table:table-cell office:value-type="percentage" office:value="0.1348" table:style-name="ce24">
            <text:p>13.48%</text:p>
          </table:table-cell>
          <table:table-cell office:value-type="percentage" office:value="0.11940000000000001" table:style-name="ce25">
            <text:p>11.9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1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80451" table:style-name="ce18">
            <text:p>80,451</text:p>
          </table:table-cell>
          <table:table-cell office:value-type="float" office:value="40665" table:style-name="ce18">
            <text:p>40,665</text:p>
          </table:table-cell>
          <table:table-cell office:value-type="float" office:value="55661" table:style-name="ce18">
            <text:p>55,661</text:p>
          </table:table-cell>
          <table:table-cell office:value-type="float" office:value="32912" table:style-name="ce18">
            <text:p>32,912</text:p>
          </table:table-cell>
          <table:table-cell office:value-type="float" office:value="36270" table:style-name="ce18">
            <text:p>36,270</text:p>
          </table:table-cell>
          <table:table-cell office:value-type="float" office:value="5946" table:style-name="ce18">
            <text:p>5,946</text:p>
          </table:table-cell>
          <table:table-cell office:value-type="float" office:value="251905" table:style-name="ce19">
            <text:p>251,905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955264" table:style-name="ce18">
            <text:p>955,264</text:p>
          </table:table-cell>
          <table:table-cell office:value-type="float" office:value="473968" table:style-name="ce18">
            <text:p>473,968</text:p>
          </table:table-cell>
          <table:table-cell office:value-type="float" office:value="832817" table:style-name="ce18">
            <text:p>832,817</text:p>
          </table:table-cell>
          <table:table-cell office:value-type="float" office:value="467395" table:style-name="ce18">
            <text:p>467,395</text:p>
          </table:table-cell>
          <table:table-cell office:value-type="float" office:value="505723" table:style-name="ce18">
            <text:p>505,723</text:p>
          </table:table-cell>
          <table:table-cell office:value-type="float" office:value="62846" table:style-name="ce18">
            <text:p>62,846</text:p>
          </table:table-cell>
          <table:table-cell office:value-type="float" office:value="3254362" table:style-name="ce19">
            <text:p>3,254,362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8.4199999999999997E-2" table:style-name="ce24">
            <text:p>8.42%</text:p>
          </table:table-cell>
          <table:table-cell office:value-type="percentage" office:value="8.5800000000000001E-2" table:style-name="ce24">
            <text:p>8.58%</text:p>
          </table:table-cell>
          <table:table-cell office:value-type="percentage" office:value="6.6799999999999998E-2" table:style-name="ce24">
            <text:p>6.68%</text:p>
          </table:table-cell>
          <table:table-cell office:value-type="percentage" office:value="7.0400000000000004E-2" table:style-name="ce24">
            <text:p>7.04%</text:p>
          </table:table-cell>
          <table:table-cell office:value-type="percentage" office:value="7.17E-2" table:style-name="ce24">
            <text:p>7.17%</text:p>
          </table:table-cell>
          <table:table-cell office:value-type="percentage" office:value="9.459999999999999E-2" table:style-name="ce24">
            <text:p>9.46%</text:p>
          </table:table-cell>
          <table:table-cell office:value-type="percentage" office:value="7.7399999999999997E-2" table:style-name="ce25">
            <text:p>7.74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2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92212" table:style-name="ce18">
            <text:p>92,212</text:p>
          </table:table-cell>
          <table:table-cell office:value-type="float" office:value="47858" table:style-name="ce18">
            <text:p>47,858</text:p>
          </table:table-cell>
          <table:table-cell office:value-type="float" office:value="63171" table:style-name="ce18">
            <text:p>63,171</text:p>
          </table:table-cell>
          <table:table-cell office:value-type="float" office:value="35896" table:style-name="ce18">
            <text:p>35,896</text:p>
          </table:table-cell>
          <table:table-cell office:value-type="float" office:value="39138" table:style-name="ce18">
            <text:p>39,138</text:p>
          </table:table-cell>
          <table:table-cell office:value-type="float" office:value="6714" table:style-name="ce18">
            <text:p>6,714</text:p>
          </table:table-cell>
          <table:table-cell office:value-type="float" office:value="284989" table:style-name="ce19">
            <text:p>284,989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1017726" table:style-name="ce18">
            <text:p>1,017,726</text:p>
          </table:table-cell>
          <table:table-cell office:value-type="float" office:value="513223" table:style-name="ce18">
            <text:p>513,223</text:p>
          </table:table-cell>
          <table:table-cell office:value-type="float" office:value="885185" table:style-name="ce18">
            <text:p>885,185</text:p>
          </table:table-cell>
          <table:table-cell office:value-type="float" office:value="485190" table:style-name="ce18">
            <text:p>485,190</text:p>
          </table:table-cell>
          <table:table-cell office:value-type="float" office:value="523975" table:style-name="ce18">
            <text:p>523,975</text:p>
          </table:table-cell>
          <table:table-cell office:value-type="float" office:value="67692" table:style-name="ce18">
            <text:p>67,692</text:p>
          </table:table-cell>
          <table:table-cell office:value-type="float" office:value="3446082" table:style-name="ce19">
            <text:p>3,446,082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9.0599999999999986E-2" table:style-name="ce24">
            <text:p>9.06%</text:p>
          </table:table-cell>
          <table:table-cell office:value-type="percentage" office:value="9.3200000000000005E-2" table:style-name="ce24">
            <text:p>9.32%</text:p>
          </table:table-cell>
          <table:table-cell office:value-type="percentage" office:value="7.1400000000000005E-2" table:style-name="ce24">
            <text:p>7.14%</text:p>
          </table:table-cell>
          <table:table-cell office:value-type="percentage" office:value="7.400000000000001E-2" table:style-name="ce24">
            <text:p>7.40%</text:p>
          </table:table-cell>
          <table:table-cell office:value-type="percentage" office:value="7.4700000000000003E-2" table:style-name="ce24">
            <text:p>7.47%</text:p>
          </table:table-cell>
          <table:table-cell office:value-type="percentage" office:value="9.9199999999999997E-2" table:style-name="ce24">
            <text:p>9.92%</text:p>
          </table:table-cell>
          <table:table-cell office:value-type="percentage" office:value="8.2699999999999996E-2" table:style-name="ce25">
            <text:p>8.27%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114年第3季</text:p>
          </table:table-cell>
          <table:table-cell office:value-type="string" table:style-name="ce17">
            <text:p>分母病患二年內未到中醫院所就診人數</text:p>
          </table:table-cell>
          <table:table-cell office:value-type="float" office:value="91769" table:style-name="ce18">
            <text:p>91,769</text:p>
          </table:table-cell>
          <table:table-cell office:value-type="float" office:value="47332" table:style-name="ce18">
            <text:p>47,332</text:p>
          </table:table-cell>
          <table:table-cell office:value-type="float" office:value="59567" table:style-name="ce18">
            <text:p>59,567</text:p>
          </table:table-cell>
          <table:table-cell office:value-type="float" office:value="33310" table:style-name="ce18">
            <text:p>33,310</text:p>
          </table:table-cell>
          <table:table-cell office:value-type="float" office:value="36978" table:style-name="ce18">
            <text:p>36,978</text:p>
          </table:table-cell>
          <table:table-cell office:value-type="float" office:value="6469" table:style-name="ce18">
            <text:p>6,469</text:p>
          </table:table-cell>
          <table:table-cell office:value-type="float" office:value="275425" table:style-name="ce19">
            <text:p>275,425</text:p>
          </table:table-cell>
          <table:table-cell table:number-columns-repeated="16375"/>
        </table:table-row>
        <table:table-row table:style-name="ro15">
          <table:table-cell table:style-name="ce20"/>
          <table:table-cell office:value-type="string" table:style-name="ce17">
            <text:p>統計期間中醫門診就診總人數</text:p>
          </table:table-cell>
          <table:table-cell office:value-type="float" office:value="1026587" table:style-name="ce18">
            <text:p>1,026,587</text:p>
          </table:table-cell>
          <table:table-cell office:value-type="float" office:value="513318" table:style-name="ce18">
            <text:p>513,318</text:p>
          </table:table-cell>
          <table:table-cell office:value-type="float" office:value="858095" table:style-name="ce18">
            <text:p>858,095</text:p>
          </table:table-cell>
          <table:table-cell office:value-type="float" office:value="467554" table:style-name="ce18">
            <text:p>467,554</text:p>
          </table:table-cell>
          <table:table-cell office:value-type="float" office:value="509048" table:style-name="ce18">
            <text:p>509,048</text:p>
          </table:table-cell>
          <table:table-cell office:value-type="float" office:value="67397" table:style-name="ce18">
            <text:p>67,397</text:p>
          </table:table-cell>
          <table:table-cell office:value-type="float" office:value="3394627" table:style-name="ce19">
            <text:p>3,394,627</text:p>
          </table:table-cell>
          <table:table-cell table:number-columns-repeated="16375"/>
        </table:table-row>
        <table:table-row table:style-name="ro13">
          <table:table-cell table:style-name="ce20"/>
          <table:table-cell office:value-type="string" table:style-name="ce17">
            <text:p>兩年內初診患者人數比率</text:p>
          </table:table-cell>
          <table:table-cell office:value-type="percentage" office:value="8.9400000000000007E-2" table:style-name="ce24">
            <text:p>8.94%</text:p>
          </table:table-cell>
          <table:table-cell office:value-type="percentage" office:value="9.2200000000000004E-2" table:style-name="ce24">
            <text:p>9.22%</text:p>
          </table:table-cell>
          <table:table-cell office:value-type="percentage" office:value="6.9400000000000003E-2" table:style-name="ce24">
            <text:p>6.94%</text:p>
          </table:table-cell>
          <table:table-cell office:value-type="percentage" office:value="7.1199999999999999E-2" table:style-name="ce24">
            <text:p>7.12%</text:p>
          </table:table-cell>
          <table:table-cell office:value-type="percentage" office:value="7.2599999999999998E-2" table:style-name="ce24">
            <text:p>7.26%</text:p>
          </table:table-cell>
          <table:table-cell office:value-type="percentage" office:value="9.6000000000000002E-2" table:style-name="ce24">
            <text:p>9.60%</text:p>
          </table:table-cell>
          <table:table-cell office:value-type="percentage" office:value="8.1099999999999992E-2" table:style-name="ce25">
            <text:p>8.11%</text:p>
          </table:table-cell>
          <table:table-cell table:number-columns-repeated="16375"/>
        </table:table-row>
        <table:table-row table:style-name="ro13">
          <table:table-cell table:number-columns-repeated="9" table:style-name="ce2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1.資料來源：醫療給付檔案分析系統。指標代碼：2737 (季)、2738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2.資料範圍：每季所有屬中醫總額就醫並排除「補報原因註記」為2之門診案件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子：同一患者二年內（費用年月相減）未到中醫院所看診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　　　　　　分母：統計期間看診中醫門診總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4.製表日期：<text:s/>115/02/25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 NICODE" svg:font-family="&quot;新細明體 NICODE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2" number:min-decimal-places="2" number:min-integer-digits="1"/>
    </number:number-style>
    <number:percentage-style style:name="N49">
      <number:number number:decimal-places="2" number:min-decimal-places="2" number:min-integer-digits="1"/>
      <number:text>%</number:text>
    </number:percentage-style>
    <number:percentage-style style:name="N50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 NICODE" style:font-name-asian="新細明體 NICODE" style:font-name-complex="新細明體 NICODE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茆家靜</meta:initial-creator>
    <dc:creator>茆家靜</dc:creator>
    <meta:creation-date>2026-02-25T02:13:53Z</meta:creation-date>
    <dc:date>2026-02-25T11:13:20Z</dc:date>
    <meta:print-date>2026-02-25T11:13:05Z</meta:print-date>
  </office:meta>
</office:document-meta>
</file>