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951in" text:list-level-position-and-space-mode="label-alignment">
          <style:list-level-label-alignment text:label-followed-by="nothing" fo:margin-left="0.4951in" fo:text-indent="-0.4951in"/>
        </style:list-level-properties>
      </text:list-level-style-number>
      <text:list-level-style-number text:level="2" text:style-name="WW_CharLFO1LVL2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25in" fo:line-height="0.2222in" fo:margin-left="0.9284in" fo:text-indent="-0.9284in">
        <style:tab-stops>
          <style:tab-stop style:type="left" style:position="4.4187in"/>
        </style:tab-stops>
      </style:paragraph-properties>
      <style:text-properties style:font-name="Liberation Sans" style:font-name-asian="標楷體" style:font-name-complex="Tahoma"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fo:text-align="center" fo:margin-top="0.125in" fo:line-height="0.2222in" fo:margin-left="0.9284in" fo:text-indent="-0.9284in">
        <style:tab-stops>
          <style:tab-stop style:type="left" style:position="4.4187in"/>
        </style:tab-stops>
      </style:paragraph-properties>
    </style:style>
    <style:style style:name="T3" style:parent-style-name="預設段落字型" style:family="text">
      <style:text-properties style:font-name="Liberation Sans" style:font-name-asian="標楷體" style:font-name-complex="Tahoma" fo:font-weight="bold" style:font-weight-asian="bold" style:font-weight-complex="bold" fo:font-size="20pt" style:font-size-asian="20pt" style:font-size-complex="20pt"/>
    </style:style>
    <style:style style:name="P4" style:parent-style-name="Textbody" style:family="paragraph">
      <style:paragraph-properties fo:margin-bottom="0.0833in" fo:line-height="0.25in" fo:text-indent="0.3937in"/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margin-bottom="0.0833in" fo:line-height="150%" fo:text-indent="0.3937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margin-bottom="0.0833in" fo:line-height="150%" fo:text-indent="0.393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line-height="0.25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3708in" style:use-optimal-column-width="false"/>
    </style:style>
    <style:style style:name="TableColumn34" style:family="table-column">
      <style:table-column-properties style:column-width="4.725in" style:use-optimal-column-width="false"/>
    </style:style>
    <style:style style:name="Table32" style:family="table">
      <style:table-properties style:width="5.095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2777in" fo:text-indent="0.4861in"/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line-height="0.3472in" fo:text-indent="0.4861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777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2777in">
        <style:tab-stops>
          <style:tab-stop style:type="left" style:position="3.2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margin-top="0.1111in" fo:line-height="0.2777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margin-top="0.1111in"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margin-top="0.1111in" fo:line-height="0.277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95" style:parent-style-name="Textbody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9" style:parent-style-name="Textbody" style:family="paragraph">
      <style:paragraph-properties fo:margin-top="0.125in" fo:line-height="0.2083in">
        <style:tab-stops>
          <style:tab-stop style:type="left" style:position="5.3472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0.8756in" style:use-optimal-column-width="false"/>
    </style:style>
    <style:style style:name="TableColumn113" style:family="table-column">
      <style:table-column-properties style:column-width="1.3895in" style:use-optimal-column-width="false"/>
    </style:style>
    <style:style style:name="TableColumn114" style:family="table-column">
      <style:table-column-properties style:column-width="0.5791in" style:use-optimal-column-width="false"/>
    </style:style>
    <style:style style:name="TableColumn115" style:family="table-column">
      <style:table-column-properties style:column-width="0.2833in" style:use-optimal-column-width="false"/>
    </style:style>
    <style:style style:name="TableColumn116" style:family="table-column">
      <style:table-column-properties style:column-width="0.8625in" style:use-optimal-column-width="false"/>
    </style:style>
    <style:style style:name="TableColumn117" style:family="table-column">
      <style:table-column-properties style:column-width="0.8298in" style:use-optimal-column-width="false"/>
    </style:style>
    <style:style style:name="TableColumn118" style:family="table-column">
      <style:table-column-properties style:column-width="0.7555in" style:use-optimal-column-width="false"/>
    </style:style>
    <style:style style:name="TableColumn119" style:family="table-column">
      <style:table-column-properties style:column-width="1.4506in" style:use-optimal-column-width="false"/>
    </style:style>
    <style:style style:name="Table111" style:family="table">
      <style:table-properties style:width="7.0263in" fo:margin-left="0in" table:align="center"/>
    </style:style>
    <style:style style:name="TableRow120" style:family="table-row">
      <style:table-row-properties style:min-row-height="0.6687in" style:use-optimal-row-height="false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 fo:line-height="0.2777in" fo:margin-left="0.3895in" fo:margin-right="0.0986in" fo:text-indent="-0.3895in">
        <style:tab-stops/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5145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0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4395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fo:text-align="center" fo:line-height="0.2777in" fo:margin-right="-0.0097in"/>
      <style:text-properties style:font-name-asian="標楷體" fo:font-size="14pt" style:font-size-asian="14pt" style:font-size-complex="14pt"/>
    </style:style>
    <style:style style:name="P154" style:parent-style-name="Textbody" style:family="paragraph">
      <style:paragraph-properties fo:text-align="center" fo:line-height="0.2777in" fo:margin-right="-0.009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9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1" style:parent-style-name="Textbody" style:family="paragraph">
      <style:paragraph-properties fo:text-align="center" fo:line-height="0.2777in" fo:margin-left="0.2777in" fo:text-indent="-0.2777in">
        <style:tab-stops/>
      </style:paragraph-properties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4673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P172" style:parent-style-name="Textbody" style:family="paragraph">
      <style:paragraph-properties style:text-autospace="none" fo:text-align="justify" fo:line-height="0.2083in" fo:margin-left="-0.0013in" fo:text-indent="-0.0034in">
        <style:tab-stops/>
      </style:paragraph-properties>
      <style:text-properties style:font-name-asian="標楷體" fo:font-size="11pt" style:font-size-asian="11pt" style:font-size-complex="11pt"/>
    </style:style>
    <style:style style:name="P173" style:parent-style-name="Textbody" style:family="paragraph">
      <style:paragraph-properties style:text-autospace="none" fo:text-align="justify" fo:line-height="0.2083in"/>
    </style:style>
    <style:style style:name="T17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7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7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P177" style:parent-style-name="Textbody" style:family="paragraph">
      <style:paragraph-properties style:text-autospace="none" fo:text-align="justify" fo:line-height="0.2083in" fo:margin-left="0.2958in" fo:text-indent="-0.2986in">
        <style:tab-stops/>
      </style:paragraph-properties>
    </style:style>
    <style:style style:name="T178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79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80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81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8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重大傷病證明核定通知函列印</text:p>
      <text:p text:style-name="P2"><text:span text:style-name="T3">（暨重大傷病證明卡補領）申請委託書</text:span></text:p>
      <text:p text:style-name="P4"/>
      <text:p text:style-name="P5"><text:span text:style-name="T6">本人</text:span><text:span text:style-name="T7"><text:s text:c="18"/>(</text:span><text:span text:style-name="T8">身分證號</text:span><text:span text:style-name="T9"><text:s text:c="19"/>)</text:span><text:span text:style-name="T10">茲因</text:span><text:span text:style-name="T11"><text:s text:c="29"/></text:span><text:span text:style-name="T12">﹙事由﹚之需要，申請下列所勾選之資料項目，因不克親臨</text:span><text:span text:style-name="T13">，</text:span><text:span text:style-name="T14">特委請代理人</text:span><text:span text:style-name="T15"><text:s text:c="19"/></text:span><text:span text:style-name="T16">前往辦理</text:span><text:span text:style-name="T17">，</text:span><text:span text:style-name="T18">請惠予提供</text:span><text:span text:style-name="T19">。</text:span></text:p>
      <text:p text:style-name="P20"><text:span text:style-name="T21">以上委託辦理</text:span><text:span text:style-name="T22">，如</text:span><text:span text:style-name="T23">有逾越授權申請資料之範圍，或將之移作它用時，概由代理人自負法律責任。</text:span></text:p>
      <text:p text:style-name="P24"/>
      <text:p text:style-name="P25"><text:span text:style-name="T26">※</text:span><text:span text:style-name="T27">申請資料項目：（請在需要資料上方</text:span><text:span text:style-name="T28">□</text:span><text:span text:style-name="T29">打「</text:span><text:span text:style-name="T30">✔</text:span><text:span text:style-name="T31">」）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□</text:span></text:p>
          </table:table-cell>
          <table:table-cell table:style-name="TableCell39">
            <text:p text:style-name="P40"><text:span text:style-name="T41">全民健康保險重大傷病證明核定通知函列印</text:span></text:p>
          </table:table-cell>
        </table:table-row>
        <table:table-row table:style-name="TableRow42">
          <table:table-cell table:style-name="TableCell43">
            <text:p text:style-name="P44">□</text:p>
          </table:table-cell>
          <table:table-cell table:style-name="TableCell45">
            <text:p text:style-name="P46"><text:span text:style-name="T47">重大傷病證明卡補領</text:span></text:p>
          </table:table-cell>
        </table:table-row>
      </table:table>
      <text:p text:style-name="P48"/>
      <text:p text:style-name="P49"><text:span text:style-name="T50">此致</text:span></text:p>
      <text:p text:style-name="P51"><draw:frame draw:z-index="251658240" draw:id="id0" draw:style-name="a0" draw:name="文字方塊 1" text:anchor-type="paragraph" svg:x="5.46457in" svg:y="0.11732in" svg:width="0.83125in" svg:height="0.44167in" style:rel-width="scale" style:rel-height="scale"><draw:text-box><text:p text:style-name="P52">業務組</text:p></draw:text-box><svg:title/><svg:desc/></draw:frame><text:span text:style-name="T53">衛生福利部中央健康保險署</text:span><text:span text:style-name="T54"><text:s text:c="9"/></text:span><text:span text:style-name="T55">□</text:span><text:span text:style-name="T56">臺北</text:span><text:span text:style-name="T57"><text:s/>□</text:span><text:span text:style-name="T58">北區</text:span><text:span text:style-name="T59"><text:s/>□</text:span><text:span text:style-name="T60">中區</text:span></text:p>
      <text:p text:style-name="P61"><text:s text:c="29"/>□南區<text:s/>□高屏<text:s/>□東區</text:p>
      <text:p text:style-name="P62"><text:span text:style-name="T63">當事人</text:span><text:span text:style-name="T64">：</text:span><text:span text:style-name="T65"><text:s text:c="41"/></text:span><text:span text:style-name="T66">﹙簽章﹚</text:span></text:p>
      <text:p text:style-name="P67"><text:span text:style-name="T68">申請日期</text:span><text:span text:style-name="T69">：</text:span><text:span text:style-name="T70"><text:s text:c="5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/text:p>
      <text:p text:style-name="P76"><text:span text:style-name="T77">出具證明文件</text:span><text:span text:style-name="T78">：</text:span></text:p>
      <text:p text:style-name="P79"><text:span text:style-name="T80">本</text:span><text:span text:style-name="T81"><text:s text:c="2"/></text:span><text:span text:style-name="T82">人</text:span><text:span text:style-name="T83">□</text:span><text:span text:style-name="T84">身分證</text:span><text:span text:style-name="T85">□</text:span><text:span text:style-name="T86">健保卡</text:span><text:span text:style-name="T87">□</text:span><text:span text:style-name="T88">駕照</text:span><text:span text:style-name="T89">□</text:span><text:span text:style-name="T90">護照</text:span><text:span text:style-name="T91">□</text:span><text:span text:style-name="T92">其他</text:span><text:span text:style-name="T93"><text:s text:c="9"/></text:span><text:span text:style-name="T94"><text:s text:c="2"/></text:span></text:p>
      <text:p text:style-name="P95"><text:span text:style-name="T96">代理人</text:span><text:span text:style-name="T97">□</text:span><text:span text:style-name="T98">身分證</text:span><text:span text:style-name="T99">□</text:span><text:span text:style-name="T100">健保卡</text:span><text:span text:style-name="T101">□</text:span><text:span text:style-name="T102">駕照</text:span><text:span text:style-name="T103">□</text:span><text:span text:style-name="T104">護照</text:span><text:span text:style-name="T105">□</text:span><text:span text:style-name="T106">其他</text:span><text:span text:style-name="T107"><text:s text:c="9"/></text:span><text:span text:style-name="T108"><text:s text:c="2"/></text:span></text:p>
      <text:p text:style-name="P109"><text:span text:style-name="T110">代理人請填下列資料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代理人</text:p>
            <text:p text:style-name="P123">姓<text:s text:c="2"/>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出生</text:p>
            <text:p text:style-name="P128">日期</text:p>
          </table:table-cell>
          <table:table-cell table:style-name="TableCell129" table:number-columns-spanned="2">
            <text:p text:style-name="P130"><text:s/>年<text:s/>月<text:s/>日</text:p>
          </table:table-cell>
          <table:covered-table-cell/>
          <table:table-cell table:style-name="TableCell131" table:number-columns-spanned="2">
            <text:p text:style-name="P132">身<text:s/>分<text:s/>證<text:s/>號</text:p>
            <text:p text:style-name="P133">或</text:p>
            <text:p text:style-name="P134">居<text:s/>留<text:s/>證<text:s/>號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住（居）</text:p>
            <text:p text:style-name="P140">所地址</text:p>
          </table:table-cell>
          <table:table-cell table:style-name="TableCell141" table:number-columns-spanned="4">
            <text:p text:style-name="P142"><text:s text:c="6"/>縣　　　<text:s/>鄉鎮　　<text:s text:c="4"/>　<text:s text:c="5"/>路</text:p>
            <text:p text:style-name="P143"><text:s text:c="6"/>市　　　<text:s/>市區　　　<text:s text:c="9"/>街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 text:c="5"/>段<text:s text:c="3"/>　<text:s/>巷<text:s text:c="4"/>　弄<text:s text:c="4"/>　號<text:s/>　<text:s text:c="2"/>樓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聯<text:s text:c="2"/>絡</text:p>
            <text:p text:style-name="P149">電<text:s text:c="2"/>話</text:p>
          </table:table-cell>
          <table:table-cell table:style-name="TableCell150">
            <text:p text:style-name="P151"/>
          </table:table-cell>
          <table:table-cell table:style-name="TableCell152" table:number-columns-spanned="2" table:number-rows-spanned="2">
            <text:p text:style-name="P153">代理人</text:p>
            <text:p text:style-name="P154">簽章</text:p>
          </table:table-cell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rows-spanned="2">
            <text:p text:style-name="P158">申<text:s text:c="2"/>請</text:p>
            <text:p text:style-name="P159">日<text:s text:c="2"/>期</text:p>
          </table:table-cell>
          <table:table-cell table:style-name="TableCell160" table:number-rows-spanned="2">
            <text:p text:style-name="P161">年<text:s text:c="2"/>月<text:s text:c="2"/>日</text:p>
          </table:table-cell>
        </table:table-row>
        <table:table-row table:style-name="TableRow162">
          <table:table-cell table:style-name="TableCell163">
            <text:p text:style-name="P164">與當事人</text:p>
            <text:p text:style-name="P165">關係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</table:table>
      <text:p text:style-name="P172">說明：</text:p>
      <text:list text:style-name="LFO1" text:continue-numbering="true">
        <text:list-item>
          <text:p text:style-name="P173"><text:span text:style-name="T174">為保護個人隱私，本申請受理作業依據「全民健康保險保險</text:span><text:span text:style-name="T175">對象免自行負擔費用辦法</text:span><text:span text:style-name="T176">」規定辦理。</text:span></text:p>
        </text:list-item>
        <text:list-item>
          <text:p text:style-name="P177"><text:span text:style-name="T178">當事人</text:span><text:span text:style-name="T179">申請個人健保資料，應</text:span><text:span text:style-name="T180">檢附</text:span><text:span text:style-name="T181">身分證明文件影本；委任他人代理時</text:span><text:span text:style-name="T182">，代理人</text:span><text:span text:style-name="T183">應檢具雙方身分證明文件影本</text:span><text:span text:style-name="T18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-complex="Calibri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951in" text:list-level-position-and-space-mode="label-alignment">
          <style:list-level-label-alignment text:label-followed-by="nothing" fo:margin-left="0.4951in" fo:text-indent="-0.4951in"/>
        </style:list-level-properties>
      </text:list-level-style-number>
      <text:list-level-style-number text:level="2" text:style-name="WW_CharLFO1LVL2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05in" fo:margin-left="0.6694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宋怡慧</dc:creator>
    <meta:creation-date>2026-03-06T08:03:00Z</meta:creation-date>
    <dc:date>2026-03-12T08:14:00Z</dc:date>
    <meta:print-date>2026-03-06T07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