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5年0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5年3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760" table:style-name="ce10">
            <text:p>3,760<text:s/></text:p>
          </table:table-cell>
          <table:table-cell office:value-type="percentage" office:value="0.52720134600000002" table:style-name="ce14">
            <text:p>52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2075" table:style-name="ce10">
            <text:p>2,075<text:s/></text:p>
          </table:table-cell>
          <table:table-cell office:value-type="percentage" office:value="0.29094223219999998" table:style-name="ce14">
            <text:p>29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717" table:style-name="ce10">
            <text:p>717<text:s/></text:p>
          </table:table-cell>
          <table:table-cell office:value-type="percentage" office:value="0.10053280990000001" table:style-name="ce14">
            <text:p>10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309" table:style-name="ce10">
            <text:p>309<text:s/></text:p>
          </table:table-cell>
          <table:table-cell office:value-type="percentage" office:value="4.33258553E-2" table:style-name="ce14">
            <text:p>4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28" table:style-name="ce10">
            <text:p>128<text:s/></text:p>
          </table:table-cell>
          <table:table-cell office:value-type="percentage" office:value="1.7947279900000002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9" table:style-name="ce10">
            <text:p>59<text:s/></text:p>
          </table:table-cell>
          <table:table-cell office:value-type="percentage" office:value="8.2725743000000001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5" table:style-name="ce10">
            <text:p>25<text:s/></text:p>
          </table:table-cell>
          <table:table-cell office:value-type="percentage" office:value="3.5053280999999999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423444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423444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1705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6640494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021312000000001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32" table:formula="of:=SUM([.B11:.B22])" table:style-name="ce12">
            <text:p>7,132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5年0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5年3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715" table:style-name="ce10">
            <text:p>3,715<text:s/></text:p>
          </table:table-cell>
          <table:table-cell office:value-type="percentage" office:value="0.5208917555" table:style-name="ce14">
            <text:p>52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2082" table:style-name="ce10">
            <text:p>2,082<text:s/></text:p>
          </table:table-cell>
          <table:table-cell office:value-type="percentage" office:value="0.2919237241" table:style-name="ce14">
            <text:p>29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736" table:style-name="ce10">
            <text:p>736<text:s/></text:p>
          </table:table-cell>
          <table:table-cell office:value-type="percentage" office:value="0.1031968592" table:style-name="ce14">
            <text:p>1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317" table:style-name="ce10">
            <text:p>317<text:s/></text:p>
          </table:table-cell>
          <table:table-cell office:value-type="percentage" office:value="4.4447560300000001E-2" table:style-name="ce14">
            <text:p>4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31" table:style-name="ce10">
            <text:p>131<text:s/></text:p>
          </table:table-cell>
          <table:table-cell office:value-type="percentage" office:value="1.8367919199999999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67" table:style-name="ce10">
            <text:p>67<text:s/></text:p>
          </table:table-cell>
          <table:table-cell office:value-type="percentage" office:value="9.3942793000000007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3651150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423444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423444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814919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444756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021312000000001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32" table:formula="of:=SUM([.B11:.B22])" table:style-name="ce12">
            <text:p>7,132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3-12T11:26:47Z</dc:date>
    <meta:print-date>2026-03-12T11:26:35Z</meta:print-date>
  </office:meta>
</office:document-meta>
</file>