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5年01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5年3月3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80" table:style-name="ce15">
            <text:p>2,180<text:s/></text:p>
          </table:table-cell>
          <table:table-cell office:value-type="percentage" office:value="0.52203065130000004" table:style-name="ce18">
            <text:p>52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48" table:style-name="ce15">
            <text:p>1,248<text:s/></text:p>
          </table:table-cell>
          <table:table-cell office:value-type="percentage" office:value="0.29885057469999998" table:style-name="ce18">
            <text:p>29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04" table:style-name="ce15">
            <text:p>404<text:s/></text:p>
          </table:table-cell>
          <table:table-cell office:value-type="percentage" office:value="9.6743295000000007E-2" table:style-name="ce18">
            <text:p>9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34" table:style-name="ce15">
            <text:p>134<text:s/></text:p>
          </table:table-cell>
          <table:table-cell office:value-type="percentage" office:value="3.2088122599999998E-2" table:style-name="ce18">
            <text:p>3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73" table:style-name="ce15">
            <text:p>73<text:s/></text:p>
          </table:table-cell>
          <table:table-cell office:value-type="percentage" office:value="1.7480842900000002E-2" table:style-name="ce18">
            <text:p>1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8" table:style-name="ce15">
            <text:p>48<text:s/></text:p>
          </table:table-cell>
          <table:table-cell office:value-type="percentage" office:value="1.14942529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0" table:style-name="ce15">
            <text:p>20<text:s/></text:p>
          </table:table-cell>
          <table:table-cell office:value-type="percentage" office:value="4.7892719999999998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2.8735632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2.6340996000000002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157088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9" table:style-name="ce15">
            <text:p>29<text:s/></text:p>
          </table:table-cell>
          <table:table-cell office:value-type="percentage" office:value="6.9444444000000003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1551724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76" table:formula="of:=SUM([.B11:.B22])" table:style-name="ce16">
            <text:p>4,176<text:s/></text:p>
          </table:table-cell>
          <table:table-cell office:value-type="percentage" office:value="0.99999999979999998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3-12T12:57:00Z</dc:date>
    <meta:print-date>2026-03-12T12:56:45Z</meta:print-date>
  </office:meta>
</office:document-meta>
</file>