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30334__20998__27604_" style:data-style-name="N14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5.000625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698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DI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6"/>
        <table:table-column table:style-name="co4" table:default-cell-style-name="ce28"/>
        <table:table-column table:style-name="co5" table:default-cell-style-name="ce6"/>
        <table:table-column table:style-name="co6" table:number-columns-repeated="16379" table:default-cell-style-name="ce3"/>
        <table:table-row table:style-name="ro1">
          <table:table-cell table:style-name="ce2"/>
          <table:table-cell office:value-type="string" table:style-name="ce2">
            <text:p>115年01月西醫基層總額各院所醫療服務點數分布級距表</text:p>
          </table:table-cell>
          <table:table-cell table:style-name="ce2"/>
          <table:table-cell table:style-name="ce28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15年3月3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不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且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627" table:style-name="ce12">
            <text:p>3,627<text:s/></text:p>
          </table:table-cell>
          <table:table-cell office:value-type="percentage" office:value="0.33720714019999998" table:style-name="ce15">
            <text:p>33.7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118" table:style-name="ce12">
            <text:p>3,118<text:s/></text:p>
          </table:table-cell>
          <table:table-cell office:value-type="percentage" office:value="0.2898847155" table:style-name="ce15">
            <text:p>29.0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843" table:style-name="ce12">
            <text:p>1,843<text:s/></text:p>
          </table:table-cell>
          <table:table-cell office:value-type="percentage" office:value="0.1713462254" table:style-name="ce15">
            <text:p>17.1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1045" table:style-name="ce12">
            <text:p>1,045<text:s/></text:p>
          </table:table-cell>
          <table:table-cell office:value-type="percentage" office:value="9.7155076199999996E-2" table:style-name="ce15">
            <text:p>9.7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497" table:style-name="ce12">
            <text:p>497<text:s/></text:p>
          </table:table-cell>
          <table:table-cell office:value-type="percentage" office:value="4.6206768299999999E-2" table:style-name="ce15">
            <text:p>4.6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298" table:style-name="ce12">
            <text:p>298<text:s/></text:p>
          </table:table-cell>
          <table:table-cell office:value-type="percentage" office:value="2.77054667E-2" table:style-name="ce15">
            <text:p>2.8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148" table:style-name="ce12">
            <text:p>148<text:s/></text:p>
          </table:table-cell>
          <table:table-cell office:value-type="percentage" office:value="1.3759762E-2" table:style-name="ce15">
            <text:p>1.4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68" table:style-name="ce12">
            <text:p>68<text:s/></text:p>
          </table:table-cell>
          <table:table-cell office:value-type="percentage" office:value="6.3220528000000002E-3" table:style-name="ce15">
            <text:p>0.6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47" table:style-name="ce12">
            <text:p>47<text:s/></text:p>
          </table:table-cell>
          <table:table-cell office:value-type="percentage" office:value="4.3696541000000002E-3" table:style-name="ce15">
            <text:p>0.4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22" table:style-name="ce12">
            <text:p>22<text:s/></text:p>
          </table:table-cell>
          <table:table-cell office:value-type="percentage" office:value="2.0453699999999999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40" table:style-name="ce12">
            <text:p>40<text:s/></text:p>
          </table:table-cell>
          <table:table-cell office:value-type="percentage" office:value="3.7188545999999999E-3" table:style-name="ce15">
            <text:p>0.4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3" table:style-name="ce12">
            <text:p>3<text:s/></text:p>
          </table:table-cell>
          <table:table-cell office:value-type="percentage" office:value="2.7891409999999999E-4" table:style-name="ce16">
            <text:p>0.0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756" table:formula="of:=SUM([.B20:.B31])" table:style-name="ce14">
            <text:p>10,756<text:s/></text:p>
          </table:table-cell>
          <table:table-cell office:value-type="percentage" office:value="0.99999999989999999" table:formula="of:=SUM([.C20:.C31])" table:style-name="ce35">
            <text:p>100%</text:p>
          </table:table-cell>
          <table:table-cell table:style-name="ce34"/>
          <table:table-cell table:style-name="ce6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  <table:table table:name="MEDI(含交付)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80" table:default-cell-style-name="ce1"/>
        <table:table-row table:style-name="ro1">
          <table:table-cell table:style-name="ce39"/>
          <table:table-cell office:value-type="string" table:style-name="ce2">
            <text:p>115年01月西醫基層總額(含交付)各院所醫療服務點數分布級距表</text:p>
          </table:table-cell>
          <table:table-cell table:style-name="ce39"/>
          <table:table-cell table:style-name="ce40"/>
          <table:table-cell table:style-name="ce2"/>
          <table:table-cell table:number-columns-repeated="16379" table:style-name="ce3"/>
        </table:table-row>
        <table:table-row table:style-name="ro2">
          <table:table-cell office:value-type="string" office:string-value="讀表說明：" table:formula="of:=[MEDI.A2]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15年3月3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但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2965" table:style-name="ce12">
            <text:p>2,965<text:s/></text:p>
          </table:table-cell>
          <table:table-cell office:value-type="percentage" office:value="0.27566009670000002" table:style-name="ce36">
            <text:p>27.6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2848" table:style-name="ce12">
            <text:p>2,848<text:s/></text:p>
          </table:table-cell>
          <table:table-cell office:value-type="percentage" office:value="0.26478244699999998" table:style-name="ce36">
            <text:p>26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922" table:style-name="ce12">
            <text:p>1,922<text:s/></text:p>
          </table:table-cell>
          <table:table-cell office:value-type="percentage" office:value="0.1786909632" table:style-name="ce36">
            <text:p>17.9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1184" table:style-name="ce12">
            <text:p>1,184<text:s/></text:p>
          </table:table-cell>
          <table:table-cell office:value-type="percentage" office:value="0.11007809590000001" table:style-name="ce36">
            <text:p>11.0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697" table:style-name="ce12">
            <text:p>697<text:s/></text:p>
          </table:table-cell>
          <table:table-cell office:value-type="percentage" office:value="6.4801041300000001E-2" table:style-name="ce36">
            <text:p>6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451" table:style-name="ce12">
            <text:p>451<text:s/></text:p>
          </table:table-cell>
          <table:table-cell office:value-type="percentage" office:value="4.1930085499999999E-2" table:style-name="ce36">
            <text:p>4.2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236" table:style-name="ce12">
            <text:p>236<text:s/></text:p>
          </table:table-cell>
          <table:table-cell office:value-type="percentage" office:value="2.1941242100000001E-2" table:style-name="ce36">
            <text:p>2.2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145" table:style-name="ce12">
            <text:p>145<text:s/></text:p>
          </table:table-cell>
          <table:table-cell office:value-type="percentage" office:value="1.3480847900000001E-2" table:style-name="ce36">
            <text:p>1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100" table:style-name="ce12">
            <text:p>100<text:s/></text:p>
          </table:table-cell>
          <table:table-cell office:value-type="percentage" office:value="9.2971365000000007E-3" table:style-name="ce36">
            <text:p>0.9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53" table:style-name="ce12">
            <text:p>53<text:s/></text:p>
          </table:table-cell>
          <table:table-cell office:value-type="percentage" office:value="4.9274823000000001E-3" table:style-name="ce36">
            <text:p>0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138" table:style-name="ce12">
            <text:p>138<text:s/></text:p>
          </table:table-cell>
          <table:table-cell office:value-type="percentage" office:value="1.2830048300000001E-2" table:style-name="ce36">
            <text:p>1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17" table:style-name="ce12">
            <text:p>17<text:s/></text:p>
          </table:table-cell>
          <table:table-cell office:value-type="percentage" office:value="1.5805132E-3" table:style-name="ce37">
            <text:p>0.2%</text:p>
          </table:table-cell>
          <table:table-cell table:style-name="ce33"/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756" table:formula="of:=SUM([.B20:.B31])" table:style-name="ce14">
            <text:p>10,756<text:s/></text:p>
          </table:table-cell>
          <table:table-cell office:value-type="percentage" office:value="0.99999999989999999" table:formula="of:=SUM([.C20:.C31])" table:style-name="ce35">
            <text:p>100%</text:p>
          </table:table-cell>
          <table:table-cell table:style-name="ce34"/>
          <table:table-cell table:style-name="ce6"/>
          <table:table-cell table:number-columns-repeated="16379" table:style-name="ce3"/>
        </table:table-row>
        <table:table-row table:number-rows-repeated="1048544" table:style-name="ro6">
          <table:table-cell table:number-columns-repeated="16384"/>
        </table:table-row>
      </table:table>
      <table:named-expressions>
        <table:named-expression table:name="A_200401" table:expression="of:=[MEDI.#REF!]" table:base-cell-address="MED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393700787401575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洪于淇</meta:initial-creator>
    <dc:creator>邵子川</dc:creator>
    <meta:creation-date>2005-01-07T10:42:22Z</meta:creation-date>
    <dc:date>2026-03-12T12:59:38Z</dc:date>
    <meta:print-date>2026-03-12T12:59:26Z</meta:print-date>
  </office:meta>
</office:document-meta>
</file>