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15年01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3月3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E-2" table:style-name="ce19">
            <text:p>1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000000000000003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1999999999999998E-2" table:style-name="ce19">
            <text:p>5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199999999999999" table:style-name="ce19">
            <text:p>10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E-2" table:style-name="ce19">
            <text:p>9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8" table:style-name="ce19">
            <text:p>12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1999999999999998E-2" table:style-name="ce19">
            <text:p>9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4" table:style-name="ce19">
            <text:p>12.4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09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0.23799999999999999" table:style-name="ce19">
            <text:p>23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01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15年01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15年3月3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1.6E-2" table:style-name="ce19">
            <text:p>1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2E-2" table:style-name="ce19">
            <text:p>1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4.2000000000000003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6" table:style-name="ce16">
            <text:p>26<text:s/></text:p>
          </table:table-cell>
          <table:table-cell office:value-type="percentage" office:value="5.1999999999999998E-2" table:style-name="ce19">
            <text:p>5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51" table:style-name="ce16">
            <text:p>51<text:s/></text:p>
          </table:table-cell>
          <table:table-cell office:value-type="percentage" office:value="0.10199999999999999" table:style-name="ce19">
            <text:p>10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9.4E-2" table:style-name="ce19">
            <text:p>9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64" table:style-name="ce16">
            <text:p>64<text:s/></text:p>
          </table:table-cell>
          <table:table-cell office:value-type="percentage" office:value="0.128" table:style-name="ce19">
            <text:p>12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9.1999999999999998E-2" table:style-name="ce19">
            <text:p>9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62" table:style-name="ce16">
            <text:p>62<text:s/></text:p>
          </table:table-cell>
          <table:table-cell office:value-type="percentage" office:value="0.124" table:style-name="ce19">
            <text:p>12.4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45" table:style-name="ce16">
            <text:p>45<text:s/></text:p>
          </table:table-cell>
          <table:table-cell office:value-type="percentage" office:value="0.09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119" table:style-name="ce16">
            <text:p>119<text:s/></text:p>
          </table:table-cell>
          <table:table-cell office:value-type="percentage" office:value="0.23799999999999999" table:style-name="ce19">
            <text:p>23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5" table:style-name="ce16">
            <text:p>5<text:s/></text:p>
          </table:table-cell>
          <table:table-cell office:value-type="percentage" office:value="0.01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500" table:formula="of:=SUM([.B12:.B23])" table:style-name="ce18">
            <text:p>500<text:s/></text:p>
          </table:table-cell>
          <table:table-cell office:value-type="percentage" office:value="0.99999999999999989" table:formula="of:=SUM([.C12:.C23]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  <table:named-expressions>
          <table:named-expression table:name="A_200401" table:expression="of:=['HD(含交付)'.#REF!]" table:base-cell-address="HD.$A$1"/>
        </table:named-expressions>
      </table:table>
      <table:named-expressions>
        <table:named-expression table:name="A_200401" table:expression="of:=[HD.#REF!]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邵子川</meta:initial-creator>
    <dc:creator>邵子川</dc:creator>
    <meta:creation-date>2005-01-07T10:42:22Z</meta:creation-date>
    <dc:date>2026-03-12T13:05:09Z</dc:date>
    <meta:print-date>2026-03-12T13:04:58Z</meta:print-date>
  </office:meta>
</office:document-meta>
</file>