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1.2183333333333cm"/>
    </style:style>
    <style:style style:name="co5" style:family="table-column">
      <style:table-column-properties fo:break-before="auto" style:column-width="3.14854166666667cm" style:use-optimal-column-width="true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0.2381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12.8852083333333cm"/>
    </style:style>
    <style:style style:name="co15" style:family="table-column">
      <style:table-column-properties fo:break-before="auto" style:column-width="2.09020833333333cm" style:use-optimal-column-width="true"/>
    </style:style>
    <style:style style:name="co16" style:family="table-column">
      <style:table-column-properties fo:break-before="auto" style:column-width="2.96333333333333cm" style:use-optimal-column-width="true"/>
    </style:style>
    <style:style style:name="co17" style:family="table-column">
      <style:table-column-properties fo:break-before="auto" style:column-width="2.56645833333333cm" style:use-optimal-column-width="true"/>
    </style:style>
    <style:style style:name="co18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" table:number-columns-repeated="16371" table:default-cell-style-name="ce1"/>
        <table:table-row table:style-name="ro1">
          <table:table-cell table:number-columns-repeated="3" table:style-name="ce17"/>
          <table:table-cell office:value-type="string" table:style-name="ce18">
            <text:p>115年01月醫院總額各醫院醫療服務點數申報情形</text:p>
          </table:table-cell>
          <table:table-cell table:number-columns-repeated="9" table:style-name="ce17"/>
          <table:table-cell table:number-columns-repeated="16371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7">
            <text:p>1.資料來源：截至115年3月3日門住診明細彙總檔資料。</text:p>
          </table:table-cell>
          <table:table-cell table:number-columns-repeated="3" table:style-name="ce4"/>
          <table:table-cell table:number-columns-repeated="9" table:style-name="ce11"/>
          <table:table-cell table:number-columns-repeated="16371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3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6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table:number-columns-repeated="4" table:style-name="ce23"/>
          <table:table-cell table:style-name="ce24"/>
          <table:table-cell table:style-name="ce29"/>
          <table:table-cell office:value-type="string" table:style-name="ce28">
            <text:p>114年01月</text:p>
          </table:table-cell>
          <table:table-cell table:style-name="ce28"/>
          <table:table-cell table:style-name="ce25"/>
          <table:table-cell table:style-name="ce29"/>
          <table:table-cell table:style-name="ce28"/>
          <table:table-cell office:value-type="string" table:style-name="ce28">
            <text:p>115年01月</text:p>
          </table:table-cell>
          <table:table-cell table:style-name="ce28"/>
          <table:table-cell table:number-columns-repeated="16371" table:style-name="ce26"/>
        </table:table-row>
        <table:table-row table:style-name="ro2">
          <table:table-cell table:number-columns-repeated="4" table:style-name="ce19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number-columns-repeated="16371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48">
            <text:p><text:span text:style-name="T1">醫院代碼</text:span>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1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01180014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44733" table:style-name="ce12">
            <text:p><text:s/>244,733<text:s/></text:p>
          </table:table-cell>
          <table:table-cell office:value-type="float" office:value="1091738160" table:style-name="ce12">
            <text:p><text:s/>1,091,738,160<text:s/></text:p>
          </table:table-cell>
          <table:table-cell office:value-type="float" office:value="8427" table:style-name="ce12">
            <text:p><text:s/>8,427<text:s/></text:p>
          </table:table-cell>
          <table:table-cell office:value-type="float" office:value="913580305" table:style-name="ce12">
            <text:p><text:s/>913,580,305<text:s/></text:p>
          </table:table-cell>
          <table:table-cell table:style-name="ce12"/>
          <table:table-cell office:value-type="float" office:value="286142" table:style-name="ce14">
            <text:p><text:s/>286,142<text:s/></text:p>
          </table:table-cell>
          <table:table-cell office:value-type="float" office:value="1292990127" table:style-name="ce14">
            <text:p><text:s/>1,292,990,127<text:s/></text:p>
          </table:table-cell>
          <table:table-cell office:value-type="float" office:value="8669" table:style-name="ce14">
            <text:p><text:s/>8,669<text:s/></text:p>
          </table:table-cell>
          <table:table-cell office:value-type="float" office:value="968876625" table:style-name="ce14">
            <text:p><text:s/>968,876,6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501110514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3492" table:style-name="ce12">
            <text:p><text:s/>123,492<text:s/></text:p>
          </table:table-cell>
          <table:table-cell office:value-type="float" office:value="475727585" table:style-name="ce12">
            <text:p><text:s/>475,727,585<text:s/></text:p>
          </table:table-cell>
          <table:table-cell office:value-type="float" office:value="5246" table:style-name="ce12">
            <text:p><text:s/>5,246<text:s/></text:p>
          </table:table-cell>
          <table:table-cell office:value-type="float" office:value="515463415" table:style-name="ce12">
            <text:p><text:s/>515,463,415<text:s/></text:p>
          </table:table-cell>
          <table:table-cell table:style-name="ce12"/>
          <table:table-cell office:value-type="float" office:value="141494" table:style-name="ce14">
            <text:p><text:s/>141,494<text:s/></text:p>
          </table:table-cell>
          <table:table-cell office:value-type="float" office:value="551780946" table:style-name="ce14">
            <text:p><text:s/>551,780,946<text:s/></text:p>
          </table:table-cell>
          <table:table-cell office:value-type="float" office:value="5650" table:style-name="ce14">
            <text:p><text:s/>5,650<text:s/></text:p>
          </table:table-cell>
          <table:table-cell office:value-type="float" office:value="607352039" table:style-name="ce14">
            <text:p><text:s/>607,352,039<text:s/></text:p>
          </table:table-cell>
          <table:table-cell table:number-columns-repeated="16371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0601160016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199424" table:style-name="ce40">
            <text:p><text:s/>199,424<text:s/></text:p>
          </table:table-cell>
          <table:table-cell office:value-type="float" office:value="930724995" table:style-name="ce40">
            <text:p><text:s/>930,724,995<text:s/></text:p>
          </table:table-cell>
          <table:table-cell office:value-type="float" office:value="9597" table:style-name="ce40">
            <text:p><text:s/>9,597<text:s/></text:p>
          </table:table-cell>
          <table:table-cell office:value-type="float" office:value="953761160" table:style-name="ce40">
            <text:p><text:s/>953,761,160<text:s/></text:p>
          </table:table-cell>
          <table:table-cell table:style-name="ce40"/>
          <table:table-cell office:value-type="float" office:value="243847" table:style-name="ce41">
            <text:p><text:s/>243,847<text:s/></text:p>
          </table:table-cell>
          <table:table-cell office:value-type="float" office:value="1165973186" table:style-name="ce41">
            <text:p><text:s/>1,165,973,186<text:s/></text:p>
          </table:table-cell>
          <table:table-cell office:value-type="float" office:value="10379" table:style-name="ce41">
            <text:p><text:s/>10,379<text:s/></text:p>
          </table:table-cell>
          <table:table-cell office:value-type="float" office:value="993431397" table:style-name="ce41">
            <text:p><text:s/>993,431,397<text:s/></text:p>
          </table:table-cell>
          <table:table-cell table:number-columns-repeated="16371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020018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3281" table:style-name="ce12">
            <text:p><text:s/>83,281<text:s/></text:p>
          </table:table-cell>
          <table:table-cell office:value-type="float" office:value="213663236" table:style-name="ce12">
            <text:p><text:s/>213,663,236<text:s/></text:p>
          </table:table-cell>
          <table:table-cell office:value-type="float" office:value="1705" table:style-name="ce12">
            <text:p><text:s/>1,705<text:s/></text:p>
          </table:table-cell>
          <table:table-cell office:value-type="float" office:value="151741129" table:style-name="ce12">
            <text:p><text:s/>151,741,129<text:s/></text:p>
          </table:table-cell>
          <table:table-cell table:style-name="ce12"/>
          <table:table-cell office:value-type="float" office:value="82617" table:style-name="ce14">
            <text:p><text:s/>82,617<text:s/></text:p>
          </table:table-cell>
          <table:table-cell office:value-type="float" office:value="228473868" table:style-name="ce14">
            <text:p><text:s/>228,473,868<text:s/></text:p>
          </table:table-cell>
          <table:table-cell office:value-type="float" office:value="1184" table:style-name="ce14">
            <text:p><text:s/>1,184<text:s/></text:p>
          </table:table-cell>
          <table:table-cell office:value-type="float" office:value="98613632" table:style-name="ce14">
            <text:p><text:s/>98,613,6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00011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194032" table:style-name="ce12">
            <text:p><text:s/>194,032<text:s/></text:p>
          </table:table-cell>
          <table:table-cell office:value-type="float" office:value="666349232" table:style-name="ce12">
            <text:p><text:s/>666,349,232<text:s/></text:p>
          </table:table-cell>
          <table:table-cell office:value-type="float" office:value="5199" table:style-name="ce12">
            <text:p><text:s/>5,199<text:s/></text:p>
          </table:table-cell>
          <table:table-cell office:value-type="float" office:value="467577902" table:style-name="ce12">
            <text:p><text:s/>467,577,902<text:s/></text:p>
          </table:table-cell>
          <table:table-cell table:style-name="ce12"/>
          <table:table-cell office:value-type="float" office:value="218907" table:style-name="ce14">
            <text:p><text:s/>218,907<text:s/></text:p>
          </table:table-cell>
          <table:table-cell office:value-type="float" office:value="747073469" table:style-name="ce14">
            <text:p><text:s/>747,073,469<text:s/></text:p>
          </table:table-cell>
          <table:table-cell office:value-type="float" office:value="5561" table:style-name="ce14">
            <text:p><text:s/>5,561<text:s/></text:p>
          </table:table-cell>
          <table:table-cell office:value-type="float" office:value="471003945" table:style-name="ce14">
            <text:p><text:s/>471,003,9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50011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85666" table:style-name="ce12">
            <text:p><text:s/>85,666<text:s/></text:p>
          </table:table-cell>
          <table:table-cell office:value-type="float" office:value="266298452" table:style-name="ce12">
            <text:p><text:s/>266,298,452<text:s/></text:p>
          </table:table-cell>
          <table:table-cell office:value-type="float" office:value="2319" table:style-name="ce12">
            <text:p><text:s/>2,319<text:s/></text:p>
          </table:table-cell>
          <table:table-cell office:value-type="float" office:value="205224980" table:style-name="ce12">
            <text:p><text:s/>205,224,980<text:s/></text:p>
          </table:table-cell>
          <table:table-cell table:style-name="ce12"/>
          <table:table-cell office:value-type="float" office:value="97860" table:style-name="ce14">
            <text:p><text:s/>97,860<text:s/></text:p>
          </table:table-cell>
          <table:table-cell office:value-type="float" office:value="307982531" table:style-name="ce14">
            <text:p><text:s/>307,982,531<text:s/></text:p>
          </table:table-cell>
          <table:table-cell office:value-type="float" office:value="2547" table:style-name="ce14">
            <text:p><text:s/>2,547<text:s/></text:p>
          </table:table-cell>
          <table:table-cell office:value-type="float" office:value="224791411" table:style-name="ce14">
            <text:p><text:s/>224,791,4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10011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4879" table:style-name="ce12">
            <text:p><text:s/>134,879<text:s/></text:p>
          </table:table-cell>
          <table:table-cell office:value-type="float" office:value="452249358" table:style-name="ce12">
            <text:p><text:s/>452,249,358<text:s/></text:p>
          </table:table-cell>
          <table:table-cell office:value-type="float" office:value="4158" table:style-name="ce12">
            <text:p><text:s/>4,158<text:s/></text:p>
          </table:table-cell>
          <table:table-cell office:value-type="float" office:value="384116811" table:style-name="ce12">
            <text:p><text:s/>384,116,811<text:s/></text:p>
          </table:table-cell>
          <table:table-cell table:style-name="ce12"/>
          <table:table-cell office:value-type="float" office:value="155962" table:style-name="ce14">
            <text:p><text:s/>155,962<text:s/></text:p>
          </table:table-cell>
          <table:table-cell office:value-type="float" office:value="534062748" table:style-name="ce14">
            <text:p><text:s/>534,062,748<text:s/></text:p>
          </table:table-cell>
          <table:table-cell office:value-type="float" office:value="4849" table:style-name="ce14">
            <text:p><text:s/>4,849<text:s/></text:p>
          </table:table-cell>
          <table:table-cell office:value-type="float" office:value="463291650" table:style-name="ce14">
            <text:p><text:s/>463,291,6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50515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3982" table:style-name="ce12">
            <text:p><text:s/>83,982<text:s/></text:p>
          </table:table-cell>
          <table:table-cell office:value-type="float" office:value="234721390" table:style-name="ce12">
            <text:p><text:s/>234,721,390<text:s/></text:p>
          </table:table-cell>
          <table:table-cell office:value-type="float" office:value="2558" table:style-name="ce12">
            <text:p><text:s/>2,558<text:s/></text:p>
          </table:table-cell>
          <table:table-cell office:value-type="float" office:value="211984436" table:style-name="ce12">
            <text:p><text:s/>211,984,436<text:s/></text:p>
          </table:table-cell>
          <table:table-cell table:style-name="ce12"/>
          <table:table-cell office:value-type="float" office:value="95417" table:style-name="ce14">
            <text:p><text:s/>95,417<text:s/></text:p>
          </table:table-cell>
          <table:table-cell office:value-type="float" office:value="273355708" table:style-name="ce14">
            <text:p><text:s/>273,355,708<text:s/></text:p>
          </table:table-cell>
          <table:table-cell office:value-type="float" office:value="2781" table:style-name="ce14">
            <text:p><text:s/>2,781<text:s/></text:p>
          </table:table-cell>
          <table:table-cell office:value-type="float" office:value="238233727" table:style-name="ce14">
            <text:p><text:s/>238,233,7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1200010<text:s/></text:p>
          </table:table-cell>
          <table:table-cell office:value-type="string" table:style-name="ce15">
            <text:p>臺北市立萬芳醫院－委託臺北醫學大學辦理<text:s/></text:p>
          </table:table-cell>
          <table:table-cell office:value-type="float" office:value="78866" table:style-name="ce12">
            <text:p><text:s/>78,866<text:s/></text:p>
          </table:table-cell>
          <table:table-cell office:value-type="float" office:value="227055668" table:style-name="ce12">
            <text:p><text:s/>227,055,668<text:s/></text:p>
          </table:table-cell>
          <table:table-cell office:value-type="float" office:value="1850" table:style-name="ce12">
            <text:p><text:s/>1,850<text:s/></text:p>
          </table:table-cell>
          <table:table-cell office:value-type="float" office:value="172104138" table:style-name="ce12">
            <text:p><text:s/>172,104,138<text:s/></text:p>
          </table:table-cell>
          <table:table-cell table:style-name="ce12"/>
          <table:table-cell office:value-type="float" office:value="93007" table:style-name="ce14">
            <text:p><text:s/>93,007<text:s/></text:p>
          </table:table-cell>
          <table:table-cell office:value-type="float" office:value="266776316" table:style-name="ce14">
            <text:p><text:s/>266,776,316<text:s/></text:p>
          </table:table-cell>
          <table:table-cell office:value-type="float" office:value="1941" table:style-name="ce14">
            <text:p><text:s/>1,941<text:s/></text:p>
          </table:table-cell>
          <table:table-cell office:value-type="float" office:value="171061839" table:style-name="ce14">
            <text:p><text:s/>171,061,8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31040513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0287" table:style-name="ce12">
            <text:p><text:s/>100,287<text:s/></text:p>
          </table:table-cell>
          <table:table-cell office:value-type="float" office:value="340687258" table:style-name="ce12">
            <text:p><text:s/>340,687,258<text:s/></text:p>
          </table:table-cell>
          <table:table-cell office:value-type="float" office:value="3435" table:style-name="ce12">
            <text:p><text:s/>3,435<text:s/></text:p>
          </table:table-cell>
          <table:table-cell office:value-type="float" office:value="308420074" table:style-name="ce12">
            <text:p><text:s/>308,420,074<text:s/></text:p>
          </table:table-cell>
          <table:table-cell table:style-name="ce12"/>
          <table:table-cell office:value-type="float" office:value="116245" table:style-name="ce14">
            <text:p><text:s/>116,245<text:s/></text:p>
          </table:table-cell>
          <table:table-cell office:value-type="float" office:value="409520178" table:style-name="ce14">
            <text:p><text:s/>409,520,178<text:s/></text:p>
          </table:table-cell>
          <table:table-cell office:value-type="float" office:value="3494" table:style-name="ce14">
            <text:p><text:s/>3,494<text:s/></text:p>
          </table:table-cell>
          <table:table-cell office:value-type="float" office:value="326991886" table:style-name="ce14">
            <text:p><text:s/>326,991,8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1090517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23864" table:style-name="ce12">
            <text:p><text:s/>223,864<text:s/></text:p>
          </table:table-cell>
          <table:table-cell office:value-type="float" office:value="489871308" table:style-name="ce12">
            <text:p><text:s/>489,871,308<text:s/></text:p>
          </table:table-cell>
          <table:table-cell office:value-type="float" office:value="4961" table:style-name="ce12">
            <text:p><text:s/>4,961<text:s/></text:p>
          </table:table-cell>
          <table:table-cell office:value-type="float" office:value="344333925" table:style-name="ce12">
            <text:p><text:s/>344,333,925<text:s/></text:p>
          </table:table-cell>
          <table:table-cell table:style-name="ce12"/>
          <table:table-cell office:value-type="float" office:value="250757" table:style-name="ce14">
            <text:p><text:s/>250,757<text:s/></text:p>
          </table:table-cell>
          <table:table-cell office:value-type="float" office:value="553178158" table:style-name="ce14">
            <text:p><text:s/>553,178,158<text:s/></text:p>
          </table:table-cell>
          <table:table-cell office:value-type="float" office:value="5182" table:style-name="ce14">
            <text:p><text:s/>5,182<text:s/></text:p>
          </table:table-cell>
          <table:table-cell office:value-type="float" office:value="383152410" table:style-name="ce14">
            <text:p><text:s/>383,152,4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1070010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8936" table:style-name="ce12">
            <text:p><text:s/>28,936<text:s/></text:p>
          </table:table-cell>
          <table:table-cell office:value-type="float" office:value="65457454" table:style-name="ce12">
            <text:p><text:s/>65,457,454<text:s/></text:p>
          </table:table-cell>
          <table:table-cell office:value-type="float" office:value="933" table:style-name="ce12">
            <text:p><text:s/>933<text:s/></text:p>
          </table:table-cell>
          <table:table-cell office:value-type="float" office:value="52919356" table:style-name="ce12">
            <text:p><text:s/>52,919,356<text:s/></text:p>
          </table:table-cell>
          <table:table-cell table:style-name="ce12"/>
          <table:table-cell office:value-type="float" office:value="30014" table:style-name="ce14">
            <text:p><text:s/>30,014<text:s/></text:p>
          </table:table-cell>
          <table:table-cell office:value-type="float" office:value="69154575" table:style-name="ce14">
            <text:p><text:s/>69,154,575<text:s/></text:p>
          </table:table-cell>
          <table:table-cell office:value-type="float" office:value="947" table:style-name="ce14">
            <text:p><text:s/>947<text:s/></text:p>
          </table:table-cell>
          <table:table-cell office:value-type="float" office:value="56269102" table:style-name="ce14">
            <text:p><text:s/>56,269,1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20016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8049" table:style-name="ce12">
            <text:p><text:s/>38,049<text:s/></text:p>
          </table:table-cell>
          <table:table-cell office:value-type="float" office:value="74245008" table:style-name="ce12">
            <text:p><text:s/>74,245,008<text:s/></text:p>
          </table:table-cell>
          <table:table-cell office:value-type="float" office:value="918" table:style-name="ce12">
            <text:p><text:s/>918<text:s/></text:p>
          </table:table-cell>
          <table:table-cell office:value-type="float" office:value="61724725" table:style-name="ce12">
            <text:p><text:s/>61,724,725<text:s/></text:p>
          </table:table-cell>
          <table:table-cell table:style-name="ce12"/>
          <table:table-cell office:value-type="float" office:value="41540" table:style-name="ce14">
            <text:p><text:s/>41,540<text:s/></text:p>
          </table:table-cell>
          <table:table-cell office:value-type="float" office:value="84776453" table:style-name="ce14">
            <text:p><text:s/>84,776,453<text:s/></text:p>
          </table:table-cell>
          <table:table-cell office:value-type="float" office:value="1017" table:style-name="ce14">
            <text:p><text:s/>1,017<text:s/></text:p>
          </table:table-cell>
          <table:table-cell office:value-type="float" office:value="68221785" table:style-name="ce14">
            <text:p><text:s/>68,221,7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60029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9614" table:style-name="ce12">
            <text:p><text:s/>49,614<text:s/></text:p>
          </table:table-cell>
          <table:table-cell office:value-type="float" office:value="122500615" table:style-name="ce12">
            <text:p><text:s/>122,500,615<text:s/></text:p>
          </table:table-cell>
          <table:table-cell office:value-type="float" office:value="1560" table:style-name="ce12">
            <text:p><text:s/>1,560<text:s/></text:p>
          </table:table-cell>
          <table:table-cell office:value-type="float" office:value="128812410" table:style-name="ce12">
            <text:p><text:s/>128,812,410<text:s/></text:p>
          </table:table-cell>
          <table:table-cell table:style-name="ce12"/>
          <table:table-cell office:value-type="float" office:value="57584" table:style-name="ce14">
            <text:p><text:s/>57,584<text:s/></text:p>
          </table:table-cell>
          <table:table-cell office:value-type="float" office:value="146018262" table:style-name="ce14">
            <text:p><text:s/>146,018,262<text:s/></text:p>
          </table:table-cell>
          <table:table-cell office:value-type="float" office:value="1589" table:style-name="ce14">
            <text:p><text:s/>1,589<text:s/></text:p>
          </table:table-cell>
          <table:table-cell office:value-type="float" office:value="124942423" table:style-name="ce14">
            <text:p><text:s/>124,942,4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230012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914" table:style-name="ce12">
            <text:p><text:s/>1,914<text:s/></text:p>
          </table:table-cell>
          <table:table-cell office:value-type="float" office:value="6509226" table:style-name="ce12">
            <text:p><text:s/>6,509,226<text:s/>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30655740" table:style-name="ce12">
            <text:p><text:s/>30,655,740<text:s/></text:p>
          </table:table-cell>
          <table:table-cell table:style-name="ce12"/>
          <table:table-cell office:value-type="float" office:value="2318" table:style-name="ce14">
            <text:p><text:s/>2,318<text:s/></text:p>
          </table:table-cell>
          <table:table-cell office:value-type="float" office:value="7227377" table:style-name="ce14">
            <text:p><text:s/>7,227,377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33628234" table:style-name="ce14">
            <text:p><text:s/>33,628,2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01020013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36587" table:style-name="ce12">
            <text:p><text:s/>36,587<text:s/></text:p>
          </table:table-cell>
          <table:table-cell office:value-type="float" office:value="172731219" table:style-name="ce12">
            <text:p><text:s/>172,731,219<text:s/></text:p>
          </table:table-cell>
          <table:table-cell office:value-type="float" office:value="1230" table:style-name="ce12">
            <text:p><text:s/>1,230<text:s/></text:p>
          </table:table-cell>
          <table:table-cell office:value-type="float" office:value="122326966" table:style-name="ce12">
            <text:p><text:s/>122,326,966<text:s/></text:p>
          </table:table-cell>
          <table:table-cell table:style-name="ce12"/>
          <table:table-cell office:value-type="float" office:value="50537" table:style-name="ce14">
            <text:p><text:s/>50,537<text:s/></text:p>
          </table:table-cell>
          <table:table-cell office:value-type="float" office:value="249672738" table:style-name="ce14">
            <text:p><text:s/>249,672,738<text:s/></text:p>
          </table:table-cell>
          <table:table-cell office:value-type="float" office:value="1324" table:style-name="ce14">
            <text:p><text:s/>1,324<text:s/></text:p>
          </table:table-cell>
          <table:table-cell office:value-type="float" office:value="133265573" table:style-name="ce14">
            <text:p><text:s/>133,265,5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4010518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2794" table:style-name="ce12">
            <text:p><text:s/>42,794<text:s/></text:p>
          </table:table-cell>
          <table:table-cell office:value-type="float" office:value="142336311" table:style-name="ce12">
            <text:p><text:s/>142,336,311<text:s/></text:p>
          </table:table-cell>
          <table:table-cell office:value-type="float" office:value="1746" table:style-name="ce12">
            <text:p><text:s/>1,746<text:s/></text:p>
          </table:table-cell>
          <table:table-cell office:value-type="float" office:value="133321617" table:style-name="ce12">
            <text:p><text:s/>133,321,617<text:s/></text:p>
          </table:table-cell>
          <table:table-cell table:style-name="ce12"/>
          <table:table-cell office:value-type="float" office:value="45811" table:style-name="ce14">
            <text:p><text:s/>45,811<text:s/></text:p>
          </table:table-cell>
          <table:table-cell office:value-type="float" office:value="159144505" table:style-name="ce14">
            <text:p><text:s/>159,144,505<text:s/></text:p>
          </table:table-cell>
          <table:table-cell office:value-type="float" office:value="1737" table:style-name="ce14">
            <text:p><text:s/>1,737<text:s/></text:p>
          </table:table-cell>
          <table:table-cell office:value-type="float" office:value="126996867" table:style-name="ce14">
            <text:p><text:s/>126,996,8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010019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0670" table:style-name="ce12">
            <text:p><text:s/>20,670<text:s/></text:p>
          </table:table-cell>
          <table:table-cell office:value-type="float" office:value="41719353" table:style-name="ce12">
            <text:p><text:s/>41,719,353<text:s/></text:p>
          </table:table-cell>
          <table:table-cell office:value-type="float" office:value="526" table:style-name="ce12">
            <text:p><text:s/>526<text:s/></text:p>
          </table:table-cell>
          <table:table-cell office:value-type="float" office:value="36667883" table:style-name="ce12">
            <text:p><text:s/>36,667,883<text:s/></text:p>
          </table:table-cell>
          <table:table-cell table:style-name="ce12"/>
          <table:table-cell office:value-type="float" office:value="23842" table:style-name="ce14">
            <text:p><text:s/>23,842<text:s/></text:p>
          </table:table-cell>
          <table:table-cell office:value-type="float" office:value="50989891" table:style-name="ce14">
            <text:p><text:s/>50,989,891<text:s/></text:p>
          </table:table-cell>
          <table:table-cell office:value-type="float" office:value="689" table:style-name="ce14">
            <text:p><text:s/>689<text:s/></text:p>
          </table:table-cell>
          <table:table-cell office:value-type="float" office:value="45291490" table:style-name="ce14">
            <text:p><text:s/>45,291,4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160014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2952" table:style-name="ce12">
            <text:p><text:s/>2,952<text:s/></text:p>
          </table:table-cell>
          <table:table-cell office:value-type="float" office:value="10533542" table:style-name="ce12">
            <text:p><text:s/>10,533,542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36603716" table:style-name="ce12">
            <text:p><text:s/>36,603,716<text:s/></text:p>
          </table:table-cell>
          <table:table-cell table:style-name="ce12"/>
          <table:table-cell office:value-type="float" office:value="3507" table:style-name="ce14">
            <text:p><text:s/>3,507<text:s/></text:p>
          </table:table-cell>
          <table:table-cell office:value-type="float" office:value="12035721" table:style-name="ce14">
            <text:p><text:s/>12,035,721<text:s/>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38548225" table:style-name="ce14">
            <text:p><text:s/>38,548,2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010021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6842" table:style-name="ce12">
            <text:p><text:s/>36,842<text:s/></text:p>
          </table:table-cell>
          <table:table-cell office:value-type="float" office:value="80329929" table:style-name="ce12">
            <text:p><text:s/>80,329,929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38269214" table:style-name="ce12">
            <text:p><text:s/>38,269,214<text:s/></text:p>
          </table:table-cell>
          <table:table-cell table:style-name="ce12"/>
          <table:table-cell office:value-type="float" office:value="40747" table:style-name="ce14">
            <text:p><text:s/>40,747<text:s/></text:p>
          </table:table-cell>
          <table:table-cell office:value-type="float" office:value="95327268" table:style-name="ce14">
            <text:p><text:s/>95,327,268<text:s/></text:p>
          </table:table-cell>
          <table:table-cell office:value-type="float" office:value="816" table:style-name="ce14">
            <text:p><text:s/>816<text:s/></text:p>
          </table:table-cell>
          <table:table-cell office:value-type="float" office:value="43013495" table:style-name="ce14">
            <text:p><text:s/>43,013,4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17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2823" table:style-name="ce12">
            <text:p><text:s/>102,823<text:s/></text:p>
          </table:table-cell>
          <table:table-cell office:value-type="float" office:value="280331603" table:style-name="ce12">
            <text:p><text:s/>280,331,603<text:s/></text:p>
          </table:table-cell>
          <table:table-cell office:value-type="float" office:value="2867" table:style-name="ce12">
            <text:p><text:s/>2,867<text:s/></text:p>
          </table:table-cell>
          <table:table-cell office:value-type="float" office:value="252473164" table:style-name="ce12">
            <text:p><text:s/>252,473,164<text:s/></text:p>
          </table:table-cell>
          <table:table-cell table:style-name="ce12"/>
          <table:table-cell office:value-type="float" office:value="117716" table:style-name="ce14">
            <text:p><text:s/>117,716<text:s/></text:p>
          </table:table-cell>
          <table:table-cell office:value-type="float" office:value="321203044" table:style-name="ce14">
            <text:p><text:s/>321,203,044<text:s/></text:p>
          </table:table-cell>
          <table:table-cell office:value-type="float" office:value="3047" table:style-name="ce14">
            <text:p><text:s/>3,047<text:s/></text:p>
          </table:table-cell>
          <table:table-cell office:value-type="float" office:value="278034118" table:style-name="ce14">
            <text:p><text:s/>278,034,1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26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2923" table:style-name="ce12">
            <text:p><text:s/>22,923<text:s/></text:p>
          </table:table-cell>
          <table:table-cell office:value-type="float" office:value="120858602" table:style-name="ce12">
            <text:p><text:s/>120,858,602<text:s/></text:p>
          </table:table-cell>
          <table:table-cell office:value-type="float" office:value="1220" table:style-name="ce12">
            <text:p><text:s/>1,220<text:s/></text:p>
          </table:table-cell>
          <table:table-cell office:value-type="float" office:value="76169698" table:style-name="ce12">
            <text:p><text:s/>76,169,698<text:s/></text:p>
          </table:table-cell>
          <table:table-cell table:style-name="ce12"/>
          <table:table-cell office:value-type="float" office:value="25896" table:style-name="ce14">
            <text:p><text:s/>25,896<text:s/></text:p>
          </table:table-cell>
          <table:table-cell office:value-type="float" office:value="140087328" table:style-name="ce14">
            <text:p><text:s/>140,087,328<text:s/></text:p>
          </table:table-cell>
          <table:table-cell office:value-type="float" office:value="1328" table:style-name="ce14">
            <text:p><text:s/>1,328<text:s/></text:p>
          </table:table-cell>
          <table:table-cell office:value-type="float" office:value="76902940" table:style-name="ce14">
            <text:p><text:s/>76,902,9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1060015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6388" table:style-name="ce12">
            <text:p><text:s/>76,388<text:s/></text:p>
          </table:table-cell>
          <table:table-cell office:value-type="float" office:value="246552948" table:style-name="ce12">
            <text:p><text:s/>246,552,948<text:s/></text:p>
          </table:table-cell>
          <table:table-cell office:value-type="float" office:value="2398" table:style-name="ce12">
            <text:p><text:s/>2,398<text:s/></text:p>
          </table:table-cell>
          <table:table-cell office:value-type="float" office:value="155922448" table:style-name="ce12">
            <text:p><text:s/>155,922,448<text:s/></text:p>
          </table:table-cell>
          <table:table-cell table:style-name="ce12"/>
          <table:table-cell office:value-type="float" office:value="87963" table:style-name="ce14">
            <text:p><text:s/>87,963<text:s/></text:p>
          </table:table-cell>
          <table:table-cell office:value-type="float" office:value="294316835" table:style-name="ce14">
            <text:p><text:s/>294,316,835<text:s/></text:p>
          </table:table-cell>
          <table:table-cell office:value-type="float" office:value="2433" table:style-name="ce14">
            <text:p><text:s/>2,433<text:s/></text:p>
          </table:table-cell>
          <table:table-cell office:value-type="float" office:value="201697761" table:style-name="ce14">
            <text:p><text:s/>201,697,7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090019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9278" table:style-name="ce12">
            <text:p><text:s/>59,278<text:s/></text:p>
          </table:table-cell>
          <table:table-cell office:value-type="float" office:value="143211877" table:style-name="ce12">
            <text:p><text:s/>143,211,877<text:s/></text:p>
          </table:table-cell>
          <table:table-cell office:value-type="float" office:value="1347" table:style-name="ce12">
            <text:p><text:s/>1,347<text:s/></text:p>
          </table:table-cell>
          <table:table-cell office:value-type="float" office:value="94425523" table:style-name="ce12">
            <text:p><text:s/>94,425,523<text:s/></text:p>
          </table:table-cell>
          <table:table-cell table:style-name="ce12"/>
          <table:table-cell office:value-type="float" office:value="67497" table:style-name="ce14">
            <text:p><text:s/>67,497<text:s/></text:p>
          </table:table-cell>
          <table:table-cell office:value-type="float" office:value="165473169" table:style-name="ce14">
            <text:p><text:s/>165,473,169<text:s/></text:p>
          </table:table-cell>
          <table:table-cell office:value-type="float" office:value="1567" table:style-name="ce14">
            <text:p><text:s/>1,567<text:s/></text:p>
          </table:table-cell>
          <table:table-cell office:value-type="float" office:value="109276533" table:style-name="ce14">
            <text:p><text:s/>109,276,5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10516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5507" table:style-name="ce12">
            <text:p><text:s/>55,507<text:s/></text:p>
          </table:table-cell>
          <table:table-cell office:value-type="float" office:value="136021073" table:style-name="ce12">
            <text:p><text:s/>136,021,073<text:s/></text:p>
          </table:table-cell>
          <table:table-cell office:value-type="float" office:value="1167" table:style-name="ce12">
            <text:p><text:s/>1,167<text:s/></text:p>
          </table:table-cell>
          <table:table-cell office:value-type="float" office:value="87849808" table:style-name="ce12">
            <text:p><text:s/>87,849,808<text:s/></text:p>
          </table:table-cell>
          <table:table-cell table:style-name="ce12"/>
          <table:table-cell office:value-type="float" office:value="60311" table:style-name="ce14">
            <text:p><text:s/>60,311<text:s/></text:p>
          </table:table-cell>
          <table:table-cell office:value-type="float" office:value="151411542" table:style-name="ce14">
            <text:p><text:s/>151,411,542<text:s/></text:p>
          </table:table-cell>
          <table:table-cell office:value-type="float" office:value="1088" table:style-name="ce14">
            <text:p><text:s/>1,088<text:s/></text:p>
          </table:table-cell>
          <table:table-cell office:value-type="float" office:value="80704524" table:style-name="ce14">
            <text:p><text:s/>80,704,5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30018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63522" table:style-name="ce12">
            <text:p><text:s/>63,522<text:s/></text:p>
          </table:table-cell>
          <table:table-cell office:value-type="float" office:value="187652026" table:style-name="ce12">
            <text:p><text:s/>187,652,026<text:s/></text:p>
          </table:table-cell>
          <table:table-cell office:value-type="float" office:value="1530" table:style-name="ce12">
            <text:p><text:s/>1,530<text:s/></text:p>
          </table:table-cell>
          <table:table-cell office:value-type="float" office:value="111744113" table:style-name="ce12">
            <text:p><text:s/>111,744,113<text:s/></text:p>
          </table:table-cell>
          <table:table-cell table:style-name="ce12"/>
          <table:table-cell office:value-type="float" office:value="77003" table:style-name="ce14">
            <text:p><text:s/>77,003<text:s/></text:p>
          </table:table-cell>
          <table:table-cell office:value-type="float" office:value="235422791" table:style-name="ce14">
            <text:p><text:s/>235,422,791<text:s/></text:p>
          </table:table-cell>
          <table:table-cell office:value-type="float" office:value="1633" table:style-name="ce14">
            <text:p><text:s/>1,633<text:s/></text:p>
          </table:table-cell>
          <table:table-cell office:value-type="float" office:value="121763038" table:style-name="ce14">
            <text:p><text:s/>121,763,0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19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8404" table:style-name="ce12">
            <text:p><text:s/>58,404<text:s/></text:p>
          </table:table-cell>
          <table:table-cell office:value-type="float" office:value="159438786" table:style-name="ce12">
            <text:p><text:s/>159,438,786<text:s/></text:p>
          </table:table-cell>
          <table:table-cell office:value-type="float" office:value="2473" table:style-name="ce12">
            <text:p><text:s/>2,473<text:s/></text:p>
          </table:table-cell>
          <table:table-cell office:value-type="float" office:value="157926049" table:style-name="ce12">
            <text:p><text:s/>157,926,049<text:s/></text:p>
          </table:table-cell>
          <table:table-cell table:style-name="ce12"/>
          <table:table-cell office:value-type="float" office:value="64496" table:style-name="ce14">
            <text:p><text:s/>64,496<text:s/></text:p>
          </table:table-cell>
          <table:table-cell office:value-type="float" office:value="189657820" table:style-name="ce14">
            <text:p><text:s/>189,657,820<text:s/></text:p>
          </table:table-cell>
          <table:table-cell office:value-type="float" office:value="2638" table:style-name="ce14">
            <text:p><text:s/>2,638<text:s/></text:p>
          </table:table-cell>
          <table:table-cell office:value-type="float" office:value="176244850" table:style-name="ce14">
            <text:p><text:s/>176,244,8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28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29673" table:style-name="ce12">
            <text:p><text:s/>29,673<text:s/></text:p>
          </table:table-cell>
          <table:table-cell office:value-type="float" office:value="71772671" table:style-name="ce12">
            <text:p><text:s/>71,772,671<text:s/></text:p>
          </table:table-cell>
          <table:table-cell office:value-type="float" office:value="1133" table:style-name="ce12">
            <text:p><text:s/>1,133<text:s/></text:p>
          </table:table-cell>
          <table:table-cell office:value-type="float" office:value="65977563" table:style-name="ce12">
            <text:p><text:s/>65,977,563<text:s/></text:p>
          </table:table-cell>
          <table:table-cell table:style-name="ce12"/>
          <table:table-cell office:value-type="float" office:value="33190" table:style-name="ce14">
            <text:p><text:s/>33,190<text:s/></text:p>
          </table:table-cell>
          <table:table-cell office:value-type="float" office:value="83017150" table:style-name="ce14">
            <text:p><text:s/>83,017,150<text:s/></text:p>
          </table:table-cell>
          <table:table-cell office:value-type="float" office:value="1009" table:style-name="ce14">
            <text:p><text:s/>1,009<text:s/></text:p>
          </table:table-cell>
          <table:table-cell office:value-type="float" office:value="67472709" table:style-name="ce14">
            <text:p><text:s/>67,472,7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231050017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2441" table:style-name="ce12">
            <text:p><text:s/>72,441<text:s/></text:p>
          </table:table-cell>
          <table:table-cell office:value-type="float" office:value="183925388" table:style-name="ce12">
            <text:p><text:s/>183,925,388<text:s/></text:p>
          </table:table-cell>
          <table:table-cell office:value-type="float" office:value="1561" table:style-name="ce12">
            <text:p><text:s/>1,561<text:s/></text:p>
          </table:table-cell>
          <table:table-cell office:value-type="float" office:value="126681689" table:style-name="ce12">
            <text:p><text:s/>126,681,689<text:s/></text:p>
          </table:table-cell>
          <table:table-cell table:style-name="ce12"/>
          <table:table-cell office:value-type="float" office:value="78048" table:style-name="ce14">
            <text:p><text:s/>78,048<text:s/></text:p>
          </table:table-cell>
          <table:table-cell office:value-type="float" office:value="203281942" table:style-name="ce14">
            <text:p><text:s/>203,281,942<text:s/></text:p>
          </table:table-cell>
          <table:table-cell office:value-type="float" office:value="1580" table:style-name="ce14">
            <text:p><text:s/>1,580<text:s/></text:p>
          </table:table-cell>
          <table:table-cell office:value-type="float" office:value="131405744" table:style-name="ce14">
            <text:p><text:s/>131,405,7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1170017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2647" table:style-name="ce12">
            <text:p><text:s/>82,647<text:s/></text:p>
          </table:table-cell>
          <table:table-cell office:value-type="float" office:value="291705595" table:style-name="ce12">
            <text:p><text:s/>291,705,595<text:s/></text:p>
          </table:table-cell>
          <table:table-cell office:value-type="float" office:value="2039" table:style-name="ce12">
            <text:p><text:s/>2,039<text:s/></text:p>
          </table:table-cell>
          <table:table-cell office:value-type="float" office:value="166849381" table:style-name="ce12">
            <text:p><text:s/>166,849,381<text:s/></text:p>
          </table:table-cell>
          <table:table-cell table:style-name="ce12"/>
          <table:table-cell office:value-type="float" office:value="96987" table:style-name="ce14">
            <text:p><text:s/>96,987<text:s/></text:p>
          </table:table-cell>
          <table:table-cell office:value-type="float" office:value="351418298" table:style-name="ce14">
            <text:p><text:s/>351,418,298<text:s/></text:p>
          </table:table-cell>
          <table:table-cell office:value-type="float" office:value="2365" table:style-name="ce14">
            <text:p><text:s/>2,365<text:s/></text:p>
          </table:table-cell>
          <table:table-cell office:value-type="float" office:value="210170186" table:style-name="ce14">
            <text:p><text:s/>210,170,1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1160010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79330" table:style-name="ce12">
            <text:p><text:s/>79,330<text:s/></text:p>
          </table:table-cell>
          <table:table-cell office:value-type="float" office:value="207374681" table:style-name="ce12">
            <text:p><text:s/>207,374,681<text:s/></text:p>
          </table:table-cell>
          <table:table-cell office:value-type="float" office:value="1896" table:style-name="ce12">
            <text:p><text:s/>1,896<text:s/></text:p>
          </table:table-cell>
          <table:table-cell office:value-type="float" office:value="152180643" table:style-name="ce12">
            <text:p><text:s/>152,180,643<text:s/></text:p>
          </table:table-cell>
          <table:table-cell table:style-name="ce12"/>
          <table:table-cell office:value-type="float" office:value="93101" table:style-name="ce14">
            <text:p><text:s/>93,101<text:s/></text:p>
          </table:table-cell>
          <table:table-cell office:value-type="float" office:value="252714181" table:style-name="ce14">
            <text:p><text:s/>252,714,181<text:s/></text:p>
          </table:table-cell>
          <table:table-cell office:value-type="float" office:value="1779" table:style-name="ce14">
            <text:p><text:s/>1,779<text:s/></text:p>
          </table:table-cell>
          <table:table-cell office:value-type="float" office:value="144846693" table:style-name="ce14">
            <text:p><text:s/>144,846,6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1060010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355" table:style-name="ce12">
            <text:p><text:s/>14,355<text:s/></text:p>
          </table:table-cell>
          <table:table-cell office:value-type="float" office:value="30205881" table:style-name="ce12">
            <text:p><text:s/>30,205,881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23580325" table:style-name="ce12">
            <text:p><text:s/>23,580,325<text:s/></text:p>
          </table:table-cell>
          <table:table-cell table:style-name="ce12"/>
          <table:table-cell office:value-type="float" office:value="15781" table:style-name="ce14">
            <text:p><text:s/>15,781<text:s/></text:p>
          </table:table-cell>
          <table:table-cell office:value-type="float" office:value="33636242" table:style-name="ce14">
            <text:p><text:s/>33,636,242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33487250" table:style-name="ce14">
            <text:p><text:s/>33,487,2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90030516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1934" table:style-name="ce12">
            <text:p><text:s/>21,934<text:s/></text:p>
          </table:table-cell>
          <table:table-cell office:value-type="float" office:value="39960218" table:style-name="ce12">
            <text:p><text:s/>39,960,218<text:s/></text:p>
          </table:table-cell>
          <table:table-cell office:value-type="float" office:value="411" table:style-name="ce12">
            <text:p><text:s/>411<text:s/></text:p>
          </table:table-cell>
          <table:table-cell office:value-type="float" office:value="20747980" table:style-name="ce12">
            <text:p><text:s/>20,747,980<text:s/></text:p>
          </table:table-cell>
          <table:table-cell table:style-name="ce12"/>
          <table:table-cell office:value-type="float" office:value="24149" table:style-name="ce14">
            <text:p><text:s/>24,149<text:s/></text:p>
          </table:table-cell>
          <table:table-cell office:value-type="float" office:value="46584480" table:style-name="ce14">
            <text:p><text:s/>46,584,480<text:s/>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34042611" table:style-name="ce14">
            <text:p><text:s/>34,042,6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11070012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867" table:style-name="ce12">
            <text:p><text:s/>3,867<text:s/></text:p>
          </table:table-cell>
          <table:table-cell office:value-type="float" office:value="5710799" table:style-name="ce12">
            <text:p><text:s/>5,710,79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119111" table:style-name="ce12">
            <text:p><text:s/>1,119,111<text:s/></text:p>
          </table:table-cell>
          <table:table-cell table:style-name="ce12"/>
          <table:table-cell office:value-type="float" office:value="4635" table:style-name="ce14">
            <text:p><text:s/>4,635<text:s/></text:p>
          </table:table-cell>
          <table:table-cell office:value-type="float" office:value="6781185" table:style-name="ce14">
            <text:p><text:s/>6,781,18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16036" table:style-name="ce14">
            <text:p><text:s/>916,0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91010010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915" table:style-name="ce12">
            <text:p><text:s/>4,915<text:s/></text:p>
          </table:table-cell>
          <table:table-cell office:value-type="float" office:value="6113888" table:style-name="ce12">
            <text:p><text:s/>6,113,88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41012" table:style-name="ce12">
            <text:p><text:s/>241,012<text:s/></text:p>
          </table:table-cell>
          <table:table-cell table:style-name="ce12"/>
          <table:table-cell office:value-type="float" office:value="4975" table:style-name="ce14">
            <text:p><text:s/>4,975<text:s/></text:p>
          </table:table-cell>
          <table:table-cell office:value-type="float" office:value="7144172" table:style-name="ce14">
            <text:p><text:s/>7,144,17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53550" table:style-name="ce14">
            <text:p><text:s/>453,5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01190010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7902" table:style-name="ce12">
            <text:p><text:s/>27,902<text:s/></text:p>
          </table:table-cell>
          <table:table-cell office:value-type="float" office:value="45697896" table:style-name="ce12">
            <text:p><text:s/>45,697,89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337196" table:style-name="ce12">
            <text:p><text:s/>2,337,196<text:s/></text:p>
          </table:table-cell>
          <table:table-cell table:style-name="ce12"/>
          <table:table-cell office:value-type="float" office:value="32429" table:style-name="ce14">
            <text:p><text:s/>32,429<text:s/></text:p>
          </table:table-cell>
          <table:table-cell office:value-type="float" office:value="53525570" table:style-name="ce14">
            <text:p><text:s/>53,525,57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573480" table:style-name="ce14">
            <text:p><text:s/>2,573,4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1270012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9438" table:style-name="ce12">
            <text:p><text:s/>9,438<text:s/></text:p>
          </table:table-cell>
          <table:table-cell office:value-type="float" office:value="17934303" table:style-name="ce12">
            <text:p><text:s/>17,934,303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3733606" table:style-name="ce12">
            <text:p><text:s/>3,733,606<text:s/></text:p>
          </table:table-cell>
          <table:table-cell table:style-name="ce12"/>
          <table:table-cell office:value-type="float" office:value="10636" table:style-name="ce14">
            <text:p><text:s/>10,636<text:s/></text:p>
          </table:table-cell>
          <table:table-cell office:value-type="float" office:value="20785243" table:style-name="ce14">
            <text:p><text:s/>20,785,243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3666550" table:style-name="ce14">
            <text:p><text:s/>3,666,5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1040010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5404" table:style-name="ce12">
            <text:p><text:s/>15,404<text:s/></text:p>
          </table:table-cell>
          <table:table-cell office:value-type="float" office:value="32968310" table:style-name="ce12">
            <text:p><text:s/>32,968,310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6487216" table:style-name="ce12">
            <text:p><text:s/>16,487,216<text:s/></text:p>
          </table:table-cell>
          <table:table-cell table:style-name="ce12"/>
          <table:table-cell office:value-type="float" office:value="17898" table:style-name="ce14">
            <text:p><text:s/>17,898<text:s/></text:p>
          </table:table-cell>
          <table:table-cell office:value-type="float" office:value="39590845" table:style-name="ce14">
            <text:p><text:s/>39,590,845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5988421" table:style-name="ce14">
            <text:p><text:s/>15,988,4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30014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7412" table:style-name="ce12">
            <text:p><text:s/>7,412<text:s/></text:p>
          </table:table-cell>
          <table:table-cell office:value-type="float" office:value="15123829" table:style-name="ce12">
            <text:p><text:s/>15,123,829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7484223" table:style-name="ce12">
            <text:p><text:s/>17,484,223<text:s/></text:p>
          </table:table-cell>
          <table:table-cell table:style-name="ce12"/>
          <table:table-cell office:value-type="float" office:value="7645" table:style-name="ce14">
            <text:p><text:s/>7,645<text:s/></text:p>
          </table:table-cell>
          <table:table-cell office:value-type="float" office:value="16590573" table:style-name="ce14">
            <text:p><text:s/>16,590,573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8374625" table:style-name="ce14">
            <text:p><text:s/>18,374,6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70018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1087" table:style-name="ce12">
            <text:p><text:s/>11,087<text:s/></text:p>
          </table:table-cell>
          <table:table-cell office:value-type="float" office:value="22365181" table:style-name="ce12">
            <text:p><text:s/>22,365,181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23211943" table:style-name="ce12">
            <text:p><text:s/>23,211,943<text:s/></text:p>
          </table:table-cell>
          <table:table-cell table:style-name="ce12"/>
          <table:table-cell office:value-type="float" office:value="12251" table:style-name="ce14">
            <text:p><text:s/>12,251<text:s/></text:p>
          </table:table-cell>
          <table:table-cell office:value-type="float" office:value="24924510" table:style-name="ce14">
            <text:p><text:s/>24,924,510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24377781" table:style-name="ce14">
            <text:p><text:s/>24,377,7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01160518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6726" table:style-name="ce12">
            <text:p><text:s/>36,726<text:s/></text:p>
          </table:table-cell>
          <table:table-cell office:value-type="float" office:value="63782972" table:style-name="ce12">
            <text:p><text:s/>63,782,972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9426316" table:style-name="ce12">
            <text:p><text:s/>9,426,316<text:s/></text:p>
          </table:table-cell>
          <table:table-cell table:style-name="ce12"/>
          <table:table-cell office:value-type="float" office:value="42923" table:style-name="ce14">
            <text:p><text:s/>42,923<text:s/></text:p>
          </table:table-cell>
          <table:table-cell office:value-type="float" office:value="76115201" table:style-name="ce14">
            <text:p><text:s/>76,115,201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9125784" table:style-name="ce14">
            <text:p><text:s/>9,125,7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020013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3747" table:style-name="ce12">
            <text:p><text:s/>13,747<text:s/></text:p>
          </table:table-cell>
          <table:table-cell office:value-type="float" office:value="25427763" table:style-name="ce12">
            <text:p><text:s/>25,427,763<text:s/>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26005774" table:style-name="ce12">
            <text:p><text:s/>26,005,774<text:s/></text:p>
          </table:table-cell>
          <table:table-cell table:style-name="ce12"/>
          <table:table-cell office:value-type="float" office:value="15734" table:style-name="ce14">
            <text:p><text:s/>15,734<text:s/></text:p>
          </table:table-cell>
          <table:table-cell office:value-type="float" office:value="30566606" table:style-name="ce14">
            <text:p><text:s/>30,566,606<text:s/>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26222649" table:style-name="ce14">
            <text:p><text:s/>26,222,6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80023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3718" table:style-name="ce12">
            <text:p><text:s/>13,718<text:s/></text:p>
          </table:table-cell>
          <table:table-cell office:value-type="float" office:value="26946637" table:style-name="ce12">
            <text:p><text:s/>26,946,637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9776430" table:style-name="ce12">
            <text:p><text:s/>9,776,430<text:s/></text:p>
          </table:table-cell>
          <table:table-cell table:style-name="ce12"/>
          <table:table-cell office:value-type="float" office:value="15779" table:style-name="ce14">
            <text:p><text:s/>15,779<text:s/></text:p>
          </table:table-cell>
          <table:table-cell office:value-type="float" office:value="31381811" table:style-name="ce14">
            <text:p><text:s/>31,381,811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4646253" table:style-name="ce14">
            <text:p><text:s/>14,646,2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90010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4112" table:style-name="ce12">
            <text:p><text:s/>24,112<text:s/></text:p>
          </table:table-cell>
          <table:table-cell office:value-type="float" office:value="40561987" table:style-name="ce12">
            <text:p><text:s/>40,561,987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15083597" table:style-name="ce12">
            <text:p><text:s/>15,083,597<text:s/></text:p>
          </table:table-cell>
          <table:table-cell table:style-name="ce12"/>
          <table:table-cell office:value-type="float" office:value="27675" table:style-name="ce14">
            <text:p><text:s/>27,675<text:s/></text:p>
          </table:table-cell>
          <table:table-cell office:value-type="float" office:value="45633075" table:style-name="ce14">
            <text:p><text:s/>45,633,075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13794316" table:style-name="ce14">
            <text:p><text:s/>13,794,3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1010010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848574" table:style-name="ce12">
            <text:p><text:s/>848,574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8381727" table:style-name="ce12">
            <text:p><text:s/>8,381,727<text:s/></text:p>
          </table:table-cell>
          <table:table-cell table:style-name="ce12"/>
          <table:table-cell office:value-type="float" office:value="367" table:style-name="ce14">
            <text:p><text:s/>367<text:s/></text:p>
          </table:table-cell>
          <table:table-cell office:value-type="float" office:value="868352" table:style-name="ce14">
            <text:p><text:s/>868,352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8706921" table:style-name="ce14">
            <text:p><text:s/>8,706,9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16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243" table:style-name="ce12">
            <text:p><text:s/>4,243<text:s/></text:p>
          </table:table-cell>
          <table:table-cell office:value-type="float" office:value="6672236" table:style-name="ce12">
            <text:p><text:s/>6,672,236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2000967" table:style-name="ce12">
            <text:p><text:s/>12,000,967<text:s/></text:p>
          </table:table-cell>
          <table:table-cell table:style-name="ce12"/>
          <table:table-cell office:value-type="float" office:value="4930" table:style-name="ce14">
            <text:p><text:s/>4,930<text:s/></text:p>
          </table:table-cell>
          <table:table-cell office:value-type="float" office:value="8932834" table:style-name="ce14">
            <text:p><text:s/>8,932,834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2101258" table:style-name="ce14">
            <text:p><text:s/>12,101,2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25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1438" table:style-name="ce12">
            <text:p><text:s/>1,438<text:s/></text:p>
          </table:table-cell>
          <table:table-cell office:value-type="float" office:value="4721702" table:style-name="ce12">
            <text:p><text:s/>4,721,70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7998549" table:style-name="ce12">
            <text:p><text:s/>7,998,549<text:s/></text:p>
          </table:table-cell>
          <table:table-cell table:style-name="ce12"/>
          <table:table-cell office:value-type="float" office:value="1886" table:style-name="ce14">
            <text:p><text:s/>1,886<text:s/></text:p>
          </table:table-cell>
          <table:table-cell office:value-type="float" office:value="5858202" table:style-name="ce14">
            <text:p><text:s/>5,858,20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083586" table:style-name="ce14">
            <text:p><text:s/>6,083,5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50010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790616" table:style-name="ce12">
            <text:p><text:s/>790,616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5455011" table:style-name="ce12">
            <text:p><text:s/>5,455,011<text:s/></text:p>
          </table:table-cell>
          <table:table-cell table:style-name="ce12"/>
          <table:table-cell office:value-type="float" office:value="276" table:style-name="ce14">
            <text:p><text:s/>276<text:s/></text:p>
          </table:table-cell>
          <table:table-cell office:value-type="float" office:value="531327" table:style-name="ce14">
            <text:p><text:s/>531,327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5245221" table:style-name="ce14">
            <text:p><text:s/>5,245,2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60016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217" table:style-name="ce12">
            <text:p><text:s/>2,217<text:s/></text:p>
          </table:table-cell>
          <table:table-cell office:value-type="float" office:value="8793676" table:style-name="ce12">
            <text:p><text:s/>8,793,67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810974" table:style-name="ce12">
            <text:p><text:s/>1,810,974<text:s/></text:p>
          </table:table-cell>
          <table:table-cell table:style-name="ce12"/>
          <table:table-cell office:value-type="float" office:value="2590" table:style-name="ce14">
            <text:p><text:s/>2,590<text:s/></text:p>
          </table:table-cell>
          <table:table-cell office:value-type="float" office:value="11043548" table:style-name="ce14">
            <text:p><text:s/>11,043,54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318310" table:style-name="ce14">
            <text:p><text:s/>2,318,3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90014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6114" table:style-name="ce12">
            <text:p><text:s/>26,11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585725" table:style-name="ce12">
            <text:p><text:s/>2,585,725<text:s/></text:p>
          </table:table-cell>
          <table:table-cell table:style-name="ce12"/>
          <table:table-cell office:value-type="float" office:value="23" table:style-name="ce14">
            <text:p><text:s/>23<text:s/></text:p>
          </table:table-cell>
          <table:table-cell office:value-type="float" office:value="19735" table:style-name="ce14">
            <text:p><text:s/>19,73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090506" table:style-name="ce14">
            <text:p><text:s/>2,090,5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100015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829" table:style-name="ce12">
            <text:p><text:s/>2,829<text:s/></text:p>
          </table:table-cell>
          <table:table-cell office:value-type="float" office:value="419" table:style-name="ce12">
            <text:p><text:s/>419<text:s/></text:p>
          </table:table-cell>
          <table:table-cell office:value-type="float" office:value="14521464" table:style-name="ce12">
            <text:p><text:s/>14,521,464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14414" table:style-name="ce14">
            <text:p><text:s/>14,414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15468319" table:style-name="ce14">
            <text:p><text:s/>15,468,3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4060027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00" table:style-name="ce12">
            <text:p><text:s/>700<text:s/></text:p>
          </table:table-cell>
          <table:table-cell office:value-type="float" office:value="2056457" table:style-name="ce12">
            <text:p><text:s/>2,056,457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3816328" table:style-name="ce12">
            <text:p><text:s/>3,816,328<text:s/></text:p>
          </table:table-cell>
          <table:table-cell table:style-name="ce12"/>
          <table:table-cell office:value-type="float" office:value="646" table:style-name="ce14">
            <text:p><text:s/>646<text:s/></text:p>
          </table:table-cell>
          <table:table-cell office:value-type="float" office:value="1992618" table:style-name="ce14">
            <text:p><text:s/>1,992,618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027260" table:style-name="ce14">
            <text:p><text:s/>4,027,2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27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5150" table:style-name="ce12">
            <text:p><text:s/>15,150<text:s/></text:p>
          </table:table-cell>
          <table:table-cell office:value-type="float" office:value="49397574" table:style-name="ce12">
            <text:p><text:s/>49,397,574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15168022" table:style-name="ce12">
            <text:p><text:s/>15,168,022<text:s/></text:p>
          </table:table-cell>
          <table:table-cell table:style-name="ce12"/>
          <table:table-cell office:value-type="float" office:value="17659" table:style-name="ce14">
            <text:p><text:s/>17,659<text:s/></text:p>
          </table:table-cell>
          <table:table-cell office:value-type="float" office:value="55871814" table:style-name="ce14">
            <text:p><text:s/>55,871,814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15187416" table:style-name="ce14">
            <text:p><text:s/>15,187,4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36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5768" table:style-name="ce12">
            <text:p><text:s/>5,768<text:s/></text:p>
          </table:table-cell>
          <table:table-cell office:value-type="float" office:value="14086645" table:style-name="ce12">
            <text:p><text:s/>14,086,645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8906980" table:style-name="ce12">
            <text:p><text:s/>8,906,980<text:s/></text:p>
          </table:table-cell>
          <table:table-cell table:style-name="ce12"/>
          <table:table-cell office:value-type="float" office:value="6243" table:style-name="ce14">
            <text:p><text:s/>6,243<text:s/></text:p>
          </table:table-cell>
          <table:table-cell office:value-type="float" office:value="16486184" table:style-name="ce14">
            <text:p><text:s/>16,486,184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8342580" table:style-name="ce14">
            <text:p><text:s/>8,342,5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110026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7667" table:style-name="ce12">
            <text:p><text:s/>7,667<text:s/></text:p>
          </table:table-cell>
          <table:table-cell office:value-type="float" office:value="17848527" table:style-name="ce12">
            <text:p><text:s/>17,848,527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8388629" table:style-name="ce12">
            <text:p><text:s/>8,388,629<text:s/></text:p>
          </table:table-cell>
          <table:table-cell table:style-name="ce12"/>
          <table:table-cell office:value-type="float" office:value="9056" table:style-name="ce14">
            <text:p><text:s/>9,056<text:s/></text:p>
          </table:table-cell>
          <table:table-cell office:value-type="float" office:value="21840216" table:style-name="ce14">
            <text:p><text:s/>21,840,216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9812309" table:style-name="ce14">
            <text:p><text:s/>9,812,3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10022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3963" table:style-name="ce12">
            <text:p><text:s/>13,963<text:s/></text:p>
          </table:table-cell>
          <table:table-cell office:value-type="float" office:value="21275567" table:style-name="ce12">
            <text:p><text:s/>21,275,567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2598679" table:style-name="ce12">
            <text:p><text:s/>2,598,679<text:s/></text:p>
          </table:table-cell>
          <table:table-cell table:style-name="ce12"/>
          <table:table-cell office:value-type="float" office:value="14308" table:style-name="ce14">
            <text:p><text:s/>14,308<text:s/></text:p>
          </table:table-cell>
          <table:table-cell office:value-type="float" office:value="23821771" table:style-name="ce14">
            <text:p><text:s/>23,821,771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3226493" table:style-name="ce14">
            <text:p><text:s/>3,226,4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50026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4091" table:style-name="ce12">
            <text:p><text:s/>4,091<text:s/></text:p>
          </table:table-cell>
          <table:table-cell office:value-type="float" office:value="6782669" table:style-name="ce12">
            <text:p><text:s/>6,782,66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7945" table:style-name="ce12">
            <text:p><text:s/>107,945<text:s/></text:p>
          </table:table-cell>
          <table:table-cell table:style-name="ce12"/>
          <table:table-cell office:value-type="float" office:value="3601" table:style-name="ce14">
            <text:p><text:s/>3,601<text:s/></text:p>
          </table:table-cell>
          <table:table-cell office:value-type="float" office:value="6290705" table:style-name="ce14">
            <text:p><text:s/>6,290,70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0911" table:style-name="ce14">
            <text:p><text:s/>90,9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70019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564" table:style-name="ce12">
            <text:p><text:s/>1,564<text:s/></text:p>
          </table:table-cell>
          <table:table-cell office:value-type="float" office:value="3035387" table:style-name="ce12">
            <text:p><text:s/>3,035,387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5767541" table:style-name="ce12">
            <text:p><text:s/>5,767,541<text:s/></text:p>
          </table:table-cell>
          <table:table-cell table:style-name="ce12"/>
          <table:table-cell office:value-type="float" office:value="1923" table:style-name="ce14">
            <text:p><text:s/>1,923<text:s/></text:p>
          </table:table-cell>
          <table:table-cell office:value-type="float" office:value="3781158" table:style-name="ce14">
            <text:p><text:s/>3,781,158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5775403" table:style-name="ce14">
            <text:p><text:s/>5,775,4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31030015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4039" table:style-name="ce12">
            <text:p><text:s/>44,039<text:s/></text:p>
          </table:table-cell>
          <table:table-cell office:value-type="float" office:value="77484903" table:style-name="ce12">
            <text:p><text:s/>77,484,903<text:s/></text:p>
          </table:table-cell>
          <table:table-cell office:value-type="float" office:value="643" table:style-name="ce12">
            <text:p><text:s/>643<text:s/></text:p>
          </table:table-cell>
          <table:table-cell office:value-type="float" office:value="33160710" table:style-name="ce12">
            <text:p><text:s/>33,160,710<text:s/></text:p>
          </table:table-cell>
          <table:table-cell table:style-name="ce12"/>
          <table:table-cell office:value-type="float" office:value="46620" table:style-name="ce14">
            <text:p><text:s/>46,620<text:s/></text:p>
          </table:table-cell>
          <table:table-cell office:value-type="float" office:value="83622288" table:style-name="ce14">
            <text:p><text:s/>83,622,288<text:s/></text:p>
          </table:table-cell>
          <table:table-cell office:value-type="float" office:value="578" table:style-name="ce14">
            <text:p><text:s/>578<text:s/></text:p>
          </table:table-cell>
          <table:table-cell office:value-type="float" office:value="31759409" table:style-name="ce14">
            <text:p><text:s/>31,759,4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1110511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4303" table:style-name="ce12">
            <text:p><text:s/>14,303<text:s/></text:p>
          </table:table-cell>
          <table:table-cell office:value-type="float" office:value="24872186" table:style-name="ce12">
            <text:p><text:s/>24,872,186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5595021" table:style-name="ce12">
            <text:p><text:s/>5,595,021<text:s/></text:p>
          </table:table-cell>
          <table:table-cell table:style-name="ce12"/>
          <table:table-cell office:value-type="float" office:value="16679" table:style-name="ce14">
            <text:p><text:s/>16,679<text:s/></text:p>
          </table:table-cell>
          <table:table-cell office:value-type="float" office:value="28683870" table:style-name="ce14">
            <text:p><text:s/>28,683,870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5326197" table:style-name="ce14">
            <text:p><text:s/>5,326,1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11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9604" table:style-name="ce12">
            <text:p><text:s/>9,604<text:s/></text:p>
          </table:table-cell>
          <table:table-cell office:value-type="float" office:value="19580986" table:style-name="ce12">
            <text:p><text:s/>19,580,98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66835" table:style-name="ce12">
            <text:p><text:s/>166,835<text:s/></text:p>
          </table:table-cell>
          <table:table-cell table:style-name="ce12"/>
          <table:table-cell office:value-type="float" office:value="10191" table:style-name="ce14">
            <text:p><text:s/>10,191<text:s/></text:p>
          </table:table-cell>
          <table:table-cell office:value-type="float" office:value="17749931" table:style-name="ce14">
            <text:p><text:s/>17,749,93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44840" table:style-name="ce14">
            <text:p><text:s/>244,8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39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2531" table:style-name="ce12">
            <text:p><text:s/>2,531<text:s/></text:p>
          </table:table-cell>
          <table:table-cell office:value-type="float" office:value="7721405" table:style-name="ce12">
            <text:p><text:s/>7,721,405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0244849" table:style-name="ce12">
            <text:p><text:s/>10,244,849<text:s/></text:p>
          </table:table-cell>
          <table:table-cell table:style-name="ce12"/>
          <table:table-cell office:value-type="float" office:value="2884" table:style-name="ce14">
            <text:p><text:s/>2,884<text:s/></text:p>
          </table:table-cell>
          <table:table-cell office:value-type="float" office:value="10325892" table:style-name="ce14">
            <text:p><text:s/>10,325,89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6786403" table:style-name="ce14">
            <text:p><text:s/>6,786,4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1030013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4732" table:style-name="ce12">
            <text:p><text:s/>4,732<text:s/></text:p>
          </table:table-cell>
          <table:table-cell office:value-type="float" office:value="11060400" table:style-name="ce12">
            <text:p><text:s/>11,060,400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9963717" table:style-name="ce12">
            <text:p><text:s/>9,963,717<text:s/></text:p>
          </table:table-cell>
          <table:table-cell table:style-name="ce12"/>
          <table:table-cell office:value-type="float" office:value="5694" table:style-name="ce14">
            <text:p><text:s/>5,694<text:s/></text:p>
          </table:table-cell>
          <table:table-cell office:value-type="float" office:value="13294479" table:style-name="ce14">
            <text:p><text:s/>13,294,479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0946065" table:style-name="ce14">
            <text:p><text:s/>10,946,0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1060017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1143785" table:style-name="ce12">
            <text:p><text:s/>1,143,785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6359660" table:style-name="ce12">
            <text:p><text:s/>6,359,660<text:s/></text:p>
          </table:table-cell>
          <table:table-cell table:style-name="ce12"/>
          <table:table-cell office:value-type="float" office:value="590" table:style-name="ce14">
            <text:p><text:s/>590<text:s/></text:p>
          </table:table-cell>
          <table:table-cell office:value-type="float" office:value="1413448" table:style-name="ce14">
            <text:p><text:s/>1,413,448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6271022" table:style-name="ce14">
            <text:p><text:s/>6,271,0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10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2482" table:style-name="ce12">
            <text:p><text:s/>12,482<text:s/></text:p>
          </table:table-cell>
          <table:table-cell office:value-type="float" office:value="25704054" table:style-name="ce12">
            <text:p><text:s/>25,704,054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1309121" table:style-name="ce12">
            <text:p><text:s/>11,309,121<text:s/></text:p>
          </table:table-cell>
          <table:table-cell table:style-name="ce12"/>
          <table:table-cell office:value-type="float" office:value="11733" table:style-name="ce14">
            <text:p><text:s/>11,733<text:s/></text:p>
          </table:table-cell>
          <table:table-cell office:value-type="float" office:value="25933222" table:style-name="ce14">
            <text:p><text:s/>25,933,222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16167856" table:style-name="ce14">
            <text:p><text:s/>16,167,8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29<text:s/></text:p>
          </table:table-cell>
          <table:table-cell office:value-type="string" table:style-name="ce15">
            <text:p>培靈醫院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252939" table:style-name="ce12">
            <text:p><text:s/>252,939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346813" table:style-name="ce12">
            <text:p><text:s/>3,346,813<text:s/></text:p>
          </table:table-cell>
          <table:table-cell table:style-name="ce12"/>
          <table:table-cell office:value-type="float" office:value="242" table:style-name="ce14">
            <text:p><text:s/>242<text:s/></text:p>
          </table:table-cell>
          <table:table-cell office:value-type="float" office:value="304278" table:style-name="ce14">
            <text:p><text:s/>304,278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256404" table:style-name="ce14">
            <text:p><text:s/>3,256,4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21219<text:s/></text:p>
          </table:table-cell>
          <table:table-cell office:value-type="string" table:style-name="ce15">
            <text:p>秀傳醫院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267303" table:style-name="ce12">
            <text:p><text:s/>267,303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7511555" table:style-name="ce12">
            <text:p><text:s/>7,511,555<text:s/></text:p>
          </table:table-cell>
          <table:table-cell table:style-name="ce12"/>
          <table:table-cell office:value-type="float" office:value="243" table:style-name="ce14">
            <text:p><text:s/>243<text:s/></text:p>
          </table:table-cell>
          <table:table-cell office:value-type="float" office:value="350172" table:style-name="ce14">
            <text:p><text:s/>350,172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681521" table:style-name="ce14">
            <text:p><text:s/>7,681,5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100037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177" table:style-name="ce12">
            <text:p><text:s/>1,177<text:s/></text:p>
          </table:table-cell>
          <table:table-cell office:value-type="float" office:value="934093" table:style-name="ce12">
            <text:p><text:s/>934,09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083158" table:style-name="ce12">
            <text:p><text:s/>1,083,158<text:s/></text:p>
          </table:table-cell>
          <table:table-cell table:style-name="ce12"/>
          <table:table-cell office:value-type="float" office:value="1054" table:style-name="ce14">
            <text:p><text:s/>1,054<text:s/></text:p>
          </table:table-cell>
          <table:table-cell office:value-type="float" office:value="885142" table:style-name="ce14">
            <text:p><text:s/>885,14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57591" table:style-name="ce14">
            <text:p><text:s/>457,5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201020<text:s/></text:p>
          </table:table-cell>
          <table:table-cell office:value-type="string" table:style-name="ce15">
            <text:p>景美醫院<text:s/></text:p>
          </table:table-cell>
          <table:table-cell office:value-type="float" office:value="7273" table:style-name="ce12">
            <text:p><text:s/>7,273<text:s/></text:p>
          </table:table-cell>
          <table:table-cell office:value-type="float" office:value="12886886" table:style-name="ce12">
            <text:p><text:s/>12,886,886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5998043" table:style-name="ce12">
            <text:p><text:s/>5,998,043<text:s/></text:p>
          </table:table-cell>
          <table:table-cell table:style-name="ce12"/>
          <table:table-cell office:value-type="float" office:value="8590" table:style-name="ce14">
            <text:p><text:s/>8,590<text:s/></text:p>
          </table:table-cell>
          <table:table-cell office:value-type="float" office:value="16061678" table:style-name="ce14">
            <text:p><text:s/>16,061,678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8154047" table:style-name="ce14">
            <text:p><text:s/>8,154,0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10068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769" table:style-name="ce12">
            <text:p><text:s/>2,769<text:s/></text:p>
          </table:table-cell>
          <table:table-cell office:value-type="float" office:value="2751582" table:style-name="ce12">
            <text:p><text:s/>2,751,58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667980" table:style-name="ce12">
            <text:p><text:s/>1,667,980<text:s/></text:p>
          </table:table-cell>
          <table:table-cell table:style-name="ce12"/>
          <table:table-cell office:value-type="float" office:value="2420" table:style-name="ce14">
            <text:p><text:s/>2,420<text:s/></text:p>
          </table:table-cell>
          <table:table-cell office:value-type="float" office:value="2546142" table:style-name="ce14">
            <text:p><text:s/>2,546,14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430113" table:style-name="ce14">
            <text:p><text:s/>1,430,1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22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626527" table:style-name="ce12">
            <text:p><text:s/>626,527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4286483" table:style-name="ce12">
            <text:p><text:s/>4,286,483<text:s/></text:p>
          </table:table-cell>
          <table:table-cell table:style-name="ce12"/>
          <table:table-cell office:value-type="float" office:value="293" table:style-name="ce14">
            <text:p><text:s/>293<text:s/></text:p>
          </table:table-cell>
          <table:table-cell office:value-type="float" office:value="807791" table:style-name="ce14">
            <text:p><text:s/>807,791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4393465" table:style-name="ce14">
            <text:p><text:s/>4,393,4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40<text:s/></text:p>
          </table:table-cell>
          <table:table-cell office:value-type="string" table:style-name="ce15">
            <text:p>暘基醫院<text:s/></text:p>
          </table:table-cell>
          <table:table-cell office:value-type="float" office:value="482" table:style-name="ce12">
            <text:p><text:s/>482<text:s/></text:p>
          </table:table-cell>
          <table:table-cell office:value-type="float" office:value="1054869" table:style-name="ce12">
            <text:p><text:s/>1,054,869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5404252" table:style-name="ce12">
            <text:p><text:s/>5,404,252<text:s/></text:p>
          </table:table-cell>
          <table:table-cell table:style-name="ce12"/>
          <table:table-cell office:value-type="float" office:value="527" table:style-name="ce14">
            <text:p><text:s/>527<text:s/></text:p>
          </table:table-cell>
          <table:table-cell office:value-type="float" office:value="1176771" table:style-name="ce14">
            <text:p><text:s/>1,176,771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5534298" table:style-name="ce14">
            <text:p><text:s/>5,534,2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082<text:s/></text:p>
          </table:table-cell>
          <table:table-cell office:value-type="string" table:style-name="ce15">
            <text:p>板新醫院<text:s/></text:p>
          </table:table-cell>
          <table:table-cell office:value-type="float" office:value="3206" table:style-name="ce12">
            <text:p><text:s/>3,206<text:s/></text:p>
          </table:table-cell>
          <table:table-cell office:value-type="float" office:value="5386362" table:style-name="ce12">
            <text:p><text:s/>5,386,3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30" table:style-name="ce14">
            <text:p><text:s/>3,130<text:s/></text:p>
          </table:table-cell>
          <table:table-cell office:value-type="float" office:value="5286757" table:style-name="ce14">
            <text:p><text:s/>5,286,7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108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121" table:style-name="ce12">
            <text:p><text:s/>2,121<text:s/></text:p>
          </table:table-cell>
          <table:table-cell office:value-type="float" office:value="2836308" table:style-name="ce12">
            <text:p><text:s/>2,836,30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8469180" table:style-name="ce12">
            <text:p><text:s/>8,469,180<text:s/></text:p>
          </table:table-cell>
          <table:table-cell table:style-name="ce12"/>
          <table:table-cell office:value-type="float" office:value="1882" table:style-name="ce14">
            <text:p><text:s/>1,882<text:s/></text:p>
          </table:table-cell>
          <table:table-cell office:value-type="float" office:value="2959665" table:style-name="ce14">
            <text:p><text:s/>2,959,66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8489225" table:style-name="ce14">
            <text:p><text:s/>8,489,2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279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7370" table:style-name="ce12">
            <text:p><text:s/>7,370<text:s/></text:p>
          </table:table-cell>
          <table:table-cell office:value-type="float" office:value="11198673" table:style-name="ce12">
            <text:p><text:s/>11,198,67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740059" table:style-name="ce12">
            <text:p><text:s/>4,740,059<text:s/></text:p>
          </table:table-cell>
          <table:table-cell table:style-name="ce12"/>
          <table:table-cell office:value-type="float" office:value="8198" table:style-name="ce14">
            <text:p><text:s/>8,198<text:s/></text:p>
          </table:table-cell>
          <table:table-cell office:value-type="float" office:value="13360819" table:style-name="ce14">
            <text:p><text:s/>13,360,819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034438" table:style-name="ce14">
            <text:p><text:s/>5,034,4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1310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565" table:style-name="ce12">
            <text:p><text:s/>565<text:s/></text:p>
          </table:table-cell>
          <table:table-cell office:value-type="float" office:value="2917029" table:style-name="ce12">
            <text:p><text:s/>2,917,029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1327859" table:style-name="ce12">
            <text:p><text:s/>11,327,859<text:s/></text:p>
          </table:table-cell>
          <table:table-cell table:style-name="ce12"/>
          <table:table-cell office:value-type="float" office:value="603" table:style-name="ce14">
            <text:p><text:s/>603<text:s/></text:p>
          </table:table-cell>
          <table:table-cell office:value-type="float" office:value="3309563" table:style-name="ce14">
            <text:p><text:s/>3,309,563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2248454" table:style-name="ce14">
            <text:p><text:s/>12,248,4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65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534" table:style-name="ce12">
            <text:p><text:s/>1,534<text:s/></text:p>
          </table:table-cell>
          <table:table-cell office:value-type="float" office:value="1814930" table:style-name="ce12">
            <text:p><text:s/>1,814,93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497120" table:style-name="ce12">
            <text:p><text:s/>5,497,120<text:s/></text:p>
          </table:table-cell>
          <table:table-cell table:style-name="ce12"/>
          <table:table-cell office:value-type="float" office:value="1500" table:style-name="ce14">
            <text:p><text:s/>1,500<text:s/></text:p>
          </table:table-cell>
          <table:table-cell office:value-type="float" office:value="1821152" table:style-name="ce14">
            <text:p><text:s/>1,821,15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6044380" table:style-name="ce14">
            <text:p><text:s/>6,044,3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83<text:s/></text:p>
          </table:table-cell>
          <table:table-cell office:value-type="string" table:style-name="ce15">
            <text:p>全民醫院<text:s/></text:p>
          </table:table-cell>
          <table:table-cell office:value-type="float" office:value="2408" table:style-name="ce12">
            <text:p><text:s/>2,408<text:s/></text:p>
          </table:table-cell>
          <table:table-cell office:value-type="float" office:value="5767827" table:style-name="ce12">
            <text:p><text:s/>5,767,82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147110" table:style-name="ce12">
            <text:p><text:s/>3,147,110<text:s/></text:p>
          </table:table-cell>
          <table:table-cell table:style-name="ce12"/>
          <table:table-cell office:value-type="float" office:value="2189" table:style-name="ce14">
            <text:p><text:s/>2,189<text:s/></text:p>
          </table:table-cell>
          <table:table-cell office:value-type="float" office:value="5577757" table:style-name="ce14">
            <text:p><text:s/>5,577,75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033002" table:style-name="ce14">
            <text:p><text:s/>3,033,0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92<text:s/></text:p>
          </table:table-cell>
          <table:table-cell office:value-type="string" table:style-name="ce15">
            <text:p>宏仁醫院<text:s/></text:p>
          </table:table-cell>
          <table:table-cell office:value-type="float" office:value="8656" table:style-name="ce12">
            <text:p><text:s/>8,656<text:s/></text:p>
          </table:table-cell>
          <table:table-cell office:value-type="float" office:value="25339667" table:style-name="ce12">
            <text:p><text:s/>25,339,667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8025278" table:style-name="ce12">
            <text:p><text:s/>18,025,278<text:s/></text:p>
          </table:table-cell>
          <table:table-cell table:style-name="ce12"/>
          <table:table-cell office:value-type="float" office:value="9993" table:style-name="ce14">
            <text:p><text:s/>9,993<text:s/></text:p>
          </table:table-cell>
          <table:table-cell office:value-type="float" office:value="30845856" table:style-name="ce14">
            <text:p><text:s/>30,845,856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13757419" table:style-name="ce14">
            <text:p><text:s/>13,757,4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31278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243" table:style-name="ce12">
            <text:p><text:s/>2,243<text:s/></text:p>
          </table:table-cell>
          <table:table-cell office:value-type="float" office:value="4450072" table:style-name="ce12">
            <text:p><text:s/>4,450,07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998116" table:style-name="ce12">
            <text:p><text:s/>3,998,116<text:s/></text:p>
          </table:table-cell>
          <table:table-cell table:style-name="ce12"/>
          <table:table-cell office:value-type="float" office:value="2529" table:style-name="ce14">
            <text:p><text:s/>2,529<text:s/></text:p>
          </table:table-cell>
          <table:table-cell office:value-type="float" office:value="5114829" table:style-name="ce14">
            <text:p><text:s/>5,114,82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794712" table:style-name="ce14">
            <text:p><text:s/>3,794,7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0259<text:s/></text:p>
          </table:table-cell>
          <table:table-cell office:value-type="string" table:style-name="ce15">
            <text:p>中祥醫院<text:s/></text:p>
          </table:table-cell>
          <table:table-cell office:value-type="float" office:value="1458" table:style-name="ce12">
            <text:p><text:s/>1,458<text:s/></text:p>
          </table:table-cell>
          <table:table-cell office:value-type="float" office:value="1369778" table:style-name="ce12">
            <text:p><text:s/>1,369,77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805786" table:style-name="ce12">
            <text:p><text:s/>3,805,786<text:s/></text:p>
          </table:table-cell>
          <table:table-cell table:style-name="ce12"/>
          <table:table-cell office:value-type="float" office:value="1249" table:style-name="ce14">
            <text:p><text:s/>1,249<text:s/></text:p>
          </table:table-cell>
          <table:table-cell office:value-type="float" office:value="1236863" table:style-name="ce14">
            <text:p><text:s/>1,236,86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726236" table:style-name="ce14">
            <text:p><text:s/>3,726,2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63<text:s/></text:p>
          </table:table-cell>
          <table:table-cell office:value-type="string" table:style-name="ce15">
            <text:p>蕙生醫院<text:s/></text:p>
          </table:table-cell>
          <table:table-cell office:value-type="float" office:value="1320" table:style-name="ce12">
            <text:p><text:s/>1,320<text:s/></text:p>
          </table:table-cell>
          <table:table-cell office:value-type="float" office:value="871208" table:style-name="ce12">
            <text:p><text:s/>871,20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029428" table:style-name="ce12">
            <text:p><text:s/>1,029,428<text:s/></text:p>
          </table:table-cell>
          <table:table-cell table:style-name="ce12"/>
          <table:table-cell office:value-type="float" office:value="1382" table:style-name="ce14">
            <text:p><text:s/>1,382<text:s/></text:p>
          </table:table-cell>
          <table:table-cell office:value-type="float" office:value="924660" table:style-name="ce14">
            <text:p><text:s/>924,66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94561" table:style-name="ce14">
            <text:p><text:s/>494,5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90<text:s/></text:p>
          </table:table-cell>
          <table:table-cell office:value-type="string" table:style-name="ce15">
            <text:p>怡和醫院<text:s/></text:p>
          </table:table-cell>
          <table:table-cell office:value-type="float" office:value="3587" table:style-name="ce12">
            <text:p><text:s/>3,587<text:s/></text:p>
          </table:table-cell>
          <table:table-cell office:value-type="float" office:value="6280924" table:style-name="ce12">
            <text:p><text:s/>6,280,924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9271221" table:style-name="ce12">
            <text:p><text:s/>9,271,221<text:s/></text:p>
          </table:table-cell>
          <table:table-cell table:style-name="ce12"/>
          <table:table-cell office:value-type="float" office:value="4136" table:style-name="ce14">
            <text:p><text:s/>4,136<text:s/></text:p>
          </table:table-cell>
          <table:table-cell office:value-type="float" office:value="7404160" table:style-name="ce14">
            <text:p><text:s/>7,404,16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663121" table:style-name="ce14">
            <text:p><text:s/>7,663,1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77<text:s/></text:p>
          </table:table-cell>
          <table:table-cell office:value-type="string" table:style-name="ce15">
            <text:p>同仁醫院<text:s/></text:p>
          </table:table-cell>
          <table:table-cell office:value-type="float" office:value="2031" table:style-name="ce12">
            <text:p><text:s/>2,031<text:s/></text:p>
          </table:table-cell>
          <table:table-cell office:value-type="float" office:value="2370640" table:style-name="ce12">
            <text:p><text:s/>2,370,64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7007417" table:style-name="ce12">
            <text:p><text:s/>7,007,417<text:s/></text:p>
          </table:table-cell>
          <table:table-cell table:style-name="ce12"/>
          <table:table-cell office:value-type="float" office:value="2472" table:style-name="ce14">
            <text:p><text:s/>2,472<text:s/></text:p>
          </table:table-cell>
          <table:table-cell office:value-type="float" office:value="3124398" table:style-name="ce14">
            <text:p><text:s/>3,124,39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882063" table:style-name="ce14">
            <text:p><text:s/>5,882,0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86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279277" table:style-name="ce12">
            <text:p><text:s/>279,277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202068" table:style-name="ce12">
            <text:p><text:s/>2,202,068<text:s/></text:p>
          </table:table-cell>
          <table:table-cell table:style-name="ce12"/>
          <table:table-cell office:value-type="float" office:value="149" table:style-name="ce14">
            <text:p><text:s/>149<text:s/></text:p>
          </table:table-cell>
          <table:table-cell office:value-type="float" office:value="376250" table:style-name="ce14">
            <text:p><text:s/>376,250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204074" table:style-name="ce14">
            <text:p><text:s/>2,204,0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63<text:s/></text:p>
          </table:table-cell>
          <table:table-cell office:value-type="string" table:style-name="ce15">
            <text:p>豐榮醫院<text:s/></text:p>
          </table:table-cell>
          <table:table-cell office:value-type="float" office:value="3176" table:style-name="ce12">
            <text:p><text:s/>3,176<text:s/></text:p>
          </table:table-cell>
          <table:table-cell office:value-type="float" office:value="9438009" table:style-name="ce12">
            <text:p><text:s/>9,438,009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19539807" table:style-name="ce12">
            <text:p><text:s/>19,539,807<text:s/></text:p>
          </table:table-cell>
          <table:table-cell table:style-name="ce12"/>
          <table:table-cell office:value-type="float" office:value="4034" table:style-name="ce14">
            <text:p><text:s/>4,034<text:s/></text:p>
          </table:table-cell>
          <table:table-cell office:value-type="float" office:value="11240735" table:style-name="ce14">
            <text:p><text:s/>11,240,73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6575435" table:style-name="ce14">
            <text:p><text:s/>16,575,4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72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795" table:style-name="ce12">
            <text:p><text:s/>795<text:s/></text:p>
          </table:table-cell>
          <table:table-cell office:value-type="float" office:value="1556260" table:style-name="ce12">
            <text:p><text:s/>1,556,26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878041" table:style-name="ce12">
            <text:p><text:s/>2,878,041<text:s/></text:p>
          </table:table-cell>
          <table:table-cell table:style-name="ce12"/>
          <table:table-cell office:value-type="float" office:value="825" table:style-name="ce14">
            <text:p><text:s/>825<text:s/></text:p>
          </table:table-cell>
          <table:table-cell office:value-type="float" office:value="1602637" table:style-name="ce14">
            <text:p><text:s/>1,602,63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465110" table:style-name="ce14">
            <text:p><text:s/>5,465,1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0046<text:s/></text:p>
          </table:table-cell>
          <table:table-cell office:value-type="string" table:style-name="ce15">
            <text:p>大順醫院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159217" table:style-name="ce12">
            <text:p><text:s/>159,2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9" table:style-name="ce14">
            <text:p><text:s/>129<text:s/></text:p>
          </table:table-cell>
          <table:table-cell office:value-type="float" office:value="135718" table:style-name="ce14">
            <text:p><text:s/>135,7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30<text:s/></text:p>
          </table:table-cell>
          <table:table-cell office:value-type="string" table:style-name="ce15">
            <text:p>益民醫院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5576" table:style-name="ce12">
            <text:p><text:s/>25,57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7930306" table:style-name="ce12">
            <text:p><text:s/>7,930,306<text:s/></text:p>
          </table:table-cell>
          <table:table-cell table:style-name="ce12"/>
          <table:table-cell office:value-type="float" office:value="30" table:style-name="ce14">
            <text:p><text:s/>30<text:s/></text:p>
          </table:table-cell>
          <table:table-cell office:value-type="float" office:value="21929" table:style-name="ce14">
            <text:p><text:s/>21,92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9491395" table:style-name="ce14">
            <text:p><text:s/>9,491,3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49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1141" table:style-name="ce12">
            <text:p><text:s/>11,141<text:s/></text:p>
          </table:table-cell>
          <table:table-cell office:value-type="float" office:value="27066545" table:style-name="ce12">
            <text:p><text:s/>27,066,545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13917041" table:style-name="ce12">
            <text:p><text:s/>13,917,041<text:s/></text:p>
          </table:table-cell>
          <table:table-cell table:style-name="ce12"/>
          <table:table-cell office:value-type="float" office:value="12071" table:style-name="ce14">
            <text:p><text:s/>12,071<text:s/></text:p>
          </table:table-cell>
          <table:table-cell office:value-type="float" office:value="30481344" table:style-name="ce14">
            <text:p><text:s/>30,481,344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16499093" table:style-name="ce14">
            <text:p><text:s/>16,499,0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58<text:s/></text:p>
          </table:table-cell>
          <table:table-cell office:value-type="string" table:style-name="ce15">
            <text:p>祥顥醫院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4190" table:style-name="ce12">
            <text:p><text:s/>14,190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8805786" table:style-name="ce12">
            <text:p><text:s/>8,805,786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12987" table:style-name="ce14">
            <text:p><text:s/>12,98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1398449" table:style-name="ce14">
            <text:p><text:s/>11,398,4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71030<text:s/></text:p>
          </table:table-cell>
          <table:table-cell office:value-type="string" table:style-name="ce15">
            <text:p>仁愛醫院<text:s/></text:p>
          </table:table-cell>
          <table:table-cell office:value-type="float" office:value="7072" table:style-name="ce12">
            <text:p><text:s/>7,072<text:s/></text:p>
          </table:table-cell>
          <table:table-cell office:value-type="float" office:value="13290191" table:style-name="ce12">
            <text:p><text:s/>13,290,191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14909799" table:style-name="ce12">
            <text:p><text:s/>14,909,799<text:s/></text:p>
          </table:table-cell>
          <table:table-cell table:style-name="ce12"/>
          <table:table-cell office:value-type="float" office:value="7327" table:style-name="ce14">
            <text:p><text:s/>7,327<text:s/></text:p>
          </table:table-cell>
          <table:table-cell office:value-type="float" office:value="14470383" table:style-name="ce14">
            <text:p><text:s/>14,470,383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6551933" table:style-name="ce14">
            <text:p><text:s/>16,551,9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91149<text:s/></text:p>
          </table:table-cell>
          <table:table-cell office:value-type="string" table:style-name="ce15">
            <text:p>清福醫院<text:s/></text:p>
          </table:table-cell>
          <table:table-cell office:value-type="float" office:value="1470" table:style-name="ce12">
            <text:p><text:s/>1,470<text:s/></text:p>
          </table:table-cell>
          <table:table-cell office:value-type="float" office:value="752113" table:style-name="ce12">
            <text:p><text:s/>752,11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549918" table:style-name="ce12">
            <text:p><text:s/>2,549,918<text:s/></text:p>
          </table:table-cell>
          <table:table-cell table:style-name="ce12"/>
          <table:table-cell office:value-type="float" office:value="1268" table:style-name="ce14">
            <text:p><text:s/>1,268<text:s/></text:p>
          </table:table-cell>
          <table:table-cell office:value-type="float" office:value="703076" table:style-name="ce14">
            <text:p><text:s/>703,07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179106" table:style-name="ce14">
            <text:p><text:s/>3,179,1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20038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220" table:style-name="ce12">
            <text:p><text:s/>2,220<text:s/></text:p>
          </table:table-cell>
          <table:table-cell office:value-type="float" office:value="4387454" table:style-name="ce12">
            <text:p><text:s/>4,387,45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14697" table:style-name="ce12">
            <text:p><text:s/>714,697<text:s/></text:p>
          </table:table-cell>
          <table:table-cell table:style-name="ce12"/>
          <table:table-cell office:value-type="float" office:value="2244" table:style-name="ce14">
            <text:p><text:s/>2,244<text:s/></text:p>
          </table:table-cell>
          <table:table-cell office:value-type="float" office:value="4714905" table:style-name="ce14">
            <text:p><text:s/>4,714,90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18392" table:style-name="ce14">
            <text:p><text:s/>318,3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052<text:s/></text:p>
          </table:table-cell>
          <table:table-cell office:value-type="string" table:style-name="ce15">
            <text:p>廣川醫院<text:s/></text:p>
          </table:table-cell>
          <table:table-cell office:value-type="float" office:value="3232" table:style-name="ce12">
            <text:p><text:s/>3,232<text:s/></text:p>
          </table:table-cell>
          <table:table-cell office:value-type="float" office:value="5233170" table:style-name="ce12">
            <text:p><text:s/>5,233,170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4200643" table:style-name="ce12">
            <text:p><text:s/>4,200,643<text:s/></text:p>
          </table:table-cell>
          <table:table-cell table:style-name="ce12"/>
          <table:table-cell office:value-type="float" office:value="2991" table:style-name="ce14">
            <text:p><text:s/>2,991<text:s/></text:p>
          </table:table-cell>
          <table:table-cell office:value-type="float" office:value="7452959" table:style-name="ce14">
            <text:p><text:s/>7,452,95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4612719" table:style-name="ce14">
            <text:p><text:s/>4,612,7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105<text:s/></text:p>
          </table:table-cell>
          <table:table-cell office:value-type="string" table:style-name="ce15">
            <text:p>仁安醫院<text:s/></text:p>
          </table:table-cell>
          <table:table-cell office:value-type="float" office:value="687" table:style-name="ce12">
            <text:p><text:s/>687<text:s/></text:p>
          </table:table-cell>
          <table:table-cell office:value-type="float" office:value="1360809" table:style-name="ce12">
            <text:p><text:s/>1,360,80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909735" table:style-name="ce12">
            <text:p><text:s/>1,909,735<text:s/></text:p>
          </table:table-cell>
          <table:table-cell table:style-name="ce12"/>
          <table:table-cell office:value-type="float" office:value="760" table:style-name="ce14">
            <text:p><text:s/>760<text:s/></text:p>
          </table:table-cell>
          <table:table-cell office:value-type="float" office:value="1523425" table:style-name="ce14">
            <text:p><text:s/>1,523,42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191662" table:style-name="ce14">
            <text:p><text:s/>2,191,6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39<text:s/></text:p>
          </table:table-cell>
          <table:table-cell office:value-type="string" table:style-name="ce15">
            <text:p>元復醫院<text:s/></text:p>
          </table:table-cell>
          <table:table-cell office:value-type="float" office:value="2750" table:style-name="ce12">
            <text:p><text:s/>2,750<text:s/></text:p>
          </table:table-cell>
          <table:table-cell office:value-type="float" office:value="4137173" table:style-name="ce12">
            <text:p><text:s/>4,137,17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466024" table:style-name="ce12">
            <text:p><text:s/>5,466,024<text:s/></text:p>
          </table:table-cell>
          <table:table-cell table:style-name="ce12"/>
          <table:table-cell office:value-type="float" office:value="3100" table:style-name="ce14">
            <text:p><text:s/>3,100<text:s/></text:p>
          </table:table-cell>
          <table:table-cell office:value-type="float" office:value="4978336" table:style-name="ce14">
            <text:p><text:s/>4,978,33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934162" table:style-name="ce14">
            <text:p><text:s/>4,934,1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57<text:s/></text:p>
          </table:table-cell>
          <table:table-cell office:value-type="string" table:style-name="ce15">
            <text:p>恩樺醫院<text:s/></text:p>
          </table:table-cell>
          <table:table-cell office:value-type="float" office:value="942" table:style-name="ce12">
            <text:p><text:s/>942<text:s/></text:p>
          </table:table-cell>
          <table:table-cell office:value-type="float" office:value="3797938" table:style-name="ce12">
            <text:p><text:s/>3,797,938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9714029" table:style-name="ce12">
            <text:p><text:s/>19,714,029<text:s/></text:p>
          </table:table-cell>
          <table:table-cell table:style-name="ce12"/>
          <table:table-cell office:value-type="float" office:value="1118" table:style-name="ce14">
            <text:p><text:s/>1,118<text:s/></text:p>
          </table:table-cell>
          <table:table-cell office:value-type="float" office:value="4570142" table:style-name="ce14">
            <text:p><text:s/>4,570,142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6961611" table:style-name="ce14">
            <text:p><text:s/>16,961,6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210037<text:s/></text:p>
          </table:table-cell>
          <table:table-cell office:value-type="string" table:style-name="ce15">
            <text:p>台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6730" table:style-name="ce14">
            <text:p><text:s/>6,730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2060536" table:style-name="ce14">
            <text:p><text:s/>2,060,5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1060073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022" table:style-name="ce12">
            <text:p><text:s/>9,02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67967" table:style-name="ce12">
            <text:p><text:s/>567,967<text:s/></text:p>
          </table:table-cell>
          <table:table-cell table:style-name="ce12"/>
          <table:table-cell office:value-type="float" office:value="31" table:style-name="ce14">
            <text:p><text:s/>31<text:s/></text:p>
          </table:table-cell>
          <table:table-cell office:value-type="float" office:value="22952" table:style-name="ce14">
            <text:p><text:s/>22,9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12040012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56843" table:style-name="ce12">
            <text:p><text:s/>56,843<text:s/></text:p>
          </table:table-cell>
          <table:table-cell office:value-type="float" office:value="200566900" table:style-name="ce12">
            <text:p><text:s/>200,566,900<text:s/></text:p>
          </table:table-cell>
          <table:table-cell office:value-type="float" office:value="1705" table:style-name="ce12">
            <text:p><text:s/>1,705<text:s/></text:p>
          </table:table-cell>
          <table:table-cell office:value-type="float" office:value="172570280" table:style-name="ce12">
            <text:p><text:s/>172,570,280<text:s/></text:p>
          </table:table-cell>
          <table:table-cell table:style-name="ce12"/>
          <table:table-cell office:value-type="float" office:value="62675" table:style-name="ce14">
            <text:p><text:s/>62,675<text:s/></text:p>
          </table:table-cell>
          <table:table-cell office:value-type="float" office:value="240123514" table:style-name="ce14">
            <text:p><text:s/>240,123,514<text:s/></text:p>
          </table:table-cell>
          <table:table-cell office:value-type="float" office:value="1721" table:style-name="ce14">
            <text:p><text:s/>1,721<text:s/></text:p>
          </table:table-cell>
          <table:table-cell office:value-type="float" office:value="179334362" table:style-name="ce14">
            <text:p><text:s/>179,334,3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2070011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55754" table:style-name="ce12">
            <text:p><text:s/>255,754<text:s/></text:p>
          </table:table-cell>
          <table:table-cell office:value-type="float" office:value="1036062403" table:style-name="ce12">
            <text:p><text:s/>1,036,062,403<text:s/></text:p>
          </table:table-cell>
          <table:table-cell office:value-type="float" office:value="9855" table:style-name="ce12">
            <text:p><text:s/>9,855<text:s/></text:p>
          </table:table-cell>
          <table:table-cell office:value-type="float" office:value="1094616845" table:style-name="ce12">
            <text:p><text:s/>1,094,616,845<text:s/></text:p>
          </table:table-cell>
          <table:table-cell table:style-name="ce12"/>
          <table:table-cell office:value-type="float" office:value="301253" table:style-name="ce14">
            <text:p><text:s/>301,253<text:s/></text:p>
          </table:table-cell>
          <table:table-cell office:value-type="float" office:value="1276580155" table:style-name="ce14">
            <text:p><text:s/>1,276,580,155<text:s/></text:p>
          </table:table-cell>
          <table:table-cell office:value-type="float" office:value="10519" table:style-name="ce14">
            <text:p><text:s/>10,519<text:s/></text:p>
          </table:table-cell>
          <table:table-cell office:value-type="float" office:value="1080779768" table:style-name="ce14">
            <text:p><text:s/>1,080,779,7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14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70081" table:style-name="ce12">
            <text:p><text:s/>70,081<text:s/></text:p>
          </table:table-cell>
          <table:table-cell office:value-type="float" office:value="240795228" table:style-name="ce12">
            <text:p><text:s/>240,795,228<text:s/></text:p>
          </table:table-cell>
          <table:table-cell office:value-type="float" office:value="2994" table:style-name="ce12">
            <text:p><text:s/>2,994<text:s/></text:p>
          </table:table-cell>
          <table:table-cell office:value-type="float" office:value="225495687" table:style-name="ce12">
            <text:p><text:s/>225,495,687<text:s/></text:p>
          </table:table-cell>
          <table:table-cell table:style-name="ce12"/>
          <table:table-cell office:value-type="float" office:value="74701" table:style-name="ce14">
            <text:p><text:s/>74,701<text:s/></text:p>
          </table:table-cell>
          <table:table-cell office:value-type="float" office:value="275619687" table:style-name="ce14">
            <text:p><text:s/>275,619,687<text:s/></text:p>
          </table:table-cell>
          <table:table-cell office:value-type="float" office:value="3133" table:style-name="ce14">
            <text:p><text:s/>3,133<text:s/></text:p>
          </table:table-cell>
          <table:table-cell office:value-type="float" office:value="252055566" table:style-name="ce14">
            <text:p><text:s/>252,055,5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23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8292" table:style-name="ce12">
            <text:p><text:s/>8,292<text:s/></text:p>
          </table:table-cell>
          <table:table-cell office:value-type="float" office:value="28576797" table:style-name="ce12">
            <text:p><text:s/>28,576,797<text:s/></text:p>
          </table:table-cell>
          <table:table-cell office:value-type="float" office:value="910" table:style-name="ce12">
            <text:p><text:s/>910<text:s/></text:p>
          </table:table-cell>
          <table:table-cell office:value-type="float" office:value="54707696" table:style-name="ce12">
            <text:p><text:s/>54,707,696<text:s/></text:p>
          </table:table-cell>
          <table:table-cell table:style-name="ce12"/>
          <table:table-cell office:value-type="float" office:value="9411" table:style-name="ce14">
            <text:p><text:s/>9,411<text:s/></text:p>
          </table:table-cell>
          <table:table-cell office:value-type="float" office:value="31310846" table:style-name="ce14">
            <text:p><text:s/>31,310,846<text:s/></text:p>
          </table:table-cell>
          <table:table-cell office:value-type="float" office:value="955" table:style-name="ce14">
            <text:p><text:s/>955<text:s/></text:p>
          </table:table-cell>
          <table:table-cell office:value-type="float" office:value="54879726" table:style-name="ce14">
            <text:p><text:s/>54,879,7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5010016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277" table:style-name="ce12">
            <text:p><text:s/>15,277<text:s/></text:p>
          </table:table-cell>
          <table:table-cell office:value-type="float" office:value="39984469" table:style-name="ce12">
            <text:p><text:s/>39,984,469<text:s/></text:p>
          </table:table-cell>
          <table:table-cell office:value-type="float" office:value="694" table:style-name="ce12">
            <text:p><text:s/>694<text:s/></text:p>
          </table:table-cell>
          <table:table-cell office:value-type="float" office:value="44324070" table:style-name="ce12">
            <text:p><text:s/>44,324,070<text:s/></text:p>
          </table:table-cell>
          <table:table-cell table:style-name="ce12"/>
          <table:table-cell office:value-type="float" office:value="16500" table:style-name="ce14">
            <text:p><text:s/>16,500<text:s/></text:p>
          </table:table-cell>
          <table:table-cell office:value-type="float" office:value="41803155" table:style-name="ce14">
            <text:p><text:s/>41,803,155<text:s/></text:p>
          </table:table-cell>
          <table:table-cell office:value-type="float" office:value="694" table:style-name="ce14">
            <text:p><text:s/>694<text:s/></text:p>
          </table:table-cell>
          <table:table-cell office:value-type="float" office:value="47130852" table:style-name="ce14">
            <text:p><text:s/>47,130,8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3050018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44439" table:style-name="ce12">
            <text:p><text:s/>44,439<text:s/></text:p>
          </table:table-cell>
          <table:table-cell office:value-type="float" office:value="123417115" table:style-name="ce12">
            <text:p><text:s/>123,417,115<text:s/></text:p>
          </table:table-cell>
          <table:table-cell office:value-type="float" office:value="1400" table:style-name="ce12">
            <text:p><text:s/>1,400<text:s/></text:p>
          </table:table-cell>
          <table:table-cell office:value-type="float" office:value="94027117" table:style-name="ce12">
            <text:p><text:s/>94,027,117<text:s/></text:p>
          </table:table-cell>
          <table:table-cell table:style-name="ce12"/>
          <table:table-cell office:value-type="float" office:value="48558" table:style-name="ce14">
            <text:p><text:s/>48,558<text:s/></text:p>
          </table:table-cell>
          <table:table-cell office:value-type="float" office:value="149134109" table:style-name="ce14">
            <text:p><text:s/>149,134,109<text:s/></text:p>
          </table:table-cell>
          <table:table-cell office:value-type="float" office:value="1515" table:style-name="ce14">
            <text:p><text:s/>1,515<text:s/></text:p>
          </table:table-cell>
          <table:table-cell office:value-type="float" office:value="108726704" table:style-name="ce14">
            <text:p><text:s/>108,726,7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2090029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1628" table:style-name="ce12">
            <text:p><text:s/>31,628<text:s/></text:p>
          </table:table-cell>
          <table:table-cell office:value-type="float" office:value="81688827" table:style-name="ce12">
            <text:p><text:s/>81,688,827<text:s/></text:p>
          </table:table-cell>
          <table:table-cell office:value-type="float" office:value="1182" table:style-name="ce12">
            <text:p><text:s/>1,182<text:s/></text:p>
          </table:table-cell>
          <table:table-cell office:value-type="float" office:value="93168391" table:style-name="ce12">
            <text:p><text:s/>93,168,391<text:s/></text:p>
          </table:table-cell>
          <table:table-cell table:style-name="ce12"/>
          <table:table-cell office:value-type="float" office:value="34943" table:style-name="ce14">
            <text:p><text:s/>34,943<text:s/></text:p>
          </table:table-cell>
          <table:table-cell office:value-type="float" office:value="93204347" table:style-name="ce14">
            <text:p><text:s/>93,204,347<text:s/></text:p>
          </table:table-cell>
          <table:table-cell office:value-type="float" office:value="1339" table:style-name="ce14">
            <text:p><text:s/>1,339<text:s/></text:p>
          </table:table-cell>
          <table:table-cell office:value-type="float" office:value="104049071" table:style-name="ce14">
            <text:p><text:s/>104,049,0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32010014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4707" table:style-name="ce12">
            <text:p><text:s/>14,707<text:s/></text:p>
          </table:table-cell>
          <table:table-cell office:value-type="float" office:value="34973737" table:style-name="ce12">
            <text:p><text:s/>34,973,737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41412582" table:style-name="ce12">
            <text:p><text:s/>41,412,582<text:s/></text:p>
          </table:table-cell>
          <table:table-cell table:style-name="ce12"/>
          <table:table-cell office:value-type="float" office:value="17502" table:style-name="ce14">
            <text:p><text:s/>17,502<text:s/></text:p>
          </table:table-cell>
          <table:table-cell office:value-type="float" office:value="42598172" table:style-name="ce14">
            <text:p><text:s/>42,598,172<text:s/></text:p>
          </table:table-cell>
          <table:table-cell office:value-type="float" office:value="538" table:style-name="ce14">
            <text:p><text:s/>538<text:s/></text:p>
          </table:table-cell>
          <table:table-cell office:value-type="float" office:value="46344925" table:style-name="ce14">
            <text:p><text:s/>46,344,9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2020025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2285" table:style-name="ce12">
            <text:p><text:s/>22,285<text:s/></text:p>
          </table:table-cell>
          <table:table-cell office:value-type="float" office:value="57646793" table:style-name="ce12">
            <text:p><text:s/>57,646,793<text:s/></text:p>
          </table:table-cell>
          <table:table-cell office:value-type="float" office:value="573" table:style-name="ce12">
            <text:p><text:s/>573<text:s/></text:p>
          </table:table-cell>
          <table:table-cell office:value-type="float" office:value="35177246" table:style-name="ce12">
            <text:p><text:s/>35,177,246<text:s/></text:p>
          </table:table-cell>
          <table:table-cell table:style-name="ce12"/>
          <table:table-cell office:value-type="float" office:value="21839" table:style-name="ce14">
            <text:p><text:s/>21,839<text:s/></text:p>
          </table:table-cell>
          <table:table-cell office:value-type="float" office:value="54651053" table:style-name="ce14">
            <text:p><text:s/>54,651,053<text:s/></text:p>
          </table:table-cell>
          <table:table-cell office:value-type="float" office:value="603" table:style-name="ce14">
            <text:p><text:s/>603<text:s/></text:p>
          </table:table-cell>
          <table:table-cell office:value-type="float" office:value="35656904" table:style-name="ce14">
            <text:p><text:s/>35,656,9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3050018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6008" table:style-name="ce12">
            <text:p><text:s/>26,008<text:s/></text:p>
          </table:table-cell>
          <table:table-cell office:value-type="float" office:value="70035361" table:style-name="ce12">
            <text:p><text:s/>70,035,361<text:s/></text:p>
          </table:table-cell>
          <table:table-cell office:value-type="float" office:value="748" table:style-name="ce12">
            <text:p><text:s/>748<text:s/></text:p>
          </table:table-cell>
          <table:table-cell office:value-type="float" office:value="53591309" table:style-name="ce12">
            <text:p><text:s/>53,591,309<text:s/></text:p>
          </table:table-cell>
          <table:table-cell table:style-name="ce12"/>
          <table:table-cell office:value-type="float" office:value="27954" table:style-name="ce14">
            <text:p><text:s/>27,954<text:s/></text:p>
          </table:table-cell>
          <table:table-cell office:value-type="float" office:value="74887973" table:style-name="ce14">
            <text:p><text:s/>74,887,973<text:s/></text:p>
          </table:table-cell>
          <table:table-cell office:value-type="float" office:value="676" table:style-name="ce14">
            <text:p><text:s/>676<text:s/></text:p>
          </table:table-cell>
          <table:table-cell office:value-type="float" office:value="51813676" table:style-name="ce14">
            <text:p><text:s/>51,813,6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19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57402" table:style-name="ce12">
            <text:p><text:s/>57,402<text:s/></text:p>
          </table:table-cell>
          <table:table-cell office:value-type="float" office:value="179629627" table:style-name="ce12">
            <text:p><text:s/>179,629,627<text:s/></text:p>
          </table:table-cell>
          <table:table-cell office:value-type="float" office:value="1490" table:style-name="ce12">
            <text:p><text:s/>1,490<text:s/></text:p>
          </table:table-cell>
          <table:table-cell office:value-type="float" office:value="105105609" table:style-name="ce12">
            <text:p><text:s/>105,105,609<text:s/></text:p>
          </table:table-cell>
          <table:table-cell table:style-name="ce12"/>
          <table:table-cell office:value-type="float" office:value="67074" table:style-name="ce14">
            <text:p><text:s/>67,074<text:s/></text:p>
          </table:table-cell>
          <table:table-cell office:value-type="float" office:value="209469947" table:style-name="ce14">
            <text:p><text:s/>209,469,947<text:s/></text:p>
          </table:table-cell>
          <table:table-cell office:value-type="float" office:value="1592" table:style-name="ce14">
            <text:p><text:s/>1,592<text:s/></text:p>
          </table:table-cell>
          <table:table-cell office:value-type="float" office:value="109494243" table:style-name="ce14">
            <text:p><text:s/>109,494,2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37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17514" table:style-name="ce12">
            <text:p><text:s/>17,514<text:s/></text:p>
          </table:table-cell>
          <table:table-cell office:value-type="float" office:value="37521369" table:style-name="ce12">
            <text:p><text:s/>37,521,369<text:s/></text:p>
          </table:table-cell>
          <table:table-cell office:value-type="float" office:value="730" table:style-name="ce12">
            <text:p><text:s/>730<text:s/></text:p>
          </table:table-cell>
          <table:table-cell office:value-type="float" office:value="34521950" table:style-name="ce12">
            <text:p><text:s/>34,521,950<text:s/></text:p>
          </table:table-cell>
          <table:table-cell table:style-name="ce12"/>
          <table:table-cell office:value-type="float" office:value="17850" table:style-name="ce14">
            <text:p><text:s/>17,850<text:s/></text:p>
          </table:table-cell>
          <table:table-cell office:value-type="float" office:value="39717560" table:style-name="ce14">
            <text:p><text:s/>39,717,560<text:s/></text:p>
          </table:table-cell>
          <table:table-cell office:value-type="float" office:value="749" table:style-name="ce14">
            <text:p><text:s/>749<text:s/></text:p>
          </table:table-cell>
          <table:table-cell office:value-type="float" office:value="32685113" table:style-name="ce14">
            <text:p><text:s/>32,685,1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2010024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9360" table:style-name="ce12">
            <text:p><text:s/>39,360<text:s/></text:p>
          </table:table-cell>
          <table:table-cell office:value-type="float" office:value="89866290" table:style-name="ce12">
            <text:p><text:s/>89,866,290<text:s/></text:p>
          </table:table-cell>
          <table:table-cell office:value-type="float" office:value="1320" table:style-name="ce12">
            <text:p><text:s/>1,320<text:s/></text:p>
          </table:table-cell>
          <table:table-cell office:value-type="float" office:value="68168557" table:style-name="ce12">
            <text:p><text:s/>68,168,557<text:s/></text:p>
          </table:table-cell>
          <table:table-cell table:style-name="ce12"/>
          <table:table-cell office:value-type="float" office:value="42461" table:style-name="ce14">
            <text:p><text:s/>42,461<text:s/></text:p>
          </table:table-cell>
          <table:table-cell office:value-type="float" office:value="98375939" table:style-name="ce14">
            <text:p><text:s/>98,375,939<text:s/></text:p>
          </table:table-cell>
          <table:table-cell office:value-type="float" office:value="1241" table:style-name="ce14">
            <text:p><text:s/>1,241<text:s/></text:p>
          </table:table-cell>
          <table:table-cell office:value-type="float" office:value="69088986" table:style-name="ce14">
            <text:p><text:s/>69,088,9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5050020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33974" table:style-name="ce12">
            <text:p><text:s/>33,974<text:s/></text:p>
          </table:table-cell>
          <table:table-cell office:value-type="float" office:value="87458271" table:style-name="ce12">
            <text:p><text:s/>87,458,271<text:s/></text:p>
          </table:table-cell>
          <table:table-cell office:value-type="float" office:value="1590" table:style-name="ce12">
            <text:p><text:s/>1,590<text:s/></text:p>
          </table:table-cell>
          <table:table-cell office:value-type="float" office:value="87267585" table:style-name="ce12">
            <text:p><text:s/>87,267,585<text:s/></text:p>
          </table:table-cell>
          <table:table-cell table:style-name="ce12"/>
          <table:table-cell office:value-type="float" office:value="35626" table:style-name="ce14">
            <text:p><text:s/>35,626<text:s/></text:p>
          </table:table-cell>
          <table:table-cell office:value-type="float" office:value="94616475" table:style-name="ce14">
            <text:p><text:s/>94,616,475<text:s/></text:p>
          </table:table-cell>
          <table:table-cell office:value-type="float" office:value="1457" table:style-name="ce14">
            <text:p><text:s/>1,457<text:s/></text:p>
          </table:table-cell>
          <table:table-cell office:value-type="float" office:value="88075141" table:style-name="ce14">
            <text:p><text:s/>88,075,1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011154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7412" table:style-name="ce12">
            <text:p><text:s/>37,412<text:s/></text:p>
          </table:table-cell>
          <table:table-cell office:value-type="float" office:value="96910760" table:style-name="ce12">
            <text:p><text:s/>96,910,760<text:s/></text:p>
          </table:table-cell>
          <table:table-cell office:value-type="float" office:value="1298" table:style-name="ce12">
            <text:p><text:s/>1,298<text:s/></text:p>
          </table:table-cell>
          <table:table-cell office:value-type="float" office:value="86898894" table:style-name="ce12">
            <text:p><text:s/>86,898,894<text:s/></text:p>
          </table:table-cell>
          <table:table-cell table:style-name="ce12"/>
          <table:table-cell office:value-type="float" office:value="41202" table:style-name="ce14">
            <text:p><text:s/>41,202<text:s/></text:p>
          </table:table-cell>
          <table:table-cell office:value-type="float" office:value="106008745" table:style-name="ce14">
            <text:p><text:s/>106,008,745<text:s/></text:p>
          </table:table-cell>
          <table:table-cell office:value-type="float" office:value="1257" table:style-name="ce14">
            <text:p><text:s/>1,257<text:s/></text:p>
          </table:table-cell>
          <table:table-cell office:value-type="float" office:value="90271686" table:style-name="ce14">
            <text:p><text:s/>90,271,6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100049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3821" table:style-name="ce12">
            <text:p><text:s/>53,821<text:s/></text:p>
          </table:table-cell>
          <table:table-cell office:value-type="float" office:value="134339139" table:style-name="ce12">
            <text:p><text:s/>134,339,139<text:s/></text:p>
          </table:table-cell>
          <table:table-cell office:value-type="float" office:value="1719" table:style-name="ce12">
            <text:p><text:s/>1,719<text:s/></text:p>
          </table:table-cell>
          <table:table-cell office:value-type="float" office:value="102079167" table:style-name="ce12">
            <text:p><text:s/>102,079,167<text:s/></text:p>
          </table:table-cell>
          <table:table-cell table:style-name="ce12"/>
          <table:table-cell office:value-type="float" office:value="60806" table:style-name="ce14">
            <text:p><text:s/>60,806<text:s/></text:p>
          </table:table-cell>
          <table:table-cell office:value-type="float" office:value="160586439" table:style-name="ce14">
            <text:p><text:s/>160,586,439<text:s/></text:p>
          </table:table-cell>
          <table:table-cell office:value-type="float" office:value="1820" table:style-name="ce14">
            <text:p><text:s/>1,820<text:s/></text:p>
          </table:table-cell>
          <table:table-cell office:value-type="float" office:value="105008435" table:style-name="ce14">
            <text:p><text:s/>105,008,4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2110519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5720" table:style-name="ce12">
            <text:p><text:s/>15,720<text:s/></text:p>
          </table:table-cell>
          <table:table-cell office:value-type="float" office:value="32822857" table:style-name="ce12">
            <text:p><text:s/>32,822,857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22253741" table:style-name="ce12">
            <text:p><text:s/>22,253,741<text:s/></text:p>
          </table:table-cell>
          <table:table-cell table:style-name="ce12"/>
          <table:table-cell office:value-type="float" office:value="16200" table:style-name="ce14">
            <text:p><text:s/>16,200<text:s/></text:p>
          </table:table-cell>
          <table:table-cell office:value-type="float" office:value="35216418" table:style-name="ce14">
            <text:p><text:s/>35,216,418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20616543" table:style-name="ce14">
            <text:p><text:s/>20,616,5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2040014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6549" table:style-name="ce12">
            <text:p><text:s/>16,549<text:s/></text:p>
          </table:table-cell>
          <table:table-cell office:value-type="float" office:value="32200996" table:style-name="ce12">
            <text:p><text:s/>32,200,996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20362915" table:style-name="ce12">
            <text:p><text:s/>20,362,915<text:s/></text:p>
          </table:table-cell>
          <table:table-cell table:style-name="ce12"/>
          <table:table-cell office:value-type="float" office:value="18486" table:style-name="ce14">
            <text:p><text:s/>18,486<text:s/></text:p>
          </table:table-cell>
          <table:table-cell office:value-type="float" office:value="36528350" table:style-name="ce14">
            <text:p><text:s/>36,528,350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20547550" table:style-name="ce14">
            <text:p><text:s/>20,547,5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3030010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4101" table:style-name="ce12">
            <text:p><text:s/>14,101<text:s/></text:p>
          </table:table-cell>
          <table:table-cell office:value-type="float" office:value="33717625" table:style-name="ce12">
            <text:p><text:s/>33,717,625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32598061" table:style-name="ce12">
            <text:p><text:s/>32,598,061<text:s/></text:p>
          </table:table-cell>
          <table:table-cell table:style-name="ce12"/>
          <table:table-cell office:value-type="float" office:value="15032" table:style-name="ce14">
            <text:p><text:s/>15,032<text:s/></text:p>
          </table:table-cell>
          <table:table-cell office:value-type="float" office:value="36574203" table:style-name="ce14">
            <text:p><text:s/>36,574,203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32045641" table:style-name="ce14">
            <text:p><text:s/>32,045,6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2040012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846" table:style-name="ce12">
            <text:p><text:s/>846<text:s/></text:p>
          </table:table-cell>
          <table:table-cell office:value-type="float" office:value="1364477" table:style-name="ce12">
            <text:p><text:s/>1,364,47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862683" table:style-name="ce12">
            <text:p><text:s/>3,862,683<text:s/></text:p>
          </table:table-cell>
          <table:table-cell table:style-name="ce12"/>
          <table:table-cell office:value-type="float" office:value="995" table:style-name="ce14">
            <text:p><text:s/>995<text:s/></text:p>
          </table:table-cell>
          <table:table-cell office:value-type="float" office:value="1384851" table:style-name="ce14">
            <text:p><text:s/>1,384,85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969904" table:style-name="ce14">
            <text:p><text:s/>3,969,9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16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7792" table:style-name="ce12">
            <text:p><text:s/>7,792<text:s/></text:p>
          </table:table-cell>
          <table:table-cell office:value-type="float" office:value="7559478" table:style-name="ce12">
            <text:p><text:s/>7,559,478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15000762" table:style-name="ce12">
            <text:p><text:s/>15,000,762<text:s/></text:p>
          </table:table-cell>
          <table:table-cell table:style-name="ce12"/>
          <table:table-cell office:value-type="float" office:value="7424" table:style-name="ce14">
            <text:p><text:s/>7,424<text:s/></text:p>
          </table:table-cell>
          <table:table-cell office:value-type="float" office:value="8109341" table:style-name="ce14">
            <text:p><text:s/>8,109,341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12906730" table:style-name="ce14">
            <text:p><text:s/>12,906,7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34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3972" table:style-name="ce12">
            <text:p><text:s/>3,972<text:s/></text:p>
          </table:table-cell>
          <table:table-cell office:value-type="float" office:value="9414225" table:style-name="ce12">
            <text:p><text:s/>9,414,225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4164917" table:style-name="ce12">
            <text:p><text:s/>4,164,917<text:s/></text:p>
          </table:table-cell>
          <table:table-cell table:style-name="ce12"/>
          <table:table-cell office:value-type="float" office:value="4867" table:style-name="ce14">
            <text:p><text:s/>4,867<text:s/></text:p>
          </table:table-cell>
          <table:table-cell office:value-type="float" office:value="10510715" table:style-name="ce14">
            <text:p><text:s/>10,510,71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5161593" table:style-name="ce14">
            <text:p><text:s/>5,161,5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10014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350865" table:style-name="ce12">
            <text:p><text:s/>350,865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8702239" table:style-name="ce12">
            <text:p><text:s/>8,702,239<text:s/></text:p>
          </table:table-cell>
          <table:table-cell table:style-name="ce12"/>
          <table:table-cell office:value-type="float" office:value="114" table:style-name="ce14">
            <text:p><text:s/>114<text:s/></text:p>
          </table:table-cell>
          <table:table-cell office:value-type="float" office:value="375440" table:style-name="ce14">
            <text:p><text:s/>375,440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8536903" table:style-name="ce14">
            <text:p><text:s/>8,536,9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50036<text:s/></text:p>
          </table:table-cell>
          <table:table-cell office:value-type="string" table:style-name="ce15">
            <text:p>竹北新仁醫療社團法人新仁醫院<text:s/></text:p>
          </table:table-cell>
          <table:table-cell office:value-type="float" office:value="2231" table:style-name="ce12">
            <text:p><text:s/>2,231<text:s/></text:p>
          </table:table-cell>
          <table:table-cell office:value-type="float" office:value="4586793" table:style-name="ce12">
            <text:p><text:s/>4,586,793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5111146" table:style-name="ce12">
            <text:p><text:s/>5,111,146<text:s/></text:p>
          </table:table-cell>
          <table:table-cell table:style-name="ce12"/>
          <table:table-cell office:value-type="float" office:value="2407" table:style-name="ce14">
            <text:p><text:s/>2,407<text:s/></text:p>
          </table:table-cell>
          <table:table-cell office:value-type="float" office:value="4729599" table:style-name="ce14">
            <text:p><text:s/>4,729,599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642077" table:style-name="ce14">
            <text:p><text:s/>5,642,0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12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5516" table:style-name="ce12">
            <text:p><text:s/>5,516<text:s/></text:p>
          </table:table-cell>
          <table:table-cell office:value-type="float" office:value="9296514" table:style-name="ce12">
            <text:p><text:s/>9,296,514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9370943" table:style-name="ce12">
            <text:p><text:s/>9,370,943<text:s/></text:p>
          </table:table-cell>
          <table:table-cell table:style-name="ce12"/>
          <table:table-cell office:value-type="float" office:value="5935" table:style-name="ce14">
            <text:p><text:s/>5,935<text:s/></text:p>
          </table:table-cell>
          <table:table-cell office:value-type="float" office:value="10003973" table:style-name="ce14">
            <text:p><text:s/>10,003,973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9390100" table:style-name="ce14">
            <text:p><text:s/>9,390,1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21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627" table:style-name="ce12">
            <text:p><text:s/>1,627<text:s/></text:p>
          </table:table-cell>
          <table:table-cell office:value-type="float" office:value="2585683" table:style-name="ce12">
            <text:p><text:s/>2,585,683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10675671" table:style-name="ce12">
            <text:p><text:s/>10,675,671<text:s/></text:p>
          </table:table-cell>
          <table:table-cell table:style-name="ce12"/>
          <table:table-cell office:value-type="float" office:value="1751" table:style-name="ce14">
            <text:p><text:s/>1,751<text:s/></text:p>
          </table:table-cell>
          <table:table-cell office:value-type="float" office:value="2833522" table:style-name="ce14">
            <text:p><text:s/>2,833,522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1999569" table:style-name="ce14">
            <text:p><text:s/>11,999,5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20027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401" table:style-name="ce12">
            <text:p><text:s/>10,401<text:s/></text:p>
          </table:table-cell>
          <table:table-cell office:value-type="float" office:value="19295668" table:style-name="ce12">
            <text:p><text:s/>19,295,668<text:s/>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17919655" table:style-name="ce12">
            <text:p><text:s/>17,919,655<text:s/></text:p>
          </table:table-cell>
          <table:table-cell table:style-name="ce12"/>
          <table:table-cell office:value-type="float" office:value="10846" table:style-name="ce14">
            <text:p><text:s/>10,846<text:s/></text:p>
          </table:table-cell>
          <table:table-cell office:value-type="float" office:value="19856244" table:style-name="ce14">
            <text:p><text:s/>19,856,244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16200749" table:style-name="ce14">
            <text:p><text:s/>16,200,7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2010528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0176" table:style-name="ce12">
            <text:p><text:s/>30,176<text:s/></text:p>
          </table:table-cell>
          <table:table-cell office:value-type="float" office:value="64412893" table:style-name="ce12">
            <text:p><text:s/>64,412,893<text:s/></text:p>
          </table:table-cell>
          <table:table-cell office:value-type="float" office:value="616" table:style-name="ce12">
            <text:p><text:s/>616<text:s/></text:p>
          </table:table-cell>
          <table:table-cell office:value-type="float" office:value="38802568" table:style-name="ce12">
            <text:p><text:s/>38,802,568<text:s/></text:p>
          </table:table-cell>
          <table:table-cell table:style-name="ce12"/>
          <table:table-cell office:value-type="float" office:value="34253" table:style-name="ce14">
            <text:p><text:s/>34,253<text:s/></text:p>
          </table:table-cell>
          <table:table-cell office:value-type="float" office:value="73467348" table:style-name="ce14">
            <text:p><text:s/>73,467,348<text:s/></text:p>
          </table:table-cell>
          <table:table-cell office:value-type="float" office:value="632" table:style-name="ce14">
            <text:p><text:s/>632<text:s/></text:p>
          </table:table-cell>
          <table:table-cell office:value-type="float" office:value="41557932" table:style-name="ce14">
            <text:p><text:s/>41,557,9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2071036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7884" table:style-name="ce12">
            <text:p><text:s/>67,884<text:s/></text:p>
          </table:table-cell>
          <table:table-cell office:value-type="float" office:value="169072862" table:style-name="ce12">
            <text:p><text:s/>169,072,862<text:s/></text:p>
          </table:table-cell>
          <table:table-cell office:value-type="float" office:value="809" table:style-name="ce12">
            <text:p><text:s/>809<text:s/></text:p>
          </table:table-cell>
          <table:table-cell office:value-type="float" office:value="45763242" table:style-name="ce12">
            <text:p><text:s/>45,763,242<text:s/></text:p>
          </table:table-cell>
          <table:table-cell table:style-name="ce12"/>
          <table:table-cell office:value-type="float" office:value="82085" table:style-name="ce14">
            <text:p><text:s/>82,085<text:s/></text:p>
          </table:table-cell>
          <table:table-cell office:value-type="float" office:value="207081925" table:style-name="ce14">
            <text:p><text:s/>207,081,925<text:s/></text:p>
          </table:table-cell>
          <table:table-cell office:value-type="float" office:value="762" table:style-name="ce14">
            <text:p><text:s/>762<text:s/></text:p>
          </table:table-cell>
          <table:table-cell office:value-type="float" office:value="44063604" table:style-name="ce14">
            <text:p><text:s/>44,063,6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3060019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590" table:style-name="ce12">
            <text:p><text:s/>13,590<text:s/></text:p>
          </table:table-cell>
          <table:table-cell office:value-type="float" office:value="27318659" table:style-name="ce12">
            <text:p><text:s/>27,318,659<text:s/></text:p>
          </table:table-cell>
          <table:table-cell office:value-type="float" office:value="459" table:style-name="ce12">
            <text:p><text:s/>459<text:s/></text:p>
          </table:table-cell>
          <table:table-cell office:value-type="float" office:value="21600197" table:style-name="ce12">
            <text:p><text:s/>21,600,197<text:s/></text:p>
          </table:table-cell>
          <table:table-cell table:style-name="ce12"/>
          <table:table-cell office:value-type="float" office:value="14403" table:style-name="ce14">
            <text:p><text:s/>14,403<text:s/></text:p>
          </table:table-cell>
          <table:table-cell office:value-type="float" office:value="29096177" table:style-name="ce14">
            <text:p><text:s/>29,096,177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18521586" table:style-name="ce14">
            <text:p><text:s/>18,521,5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33050017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53889" table:style-name="ce12">
            <text:p><text:s/>53,889<text:s/></text:p>
          </table:table-cell>
          <table:table-cell office:value-type="float" office:value="150183145" table:style-name="ce12">
            <text:p><text:s/>150,183,145<text:s/></text:p>
          </table:table-cell>
          <table:table-cell office:value-type="float" office:value="1383" table:style-name="ce12">
            <text:p><text:s/>1,383<text:s/></text:p>
          </table:table-cell>
          <table:table-cell office:value-type="float" office:value="87197117" table:style-name="ce12">
            <text:p><text:s/>87,197,117<text:s/></text:p>
          </table:table-cell>
          <table:table-cell table:style-name="ce12"/>
          <table:table-cell office:value-type="float" office:value="64885" table:style-name="ce14">
            <text:p><text:s/>64,885<text:s/></text:p>
          </table:table-cell>
          <table:table-cell office:value-type="float" office:value="181789934" table:style-name="ce14">
            <text:p><text:s/>181,789,934<text:s/></text:p>
          </table:table-cell>
          <table:table-cell office:value-type="float" office:value="1544" table:style-name="ce14">
            <text:p><text:s/>1,544<text:s/></text:p>
          </table:table-cell>
          <table:table-cell office:value-type="float" office:value="95884288" table:style-name="ce14">
            <text:p><text:s/>95,884,2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2040022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790" table:style-name="ce12">
            <text:p><text:s/>1,790<text:s/></text:p>
          </table:table-cell>
          <table:table-cell office:value-type="float" office:value="2031351" table:style-name="ce12">
            <text:p><text:s/>2,031,35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48228" table:style-name="ce12">
            <text:p><text:s/>448,228<text:s/></text:p>
          </table:table-cell>
          <table:table-cell table:style-name="ce12"/>
          <table:table-cell office:value-type="float" office:value="1942" table:style-name="ce14">
            <text:p><text:s/>1,942<text:s/></text:p>
          </table:table-cell>
          <table:table-cell office:value-type="float" office:value="2252423" table:style-name="ce14">
            <text:p><text:s/>2,252,42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4114" table:style-name="ce14">
            <text:p><text:s/>224,1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5010013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303" table:style-name="ce12">
            <text:p><text:s/>1,303<text:s/></text:p>
          </table:table-cell>
          <table:table-cell office:value-type="float" office:value="2811385" table:style-name="ce12">
            <text:p><text:s/>2,811,3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57" table:style-name="ce14">
            <text:p><text:s/>1,357<text:s/></text:p>
          </table:table-cell>
          <table:table-cell office:value-type="float" office:value="2899370" table:style-name="ce14">
            <text:p><text:s/>2,899,3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11185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3794" table:style-name="ce12">
            <text:p><text:s/>13,794<text:s/></text:p>
          </table:table-cell>
          <table:table-cell office:value-type="float" office:value="29640933" table:style-name="ce12">
            <text:p><text:s/>29,640,933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3240628" table:style-name="ce12">
            <text:p><text:s/>13,240,628<text:s/></text:p>
          </table:table-cell>
          <table:table-cell table:style-name="ce12"/>
          <table:table-cell office:value-type="float" office:value="14724" table:style-name="ce14">
            <text:p><text:s/>14,724<text:s/></text:p>
          </table:table-cell>
          <table:table-cell office:value-type="float" office:value="30571218" table:style-name="ce14">
            <text:p><text:s/>30,571,218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12762777" table:style-name="ce14">
            <text:p><text:s/>12,762,7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40051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105" table:style-name="ce12">
            <text:p><text:s/>1,105<text:s/></text:p>
          </table:table-cell>
          <table:table-cell office:value-type="float" office:value="1483689" table:style-name="ce12">
            <text:p><text:s/>1,483,68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750388" table:style-name="ce12">
            <text:p><text:s/>1,750,388<text:s/></text:p>
          </table:table-cell>
          <table:table-cell table:style-name="ce12"/>
          <table:table-cell office:value-type="float" office:value="991" table:style-name="ce14">
            <text:p><text:s/>991<text:s/></text:p>
          </table:table-cell>
          <table:table-cell office:value-type="float" office:value="1317285" table:style-name="ce14">
            <text:p><text:s/>1,317,28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076432" table:style-name="ce14">
            <text:p><text:s/>2,076,4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013<text:s/></text:p>
          </table:table-cell>
          <table:table-cell office:value-type="string" table:style-name="ce15">
            <text:p>振生醫院<text:s/></text:p>
          </table:table-cell>
          <table:table-cell office:value-type="float" office:value="2487" table:style-name="ce12">
            <text:p><text:s/>2,487<text:s/></text:p>
          </table:table-cell>
          <table:table-cell office:value-type="float" office:value="5046890" table:style-name="ce12">
            <text:p><text:s/>5,046,8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20" table:style-name="ce14">
            <text:p><text:s/>2,720<text:s/></text:p>
          </table:table-cell>
          <table:table-cell office:value-type="float" office:value="5199262" table:style-name="ce14">
            <text:p><text:s/>5,199,26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0563" table:style-name="ce14">
            <text:p><text:s/>40,5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120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7319" table:style-name="ce12">
            <text:p><text:s/>7,319<text:s/></text:p>
          </table:table-cell>
          <table:table-cell office:value-type="float" office:value="15684076" table:style-name="ce12">
            <text:p><text:s/>15,684,07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81000" table:style-name="ce12">
            <text:p><text:s/>281,000<text:s/></text:p>
          </table:table-cell>
          <table:table-cell table:style-name="ce12"/>
          <table:table-cell office:value-type="float" office:value="8128" table:style-name="ce14">
            <text:p><text:s/>8,128<text:s/></text:p>
          </table:table-cell>
          <table:table-cell office:value-type="float" office:value="18053868" table:style-name="ce14">
            <text:p><text:s/>18,053,86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456655" table:style-name="ce14">
            <text:p><text:s/>1,456,6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63<text:s/></text:p>
          </table:table-cell>
          <table:table-cell office:value-type="string" table:style-name="ce15">
            <text:p>德仁醫院<text:s/></text:p>
          </table:table-cell>
          <table:table-cell office:value-type="float" office:value="1960" table:style-name="ce12">
            <text:p><text:s/>1,960<text:s/></text:p>
          </table:table-cell>
          <table:table-cell office:value-type="float" office:value="7914198" table:style-name="ce12">
            <text:p><text:s/>7,914,19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433865" table:style-name="ce12">
            <text:p><text:s/>2,433,865<text:s/></text:p>
          </table:table-cell>
          <table:table-cell table:style-name="ce12"/>
          <table:table-cell office:value-type="float" office:value="2475" table:style-name="ce14">
            <text:p><text:s/>2,475<text:s/></text:p>
          </table:table-cell>
          <table:table-cell office:value-type="float" office:value="9856506" table:style-name="ce14">
            <text:p><text:s/>9,856,506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760120" table:style-name="ce14">
            <text:p><text:s/>2,760,1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72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5606" table:style-name="ce12">
            <text:p><text:s/>5,606<text:s/></text:p>
          </table:table-cell>
          <table:table-cell office:value-type="float" office:value="5938212" table:style-name="ce12">
            <text:p><text:s/>5,938,212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7832133" table:style-name="ce12">
            <text:p><text:s/>7,832,133<text:s/></text:p>
          </table:table-cell>
          <table:table-cell table:style-name="ce12"/>
          <table:table-cell office:value-type="float" office:value="6123" table:style-name="ce14">
            <text:p><text:s/>6,123<text:s/></text:p>
          </table:table-cell>
          <table:table-cell office:value-type="float" office:value="7198860" table:style-name="ce14">
            <text:p><text:s/>7,198,860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7189134" table:style-name="ce14">
            <text:p><text:s/>7,189,1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0215<text:s/></text:p>
          </table:table-cell>
          <table:table-cell office:value-type="string" table:style-name="ce15">
            <text:p>祐民醫院<text:s/>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1273411" table:style-name="ce12">
            <text:p><text:s/>1,273,41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001506" table:style-name="ce12">
            <text:p><text:s/>4,001,506<text:s/></text:p>
          </table:table-cell>
          <table:table-cell table:style-name="ce12"/>
          <table:table-cell office:value-type="float" office:value="522" table:style-name="ce14">
            <text:p><text:s/>522<text:s/></text:p>
          </table:table-cell>
          <table:table-cell office:value-type="float" office:value="2494418" table:style-name="ce14">
            <text:p><text:s/>2,494,41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035122" table:style-name="ce14">
            <text:p><text:s/>4,035,1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38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1344" table:style-name="ce12">
            <text:p><text:s/>11,344<text:s/></text:p>
          </table:table-cell>
          <table:table-cell office:value-type="float" office:value="24032471" table:style-name="ce12">
            <text:p><text:s/>24,032,471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5571852" table:style-name="ce12">
            <text:p><text:s/>5,571,852<text:s/></text:p>
          </table:table-cell>
          <table:table-cell table:style-name="ce12"/>
          <table:table-cell office:value-type="float" office:value="13265" table:style-name="ce14">
            <text:p><text:s/>13,265<text:s/></text:p>
          </table:table-cell>
          <table:table-cell office:value-type="float" office:value="28362617" table:style-name="ce14">
            <text:p><text:s/>28,362,617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8929877" table:style-name="ce14">
            <text:p><text:s/>8,929,8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65<text:s/></text:p>
          </table:table-cell>
          <table:table-cell office:value-type="string" table:style-name="ce15">
            <text:p>華揚醫院<text:s/></text:p>
          </table:table-cell>
          <table:table-cell office:value-type="float" office:value="2889" table:style-name="ce12">
            <text:p><text:s/>2,889<text:s/></text:p>
          </table:table-cell>
          <table:table-cell office:value-type="float" office:value="11838076" table:style-name="ce12">
            <text:p><text:s/>11,838,076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5471359" table:style-name="ce12">
            <text:p><text:s/>5,471,359<text:s/></text:p>
          </table:table-cell>
          <table:table-cell table:style-name="ce12"/>
          <table:table-cell office:value-type="float" office:value="3506" table:style-name="ce14">
            <text:p><text:s/>3,506<text:s/></text:p>
          </table:table-cell>
          <table:table-cell office:value-type="float" office:value="14344277" table:style-name="ce14">
            <text:p><text:s/>14,344,277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6003238" table:style-name="ce14">
            <text:p><text:s/>6,003,2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74<text:s/></text:p>
          </table:table-cell>
          <table:table-cell office:value-type="string" table:style-name="ce15">
            <text:p>長慎醫院<text:s/></text:p>
          </table:table-cell>
          <table:table-cell office:value-type="float" office:value="4719" table:style-name="ce12">
            <text:p><text:s/>4,719<text:s/></text:p>
          </table:table-cell>
          <table:table-cell office:value-type="float" office:value="9191432" table:style-name="ce12">
            <text:p><text:s/>9,191,4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842" table:style-name="ce14">
            <text:p><text:s/>4,842<text:s/></text:p>
          </table:table-cell>
          <table:table-cell office:value-type="float" office:value="10556585" table:style-name="ce14">
            <text:p><text:s/>10,556,5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92<text:s/></text:p>
          </table:table-cell>
          <table:table-cell office:value-type="string" table:style-name="ce15">
            <text:p>中美醫院<text:s/></text:p>
          </table:table-cell>
          <table:table-cell office:value-type="float" office:value="3040" table:style-name="ce12">
            <text:p><text:s/>3,040<text:s/></text:p>
          </table:table-cell>
          <table:table-cell office:value-type="float" office:value="6626361" table:style-name="ce12">
            <text:p><text:s/>6,626,36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91298" table:style-name="ce12">
            <text:p><text:s/>91,298<text:s/></text:p>
          </table:table-cell>
          <table:table-cell table:style-name="ce12"/>
          <table:table-cell office:value-type="float" office:value="3495" table:style-name="ce14">
            <text:p><text:s/>3,495<text:s/></text:p>
          </table:table-cell>
          <table:table-cell office:value-type="float" office:value="7031188" table:style-name="ce14">
            <text:p><text:s/>7,031,18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9019" table:style-name="ce14">
            <text:p><text:s/>89,0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418<text:s/></text:p>
          </table:table-cell>
          <table:table-cell office:value-type="string" table:style-name="ce15">
            <text:p>天祥醫院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216354" table:style-name="ce12">
            <text:p><text:s/>216,3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843" table:style-name="ce14">
            <text:p><text:s/>7,843<text:s/></text:p>
          </table:table-cell>
          <table:table-cell office:value-type="float" office:value="28461553" table:style-name="ce14">
            <text:p><text:s/>28,461,553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2956210" table:style-name="ce14">
            <text:p><text:s/>12,956,2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39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292" table:style-name="ce12">
            <text:p><text:s/>18,292<text:s/></text:p>
          </table:table-cell>
          <table:table-cell office:value-type="float" office:value="37944282" table:style-name="ce12">
            <text:p><text:s/>37,944,282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16773714" table:style-name="ce12">
            <text:p><text:s/>16,773,714<text:s/></text:p>
          </table:table-cell>
          <table:table-cell table:style-name="ce12"/>
          <table:table-cell office:value-type="float" office:value="18297" table:style-name="ce14">
            <text:p><text:s/>18,297<text:s/></text:p>
          </table:table-cell>
          <table:table-cell office:value-type="float" office:value="39113783" table:style-name="ce14">
            <text:p><text:s/>39,113,783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15985673" table:style-name="ce14">
            <text:p><text:s/>15,985,6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66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0182" table:style-name="ce12">
            <text:p><text:s/>20,182<text:s/></text:p>
          </table:table-cell>
          <table:table-cell office:value-type="float" office:value="48453092" table:style-name="ce12">
            <text:p><text:s/>48,453,092<text:s/></text:p>
          </table:table-cell>
          <table:table-cell office:value-type="float" office:value="402" table:style-name="ce12">
            <text:p><text:s/>402<text:s/></text:p>
          </table:table-cell>
          <table:table-cell office:value-type="float" office:value="20900157" table:style-name="ce12">
            <text:p><text:s/>20,900,157<text:s/></text:p>
          </table:table-cell>
          <table:table-cell table:style-name="ce12"/>
          <table:table-cell office:value-type="float" office:value="18993" table:style-name="ce14">
            <text:p><text:s/>18,993<text:s/></text:p>
          </table:table-cell>
          <table:table-cell office:value-type="float" office:value="50288094" table:style-name="ce14">
            <text:p><text:s/>50,288,094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8556208" table:style-name="ce14">
            <text:p><text:s/>18,556,2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0031<text:s/></text:p>
          </table:table-cell>
          <table:table-cell office:value-type="string" table:style-name="ce15">
            <text:p>居善醫院<text:s/></text:p>
          </table:table-cell>
          <table:table-cell office:value-type="float" office:value="791" table:style-name="ce12">
            <text:p><text:s/>791<text:s/></text:p>
          </table:table-cell>
          <table:table-cell office:value-type="float" office:value="1675522" table:style-name="ce12">
            <text:p><text:s/>1,675,522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13955607" table:style-name="ce12">
            <text:p><text:s/>13,955,607<text:s/></text:p>
          </table:table-cell>
          <table:table-cell table:style-name="ce12"/>
          <table:table-cell office:value-type="float" office:value="848" table:style-name="ce14">
            <text:p><text:s/>848<text:s/></text:p>
          </table:table-cell>
          <table:table-cell office:value-type="float" office:value="1727274" table:style-name="ce14">
            <text:p><text:s/>1,727,274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2624508" table:style-name="ce14">
            <text:p><text:s/>12,624,5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1065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339" table:style-name="ce12">
            <text:p><text:s/>4,339<text:s/></text:p>
          </table:table-cell>
          <table:table-cell office:value-type="float" office:value="7463846" table:style-name="ce12">
            <text:p><text:s/>7,463,8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826" table:style-name="ce14">
            <text:p><text:s/>4,826<text:s/></text:p>
          </table:table-cell>
          <table:table-cell office:value-type="float" office:value="8641420" table:style-name="ce14">
            <text:p><text:s/>8,641,4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70019<text:s/></text:p>
          </table:table-cell>
          <table:table-cell office:value-type="string" table:style-name="ce15">
            <text:p>大明醫院<text:s/></text:p>
          </table:table-cell>
          <table:table-cell office:value-type="float" office:value="1746" table:style-name="ce12">
            <text:p><text:s/>1,746<text:s/></text:p>
          </table:table-cell>
          <table:table-cell office:value-type="float" office:value="4400965" table:style-name="ce12">
            <text:p><text:s/>4,400,96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04527" table:style-name="ce12">
            <text:p><text:s/>804,527<text:s/></text:p>
          </table:table-cell>
          <table:table-cell table:style-name="ce12"/>
          <table:table-cell office:value-type="float" office:value="2020" table:style-name="ce14">
            <text:p><text:s/>2,020<text:s/></text:p>
          </table:table-cell>
          <table:table-cell office:value-type="float" office:value="5165952" table:style-name="ce14">
            <text:p><text:s/>5,165,95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17469" table:style-name="ce14">
            <text:p><text:s/>317,4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91081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803" table:style-name="ce12">
            <text:p><text:s/>3,803<text:s/></text:p>
          </table:table-cell>
          <table:table-cell office:value-type="float" office:value="10770697" table:style-name="ce12">
            <text:p><text:s/>10,770,697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040951" table:style-name="ce12">
            <text:p><text:s/>4,040,951<text:s/></text:p>
          </table:table-cell>
          <table:table-cell table:style-name="ce12"/>
          <table:table-cell office:value-type="float" office:value="4132" table:style-name="ce14">
            <text:p><text:s/>4,132<text:s/></text:p>
          </table:table-cell>
          <table:table-cell office:value-type="float" office:value="12002474" table:style-name="ce14">
            <text:p><text:s/>12,002,47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238016" table:style-name="ce14">
            <text:p><text:s/>4,238,0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0012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932" table:style-name="ce12">
            <text:p><text:s/>1,932<text:s/></text:p>
          </table:table-cell>
          <table:table-cell office:value-type="float" office:value="2546795" table:style-name="ce12">
            <text:p><text:s/>2,546,795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7061620" table:style-name="ce12">
            <text:p><text:s/>7,061,620<text:s/></text:p>
          </table:table-cell>
          <table:table-cell table:style-name="ce12"/>
          <table:table-cell office:value-type="float" office:value="2002" table:style-name="ce14">
            <text:p><text:s/>2,002<text:s/></text:p>
          </table:table-cell>
          <table:table-cell office:value-type="float" office:value="2811382" table:style-name="ce14">
            <text:p><text:s/>2,811,38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683287" table:style-name="ce14">
            <text:p><text:s/>5,683,2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091<text:s/></text:p>
          </table:table-cell>
          <table:table-cell office:value-type="string" table:style-name="ce15">
            <text:p>陽明醫院<text:s/></text:p>
          </table:table-cell>
          <table:table-cell office:value-type="float" office:value="2252" table:style-name="ce12">
            <text:p><text:s/>2,252<text:s/></text:p>
          </table:table-cell>
          <table:table-cell office:value-type="float" office:value="3717307" table:style-name="ce12">
            <text:p><text:s/>3,717,307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0466475" table:style-name="ce12">
            <text:p><text:s/>10,466,475<text:s/></text:p>
          </table:table-cell>
          <table:table-cell table:style-name="ce12"/>
          <table:table-cell office:value-type="float" office:value="1991" table:style-name="ce14">
            <text:p><text:s/>1,991<text:s/></text:p>
          </table:table-cell>
          <table:table-cell office:value-type="float" office:value="3398719" table:style-name="ce14">
            <text:p><text:s/>3,398,719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0086098" table:style-name="ce14">
            <text:p><text:s/>10,086,0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08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6031" table:style-name="ce12">
            <text:p><text:s/>6,031<text:s/></text:p>
          </table:table-cell>
          <table:table-cell office:value-type="float" office:value="5580340" table:style-name="ce12">
            <text:p><text:s/>5,580,340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3910664" table:style-name="ce12">
            <text:p><text:s/>3,910,664<text:s/></text:p>
          </table:table-cell>
          <table:table-cell table:style-name="ce12"/>
          <table:table-cell office:value-type="float" office:value="6601" table:style-name="ce14">
            <text:p><text:s/>6,601<text:s/></text:p>
          </table:table-cell>
          <table:table-cell office:value-type="float" office:value="6256212" table:style-name="ce14">
            <text:p><text:s/>6,256,212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4275434" table:style-name="ce14">
            <text:p><text:s/>4,275,4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17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5678" table:style-name="ce12">
            <text:p><text:s/>5,678<text:s/></text:p>
          </table:table-cell>
          <table:table-cell office:value-type="float" office:value="5185849" table:style-name="ce12">
            <text:p><text:s/>5,185,849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6306024" table:style-name="ce12">
            <text:p><text:s/>6,306,024<text:s/></text:p>
          </table:table-cell>
          <table:table-cell table:style-name="ce12"/>
          <table:table-cell office:value-type="float" office:value="5826" table:style-name="ce14">
            <text:p><text:s/>5,826<text:s/></text:p>
          </table:table-cell>
          <table:table-cell office:value-type="float" office:value="5634989" table:style-name="ce14">
            <text:p><text:s/>5,634,989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5333623" table:style-name="ce14">
            <text:p><text:s/>5,333,6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28<text:s/></text:p>
          </table:table-cell>
          <table:table-cell office:value-type="string" table:style-name="ce15">
            <text:p>林醫院<text:s/></text:p>
          </table:table-cell>
          <table:table-cell office:value-type="float" office:value="1480" table:style-name="ce12">
            <text:p><text:s/>1,480<text:s/></text:p>
          </table:table-cell>
          <table:table-cell office:value-type="float" office:value="2329925" table:style-name="ce12">
            <text:p><text:s/>2,329,9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86" table:style-name="ce14">
            <text:p><text:s/>1,486<text:s/></text:p>
          </table:table-cell>
          <table:table-cell office:value-type="float" office:value="2407781" table:style-name="ce14">
            <text:p><text:s/>2,407,7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46<text:s/></text:p>
          </table:table-cell>
          <table:table-cell office:value-type="string" table:style-name="ce15">
            <text:p>竹信醫院<text:s/></text:p>
          </table:table-cell>
          <table:table-cell office:value-type="float" office:value="2622" table:style-name="ce12">
            <text:p><text:s/>2,622<text:s/></text:p>
          </table:table-cell>
          <table:table-cell office:value-type="float" office:value="2121172" table:style-name="ce12">
            <text:p><text:s/>2,121,1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53" table:style-name="ce14">
            <text:p><text:s/>2,453<text:s/></text:p>
          </table:table-cell>
          <table:table-cell office:value-type="float" office:value="2057637" table:style-name="ce14">
            <text:p><text:s/>2,057,6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51063<text:s/></text:p>
          </table:table-cell>
          <table:table-cell office:value-type="string" table:style-name="ce15">
            <text:p>大安醫院<text:s/></text:p>
          </table:table-cell>
          <table:table-cell office:value-type="float" office:value="1916" table:style-name="ce12">
            <text:p><text:s/>1,916<text:s/></text:p>
          </table:table-cell>
          <table:table-cell office:value-type="float" office:value="3363246" table:style-name="ce12">
            <text:p><text:s/>3,363,246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7693306" table:style-name="ce12">
            <text:p><text:s/>7,693,306<text:s/></text:p>
          </table:table-cell>
          <table:table-cell table:style-name="ce12"/>
          <table:table-cell office:value-type="float" office:value="2043" table:style-name="ce14">
            <text:p><text:s/>2,043<text:s/></text:p>
          </table:table-cell>
          <table:table-cell office:value-type="float" office:value="3627226" table:style-name="ce14">
            <text:p><text:s/>3,627,226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9453893" table:style-name="ce14">
            <text:p><text:s/>9,453,8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24<text:s/></text:p>
          </table:table-cell>
          <table:table-cell office:value-type="string" table:style-name="ce15">
            <text:p>協和醫院<text:s/></text:p>
          </table:table-cell>
          <table:table-cell office:value-type="float" office:value="1359" table:style-name="ce12">
            <text:p><text:s/>1,359<text:s/></text:p>
          </table:table-cell>
          <table:table-cell office:value-type="float" office:value="2437136" table:style-name="ce12">
            <text:p><text:s/>2,437,13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909402" table:style-name="ce12">
            <text:p><text:s/>909,402<text:s/></text:p>
          </table:table-cell>
          <table:table-cell table:style-name="ce12"/>
          <table:table-cell office:value-type="float" office:value="1383" table:style-name="ce14">
            <text:p><text:s/>1,383<text:s/></text:p>
          </table:table-cell>
          <table:table-cell office:value-type="float" office:value="2490055" table:style-name="ce14">
            <text:p><text:s/>2,490,05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516702" table:style-name="ce14">
            <text:p><text:s/>1,516,7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51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6783" table:style-name="ce12">
            <text:p><text:s/>36,783<text:s/></text:p>
          </table:table-cell>
          <table:table-cell office:value-type="float" office:value="99809590" table:style-name="ce12">
            <text:p><text:s/>99,809,590<text:s/></text:p>
          </table:table-cell>
          <table:table-cell office:value-type="float" office:value="1132" table:style-name="ce12">
            <text:p><text:s/>1,132<text:s/></text:p>
          </table:table-cell>
          <table:table-cell office:value-type="float" office:value="80447278" table:style-name="ce12">
            <text:p><text:s/>80,447,278<text:s/></text:p>
          </table:table-cell>
          <table:table-cell table:style-name="ce12"/>
          <table:table-cell office:value-type="float" office:value="38682" table:style-name="ce14">
            <text:p><text:s/>38,682<text:s/></text:p>
          </table:table-cell>
          <table:table-cell office:value-type="float" office:value="102956156" table:style-name="ce14">
            <text:p><text:s/>102,956,156<text:s/></text:p>
          </table:table-cell>
          <table:table-cell office:value-type="float" office:value="1153" table:style-name="ce14">
            <text:p><text:s/>1,153<text:s/></text:p>
          </table:table-cell>
          <table:table-cell office:value-type="float" office:value="84538449" table:style-name="ce14">
            <text:p><text:s/>84,538,4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31041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285" table:style-name="ce12">
            <text:p><text:s/>4,285<text:s/></text:p>
          </table:table-cell>
          <table:table-cell office:value-type="float" office:value="8646134" table:style-name="ce12">
            <text:p><text:s/>8,646,13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788555" table:style-name="ce12">
            <text:p><text:s/>788,555<text:s/></text:p>
          </table:table-cell>
          <table:table-cell table:style-name="ce12"/>
          <table:table-cell office:value-type="float" office:value="4618" table:style-name="ce14">
            <text:p><text:s/>4,618<text:s/></text:p>
          </table:table-cell>
          <table:table-cell office:value-type="float" office:value="8890431" table:style-name="ce14">
            <text:p><text:s/>8,890,43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92783" table:style-name="ce14">
            <text:p><text:s/>792,7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68<text:s/></text:p>
          </table:table-cell>
          <table:table-cell office:value-type="string" table:style-name="ce15">
            <text:p>慈祐醫院<text:s/></text:p>
          </table:table-cell>
          <table:table-cell office:value-type="float" office:value="2462" table:style-name="ce12">
            <text:p><text:s/>2,462<text:s/></text:p>
          </table:table-cell>
          <table:table-cell office:value-type="float" office:value="3291942" table:style-name="ce12">
            <text:p><text:s/>3,291,94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409509" table:style-name="ce12">
            <text:p><text:s/>2,409,509<text:s/></text:p>
          </table:table-cell>
          <table:table-cell table:style-name="ce12"/>
          <table:table-cell office:value-type="float" office:value="2556" table:style-name="ce14">
            <text:p><text:s/>2,556<text:s/></text:p>
          </table:table-cell>
          <table:table-cell office:value-type="float" office:value="3853357" table:style-name="ce14">
            <text:p><text:s/>3,853,35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035143" table:style-name="ce14">
            <text:p><text:s/>3,035,1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86<text:s/></text:p>
          </table:table-cell>
          <table:table-cell office:value-type="string" table:style-name="ce15">
            <text:p>大眾醫院<text:s/></text:p>
          </table:table-cell>
          <table:table-cell office:value-type="float" office:value="2417" table:style-name="ce12">
            <text:p><text:s/>2,417<text:s/></text:p>
          </table:table-cell>
          <table:table-cell office:value-type="float" office:value="3144414" table:style-name="ce12">
            <text:p><text:s/>3,144,41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629443" table:style-name="ce12">
            <text:p><text:s/>629,443<text:s/></text:p>
          </table:table-cell>
          <table:table-cell table:style-name="ce12"/>
          <table:table-cell office:value-type="float" office:value="2394" table:style-name="ce14">
            <text:p><text:s/>2,394<text:s/></text:p>
          </table:table-cell>
          <table:table-cell office:value-type="float" office:value="3067325" table:style-name="ce14">
            <text:p><text:s/>3,067,32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34236" table:style-name="ce14">
            <text:p><text:s/>334,2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51178<text:s/></text:p>
          </table:table-cell>
          <table:table-cell office:value-type="string" table:style-name="ce15">
            <text:p>重光醫院<text:s/></text:p>
          </table:table-cell>
          <table:table-cell office:value-type="float" office:value="6715" table:style-name="ce12">
            <text:p><text:s/>6,715<text:s/></text:p>
          </table:table-cell>
          <table:table-cell office:value-type="float" office:value="9276581" table:style-name="ce12">
            <text:p><text:s/>9,276,581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616466" table:style-name="ce12">
            <text:p><text:s/>5,616,466<text:s/></text:p>
          </table:table-cell>
          <table:table-cell table:style-name="ce12"/>
          <table:table-cell office:value-type="float" office:value="7183" table:style-name="ce14">
            <text:p><text:s/>7,183<text:s/></text:p>
          </table:table-cell>
          <table:table-cell office:value-type="float" office:value="10075588" table:style-name="ce14">
            <text:p><text:s/>10,075,588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6923993" table:style-name="ce14">
            <text:p><text:s/>6,923,9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81078<text:s/></text:p>
          </table:table-cell>
          <table:table-cell office:value-type="string" table:style-name="ce15">
            <text:p>大順醫院<text:s/></text:p>
          </table:table-cell>
          <table:table-cell office:value-type="float" office:value="4670" table:style-name="ce12">
            <text:p><text:s/>4,670<text:s/></text:p>
          </table:table-cell>
          <table:table-cell office:value-type="float" office:value="7020606" table:style-name="ce12">
            <text:p><text:s/>7,020,60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27053" table:style-name="ce12">
            <text:p><text:s/>527,053<text:s/></text:p>
          </table:table-cell>
          <table:table-cell table:style-name="ce12"/>
          <table:table-cell office:value-type="float" office:value="4531" table:style-name="ce14">
            <text:p><text:s/>4,531<text:s/></text:p>
          </table:table-cell>
          <table:table-cell office:value-type="float" office:value="7967106" table:style-name="ce14">
            <text:p><text:s/>7,967,1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135130014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380980" table:style-name="ce12">
            <text:p><text:s/>380,9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15" table:style-name="ce14">
            <text:p><text:s/>515<text:s/></text:p>
          </table:table-cell>
          <table:table-cell office:value-type="float" office:value="570606" table:style-name="ce14">
            <text:p><text:s/>570,6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2021310<text:s/></text:p>
          </table:table-cell>
          <table:table-cell office:value-type="string" table:style-name="ce15">
            <text:p>仁祥醫院<text:s/></text:p>
          </table:table-cell>
          <table:table-cell office:value-type="float" office:value="1042" table:style-name="ce12">
            <text:p><text:s/>1,042<text:s/></text:p>
          </table:table-cell>
          <table:table-cell office:value-type="float" office:value="1967072" table:style-name="ce12">
            <text:p><text:s/>1,967,0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92" table:style-name="ce14">
            <text:p><text:s/>892<text:s/></text:p>
          </table:table-cell>
          <table:table-cell office:value-type="float" office:value="1703504" table:style-name="ce14">
            <text:p><text:s/>1,703,5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17060018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42327" table:style-name="ce12">
            <text:p><text:s/>142,327<text:s/></text:p>
          </table:table-cell>
          <table:table-cell office:value-type="float" office:value="710728773" table:style-name="ce12">
            <text:p><text:s/>710,728,773<text:s/></text:p>
          </table:table-cell>
          <table:table-cell office:value-type="float" office:value="7678" table:style-name="ce12">
            <text:p><text:s/>7,678<text:s/></text:p>
          </table:table-cell>
          <table:table-cell office:value-type="float" office:value="608533697" table:style-name="ce12">
            <text:p><text:s/>608,533,697<text:s/></text:p>
          </table:table-cell>
          <table:table-cell table:style-name="ce12"/>
          <table:table-cell office:value-type="float" office:value="185732" table:style-name="ce14">
            <text:p><text:s/>185,732<text:s/></text:p>
          </table:table-cell>
          <table:table-cell office:value-type="float" office:value="903463075" table:style-name="ce14">
            <text:p><text:s/>903,463,075<text:s/></text:p>
          </table:table-cell>
          <table:table-cell office:value-type="float" office:value="8037" table:style-name="ce14">
            <text:p><text:s/>8,037<text:s/></text:p>
          </table:table-cell>
          <table:table-cell office:value-type="float" office:value="687721228" table:style-name="ce14">
            <text:p><text:s/>687,721,2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7010024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98640" table:style-name="ce12">
            <text:p><text:s/>98,640<text:s/></text:p>
          </table:table-cell>
          <table:table-cell office:value-type="float" office:value="457796368" table:style-name="ce12">
            <text:p><text:s/>457,796,368<text:s/></text:p>
          </table:table-cell>
          <table:table-cell office:value-type="float" office:value="5329" table:style-name="ce12">
            <text:p><text:s/>5,329<text:s/></text:p>
          </table:table-cell>
          <table:table-cell office:value-type="float" office:value="499324556" table:style-name="ce12">
            <text:p><text:s/>499,324,556<text:s/></text:p>
          </table:table-cell>
          <table:table-cell table:style-name="ce12"/>
          <table:table-cell office:value-type="float" office:value="109186" table:style-name="ce14">
            <text:p><text:s/>109,186<text:s/></text:p>
          </table:table-cell>
          <table:table-cell office:value-type="float" office:value="512861591" table:style-name="ce14">
            <text:p><text:s/>512,861,591<text:s/></text:p>
          </table:table-cell>
          <table:table-cell office:value-type="float" office:value="5458" table:style-name="ce14">
            <text:p><text:s/>5,458<text:s/></text:p>
          </table:table-cell>
          <table:table-cell office:value-type="float" office:value="491785952" table:style-name="ce14">
            <text:p><text:s/>491,785,9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40011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77990" table:style-name="ce12">
            <text:p><text:s/>77,990<text:s/></text:p>
          </table:table-cell>
          <table:table-cell office:value-type="float" office:value="347597478" table:style-name="ce12">
            <text:p><text:s/>347,597,478<text:s/></text:p>
          </table:table-cell>
          <table:table-cell office:value-type="float" office:value="3677" table:style-name="ce12">
            <text:p><text:s/>3,677<text:s/></text:p>
          </table:table-cell>
          <table:table-cell office:value-type="float" office:value="296526266" table:style-name="ce12">
            <text:p><text:s/>296,526,266<text:s/></text:p>
          </table:table-cell>
          <table:table-cell table:style-name="ce12"/>
          <table:table-cell office:value-type="float" office:value="86339" table:style-name="ce14">
            <text:p><text:s/>86,339<text:s/></text:p>
          </table:table-cell>
          <table:table-cell office:value-type="float" office:value="389204576" table:style-name="ce14">
            <text:p><text:s/>389,204,576<text:s/></text:p>
          </table:table-cell>
          <table:table-cell office:value-type="float" office:value="3783" table:style-name="ce14">
            <text:p><text:s/>3,783<text:s/></text:p>
          </table:table-cell>
          <table:table-cell office:value-type="float" office:value="303470416" table:style-name="ce14">
            <text:p><text:s/>303,470,4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50017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200469" table:style-name="ce12">
            <text:p><text:s/>200,469<text:s/></text:p>
          </table:table-cell>
          <table:table-cell office:value-type="float" office:value="876573886" table:style-name="ce12">
            <text:p><text:s/>876,573,886<text:s/></text:p>
          </table:table-cell>
          <table:table-cell office:value-type="float" office:value="6330" table:style-name="ce12">
            <text:p><text:s/>6,330<text:s/></text:p>
          </table:table-cell>
          <table:table-cell office:value-type="float" office:value="645611545" table:style-name="ce12">
            <text:p><text:s/>645,611,545<text:s/></text:p>
          </table:table-cell>
          <table:table-cell table:style-name="ce12"/>
          <table:table-cell office:value-type="float" office:value="223047" table:style-name="ce14">
            <text:p><text:s/>223,047<text:s/></text:p>
          </table:table-cell>
          <table:table-cell office:value-type="float" office:value="950983951" table:style-name="ce14">
            <text:p><text:s/>950,983,951<text:s/></text:p>
          </table:table-cell>
          <table:table-cell office:value-type="float" office:value="7154" table:style-name="ce14">
            <text:p><text:s/>7,154<text:s/></text:p>
          </table:table-cell>
          <table:table-cell office:value-type="float" office:value="711441791" table:style-name="ce14">
            <text:p><text:s/>711,441,7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7030010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0387" table:style-name="ce12">
            <text:p><text:s/>30,387<text:s/></text:p>
          </table:table-cell>
          <table:table-cell office:value-type="float" office:value="70860730" table:style-name="ce12">
            <text:p><text:s/>70,860,730<text:s/></text:p>
          </table:table-cell>
          <table:table-cell office:value-type="float" office:value="1278" table:style-name="ce12">
            <text:p><text:s/>1,278<text:s/></text:p>
          </table:table-cell>
          <table:table-cell office:value-type="float" office:value="75263765" table:style-name="ce12">
            <text:p><text:s/>75,263,765<text:s/></text:p>
          </table:table-cell>
          <table:table-cell table:style-name="ce12"/>
          <table:table-cell office:value-type="float" office:value="34368" table:style-name="ce14">
            <text:p><text:s/>34,368<text:s/></text:p>
          </table:table-cell>
          <table:table-cell office:value-type="float" office:value="85124861" table:style-name="ce14">
            <text:p><text:s/>85,124,861<text:s/></text:p>
          </table:table-cell>
          <table:table-cell office:value-type="float" office:value="1193" table:style-name="ce14">
            <text:p><text:s/>1,193<text:s/></text:p>
          </table:table-cell>
          <table:table-cell office:value-type="float" office:value="67001701" table:style-name="ce14">
            <text:p><text:s/>67,001,7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6010010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7911" table:style-name="ce12">
            <text:p><text:s/>37,911<text:s/></text:p>
          </table:table-cell>
          <table:table-cell office:value-type="float" office:value="87332562" table:style-name="ce12">
            <text:p><text:s/>87,332,562<text:s/></text:p>
          </table:table-cell>
          <table:table-cell office:value-type="float" office:value="1717" table:style-name="ce12">
            <text:p><text:s/>1,717<text:s/></text:p>
          </table:table-cell>
          <table:table-cell office:value-type="float" office:value="107816562" table:style-name="ce12">
            <text:p><text:s/>107,816,562<text:s/></text:p>
          </table:table-cell>
          <table:table-cell table:style-name="ce12"/>
          <table:table-cell office:value-type="float" office:value="43117" table:style-name="ce14">
            <text:p><text:s/>43,117<text:s/></text:p>
          </table:table-cell>
          <table:table-cell office:value-type="float" office:value="106767606" table:style-name="ce14">
            <text:p><text:s/>106,767,606<text:s/></text:p>
          </table:table-cell>
          <table:table-cell office:value-type="float" office:value="1679" table:style-name="ce14">
            <text:p><text:s/>1,679<text:s/></text:p>
          </table:table-cell>
          <table:table-cell office:value-type="float" office:value="118608089" table:style-name="ce14">
            <text:p><text:s/>118,608,0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7170515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2875" table:style-name="ce12">
            <text:p><text:s/>22,875<text:s/></text:p>
          </table:table-cell>
          <table:table-cell office:value-type="float" office:value="58680545" table:style-name="ce12">
            <text:p><text:s/>58,680,545<text:s/></text:p>
          </table:table-cell>
          <table:table-cell office:value-type="float" office:value="1155" table:style-name="ce12">
            <text:p><text:s/>1,155<text:s/></text:p>
          </table:table-cell>
          <table:table-cell office:value-type="float" office:value="73094993" table:style-name="ce12">
            <text:p><text:s/>73,094,993<text:s/></text:p>
          </table:table-cell>
          <table:table-cell table:style-name="ce12"/>
          <table:table-cell office:value-type="float" office:value="25512" table:style-name="ce14">
            <text:p><text:s/>25,512<text:s/></text:p>
          </table:table-cell>
          <table:table-cell office:value-type="float" office:value="71021125" table:style-name="ce14">
            <text:p><text:s/>71,021,125<text:s/></text:p>
          </table:table-cell>
          <table:table-cell office:value-type="float" office:value="1022" table:style-name="ce14">
            <text:p><text:s/>1,022<text:s/></text:p>
          </table:table-cell>
          <table:table-cell office:value-type="float" office:value="66416603" table:style-name="ce14">
            <text:p><text:s/>66,416,6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10027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8432" table:style-name="ce12">
            <text:p><text:s/>28,432<text:s/></text:p>
          </table:table-cell>
          <table:table-cell office:value-type="float" office:value="71173613" table:style-name="ce12">
            <text:p><text:s/>71,173,613<text:s/></text:p>
          </table:table-cell>
          <table:table-cell office:value-type="float" office:value="942" table:style-name="ce12">
            <text:p><text:s/>942<text:s/></text:p>
          </table:table-cell>
          <table:table-cell office:value-type="float" office:value="59266348" table:style-name="ce12">
            <text:p><text:s/>59,266,348<text:s/></text:p>
          </table:table-cell>
          <table:table-cell table:style-name="ce12"/>
          <table:table-cell office:value-type="float" office:value="29982" table:style-name="ce14">
            <text:p><text:s/>29,982<text:s/></text:p>
          </table:table-cell>
          <table:table-cell office:value-type="float" office:value="76410438" table:style-name="ce14">
            <text:p><text:s/>76,410,438<text:s/></text:p>
          </table:table-cell>
          <table:table-cell office:value-type="float" office:value="858" table:style-name="ce14">
            <text:p><text:s/>858<text:s/></text:p>
          </table:table-cell>
          <table:table-cell office:value-type="float" office:value="57712406" table:style-name="ce14">
            <text:p><text:s/>57,712,4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30010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551" table:style-name="ce12">
            <text:p><text:s/>5,551<text:s/></text:p>
          </table:table-cell>
          <table:table-cell office:value-type="float" office:value="11059335" table:style-name="ce12">
            <text:p><text:s/>11,059,335<text:s/></text:p>
          </table:table-cell>
          <table:table-cell office:value-type="float" office:value="1121" table:style-name="ce12">
            <text:p><text:s/>1,121<text:s/></text:p>
          </table:table-cell>
          <table:table-cell office:value-type="float" office:value="56836449" table:style-name="ce12">
            <text:p><text:s/>56,836,449<text:s/></text:p>
          </table:table-cell>
          <table:table-cell table:style-name="ce12"/>
          <table:table-cell office:value-type="float" office:value="6051" table:style-name="ce14">
            <text:p><text:s/>6,051<text:s/></text:p>
          </table:table-cell>
          <table:table-cell office:value-type="float" office:value="12566881" table:style-name="ce14">
            <text:p><text:s/>12,566,881<text:s/></text:p>
          </table:table-cell>
          <table:table-cell office:value-type="float" office:value="1144" table:style-name="ce14">
            <text:p><text:s/>1,144<text:s/></text:p>
          </table:table-cell>
          <table:table-cell office:value-type="float" office:value="61096945" table:style-name="ce14">
            <text:p><text:s/>61,096,9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6190011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1223" table:style-name="ce12">
            <text:p><text:s/>21,223<text:s/></text:p>
          </table:table-cell>
          <table:table-cell office:value-type="float" office:value="49554235" table:style-name="ce12">
            <text:p><text:s/>49,554,235<text:s/></text:p>
          </table:table-cell>
          <table:table-cell office:value-type="float" office:value="837" table:style-name="ce12">
            <text:p><text:s/>837<text:s/></text:p>
          </table:table-cell>
          <table:table-cell office:value-type="float" office:value="62996771" table:style-name="ce12">
            <text:p><text:s/>62,996,771<text:s/></text:p>
          </table:table-cell>
          <table:table-cell table:style-name="ce12"/>
          <table:table-cell office:value-type="float" office:value="24115" table:style-name="ce14">
            <text:p><text:s/>24,115<text:s/></text:p>
          </table:table-cell>
          <table:table-cell office:value-type="float" office:value="54490315" table:style-name="ce14">
            <text:p><text:s/>54,490,315<text:s/></text:p>
          </table:table-cell>
          <table:table-cell office:value-type="float" office:value="790" table:style-name="ce14">
            <text:p><text:s/>790<text:s/></text:p>
          </table:table-cell>
          <table:table-cell office:value-type="float" office:value="59337256" table:style-name="ce14">
            <text:p><text:s/>59,337,2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17070029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7275" table:style-name="ce12">
            <text:p><text:s/>27,275<text:s/></text:p>
          </table:table-cell>
          <table:table-cell office:value-type="float" office:value="72520843" table:style-name="ce12">
            <text:p><text:s/>72,520,843<text:s/></text:p>
          </table:table-cell>
          <table:table-cell office:value-type="float" office:value="1490" table:style-name="ce12">
            <text:p><text:s/>1,490<text:s/></text:p>
          </table:table-cell>
          <table:table-cell office:value-type="float" office:value="63830107" table:style-name="ce12">
            <text:p><text:s/>63,830,107<text:s/></text:p>
          </table:table-cell>
          <table:table-cell table:style-name="ce12"/>
          <table:table-cell office:value-type="float" office:value="27037" table:style-name="ce14">
            <text:p><text:s/>27,037<text:s/></text:p>
          </table:table-cell>
          <table:table-cell office:value-type="float" office:value="70072212" table:style-name="ce14">
            <text:p><text:s/>70,072,212<text:s/></text:p>
          </table:table-cell>
          <table:table-cell office:value-type="float" office:value="1318" table:style-name="ce14">
            <text:p><text:s/>1,318<text:s/></text:p>
          </table:table-cell>
          <table:table-cell office:value-type="float" office:value="70269377" table:style-name="ce14">
            <text:p><text:s/>70,269,3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30018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8787" table:style-name="ce12">
            <text:p><text:s/>8,787<text:s/></text:p>
          </table:table-cell>
          <table:table-cell office:value-type="float" office:value="19987407" table:style-name="ce12">
            <text:p><text:s/>19,987,407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24530948" table:style-name="ce12">
            <text:p><text:s/>24,530,948<text:s/></text:p>
          </table:table-cell>
          <table:table-cell table:style-name="ce12"/>
          <table:table-cell office:value-type="float" office:value="10431" table:style-name="ce14">
            <text:p><text:s/>10,431<text:s/></text:p>
          </table:table-cell>
          <table:table-cell office:value-type="float" office:value="24683184" table:style-name="ce14">
            <text:p><text:s/>24,683,184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29480876" table:style-name="ce14">
            <text:p><text:s/>29,480,8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50029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5349" table:style-name="ce12">
            <text:p><text:s/>65,349<text:s/></text:p>
          </table:table-cell>
          <table:table-cell office:value-type="float" office:value="159686270" table:style-name="ce12">
            <text:p><text:s/>159,686,270<text:s/></text:p>
          </table:table-cell>
          <table:table-cell office:value-type="float" office:value="2593" table:style-name="ce12">
            <text:p><text:s/>2,593<text:s/></text:p>
          </table:table-cell>
          <table:table-cell office:value-type="float" office:value="145835305" table:style-name="ce12">
            <text:p><text:s/>145,835,305<text:s/></text:p>
          </table:table-cell>
          <table:table-cell table:style-name="ce12"/>
          <table:table-cell office:value-type="float" office:value="72664" table:style-name="ce14">
            <text:p><text:s/>72,664<text:s/></text:p>
          </table:table-cell>
          <table:table-cell office:value-type="float" office:value="184920939" table:style-name="ce14">
            <text:p><text:s/>184,920,939<text:s/></text:p>
          </table:table-cell>
          <table:table-cell office:value-type="float" office:value="2771" table:style-name="ce14">
            <text:p><text:s/>2,771<text:s/></text:p>
          </table:table-cell>
          <table:table-cell office:value-type="float" office:value="184156064" table:style-name="ce14">
            <text:p><text:s/>184,156,0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60016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84755" table:style-name="ce12">
            <text:p><text:s/>84,755<text:s/></text:p>
          </table:table-cell>
          <table:table-cell office:value-type="float" office:value="230390631" table:style-name="ce12">
            <text:p><text:s/>230,390,631<text:s/></text:p>
          </table:table-cell>
          <table:table-cell office:value-type="float" office:value="3332" table:style-name="ce12">
            <text:p><text:s/>3,332<text:s/></text:p>
          </table:table-cell>
          <table:table-cell office:value-type="float" office:value="235086642" table:style-name="ce12">
            <text:p><text:s/>235,086,642<text:s/></text:p>
          </table:table-cell>
          <table:table-cell table:style-name="ce12"/>
          <table:table-cell office:value-type="float" office:value="94769" table:style-name="ce14">
            <text:p><text:s/>94,769<text:s/></text:p>
          </table:table-cell>
          <table:table-cell office:value-type="float" office:value="258466130" table:style-name="ce14">
            <text:p><text:s/>258,466,130<text:s/></text:p>
          </table:table-cell>
          <table:table-cell office:value-type="float" office:value="3243" table:style-name="ce14">
            <text:p><text:s/>3,243<text:s/></text:p>
          </table:table-cell>
          <table:table-cell office:value-type="float" office:value="239225826" table:style-name="ce14">
            <text:p><text:s/>239,225,8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7010019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1233" table:style-name="ce12">
            <text:p><text:s/>51,233<text:s/></text:p>
          </table:table-cell>
          <table:table-cell office:value-type="float" office:value="160120264" table:style-name="ce12">
            <text:p><text:s/>160,120,264<text:s/></text:p>
          </table:table-cell>
          <table:table-cell office:value-type="float" office:value="2264" table:style-name="ce12">
            <text:p><text:s/>2,264<text:s/></text:p>
          </table:table-cell>
          <table:table-cell office:value-type="float" office:value="137836075" table:style-name="ce12">
            <text:p><text:s/>137,836,075<text:s/></text:p>
          </table:table-cell>
          <table:table-cell table:style-name="ce12"/>
          <table:table-cell office:value-type="float" office:value="57588" table:style-name="ce14">
            <text:p><text:s/>57,588<text:s/></text:p>
          </table:table-cell>
          <table:table-cell office:value-type="float" office:value="191658230" table:style-name="ce14">
            <text:p><text:s/>191,658,230<text:s/></text:p>
          </table:table-cell>
          <table:table-cell office:value-type="float" office:value="2264" table:style-name="ce14">
            <text:p><text:s/>2,264<text:s/></text:p>
          </table:table-cell>
          <table:table-cell office:value-type="float" office:value="149941646" table:style-name="ce14">
            <text:p><text:s/>149,941,6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090519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8908" table:style-name="ce12">
            <text:p><text:s/>58,908<text:s/></text:p>
          </table:table-cell>
          <table:table-cell office:value-type="float" office:value="175995234" table:style-name="ce12">
            <text:p><text:s/>175,995,234<text:s/></text:p>
          </table:table-cell>
          <table:table-cell office:value-type="float" office:value="2301" table:style-name="ce12">
            <text:p><text:s/>2,301<text:s/></text:p>
          </table:table-cell>
          <table:table-cell office:value-type="float" office:value="161990641" table:style-name="ce12">
            <text:p><text:s/>161,990,641<text:s/></text:p>
          </table:table-cell>
          <table:table-cell table:style-name="ce12"/>
          <table:table-cell office:value-type="float" office:value="67253" table:style-name="ce14">
            <text:p><text:s/>67,253<text:s/></text:p>
          </table:table-cell>
          <table:table-cell office:value-type="float" office:value="198024248" table:style-name="ce14">
            <text:p><text:s/>198,024,248<text:s/></text:p>
          </table:table-cell>
          <table:table-cell office:value-type="float" office:value="2418" table:style-name="ce14">
            <text:p><text:s/>2,418<text:s/></text:p>
          </table:table-cell>
          <table:table-cell office:value-type="float" office:value="171571611" table:style-name="ce14">
            <text:p><text:s/>171,571,6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200015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4790" table:style-name="ce12">
            <text:p><text:s/>34,790<text:s/></text:p>
          </table:table-cell>
          <table:table-cell office:value-type="float" office:value="84622492" table:style-name="ce12">
            <text:p><text:s/>84,622,492<text:s/></text:p>
          </table:table-cell>
          <table:table-cell office:value-type="float" office:value="1348" table:style-name="ce12">
            <text:p><text:s/>1,348<text:s/></text:p>
          </table:table-cell>
          <table:table-cell office:value-type="float" office:value="87545214" table:style-name="ce12">
            <text:p><text:s/>87,545,214<text:s/></text:p>
          </table:table-cell>
          <table:table-cell table:style-name="ce12"/>
          <table:table-cell office:value-type="float" office:value="38793" table:style-name="ce14">
            <text:p><text:s/>38,793<text:s/></text:p>
          </table:table-cell>
          <table:table-cell office:value-type="float" office:value="101174119" table:style-name="ce14">
            <text:p><text:s/>101,174,119<text:s/></text:p>
          </table:table-cell>
          <table:table-cell office:value-type="float" office:value="1311" table:style-name="ce14">
            <text:p><text:s/>1,311<text:s/></text:p>
          </table:table-cell>
          <table:table-cell office:value-type="float" office:value="91122834" table:style-name="ce14">
            <text:p><text:s/>91,122,8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7020511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2138" table:style-name="ce12">
            <text:p><text:s/>32,138<text:s/></text:p>
          </table:table-cell>
          <table:table-cell office:value-type="float" office:value="93052230" table:style-name="ce12">
            <text:p><text:s/>93,052,230<text:s/></text:p>
          </table:table-cell>
          <table:table-cell office:value-type="float" office:value="1598" table:style-name="ce12">
            <text:p><text:s/>1,598<text:s/></text:p>
          </table:table-cell>
          <table:table-cell office:value-type="float" office:value="111751558" table:style-name="ce12">
            <text:p><text:s/>111,751,558<text:s/></text:p>
          </table:table-cell>
          <table:table-cell table:style-name="ce12"/>
          <table:table-cell office:value-type="float" office:value="36852" table:style-name="ce14">
            <text:p><text:s/>36,852<text:s/></text:p>
          </table:table-cell>
          <table:table-cell office:value-type="float" office:value="109774903" table:style-name="ce14">
            <text:p><text:s/>109,774,903<text:s/></text:p>
          </table:table-cell>
          <table:table-cell office:value-type="float" office:value="1555" table:style-name="ce14">
            <text:p><text:s/>1,555<text:s/></text:p>
          </table:table-cell>
          <table:table-cell office:value-type="float" office:value="111490558" table:style-name="ce14">
            <text:p><text:s/>111,490,5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8020015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9106" table:style-name="ce12">
            <text:p><text:s/>19,106<text:s/></text:p>
          </table:table-cell>
          <table:table-cell office:value-type="float" office:value="39512655" table:style-name="ce12">
            <text:p><text:s/>39,512,655<text:s/></text:p>
          </table:table-cell>
          <table:table-cell office:value-type="float" office:value="781" table:style-name="ce12">
            <text:p><text:s/>781<text:s/></text:p>
          </table:table-cell>
          <table:table-cell office:value-type="float" office:value="32202334" table:style-name="ce12">
            <text:p><text:s/>32,202,334<text:s/></text:p>
          </table:table-cell>
          <table:table-cell table:style-name="ce12"/>
          <table:table-cell office:value-type="float" office:value="17980" table:style-name="ce14">
            <text:p><text:s/>17,980<text:s/></text:p>
          </table:table-cell>
          <table:table-cell office:value-type="float" office:value="41799947" table:style-name="ce14">
            <text:p><text:s/>41,799,947<text:s/></text:p>
          </table:table-cell>
          <table:table-cell office:value-type="float" office:value="738" table:style-name="ce14">
            <text:p><text:s/>738<text:s/></text:p>
          </table:table-cell>
          <table:table-cell office:value-type="float" office:value="30632786" table:style-name="ce14">
            <text:p><text:s/>30,632,7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3180011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50459" table:style-name="ce12">
            <text:p><text:s/>50,459<text:s/></text:p>
          </table:table-cell>
          <table:table-cell office:value-type="float" office:value="140529104" table:style-name="ce12">
            <text:p><text:s/>140,529,104<text:s/></text:p>
          </table:table-cell>
          <table:table-cell office:value-type="float" office:value="1570" table:style-name="ce12">
            <text:p><text:s/>1,570<text:s/></text:p>
          </table:table-cell>
          <table:table-cell office:value-type="float" office:value="106865245" table:style-name="ce12">
            <text:p><text:s/>106,865,245<text:s/></text:p>
          </table:table-cell>
          <table:table-cell table:style-name="ce12"/>
          <table:table-cell office:value-type="float" office:value="57200" table:style-name="ce14">
            <text:p><text:s/>57,200<text:s/></text:p>
          </table:table-cell>
          <table:table-cell office:value-type="float" office:value="163338743" table:style-name="ce14">
            <text:p><text:s/>163,338,743<text:s/></text:p>
          </table:table-cell>
          <table:table-cell office:value-type="float" office:value="1665" table:style-name="ce14">
            <text:p><text:s/>1,665<text:s/></text:p>
          </table:table-cell>
          <table:table-cell office:value-type="float" office:value="111996151" table:style-name="ce14">
            <text:p><text:s/>111,996,1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17061032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58764" table:style-name="ce12">
            <text:p><text:s/>58,764<text:s/></text:p>
          </table:table-cell>
          <table:table-cell office:value-type="float" office:value="145572868" table:style-name="ce12">
            <text:p><text:s/>145,572,868<text:s/></text:p>
          </table:table-cell>
          <table:table-cell office:value-type="float" office:value="2765" table:style-name="ce12">
            <text:p><text:s/>2,765<text:s/></text:p>
          </table:table-cell>
          <table:table-cell office:value-type="float" office:value="153326763" table:style-name="ce12">
            <text:p><text:s/>153,326,763<text:s/></text:p>
          </table:table-cell>
          <table:table-cell table:style-name="ce12"/>
          <table:table-cell office:value-type="float" office:value="61311" table:style-name="ce14">
            <text:p><text:s/>61,311<text:s/></text:p>
          </table:table-cell>
          <table:table-cell office:value-type="float" office:value="158621037" table:style-name="ce14">
            <text:p><text:s/>158,621,037<text:s/></text:p>
          </table:table-cell>
          <table:table-cell office:value-type="float" office:value="2714" table:style-name="ce14">
            <text:p><text:s/>2,714<text:s/></text:p>
          </table:table-cell>
          <table:table-cell office:value-type="float" office:value="161186884" table:style-name="ce14">
            <text:p><text:s/>161,186,8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7050010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9887" table:style-name="ce12">
            <text:p><text:s/>9,887<text:s/></text:p>
          </table:table-cell>
          <table:table-cell office:value-type="float" office:value="17532780" table:style-name="ce12">
            <text:p><text:s/>17,532,780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9162101" table:style-name="ce12">
            <text:p><text:s/>9,162,101<text:s/></text:p>
          </table:table-cell>
          <table:table-cell table:style-name="ce12"/>
          <table:table-cell office:value-type="float" office:value="11542" table:style-name="ce14">
            <text:p><text:s/>11,542<text:s/></text:p>
          </table:table-cell>
          <table:table-cell office:value-type="float" office:value="20832550" table:style-name="ce14">
            <text:p><text:s/>20,832,550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9351922" table:style-name="ce14">
            <text:p><text:s/>9,351,9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8020014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8590" table:style-name="ce12">
            <text:p><text:s/>18,590<text:s/></text:p>
          </table:table-cell>
          <table:table-cell office:value-type="float" office:value="37442179" table:style-name="ce12">
            <text:p><text:s/>37,442,179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32998942" table:style-name="ce12">
            <text:p><text:s/>32,998,942<text:s/></text:p>
          </table:table-cell>
          <table:table-cell table:style-name="ce12"/>
          <table:table-cell office:value-type="float" office:value="20077" table:style-name="ce14">
            <text:p><text:s/>20,077<text:s/></text:p>
          </table:table-cell>
          <table:table-cell office:value-type="float" office:value="41452986" table:style-name="ce14">
            <text:p><text:s/>41,452,986<text:s/></text:p>
          </table:table-cell>
          <table:table-cell office:value-type="float" office:value="603" table:style-name="ce14">
            <text:p><text:s/>603<text:s/></text:p>
          </table:table-cell>
          <table:table-cell office:value-type="float" office:value="35001990" table:style-name="ce14">
            <text:p><text:s/>35,001,9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17070516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64924" table:style-name="ce12">
            <text:p><text:s/>1,564,9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399332" table:style-name="ce14">
            <text:p><text:s/>399,3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3150014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25736" table:style-name="ce12">
            <text:p><text:s/>25,736<text:s/></text:p>
          </table:table-cell>
          <table:table-cell office:value-type="float" office:value="52344407" table:style-name="ce12">
            <text:p><text:s/>52,344,407<text:s/></text:p>
          </table:table-cell>
          <table:table-cell office:value-type="float" office:value="905" table:style-name="ce12">
            <text:p><text:s/>905<text:s/></text:p>
          </table:table-cell>
          <table:table-cell office:value-type="float" office:value="45029082" table:style-name="ce12">
            <text:p><text:s/>45,029,082<text:s/></text:p>
          </table:table-cell>
          <table:table-cell table:style-name="ce12"/>
          <table:table-cell office:value-type="float" office:value="27329" table:style-name="ce14">
            <text:p><text:s/>27,329<text:s/></text:p>
          </table:table-cell>
          <table:table-cell office:value-type="float" office:value="56624451" table:style-name="ce14">
            <text:p><text:s/>56,624,451<text:s/></text:p>
          </table:table-cell>
          <table:table-cell office:value-type="float" office:value="909" table:style-name="ce14">
            <text:p><text:s/>909<text:s/></text:p>
          </table:table-cell>
          <table:table-cell office:value-type="float" office:value="49388723" table:style-name="ce14">
            <text:p><text:s/>49,388,7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7050027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966" table:style-name="ce12">
            <text:p><text:s/>966<text:s/></text:p>
          </table:table-cell>
          <table:table-cell office:value-type="float" office:value="1740649" table:style-name="ce12">
            <text:p><text:s/>1,740,649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8698857" table:style-name="ce12">
            <text:p><text:s/>8,698,857<text:s/></text:p>
          </table:table-cell>
          <table:table-cell table:style-name="ce12"/>
          <table:table-cell office:value-type="float" office:value="935" table:style-name="ce14">
            <text:p><text:s/>935<text:s/></text:p>
          </table:table-cell>
          <table:table-cell office:value-type="float" office:value="1805137" table:style-name="ce14">
            <text:p><text:s/>1,805,137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8302311" table:style-name="ce14">
            <text:p><text:s/>8,302,3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30012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868" table:style-name="ce12">
            <text:p><text:s/>5,868<text:s/></text:p>
          </table:table-cell>
          <table:table-cell office:value-type="float" office:value="8848803" table:style-name="ce12">
            <text:p><text:s/>8,848,80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329693" table:style-name="ce12">
            <text:p><text:s/>2,329,693<text:s/></text:p>
          </table:table-cell>
          <table:table-cell table:style-name="ce12"/>
          <table:table-cell office:value-type="float" office:value="5367" table:style-name="ce14">
            <text:p><text:s/>5,367<text:s/></text:p>
          </table:table-cell>
          <table:table-cell office:value-type="float" office:value="8517695" table:style-name="ce14">
            <text:p><text:s/>8,517,69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759147" table:style-name="ce14">
            <text:p><text:s/>1,759,1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14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5351" table:style-name="ce12">
            <text:p><text:s/>25,351<text:s/></text:p>
          </table:table-cell>
          <table:table-cell office:value-type="float" office:value="57486812" table:style-name="ce12">
            <text:p><text:s/>57,486,812<text:s/></text:p>
          </table:table-cell>
          <table:table-cell office:value-type="float" office:value="595" table:style-name="ce12">
            <text:p><text:s/>595<text:s/></text:p>
          </table:table-cell>
          <table:table-cell office:value-type="float" office:value="36647519" table:style-name="ce12">
            <text:p><text:s/>36,647,519<text:s/></text:p>
          </table:table-cell>
          <table:table-cell table:style-name="ce12"/>
          <table:table-cell office:value-type="float" office:value="28495" table:style-name="ce14">
            <text:p><text:s/>28,495<text:s/></text:p>
          </table:table-cell>
          <table:table-cell office:value-type="float" office:value="65319874" table:style-name="ce14">
            <text:p><text:s/>65,319,874<text:s/></text:p>
          </table:table-cell>
          <table:table-cell office:value-type="float" office:value="620" table:style-name="ce14">
            <text:p><text:s/>620<text:s/></text:p>
          </table:table-cell>
          <table:table-cell office:value-type="float" office:value="41825380" table:style-name="ce14">
            <text:p><text:s/>41,825,3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24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9682" table:style-name="ce12">
            <text:p><text:s/>9,682<text:s/></text:p>
          </table:table-cell>
          <table:table-cell office:value-type="float" office:value="22611684" table:style-name="ce12">
            <text:p><text:s/>22,611,684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22653060" table:style-name="ce12">
            <text:p><text:s/>22,653,060<text:s/></text:p>
          </table:table-cell>
          <table:table-cell table:style-name="ce12"/>
          <table:table-cell office:value-type="float" office:value="11510" table:style-name="ce14">
            <text:p><text:s/>11,510<text:s/></text:p>
          </table:table-cell>
          <table:table-cell office:value-type="float" office:value="29241460" table:style-name="ce14">
            <text:p><text:s/>29,241,460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21023757" table:style-name="ce14">
            <text:p><text:s/>21,023,7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32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4765" table:style-name="ce12">
            <text:p><text:s/>4,765<text:s/></text:p>
          </table:table-cell>
          <table:table-cell office:value-type="float" office:value="10416650" table:style-name="ce12">
            <text:p><text:s/>10,416,650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8708373" table:style-name="ce12">
            <text:p><text:s/>8,708,373<text:s/></text:p>
          </table:table-cell>
          <table:table-cell table:style-name="ce12"/>
          <table:table-cell office:value-type="float" office:value="5536" table:style-name="ce14">
            <text:p><text:s/>5,536<text:s/></text:p>
          </table:table-cell>
          <table:table-cell office:value-type="float" office:value="12262506" table:style-name="ce14">
            <text:p><text:s/>12,262,506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9485424" table:style-name="ce14">
            <text:p><text:s/>9,485,4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80012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240" table:style-name="ce12">
            <text:p><text:s/>2,240<text:s/></text:p>
          </table:table-cell>
          <table:table-cell office:value-type="float" office:value="3684342" table:style-name="ce12">
            <text:p><text:s/>3,684,3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84" table:style-name="ce14">
            <text:p><text:s/>2,184<text:s/></text:p>
          </table:table-cell>
          <table:table-cell office:value-type="float" office:value="4068163" table:style-name="ce14">
            <text:p><text:s/>4,068,1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30016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4579" table:style-name="ce12">
            <text:p><text:s/>24,579<text:s/></text:p>
          </table:table-cell>
          <table:table-cell office:value-type="float" office:value="53545214" table:style-name="ce12">
            <text:p><text:s/>53,545,214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22445084" table:style-name="ce12">
            <text:p><text:s/>22,445,084<text:s/></text:p>
          </table:table-cell>
          <table:table-cell table:style-name="ce12"/>
          <table:table-cell office:value-type="float" office:value="25980" table:style-name="ce14">
            <text:p><text:s/>25,980<text:s/></text:p>
          </table:table-cell>
          <table:table-cell office:value-type="float" office:value="59140895" table:style-name="ce14">
            <text:p><text:s/>59,140,895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23145979" table:style-name="ce14">
            <text:p><text:s/>23,145,9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40012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19424" table:style-name="ce12">
            <text:p><text:s/>19,424<text:s/></text:p>
          </table:table-cell>
          <table:table-cell office:value-type="float" office:value="45163128" table:style-name="ce12">
            <text:p><text:s/>45,163,128<text:s/>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28007287" table:style-name="ce12">
            <text:p><text:s/>28,007,287<text:s/></text:p>
          </table:table-cell>
          <table:table-cell table:style-name="ce12"/>
          <table:table-cell office:value-type="float" office:value="21315" table:style-name="ce14">
            <text:p><text:s/>21,315<text:s/></text:p>
          </table:table-cell>
          <table:table-cell office:value-type="float" office:value="50666196" table:style-name="ce14">
            <text:p><text:s/>50,666,196<text:s/></text:p>
          </table:table-cell>
          <table:table-cell office:value-type="float" office:value="625" table:style-name="ce14">
            <text:p><text:s/>625<text:s/></text:p>
          </table:table-cell>
          <table:table-cell office:value-type="float" office:value="28093032" table:style-name="ce14">
            <text:p><text:s/>28,093,0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3280012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2661" table:style-name="ce12">
            <text:p><text:s/>2,661<text:s/></text:p>
          </table:table-cell>
          <table:table-cell office:value-type="float" office:value="8733671" table:style-name="ce12">
            <text:p><text:s/>8,733,67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549517" table:style-name="ce12">
            <text:p><text:s/>1,549,517<text:s/></text:p>
          </table:table-cell>
          <table:table-cell table:style-name="ce12"/>
          <table:table-cell office:value-type="float" office:value="3239" table:style-name="ce14">
            <text:p><text:s/>3,239<text:s/></text:p>
          </table:table-cell>
          <table:table-cell office:value-type="float" office:value="9462246" table:style-name="ce14">
            <text:p><text:s/>9,462,24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892925" table:style-name="ce14">
            <text:p><text:s/>1,892,9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7010019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1827" table:style-name="ce12">
            <text:p><text:s/>1,827<text:s/></text:p>
          </table:table-cell>
          <table:table-cell office:value-type="float" office:value="3339908" table:style-name="ce12">
            <text:p><text:s/>3,339,908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007122" table:style-name="ce12">
            <text:p><text:s/>5,007,122<text:s/></text:p>
          </table:table-cell>
          <table:table-cell table:style-name="ce12"/>
          <table:table-cell office:value-type="float" office:value="1658" table:style-name="ce14">
            <text:p><text:s/>1,658<text:s/></text:p>
          </table:table-cell>
          <table:table-cell office:value-type="float" office:value="3430316" table:style-name="ce14">
            <text:p><text:s/>3,430,31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091219" table:style-name="ce14">
            <text:p><text:s/>4,091,2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10051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8765" table:style-name="ce12">
            <text:p><text:s/>18,765<text:s/></text:p>
          </table:table-cell>
          <table:table-cell office:value-type="float" office:value="40133024" table:style-name="ce12">
            <text:p><text:s/>40,133,024<text:s/>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24046155" table:style-name="ce12">
            <text:p><text:s/>24,046,155<text:s/></text:p>
          </table:table-cell>
          <table:table-cell table:style-name="ce12"/>
          <table:table-cell office:value-type="float" office:value="19981" table:style-name="ce14">
            <text:p><text:s/>19,981<text:s/></text:p>
          </table:table-cell>
          <table:table-cell office:value-type="float" office:value="43630809" table:style-name="ce14">
            <text:p><text:s/>43,630,809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23072959" table:style-name="ce14">
            <text:p><text:s/>23,072,9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20520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8621" table:style-name="ce12">
            <text:p><text:s/>38,621<text:s/></text:p>
          </table:table-cell>
          <table:table-cell office:value-type="float" office:value="100372611" table:style-name="ce12">
            <text:p><text:s/>100,372,611<text:s/></text:p>
          </table:table-cell>
          <table:table-cell office:value-type="float" office:value="738" table:style-name="ce12">
            <text:p><text:s/>738<text:s/></text:p>
          </table:table-cell>
          <table:table-cell office:value-type="float" office:value="41653556" table:style-name="ce12">
            <text:p><text:s/>41,653,556<text:s/></text:p>
          </table:table-cell>
          <table:table-cell table:style-name="ce12"/>
          <table:table-cell office:value-type="float" office:value="38812" table:style-name="ce14">
            <text:p><text:s/>38,812<text:s/></text:p>
          </table:table-cell>
          <table:table-cell office:value-type="float" office:value="102267642" table:style-name="ce14">
            <text:p><text:s/>102,267,642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27483136" table:style-name="ce14">
            <text:p><text:s/>27,483,1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20566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96" table:style-name="ce14">
            <text:p><text:s/>2,696<text:s/></text:p>
          </table:table-cell>
          <table:table-cell office:value-type="float" office:value="6813981" table:style-name="ce14">
            <text:p><text:s/>6,813,981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5166214" table:style-name="ce14">
            <text:p><text:s/>5,166,2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50019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1213" table:style-name="ce12">
            <text:p><text:s/>71,213<text:s/></text:p>
          </table:table-cell>
          <table:table-cell office:value-type="float" office:value="185748215" table:style-name="ce12">
            <text:p><text:s/>185,748,215<text:s/></text:p>
          </table:table-cell>
          <table:table-cell office:value-type="float" office:value="1423" table:style-name="ce12">
            <text:p><text:s/>1,423<text:s/></text:p>
          </table:table-cell>
          <table:table-cell office:value-type="float" office:value="75468210" table:style-name="ce12">
            <text:p><text:s/>75,468,210<text:s/></text:p>
          </table:table-cell>
          <table:table-cell table:style-name="ce12"/>
          <table:table-cell office:value-type="float" office:value="78734" table:style-name="ce14">
            <text:p><text:s/>78,734<text:s/></text:p>
          </table:table-cell>
          <table:table-cell office:value-type="float" office:value="204015170" table:style-name="ce14">
            <text:p><text:s/>204,015,170<text:s/></text:p>
          </table:table-cell>
          <table:table-cell office:value-type="float" office:value="1556" table:style-name="ce14">
            <text:p><text:s/>1,556<text:s/></text:p>
          </table:table-cell>
          <table:table-cell office:value-type="float" office:value="86521273" table:style-name="ce14">
            <text:p><text:s/>86,521,2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80017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4687" table:style-name="ce12">
            <text:p><text:s/>24,687<text:s/></text:p>
          </table:table-cell>
          <table:table-cell office:value-type="float" office:value="59700451" table:style-name="ce12">
            <text:p><text:s/>59,700,451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29772493" table:style-name="ce12">
            <text:p><text:s/>29,772,493<text:s/></text:p>
          </table:table-cell>
          <table:table-cell table:style-name="ce12"/>
          <table:table-cell office:value-type="float" office:value="26475" table:style-name="ce14">
            <text:p><text:s/>26,475<text:s/></text:p>
          </table:table-cell>
          <table:table-cell office:value-type="float" office:value="64156677" table:style-name="ce14">
            <text:p><text:s/>64,156,677<text:s/></text:p>
          </table:table-cell>
          <table:table-cell office:value-type="float" office:value="520" table:style-name="ce14">
            <text:p><text:s/>520<text:s/></text:p>
          </table:table-cell>
          <table:table-cell office:value-type="float" office:value="32445970" table:style-name="ce14">
            <text:p><text:s/>32,445,9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8010019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5060" table:style-name="ce12">
            <text:p><text:s/>15,060<text:s/></text:p>
          </table:table-cell>
          <table:table-cell office:value-type="float" office:value="34228514" table:style-name="ce12">
            <text:p><text:s/>34,228,514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14920414" table:style-name="ce12">
            <text:p><text:s/>14,920,414<text:s/></text:p>
          </table:table-cell>
          <table:table-cell table:style-name="ce12"/>
          <table:table-cell office:value-type="float" office:value="17700" table:style-name="ce14">
            <text:p><text:s/>17,700<text:s/></text:p>
          </table:table-cell>
          <table:table-cell office:value-type="float" office:value="38521673" table:style-name="ce14">
            <text:p><text:s/>38,521,673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17576104" table:style-name="ce14">
            <text:p><text:s/>17,576,1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3010014<text:s/></text:p>
          </table:table-cell>
          <table:table-cell office:value-type="string" table:style-name="ce15">
            <text:p>亞洲大學附屬醫院豐中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94" table:style-name="ce14">
            <text:p><text:s/>1,394<text:s/></text:p>
          </table:table-cell>
          <table:table-cell office:value-type="float" office:value="2047151" table:style-name="ce14">
            <text:p><text:s/>2,047,1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3290012<text:s/></text:p>
          </table:table-cell>
          <table:table-cell office:value-type="string" table:style-name="ce15">
            <text:p>臺中市立老人復健綜合醫院(委託財團法人中國醫藥大學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820" table:style-name="ce14">
            <text:p><text:s/>22,820<text:s/></text:p>
          </table:table-cell>
          <table:table-cell office:value-type="float" office:value="54830725" table:style-name="ce14">
            <text:p><text:s/>54,830,725<text:s/></text:p>
          </table:table-cell>
          <table:table-cell office:value-type="float" office:value="646" table:style-name="ce14">
            <text:p><text:s/>646<text:s/></text:p>
          </table:table-cell>
          <table:table-cell office:value-type="float" office:value="51158677" table:style-name="ce14">
            <text:p><text:s/>51,158,6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20519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3349" table:style-name="ce12">
            <text:p><text:s/>13,349<text:s/></text:p>
          </table:table-cell>
          <table:table-cell office:value-type="float" office:value="22065572" table:style-name="ce12">
            <text:p><text:s/>22,065,57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5495559" table:style-name="ce12">
            <text:p><text:s/>5,495,559<text:s/></text:p>
          </table:table-cell>
          <table:table-cell table:style-name="ce12"/>
          <table:table-cell office:value-type="float" office:value="15814" table:style-name="ce14">
            <text:p><text:s/>15,814<text:s/></text:p>
          </table:table-cell>
          <table:table-cell office:value-type="float" office:value="26328291" table:style-name="ce14">
            <text:p><text:s/>26,328,29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109983" table:style-name="ce14">
            <text:p><text:s/>5,109,9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40039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1096" table:style-name="ce12">
            <text:p><text:s/>11,096<text:s/></text:p>
          </table:table-cell>
          <table:table-cell office:value-type="float" office:value="28302984" table:style-name="ce12">
            <text:p><text:s/>28,302,98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436382" table:style-name="ce12">
            <text:p><text:s/>6,436,382<text:s/></text:p>
          </table:table-cell>
          <table:table-cell table:style-name="ce12"/>
          <table:table-cell office:value-type="float" office:value="13073" table:style-name="ce14">
            <text:p><text:s/>13,073<text:s/></text:p>
          </table:table-cell>
          <table:table-cell office:value-type="float" office:value="33583348" table:style-name="ce14">
            <text:p><text:s/>33,583,34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082659" table:style-name="ce14">
            <text:p><text:s/>7,082,6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7030017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07" table:style-name="ce12">
            <text:p><text:s/>1,607<text:s/></text:p>
          </table:table-cell>
          <table:table-cell office:value-type="float" office:value="2642064" table:style-name="ce12">
            <text:p><text:s/>2,642,064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14052779" table:style-name="ce12">
            <text:p><text:s/>14,052,779<text:s/></text:p>
          </table:table-cell>
          <table:table-cell table:style-name="ce12"/>
          <table:table-cell office:value-type="float" office:value="1615" table:style-name="ce14">
            <text:p><text:s/>1,615<text:s/></text:p>
          </table:table-cell>
          <table:table-cell office:value-type="float" office:value="2553146" table:style-name="ce14">
            <text:p><text:s/>2,553,146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14381967" table:style-name="ce14">
            <text:p><text:s/>14,381,9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6020013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1861" table:style-name="ce12">
            <text:p><text:s/>11,861<text:s/></text:p>
          </table:table-cell>
          <table:table-cell office:value-type="float" office:value="20504207" table:style-name="ce12">
            <text:p><text:s/>20,504,207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5822159" table:style-name="ce12">
            <text:p><text:s/>5,822,159<text:s/></text:p>
          </table:table-cell>
          <table:table-cell table:style-name="ce12"/>
          <table:table-cell office:value-type="float" office:value="12101" table:style-name="ce14">
            <text:p><text:s/>12,101<text:s/></text:p>
          </table:table-cell>
          <table:table-cell office:value-type="float" office:value="19800885" table:style-name="ce14">
            <text:p><text:s/>19,800,885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5664294" table:style-name="ce14">
            <text:p><text:s/>5,664,2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36<text:s/></text:p>
          </table:table-cell>
          <table:table-cell office:value-type="string" table:style-name="ce15">
            <text:p>漢忠醫院<text:s/></text:p>
          </table:table-cell>
          <table:table-cell office:value-type="float" office:value="2294" table:style-name="ce12">
            <text:p><text:s/>2,294<text:s/></text:p>
          </table:table-cell>
          <table:table-cell office:value-type="float" office:value="3589110" table:style-name="ce12">
            <text:p><text:s/>3,589,11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17250" table:style-name="ce12">
            <text:p><text:s/>817,250<text:s/></text:p>
          </table:table-cell>
          <table:table-cell table:style-name="ce12"/>
          <table:table-cell office:value-type="float" office:value="2907" table:style-name="ce14">
            <text:p><text:s/>2,907<text:s/></text:p>
          </table:table-cell>
          <table:table-cell office:value-type="float" office:value="4619208" table:style-name="ce14">
            <text:p><text:s/>4,619,20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538073" table:style-name="ce14">
            <text:p><text:s/>1,538,0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45<text:s/></text:p>
          </table:table-cell>
          <table:table-cell office:value-type="string" table:style-name="ce15">
            <text:p>惠盛醫院<text:s/></text:p>
          </table:table-cell>
          <table:table-cell office:value-type="float" office:value="3675" table:style-name="ce12">
            <text:p><text:s/>3,675<text:s/></text:p>
          </table:table-cell>
          <table:table-cell office:value-type="float" office:value="6702607" table:style-name="ce12">
            <text:p><text:s/>6,702,60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09183" table:style-name="ce12">
            <text:p><text:s/>909,183<text:s/></text:p>
          </table:table-cell>
          <table:table-cell table:style-name="ce12"/>
          <table:table-cell office:value-type="float" office:value="8903" table:style-name="ce14">
            <text:p><text:s/>8,903<text:s/></text:p>
          </table:table-cell>
          <table:table-cell office:value-type="float" office:value="16624171" table:style-name="ce14">
            <text:p><text:s/>16,624,17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707196" table:style-name="ce14">
            <text:p><text:s/>2,707,1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10<text:s/></text:p>
          </table:table-cell>
          <table:table-cell office:value-type="string" table:style-name="ce15">
            <text:p>順安醫院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750726" table:style-name="ce12">
            <text:p><text:s/>750,72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686892" table:style-name="ce12">
            <text:p><text:s/>2,686,892<text:s/></text:p>
          </table:table-cell>
          <table:table-cell table:style-name="ce12"/>
          <table:table-cell office:value-type="float" office:value="360" table:style-name="ce14">
            <text:p><text:s/>360<text:s/></text:p>
          </table:table-cell>
          <table:table-cell office:value-type="float" office:value="849699" table:style-name="ce14">
            <text:p><text:s/>849,69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042077" table:style-name="ce14">
            <text:p><text:s/>2,042,0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65<text:s/></text:p>
          </table:table-cell>
          <table:table-cell office:value-type="string" table:style-name="ce15">
            <text:p>美德醫院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08975" table:style-name="ce12">
            <text:p><text:s/>208,975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766583" table:style-name="ce12">
            <text:p><text:s/>4,766,583<text:s/></text:p>
          </table:table-cell>
          <table:table-cell table:style-name="ce12"/>
          <table:table-cell office:value-type="float" office:value="72" table:style-name="ce14">
            <text:p><text:s/>72<text:s/></text:p>
          </table:table-cell>
          <table:table-cell office:value-type="float" office:value="199852" table:style-name="ce14">
            <text:p><text:s/>199,852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4864808" table:style-name="ce14">
            <text:p><text:s/>4,864,8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20<text:s/></text:p>
          </table:table-cell>
          <table:table-cell office:value-type="string" table:style-name="ce15">
            <text:p>長安醫院<text:s/></text:p>
          </table:table-cell>
          <table:table-cell office:value-type="float" office:value="32267" table:style-name="ce12">
            <text:p><text:s/>32,267<text:s/></text:p>
          </table:table-cell>
          <table:table-cell office:value-type="float" office:value="69819092" table:style-name="ce12">
            <text:p><text:s/>69,819,092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29381528" table:style-name="ce12">
            <text:p><text:s/>29,381,528<text:s/></text:p>
          </table:table-cell>
          <table:table-cell table:style-name="ce12"/>
          <table:table-cell office:value-type="float" office:value="35659" table:style-name="ce14">
            <text:p><text:s/>35,659<text:s/></text:p>
          </table:table-cell>
          <table:table-cell office:value-type="float" office:value="78349752" table:style-name="ce14">
            <text:p><text:s/>78,349,752<text:s/></text:p>
          </table:table-cell>
          <table:table-cell office:value-type="float" office:value="538" table:style-name="ce14">
            <text:p><text:s/>538<text:s/></text:p>
          </table:table-cell>
          <table:table-cell office:value-type="float" office:value="31991910" table:style-name="ce14">
            <text:p><text:s/>31,991,9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39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3284" table:style-name="ce12">
            <text:p><text:s/>3,284<text:s/></text:p>
          </table:table-cell>
          <table:table-cell office:value-type="float" office:value="4075522" table:style-name="ce12">
            <text:p><text:s/>4,075,52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781766" table:style-name="ce12">
            <text:p><text:s/>3,781,766<text:s/></text:p>
          </table:table-cell>
          <table:table-cell table:style-name="ce12"/>
          <table:table-cell office:value-type="float" office:value="2639" table:style-name="ce14">
            <text:p><text:s/>2,639<text:s/></text:p>
          </table:table-cell>
          <table:table-cell office:value-type="float" office:value="3719193" table:style-name="ce14">
            <text:p><text:s/>3,719,19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785540" table:style-name="ce14">
            <text:p><text:s/>3,785,5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00012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3339" table:style-name="ce12">
            <text:p><text:s/>13,339<text:s/></text:p>
          </table:table-cell>
          <table:table-cell office:value-type="float" office:value="24450371" table:style-name="ce12">
            <text:p><text:s/>24,450,371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11419399" table:style-name="ce12">
            <text:p><text:s/>11,419,399<text:s/></text:p>
          </table:table-cell>
          <table:table-cell table:style-name="ce12"/>
          <table:table-cell office:value-type="float" office:value="13433" table:style-name="ce14">
            <text:p><text:s/>13,433<text:s/></text:p>
          </table:table-cell>
          <table:table-cell office:value-type="float" office:value="26466548" table:style-name="ce14">
            <text:p><text:s/>26,466,548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1436761" table:style-name="ce14">
            <text:p><text:s/>11,436,7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50012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1701286" table:style-name="ce12">
            <text:p><text:s/>1,701,286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7334053" table:style-name="ce12">
            <text:p><text:s/>7,334,053<text:s/></text:p>
          </table:table-cell>
          <table:table-cell table:style-name="ce12"/>
          <table:table-cell office:value-type="float" office:value="376" table:style-name="ce14">
            <text:p><text:s/>376<text:s/></text:p>
          </table:table-cell>
          <table:table-cell office:value-type="float" office:value="1382880" table:style-name="ce14">
            <text:p><text:s/>1,382,880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7861248" table:style-name="ce14">
            <text:p><text:s/>7,861,2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60018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6539" table:style-name="ce12">
            <text:p><text:s/>6,539<text:s/></text:p>
          </table:table-cell>
          <table:table-cell office:value-type="float" office:value="14150485" table:style-name="ce12">
            <text:p><text:s/>14,150,485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7740274" table:style-name="ce12">
            <text:p><text:s/>7,740,274<text:s/></text:p>
          </table:table-cell>
          <table:table-cell table:style-name="ce12"/>
          <table:table-cell office:value-type="float" office:value="7473" table:style-name="ce14">
            <text:p><text:s/>7,473<text:s/></text:p>
          </table:table-cell>
          <table:table-cell office:value-type="float" office:value="16840496" table:style-name="ce14">
            <text:p><text:s/>16,840,496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6201696" table:style-name="ce14">
            <text:p><text:s/>6,201,6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70014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083" table:style-name="ce12">
            <text:p><text:s/>1,083<text:s/></text:p>
          </table:table-cell>
          <table:table-cell office:value-type="float" office:value="2324084" table:style-name="ce12">
            <text:p><text:s/>2,324,08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198847" table:style-name="ce12">
            <text:p><text:s/>5,198,847<text:s/></text:p>
          </table:table-cell>
          <table:table-cell table:style-name="ce12"/>
          <table:table-cell office:value-type="float" office:value="1156" table:style-name="ce14">
            <text:p><text:s/>1,156<text:s/></text:p>
          </table:table-cell>
          <table:table-cell office:value-type="float" office:value="2742188" table:style-name="ce14">
            <text:p><text:s/>2,742,188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383680" table:style-name="ce14">
            <text:p><text:s/>4,383,6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25<text:s/></text:p>
          </table:table-cell>
          <table:table-cell office:value-type="string" table:style-name="ce15">
            <text:p>茂盛醫院<text:s/></text:p>
          </table:table-cell>
          <table:table-cell office:value-type="float" office:value="7286" table:style-name="ce12">
            <text:p><text:s/>7,286<text:s/></text:p>
          </table:table-cell>
          <table:table-cell office:value-type="float" office:value="16371414" table:style-name="ce12">
            <text:p><text:s/>16,371,414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10262950" table:style-name="ce12">
            <text:p><text:s/>10,262,950<text:s/></text:p>
          </table:table-cell>
          <table:table-cell table:style-name="ce12"/>
          <table:table-cell office:value-type="float" office:value="8646" table:style-name="ce14">
            <text:p><text:s/>8,646<text:s/></text:p>
          </table:table-cell>
          <table:table-cell office:value-type="float" office:value="19745934" table:style-name="ce14">
            <text:p><text:s/>19,745,934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1638727" table:style-name="ce14">
            <text:p><text:s/>11,638,7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34<text:s/></text:p>
          </table:table-cell>
          <table:table-cell office:value-type="string" table:style-name="ce15">
            <text:p>定國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85" table:style-name="ce14">
            <text:p><text:s/>1,685<text:s/></text:p>
          </table:table-cell>
          <table:table-cell office:value-type="float" office:value="2198244" table:style-name="ce14">
            <text:p><text:s/>2,198,24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136796" table:style-name="ce14">
            <text:p><text:s/>4,136,7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43<text:s/></text:p>
          </table:table-cell>
          <table:table-cell office:value-type="string" table:style-name="ce15">
            <text:p>君銓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2" table:style-name="ce14">
            <text:p><text:s/>242<text:s/></text:p>
          </table:table-cell>
          <table:table-cell office:value-type="float" office:value="246075" table:style-name="ce14">
            <text:p><text:s/>246,07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14287" table:style-name="ce14">
            <text:p><text:s/>114,2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11103<text:s/></text:p>
          </table:table-cell>
          <table:table-cell office:value-type="string" table:style-name="ce15">
            <text:p>第一醫院<text:s/></text:p>
          </table:table-cell>
          <table:table-cell office:value-type="float" office:value="680" table:style-name="ce12">
            <text:p><text:s/>680<text:s/></text:p>
          </table:table-cell>
          <table:table-cell office:value-type="float" office:value="1493571" table:style-name="ce12">
            <text:p><text:s/>1,493,57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227545" table:style-name="ce12">
            <text:p><text:s/>5,227,545<text:s/></text:p>
          </table:table-cell>
          <table:table-cell table:style-name="ce12"/>
          <table:table-cell office:value-type="float" office:value="755" table:style-name="ce14">
            <text:p><text:s/>755<text:s/></text:p>
          </table:table-cell>
          <table:table-cell office:value-type="float" office:value="1746408" table:style-name="ce14">
            <text:p><text:s/>1,746,40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502667" table:style-name="ce14">
            <text:p><text:s/>5,502,6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0040<text:s/></text:p>
          </table:table-cell>
          <table:table-cell office:value-type="string" table:style-name="ce15">
            <text:p>台新醫院<text:s/></text:p>
          </table:table-cell>
          <table:table-cell office:value-type="float" office:value="7515" table:style-name="ce12">
            <text:p><text:s/>7,515<text:s/></text:p>
          </table:table-cell>
          <table:table-cell office:value-type="float" office:value="11947183" table:style-name="ce12">
            <text:p><text:s/>11,947,18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111683" table:style-name="ce12">
            <text:p><text:s/>2,111,683<text:s/></text:p>
          </table:table-cell>
          <table:table-cell table:style-name="ce12"/>
          <table:table-cell office:value-type="float" office:value="7408" table:style-name="ce14">
            <text:p><text:s/>7,408<text:s/></text:p>
          </table:table-cell>
          <table:table-cell office:value-type="float" office:value="12377879" table:style-name="ce14">
            <text:p><text:s/>12,377,87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766003" table:style-name="ce14">
            <text:p><text:s/>1,766,0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1074<text:s/></text:p>
          </table:table-cell>
          <table:table-cell office:value-type="string" table:style-name="ce15">
            <text:p>臺安醫院<text:s/></text:p>
          </table:table-cell>
          <table:table-cell office:value-type="float" office:value="5915" table:style-name="ce12">
            <text:p><text:s/>5,915<text:s/></text:p>
          </table:table-cell>
          <table:table-cell office:value-type="float" office:value="5399309" table:style-name="ce12">
            <text:p><text:s/>5,399,309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5151963" table:style-name="ce12">
            <text:p><text:s/>5,151,963<text:s/></text:p>
          </table:table-cell>
          <table:table-cell table:style-name="ce12"/>
          <table:table-cell office:value-type="float" office:value="4703" table:style-name="ce14">
            <text:p><text:s/>4,703<text:s/></text:p>
          </table:table-cell>
          <table:table-cell office:value-type="float" office:value="5828936" table:style-name="ce14">
            <text:p><text:s/>5,828,936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5402302" table:style-name="ce14">
            <text:p><text:s/>5,402,3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30055<text:s/></text:p>
          </table:table-cell>
          <table:table-cell office:value-type="string" table:style-name="ce15">
            <text:p>林森醫院<text:s/></text:p>
          </table:table-cell>
          <table:table-cell office:value-type="float" office:value="3048" table:style-name="ce12">
            <text:p><text:s/>3,048<text:s/></text:p>
          </table:table-cell>
          <table:table-cell office:value-type="float" office:value="4038740" table:style-name="ce12">
            <text:p><text:s/>4,038,740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654670" table:style-name="ce12">
            <text:p><text:s/>3,654,670<text:s/></text:p>
          </table:table-cell>
          <table:table-cell table:style-name="ce12"/>
          <table:table-cell office:value-type="float" office:value="3644" table:style-name="ce14">
            <text:p><text:s/>3,644<text:s/></text:p>
          </table:table-cell>
          <table:table-cell office:value-type="float" office:value="4956739" table:style-name="ce14">
            <text:p><text:s/>4,956,739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4724987" table:style-name="ce14">
            <text:p><text:s/>4,724,9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40015<text:s/></text:p>
          </table:table-cell>
          <table:table-cell office:value-type="string" table:style-name="ce15">
            <text:p>宏恩醫院<text:s/></text:p>
          </table:table-cell>
          <table:table-cell office:value-type="float" office:value="1893" table:style-name="ce12">
            <text:p><text:s/>1,893<text:s/></text:p>
          </table:table-cell>
          <table:table-cell office:value-type="float" office:value="2616474" table:style-name="ce12">
            <text:p><text:s/>2,616,474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3126725" table:style-name="ce12">
            <text:p><text:s/>3,126,725<text:s/></text:p>
          </table:table-cell>
          <table:table-cell table:style-name="ce12"/>
          <table:table-cell office:value-type="float" office:value="1675" table:style-name="ce14">
            <text:p><text:s/>1,675<text:s/></text:p>
          </table:table-cell>
          <table:table-cell office:value-type="float" office:value="2564698" table:style-name="ce14">
            <text:p><text:s/>2,564,698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991748" table:style-name="ce14">
            <text:p><text:s/>3,991,7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0084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594" table:style-name="ce12">
            <text:p><text:s/>4,594<text:s/></text:p>
          </table:table-cell>
          <table:table-cell office:value-type="float" office:value="3509619" table:style-name="ce12">
            <text:p><text:s/>3,509,619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6038738" table:style-name="ce12">
            <text:p><text:s/>6,038,738<text:s/></text:p>
          </table:table-cell>
          <table:table-cell table:style-name="ce12"/>
          <table:table-cell office:value-type="float" office:value="4339" table:style-name="ce14">
            <text:p><text:s/>4,339<text:s/></text:p>
          </table:table-cell>
          <table:table-cell office:value-type="float" office:value="3729214" table:style-name="ce14">
            <text:p><text:s/>3,729,214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450036" table:style-name="ce14">
            <text:p><text:s/>4,450,0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1107<text:s/></text:p>
          </table:table-cell>
          <table:table-cell office:value-type="string" table:style-name="ce15">
            <text:p>勝美醫院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1949" table:style-name="ce12">
            <text:p><text:s/>21,949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7497497" table:style-name="ce12">
            <text:p><text:s/>7,497,497<text:s/></text:p>
          </table:table-cell>
          <table:table-cell table:style-name="ce12"/>
          <table:table-cell office:value-type="float" office:value="25" table:style-name="ce14">
            <text:p><text:s/>25<text:s/></text:p>
          </table:table-cell>
          <table:table-cell office:value-type="float" office:value="16539" table:style-name="ce14">
            <text:p><text:s/>16,539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013308" table:style-name="ce14">
            <text:p><text:s/>7,013,3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19<text:s/></text:p>
          </table:table-cell>
          <table:table-cell office:value-type="string" table:style-name="ce15">
            <text:p>聯安醫院<text:s/></text:p>
          </table:table-cell>
          <table:table-cell office:value-type="float" office:value="6651" table:style-name="ce12">
            <text:p><text:s/>6,651<text:s/></text:p>
          </table:table-cell>
          <table:table-cell office:value-type="float" office:value="9260161" table:style-name="ce12">
            <text:p><text:s/>9,260,161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5002599" table:style-name="ce12">
            <text:p><text:s/>5,002,599<text:s/></text:p>
          </table:table-cell>
          <table:table-cell table:style-name="ce12"/>
          <table:table-cell office:value-type="float" office:value="6786" table:style-name="ce14">
            <text:p><text:s/>6,786<text:s/></text:p>
          </table:table-cell>
          <table:table-cell office:value-type="float" office:value="9262443" table:style-name="ce14">
            <text:p><text:s/>9,262,44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707372" table:style-name="ce14">
            <text:p><text:s/>3,707,3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1141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34555" table:style-name="ce12">
            <text:p><text:s/>134,555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4355993" table:style-name="ce12">
            <text:p><text:s/>4,355,993<text:s/></text:p>
          </table:table-cell>
          <table:table-cell table:style-name="ce12"/>
          <table:table-cell office:value-type="float" office:value="217" table:style-name="ce14">
            <text:p><text:s/>217<text:s/></text:p>
          </table:table-cell>
          <table:table-cell office:value-type="float" office:value="179347" table:style-name="ce14">
            <text:p><text:s/>179,347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3553667" table:style-name="ce14">
            <text:p><text:s/>3,553,6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0046<text:s/></text:p>
          </table:table-cell>
          <table:table-cell office:value-type="string" table:style-name="ce15">
            <text:p>豐安醫院<text:s/></text:p>
          </table:table-cell>
          <table:table-cell office:value-type="float" office:value="2184" table:style-name="ce12">
            <text:p><text:s/>2,184<text:s/></text:p>
          </table:table-cell>
          <table:table-cell office:value-type="float" office:value="6330683" table:style-name="ce12">
            <text:p><text:s/>6,330,6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89" table:style-name="ce14">
            <text:p><text:s/>2,189<text:s/></text:p>
          </table:table-cell>
          <table:table-cell office:value-type="float" office:value="6859834" table:style-name="ce14">
            <text:p><text:s/>6,859,8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76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3864" table:style-name="ce12">
            <text:p><text:s/>3,864<text:s/></text:p>
          </table:table-cell>
          <table:table-cell office:value-type="float" office:value="4458452" table:style-name="ce12">
            <text:p><text:s/>4,458,452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7823994" table:style-name="ce12">
            <text:p><text:s/>7,823,994<text:s/></text:p>
          </table:table-cell>
          <table:table-cell table:style-name="ce12"/>
          <table:table-cell office:value-type="float" office:value="4576" table:style-name="ce14">
            <text:p><text:s/>4,576<text:s/></text:p>
          </table:table-cell>
          <table:table-cell office:value-type="float" office:value="5533075" table:style-name="ce14">
            <text:p><text:s/>5,533,075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570172" table:style-name="ce14">
            <text:p><text:s/>4,570,1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94<text:s/></text:p>
          </table:table-cell>
          <table:table-cell office:value-type="string" table:style-name="ce15">
            <text:p>祥恩醫院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38125" table:style-name="ce12">
            <text:p><text:s/>138,12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689342" table:style-name="ce12">
            <text:p><text:s/>6,689,342<text:s/></text:p>
          </table:table-cell>
          <table:table-cell table:style-name="ce12"/>
          <table:table-cell office:value-type="float" office:value="93" table:style-name="ce14">
            <text:p><text:s/>93<text:s/></text:p>
          </table:table-cell>
          <table:table-cell office:value-type="float" office:value="111878" table:style-name="ce14">
            <text:p><text:s/>111,87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126615" table:style-name="ce14">
            <text:p><text:s/>7,126,6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35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285730" table:style-name="ce12">
            <text:p><text:s/>285,730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10148334" table:style-name="ce12">
            <text:p><text:s/>10,148,334<text:s/></text:p>
          </table:table-cell>
          <table:table-cell table:style-name="ce12"/>
          <table:table-cell office:value-type="float" office:value="120" table:style-name="ce14">
            <text:p><text:s/>120<text:s/></text:p>
          </table:table-cell>
          <table:table-cell office:value-type="float" office:value="296985" table:style-name="ce14">
            <text:p><text:s/>296,985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0443249" table:style-name="ce14">
            <text:p><text:s/>10,443,2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53<text:s/></text:p>
          </table:table-cell>
          <table:table-cell office:value-type="string" table:style-name="ce15">
            <text:p>清濱醫院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1478410" table:style-name="ce12">
            <text:p><text:s/>1,478,410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8163898" table:style-name="ce12">
            <text:p><text:s/>8,163,898<text:s/></text:p>
          </table:table-cell>
          <table:table-cell table:style-name="ce12"/>
          <table:table-cell office:value-type="float" office:value="395" table:style-name="ce14">
            <text:p><text:s/>395<text:s/></text:p>
          </table:table-cell>
          <table:table-cell office:value-type="float" office:value="1541197" table:style-name="ce14">
            <text:p><text:s/>1,541,197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8074128" table:style-name="ce14">
            <text:p><text:s/>8,074,1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0037<text:s/></text:p>
          </table:table-cell>
          <table:table-cell office:value-type="string" table:style-name="ce15">
            <text:p>明德醫院<text:s/></text:p>
          </table:table-cell>
          <table:table-cell office:value-type="float" office:value="3789" table:style-name="ce12">
            <text:p><text:s/>3,789<text:s/></text:p>
          </table:table-cell>
          <table:table-cell office:value-type="float" office:value="4769951" table:style-name="ce12">
            <text:p><text:s/>4,769,95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157070" table:style-name="ce12">
            <text:p><text:s/>3,157,070<text:s/></text:p>
          </table:table-cell>
          <table:table-cell table:style-name="ce12"/>
          <table:table-cell office:value-type="float" office:value="3516" table:style-name="ce14">
            <text:p><text:s/>3,516<text:s/></text:p>
          </table:table-cell>
          <table:table-cell office:value-type="float" office:value="4784890" table:style-name="ce14">
            <text:p><text:s/>4,784,89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443477" table:style-name="ce14">
            <text:p><text:s/>4,443,4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1114<text:s/></text:p>
          </table:table-cell>
          <table:table-cell office:value-type="string" table:style-name="ce15">
            <text:p>忠港醫院<text:s/></text:p>
          </table:table-cell>
          <table:table-cell office:value-type="float" office:value="504" table:style-name="ce12">
            <text:p><text:s/>504<text:s/></text:p>
          </table:table-cell>
          <table:table-cell office:value-type="float" office:value="488760" table:style-name="ce12">
            <text:p><text:s/>488,760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877343" table:style-name="ce12">
            <text:p><text:s/>7,877,343<text:s/></text:p>
          </table:table-cell>
          <table:table-cell table:style-name="ce12"/>
          <table:table-cell office:value-type="float" office:value="391" table:style-name="ce14">
            <text:p><text:s/>391<text:s/></text:p>
          </table:table-cell>
          <table:table-cell office:value-type="float" office:value="415931" table:style-name="ce14">
            <text:p><text:s/>415,93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8230447" table:style-name="ce14">
            <text:p><text:s/>8,230,4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00081<text:s/></text:p>
          </table:table-cell>
          <table:table-cell office:value-type="string" table:style-name="ce15">
            <text:p>清泉醫院<text:s/></text:p>
          </table:table-cell>
          <table:table-cell office:value-type="float" office:value="17705" table:style-name="ce12">
            <text:p><text:s/>17,705<text:s/></text:p>
          </table:table-cell>
          <table:table-cell office:value-type="float" office:value="27937321" table:style-name="ce12">
            <text:p><text:s/>27,937,321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15529458" table:style-name="ce12">
            <text:p><text:s/>15,529,458<text:s/></text:p>
          </table:table-cell>
          <table:table-cell table:style-name="ce12"/>
          <table:table-cell office:value-type="float" office:value="18559" table:style-name="ce14">
            <text:p><text:s/>18,559<text:s/></text:p>
          </table:table-cell>
          <table:table-cell office:value-type="float" office:value="29681755" table:style-name="ce14">
            <text:p><text:s/>29,681,755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3868805" table:style-name="ce14">
            <text:p><text:s/>13,868,8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20010<text:s/></text:p>
          </table:table-cell>
          <table:table-cell office:value-type="string" table:style-name="ce15">
            <text:p>清海醫院<text:s/></text:p>
          </table:table-cell>
          <table:table-cell office:value-type="float" office:value="646" table:style-name="ce12">
            <text:p><text:s/>646<text:s/></text:p>
          </table:table-cell>
          <table:table-cell office:value-type="float" office:value="1190559" table:style-name="ce12">
            <text:p><text:s/>1,190,559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8500105" table:style-name="ce12">
            <text:p><text:s/>8,500,105<text:s/></text:p>
          </table:table-cell>
          <table:table-cell table:style-name="ce12"/>
          <table:table-cell office:value-type="float" office:value="645" table:style-name="ce14">
            <text:p><text:s/>645<text:s/></text:p>
          </table:table-cell>
          <table:table-cell office:value-type="float" office:value="1360045" table:style-name="ce14">
            <text:p><text:s/>1,360,045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8655038" table:style-name="ce14">
            <text:p><text:s/>8,655,0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51042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112" table:style-name="ce12">
            <text:p><text:s/>3,112<text:s/></text:p>
          </table:table-cell>
          <table:table-cell office:value-type="float" office:value="5662902" table:style-name="ce12">
            <text:p><text:s/>5,662,90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892110" table:style-name="ce12">
            <text:p><text:s/>3,892,110<text:s/></text:p>
          </table:table-cell>
          <table:table-cell table:style-name="ce12"/>
          <table:table-cell office:value-type="float" office:value="3300" table:style-name="ce14">
            <text:p><text:s/>3,300<text:s/></text:p>
          </table:table-cell>
          <table:table-cell office:value-type="float" office:value="6411928" table:style-name="ce14">
            <text:p><text:s/>6,411,92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767057" table:style-name="ce14">
            <text:p><text:s/>3,767,0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81139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167" table:style-name="ce12">
            <text:p><text:s/>4,167<text:s/></text:p>
          </table:table-cell>
          <table:table-cell office:value-type="float" office:value="7292192" table:style-name="ce12">
            <text:p><text:s/>7,292,192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5888724" table:style-name="ce12">
            <text:p><text:s/>5,888,724<text:s/></text:p>
          </table:table-cell>
          <table:table-cell table:style-name="ce12"/>
          <table:table-cell office:value-type="float" office:value="4379" table:style-name="ce14">
            <text:p><text:s/>4,379<text:s/></text:p>
          </table:table-cell>
          <table:table-cell office:value-type="float" office:value="7642383" table:style-name="ce14">
            <text:p><text:s/>7,642,38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654336" table:style-name="ce14">
            <text:p><text:s/>5,654,3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90076<text:s/></text:p>
          </table:table-cell>
          <table:table-cell office:value-type="string" table:style-name="ce15">
            <text:p>賢德醫院<text:s/></text:p>
          </table:table-cell>
          <table:table-cell office:value-type="float" office:value="9030" table:style-name="ce12">
            <text:p><text:s/>9,030<text:s/></text:p>
          </table:table-cell>
          <table:table-cell office:value-type="float" office:value="17551189" table:style-name="ce12">
            <text:p><text:s/>17,551,189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34323071" table:style-name="ce12">
            <text:p><text:s/>34,323,071<text:s/></text:p>
          </table:table-cell>
          <table:table-cell table:style-name="ce12"/>
          <table:table-cell office:value-type="float" office:value="8514" table:style-name="ce14">
            <text:p><text:s/>8,514<text:s/></text:p>
          </table:table-cell>
          <table:table-cell office:value-type="float" office:value="16949882" table:style-name="ce14">
            <text:p><text:s/>16,949,882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28507092" table:style-name="ce14">
            <text:p><text:s/>28,507,0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200022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6197" table:style-name="ce12">
            <text:p><text:s/>6,197<text:s/></text:p>
          </table:table-cell>
          <table:table-cell office:value-type="float" office:value="7599933" table:style-name="ce12">
            <text:p><text:s/>7,599,9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890" table:style-name="ce14">
            <text:p><text:s/>6,890<text:s/></text:p>
          </table:table-cell>
          <table:table-cell office:value-type="float" office:value="10076822" table:style-name="ce14">
            <text:p><text:s/>10,076,8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040<text:s/></text:p>
          </table:table-cell>
          <table:table-cell office:value-type="string" table:style-name="ce15">
            <text:p>信生醫院<text:s/></text:p>
          </table:table-cell>
          <table:table-cell office:value-type="float" office:value="3855" table:style-name="ce12">
            <text:p><text:s/>3,855<text:s/></text:p>
          </table:table-cell>
          <table:table-cell office:value-type="float" office:value="4713886" table:style-name="ce12">
            <text:p><text:s/>4,713,88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21187" table:style-name="ce12">
            <text:p><text:s/>621,187<text:s/></text:p>
          </table:table-cell>
          <table:table-cell table:style-name="ce12"/>
          <table:table-cell office:value-type="float" office:value="3774" table:style-name="ce14">
            <text:p><text:s/>3,774<text:s/></text:p>
          </table:table-cell>
          <table:table-cell office:value-type="float" office:value="4852356" table:style-name="ce14">
            <text:p><text:s/>4,852,35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00407" table:style-name="ce14">
            <text:p><text:s/>500,4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175<text:s/></text:p>
          </table:table-cell>
          <table:table-cell office:value-type="string" table:style-name="ce15">
            <text:p>冠華醫院<text:s/></text:p>
          </table:table-cell>
          <table:table-cell office:value-type="float" office:value="1193" table:style-name="ce12">
            <text:p><text:s/>1,193<text:s/></text:p>
          </table:table-cell>
          <table:table-cell office:value-type="float" office:value="2131322" table:style-name="ce12">
            <text:p><text:s/>2,131,32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66771" table:style-name="ce12">
            <text:p><text:s/>266,771<text:s/></text:p>
          </table:table-cell>
          <table:table-cell table:style-name="ce12"/>
          <table:table-cell office:value-type="float" office:value="1114" table:style-name="ce14">
            <text:p><text:s/>1,114<text:s/></text:p>
          </table:table-cell>
          <table:table-cell office:value-type="float" office:value="2419519" table:style-name="ce14">
            <text:p><text:s/>2,419,51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25215" table:style-name="ce14">
            <text:p><text:s/>225,2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19<text:s/></text:p>
          </table:table-cell>
          <table:table-cell office:value-type="string" table:style-name="ce15">
            <text:p>成美醫院<text:s/></text:p>
          </table:table-cell>
          <table:table-cell office:value-type="float" office:value="4435" table:style-name="ce12">
            <text:p><text:s/>4,435<text:s/></text:p>
          </table:table-cell>
          <table:table-cell office:value-type="float" office:value="3321581" table:style-name="ce12">
            <text:p><text:s/>3,321,581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4268374" table:style-name="ce12">
            <text:p><text:s/>4,268,374<text:s/></text:p>
          </table:table-cell>
          <table:table-cell table:style-name="ce12"/>
          <table:table-cell office:value-type="float" office:value="3591" table:style-name="ce14">
            <text:p><text:s/>3,591<text:s/></text:p>
          </table:table-cell>
          <table:table-cell office:value-type="float" office:value="2747656" table:style-name="ce14">
            <text:p><text:s/>2,747,656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3960665" table:style-name="ce14">
            <text:p><text:s/>3,960,6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37<text:s/></text:p>
          </table:table-cell>
          <table:table-cell office:value-type="string" table:style-name="ce15">
            <text:p>順安醫院<text:s/></text:p>
          </table:table-cell>
          <table:table-cell office:value-type="float" office:value="989" table:style-name="ce12">
            <text:p><text:s/>989<text:s/></text:p>
          </table:table-cell>
          <table:table-cell office:value-type="float" office:value="1108895" table:style-name="ce12">
            <text:p><text:s/>1,108,8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29" table:style-name="ce14">
            <text:p><text:s/>1,129<text:s/></text:p>
          </table:table-cell>
          <table:table-cell office:value-type="float" office:value="1307938" table:style-name="ce14">
            <text:p><text:s/>1,307,9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40066<text:s/></text:p>
          </table:table-cell>
          <table:table-cell office:value-type="string" table:style-name="ce15">
            <text:p>卓醫院<text:s/></text:p>
          </table:table-cell>
          <table:table-cell office:value-type="float" office:value="4351" table:style-name="ce12">
            <text:p><text:s/>4,351<text:s/></text:p>
          </table:table-cell>
          <table:table-cell office:value-type="float" office:value="6920257" table:style-name="ce12">
            <text:p><text:s/>6,920,25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675155" table:style-name="ce12">
            <text:p><text:s/>1,675,155<text:s/></text:p>
          </table:table-cell>
          <table:table-cell table:style-name="ce12"/>
          <table:table-cell office:value-type="float" office:value="4006" table:style-name="ce14">
            <text:p><text:s/>4,006<text:s/></text:p>
          </table:table-cell>
          <table:table-cell office:value-type="float" office:value="6900181" table:style-name="ce14">
            <text:p><text:s/>6,900,18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808204" table:style-name="ce14">
            <text:p><text:s/>1,808,2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0071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336" table:style-name="ce12">
            <text:p><text:s/>2,336<text:s/></text:p>
          </table:table-cell>
          <table:table-cell office:value-type="float" office:value="3044154" table:style-name="ce12">
            <text:p><text:s/>3,044,15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045479" table:style-name="ce12">
            <text:p><text:s/>3,045,479<text:s/></text:p>
          </table:table-cell>
          <table:table-cell table:style-name="ce12"/>
          <table:table-cell office:value-type="float" office:value="2649" table:style-name="ce14">
            <text:p><text:s/>2,649<text:s/></text:p>
          </table:table-cell>
          <table:table-cell office:value-type="float" office:value="3950499" table:style-name="ce14">
            <text:p><text:s/>3,950,49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153767" table:style-name="ce14">
            <text:p><text:s/>4,153,7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65<text:s/></text:p>
          </table:table-cell>
          <table:table-cell office:value-type="string" table:style-name="ce15">
            <text:p>敦仁醫院<text:s/></text:p>
          </table:table-cell>
          <table:table-cell office:value-type="float" office:value="781" table:style-name="ce12">
            <text:p><text:s/>781<text:s/></text:p>
          </table:table-cell>
          <table:table-cell office:value-type="float" office:value="1767099" table:style-name="ce12">
            <text:p><text:s/>1,767,099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2058145" table:style-name="ce12">
            <text:p><text:s/>12,058,145<text:s/></text:p>
          </table:table-cell>
          <table:table-cell table:style-name="ce12"/>
          <table:table-cell office:value-type="float" office:value="923" table:style-name="ce14">
            <text:p><text:s/>923<text:s/></text:p>
          </table:table-cell>
          <table:table-cell office:value-type="float" office:value="2070341" table:style-name="ce14">
            <text:p><text:s/>2,070,341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15184134" table:style-name="ce14">
            <text:p><text:s/>15,184,1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74<text:s/></text:p>
          </table:table-cell>
          <table:table-cell office:value-type="string" table:style-name="ce15">
            <text:p>皓生醫院<text:s/></text:p>
          </table:table-cell>
          <table:table-cell office:value-type="float" office:value="2791" table:style-name="ce12">
            <text:p><text:s/>2,791<text:s/></text:p>
          </table:table-cell>
          <table:table-cell office:value-type="float" office:value="2360854" table:style-name="ce12">
            <text:p><text:s/>2,360,854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734539" table:style-name="ce12">
            <text:p><text:s/>1,734,539<text:s/></text:p>
          </table:table-cell>
          <table:table-cell table:style-name="ce12"/>
          <table:table-cell office:value-type="float" office:value="2813" table:style-name="ce14">
            <text:p><text:s/>2,813<text:s/></text:p>
          </table:table-cell>
          <table:table-cell office:value-type="float" office:value="2586399" table:style-name="ce14">
            <text:p><text:s/>2,586,39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394466" table:style-name="ce14">
            <text:p><text:s/>1,394,4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318<text:s/></text:p>
          </table:table-cell>
          <table:table-cell office:value-type="string" table:style-name="ce15">
            <text:p>常春醫院<text:s/></text:p>
          </table:table-cell>
          <table:table-cell office:value-type="float" office:value="2573" table:style-name="ce12">
            <text:p><text:s/>2,573<text:s/></text:p>
          </table:table-cell>
          <table:table-cell office:value-type="float" office:value="7537315" table:style-name="ce12">
            <text:p><text:s/>7,537,315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8091077" table:style-name="ce12">
            <text:p><text:s/>8,091,077<text:s/></text:p>
          </table:table-cell>
          <table:table-cell table:style-name="ce12"/>
          <table:table-cell office:value-type="float" office:value="2984" table:style-name="ce14">
            <text:p><text:s/>2,984<text:s/></text:p>
          </table:table-cell>
          <table:table-cell office:value-type="float" office:value="9511790" table:style-name="ce14">
            <text:p><text:s/>9,511,790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7251065" table:style-name="ce14">
            <text:p><text:s/>7,251,0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61065<text:s/></text:p>
          </table:table-cell>
          <table:table-cell office:value-type="string" table:style-name="ce15">
            <text:p>道安醫院<text:s/></text:p>
          </table:table-cell>
          <table:table-cell office:value-type="float" office:value="5016" table:style-name="ce12">
            <text:p><text:s/>5,016<text:s/></text:p>
          </table:table-cell>
          <table:table-cell office:value-type="float" office:value="5064223" table:style-name="ce12">
            <text:p><text:s/>5,064,2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42" table:style-name="ce14">
            <text:p><text:s/>4,142<text:s/></text:p>
          </table:table-cell>
          <table:table-cell office:value-type="float" office:value="4454342" table:style-name="ce14">
            <text:p><text:s/>4,454,3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70028<text:s/></text:p>
          </table:table-cell>
          <table:table-cell office:value-type="string" table:style-name="ce15">
            <text:p>仁和醫院<text:s/></text:p>
          </table:table-cell>
          <table:table-cell office:value-type="float" office:value="3634" table:style-name="ce12">
            <text:p><text:s/>3,634<text:s/></text:p>
          </table:table-cell>
          <table:table-cell office:value-type="float" office:value="4909107" table:style-name="ce12">
            <text:p><text:s/>4,909,10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013888" table:style-name="ce12">
            <text:p><text:s/>2,013,888<text:s/></text:p>
          </table:table-cell>
          <table:table-cell table:style-name="ce12"/>
          <table:table-cell office:value-type="float" office:value="3646" table:style-name="ce14">
            <text:p><text:s/>3,646<text:s/></text:p>
          </table:table-cell>
          <table:table-cell office:value-type="float" office:value="4773761" table:style-name="ce14">
            <text:p><text:s/>4,773,76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534582" table:style-name="ce14">
            <text:p><text:s/>2,534,5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81085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023" table:style-name="ce12">
            <text:p><text:s/>2,023<text:s/></text:p>
          </table:table-cell>
          <table:table-cell office:value-type="float" office:value="1808487" table:style-name="ce12">
            <text:p><text:s/>1,808,48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2588" table:style-name="ce12">
            <text:p><text:s/>52,588<text:s/></text:p>
          </table:table-cell>
          <table:table-cell table:style-name="ce12"/>
          <table:table-cell office:value-type="float" office:value="2413" table:style-name="ce14">
            <text:p><text:s/>2,413<text:s/></text:p>
          </table:table-cell>
          <table:table-cell office:value-type="float" office:value="2100114" table:style-name="ce14">
            <text:p><text:s/>2,100,1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124" table:style-name="ce14">
            <text:p><text:s/>26,1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00012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4190" table:style-name="ce12">
            <text:p><text:s/>4,190<text:s/></text:p>
          </table:table-cell>
          <table:table-cell office:value-type="float" office:value="5836347" table:style-name="ce12">
            <text:p><text:s/>5,836,34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85787" table:style-name="ce12">
            <text:p><text:s/>585,787<text:s/></text:p>
          </table:table-cell>
          <table:table-cell table:style-name="ce12"/>
          <table:table-cell office:value-type="float" office:value="4008" table:style-name="ce14">
            <text:p><text:s/>4,008<text:s/></text:p>
          </table:table-cell>
          <table:table-cell office:value-type="float" office:value="6143767" table:style-name="ce14">
            <text:p><text:s/>6,143,76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41682" table:style-name="ce14">
            <text:p><text:s/>341,6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50512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838" table:style-name="ce12">
            <text:p><text:s/>1,838<text:s/></text:p>
          </table:table-cell>
          <table:table-cell office:value-type="float" office:value="6828829" table:style-name="ce12">
            <text:p><text:s/>6,828,82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019211" table:style-name="ce12">
            <text:p><text:s/>2,019,211<text:s/></text:p>
          </table:table-cell>
          <table:table-cell table:style-name="ce12"/>
          <table:table-cell office:value-type="float" office:value="2255" table:style-name="ce14">
            <text:p><text:s/>2,255<text:s/></text:p>
          </table:table-cell>
          <table:table-cell office:value-type="float" office:value="8744329" table:style-name="ce14">
            <text:p><text:s/>8,744,32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952481" table:style-name="ce14">
            <text:p><text:s/>1,952,4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0037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637" table:style-name="ce12">
            <text:p><text:s/>2,637<text:s/></text:p>
          </table:table-cell>
          <table:table-cell office:value-type="float" office:value="3508482" table:style-name="ce12">
            <text:p><text:s/>3,508,4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89" table:style-name="ce14">
            <text:p><text:s/>2,589<text:s/></text:p>
          </table:table-cell>
          <table:table-cell office:value-type="float" office:value="3650454" table:style-name="ce14">
            <text:p><text:s/>3,650,45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7605" table:style-name="ce14">
            <text:p><text:s/>67,6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1114<text:s/></text:p>
          </table:table-cell>
          <table:table-cell office:value-type="string" table:style-name="ce15">
            <text:p>惠和醫院<text:s/></text:p>
          </table:table-cell>
          <table:table-cell office:value-type="float" office:value="4204" table:style-name="ce12">
            <text:p><text:s/>4,204<text:s/></text:p>
          </table:table-cell>
          <table:table-cell office:value-type="float" office:value="10499676" table:style-name="ce12">
            <text:p><text:s/>10,499,67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10358" table:style-name="ce12">
            <text:p><text:s/>510,358<text:s/></text:p>
          </table:table-cell>
          <table:table-cell table:style-name="ce12"/>
          <table:table-cell office:value-type="float" office:value="5044" table:style-name="ce14">
            <text:p><text:s/>5,044<text:s/></text:p>
          </table:table-cell>
          <table:table-cell office:value-type="float" office:value="12834986" table:style-name="ce14">
            <text:p><text:s/>12,834,98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341954" table:style-name="ce14">
            <text:p><text:s/>1,341,9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41209<text:s/></text:p>
          </table:table-cell>
          <table:table-cell office:value-type="string" table:style-name="ce15">
            <text:p>東華醫院<text:s/></text:p>
          </table:table-cell>
          <table:table-cell office:value-type="float" office:value="4904" table:style-name="ce12">
            <text:p><text:s/>4,904<text:s/></text:p>
          </table:table-cell>
          <table:table-cell office:value-type="float" office:value="10586663" table:style-name="ce12">
            <text:p><text:s/>10,586,663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19782331" table:style-name="ce12">
            <text:p><text:s/>19,782,331<text:s/></text:p>
          </table:table-cell>
          <table:table-cell table:style-name="ce12"/>
          <table:table-cell office:value-type="float" office:value="5905" table:style-name="ce14">
            <text:p><text:s/>5,905<text:s/></text:p>
          </table:table-cell>
          <table:table-cell office:value-type="float" office:value="18491828" table:style-name="ce14">
            <text:p><text:s/>18,491,828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19104790" table:style-name="ce14">
            <text:p><text:s/>19,104,7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7071098<text:s/></text:p>
          </table:table-cell>
          <table:table-cell office:value-type="string" table:style-name="ce15">
            <text:p>建元醫院<text:s/></text:p>
          </table:table-cell>
          <table:table-cell office:value-type="float" office:value="1291" table:style-name="ce12">
            <text:p><text:s/>1,291<text:s/></text:p>
          </table:table-cell>
          <table:table-cell office:value-type="float" office:value="1343764" table:style-name="ce12">
            <text:p><text:s/>1,343,7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85" table:style-name="ce14">
            <text:p><text:s/>1,285<text:s/></text:p>
          </table:table-cell>
          <table:table-cell office:value-type="float" office:value="1443783" table:style-name="ce14">
            <text:p><text:s/>1,443,7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21040011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9497" table:style-name="ce12">
            <text:p><text:s/>119,497<text:s/></text:p>
          </table:table-cell>
          <table:table-cell office:value-type="float" office:value="535889110" table:style-name="ce12">
            <text:p><text:s/>535,889,110<text:s/></text:p>
          </table:table-cell>
          <table:table-cell office:value-type="float" office:value="4546" table:style-name="ce12">
            <text:p><text:s/>4,546<text:s/></text:p>
          </table:table-cell>
          <table:table-cell office:value-type="float" office:value="454551933" table:style-name="ce12">
            <text:p><text:s/>454,551,933<text:s/></text:p>
          </table:table-cell>
          <table:table-cell table:style-name="ce12"/>
          <table:table-cell office:value-type="float" office:value="134004" table:style-name="ce14">
            <text:p><text:s/>134,004<text:s/></text:p>
          </table:table-cell>
          <table:table-cell office:value-type="float" office:value="607915697" table:style-name="ce14">
            <text:p><text:s/>607,915,697<text:s/></text:p>
          </table:table-cell>
          <table:table-cell office:value-type="float" office:value="4391" table:style-name="ce14">
            <text:p><text:s/>4,391<text:s/></text:p>
          </table:table-cell>
          <table:table-cell office:value-type="float" office:value="454267679" table:style-name="ce14">
            <text:p><text:s/>454,267,6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1310019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0105" table:style-name="ce12">
            <text:p><text:s/>90,105<text:s/></text:p>
          </table:table-cell>
          <table:table-cell office:value-type="float" office:value="347688655" table:style-name="ce12">
            <text:p><text:s/>347,688,655<text:s/></text:p>
          </table:table-cell>
          <table:table-cell office:value-type="float" office:value="4586" table:style-name="ce12">
            <text:p><text:s/>4,586<text:s/></text:p>
          </table:table-cell>
          <table:table-cell office:value-type="float" office:value="418916875" table:style-name="ce12">
            <text:p><text:s/>418,916,875<text:s/></text:p>
          </table:table-cell>
          <table:table-cell table:style-name="ce12"/>
          <table:table-cell office:value-type="float" office:value="98664" table:style-name="ce14">
            <text:p><text:s/>98,664<text:s/></text:p>
          </table:table-cell>
          <table:table-cell office:value-type="float" office:value="388549894" table:style-name="ce14">
            <text:p><text:s/>388,549,894<text:s/></text:p>
          </table:table-cell>
          <table:table-cell office:value-type="float" office:value="4494" table:style-name="ce14">
            <text:p><text:s/>4,494<text:s/></text:p>
          </table:table-cell>
          <table:table-cell office:value-type="float" office:value="416724802" table:style-name="ce14">
            <text:p><text:s/>416,724,8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21050011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0083" table:style-name="ce12">
            <text:p><text:s/>20,083<text:s/></text:p>
          </table:table-cell>
          <table:table-cell office:value-type="float" office:value="49849464" table:style-name="ce12">
            <text:p><text:s/>49,849,464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67197246" table:style-name="ce12">
            <text:p><text:s/>67,197,246<text:s/></text:p>
          </table:table-cell>
          <table:table-cell table:style-name="ce12"/>
          <table:table-cell office:value-type="float" office:value="22910" table:style-name="ce14">
            <text:p><text:s/>22,910<text:s/></text:p>
          </table:table-cell>
          <table:table-cell office:value-type="float" office:value="60302037" table:style-name="ce14">
            <text:p><text:s/>60,302,037<text:s/></text:p>
          </table:table-cell>
          <table:table-cell office:value-type="float" office:value="758" table:style-name="ce14">
            <text:p><text:s/>758<text:s/></text:p>
          </table:table-cell>
          <table:table-cell office:value-type="float" office:value="61239863" table:style-name="ce14">
            <text:p><text:s/>61,239,8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1270028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339" table:style-name="ce12">
            <text:p><text:s/>4,339<text:s/></text:p>
          </table:table-cell>
          <table:table-cell office:value-type="float" office:value="10719640" table:style-name="ce12">
            <text:p><text:s/>10,719,640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35890177" table:style-name="ce12">
            <text:p><text:s/>35,890,177<text:s/></text:p>
          </table:table-cell>
          <table:table-cell table:style-name="ce12"/>
          <table:table-cell office:value-type="float" office:value="4754" table:style-name="ce14">
            <text:p><text:s/>4,754<text:s/></text:p>
          </table:table-cell>
          <table:table-cell office:value-type="float" office:value="11636918" table:style-name="ce14">
            <text:p><text:s/>11,636,918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35511511" table:style-name="ce14">
            <text:p><text:s/>35,511,5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9010518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9623" table:style-name="ce12">
            <text:p><text:s/>69,623<text:s/></text:p>
          </table:table-cell>
          <table:table-cell office:value-type="float" office:value="244153235" table:style-name="ce12">
            <text:p><text:s/>244,153,235<text:s/></text:p>
          </table:table-cell>
          <table:table-cell office:value-type="float" office:value="2323" table:style-name="ce12">
            <text:p><text:s/>2,323<text:s/></text:p>
          </table:table-cell>
          <table:table-cell office:value-type="float" office:value="196874107" table:style-name="ce12">
            <text:p><text:s/>196,874,107<text:s/></text:p>
          </table:table-cell>
          <table:table-cell table:style-name="ce12"/>
          <table:table-cell office:value-type="float" office:value="79672" table:style-name="ce14">
            <text:p><text:s/>79,672<text:s/></text:p>
          </table:table-cell>
          <table:table-cell office:value-type="float" office:value="283028833" table:style-name="ce14">
            <text:p><text:s/>283,028,833<text:s/></text:p>
          </table:table-cell>
          <table:table-cell office:value-type="float" office:value="2559" table:style-name="ce14">
            <text:p><text:s/>2,559<text:s/></text:p>
          </table:table-cell>
          <table:table-cell office:value-type="float" office:value="205379447" table:style-name="ce14">
            <text:p><text:s/>205,379,4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22020017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8718" table:style-name="ce12">
            <text:p><text:s/>18,718<text:s/></text:p>
          </table:table-cell>
          <table:table-cell office:value-type="float" office:value="53027881" table:style-name="ce12">
            <text:p><text:s/>53,027,881<text:s/></text:p>
          </table:table-cell>
          <table:table-cell office:value-type="float" office:value="657" table:style-name="ce12">
            <text:p><text:s/>657<text:s/></text:p>
          </table:table-cell>
          <table:table-cell office:value-type="float" office:value="59692316" table:style-name="ce12">
            <text:p><text:s/>59,692,316<text:s/></text:p>
          </table:table-cell>
          <table:table-cell table:style-name="ce12"/>
          <table:table-cell office:value-type="float" office:value="20155" table:style-name="ce14">
            <text:p><text:s/>20,155<text:s/></text:p>
          </table:table-cell>
          <table:table-cell office:value-type="float" office:value="58106246" table:style-name="ce14">
            <text:p><text:s/>58,106,246<text:s/></text:p>
          </table:table-cell>
          <table:table-cell office:value-type="float" office:value="627" table:style-name="ce14">
            <text:p><text:s/>627<text:s/></text:p>
          </table:table-cell>
          <table:table-cell office:value-type="float" office:value="53845471" table:style-name="ce14">
            <text:p><text:s/>53,845,4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5320023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5933" table:style-name="ce12">
            <text:p><text:s/>45,933<text:s/></text:p>
          </table:table-cell>
          <table:table-cell office:value-type="float" office:value="137440281" table:style-name="ce12">
            <text:p><text:s/>137,440,281<text:s/></text:p>
          </table:table-cell>
          <table:table-cell office:value-type="float" office:value="1492" table:style-name="ce12">
            <text:p><text:s/>1,492<text:s/></text:p>
          </table:table-cell>
          <table:table-cell office:value-type="float" office:value="102092370" table:style-name="ce12">
            <text:p><text:s/>102,092,370<text:s/></text:p>
          </table:table-cell>
          <table:table-cell table:style-name="ce12"/>
          <table:table-cell office:value-type="float" office:value="49815" table:style-name="ce14">
            <text:p><text:s/>49,815<text:s/></text:p>
          </table:table-cell>
          <table:table-cell office:value-type="float" office:value="148663567" table:style-name="ce14">
            <text:p><text:s/>148,663,567<text:s/></text:p>
          </table:table-cell>
          <table:table-cell office:value-type="float" office:value="1647" table:style-name="ce14">
            <text:p><text:s/>1,647<text:s/></text:p>
          </table:table-cell>
          <table:table-cell office:value-type="float" office:value="108843301" table:style-name="ce14">
            <text:p><text:s/>108,843,3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1010018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7600" table:style-name="ce12">
            <text:p><text:s/>37,600<text:s/></text:p>
          </table:table-cell>
          <table:table-cell office:value-type="float" office:value="84149183" table:style-name="ce12">
            <text:p><text:s/>84,149,183<text:s/></text:p>
          </table:table-cell>
          <table:table-cell office:value-type="float" office:value="1359" table:style-name="ce12">
            <text:p><text:s/>1,359<text:s/></text:p>
          </table:table-cell>
          <table:table-cell office:value-type="float" office:value="68343100" table:style-name="ce12">
            <text:p><text:s/>68,343,100<text:s/></text:p>
          </table:table-cell>
          <table:table-cell table:style-name="ce12"/>
          <table:table-cell office:value-type="float" office:value="40228" table:style-name="ce14">
            <text:p><text:s/>40,228<text:s/></text:p>
          </table:table-cell>
          <table:table-cell office:value-type="float" office:value="95028877" table:style-name="ce14">
            <text:p><text:s/>95,028,877<text:s/></text:p>
          </table:table-cell>
          <table:table-cell office:value-type="float" office:value="1341" table:style-name="ce14">
            <text:p><text:s/>1,341<text:s/></text:p>
          </table:table-cell>
          <table:table-cell office:value-type="float" office:value="70991615" table:style-name="ce14">
            <text:p><text:s/>70,991,6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12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76683" table:style-name="ce12">
            <text:p><text:s/>76,683<text:s/></text:p>
          </table:table-cell>
          <table:table-cell office:value-type="float" office:value="234709874" table:style-name="ce12">
            <text:p><text:s/>234,709,874<text:s/></text:p>
          </table:table-cell>
          <table:table-cell office:value-type="float" office:value="3247" table:style-name="ce12">
            <text:p><text:s/>3,247<text:s/></text:p>
          </table:table-cell>
          <table:table-cell office:value-type="float" office:value="251474659" table:style-name="ce12">
            <text:p><text:s/>251,474,659<text:s/></text:p>
          </table:table-cell>
          <table:table-cell table:style-name="ce12"/>
          <table:table-cell office:value-type="float" office:value="85047" table:style-name="ce14">
            <text:p><text:s/>85,047<text:s/></text:p>
          </table:table-cell>
          <table:table-cell office:value-type="float" office:value="282613923" table:style-name="ce14">
            <text:p><text:s/>282,613,923<text:s/></text:p>
          </table:table-cell>
          <table:table-cell office:value-type="float" office:value="3303" table:style-name="ce14">
            <text:p><text:s/>3,303<text:s/></text:p>
          </table:table-cell>
          <table:table-cell office:value-type="float" office:value="265222700" table:style-name="ce14">
            <text:p><text:s/>265,222,7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21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1706" table:style-name="ce12">
            <text:p><text:s/>41,706<text:s/></text:p>
          </table:table-cell>
          <table:table-cell office:value-type="float" office:value="105964301" table:style-name="ce12">
            <text:p><text:s/>105,964,301<text:s/></text:p>
          </table:table-cell>
          <table:table-cell office:value-type="float" office:value="1647" table:style-name="ce12">
            <text:p><text:s/>1,647<text:s/></text:p>
          </table:table-cell>
          <table:table-cell office:value-type="float" office:value="91394531" table:style-name="ce12">
            <text:p><text:s/>91,394,531<text:s/></text:p>
          </table:table-cell>
          <table:table-cell table:style-name="ce12"/>
          <table:table-cell office:value-type="float" office:value="44545" table:style-name="ce14">
            <text:p><text:s/>44,545<text:s/></text:p>
          </table:table-cell>
          <table:table-cell office:value-type="float" office:value="118049865" table:style-name="ce14">
            <text:p><text:s/>118,049,865<text:s/></text:p>
          </table:table-cell>
          <table:table-cell office:value-type="float" office:value="1565" table:style-name="ce14">
            <text:p><text:s/>1,565<text:s/></text:p>
          </table:table-cell>
          <table:table-cell office:value-type="float" office:value="92269261" table:style-name="ce14">
            <text:p><text:s/>92,269,2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10510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2756" table:style-name="ce12">
            <text:p><text:s/>72,756<text:s/></text:p>
          </table:table-cell>
          <table:table-cell office:value-type="float" office:value="280021156" table:style-name="ce12">
            <text:p><text:s/>280,021,156<text:s/></text:p>
          </table:table-cell>
          <table:table-cell office:value-type="float" office:value="3534" table:style-name="ce12">
            <text:p><text:s/>3,534<text:s/></text:p>
          </table:table-cell>
          <table:table-cell office:value-type="float" office:value="267668755" table:style-name="ce12">
            <text:p><text:s/>267,668,755<text:s/></text:p>
          </table:table-cell>
          <table:table-cell table:style-name="ce12"/>
          <table:table-cell office:value-type="float" office:value="84719" table:style-name="ce14">
            <text:p><text:s/>84,719<text:s/></text:p>
          </table:table-cell>
          <table:table-cell office:value-type="float" office:value="318010863" table:style-name="ce14">
            <text:p><text:s/>318,010,863<text:s/></text:p>
          </table:table-cell>
          <table:table-cell office:value-type="float" office:value="3737" table:style-name="ce14">
            <text:p><text:s/>3,737<text:s/></text:p>
          </table:table-cell>
          <table:table-cell office:value-type="float" office:value="298516062" table:style-name="ce14">
            <text:p><text:s/>298,516,0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30012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48766" table:style-name="ce12">
            <text:p><text:s/>48,766<text:s/></text:p>
          </table:table-cell>
          <table:table-cell office:value-type="float" office:value="180853446" table:style-name="ce12">
            <text:p><text:s/>180,853,446<text:s/></text:p>
          </table:table-cell>
          <table:table-cell office:value-type="float" office:value="1958" table:style-name="ce12">
            <text:p><text:s/>1,958<text:s/></text:p>
          </table:table-cell>
          <table:table-cell office:value-type="float" office:value="157780329" table:style-name="ce12">
            <text:p><text:s/>157,780,329<text:s/></text:p>
          </table:table-cell>
          <table:table-cell table:style-name="ce12"/>
          <table:table-cell office:value-type="float" office:value="54273" table:style-name="ce14">
            <text:p><text:s/>54,273<text:s/></text:p>
          </table:table-cell>
          <table:table-cell office:value-type="float" office:value="196875407" table:style-name="ce14">
            <text:p><text:s/>196,875,407<text:s/></text:p>
          </table:table-cell>
          <table:table-cell office:value-type="float" office:value="2095" table:style-name="ce14">
            <text:p><text:s/>2,095<text:s/></text:p>
          </table:table-cell>
          <table:table-cell office:value-type="float" office:value="181421265" table:style-name="ce14">
            <text:p><text:s/>181,421,2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1090512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8720" table:style-name="ce12">
            <text:p><text:s/>48,720<text:s/></text:p>
          </table:table-cell>
          <table:table-cell office:value-type="float" office:value="157691441" table:style-name="ce12">
            <text:p><text:s/>157,691,441<text:s/></text:p>
          </table:table-cell>
          <table:table-cell office:value-type="float" office:value="2887" table:style-name="ce12">
            <text:p><text:s/>2,887<text:s/></text:p>
          </table:table-cell>
          <table:table-cell office:value-type="float" office:value="204071648" table:style-name="ce12">
            <text:p><text:s/>204,071,648<text:s/></text:p>
          </table:table-cell>
          <table:table-cell table:style-name="ce12"/>
          <table:table-cell office:value-type="float" office:value="51955" table:style-name="ce14">
            <text:p><text:s/>51,955<text:s/></text:p>
          </table:table-cell>
          <table:table-cell office:value-type="float" office:value="172862213" table:style-name="ce14">
            <text:p><text:s/>172,862,213<text:s/></text:p>
          </table:table-cell>
          <table:table-cell office:value-type="float" office:value="3133" table:style-name="ce14">
            <text:p><text:s/>3,133<text:s/></text:p>
          </table:table-cell>
          <table:table-cell office:value-type="float" office:value="210749066" table:style-name="ce14">
            <text:p><text:s/>210,749,0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5370013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2804" table:style-name="ce12">
            <text:p><text:s/>52,804<text:s/></text:p>
          </table:table-cell>
          <table:table-cell office:value-type="float" office:value="138427076" table:style-name="ce12">
            <text:p><text:s/>138,427,076<text:s/></text:p>
          </table:table-cell>
          <table:table-cell office:value-type="float" office:value="1669" table:style-name="ce12">
            <text:p><text:s/>1,669<text:s/></text:p>
          </table:table-cell>
          <table:table-cell office:value-type="float" office:value="120466778" table:style-name="ce12">
            <text:p><text:s/>120,466,778<text:s/></text:p>
          </table:table-cell>
          <table:table-cell table:style-name="ce12"/>
          <table:table-cell office:value-type="float" office:value="57771" table:style-name="ce14">
            <text:p><text:s/>57,771<text:s/></text:p>
          </table:table-cell>
          <table:table-cell office:value-type="float" office:value="153626587" table:style-name="ce14">
            <text:p><text:s/>153,626,587<text:s/></text:p>
          </table:table-cell>
          <table:table-cell office:value-type="float" office:value="1800" table:style-name="ce14">
            <text:p><text:s/>1,800<text:s/></text:p>
          </table:table-cell>
          <table:table-cell office:value-type="float" office:value="126022920" table:style-name="ce14">
            <text:p><text:s/>126,022,9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9060017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5106" table:style-name="ce12">
            <text:p><text:s/>25,106<text:s/></text:p>
          </table:table-cell>
          <table:table-cell office:value-type="float" office:value="57037164" table:style-name="ce12">
            <text:p><text:s/>57,037,164<text:s/></text:p>
          </table:table-cell>
          <table:table-cell office:value-type="float" office:value="977" table:style-name="ce12">
            <text:p><text:s/>977<text:s/></text:p>
          </table:table-cell>
          <table:table-cell office:value-type="float" office:value="70516819" table:style-name="ce12">
            <text:p><text:s/>70,516,819<text:s/></text:p>
          </table:table-cell>
          <table:table-cell table:style-name="ce12"/>
          <table:table-cell office:value-type="float" office:value="27619" table:style-name="ce14">
            <text:p><text:s/>27,619<text:s/></text:p>
          </table:table-cell>
          <table:table-cell office:value-type="float" office:value="62676392" table:style-name="ce14">
            <text:p><text:s/>62,676,392<text:s/></text:p>
          </table:table-cell>
          <table:table-cell office:value-type="float" office:value="1005" table:style-name="ce14">
            <text:p><text:s/>1,005<text:s/></text:p>
          </table:table-cell>
          <table:table-cell office:value-type="float" office:value="77545887" table:style-name="ce14">
            <text:p><text:s/>77,545,8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22020517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2175" table:style-name="ce12">
            <text:p><text:s/>12,175<text:s/></text:p>
          </table:table-cell>
          <table:table-cell office:value-type="float" office:value="26124669" table:style-name="ce12">
            <text:p><text:s/>26,124,669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34637268" table:style-name="ce12">
            <text:p><text:s/>34,637,268<text:s/></text:p>
          </table:table-cell>
          <table:table-cell table:style-name="ce12"/>
          <table:table-cell office:value-type="float" office:value="14804" table:style-name="ce14">
            <text:p><text:s/>14,804<text:s/></text:p>
          </table:table-cell>
          <table:table-cell office:value-type="float" office:value="31390963" table:style-name="ce14">
            <text:p><text:s/>31,390,963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33961283" table:style-name="ce14">
            <text:p><text:s/>33,961,2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0010028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7725" table:style-name="ce12">
            <text:p><text:s/>7,725<text:s/></text:p>
          </table:table-cell>
          <table:table-cell office:value-type="float" office:value="15010893" table:style-name="ce12">
            <text:p><text:s/>15,010,893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1753747" table:style-name="ce12">
            <text:p><text:s/>11,753,747<text:s/></text:p>
          </table:table-cell>
          <table:table-cell table:style-name="ce12"/>
          <table:table-cell office:value-type="float" office:value="7946" table:style-name="ce14">
            <text:p><text:s/>7,946<text:s/></text:p>
          </table:table-cell>
          <table:table-cell office:value-type="float" office:value="15697530" table:style-name="ce14">
            <text:p><text:s/>15,697,530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0847557" table:style-name="ce14">
            <text:p><text:s/>10,847,5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10013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9417" table:style-name="ce12">
            <text:p><text:s/>9,417<text:s/></text:p>
          </table:table-cell>
          <table:table-cell office:value-type="float" office:value="18598034" table:style-name="ce12">
            <text:p><text:s/>18,598,034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4930979" table:style-name="ce12">
            <text:p><text:s/>14,930,979<text:s/></text:p>
          </table:table-cell>
          <table:table-cell table:style-name="ce12"/>
          <table:table-cell office:value-type="float" office:value="11627" table:style-name="ce14">
            <text:p><text:s/>11,627<text:s/></text:p>
          </table:table-cell>
          <table:table-cell office:value-type="float" office:value="24610272" table:style-name="ce14">
            <text:p><text:s/>24,610,272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20082939" table:style-name="ce14">
            <text:p><text:s/>20,082,9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60513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8044" table:style-name="ce12">
            <text:p><text:s/>8,044<text:s/></text:p>
          </table:table-cell>
          <table:table-cell office:value-type="float" office:value="15752232" table:style-name="ce12">
            <text:p><text:s/>15,752,232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627263" table:style-name="ce12">
            <text:p><text:s/>4,627,263<text:s/></text:p>
          </table:table-cell>
          <table:table-cell table:style-name="ce12"/>
          <table:table-cell office:value-type="float" office:value="8888" table:style-name="ce14">
            <text:p><text:s/>8,888<text:s/></text:p>
          </table:table-cell>
          <table:table-cell office:value-type="float" office:value="17753872" table:style-name="ce14">
            <text:p><text:s/>17,753,872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699571" table:style-name="ce14">
            <text:p><text:s/>3,699,5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270019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823" table:style-name="ce12">
            <text:p><text:s/>5,823<text:s/></text:p>
          </table:table-cell>
          <table:table-cell office:value-type="float" office:value="9855643" table:style-name="ce12">
            <text:p><text:s/>9,855,643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6567580" table:style-name="ce12">
            <text:p><text:s/>6,567,580<text:s/></text:p>
          </table:table-cell>
          <table:table-cell table:style-name="ce12"/>
          <table:table-cell office:value-type="float" office:value="6415" table:style-name="ce14">
            <text:p><text:s/>6,415<text:s/></text:p>
          </table:table-cell>
          <table:table-cell office:value-type="float" office:value="11356716" table:style-name="ce14">
            <text:p><text:s/>11,356,716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6157120" table:style-name="ce14">
            <text:p><text:s/>6,157,1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9010527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8826" table:style-name="ce12">
            <text:p><text:s/>18,826<text:s/></text:p>
          </table:table-cell>
          <table:table-cell office:value-type="float" office:value="48365993" table:style-name="ce12">
            <text:p><text:s/>48,365,993<text:s/>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31985250" table:style-name="ce12">
            <text:p><text:s/>31,985,250<text:s/></text:p>
          </table:table-cell>
          <table:table-cell table:style-name="ce12"/>
          <table:table-cell office:value-type="float" office:value="20977" table:style-name="ce14">
            <text:p><text:s/>20,977<text:s/></text:p>
          </table:table-cell>
          <table:table-cell office:value-type="float" office:value="52221172" table:style-name="ce14">
            <text:p><text:s/>52,221,172<text:s/>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34459710" table:style-name="ce14">
            <text:p><text:s/>34,459,7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0140012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366" table:style-name="ce12">
            <text:p><text:s/>3,366<text:s/></text:p>
          </table:table-cell>
          <table:table-cell office:value-type="float" office:value="8272351" table:style-name="ce12">
            <text:p><text:s/>8,272,351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5698024" table:style-name="ce12">
            <text:p><text:s/>15,698,024<text:s/></text:p>
          </table:table-cell>
          <table:table-cell table:style-name="ce12"/>
          <table:table-cell office:value-type="float" office:value="3961" table:style-name="ce14">
            <text:p><text:s/>3,961<text:s/></text:p>
          </table:table-cell>
          <table:table-cell office:value-type="float" office:value="9171208" table:style-name="ce14">
            <text:p><text:s/>9,171,208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16281888" table:style-name="ce14">
            <text:p><text:s/>16,281,8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1310018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6552" table:style-name="ce12">
            <text:p><text:s/>16,552<text:s/></text:p>
          </table:table-cell>
          <table:table-cell office:value-type="float" office:value="37451344" table:style-name="ce12">
            <text:p><text:s/>37,451,344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40122415" table:style-name="ce12">
            <text:p><text:s/>40,122,415<text:s/></text:p>
          </table:table-cell>
          <table:table-cell table:style-name="ce12"/>
          <table:table-cell office:value-type="float" office:value="19083" table:style-name="ce14">
            <text:p><text:s/>19,083<text:s/></text:p>
          </table:table-cell>
          <table:table-cell office:value-type="float" office:value="41967105" table:style-name="ce14">
            <text:p><text:s/>41,967,105<text:s/></text:p>
          </table:table-cell>
          <table:table-cell office:value-type="float" office:value="567" table:style-name="ce14">
            <text:p><text:s/>567<text:s/></text:p>
          </table:table-cell>
          <table:table-cell office:value-type="float" office:value="41162947" table:style-name="ce14">
            <text:p><text:s/>41,162,9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290020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837" table:style-name="ce12">
            <text:p><text:s/>837<text:s/></text:p>
          </table:table-cell>
          <table:table-cell office:value-type="float" office:value="884978" table:style-name="ce12">
            <text:p><text:s/>884,9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17" table:style-name="ce14">
            <text:p><text:s/>817<text:s/></text:p>
          </table:table-cell>
          <table:table-cell office:value-type="float" office:value="791793" table:style-name="ce14">
            <text:p><text:s/>791,7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320014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653" table:style-name="ce12">
            <text:p><text:s/>653<text:s/></text:p>
          </table:table-cell>
          <table:table-cell office:value-type="float" office:value="1019310" table:style-name="ce12">
            <text:p><text:s/>1,019,3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76016" table:style-name="ce12">
            <text:p><text:s/>676,016<text:s/></text:p>
          </table:table-cell>
          <table:table-cell table:style-name="ce12"/>
          <table:table-cell office:value-type="float" office:value="706" table:style-name="ce14">
            <text:p><text:s/>706<text:s/></text:p>
          </table:table-cell>
          <table:table-cell office:value-type="float" office:value="1085923" table:style-name="ce14">
            <text:p><text:s/>1,085,92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14024" table:style-name="ce14">
            <text:p><text:s/>1,014,0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13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346" table:style-name="ce12">
            <text:p><text:s/>1,346<text:s/></text:p>
          </table:table-cell>
          <table:table-cell office:value-type="float" office:value="2008085" table:style-name="ce12">
            <text:p><text:s/>2,008,085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4133789" table:style-name="ce12">
            <text:p><text:s/>4,133,789<text:s/></text:p>
          </table:table-cell>
          <table:table-cell table:style-name="ce12"/>
          <table:table-cell office:value-type="float" office:value="1584" table:style-name="ce14">
            <text:p><text:s/>1,584<text:s/></text:p>
          </table:table-cell>
          <table:table-cell office:value-type="float" office:value="2322986" table:style-name="ce14">
            <text:p><text:s/>2,322,98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493747" table:style-name="ce14">
            <text:p><text:s/>3,493,7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22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5664" table:style-name="ce12">
            <text:p><text:s/>5,664<text:s/></text:p>
          </table:table-cell>
          <table:table-cell office:value-type="float" office:value="12170552" table:style-name="ce12">
            <text:p><text:s/>12,170,55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7840439" table:style-name="ce12">
            <text:p><text:s/>7,840,439<text:s/></text:p>
          </table:table-cell>
          <table:table-cell table:style-name="ce12"/>
          <table:table-cell office:value-type="float" office:value="6390" table:style-name="ce14">
            <text:p><text:s/>6,390<text:s/></text:p>
          </table:table-cell>
          <table:table-cell office:value-type="float" office:value="14519739" table:style-name="ce14">
            <text:p><text:s/>14,519,73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597180" table:style-name="ce14">
            <text:p><text:s/>7,597,1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31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165" table:style-name="ce12">
            <text:p><text:s/>1,165<text:s/></text:p>
          </table:table-cell>
          <table:table-cell office:value-type="float" office:value="1992398" table:style-name="ce12">
            <text:p><text:s/>1,992,398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7299388" table:style-name="ce12">
            <text:p><text:s/>7,299,388<text:s/></text:p>
          </table:table-cell>
          <table:table-cell table:style-name="ce12"/>
          <table:table-cell office:value-type="float" office:value="1080" table:style-name="ce14">
            <text:p><text:s/>1,080<text:s/></text:p>
          </table:table-cell>
          <table:table-cell office:value-type="float" office:value="1986895" table:style-name="ce14">
            <text:p><text:s/>1,986,89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647808" table:style-name="ce14">
            <text:p><text:s/>6,647,8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40<text:s/></text:p>
          </table:table-cell>
          <table:table-cell office:value-type="string" table:style-name="ce15">
            <text:p>安心醫療社團法人安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33" table:style-name="ce14">
            <text:p><text:s/>2,533<text:s/></text:p>
          </table:table-cell>
          <table:table-cell office:value-type="float" office:value="2504110" table:style-name="ce14">
            <text:p><text:s/>2,504,11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378471" table:style-name="ce14">
            <text:p><text:s/>3,378,4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59<text:s/></text:p>
          </table:table-cell>
          <table:table-cell office:value-type="string" table:style-name="ce15">
            <text:p>亞人醫療社團法人盧亞人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06" table:style-name="ce14">
            <text:p><text:s/>906<text:s/></text:p>
          </table:table-cell>
          <table:table-cell office:value-type="float" office:value="948323" table:style-name="ce14">
            <text:p><text:s/>948,32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029087" table:style-name="ce14">
            <text:p><text:s/>4,029,0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9010018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1298430" table:style-name="ce12">
            <text:p><text:s/>1,298,430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9637430" table:style-name="ce12">
            <text:p><text:s/>9,637,430<text:s/></text:p>
          </table:table-cell>
          <table:table-cell table:style-name="ce12"/>
          <table:table-cell office:value-type="float" office:value="589" table:style-name="ce14">
            <text:p><text:s/>589<text:s/></text:p>
          </table:table-cell>
          <table:table-cell office:value-type="float" office:value="1553853" table:style-name="ce14">
            <text:p><text:s/>1,553,853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9433673" table:style-name="ce14">
            <text:p><text:s/>9,433,6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010019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737" table:style-name="ce12">
            <text:p><text:s/>1,737<text:s/></text:p>
          </table:table-cell>
          <table:table-cell office:value-type="float" office:value="4022967" table:style-name="ce12">
            <text:p><text:s/>4,022,96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7884182" table:style-name="ce12">
            <text:p><text:s/>7,884,182<text:s/></text:p>
          </table:table-cell>
          <table:table-cell table:style-name="ce12"/>
          <table:table-cell office:value-type="float" office:value="2121" table:style-name="ce14">
            <text:p><text:s/>2,121<text:s/></text:p>
          </table:table-cell>
          <table:table-cell office:value-type="float" office:value="5010855" table:style-name="ce14">
            <text:p><text:s/>5,010,85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7210110" table:style-name="ce14">
            <text:p><text:s/>7,210,1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14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932" table:style-name="ce12">
            <text:p><text:s/>932<text:s/></text:p>
          </table:table-cell>
          <table:table-cell office:value-type="float" office:value="735483" table:style-name="ce12">
            <text:p><text:s/>735,48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989168" table:style-name="ce12">
            <text:p><text:s/>1,989,168<text:s/></text:p>
          </table:table-cell>
          <table:table-cell table:style-name="ce12"/>
          <table:table-cell office:value-type="float" office:value="1025" table:style-name="ce14">
            <text:p><text:s/>1,025<text:s/></text:p>
          </table:table-cell>
          <table:table-cell office:value-type="float" office:value="831737" table:style-name="ce14">
            <text:p><text:s/>831,73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63516" table:style-name="ce14">
            <text:p><text:s/>1,163,5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23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297" table:style-name="ce12">
            <text:p><text:s/>1,297<text:s/></text:p>
          </table:table-cell>
          <table:table-cell office:value-type="float" office:value="3184638" table:style-name="ce12">
            <text:p><text:s/>3,184,63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470136" table:style-name="ce12">
            <text:p><text:s/>2,470,136<text:s/></text:p>
          </table:table-cell>
          <table:table-cell table:style-name="ce12"/>
          <table:table-cell office:value-type="float" office:value="1320" table:style-name="ce14">
            <text:p><text:s/>1,320<text:s/></text:p>
          </table:table-cell>
          <table:table-cell office:value-type="float" office:value="3344510" table:style-name="ce14">
            <text:p><text:s/>3,344,51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816074" table:style-name="ce14">
            <text:p><text:s/>1,816,0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40016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5530" table:style-name="ce12">
            <text:p><text:s/>25,530<text:s/></text:p>
          </table:table-cell>
          <table:table-cell office:value-type="float" office:value="49202374" table:style-name="ce12">
            <text:p><text:s/>49,202,374<text:s/></text:p>
          </table:table-cell>
          <table:table-cell office:value-type="float" office:value="761" table:style-name="ce12">
            <text:p><text:s/>761<text:s/></text:p>
          </table:table-cell>
          <table:table-cell office:value-type="float" office:value="36185536" table:style-name="ce12">
            <text:p><text:s/>36,185,536<text:s/></text:p>
          </table:table-cell>
          <table:table-cell table:style-name="ce12"/>
          <table:table-cell office:value-type="float" office:value="25644" table:style-name="ce14">
            <text:p><text:s/>25,644<text:s/></text:p>
          </table:table-cell>
          <table:table-cell office:value-type="float" office:value="51908313" table:style-name="ce14">
            <text:p><text:s/>51,908,313<text:s/></text:p>
          </table:table-cell>
          <table:table-cell office:value-type="float" office:value="801" table:style-name="ce14">
            <text:p><text:s/>801<text:s/></text:p>
          </table:table-cell>
          <table:table-cell office:value-type="float" office:value="41654687" table:style-name="ce14">
            <text:p><text:s/>41,654,6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50012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8176" table:style-name="ce12">
            <text:p><text:s/>38,176<text:s/></text:p>
          </table:table-cell>
          <table:table-cell office:value-type="float" office:value="78534008" table:style-name="ce12">
            <text:p><text:s/>78,534,008<text:s/></text:p>
          </table:table-cell>
          <table:table-cell office:value-type="float" office:value="965" table:style-name="ce12">
            <text:p><text:s/>965<text:s/></text:p>
          </table:table-cell>
          <table:table-cell office:value-type="float" office:value="54022223" table:style-name="ce12">
            <text:p><text:s/>54,022,223<text:s/></text:p>
          </table:table-cell>
          <table:table-cell table:style-name="ce12"/>
          <table:table-cell office:value-type="float" office:value="38795" table:style-name="ce14">
            <text:p><text:s/>38,795<text:s/></text:p>
          </table:table-cell>
          <table:table-cell office:value-type="float" office:value="81739401" table:style-name="ce14">
            <text:p><text:s/>81,739,401<text:s/></text:p>
          </table:table-cell>
          <table:table-cell office:value-type="float" office:value="990" table:style-name="ce14">
            <text:p><text:s/>990<text:s/></text:p>
          </table:table-cell>
          <table:table-cell office:value-type="float" office:value="64496718" table:style-name="ce14">
            <text:p><text:s/>64,496,7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10013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2648" table:style-name="ce12">
            <text:p><text:s/>12,648<text:s/></text:p>
          </table:table-cell>
          <table:table-cell office:value-type="float" office:value="19856808" table:style-name="ce12">
            <text:p><text:s/>19,856,80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567005" table:style-name="ce12">
            <text:p><text:s/>1,567,005<text:s/></text:p>
          </table:table-cell>
          <table:table-cell table:style-name="ce12"/>
          <table:table-cell office:value-type="float" office:value="14837" table:style-name="ce14">
            <text:p><text:s/>14,837<text:s/></text:p>
          </table:table-cell>
          <table:table-cell office:value-type="float" office:value="23187200" table:style-name="ce14">
            <text:p><text:s/>23,187,20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785185" table:style-name="ce14">
            <text:p><text:s/>2,785,1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20019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2783" table:style-name="ce12">
            <text:p><text:s/>2,783<text:s/></text:p>
          </table:table-cell>
          <table:table-cell office:value-type="float" office:value="4231152" table:style-name="ce12">
            <text:p><text:s/>4,231,15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346814" table:style-name="ce12">
            <text:p><text:s/>2,346,814<text:s/></text:p>
          </table:table-cell>
          <table:table-cell table:style-name="ce12"/>
          <table:table-cell office:value-type="float" office:value="3498" table:style-name="ce14">
            <text:p><text:s/>3,498<text:s/></text:p>
          </table:table-cell>
          <table:table-cell office:value-type="float" office:value="6056303" table:style-name="ce14">
            <text:p><text:s/>6,056,30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469364" table:style-name="ce14">
            <text:p><text:s/>1,469,3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30015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2255" table:style-name="ce12">
            <text:p><text:s/>22,255<text:s/></text:p>
          </table:table-cell>
          <table:table-cell office:value-type="float" office:value="49629730" table:style-name="ce12">
            <text:p><text:s/>49,629,730<text:s/></text:p>
          </table:table-cell>
          <table:table-cell office:value-type="float" office:value="705" table:style-name="ce12">
            <text:p><text:s/>705<text:s/></text:p>
          </table:table-cell>
          <table:table-cell office:value-type="float" office:value="33662340" table:style-name="ce12">
            <text:p><text:s/>33,662,340<text:s/></text:p>
          </table:table-cell>
          <table:table-cell table:style-name="ce12"/>
          <table:table-cell office:value-type="float" office:value="22008" table:style-name="ce14">
            <text:p><text:s/>22,008<text:s/></text:p>
          </table:table-cell>
          <table:table-cell office:value-type="float" office:value="53200602" table:style-name="ce14">
            <text:p><text:s/>53,200,602<text:s/></text:p>
          </table:table-cell>
          <table:table-cell office:value-type="float" office:value="650" table:style-name="ce14">
            <text:p><text:s/>650<text:s/></text:p>
          </table:table-cell>
          <table:table-cell office:value-type="float" office:value="32114465" table:style-name="ce14">
            <text:p><text:s/>32,114,4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40011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3411" table:style-name="ce12">
            <text:p><text:s/>23,411<text:s/></text:p>
          </table:table-cell>
          <table:table-cell office:value-type="float" office:value="64737332" table:style-name="ce12">
            <text:p><text:s/>64,737,332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33172638" table:style-name="ce12">
            <text:p><text:s/>33,172,638<text:s/></text:p>
          </table:table-cell>
          <table:table-cell table:style-name="ce12"/>
          <table:table-cell office:value-type="float" office:value="27160" table:style-name="ce14">
            <text:p><text:s/>27,160<text:s/></text:p>
          </table:table-cell>
          <table:table-cell office:value-type="float" office:value="75475468" table:style-name="ce14">
            <text:p><text:s/>75,475,468<text:s/></text:p>
          </table:table-cell>
          <table:table-cell office:value-type="float" office:value="618" table:style-name="ce14">
            <text:p><text:s/>618<text:s/></text:p>
          </table:table-cell>
          <table:table-cell office:value-type="float" office:value="36012920" table:style-name="ce14">
            <text:p><text:s/>36,012,9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130010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342" table:style-name="ce12">
            <text:p><text:s/>10,342<text:s/></text:p>
          </table:table-cell>
          <table:table-cell office:value-type="float" office:value="26045851" table:style-name="ce12">
            <text:p><text:s/>26,045,851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8819173" table:style-name="ce12">
            <text:p><text:s/>8,819,173<text:s/></text:p>
          </table:table-cell>
          <table:table-cell table:style-name="ce12"/>
          <table:table-cell office:value-type="float" office:value="11814" table:style-name="ce14">
            <text:p><text:s/>11,814<text:s/></text:p>
          </table:table-cell>
          <table:table-cell office:value-type="float" office:value="30259973" table:style-name="ce14">
            <text:p><text:s/>30,259,973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0985610" table:style-name="ce14">
            <text:p><text:s/>10,985,6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41060010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762" table:style-name="ce12">
            <text:p><text:s/>762<text:s/></text:p>
          </table:table-cell>
          <table:table-cell office:value-type="float" office:value="972725" table:style-name="ce12">
            <text:p><text:s/>972,725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5189360" table:style-name="ce12">
            <text:p><text:s/>5,189,360<text:s/></text:p>
          </table:table-cell>
          <table:table-cell table:style-name="ce12"/>
          <table:table-cell office:value-type="float" office:value="701" table:style-name="ce14">
            <text:p><text:s/>701<text:s/></text:p>
          </table:table-cell>
          <table:table-cell office:value-type="float" office:value="890500" table:style-name="ce14">
            <text:p><text:s/>890,50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5109980" table:style-name="ce14">
            <text:p><text:s/>5,109,9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10011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5821" table:style-name="ce12">
            <text:p><text:s/>5,821<text:s/></text:p>
          </table:table-cell>
          <table:table-cell office:value-type="float" office:value="5219372" table:style-name="ce12">
            <text:p><text:s/>5,219,372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4294536" table:style-name="ce12">
            <text:p><text:s/>4,294,536<text:s/></text:p>
          </table:table-cell>
          <table:table-cell table:style-name="ce12"/>
          <table:table-cell office:value-type="float" office:value="5753" table:style-name="ce14">
            <text:p><text:s/>5,753<text:s/></text:p>
          </table:table-cell>
          <table:table-cell office:value-type="float" office:value="5592677" table:style-name="ce14">
            <text:p><text:s/>5,592,677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4711398" table:style-name="ce14">
            <text:p><text:s/>4,711,3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40019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8163" table:style-name="ce12">
            <text:p><text:s/>8,163<text:s/></text:p>
          </table:table-cell>
          <table:table-cell office:value-type="float" office:value="7768187" table:style-name="ce12">
            <text:p><text:s/>7,768,187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796910" table:style-name="ce12">
            <text:p><text:s/>2,796,910<text:s/></text:p>
          </table:table-cell>
          <table:table-cell table:style-name="ce12"/>
          <table:table-cell office:value-type="float" office:value="8403" table:style-name="ce14">
            <text:p><text:s/>8,403<text:s/></text:p>
          </table:table-cell>
          <table:table-cell office:value-type="float" office:value="8595261" table:style-name="ce14">
            <text:p><text:s/>8,595,261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232708" table:style-name="ce14">
            <text:p><text:s/>3,232,7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50015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4311" table:style-name="ce12">
            <text:p><text:s/>4,311<text:s/></text:p>
          </table:table-cell>
          <table:table-cell office:value-type="float" office:value="2929076" table:style-name="ce12">
            <text:p><text:s/>2,929,076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397537" table:style-name="ce12">
            <text:p><text:s/>3,397,537<text:s/></text:p>
          </table:table-cell>
          <table:table-cell table:style-name="ce12"/>
          <table:table-cell office:value-type="float" office:value="3683" table:style-name="ce14">
            <text:p><text:s/>3,683<text:s/></text:p>
          </table:table-cell>
          <table:table-cell office:value-type="float" office:value="2552743" table:style-name="ce14">
            <text:p><text:s/>2,552,74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211345" table:style-name="ce14">
            <text:p><text:s/>3,211,3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0081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454" table:style-name="ce12">
            <text:p><text:s/>1,454<text:s/></text:p>
          </table:table-cell>
          <table:table-cell office:value-type="float" office:value="2027008" table:style-name="ce12">
            <text:p><text:s/>2,027,0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40" table:style-name="ce14">
            <text:p><text:s/>1,640<text:s/></text:p>
          </table:table-cell>
          <table:table-cell office:value-type="float" office:value="2514975" table:style-name="ce14">
            <text:p><text:s/>2,514,9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1104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7239" table:style-name="ce12">
            <text:p><text:s/>27,239<text:s/></text:p>
          </table:table-cell>
          <table:table-cell office:value-type="float" office:value="57609598" table:style-name="ce12">
            <text:p><text:s/>57,609,598<text:s/></text:p>
          </table:table-cell>
          <table:table-cell office:value-type="float" office:value="793" table:style-name="ce12">
            <text:p><text:s/>793<text:s/></text:p>
          </table:table-cell>
          <table:table-cell office:value-type="float" office:value="41035807" table:style-name="ce12">
            <text:p><text:s/>41,035,807<text:s/></text:p>
          </table:table-cell>
          <table:table-cell table:style-name="ce12"/>
          <table:table-cell office:value-type="float" office:value="29939" table:style-name="ce14">
            <text:p><text:s/>29,939<text:s/></text:p>
          </table:table-cell>
          <table:table-cell office:value-type="float" office:value="64490436" table:style-name="ce14">
            <text:p><text:s/>64,490,436<text:s/></text:p>
          </table:table-cell>
          <table:table-cell office:value-type="float" office:value="831" table:style-name="ce14">
            <text:p><text:s/>831<text:s/></text:p>
          </table:table-cell>
          <table:table-cell office:value-type="float" office:value="43693481" table:style-name="ce14">
            <text:p><text:s/>43,693,4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0050<text:s/></text:p>
          </table:table-cell>
          <table:table-cell office:value-type="string" table:style-name="ce15">
            <text:p>志誠醫院<text:s/></text:p>
          </table:table-cell>
          <table:table-cell office:value-type="float" office:value="3994" table:style-name="ce12">
            <text:p><text:s/>3,994<text:s/></text:p>
          </table:table-cell>
          <table:table-cell office:value-type="float" office:value="3090784" table:style-name="ce12">
            <text:p><text:s/>3,090,78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31963" table:style-name="ce12">
            <text:p><text:s/>231,963<text:s/></text:p>
          </table:table-cell>
          <table:table-cell table:style-name="ce12"/>
          <table:table-cell office:value-type="float" office:value="3499" table:style-name="ce14">
            <text:p><text:s/>3,499<text:s/></text:p>
          </table:table-cell>
          <table:table-cell office:value-type="float" office:value="2812804" table:style-name="ce14">
            <text:p><text:s/>2,812,80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1458" table:style-name="ce14">
            <text:p><text:s/>81,4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1137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015" table:style-name="ce12">
            <text:p><text:s/>1,015<text:s/></text:p>
          </table:table-cell>
          <table:table-cell office:value-type="float" office:value="1644703" table:style-name="ce12">
            <text:p><text:s/>1,644,70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279565" table:style-name="ce12">
            <text:p><text:s/>2,279,565<text:s/></text:p>
          </table:table-cell>
          <table:table-cell table:style-name="ce12"/>
          <table:table-cell office:value-type="float" office:value="1174" table:style-name="ce14">
            <text:p><text:s/>1,174<text:s/></text:p>
          </table:table-cell>
          <table:table-cell office:value-type="float" office:value="1897829" table:style-name="ce14">
            <text:p><text:s/>1,897,82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434096" table:style-name="ce14">
            <text:p><text:s/>1,434,0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60<text:s/></text:p>
          </table:table-cell>
          <table:table-cell office:value-type="string" table:style-name="ce15">
            <text:p>永和醫院<text:s/></text:p>
          </table:table-cell>
          <table:table-cell office:value-type="float" office:value="1421" table:style-name="ce12">
            <text:p><text:s/>1,421<text:s/></text:p>
          </table:table-cell>
          <table:table-cell office:value-type="float" office:value="2723336" table:style-name="ce12">
            <text:p><text:s/>2,723,33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470164" table:style-name="ce12">
            <text:p><text:s/>2,470,164<text:s/></text:p>
          </table:table-cell>
          <table:table-cell table:style-name="ce12"/>
          <table:table-cell office:value-type="float" office:value="1477" table:style-name="ce14">
            <text:p><text:s/>1,477<text:s/></text:p>
          </table:table-cell>
          <table:table-cell office:value-type="float" office:value="2848396" table:style-name="ce14">
            <text:p><text:s/>2,848,39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026244" table:style-name="ce14">
            <text:p><text:s/>3,026,2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79<text:s/></text:p>
          </table:table-cell>
          <table:table-cell office:value-type="string" table:style-name="ce15">
            <text:p>仁村醫院<text:s/></text:p>
          </table:table-cell>
          <table:table-cell office:value-type="float" office:value="1251" table:style-name="ce12">
            <text:p><text:s/>1,251<text:s/></text:p>
          </table:table-cell>
          <table:table-cell office:value-type="float" office:value="3678890" table:style-name="ce12">
            <text:p><text:s/>3,678,89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808558" table:style-name="ce12">
            <text:p><text:s/>1,808,558<text:s/></text:p>
          </table:table-cell>
          <table:table-cell table:style-name="ce12"/>
          <table:table-cell office:value-type="float" office:value="1436" table:style-name="ce14">
            <text:p><text:s/>1,436<text:s/></text:p>
          </table:table-cell>
          <table:table-cell office:value-type="float" office:value="3777421" table:style-name="ce14">
            <text:p><text:s/>3,777,42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225707" table:style-name="ce14">
            <text:p><text:s/>2,225,7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11115<text:s/></text:p>
          </table:table-cell>
          <table:table-cell office:value-type="string" table:style-name="ce15">
            <text:p>陽明醫院<text:s/></text:p>
          </table:table-cell>
          <table:table-cell office:value-type="float" office:value="32744" table:style-name="ce12">
            <text:p><text:s/>32,744<text:s/></text:p>
          </table:table-cell>
          <table:table-cell office:value-type="float" office:value="73724712" table:style-name="ce12">
            <text:p><text:s/>73,724,712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26435287" table:style-name="ce12">
            <text:p><text:s/>26,435,287<text:s/></text:p>
          </table:table-cell>
          <table:table-cell table:style-name="ce12"/>
          <table:table-cell office:value-type="float" office:value="37718" table:style-name="ce14">
            <text:p><text:s/>37,718<text:s/></text:p>
          </table:table-cell>
          <table:table-cell office:value-type="float" office:value="86562975" table:style-name="ce14">
            <text:p><text:s/>86,562,975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27075127" table:style-name="ce14">
            <text:p><text:s/>27,075,1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237<text:s/></text:p>
          </table:table-cell>
          <table:table-cell office:value-type="string" table:style-name="ce15">
            <text:p>世華醫院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69845" table:style-name="ce12">
            <text:p><text:s/>169,84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6024924" table:style-name="ce12">
            <text:p><text:s/>6,024,924<text:s/></text:p>
          </table:table-cell>
          <table:table-cell table:style-name="ce12"/>
          <table:table-cell office:value-type="float" office:value="297" table:style-name="ce14">
            <text:p><text:s/>297<text:s/></text:p>
          </table:table-cell>
          <table:table-cell office:value-type="float" office:value="207825" table:style-name="ce14">
            <text:p><text:s/>207,82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644694" table:style-name="ce14">
            <text:p><text:s/>5,644,6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48<text:s/></text:p>
          </table:table-cell>
          <table:table-cell office:value-type="string" table:style-name="ce15">
            <text:p>洪揚醫院<text:s/></text:p>
          </table:table-cell>
          <table:table-cell office:value-type="float" office:value="5875" table:style-name="ce12">
            <text:p><text:s/>5,875<text:s/></text:p>
          </table:table-cell>
          <table:table-cell office:value-type="float" office:value="5709151" table:style-name="ce12">
            <text:p><text:s/>5,709,15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427751" table:style-name="ce12">
            <text:p><text:s/>2,427,751<text:s/></text:p>
          </table:table-cell>
          <table:table-cell table:style-name="ce12"/>
          <table:table-cell office:value-type="float" office:value="5245" table:style-name="ce14">
            <text:p><text:s/>5,245<text:s/></text:p>
          </table:table-cell>
          <table:table-cell office:value-type="float" office:value="5522809" table:style-name="ce14">
            <text:p><text:s/>5,522,80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563077" table:style-name="ce14">
            <text:p><text:s/>2,563,0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57<text:s/></text:p>
          </table:table-cell>
          <table:table-cell office:value-type="string" table:style-name="ce15">
            <text:p>安生醫院<text:s/></text:p>
          </table:table-cell>
          <table:table-cell office:value-type="float" office:value="1400" table:style-name="ce12">
            <text:p><text:s/>1,400<text:s/></text:p>
          </table:table-cell>
          <table:table-cell office:value-type="float" office:value="1971768" table:style-name="ce12">
            <text:p><text:s/>1,971,7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59" table:style-name="ce14">
            <text:p><text:s/>1,259<text:s/></text:p>
          </table:table-cell>
          <table:table-cell office:value-type="float" office:value="1882642" table:style-name="ce14">
            <text:p><text:s/>1,882,64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270532" table:style-name="ce14">
            <text:p><text:s/>2,270,5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0011<text:s/></text:p>
          </table:table-cell>
          <table:table-cell office:value-type="string" table:style-name="ce15">
            <text:p>全生醫院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233767" table:style-name="ce12">
            <text:p><text:s/>233,76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011577" table:style-name="ce12">
            <text:p><text:s/>3,011,577<text:s/></text:p>
          </table:table-cell>
          <table:table-cell table:style-name="ce12"/>
          <table:table-cell office:value-type="float" office:value="254" table:style-name="ce14">
            <text:p><text:s/>254<text:s/></text:p>
          </table:table-cell>
          <table:table-cell office:value-type="float" office:value="206178" table:style-name="ce14">
            <text:p><text:s/>206,17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338348" table:style-name="ce14">
            <text:p><text:s/>3,338,3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63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363" table:style-name="ce12">
            <text:p><text:s/>2,363<text:s/></text:p>
          </table:table-cell>
          <table:table-cell office:value-type="float" office:value="2828548" table:style-name="ce12">
            <text:p><text:s/>2,828,54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670191" table:style-name="ce12">
            <text:p><text:s/>670,191<text:s/></text:p>
          </table:table-cell>
          <table:table-cell table:style-name="ce12"/>
          <table:table-cell office:value-type="float" office:value="2793" table:style-name="ce14">
            <text:p><text:s/>2,793<text:s/></text:p>
          </table:table-cell>
          <table:table-cell office:value-type="float" office:value="3104484" table:style-name="ce14">
            <text:p><text:s/>3,104,484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092787" table:style-name="ce14">
            <text:p><text:s/>1,092,7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72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2488" table:style-name="ce12">
            <text:p><text:s/>2,488<text:s/></text:p>
          </table:table-cell>
          <table:table-cell office:value-type="float" office:value="3596331" table:style-name="ce12">
            <text:p><text:s/>3,596,33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051700" table:style-name="ce12">
            <text:p><text:s/>2,051,700<text:s/></text:p>
          </table:table-cell>
          <table:table-cell table:style-name="ce12"/>
          <table:table-cell office:value-type="float" office:value="2874" table:style-name="ce14">
            <text:p><text:s/>2,874<text:s/></text:p>
          </table:table-cell>
          <table:table-cell office:value-type="float" office:value="4332128" table:style-name="ce14">
            <text:p><text:s/>4,332,12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902114" table:style-name="ce14">
            <text:p><text:s/>1,902,1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26<text:s/></text:p>
          </table:table-cell>
          <table:table-cell office:value-type="string" table:style-name="ce15">
            <text:p>營新醫院<text:s/></text:p>
          </table:table-cell>
          <table:table-cell office:value-type="float" office:value="3336" table:style-name="ce12">
            <text:p><text:s/>3,336<text:s/></text:p>
          </table:table-cell>
          <table:table-cell office:value-type="float" office:value="5989490" table:style-name="ce12">
            <text:p><text:s/>5,989,490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464674" table:style-name="ce12">
            <text:p><text:s/>4,464,674<text:s/></text:p>
          </table:table-cell>
          <table:table-cell table:style-name="ce12"/>
          <table:table-cell office:value-type="float" office:value="3586" table:style-name="ce14">
            <text:p><text:s/>3,586<text:s/></text:p>
          </table:table-cell>
          <table:table-cell office:value-type="float" office:value="6797215" table:style-name="ce14">
            <text:p><text:s/>6,797,21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802791" table:style-name="ce14">
            <text:p><text:s/>3,802,7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62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269403" table:style-name="ce12">
            <text:p><text:s/>269,40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7373616" table:style-name="ce12">
            <text:p><text:s/>7,373,616<text:s/></text:p>
          </table:table-cell>
          <table:table-cell table:style-name="ce12"/>
          <table:table-cell office:value-type="float" office:value="375" table:style-name="ce14">
            <text:p><text:s/>375<text:s/></text:p>
          </table:table-cell>
          <table:table-cell office:value-type="float" office:value="330081" table:style-name="ce14">
            <text:p><text:s/>330,08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363819" table:style-name="ce14">
            <text:p><text:s/>5,363,8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70045<text:s/></text:p>
          </table:table-cell>
          <table:table-cell office:value-type="string" table:style-name="ce15">
            <text:p>宏科醫院<text:s/></text:p>
          </table:table-cell>
          <table:table-cell office:value-type="float" office:value="1487" table:style-name="ce12">
            <text:p><text:s/>1,487<text:s/></text:p>
          </table:table-cell>
          <table:table-cell office:value-type="float" office:value="1301941" table:style-name="ce12">
            <text:p><text:s/>1,301,9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35" table:style-name="ce14">
            <text:p><text:s/>1,135<text:s/></text:p>
          </table:table-cell>
          <table:table-cell office:value-type="float" office:value="1037246" table:style-name="ce14">
            <text:p><text:s/>1,037,2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02030026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7278" table:style-name="ce12">
            <text:p><text:s/>77,278<text:s/></text:p>
          </table:table-cell>
          <table:table-cell office:value-type="float" office:value="326594394" table:style-name="ce12">
            <text:p><text:s/>326,594,394<text:s/></text:p>
          </table:table-cell>
          <table:table-cell office:value-type="float" office:value="4665" table:style-name="ce12">
            <text:p><text:s/>4,665<text:s/></text:p>
          </table:table-cell>
          <table:table-cell office:value-type="float" office:value="387693653" table:style-name="ce12">
            <text:p><text:s/>387,693,653<text:s/></text:p>
          </table:table-cell>
          <table:table-cell table:style-name="ce12"/>
          <table:table-cell office:value-type="float" office:value="90897" table:style-name="ce14">
            <text:p><text:s/>90,897<text:s/></text:p>
          </table:table-cell>
          <table:table-cell office:value-type="float" office:value="389116827" table:style-name="ce14">
            <text:p><text:s/>389,116,827<text:s/></text:p>
          </table:table-cell>
          <table:table-cell office:value-type="float" office:value="4921" table:style-name="ce14">
            <text:p><text:s/>4,921<text:s/></text:p>
          </table:table-cell>
          <table:table-cell office:value-type="float" office:value="445412085" table:style-name="ce14">
            <text:p><text:s/>445,412,0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00017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3495" table:style-name="ce12">
            <text:p><text:s/>153,495<text:s/></text:p>
          </table:table-cell>
          <table:table-cell office:value-type="float" office:value="681805730" table:style-name="ce12">
            <text:p><text:s/>681,805,730<text:s/></text:p>
          </table:table-cell>
          <table:table-cell office:value-type="float" office:value="6117" table:style-name="ce12">
            <text:p><text:s/>6,117<text:s/></text:p>
          </table:table-cell>
          <table:table-cell office:value-type="float" office:value="680931539" table:style-name="ce12">
            <text:p><text:s/>680,931,539<text:s/></text:p>
          </table:table-cell>
          <table:table-cell table:style-name="ce12"/>
          <table:table-cell office:value-type="float" office:value="177638" table:style-name="ce14">
            <text:p><text:s/>177,638<text:s/></text:p>
          </table:table-cell>
          <table:table-cell office:value-type="float" office:value="794705257" table:style-name="ce14">
            <text:p><text:s/>794,705,257<text:s/></text:p>
          </table:table-cell>
          <table:table-cell office:value-type="float" office:value="6269" table:style-name="ce14">
            <text:p><text:s/>6,269<text:s/></text:p>
          </table:table-cell>
          <table:table-cell office:value-type="float" office:value="641801259" table:style-name="ce14">
            <text:p><text:s/>641,801,2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20001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54650" table:style-name="ce12">
            <text:p><text:s/>54,650<text:s/></text:p>
          </table:table-cell>
          <table:table-cell office:value-type="float" office:value="169567751" table:style-name="ce12">
            <text:p><text:s/>169,567,751<text:s/></text:p>
          </table:table-cell>
          <table:table-cell office:value-type="float" office:value="2314" table:style-name="ce12">
            <text:p><text:s/>2,314<text:s/></text:p>
          </table:table-cell>
          <table:table-cell office:value-type="float" office:value="198100029" table:style-name="ce12">
            <text:p><text:s/>198,100,029<text:s/></text:p>
          </table:table-cell>
          <table:table-cell table:style-name="ce12"/>
          <table:table-cell office:value-type="float" office:value="56208" table:style-name="ce14">
            <text:p><text:s/>56,208<text:s/></text:p>
          </table:table-cell>
          <table:table-cell office:value-type="float" office:value="185128077" table:style-name="ce14">
            <text:p><text:s/>185,128,077<text:s/></text:p>
          </table:table-cell>
          <table:table-cell office:value-type="float" office:value="2373" table:style-name="ce14">
            <text:p><text:s/>2,373<text:s/></text:p>
          </table:table-cell>
          <table:table-cell office:value-type="float" office:value="218141478" table:style-name="ce14">
            <text:p><text:s/>218,141,4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2050014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35137" table:style-name="ce12">
            <text:p><text:s/>135,137<text:s/></text:p>
          </table:table-cell>
          <table:table-cell office:value-type="float" office:value="553772055" table:style-name="ce12">
            <text:p><text:s/>553,772,055<text:s/></text:p>
          </table:table-cell>
          <table:table-cell office:value-type="float" office:value="5332" table:style-name="ce12">
            <text:p><text:s/>5,332<text:s/></text:p>
          </table:table-cell>
          <table:table-cell office:value-type="float" office:value="530540519" table:style-name="ce12">
            <text:p><text:s/>530,540,519<text:s/></text:p>
          </table:table-cell>
          <table:table-cell table:style-name="ce12"/>
          <table:table-cell office:value-type="float" office:value="154842" table:style-name="ce14">
            <text:p><text:s/>154,842<text:s/></text:p>
          </table:table-cell>
          <table:table-cell office:value-type="float" office:value="637505472" table:style-name="ce14">
            <text:p><text:s/>637,505,472<text:s/></text:p>
          </table:table-cell>
          <table:table-cell office:value-type="float" office:value="5739" table:style-name="ce14">
            <text:p><text:s/>5,739<text:s/></text:p>
          </table:table-cell>
          <table:table-cell office:value-type="float" office:value="603346844" table:style-name="ce14">
            <text:p><text:s/>603,346,8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20011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8613" table:style-name="ce12">
            <text:p><text:s/>28,613<text:s/></text:p>
          </table:table-cell>
          <table:table-cell office:value-type="float" office:value="64558197" table:style-name="ce12">
            <text:p><text:s/>64,558,197<text:s/></text:p>
          </table:table-cell>
          <table:table-cell office:value-type="float" office:value="869" table:style-name="ce12">
            <text:p><text:s/>869<text:s/></text:p>
          </table:table-cell>
          <table:table-cell office:value-type="float" office:value="43362936" table:style-name="ce12">
            <text:p><text:s/>43,362,936<text:s/></text:p>
          </table:table-cell>
          <table:table-cell table:style-name="ce12"/>
          <table:table-cell office:value-type="float" office:value="30285" table:style-name="ce14">
            <text:p><text:s/>30,285<text:s/></text:p>
          </table:table-cell>
          <table:table-cell office:value-type="float" office:value="68009381" table:style-name="ce14">
            <text:p><text:s/>68,009,381<text:s/></text:p>
          </table:table-cell>
          <table:table-cell office:value-type="float" office:value="873" table:style-name="ce14">
            <text:p><text:s/>873<text:s/></text:p>
          </table:table-cell>
          <table:table-cell office:value-type="float" office:value="53052870" table:style-name="ce14">
            <text:p><text:s/>53,052,8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80026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914" table:style-name="ce12">
            <text:p><text:s/>5,914<text:s/></text:p>
          </table:table-cell>
          <table:table-cell office:value-type="float" office:value="20427663" table:style-name="ce12">
            <text:p><text:s/>20,427,663<text:s/></text:p>
          </table:table-cell>
          <table:table-cell office:value-type="float" office:value="813" table:style-name="ce12">
            <text:p><text:s/>813<text:s/></text:p>
          </table:table-cell>
          <table:table-cell office:value-type="float" office:value="82298246" table:style-name="ce12">
            <text:p><text:s/>82,298,246<text:s/></text:p>
          </table:table-cell>
          <table:table-cell table:style-name="ce12"/>
          <table:table-cell office:value-type="float" office:value="6782" table:style-name="ce14">
            <text:p><text:s/>6,782<text:s/></text:p>
          </table:table-cell>
          <table:table-cell office:value-type="float" office:value="23809792" table:style-name="ce14">
            <text:p><text:s/>23,809,792<text:s/></text:p>
          </table:table-cell>
          <table:table-cell office:value-type="float" office:value="708" table:style-name="ce14">
            <text:p><text:s/>708<text:s/></text:p>
          </table:table-cell>
          <table:table-cell office:value-type="float" office:value="65765843" table:style-name="ce14">
            <text:p><text:s/>65,765,8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7340027<text:s/></text:p>
          </table:table-cell>
          <table:table-cell office:value-type="string" table:style-name="ce15">
            <text:p>高雄市立大同醫院<text:s/></text:p>
          </table:table-cell>
          <table:table-cell office:value-type="float" office:value="13467" table:style-name="ce12">
            <text:p><text:s/>13,467<text:s/></text:p>
          </table:table-cell>
          <table:table-cell office:value-type="float" office:value="38094214" table:style-name="ce12">
            <text:p><text:s/>38,094,214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6445793" table:style-name="ce12">
            <text:p><text:s/>16,445,793<text:s/></text:p>
          </table:table-cell>
          <table:table-cell table:style-name="ce12"/>
          <table:table-cell office:value-type="float" office:value="32294" table:style-name="ce14">
            <text:p><text:s/>32,294<text:s/></text:p>
          </table:table-cell>
          <table:table-cell office:value-type="float" office:value="93395485" table:style-name="ce14">
            <text:p><text:s/>93,395,485<text:s/></text:p>
          </table:table-cell>
          <table:table-cell office:value-type="float" office:value="904" table:style-name="ce14">
            <text:p><text:s/>904<text:s/></text:p>
          </table:table-cell>
          <table:table-cell office:value-type="float" office:value="56116465" table:style-name="ce14">
            <text:p><text:s/>56,116,4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3010011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6068" table:style-name="ce12">
            <text:p><text:s/>26,068<text:s/></text:p>
          </table:table-cell>
          <table:table-cell office:value-type="float" office:value="68005937" table:style-name="ce12">
            <text:p><text:s/>68,005,937<text:s/></text:p>
          </table:table-cell>
          <table:table-cell office:value-type="float" office:value="1133" table:style-name="ce12">
            <text:p><text:s/>1,133<text:s/></text:p>
          </table:table-cell>
          <table:table-cell office:value-type="float" office:value="72360602" table:style-name="ce12">
            <text:p><text:s/>72,360,602<text:s/></text:p>
          </table:table-cell>
          <table:table-cell table:style-name="ce12"/>
          <table:table-cell office:value-type="float" office:value="30100" table:style-name="ce14">
            <text:p><text:s/>30,100<text:s/></text:p>
          </table:table-cell>
          <table:table-cell office:value-type="float" office:value="76801393" table:style-name="ce14">
            <text:p><text:s/>76,801,393<text:s/></text:p>
          </table:table-cell>
          <table:table-cell office:value-type="float" office:value="1133" table:style-name="ce14">
            <text:p><text:s/>1,133<text:s/></text:p>
          </table:table-cell>
          <table:table-cell office:value-type="float" office:value="75953714" table:style-name="ce14">
            <text:p><text:s/>75,953,7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30015<text:s/></text:p>
          </table:table-cell>
          <table:table-cell office:value-type="string" table:style-name="ce15">
            <text:p>國軍左營總醫院附設民眾診療服務處<text:s/></text:p>
          </table:table-cell>
          <table:table-cell office:value-type="float" office:value="22067" table:style-name="ce12">
            <text:p><text:s/>22,067<text:s/></text:p>
          </table:table-cell>
          <table:table-cell office:value-type="float" office:value="49378328" table:style-name="ce12">
            <text:p><text:s/>49,378,328<text:s/></text:p>
          </table:table-cell>
          <table:table-cell office:value-type="float" office:value="1163" table:style-name="ce12">
            <text:p><text:s/>1,163<text:s/></text:p>
          </table:table-cell>
          <table:table-cell office:value-type="float" office:value="82912252" table:style-name="ce12">
            <text:p><text:s/>82,912,252<text:s/></text:p>
          </table:table-cell>
          <table:table-cell table:style-name="ce12"/>
          <table:table-cell office:value-type="float" office:value="24483" table:style-name="ce14">
            <text:p><text:s/>24,483<text:s/></text:p>
          </table:table-cell>
          <table:table-cell office:value-type="float" office:value="58608738" table:style-name="ce14">
            <text:p><text:s/>58,608,738<text:s/></text:p>
          </table:table-cell>
          <table:table-cell office:value-type="float" office:value="1207" table:style-name="ce14">
            <text:p><text:s/>1,207<text:s/></text:p>
          </table:table-cell>
          <table:table-cell office:value-type="float" office:value="94682410" table:style-name="ce14">
            <text:p><text:s/>94,682,4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80015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2258" table:style-name="ce12">
            <text:p><text:s/>32,258<text:s/></text:p>
          </table:table-cell>
          <table:table-cell office:value-type="float" office:value="77287451" table:style-name="ce12">
            <text:p><text:s/>77,287,451<text:s/></text:p>
          </table:table-cell>
          <table:table-cell office:value-type="float" office:value="1384" table:style-name="ce12">
            <text:p><text:s/>1,384<text:s/></text:p>
          </table:table-cell>
          <table:table-cell office:value-type="float" office:value="108907862" table:style-name="ce12">
            <text:p><text:s/>108,907,862<text:s/></text:p>
          </table:table-cell>
          <table:table-cell table:style-name="ce12"/>
          <table:table-cell office:value-type="float" office:value="35936" table:style-name="ce14">
            <text:p><text:s/>35,936<text:s/></text:p>
          </table:table-cell>
          <table:table-cell office:value-type="float" office:value="89829283" table:style-name="ce14">
            <text:p><text:s/>89,829,283<text:s/></text:p>
          </table:table-cell>
          <table:table-cell office:value-type="float" office:value="1507" table:style-name="ce14">
            <text:p><text:s/>1,507<text:s/></text:p>
          </table:table-cell>
          <table:table-cell office:value-type="float" office:value="118964381" table:style-name="ce14">
            <text:p><text:s/>118,964,3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2080013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3370" table:style-name="ce12">
            <text:p><text:s/>53,370<text:s/></text:p>
          </table:table-cell>
          <table:table-cell office:value-type="float" office:value="153374804" table:style-name="ce12">
            <text:p><text:s/>153,374,804<text:s/></text:p>
          </table:table-cell>
          <table:table-cell office:value-type="float" office:value="1807" table:style-name="ce12">
            <text:p><text:s/>1,807<text:s/></text:p>
          </table:table-cell>
          <table:table-cell office:value-type="float" office:value="106530726" table:style-name="ce12">
            <text:p><text:s/>106,530,726<text:s/></text:p>
          </table:table-cell>
          <table:table-cell table:style-name="ce12"/>
          <table:table-cell office:value-type="float" office:value="57206" table:style-name="ce14">
            <text:p><text:s/>57,206<text:s/></text:p>
          </table:table-cell>
          <table:table-cell office:value-type="float" office:value="165203196" table:style-name="ce14">
            <text:p><text:s/>165,203,196<text:s/></text:p>
          </table:table-cell>
          <table:table-cell office:value-type="float" office:value="1707" table:style-name="ce14">
            <text:p><text:s/>1,707<text:s/></text:p>
          </table:table-cell>
          <table:table-cell office:value-type="float" office:value="95410061" table:style-name="ce14">
            <text:p><text:s/>95,410,0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43010017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1005" table:style-name="ce12">
            <text:p><text:s/>21,005<text:s/></text:p>
          </table:table-cell>
          <table:table-cell office:value-type="float" office:value="47155082" table:style-name="ce12">
            <text:p><text:s/>47,155,082<text:s/></text:p>
          </table:table-cell>
          <table:table-cell office:value-type="float" office:value="876" table:style-name="ce12">
            <text:p><text:s/>876<text:s/></text:p>
          </table:table-cell>
          <table:table-cell office:value-type="float" office:value="60729630" table:style-name="ce12">
            <text:p><text:s/>60,729,630<text:s/></text:p>
          </table:table-cell>
          <table:table-cell table:style-name="ce12"/>
          <table:table-cell office:value-type="float" office:value="22553" table:style-name="ce14">
            <text:p><text:s/>22,553<text:s/></text:p>
          </table:table-cell>
          <table:table-cell office:value-type="float" office:value="52696641" table:style-name="ce14">
            <text:p><text:s/>52,696,641<text:s/></text:p>
          </table:table-cell>
          <table:table-cell office:value-type="float" office:value="849" table:style-name="ce14">
            <text:p><text:s/>849<text:s/></text:p>
          </table:table-cell>
          <table:table-cell office:value-type="float" office:value="60468509" table:style-name="ce14">
            <text:p><text:s/>60,468,5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2110011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53356" table:style-name="ce12">
            <text:p><text:s/>53,356<text:s/></text:p>
          </table:table-cell>
          <table:table-cell office:value-type="float" office:value="135559523" table:style-name="ce12">
            <text:p><text:s/>135,559,523<text:s/></text:p>
          </table:table-cell>
          <table:table-cell office:value-type="float" office:value="1807" table:style-name="ce12">
            <text:p><text:s/>1,807<text:s/></text:p>
          </table:table-cell>
          <table:table-cell office:value-type="float" office:value="107174944" table:style-name="ce12">
            <text:p><text:s/>107,174,944<text:s/></text:p>
          </table:table-cell>
          <table:table-cell table:style-name="ce12"/>
          <table:table-cell office:value-type="float" office:value="59988" table:style-name="ce14">
            <text:p><text:s/>59,988<text:s/></text:p>
          </table:table-cell>
          <table:table-cell office:value-type="float" office:value="154255698" table:style-name="ce14">
            <text:p><text:s/>154,255,698<text:s/></text:p>
          </table:table-cell>
          <table:table-cell office:value-type="float" office:value="1767" table:style-name="ce14">
            <text:p><text:s/>1,767<text:s/></text:p>
          </table:table-cell>
          <table:table-cell office:value-type="float" office:value="121384791" table:style-name="ce14">
            <text:p><text:s/>121,384,7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7120017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2000" table:style-name="ce12">
            <text:p><text:s/>22,000<text:s/></text:p>
          </table:table-cell>
          <table:table-cell office:value-type="float" office:value="97493890" table:style-name="ce12">
            <text:p><text:s/>97,493,890<text:s/></text:p>
          </table:table-cell>
          <table:table-cell office:value-type="float" office:value="1003" table:style-name="ce12">
            <text:p><text:s/>1,003<text:s/></text:p>
          </table:table-cell>
          <table:table-cell office:value-type="float" office:value="63122624" table:style-name="ce12">
            <text:p><text:s/>63,122,624<text:s/></text:p>
          </table:table-cell>
          <table:table-cell table:style-name="ce12"/>
          <table:table-cell office:value-type="float" office:value="25163" table:style-name="ce14">
            <text:p><text:s/>25,163<text:s/></text:p>
          </table:table-cell>
          <table:table-cell office:value-type="float" office:value="113150037" table:style-name="ce14">
            <text:p><text:s/>113,150,037<text:s/></text:p>
          </table:table-cell>
          <table:table-cell office:value-type="float" office:value="1035" table:style-name="ce14">
            <text:p><text:s/>1,035<text:s/></text:p>
          </table:table-cell>
          <table:table-cell office:value-type="float" office:value="67920927" table:style-name="ce14">
            <text:p><text:s/>67,920,9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3010012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3635" table:style-name="ce12">
            <text:p><text:s/>33,635<text:s/></text:p>
          </table:table-cell>
          <table:table-cell office:value-type="float" office:value="98247792" table:style-name="ce12">
            <text:p><text:s/>98,247,792<text:s/></text:p>
          </table:table-cell>
          <table:table-cell office:value-type="float" office:value="1899" table:style-name="ce12">
            <text:p><text:s/>1,899<text:s/></text:p>
          </table:table-cell>
          <table:table-cell office:value-type="float" office:value="121933883" table:style-name="ce12">
            <text:p><text:s/>121,933,883<text:s/></text:p>
          </table:table-cell>
          <table:table-cell table:style-name="ce12"/>
          <table:table-cell office:value-type="float" office:value="34201" table:style-name="ce14">
            <text:p><text:s/>34,201<text:s/></text:p>
          </table:table-cell>
          <table:table-cell office:value-type="float" office:value="108437917" table:style-name="ce14">
            <text:p><text:s/>108,437,917<text:s/></text:p>
          </table:table-cell>
          <table:table-cell office:value-type="float" office:value="1920" table:style-name="ce14">
            <text:p><text:s/>1,920<text:s/></text:p>
          </table:table-cell>
          <table:table-cell office:value-type="float" office:value="132678836" table:style-name="ce14">
            <text:p><text:s/>132,678,8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43030018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5023" table:style-name="ce12">
            <text:p><text:s/>25,023<text:s/></text:p>
          </table:table-cell>
          <table:table-cell office:value-type="float" office:value="51918398" table:style-name="ce12">
            <text:p><text:s/>51,918,398<text:s/></text:p>
          </table:table-cell>
          <table:table-cell office:value-type="float" office:value="907" table:style-name="ce12">
            <text:p><text:s/>907<text:s/></text:p>
          </table:table-cell>
          <table:table-cell office:value-type="float" office:value="35258724" table:style-name="ce12">
            <text:p><text:s/>35,258,724<text:s/></text:p>
          </table:table-cell>
          <table:table-cell table:style-name="ce12"/>
          <table:table-cell office:value-type="float" office:value="26151" table:style-name="ce14">
            <text:p><text:s/>26,151<text:s/></text:p>
          </table:table-cell>
          <table:table-cell office:value-type="float" office:value="56189074" table:style-name="ce14">
            <text:p><text:s/>56,189,074<text:s/></text:p>
          </table:table-cell>
          <table:table-cell office:value-type="float" office:value="871" table:style-name="ce14">
            <text:p><text:s/>871<text:s/></text:p>
          </table:table-cell>
          <table:table-cell office:value-type="float" office:value="40355088" table:style-name="ce14">
            <text:p><text:s/>40,355,0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442060014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466" table:style-name="ce12">
            <text:p><text:s/>2,466<text:s/></text:p>
          </table:table-cell>
          <table:table-cell office:value-type="float" office:value="6910892" table:style-name="ce12">
            <text:p><text:s/>6,910,892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12915314" table:style-name="ce12">
            <text:p><text:s/>12,915,314<text:s/></text:p>
          </table:table-cell>
          <table:table-cell table:style-name="ce12"/>
          <table:table-cell office:value-type="float" office:value="2596" table:style-name="ce14">
            <text:p><text:s/>2,596<text:s/></text:p>
          </table:table-cell>
          <table:table-cell office:value-type="float" office:value="7732369" table:style-name="ce14">
            <text:p><text:s/>7,732,369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14288280" table:style-name="ce14">
            <text:p><text:s/>14,288,2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02080017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4356" table:style-name="ce12">
            <text:p><text:s/>24,356<text:s/></text:p>
          </table:table-cell>
          <table:table-cell office:value-type="float" office:value="50001830" table:style-name="ce12">
            <text:p><text:s/>50,001,830<text:s/></text:p>
          </table:table-cell>
          <table:table-cell office:value-type="float" office:value="642" table:style-name="ce12">
            <text:p><text:s/>642<text:s/></text:p>
          </table:table-cell>
          <table:table-cell office:value-type="float" office:value="40083611" table:style-name="ce12">
            <text:p><text:s/>40,083,611<text:s/></text:p>
          </table:table-cell>
          <table:table-cell table:style-name="ce12"/>
          <table:table-cell office:value-type="float" office:value="27477" table:style-name="ce14">
            <text:p><text:s/>27,477<text:s/></text:p>
          </table:table-cell>
          <table:table-cell office:value-type="float" office:value="57888820" table:style-name="ce14">
            <text:p><text:s/>57,888,820<text:s/></text:p>
          </table:table-cell>
          <table:table-cell office:value-type="float" office:value="624" table:style-name="ce14">
            <text:p><text:s/>624<text:s/></text:p>
          </table:table-cell>
          <table:table-cell office:value-type="float" office:value="40040268" table:style-name="ce14">
            <text:p><text:s/>40,040,2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2030019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9092" table:style-name="ce12">
            <text:p><text:s/>29,092<text:s/></text:p>
          </table:table-cell>
          <table:table-cell office:value-type="float" office:value="56626961" table:style-name="ce12">
            <text:p><text:s/>56,626,961<text:s/></text:p>
          </table:table-cell>
          <table:table-cell office:value-type="float" office:value="987" table:style-name="ce12">
            <text:p><text:s/>987<text:s/></text:p>
          </table:table-cell>
          <table:table-cell office:value-type="float" office:value="52975534" table:style-name="ce12">
            <text:p><text:s/>52,975,534<text:s/></text:p>
          </table:table-cell>
          <table:table-cell table:style-name="ce12"/>
          <table:table-cell office:value-type="float" office:value="31430" table:style-name="ce14">
            <text:p><text:s/>31,430<text:s/></text:p>
          </table:table-cell>
          <table:table-cell office:value-type="float" office:value="68216557" table:style-name="ce14">
            <text:p><text:s/>68,216,557<text:s/></text:p>
          </table:table-cell>
          <table:table-cell office:value-type="float" office:value="890" table:style-name="ce14">
            <text:p><text:s/>890<text:s/></text:p>
          </table:table-cell>
          <table:table-cell office:value-type="float" office:value="40177688" table:style-name="ce14">
            <text:p><text:s/>40,177,6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3040019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668" table:style-name="ce12">
            <text:p><text:s/>6,668<text:s/></text:p>
          </table:table-cell>
          <table:table-cell office:value-type="float" office:value="14960252" table:style-name="ce12">
            <text:p><text:s/>14,960,252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8449098" table:style-name="ce12">
            <text:p><text:s/>8,449,098<text:s/></text:p>
          </table:table-cell>
          <table:table-cell table:style-name="ce12"/>
          <table:table-cell office:value-type="float" office:value="6875" table:style-name="ce14">
            <text:p><text:s/>6,875<text:s/></text:p>
          </table:table-cell>
          <table:table-cell office:value-type="float" office:value="17150366" table:style-name="ce14">
            <text:p><text:s/>17,150,366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1588451" table:style-name="ce14">
            <text:p><text:s/>11,588,4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4010015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503" table:style-name="ce12">
            <text:p><text:s/>9,503<text:s/></text:p>
          </table:table-cell>
          <table:table-cell office:value-type="float" office:value="21026029" table:style-name="ce12">
            <text:p><text:s/>21,026,029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7443396" table:style-name="ce12">
            <text:p><text:s/>17,443,396<text:s/></text:p>
          </table:table-cell>
          <table:table-cell table:style-name="ce12"/>
          <table:table-cell office:value-type="float" office:value="11116" table:style-name="ce14">
            <text:p><text:s/>11,116<text:s/></text:p>
          </table:table-cell>
          <table:table-cell office:value-type="float" office:value="24803739" table:style-name="ce14">
            <text:p><text:s/>24,803,739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9061234" table:style-name="ce14">
            <text:p><text:s/>19,061,2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2020011<text:s/></text:p>
          </table:table-cell>
          <table:table-cell office:value-type="string" table:style-name="ce15">
            <text:p>國軍左營總醫院岡山分院附設民眾診療服務處<text:s/></text:p>
          </table:table-cell>
          <table:table-cell office:value-type="float" office:value="8769" table:style-name="ce12">
            <text:p><text:s/>8,769<text:s/></text:p>
          </table:table-cell>
          <table:table-cell office:value-type="float" office:value="14427665" table:style-name="ce12">
            <text:p><text:s/>14,427,665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1099403" table:style-name="ce12">
            <text:p><text:s/>11,099,403<text:s/></text:p>
          </table:table-cell>
          <table:table-cell table:style-name="ce12"/>
          <table:table-cell office:value-type="float" office:value="9668" table:style-name="ce14">
            <text:p><text:s/>9,668<text:s/></text:p>
          </table:table-cell>
          <table:table-cell office:value-type="float" office:value="17039283" table:style-name="ce14">
            <text:p><text:s/>17,039,283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2095682" table:style-name="ce14">
            <text:p><text:s/>12,095,6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3010019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4931" table:style-name="ce12">
            <text:p><text:s/>4,931<text:s/></text:p>
          </table:table-cell>
          <table:table-cell office:value-type="float" office:value="7648807" table:style-name="ce12">
            <text:p><text:s/>7,648,807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1320427" table:style-name="ce12">
            <text:p><text:s/>11,320,427<text:s/></text:p>
          </table:table-cell>
          <table:table-cell table:style-name="ce12"/>
          <table:table-cell office:value-type="float" office:value="5593" table:style-name="ce14">
            <text:p><text:s/>5,593<text:s/></text:p>
          </table:table-cell>
          <table:table-cell office:value-type="float" office:value="8320050" table:style-name="ce14">
            <text:p><text:s/>8,320,050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1812779" table:style-name="ce14">
            <text:p><text:s/>11,812,7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4010031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3479" table:style-name="ce12">
            <text:p><text:s/>13,479<text:s/></text:p>
          </table:table-cell>
          <table:table-cell office:value-type="float" office:value="34683107" table:style-name="ce12">
            <text:p><text:s/>34,683,107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21429884" table:style-name="ce12">
            <text:p><text:s/>21,429,884<text:s/></text:p>
          </table:table-cell>
          <table:table-cell table:style-name="ce12"/>
          <table:table-cell office:value-type="float" office:value="15186" table:style-name="ce14">
            <text:p><text:s/>15,186<text:s/></text:p>
          </table:table-cell>
          <table:table-cell office:value-type="float" office:value="40314201" table:style-name="ce14">
            <text:p><text:s/>40,314,201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24092487" table:style-name="ce14">
            <text:p><text:s/>24,092,4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010011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24725" table:style-name="ce12">
            <text:p><text:s/>24,725<text:s/></text:p>
          </table:table-cell>
          <table:table-cell office:value-type="float" office:value="65607897" table:style-name="ce12">
            <text:p><text:s/>65,607,897<text:s/></text:p>
          </table:table-cell>
          <table:table-cell office:value-type="float" office:value="962" table:style-name="ce12">
            <text:p><text:s/>962<text:s/></text:p>
          </table:table-cell>
          <table:table-cell office:value-type="float" office:value="70195434" table:style-name="ce12">
            <text:p><text:s/>70,195,434<text:s/></text:p>
          </table:table-cell>
          <table:table-cell table:style-name="ce12"/>
          <table:table-cell office:value-type="float" office:value="31690" table:style-name="ce14">
            <text:p><text:s/>31,690<text:s/></text:p>
          </table:table-cell>
          <table:table-cell office:value-type="float" office:value="96650902" table:style-name="ce14">
            <text:p><text:s/>96,650,902<text:s/></text:p>
          </table:table-cell>
          <table:table-cell office:value-type="float" office:value="1341" table:style-name="ce14">
            <text:p><text:s/>1,341<text:s/></text:p>
          </table:table-cell>
          <table:table-cell office:value-type="float" office:value="90955915" table:style-name="ce14">
            <text:p><text:s/>90,955,9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130018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6641" table:style-name="ce12">
            <text:p><text:s/>6,641<text:s/></text:p>
          </table:table-cell>
          <table:table-cell office:value-type="float" office:value="15074817" table:style-name="ce12">
            <text:p><text:s/>15,074,817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5877226" table:style-name="ce12">
            <text:p><text:s/>15,877,226<text:s/></text:p>
          </table:table-cell>
          <table:table-cell table:style-name="ce12"/>
          <table:table-cell office:value-type="float" office:value="7477" table:style-name="ce14">
            <text:p><text:s/>7,477<text:s/></text:p>
          </table:table-cell>
          <table:table-cell office:value-type="float" office:value="16966464" table:style-name="ce14">
            <text:p><text:s/>16,966,464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5294420" table:style-name="ce14">
            <text:p><text:s/>15,294,4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20012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291" table:style-name="ce12">
            <text:p><text:s/>1,291<text:s/></text:p>
          </table:table-cell>
          <table:table-cell office:value-type="float" office:value="3165117" table:style-name="ce12">
            <text:p><text:s/>3,165,117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7279538" table:style-name="ce12">
            <text:p><text:s/>7,279,538<text:s/></text:p>
          </table:table-cell>
          <table:table-cell table:style-name="ce12"/>
          <table:table-cell office:value-type="float" office:value="1350" table:style-name="ce14">
            <text:p><text:s/>1,350<text:s/></text:p>
          </table:table-cell>
          <table:table-cell office:value-type="float" office:value="3556558" table:style-name="ce14">
            <text:p><text:s/>3,556,558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7938206" table:style-name="ce14">
            <text:p><text:s/>7,938,2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50029<text:s/></text:p>
          </table:table-cell>
          <table:table-cell office:value-type="string" table:style-name="ce15">
            <text:p>秀傳醫療社團法人高雄秀傳紀念醫院<text:s/></text:p>
          </table:table-cell>
          <table:table-cell office:value-type="float" office:value="5756" table:style-name="ce12">
            <text:p><text:s/>5,756<text:s/></text:p>
          </table:table-cell>
          <table:table-cell office:value-type="float" office:value="13882989" table:style-name="ce12">
            <text:p><text:s/>13,882,989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9581315" table:style-name="ce12">
            <text:p><text:s/>9,581,315<text:s/></text:p>
          </table:table-cell>
          <table:table-cell table:style-name="ce12"/>
          <table:table-cell office:value-type="float" office:value="13656" table:style-name="ce14">
            <text:p><text:s/>13,656<text:s/></text:p>
          </table:table-cell>
          <table:table-cell office:value-type="float" office:value="38462105" table:style-name="ce14">
            <text:p><text:s/>38,462,105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34042058" table:style-name="ce14">
            <text:p><text:s/>34,042,0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2020019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3429" table:style-name="ce12">
            <text:p><text:s/>13,429<text:s/></text:p>
          </table:table-cell>
          <table:table-cell office:value-type="float" office:value="26329750" table:style-name="ce12">
            <text:p><text:s/>26,329,750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11167702" table:style-name="ce12">
            <text:p><text:s/>11,167,702<text:s/></text:p>
          </table:table-cell>
          <table:table-cell table:style-name="ce12"/>
          <table:table-cell office:value-type="float" office:value="14143" table:style-name="ce14">
            <text:p><text:s/>14,143<text:s/></text:p>
          </table:table-cell>
          <table:table-cell office:value-type="float" office:value="31528792" table:style-name="ce14">
            <text:p><text:s/>31,528,792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1648675" table:style-name="ce14">
            <text:p><text:s/>11,648,6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26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037" table:style-name="ce12">
            <text:p><text:s/>3,037<text:s/></text:p>
          </table:table-cell>
          <table:table-cell office:value-type="float" office:value="2632735" table:style-name="ce12">
            <text:p><text:s/>2,632,73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446545" table:style-name="ce12">
            <text:p><text:s/>1,446,545<text:s/></text:p>
          </table:table-cell>
          <table:table-cell table:style-name="ce12"/>
          <table:table-cell office:value-type="float" office:value="2378" table:style-name="ce14">
            <text:p><text:s/>2,378<text:s/></text:p>
          </table:table-cell>
          <table:table-cell office:value-type="float" office:value="2062120" table:style-name="ce14">
            <text:p><text:s/>2,062,12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495781" table:style-name="ce14">
            <text:p><text:s/>1,495,7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35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626" table:style-name="ce12">
            <text:p><text:s/>3,626<text:s/></text:p>
          </table:table-cell>
          <table:table-cell office:value-type="float" office:value="2762961" table:style-name="ce12">
            <text:p><text:s/>2,762,961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2878982" table:style-name="ce12">
            <text:p><text:s/>2,878,982<text:s/></text:p>
          </table:table-cell>
          <table:table-cell table:style-name="ce12"/>
          <table:table-cell office:value-type="float" office:value="3346" table:style-name="ce14">
            <text:p><text:s/>3,346<text:s/></text:p>
          </table:table-cell>
          <table:table-cell office:value-type="float" office:value="2583697" table:style-name="ce14">
            <text:p><text:s/>2,583,697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859885" table:style-name="ce14">
            <text:p><text:s/>2,859,8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44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409021" table:style-name="ce12">
            <text:p><text:s/>409,02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41685" table:style-name="ce12">
            <text:p><text:s/>1,441,685<text:s/></text:p>
          </table:table-cell>
          <table:table-cell table:style-name="ce12"/>
          <table:table-cell office:value-type="float" office:value="203" table:style-name="ce14">
            <text:p><text:s/>203<text:s/></text:p>
          </table:table-cell>
          <table:table-cell office:value-type="float" office:value="264557" table:style-name="ce14">
            <text:p><text:s/>264,55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040378" table:style-name="ce14">
            <text:p><text:s/>1,040,3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20013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615" table:style-name="ce12">
            <text:p><text:s/>6,615<text:s/></text:p>
          </table:table-cell>
          <table:table-cell office:value-type="float" office:value="13685054" table:style-name="ce12">
            <text:p><text:s/>13,685,054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6734546" table:style-name="ce12">
            <text:p><text:s/>6,734,546<text:s/></text:p>
          </table:table-cell>
          <table:table-cell table:style-name="ce12"/>
          <table:table-cell office:value-type="float" office:value="6170" table:style-name="ce14">
            <text:p><text:s/>6,170<text:s/></text:p>
          </table:table-cell>
          <table:table-cell office:value-type="float" office:value="13819238" table:style-name="ce14">
            <text:p><text:s/>13,819,238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4020435" table:style-name="ce14">
            <text:p><text:s/>4,020,4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30019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19890" table:style-name="ce12">
            <text:p><text:s/>19,890<text:s/></text:p>
          </table:table-cell>
          <table:table-cell office:value-type="float" office:value="70034224" table:style-name="ce12">
            <text:p><text:s/>70,034,224<text:s/></text:p>
          </table:table-cell>
          <table:table-cell office:value-type="float" office:value="851" table:style-name="ce12">
            <text:p><text:s/>851<text:s/></text:p>
          </table:table-cell>
          <table:table-cell office:value-type="float" office:value="52035006" table:style-name="ce12">
            <text:p><text:s/>52,035,006<text:s/></text:p>
          </table:table-cell>
          <table:table-cell table:style-name="ce12"/>
          <table:table-cell office:value-type="float" office:value="22574" table:style-name="ce14">
            <text:p><text:s/>22,574<text:s/></text:p>
          </table:table-cell>
          <table:table-cell office:value-type="float" office:value="76291046" table:style-name="ce14">
            <text:p><text:s/>76,291,046<text:s/></text:p>
          </table:table-cell>
          <table:table-cell office:value-type="float" office:value="754" table:style-name="ce14">
            <text:p><text:s/>754<text:s/></text:p>
          </table:table-cell>
          <table:table-cell office:value-type="float" office:value="55898302" table:style-name="ce14">
            <text:p><text:s/>55,898,3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40015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537" table:style-name="ce12">
            <text:p><text:s/>4,537<text:s/></text:p>
          </table:table-cell>
          <table:table-cell office:value-type="float" office:value="8942905" table:style-name="ce12">
            <text:p><text:s/>8,942,905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4157420" table:style-name="ce12">
            <text:p><text:s/>4,157,420<text:s/></text:p>
          </table:table-cell>
          <table:table-cell table:style-name="ce12"/>
          <table:table-cell office:value-type="float" office:value="4556" table:style-name="ce14">
            <text:p><text:s/>4,556<text:s/></text:p>
          </table:table-cell>
          <table:table-cell office:value-type="float" office:value="9204871" table:style-name="ce14">
            <text:p><text:s/>9,204,87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749174" table:style-name="ce14">
            <text:p><text:s/>5,749,1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60017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730" table:style-name="ce12">
            <text:p><text:s/>2,730<text:s/></text:p>
          </table:table-cell>
          <table:table-cell office:value-type="float" office:value="5222985" table:style-name="ce12">
            <text:p><text:s/>5,222,985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3375610" table:style-name="ce12">
            <text:p><text:s/>13,375,610<text:s/></text:p>
          </table:table-cell>
          <table:table-cell table:style-name="ce12"/>
          <table:table-cell office:value-type="float" office:value="2896" table:style-name="ce14">
            <text:p><text:s/>2,896<text:s/></text:p>
          </table:table-cell>
          <table:table-cell office:value-type="float" office:value="5846240" table:style-name="ce14">
            <text:p><text:s/>5,846,240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13763213" table:style-name="ce14">
            <text:p><text:s/>13,763,2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160012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953" table:style-name="ce12">
            <text:p><text:s/>11,953<text:s/></text:p>
          </table:table-cell>
          <table:table-cell office:value-type="float" office:value="26503679" table:style-name="ce12">
            <text:p><text:s/>26,503,679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32882026" table:style-name="ce12">
            <text:p><text:s/>32,882,026<text:s/></text:p>
          </table:table-cell>
          <table:table-cell table:style-name="ce12"/>
          <table:table-cell office:value-type="float" office:value="12475" table:style-name="ce14">
            <text:p><text:s/>12,475<text:s/></text:p>
          </table:table-cell>
          <table:table-cell office:value-type="float" office:value="28870996" table:style-name="ce14">
            <text:p><text:s/>28,870,996<text:s/></text:p>
          </table:table-cell>
          <table:table-cell office:value-type="float" office:value="582" table:style-name="ce14">
            <text:p><text:s/>582<text:s/></text:p>
          </table:table-cell>
          <table:table-cell office:value-type="float" office:value="35464933" table:style-name="ce14">
            <text:p><text:s/>35,464,9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20017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9195" table:style-name="ce12">
            <text:p><text:s/>29,195<text:s/></text:p>
          </table:table-cell>
          <table:table-cell office:value-type="float" office:value="65402860" table:style-name="ce12">
            <text:p><text:s/>65,402,860<text:s/></text:p>
          </table:table-cell>
          <table:table-cell office:value-type="float" office:value="587" table:style-name="ce12">
            <text:p><text:s/>587<text:s/></text:p>
          </table:table-cell>
          <table:table-cell office:value-type="float" office:value="27422330" table:style-name="ce12">
            <text:p><text:s/>27,422,330<text:s/></text:p>
          </table:table-cell>
          <table:table-cell table:style-name="ce12"/>
          <table:table-cell office:value-type="float" office:value="33759" table:style-name="ce14">
            <text:p><text:s/>33,759<text:s/></text:p>
          </table:table-cell>
          <table:table-cell office:value-type="float" office:value="79743312" table:style-name="ce14">
            <text:p><text:s/>79,743,312<text:s/></text:p>
          </table:table-cell>
          <table:table-cell office:value-type="float" office:value="635" table:style-name="ce14">
            <text:p><text:s/>635<text:s/></text:p>
          </table:table-cell>
          <table:table-cell office:value-type="float" office:value="31887357" table:style-name="ce14">
            <text:p><text:s/>31,887,3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50015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4110" table:style-name="ce12">
            <text:p><text:s/>14,110<text:s/></text:p>
          </table:table-cell>
          <table:table-cell office:value-type="float" office:value="29966352" table:style-name="ce12">
            <text:p><text:s/>29,966,352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14569947" table:style-name="ce12">
            <text:p><text:s/>14,569,947<text:s/></text:p>
          </table:table-cell>
          <table:table-cell table:style-name="ce12"/>
          <table:table-cell office:value-type="float" office:value="15436" table:style-name="ce14">
            <text:p><text:s/>15,436<text:s/></text:p>
          </table:table-cell>
          <table:table-cell office:value-type="float" office:value="40665632" table:style-name="ce14">
            <text:p><text:s/>40,665,632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17502469" table:style-name="ce14">
            <text:p><text:s/>17,502,4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2010518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34407" table:style-name="ce12">
            <text:p><text:s/>34,407<text:s/></text:p>
          </table:table-cell>
          <table:table-cell office:value-type="float" office:value="63930785" table:style-name="ce12">
            <text:p><text:s/>63,930,785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20575583" table:style-name="ce12">
            <text:p><text:s/>20,575,583<text:s/></text:p>
          </table:table-cell>
          <table:table-cell table:style-name="ce12"/>
          <table:table-cell office:value-type="float" office:value="42865" table:style-name="ce14">
            <text:p><text:s/>42,865<text:s/></text:p>
          </table:table-cell>
          <table:table-cell office:value-type="float" office:value="83023078" table:style-name="ce14">
            <text:p><text:s/>83,023,078<text:s/></text:p>
          </table:table-cell>
          <table:table-cell office:value-type="float" office:value="513" table:style-name="ce14">
            <text:p><text:s/>513<text:s/></text:p>
          </table:table-cell>
          <table:table-cell office:value-type="float" office:value="24240308" table:style-name="ce14">
            <text:p><text:s/>24,240,3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040010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4915" table:style-name="ce12">
            <text:p><text:s/>4,915<text:s/></text:p>
          </table:table-cell>
          <table:table-cell office:value-type="float" office:value="9012891" table:style-name="ce12">
            <text:p><text:s/>9,012,89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298802" table:style-name="ce12">
            <text:p><text:s/>1,298,802<text:s/></text:p>
          </table:table-cell>
          <table:table-cell table:style-name="ce12"/>
          <table:table-cell office:value-type="float" office:value="4145" table:style-name="ce14">
            <text:p><text:s/>4,145<text:s/></text:p>
          </table:table-cell>
          <table:table-cell office:value-type="float" office:value="8403696" table:style-name="ce14">
            <text:p><text:s/>8,403,69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923725" table:style-name="ce14">
            <text:p><text:s/>923,7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30019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932820" table:style-name="ce12">
            <text:p><text:s/>932,820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8665853" table:style-name="ce12">
            <text:p><text:s/>8,665,853<text:s/></text:p>
          </table:table-cell>
          <table:table-cell table:style-name="ce12"/>
          <table:table-cell office:value-type="float" office:value="557" table:style-name="ce14">
            <text:p><text:s/>557<text:s/></text:p>
          </table:table-cell>
          <table:table-cell office:value-type="float" office:value="1201949" table:style-name="ce14">
            <text:p><text:s/>1,201,949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9027061" table:style-name="ce14">
            <text:p><text:s/>9,027,0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50011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1886276" table:style-name="ce12">
            <text:p><text:s/>1,886,276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10572384" table:style-name="ce12">
            <text:p><text:s/>10,572,384<text:s/></text:p>
          </table:table-cell>
          <table:table-cell table:style-name="ce12"/>
          <table:table-cell office:value-type="float" office:value="601" table:style-name="ce14">
            <text:p><text:s/>601<text:s/></text:p>
          </table:table-cell>
          <table:table-cell office:value-type="float" office:value="2254910" table:style-name="ce14">
            <text:p><text:s/>2,254,910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1582794" table:style-name="ce14">
            <text:p><text:s/>11,582,7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4010016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198" table:style-name="ce12">
            <text:p><text:s/>1,198<text:s/></text:p>
          </table:table-cell>
          <table:table-cell office:value-type="float" office:value="2920158" table:style-name="ce12">
            <text:p><text:s/>2,920,1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99" table:style-name="ce14">
            <text:p><text:s/>1,399<text:s/></text:p>
          </table:table-cell>
          <table:table-cell office:value-type="float" office:value="3323262" table:style-name="ce14">
            <text:p><text:s/>3,323,2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02080029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784" table:style-name="ce12">
            <text:p><text:s/>2,784<text:s/></text:p>
          </table:table-cell>
          <table:table-cell office:value-type="float" office:value="5213941" table:style-name="ce12">
            <text:p><text:s/>5,213,94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840551" table:style-name="ce12">
            <text:p><text:s/>1,840,551<text:s/></text:p>
          </table:table-cell>
          <table:table-cell table:style-name="ce12"/>
          <table:table-cell office:value-type="float" office:value="3587" table:style-name="ce14">
            <text:p><text:s/>3,587<text:s/></text:p>
          </table:table-cell>
          <table:table-cell office:value-type="float" office:value="7104771" table:style-name="ce14">
            <text:p><text:s/>7,104,77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677271" table:style-name="ce14">
            <text:p><text:s/>2,677,2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020025<text:s/></text:p>
          </table:table-cell>
          <table:table-cell office:value-type="string" table:style-name="ce15">
            <text:p>財團法人私立高雄醫學大學附設高醫岡山醫院<text:s/></text:p>
          </table:table-cell>
          <table:table-cell office:value-type="float" office:value="25220" table:style-name="ce12">
            <text:p><text:s/>25,220<text:s/></text:p>
          </table:table-cell>
          <table:table-cell office:value-type="float" office:value="59264218" table:style-name="ce12">
            <text:p><text:s/>59,264,218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36318573" table:style-name="ce12">
            <text:p><text:s/>36,318,573<text:s/></text:p>
          </table:table-cell>
          <table:table-cell table:style-name="ce12"/>
          <table:table-cell office:value-type="float" office:value="41899" table:style-name="ce14">
            <text:p><text:s/>41,899<text:s/></text:p>
          </table:table-cell>
          <table:table-cell office:value-type="float" office:value="103499258" table:style-name="ce14">
            <text:p><text:s/>103,499,258<text:s/></text:p>
          </table:table-cell>
          <table:table-cell office:value-type="float" office:value="1074" table:style-name="ce14">
            <text:p><text:s/>1,074<text:s/></text:p>
          </table:table-cell>
          <table:table-cell office:value-type="float" office:value="65425982" table:style-name="ce14">
            <text:p><text:s/>65,425,9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370011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341" table:style-name="ce12">
            <text:p><text:s/>5,341<text:s/></text:p>
          </table:table-cell>
          <table:table-cell office:value-type="float" office:value="10791457" table:style-name="ce12">
            <text:p><text:s/>10,791,45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55996" table:style-name="ce12">
            <text:p><text:s/>355,996<text:s/></text:p>
          </table:table-cell>
          <table:table-cell table:style-name="ce12"/>
          <table:table-cell office:value-type="float" office:value="6137" table:style-name="ce14">
            <text:p><text:s/>6,137<text:s/></text:p>
          </table:table-cell>
          <table:table-cell office:value-type="float" office:value="12181966" table:style-name="ce14">
            <text:p><text:s/>12,181,96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47709" table:style-name="ce14">
            <text:p><text:s/>547,7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20065<text:s/></text:p>
          </table:table-cell>
          <table:table-cell office:value-type="string" table:style-name="ce15">
            <text:p>正大醫院<text:s/></text:p>
          </table:table-cell>
          <table:table-cell office:value-type="float" office:value="2002" table:style-name="ce12">
            <text:p><text:s/>2,002<text:s/></text:p>
          </table:table-cell>
          <table:table-cell office:value-type="float" office:value="1863903" table:style-name="ce12">
            <text:p><text:s/>1,863,90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067798" table:style-name="ce12">
            <text:p><text:s/>2,067,798<text:s/></text:p>
          </table:table-cell>
          <table:table-cell table:style-name="ce12"/>
          <table:table-cell office:value-type="float" office:value="1834" table:style-name="ce14">
            <text:p><text:s/>1,834<text:s/></text:p>
          </table:table-cell>
          <table:table-cell office:value-type="float" office:value="1759027" table:style-name="ce14">
            <text:p><text:s/>1,759,02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966279" table:style-name="ce14">
            <text:p><text:s/>1,966,2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095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7557" table:style-name="ce12">
            <text:p><text:s/>7,557<text:s/></text:p>
          </table:table-cell>
          <table:table-cell office:value-type="float" office:value="13818285" table:style-name="ce12">
            <text:p><text:s/>13,818,28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928519" table:style-name="ce12">
            <text:p><text:s/>928,519<text:s/></text:p>
          </table:table-cell>
          <table:table-cell table:style-name="ce12"/>
          <table:table-cell office:value-type="float" office:value="7765" table:style-name="ce14">
            <text:p><text:s/>7,765<text:s/></text:p>
          </table:table-cell>
          <table:table-cell office:value-type="float" office:value="14696921" table:style-name="ce14">
            <text:p><text:s/>14,696,92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220082" table:style-name="ce14">
            <text:p><text:s/>1,220,0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102<text:s/></text:p>
          </table:table-cell>
          <table:table-cell office:value-type="string" table:style-name="ce15">
            <text:p>柏仁醫院<text:s/></text:p>
          </table:table-cell>
          <table:table-cell office:value-type="float" office:value="8233" table:style-name="ce12">
            <text:p><text:s/>8,233<text:s/></text:p>
          </table:table-cell>
          <table:table-cell office:value-type="float" office:value="6703246" table:style-name="ce12">
            <text:p><text:s/>6,703,246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8743622" table:style-name="ce12">
            <text:p><text:s/>8,743,622<text:s/></text:p>
          </table:table-cell>
          <table:table-cell table:style-name="ce12"/>
          <table:table-cell office:value-type="float" office:value="8347" table:style-name="ce14">
            <text:p><text:s/>8,347<text:s/></text:p>
          </table:table-cell>
          <table:table-cell office:value-type="float" office:value="9331947" table:style-name="ce14">
            <text:p><text:s/>9,331,947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7278035" table:style-name="ce14">
            <text:p><text:s/>7,278,0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21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660" table:style-name="ce12">
            <text:p><text:s/>17,660<text:s/></text:p>
          </table:table-cell>
          <table:table-cell office:value-type="float" office:value="36753822" table:style-name="ce12">
            <text:p><text:s/>36,753,822<text:s/></text:p>
          </table:table-cell>
          <table:table-cell office:value-type="float" office:value="520" table:style-name="ce12">
            <text:p><text:s/>520<text:s/></text:p>
          </table:table-cell>
          <table:table-cell office:value-type="float" office:value="21858784" table:style-name="ce12">
            <text:p><text:s/>21,858,784<text:s/></text:p>
          </table:table-cell>
          <table:table-cell table:style-name="ce12"/>
          <table:table-cell office:value-type="float" office:value="18224" table:style-name="ce14">
            <text:p><text:s/>18,224<text:s/></text:p>
          </table:table-cell>
          <table:table-cell office:value-type="float" office:value="40255661" table:style-name="ce14">
            <text:p><text:s/>40,255,661<text:s/></text:p>
          </table:table-cell>
          <table:table-cell office:value-type="float" office:value="498" table:style-name="ce14">
            <text:p><text:s/>498<text:s/></text:p>
          </table:table-cell>
          <table:table-cell office:value-type="float" office:value="21489406" table:style-name="ce14">
            <text:p><text:s/>21,489,4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08<text:s/></text:p>
          </table:table-cell>
          <table:table-cell office:value-type="string" table:style-name="ce15">
            <text:p>長春醫院<text:s/></text:p>
          </table:table-cell>
          <table:table-cell office:value-type="float" office:value="676" table:style-name="ce12">
            <text:p><text:s/>676<text:s/></text:p>
          </table:table-cell>
          <table:table-cell office:value-type="float" office:value="673421" table:style-name="ce12">
            <text:p><text:s/>673,42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930221" table:style-name="ce12">
            <text:p><text:s/>2,930,221<text:s/></text:p>
          </table:table-cell>
          <table:table-cell table:style-name="ce12"/>
          <table:table-cell office:value-type="float" office:value="584" table:style-name="ce14">
            <text:p><text:s/>584<text:s/></text:p>
          </table:table-cell>
          <table:table-cell office:value-type="float" office:value="607008" table:style-name="ce14">
            <text:p><text:s/>607,00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751260" table:style-name="ce14">
            <text:p><text:s/>2,751,2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17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4611" table:style-name="ce12">
            <text:p><text:s/>4,611<text:s/></text:p>
          </table:table-cell>
          <table:table-cell office:value-type="float" office:value="10672994" table:style-name="ce12">
            <text:p><text:s/>10,672,994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9649021" table:style-name="ce12">
            <text:p><text:s/>9,649,021<text:s/></text:p>
          </table:table-cell>
          <table:table-cell table:style-name="ce12"/>
          <table:table-cell office:value-type="float" office:value="5182" table:style-name="ce14">
            <text:p><text:s/>5,182<text:s/></text:p>
          </table:table-cell>
          <table:table-cell office:value-type="float" office:value="13903386" table:style-name="ce14">
            <text:p><text:s/>13,903,386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5805422" table:style-name="ce14">
            <text:p><text:s/>5,805,4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045<text:s/></text:p>
          </table:table-cell>
          <table:table-cell office:value-type="string" table:style-name="ce15">
            <text:p>德謙醫院<text:s/></text:p>
          </table:table-cell>
          <table:table-cell office:value-type="float" office:value="1311" table:style-name="ce12">
            <text:p><text:s/>1,311<text:s/></text:p>
          </table:table-cell>
          <table:table-cell office:value-type="float" office:value="1653806" table:style-name="ce12">
            <text:p><text:s/>1,653,80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837153" table:style-name="ce12">
            <text:p><text:s/>1,837,153<text:s/></text:p>
          </table:table-cell>
          <table:table-cell table:style-name="ce12"/>
          <table:table-cell office:value-type="float" office:value="1286" table:style-name="ce14">
            <text:p><text:s/>1,286<text:s/></text:p>
          </table:table-cell>
          <table:table-cell office:value-type="float" office:value="1758241" table:style-name="ce14">
            <text:p><text:s/>1,758,24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225486" table:style-name="ce14">
            <text:p><text:s/>1,225,4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170<text:s/></text:p>
          </table:table-cell>
          <table:table-cell office:value-type="string" table:style-name="ce15">
            <text:p>祐生醫院<text:s/></text:p>
          </table:table-cell>
          <table:table-cell office:value-type="float" office:value="792" table:style-name="ce12">
            <text:p><text:s/>792<text:s/></text:p>
          </table:table-cell>
          <table:table-cell office:value-type="float" office:value="795954" table:style-name="ce12">
            <text:p><text:s/>795,95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614656" table:style-name="ce12">
            <text:p><text:s/>5,614,656<text:s/></text:p>
          </table:table-cell>
          <table:table-cell table:style-name="ce12"/>
          <table:table-cell office:value-type="float" office:value="755" table:style-name="ce14">
            <text:p><text:s/>755<text:s/></text:p>
          </table:table-cell>
          <table:table-cell office:value-type="float" office:value="642773" table:style-name="ce14">
            <text:p><text:s/>642,773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433313" table:style-name="ce14">
            <text:p><text:s/>5,433,3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296<text:s/></text:p>
          </table:table-cell>
          <table:table-cell office:value-type="string" table:style-name="ce15">
            <text:p>文雄醫院<text:s/></text:p>
          </table:table-cell>
          <table:table-cell office:value-type="float" office:value="3528" table:style-name="ce12">
            <text:p><text:s/>3,528<text:s/></text:p>
          </table:table-cell>
          <table:table-cell office:value-type="float" office:value="5505059" table:style-name="ce12">
            <text:p><text:s/>5,505,05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862726" table:style-name="ce12">
            <text:p><text:s/>3,862,726<text:s/></text:p>
          </table:table-cell>
          <table:table-cell table:style-name="ce12"/>
          <table:table-cell office:value-type="float" office:value="4107" table:style-name="ce14">
            <text:p><text:s/>4,107<text:s/></text:p>
          </table:table-cell>
          <table:table-cell office:value-type="float" office:value="6654949" table:style-name="ce14">
            <text:p><text:s/>6,654,94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127380" table:style-name="ce14">
            <text:p><text:s/>4,127,3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337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2529" table:style-name="ce12">
            <text:p><text:s/>2,529<text:s/></text:p>
          </table:table-cell>
          <table:table-cell office:value-type="float" office:value="2652141" table:style-name="ce12">
            <text:p><text:s/>2,652,14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61360" table:style-name="ce12">
            <text:p><text:s/>661,360<text:s/></text:p>
          </table:table-cell>
          <table:table-cell table:style-name="ce12"/>
          <table:table-cell office:value-type="float" office:value="2702" table:style-name="ce14">
            <text:p><text:s/>2,702<text:s/></text:p>
          </table:table-cell>
          <table:table-cell office:value-type="float" office:value="2706168" table:style-name="ce14">
            <text:p><text:s/>2,706,16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85121" table:style-name="ce14">
            <text:p><text:s/>785,1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426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5415" table:style-name="ce12">
            <text:p><text:s/>5,415<text:s/></text:p>
          </table:table-cell>
          <table:table-cell office:value-type="float" office:value="7558218" table:style-name="ce12">
            <text:p><text:s/>7,558,218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2392709" table:style-name="ce12">
            <text:p><text:s/>12,392,709<text:s/></text:p>
          </table:table-cell>
          <table:table-cell table:style-name="ce12"/>
          <table:table-cell office:value-type="float" office:value="5653" table:style-name="ce14">
            <text:p><text:s/>5,653<text:s/></text:p>
          </table:table-cell>
          <table:table-cell office:value-type="float" office:value="8381444" table:style-name="ce14">
            <text:p><text:s/>8,381,444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11535008" table:style-name="ce14">
            <text:p><text:s/>11,535,0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0112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492" table:style-name="ce12">
            <text:p><text:s/>1,492<text:s/></text:p>
          </table:table-cell>
          <table:table-cell office:value-type="float" office:value="1360287" table:style-name="ce12">
            <text:p><text:s/>1,360,28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9445" table:style-name="ce12">
            <text:p><text:s/>39,445<text:s/></text:p>
          </table:table-cell>
          <table:table-cell table:style-name="ce12"/>
          <table:table-cell office:value-type="float" office:value="1402" table:style-name="ce14">
            <text:p><text:s/>1,402<text:s/></text:p>
          </table:table-cell>
          <table:table-cell office:value-type="float" office:value="1295266" table:style-name="ce14">
            <text:p><text:s/>1,295,26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0184" table:style-name="ce14">
            <text:p><text:s/>20,1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1208<text:s/></text:p>
          </table:table-cell>
          <table:table-cell office:value-type="string" table:style-name="ce15">
            <text:p>新華醫院<text:s/></text:p>
          </table:table-cell>
          <table:table-cell office:value-type="float" office:value="438" table:style-name="ce12">
            <text:p><text:s/>438<text:s/></text:p>
          </table:table-cell>
          <table:table-cell office:value-type="float" office:value="2775831" table:style-name="ce12">
            <text:p><text:s/>2,775,83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355110" table:style-name="ce12">
            <text:p><text:s/>5,355,110<text:s/></text:p>
          </table:table-cell>
          <table:table-cell table:style-name="ce12"/>
          <table:table-cell office:value-type="float" office:value="640" table:style-name="ce14">
            <text:p><text:s/>640<text:s/></text:p>
          </table:table-cell>
          <table:table-cell office:value-type="float" office:value="3853700" table:style-name="ce14">
            <text:p><text:s/>3,853,70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640780" table:style-name="ce14">
            <text:p><text:s/>5,640,7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70118<text:s/></text:p>
          </table:table-cell>
          <table:table-cell office:value-type="string" table:style-name="ce15">
            <text:p>健新醫院<text:s/></text:p>
          </table:table-cell>
          <table:table-cell office:value-type="float" office:value="2638" table:style-name="ce12">
            <text:p><text:s/>2,638<text:s/></text:p>
          </table:table-cell>
          <table:table-cell office:value-type="float" office:value="2632218" table:style-name="ce12">
            <text:p><text:s/>2,632,21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141437" table:style-name="ce12">
            <text:p><text:s/>1,141,437<text:s/></text:p>
          </table:table-cell>
          <table:table-cell table:style-name="ce12"/>
          <table:table-cell office:value-type="float" office:value="2899" table:style-name="ce14">
            <text:p><text:s/>2,899<text:s/></text:p>
          </table:table-cell>
          <table:table-cell office:value-type="float" office:value="2788983" table:style-name="ce14">
            <text:p><text:s/>2,788,98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930165" table:style-name="ce14">
            <text:p><text:s/>930,1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90209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210" table:style-name="ce12">
            <text:p><text:s/>1,210<text:s/></text:p>
          </table:table-cell>
          <table:table-cell office:value-type="float" office:value="757501" table:style-name="ce12">
            <text:p><text:s/>757,50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52938" table:style-name="ce12">
            <text:p><text:s/>552,938<text:s/></text:p>
          </table:table-cell>
          <table:table-cell table:style-name="ce12"/>
          <table:table-cell office:value-type="float" office:value="1226" table:style-name="ce14">
            <text:p><text:s/>1,226<text:s/></text:p>
          </table:table-cell>
          <table:table-cell office:value-type="float" office:value="908078" table:style-name="ce14">
            <text:p><text:s/>908,07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73928" table:style-name="ce14">
            <text:p><text:s/>673,9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0064<text:s/></text:p>
          </table:table-cell>
          <table:table-cell office:value-type="string" table:style-name="ce15">
            <text:p>安泰醫院<text:s/></text:p>
          </table:table-cell>
          <table:table-cell office:value-type="float" office:value="3446" table:style-name="ce12">
            <text:p><text:s/>3,446<text:s/></text:p>
          </table:table-cell>
          <table:table-cell office:value-type="float" office:value="5746595" table:style-name="ce12">
            <text:p><text:s/>5,746,595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6995320" table:style-name="ce12">
            <text:p><text:s/>6,995,320<text:s/></text:p>
          </table:table-cell>
          <table:table-cell table:style-name="ce12"/>
          <table:table-cell office:value-type="float" office:value="3338" table:style-name="ce14">
            <text:p><text:s/>3,338<text:s/></text:p>
          </table:table-cell>
          <table:table-cell office:value-type="float" office:value="6059795" table:style-name="ce14">
            <text:p><text:s/>6,059,795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895661" table:style-name="ce14">
            <text:p><text:s/>3,895,6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1089<text:s/></text:p>
          </table:table-cell>
          <table:table-cell office:value-type="string" table:style-name="ce15">
            <text:p>戴銘浚醫院<text:s/></text:p>
          </table:table-cell>
          <table:table-cell office:value-type="float" office:value="1653" table:style-name="ce12">
            <text:p><text:s/>1,653<text:s/></text:p>
          </table:table-cell>
          <table:table-cell office:value-type="float" office:value="1768354" table:style-name="ce12">
            <text:p><text:s/>1,768,35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98661" table:style-name="ce12">
            <text:p><text:s/>898,661<text:s/></text:p>
          </table:table-cell>
          <table:table-cell table:style-name="ce12"/>
          <table:table-cell office:value-type="float" office:value="1571" table:style-name="ce14">
            <text:p><text:s/>1,571<text:s/></text:p>
          </table:table-cell>
          <table:table-cell office:value-type="float" office:value="1716012" table:style-name="ce14">
            <text:p><text:s/>1,716,01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364995" table:style-name="ce14">
            <text:p><text:s/>2,364,9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14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2997" table:style-name="ce12">
            <text:p><text:s/>2,997<text:s/></text:p>
          </table:table-cell>
          <table:table-cell office:value-type="float" office:value="7309127" table:style-name="ce12">
            <text:p><text:s/>7,309,12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81606" table:style-name="ce12">
            <text:p><text:s/>581,606<text:s/></text:p>
          </table:table-cell>
          <table:table-cell table:style-name="ce12"/>
          <table:table-cell office:value-type="float" office:value="3437" table:style-name="ce14">
            <text:p><text:s/>3,437<text:s/></text:p>
          </table:table-cell>
          <table:table-cell office:value-type="float" office:value="9236948" table:style-name="ce14">
            <text:p><text:s/>9,236,94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60958" table:style-name="ce14">
            <text:p><text:s/>260,9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23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5340" table:style-name="ce12">
            <text:p><text:s/>5,340<text:s/></text:p>
          </table:table-cell>
          <table:table-cell office:value-type="float" office:value="7240625" table:style-name="ce12">
            <text:p><text:s/>7,240,6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783" table:style-name="ce14">
            <text:p><text:s/>6,783<text:s/></text:p>
          </table:table-cell>
          <table:table-cell office:value-type="float" office:value="12149991" table:style-name="ce14">
            <text:p><text:s/>12,149,9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32<text:s/></text:p>
          </table:table-cell>
          <table:table-cell office:value-type="string" table:style-name="ce15">
            <text:p>杏永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23" table:style-name="ce14">
            <text:p><text:s/>2,823<text:s/></text:p>
          </table:table-cell>
          <table:table-cell office:value-type="float" office:value="5265532" table:style-name="ce14">
            <text:p><text:s/>5,265,53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576467" table:style-name="ce14">
            <text:p><text:s/>2,576,4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290012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663" table:style-name="ce12">
            <text:p><text:s/>663<text:s/></text:p>
          </table:table-cell>
          <table:table-cell office:value-type="float" office:value="426548" table:style-name="ce12">
            <text:p><text:s/>426,54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96861" table:style-name="ce12">
            <text:p><text:s/>396,861<text:s/></text:p>
          </table:table-cell>
          <table:table-cell table:style-name="ce12"/>
          <table:table-cell office:value-type="float" office:value="647" table:style-name="ce14">
            <text:p><text:s/>647<text:s/></text:p>
          </table:table-cell>
          <table:table-cell office:value-type="float" office:value="492034" table:style-name="ce14">
            <text:p><text:s/>492,03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42421" table:style-name="ce14">
            <text:p><text:s/>442,4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22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551" table:style-name="ce12">
            <text:p><text:s/>2,551<text:s/></text:p>
          </table:table-cell>
          <table:table-cell office:value-type="float" office:value="3245573" table:style-name="ce12">
            <text:p><text:s/>3,245,573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6430483" table:style-name="ce12">
            <text:p><text:s/>6,430,483<text:s/></text:p>
          </table:table-cell>
          <table:table-cell table:style-name="ce12"/>
          <table:table-cell office:value-type="float" office:value="2549" table:style-name="ce14">
            <text:p><text:s/>2,549<text:s/></text:p>
          </table:table-cell>
          <table:table-cell office:value-type="float" office:value="3559805" table:style-name="ce14">
            <text:p><text:s/>3,559,805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5409211" table:style-name="ce14">
            <text:p><text:s/>5,409,2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59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3673" table:style-name="ce12">
            <text:p><text:s/>3,673<text:s/></text:p>
          </table:table-cell>
          <table:table-cell office:value-type="float" office:value="14671930" table:style-name="ce12">
            <text:p><text:s/>14,671,930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5459212" table:style-name="ce12">
            <text:p><text:s/>5,459,212<text:s/></text:p>
          </table:table-cell>
          <table:table-cell table:style-name="ce12"/>
          <table:table-cell office:value-type="float" office:value="4556" table:style-name="ce14">
            <text:p><text:s/>4,556<text:s/></text:p>
          </table:table-cell>
          <table:table-cell office:value-type="float" office:value="21710264" table:style-name="ce14">
            <text:p><text:s/>21,710,264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6973788" table:style-name="ce14">
            <text:p><text:s/>6,973,7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68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330" table:style-name="ce12">
            <text:p><text:s/>1,330<text:s/></text:p>
          </table:table-cell>
          <table:table-cell office:value-type="float" office:value="1110247" table:style-name="ce12">
            <text:p><text:s/>1,110,24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55286" table:style-name="ce12">
            <text:p><text:s/>755,286<text:s/></text:p>
          </table:table-cell>
          <table:table-cell table:style-name="ce12"/>
          <table:table-cell office:value-type="float" office:value="1407" table:style-name="ce14">
            <text:p><text:s/>1,407<text:s/></text:p>
          </table:table-cell>
          <table:table-cell office:value-type="float" office:value="1349230" table:style-name="ce14">
            <text:p><text:s/>1,349,23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85100" table:style-name="ce14">
            <text:p><text:s/>585,1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77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9573" table:style-name="ce12">
            <text:p><text:s/>9,573<text:s/></text:p>
          </table:table-cell>
          <table:table-cell office:value-type="float" office:value="17786567" table:style-name="ce12">
            <text:p><text:s/>17,786,567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9320250" table:style-name="ce12">
            <text:p><text:s/>9,320,250<text:s/></text:p>
          </table:table-cell>
          <table:table-cell table:style-name="ce12"/>
          <table:table-cell office:value-type="float" office:value="11014" table:style-name="ce14">
            <text:p><text:s/>11,014<text:s/></text:p>
          </table:table-cell>
          <table:table-cell office:value-type="float" office:value="23873055" table:style-name="ce14">
            <text:p><text:s/>23,873,055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10030706" table:style-name="ce14">
            <text:p><text:s/>10,030,7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19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603" table:style-name="ce12">
            <text:p><text:s/>2,603<text:s/></text:p>
          </table:table-cell>
          <table:table-cell office:value-type="float" office:value="2345208" table:style-name="ce12">
            <text:p><text:s/>2,345,20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098199" table:style-name="ce12">
            <text:p><text:s/>1,098,199<text:s/></text:p>
          </table:table-cell>
          <table:table-cell table:style-name="ce12"/>
          <table:table-cell office:value-type="float" office:value="2850" table:style-name="ce14">
            <text:p><text:s/>2,850<text:s/></text:p>
          </table:table-cell>
          <table:table-cell office:value-type="float" office:value="2704058" table:style-name="ce14">
            <text:p><text:s/>2,704,05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746542" table:style-name="ce14">
            <text:p><text:s/>1,746,5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37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2504" table:style-name="ce12">
            <text:p><text:s/>2,504<text:s/></text:p>
          </table:table-cell>
          <table:table-cell office:value-type="float" office:value="2180543" table:style-name="ce12">
            <text:p><text:s/>2,180,54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713042" table:style-name="ce12">
            <text:p><text:s/>2,713,042<text:s/></text:p>
          </table:table-cell>
          <table:table-cell table:style-name="ce12"/>
          <table:table-cell office:value-type="float" office:value="2573" table:style-name="ce14">
            <text:p><text:s/>2,573<text:s/></text:p>
          </table:table-cell>
          <table:table-cell office:value-type="float" office:value="2749784" table:style-name="ce14">
            <text:p><text:s/>2,749,784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483752" table:style-name="ce14">
            <text:p><text:s/>2,483,7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20015<text:s/></text:p>
          </table:table-cell>
          <table:table-cell office:value-type="string" table:style-name="ce15">
            <text:p>新高醫院<text:s/></text:p>
          </table:table-cell>
          <table:table-cell office:value-type="float" office:value="3733" table:style-name="ce12">
            <text:p><text:s/>3,733<text:s/></text:p>
          </table:table-cell>
          <table:table-cell office:value-type="float" office:value="10911066" table:style-name="ce12">
            <text:p><text:s/>10,911,066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7534874" table:style-name="ce12">
            <text:p><text:s/>7,534,874<text:s/></text:p>
          </table:table-cell>
          <table:table-cell table:style-name="ce12"/>
          <table:table-cell office:value-type="float" office:value="4366" table:style-name="ce14">
            <text:p><text:s/>4,366<text:s/></text:p>
          </table:table-cell>
          <table:table-cell office:value-type="float" office:value="12414770" table:style-name="ce14">
            <text:p><text:s/>12,414,770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7892835" table:style-name="ce14">
            <text:p><text:s/>7,892,8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11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4112" table:style-name="ce12">
            <text:p><text:s/>4,112<text:s/></text:p>
          </table:table-cell>
          <table:table-cell office:value-type="float" office:value="8080966" table:style-name="ce12">
            <text:p><text:s/>8,080,966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7287152" table:style-name="ce12">
            <text:p><text:s/>7,287,152<text:s/></text:p>
          </table:table-cell>
          <table:table-cell table:style-name="ce12"/>
          <table:table-cell office:value-type="float" office:value="5043" table:style-name="ce14">
            <text:p><text:s/>5,043<text:s/></text:p>
          </table:table-cell>
          <table:table-cell office:value-type="float" office:value="10532829" table:style-name="ce14">
            <text:p><text:s/>10,532,829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9766549" table:style-name="ce14">
            <text:p><text:s/>9,766,5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39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1918" table:style-name="ce12">
            <text:p><text:s/>1,918<text:s/></text:p>
          </table:table-cell>
          <table:table-cell office:value-type="float" office:value="5021835" table:style-name="ce12">
            <text:p><text:s/>5,021,83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620523" table:style-name="ce12">
            <text:p><text:s/>1,620,523<text:s/></text:p>
          </table:table-cell>
          <table:table-cell table:style-name="ce12"/>
          <table:table-cell office:value-type="float" office:value="2275" table:style-name="ce14">
            <text:p><text:s/>2,275<text:s/></text:p>
          </table:table-cell>
          <table:table-cell office:value-type="float" office:value="5886794" table:style-name="ce14">
            <text:p><text:s/>5,886,794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675920" table:style-name="ce14">
            <text:p><text:s/>1,675,9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53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2477" table:style-name="ce12">
            <text:p><text:s/>2,477<text:s/></text:p>
          </table:table-cell>
          <table:table-cell office:value-type="float" office:value="3028301" table:style-name="ce12">
            <text:p><text:s/>3,028,30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654593" table:style-name="ce12">
            <text:p><text:s/>1,654,593<text:s/></text:p>
          </table:table-cell>
          <table:table-cell table:style-name="ce12"/>
          <table:table-cell office:value-type="float" office:value="3082" table:style-name="ce14">
            <text:p><text:s/>3,082<text:s/></text:p>
          </table:table-cell>
          <table:table-cell office:value-type="float" office:value="4148530" table:style-name="ce14">
            <text:p><text:s/>4,148,53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053161" table:style-name="ce14">
            <text:p><text:s/>2,053,1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62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511" table:style-name="ce14">
            <text:p><text:s/>9,511<text:s/></text:p>
          </table:table-cell>
          <table:table-cell office:value-type="float" office:value="15399588" table:style-name="ce14">
            <text:p><text:s/>15,399,588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20928573" table:style-name="ce14">
            <text:p><text:s/>20,928,5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19<text:s/></text:p>
          </table:table-cell>
          <table:table-cell office:value-type="string" table:style-name="ce15">
            <text:p>瑞祥醫院<text:s/></text:p>
          </table:table-cell>
          <table:table-cell office:value-type="float" office:value="814" table:style-name="ce12">
            <text:p><text:s/>814<text:s/></text:p>
          </table:table-cell>
          <table:table-cell office:value-type="float" office:value="4723020" table:style-name="ce12">
            <text:p><text:s/>4,723,0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81" table:style-name="ce14">
            <text:p><text:s/>981<text:s/></text:p>
          </table:table-cell>
          <table:table-cell office:value-type="float" office:value="5767518" table:style-name="ce14">
            <text:p><text:s/>5,767,5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28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581" table:style-name="ce12">
            <text:p><text:s/>3,581<text:s/></text:p>
          </table:table-cell>
          <table:table-cell office:value-type="float" office:value="5712013" table:style-name="ce12">
            <text:p><text:s/>5,712,01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680608" table:style-name="ce12">
            <text:p><text:s/>1,680,608<text:s/></text:p>
          </table:table-cell>
          <table:table-cell table:style-name="ce12"/>
          <table:table-cell office:value-type="float" office:value="3636" table:style-name="ce14">
            <text:p><text:s/>3,636<text:s/></text:p>
          </table:table-cell>
          <table:table-cell office:value-type="float" office:value="6902934" table:style-name="ce14">
            <text:p><text:s/>6,902,93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707181" table:style-name="ce14">
            <text:p><text:s/>1,707,1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37<text:s/></text:p>
          </table:table-cell>
          <table:table-cell office:value-type="string" table:style-name="ce15">
            <text:p>惠德醫院<text:s/></text:p>
          </table:table-cell>
          <table:table-cell office:value-type="float" office:value="2362" table:style-name="ce12">
            <text:p><text:s/>2,362<text:s/></text:p>
          </table:table-cell>
          <table:table-cell office:value-type="float" office:value="5247983" table:style-name="ce12">
            <text:p><text:s/>5,247,98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442469" table:style-name="ce12">
            <text:p><text:s/>1,442,469<text:s/></text:p>
          </table:table-cell>
          <table:table-cell table:style-name="ce12"/>
          <table:table-cell office:value-type="float" office:value="2427" table:style-name="ce14">
            <text:p><text:s/>2,427<text:s/></text:p>
          </table:table-cell>
          <table:table-cell office:value-type="float" office:value="5615058" table:style-name="ce14">
            <text:p><text:s/>5,615,05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351641" table:style-name="ce14">
            <text:p><text:s/>1,351,6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46<text:s/></text:p>
          </table:table-cell>
          <table:table-cell office:value-type="string" table:style-name="ce15">
            <text:p>新上琳醫院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339219" table:style-name="ce12">
            <text:p><text:s/>1,339,21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925226" table:style-name="ce12">
            <text:p><text:s/>3,925,226<text:s/></text:p>
          </table:table-cell>
          <table:table-cell table:style-name="ce12"/>
          <table:table-cell office:value-type="float" office:value="489" table:style-name="ce14">
            <text:p><text:s/>489<text:s/></text:p>
          </table:table-cell>
          <table:table-cell office:value-type="float" office:value="3575140" table:style-name="ce14">
            <text:p><text:s/>3,575,14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663695" table:style-name="ce14">
            <text:p><text:s/>6,663,6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82<text:s/></text:p>
          </table:table-cell>
          <table:table-cell office:value-type="string" table:style-name="ce15">
            <text:p>杏和醫院<text:s/></text:p>
          </table:table-cell>
          <table:table-cell office:value-type="float" office:value="10311" table:style-name="ce12">
            <text:p><text:s/>10,311<text:s/></text:p>
          </table:table-cell>
          <table:table-cell office:value-type="float" office:value="13560836" table:style-name="ce12">
            <text:p><text:s/>13,560,836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0257799" table:style-name="ce12">
            <text:p><text:s/>10,257,799<text:s/></text:p>
          </table:table-cell>
          <table:table-cell table:style-name="ce12"/>
          <table:table-cell office:value-type="float" office:value="8758" table:style-name="ce14">
            <text:p><text:s/>8,758<text:s/></text:p>
          </table:table-cell>
          <table:table-cell office:value-type="float" office:value="12664755" table:style-name="ce14">
            <text:p><text:s/>12,664,75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0392987" table:style-name="ce14">
            <text:p><text:s/>10,392,9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58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343" table:style-name="ce12">
            <text:p><text:s/>2,343<text:s/></text:p>
          </table:table-cell>
          <table:table-cell office:value-type="float" office:value="3563060" table:style-name="ce12">
            <text:p><text:s/>3,563,06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898416" table:style-name="ce12">
            <text:p><text:s/>1,898,416<text:s/></text:p>
          </table:table-cell>
          <table:table-cell table:style-name="ce12"/>
          <table:table-cell office:value-type="float" office:value="2378" table:style-name="ce14">
            <text:p><text:s/>2,378<text:s/></text:p>
          </table:table-cell>
          <table:table-cell office:value-type="float" office:value="5259036" table:style-name="ce14">
            <text:p><text:s/>5,259,0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67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6437" table:style-name="ce12">
            <text:p><text:s/>6,437<text:s/></text:p>
          </table:table-cell>
          <table:table-cell office:value-type="float" office:value="10286282" table:style-name="ce12">
            <text:p><text:s/>10,286,28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928500" table:style-name="ce12">
            <text:p><text:s/>2,928,500<text:s/></text:p>
          </table:table-cell>
          <table:table-cell table:style-name="ce12"/>
          <table:table-cell office:value-type="float" office:value="6095" table:style-name="ce14">
            <text:p><text:s/>6,095<text:s/></text:p>
          </table:table-cell>
          <table:table-cell office:value-type="float" office:value="10267794" table:style-name="ce14">
            <text:p><text:s/>10,267,794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690764" table:style-name="ce14">
            <text:p><text:s/>3,690,7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129<text:s/></text:p>
          </table:table-cell>
          <table:table-cell office:value-type="string" table:style-name="ce15">
            <text:p>樂安醫院<text:s/></text:p>
          </table:table-cell>
          <table:table-cell office:value-type="float" office:value="948" table:style-name="ce12">
            <text:p><text:s/>948<text:s/></text:p>
          </table:table-cell>
          <table:table-cell office:value-type="float" office:value="2632331" table:style-name="ce12">
            <text:p><text:s/>2,632,331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4634015" table:style-name="ce12">
            <text:p><text:s/>4,634,015<text:s/></text:p>
          </table:table-cell>
          <table:table-cell table:style-name="ce12"/>
          <table:table-cell office:value-type="float" office:value="967" table:style-name="ce14">
            <text:p><text:s/>967<text:s/></text:p>
          </table:table-cell>
          <table:table-cell office:value-type="float" office:value="2926694" table:style-name="ce14">
            <text:p><text:s/>2,926,69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200387" table:style-name="ce14">
            <text:p><text:s/>4,200,3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1171<text:s/></text:p>
          </table:table-cell>
          <table:table-cell office:value-type="string" table:style-name="ce15">
            <text:p>惠川醫院<text:s/></text:p>
          </table:table-cell>
          <table:table-cell office:value-type="float" office:value="665" table:style-name="ce12">
            <text:p><text:s/>665<text:s/></text:p>
          </table:table-cell>
          <table:table-cell office:value-type="float" office:value="1873627" table:style-name="ce12">
            <text:p><text:s/>1,873,62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190512" table:style-name="ce12">
            <text:p><text:s/>2,190,512<text:s/></text:p>
          </table:table-cell>
          <table:table-cell table:style-name="ce12"/>
          <table:table-cell office:value-type="float" office:value="710" table:style-name="ce14">
            <text:p><text:s/>710<text:s/></text:p>
          </table:table-cell>
          <table:table-cell office:value-type="float" office:value="2120735" table:style-name="ce14">
            <text:p><text:s/>2,120,73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142992" table:style-name="ce14">
            <text:p><text:s/>2,142,9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018<text:s/></text:p>
          </table:table-cell>
          <table:table-cell office:value-type="string" table:style-name="ce15">
            <text:p>重安醫院<text:s/></text:p>
          </table:table-cell>
          <table:table-cell office:value-type="float" office:value="4595" table:style-name="ce12">
            <text:p><text:s/>4,595<text:s/></text:p>
          </table:table-cell>
          <table:table-cell office:value-type="float" office:value="3263324" table:style-name="ce12">
            <text:p><text:s/>3,263,32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6898" table:style-name="ce12">
            <text:p><text:s/>66,898<text:s/></text:p>
          </table:table-cell>
          <table:table-cell table:style-name="ce12"/>
          <table:table-cell office:value-type="float" office:value="4094" table:style-name="ce14">
            <text:p><text:s/>4,094<text:s/></text:p>
          </table:table-cell>
          <table:table-cell office:value-type="float" office:value="2872207" table:style-name="ce14">
            <text:p><text:s/>2,872,20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0971" table:style-name="ce14">
            <text:p><text:s/>50,9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116<text:s/></text:p>
          </table:table-cell>
          <table:table-cell office:value-type="string" table:style-name="ce15">
            <text:p>溪洲醫院<text:s/></text:p>
          </table:table-cell>
          <table:table-cell office:value-type="float" office:value="1955" table:style-name="ce12">
            <text:p><text:s/>1,955<text:s/></text:p>
          </table:table-cell>
          <table:table-cell office:value-type="float" office:value="3143135" table:style-name="ce12">
            <text:p><text:s/>3,143,13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71615" table:style-name="ce12">
            <text:p><text:s/>171,615<text:s/></text:p>
          </table:table-cell>
          <table:table-cell table:style-name="ce12"/>
          <table:table-cell office:value-type="float" office:value="2036" table:style-name="ce14">
            <text:p><text:s/>2,036<text:s/></text:p>
          </table:table-cell>
          <table:table-cell office:value-type="float" office:value="3677435" table:style-name="ce14">
            <text:p><text:s/>3,677,43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80536" table:style-name="ce14">
            <text:p><text:s/>180,5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40050<text:s/></text:p>
          </table:table-cell>
          <table:table-cell office:value-type="string" table:style-name="ce15">
            <text:p>三聖醫院<text:s/></text:p>
          </table:table-cell>
          <table:table-cell office:value-type="float" office:value="2682" table:style-name="ce12">
            <text:p><text:s/>2,682<text:s/></text:p>
          </table:table-cell>
          <table:table-cell office:value-type="float" office:value="2944874" table:style-name="ce12">
            <text:p><text:s/>2,944,8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18" table:style-name="ce14">
            <text:p><text:s/>2,618<text:s/></text:p>
          </table:table-cell>
          <table:table-cell office:value-type="float" office:value="2955916" table:style-name="ce14">
            <text:p><text:s/>2,955,9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0056<text:s/></text:p>
          </table:table-cell>
          <table:table-cell office:value-type="string" table:style-name="ce15">
            <text:p>建佑醫院<text:s/></text:p>
          </table:table-cell>
          <table:table-cell office:value-type="float" office:value="15769" table:style-name="ce12">
            <text:p><text:s/>15,769<text:s/></text:p>
          </table:table-cell>
          <table:table-cell office:value-type="float" office:value="26419969" table:style-name="ce12">
            <text:p><text:s/>26,419,969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2582854" table:style-name="ce12">
            <text:p><text:s/>12,582,854<text:s/></text:p>
          </table:table-cell>
          <table:table-cell table:style-name="ce12"/>
          <table:table-cell office:value-type="float" office:value="16391" table:style-name="ce14">
            <text:p><text:s/>16,391<text:s/></text:p>
          </table:table-cell>
          <table:table-cell office:value-type="float" office:value="28082021" table:style-name="ce14">
            <text:p><text:s/>28,082,021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13638374" table:style-name="ce14">
            <text:p><text:s/>13,638,3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1151<text:s/></text:p>
          </table:table-cell>
          <table:table-cell office:value-type="string" table:style-name="ce15">
            <text:p>霖園醫院<text:s/></text:p>
          </table:table-cell>
          <table:table-cell office:value-type="float" office:value="1542" table:style-name="ce12">
            <text:p><text:s/>1,542<text:s/></text:p>
          </table:table-cell>
          <table:table-cell office:value-type="float" office:value="1746392" table:style-name="ce12">
            <text:p><text:s/>1,746,392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383416" table:style-name="ce12">
            <text:p><text:s/>1,383,416<text:s/></text:p>
          </table:table-cell>
          <table:table-cell table:style-name="ce12"/>
          <table:table-cell office:value-type="float" office:value="1522" table:style-name="ce14">
            <text:p><text:s/>1,522<text:s/></text:p>
          </table:table-cell>
          <table:table-cell office:value-type="float" office:value="1616957" table:style-name="ce14">
            <text:p><text:s/>1,616,957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757721" table:style-name="ce14">
            <text:p><text:s/>1,757,7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077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1934" table:style-name="ce12">
            <text:p><text:s/>1,934<text:s/></text:p>
          </table:table-cell>
          <table:table-cell office:value-type="float" office:value="1611775" table:style-name="ce12">
            <text:p><text:s/>1,611,77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379998" table:style-name="ce12">
            <text:p><text:s/>1,379,998<text:s/></text:p>
          </table:table-cell>
          <table:table-cell table:style-name="ce12"/>
          <table:table-cell office:value-type="float" office:value="1919" table:style-name="ce14">
            <text:p><text:s/>1,919<text:s/></text:p>
          </table:table-cell>
          <table:table-cell office:value-type="float" office:value="1674240" table:style-name="ce14">
            <text:p><text:s/>1,674,24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908232" table:style-name="ce14">
            <text:p><text:s/>908,2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148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29" table:style-name="ce12">
            <text:p><text:s/>1,829<text:s/></text:p>
          </table:table-cell>
          <table:table-cell office:value-type="float" office:value="2607535" table:style-name="ce12">
            <text:p><text:s/>2,607,53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27548" table:style-name="ce12">
            <text:p><text:s/>527,548<text:s/></text:p>
          </table:table-cell>
          <table:table-cell table:style-name="ce12"/>
          <table:table-cell office:value-type="float" office:value="1539" table:style-name="ce14">
            <text:p><text:s/>1,539<text:s/></text:p>
          </table:table-cell>
          <table:table-cell office:value-type="float" office:value="2140607" table:style-name="ce14">
            <text:p><text:s/>2,140,60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69394" table:style-name="ce14">
            <text:p><text:s/>569,3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33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1954" table:style-name="ce12">
            <text:p><text:s/>1,954<text:s/></text:p>
          </table:table-cell>
          <table:table-cell office:value-type="float" office:value="5947070" table:style-name="ce12">
            <text:p><text:s/>5,947,0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70" table:style-name="ce14">
            <text:p><text:s/>2,070<text:s/></text:p>
          </table:table-cell>
          <table:table-cell office:value-type="float" office:value="6220208" table:style-name="ce14">
            <text:p><text:s/>6,220,2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42<text:s/></text:p>
          </table:table-cell>
          <table:table-cell office:value-type="string" table:style-name="ce15">
            <text:p>高新醫院<text:s/></text:p>
          </table:table-cell>
          <table:table-cell office:value-type="float" office:value="3507" table:style-name="ce12">
            <text:p><text:s/>3,507<text:s/></text:p>
          </table:table-cell>
          <table:table-cell office:value-type="float" office:value="3804957" table:style-name="ce12">
            <text:p><text:s/>3,804,95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72042" table:style-name="ce12">
            <text:p><text:s/>272,042<text:s/></text:p>
          </table:table-cell>
          <table:table-cell table:style-name="ce12"/>
          <table:table-cell office:value-type="float" office:value="3191" table:style-name="ce14">
            <text:p><text:s/>3,191<text:s/></text:p>
          </table:table-cell>
          <table:table-cell office:value-type="float" office:value="3699916" table:style-name="ce14">
            <text:p><text:s/>3,699,91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16699" table:style-name="ce14">
            <text:p><text:s/>216,6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09<text:s/></text:p>
          </table:table-cell>
          <table:table-cell office:value-type="string" table:style-name="ce15">
            <text:p>國仁醫院<text:s/></text:p>
          </table:table-cell>
          <table:table-cell office:value-type="float" office:value="5052" table:style-name="ce12">
            <text:p><text:s/>5,052<text:s/></text:p>
          </table:table-cell>
          <table:table-cell office:value-type="float" office:value="10912767" table:style-name="ce12">
            <text:p><text:s/>10,912,767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12984998" table:style-name="ce12">
            <text:p><text:s/>12,984,998<text:s/></text:p>
          </table:table-cell>
          <table:table-cell table:style-name="ce12"/>
          <table:table-cell office:value-type="float" office:value="5014" table:style-name="ce14">
            <text:p><text:s/>5,014<text:s/></text:p>
          </table:table-cell>
          <table:table-cell office:value-type="float" office:value="11548176" table:style-name="ce14">
            <text:p><text:s/>11,548,176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9215315" table:style-name="ce14">
            <text:p><text:s/>9,215,3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90<text:s/></text:p>
          </table:table-cell>
          <table:table-cell office:value-type="string" table:style-name="ce15">
            <text:p>民眾醫院<text:s/></text:p>
          </table:table-cell>
          <table:table-cell office:value-type="float" office:value="2325" table:style-name="ce12">
            <text:p><text:s/>2,325<text:s/></text:p>
          </table:table-cell>
          <table:table-cell office:value-type="float" office:value="4296510" table:style-name="ce12">
            <text:p><text:s/>4,296,510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6973696" table:style-name="ce12">
            <text:p><text:s/>6,973,696<text:s/></text:p>
          </table:table-cell>
          <table:table-cell table:style-name="ce12"/>
          <table:table-cell office:value-type="float" office:value="2588" table:style-name="ce14">
            <text:p><text:s/>2,588<text:s/></text:p>
          </table:table-cell>
          <table:table-cell office:value-type="float" office:value="4983305" table:style-name="ce14">
            <text:p><text:s/>4,983,30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5635717" table:style-name="ce14">
            <text:p><text:s/>5,635,7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20105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8623" table:style-name="ce12">
            <text:p><text:s/>8,623<text:s/></text:p>
          </table:table-cell>
          <table:table-cell office:value-type="float" office:value="11277654" table:style-name="ce12">
            <text:p><text:s/>11,277,654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7726975" table:style-name="ce12">
            <text:p><text:s/>7,726,975<text:s/></text:p>
          </table:table-cell>
          <table:table-cell table:style-name="ce12"/>
          <table:table-cell office:value-type="float" office:value="10011" table:style-name="ce14">
            <text:p><text:s/>10,011<text:s/></text:p>
          </table:table-cell>
          <table:table-cell office:value-type="float" office:value="13297671" table:style-name="ce14">
            <text:p><text:s/>13,297,671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9348164" table:style-name="ce14">
            <text:p><text:s/>9,348,1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110033<text:s/></text:p>
          </table:table-cell>
          <table:table-cell office:value-type="string" table:style-name="ce15">
            <text:p>大新醫院<text:s/></text:p>
          </table:table-cell>
          <table:table-cell office:value-type="float" office:value="4014" table:style-name="ce12">
            <text:p><text:s/>4,014<text:s/></text:p>
          </table:table-cell>
          <table:table-cell office:value-type="float" office:value="7136922" table:style-name="ce12">
            <text:p><text:s/>7,136,922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2328288" table:style-name="ce12">
            <text:p><text:s/>2,328,288<text:s/></text:p>
          </table:table-cell>
          <table:table-cell table:style-name="ce12"/>
          <table:table-cell office:value-type="float" office:value="4330" table:style-name="ce14">
            <text:p><text:s/>4,330<text:s/></text:p>
          </table:table-cell>
          <table:table-cell office:value-type="float" office:value="7254367" table:style-name="ce14">
            <text:p><text:s/>7,254,367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264736" table:style-name="ce14">
            <text:p><text:s/>2,264,7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5010010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4608" table:style-name="ce12">
            <text:p><text:s/>54,608<text:s/></text:p>
          </table:table-cell>
          <table:table-cell office:value-type="float" office:value="230580721" table:style-name="ce12">
            <text:p><text:s/>230,580,721<text:s/></text:p>
          </table:table-cell>
          <table:table-cell office:value-type="float" office:value="2574" table:style-name="ce12">
            <text:p><text:s/>2,574<text:s/></text:p>
          </table:table-cell>
          <table:table-cell office:value-type="float" office:value="263825961" table:style-name="ce12">
            <text:p><text:s/>263,825,961<text:s/></text:p>
          </table:table-cell>
          <table:table-cell table:style-name="ce12"/>
          <table:table-cell office:value-type="float" office:value="60463" table:style-name="ce14">
            <text:p><text:s/>60,463<text:s/></text:p>
          </table:table-cell>
          <table:table-cell office:value-type="float" office:value="261756793" table:style-name="ce14">
            <text:p><text:s/>261,756,793<text:s/></text:p>
          </table:table-cell>
          <table:table-cell office:value-type="float" office:value="2746" table:style-name="ce14">
            <text:p><text:s/>2,746<text:s/></text:p>
          </table:table-cell>
          <table:table-cell office:value-type="float" office:value="265060473" table:style-name="ce14">
            <text:p><text:s/>265,060,4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45040515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7848" table:style-name="ce12">
            <text:p><text:s/>7,848<text:s/></text:p>
          </table:table-cell>
          <table:table-cell office:value-type="float" office:value="20917170" table:style-name="ce12">
            <text:p><text:s/>20,917,170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20413895" table:style-name="ce12">
            <text:p><text:s/>20,413,895<text:s/></text:p>
          </table:table-cell>
          <table:table-cell table:style-name="ce12"/>
          <table:table-cell office:value-type="float" office:value="9210" table:style-name="ce14">
            <text:p><text:s/>9,210<text:s/></text:p>
          </table:table-cell>
          <table:table-cell office:value-type="float" office:value="23925564" table:style-name="ce14">
            <text:p><text:s/>23,925,564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25123731" table:style-name="ce14">
            <text:p><text:s/>25,123,7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5010038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29789" table:style-name="ce12">
            <text:p><text:s/>29,789<text:s/></text:p>
          </table:table-cell>
          <table:table-cell office:value-type="float" office:value="90709895" table:style-name="ce12">
            <text:p><text:s/>90,709,895<text:s/></text:p>
          </table:table-cell>
          <table:table-cell office:value-type="float" office:value="1244" table:style-name="ce12">
            <text:p><text:s/>1,244<text:s/></text:p>
          </table:table-cell>
          <table:table-cell office:value-type="float" office:value="85794513" table:style-name="ce12">
            <text:p><text:s/>85,794,513<text:s/></text:p>
          </table:table-cell>
          <table:table-cell table:style-name="ce12"/>
          <table:table-cell office:value-type="float" office:value="33778" table:style-name="ce14">
            <text:p><text:s/>33,778<text:s/></text:p>
          </table:table-cell>
          <table:table-cell office:value-type="float" office:value="106306222" table:style-name="ce14">
            <text:p><text:s/>106,306,222<text:s/></text:p>
          </table:table-cell>
          <table:table-cell office:value-type="float" office:value="1330" table:style-name="ce14">
            <text:p><text:s/>1,330<text:s/></text:p>
          </table:table-cell>
          <table:table-cell office:value-type="float" office:value="91961746" table:style-name="ce14">
            <text:p><text:s/>91,961,7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6010014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3753" table:style-name="ce12">
            <text:p><text:s/>33,753<text:s/></text:p>
          </table:table-cell>
          <table:table-cell office:value-type="float" office:value="118864203" table:style-name="ce12">
            <text:p><text:s/>118,864,203<text:s/></text:p>
          </table:table-cell>
          <table:table-cell office:value-type="float" office:value="1368" table:style-name="ce12">
            <text:p><text:s/>1,368<text:s/></text:p>
          </table:table-cell>
          <table:table-cell office:value-type="float" office:value="112012857" table:style-name="ce12">
            <text:p><text:s/>112,012,857<text:s/></text:p>
          </table:table-cell>
          <table:table-cell table:style-name="ce12"/>
          <table:table-cell office:value-type="float" office:value="37954" table:style-name="ce14">
            <text:p><text:s/>37,954<text:s/></text:p>
          </table:table-cell>
          <table:table-cell office:value-type="float" office:value="129350189" table:style-name="ce14">
            <text:p><text:s/>129,350,189<text:s/></text:p>
          </table:table-cell>
          <table:table-cell office:value-type="float" office:value="1483" table:style-name="ce14">
            <text:p><text:s/>1,483<text:s/></text:p>
          </table:table-cell>
          <table:table-cell office:value-type="float" office:value="121126201" table:style-name="ce14">
            <text:p><text:s/>121,126,2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10019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258" table:style-name="ce12">
            <text:p><text:s/>5,258<text:s/></text:p>
          </table:table-cell>
          <table:table-cell office:value-type="float" office:value="12562382" table:style-name="ce12">
            <text:p><text:s/>12,562,382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8938110" table:style-name="ce12">
            <text:p><text:s/>18,938,110<text:s/></text:p>
          </table:table-cell>
          <table:table-cell table:style-name="ce12"/>
          <table:table-cell office:value-type="float" office:value="5788" table:style-name="ce14">
            <text:p><text:s/>5,788<text:s/></text:p>
          </table:table-cell>
          <table:table-cell office:value-type="float" office:value="13790424" table:style-name="ce14">
            <text:p><text:s/>13,790,424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20330338" table:style-name="ce14">
            <text:p><text:s/>20,330,3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30020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797" table:style-name="ce12">
            <text:p><text:s/>4,797<text:s/></text:p>
          </table:table-cell>
          <table:table-cell office:value-type="float" office:value="10765008" table:style-name="ce12">
            <text:p><text:s/>10,765,008<text:s/></text:p>
          </table:table-cell>
          <table:table-cell office:value-type="float" office:value="715" table:style-name="ce12">
            <text:p><text:s/>715<text:s/></text:p>
          </table:table-cell>
          <table:table-cell office:value-type="float" office:value="29526907" table:style-name="ce12">
            <text:p><text:s/>29,526,907<text:s/></text:p>
          </table:table-cell>
          <table:table-cell table:style-name="ce12"/>
          <table:table-cell office:value-type="float" office:value="6288" table:style-name="ce14">
            <text:p><text:s/>6,288<text:s/></text:p>
          </table:table-cell>
          <table:table-cell office:value-type="float" office:value="13882566" table:style-name="ce14">
            <text:p><text:s/>13,882,566<text:s/></text:p>
          </table:table-cell>
          <table:table-cell office:value-type="float" office:value="743" table:style-name="ce14">
            <text:p><text:s/>743<text:s/></text:p>
          </table:table-cell>
          <table:table-cell office:value-type="float" office:value="32241091" table:style-name="ce14">
            <text:p><text:s/>32,241,0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80011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103" table:style-name="ce12">
            <text:p><text:s/>1,103<text:s/></text:p>
          </table:table-cell>
          <table:table-cell office:value-type="float" office:value="1981599" table:style-name="ce12">
            <text:p><text:s/>1,981,5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25" table:style-name="ce14">
            <text:p><text:s/>1,125<text:s/></text:p>
          </table:table-cell>
          <table:table-cell office:value-type="float" office:value="1872053" table:style-name="ce14">
            <text:p><text:s/>1,872,0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10013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289" table:style-name="ce12">
            <text:p><text:s/>4,289<text:s/></text:p>
          </table:table-cell>
          <table:table-cell office:value-type="float" office:value="9342734" table:style-name="ce12">
            <text:p><text:s/>9,342,734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3270224" table:style-name="ce12">
            <text:p><text:s/>13,270,224<text:s/></text:p>
          </table:table-cell>
          <table:table-cell table:style-name="ce12"/>
          <table:table-cell office:value-type="float" office:value="4279" table:style-name="ce14">
            <text:p><text:s/>4,279<text:s/></text:p>
          </table:table-cell>
          <table:table-cell office:value-type="float" office:value="9748225" table:style-name="ce14">
            <text:p><text:s/>9,748,225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14633383" table:style-name="ce14">
            <text:p><text:s/>14,633,3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20537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829" table:style-name="ce12">
            <text:p><text:s/>1,829<text:s/></text:p>
          </table:table-cell>
          <table:table-cell office:value-type="float" office:value="3623395" table:style-name="ce12">
            <text:p><text:s/>3,623,3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34" table:style-name="ce14">
            <text:p><text:s/>1,734<text:s/></text:p>
          </table:table-cell>
          <table:table-cell office:value-type="float" office:value="3590405" table:style-name="ce14">
            <text:p><text:s/>3,590,4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20015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637" table:style-name="ce12">
            <text:p><text:s/>2,637<text:s/></text:p>
          </table:table-cell>
          <table:table-cell office:value-type="float" office:value="5530530" table:style-name="ce12">
            <text:p><text:s/>5,530,530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6658846" table:style-name="ce12">
            <text:p><text:s/>6,658,846<text:s/></text:p>
          </table:table-cell>
          <table:table-cell table:style-name="ce12"/>
          <table:table-cell office:value-type="float" office:value="2396" table:style-name="ce14">
            <text:p><text:s/>2,396<text:s/></text:p>
          </table:table-cell>
          <table:table-cell office:value-type="float" office:value="5345373" table:style-name="ce14">
            <text:p><text:s/>5,345,373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7004627" table:style-name="ce14">
            <text:p><text:s/>7,004,6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30011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0063" table:style-name="ce12">
            <text:p><text:s/>10,063<text:s/></text:p>
          </table:table-cell>
          <table:table-cell office:value-type="float" office:value="29624520" table:style-name="ce12">
            <text:p><text:s/>29,624,520<text:s/></text:p>
          </table:table-cell>
          <table:table-cell office:value-type="float" office:value="729" table:style-name="ce12">
            <text:p><text:s/>729<text:s/></text:p>
          </table:table-cell>
          <table:table-cell office:value-type="float" office:value="54964499" table:style-name="ce12">
            <text:p><text:s/>54,964,499<text:s/></text:p>
          </table:table-cell>
          <table:table-cell table:style-name="ce12"/>
          <table:table-cell office:value-type="float" office:value="10456" table:style-name="ce14">
            <text:p><text:s/>10,456<text:s/></text:p>
          </table:table-cell>
          <table:table-cell office:value-type="float" office:value="30650153" table:style-name="ce14">
            <text:p><text:s/>30,650,153<text:s/></text:p>
          </table:table-cell>
          <table:table-cell office:value-type="float" office:value="624" table:style-name="ce14">
            <text:p><text:s/>624<text:s/></text:p>
          </table:table-cell>
          <table:table-cell office:value-type="float" office:value="47044717" table:style-name="ce14">
            <text:p><text:s/>47,044,7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6010013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4427" table:style-name="ce12">
            <text:p><text:s/>4,427<text:s/></text:p>
          </table:table-cell>
          <table:table-cell office:value-type="float" office:value="12728114" table:style-name="ce12">
            <text:p><text:s/>12,728,114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3330996" table:style-name="ce12">
            <text:p><text:s/>13,330,996<text:s/></text:p>
          </table:table-cell>
          <table:table-cell table:style-name="ce12"/>
          <table:table-cell office:value-type="float" office:value="4768" table:style-name="ce14">
            <text:p><text:s/>4,768<text:s/></text:p>
          </table:table-cell>
          <table:table-cell office:value-type="float" office:value="13501041" table:style-name="ce14">
            <text:p><text:s/>13,501,041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12130754" table:style-name="ce14">
            <text:p><text:s/>12,130,7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30012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960" table:style-name="ce12">
            <text:p><text:s/>7,960<text:s/></text:p>
          </table:table-cell>
          <table:table-cell office:value-type="float" office:value="18732150" table:style-name="ce12">
            <text:p><text:s/>18,732,150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748019" table:style-name="ce12">
            <text:p><text:s/>2,748,019<text:s/></text:p>
          </table:table-cell>
          <table:table-cell table:style-name="ce12"/>
          <table:table-cell office:value-type="float" office:value="8536" table:style-name="ce14">
            <text:p><text:s/>8,536<text:s/></text:p>
          </table:table-cell>
          <table:table-cell office:value-type="float" office:value="18859114" table:style-name="ce14">
            <text:p><text:s/>18,859,11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852238" table:style-name="ce14">
            <text:p><text:s/>1,852,2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60029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226" table:style-name="ce12">
            <text:p><text:s/>2,226<text:s/></text:p>
          </table:table-cell>
          <table:table-cell office:value-type="float" office:value="4721932" table:style-name="ce12">
            <text:p><text:s/>4,721,932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8520481" table:style-name="ce12">
            <text:p><text:s/>8,520,481<text:s/></text:p>
          </table:table-cell>
          <table:table-cell table:style-name="ce12"/>
          <table:table-cell office:value-type="float" office:value="2702" table:style-name="ce14">
            <text:p><text:s/>2,702<text:s/></text:p>
          </table:table-cell>
          <table:table-cell office:value-type="float" office:value="5639376" table:style-name="ce14">
            <text:p><text:s/>5,639,376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8619736" table:style-name="ce14">
            <text:p><text:s/>8,619,7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32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659" table:style-name="ce12">
            <text:p><text:s/>13,659<text:s/></text:p>
          </table:table-cell>
          <table:table-cell office:value-type="float" office:value="33531009" table:style-name="ce12">
            <text:p><text:s/>33,531,009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18904405" table:style-name="ce12">
            <text:p><text:s/>18,904,405<text:s/></text:p>
          </table:table-cell>
          <table:table-cell table:style-name="ce12"/>
          <table:table-cell office:value-type="float" office:value="13443" table:style-name="ce14">
            <text:p><text:s/>13,443<text:s/></text:p>
          </table:table-cell>
          <table:table-cell office:value-type="float" office:value="36229031" table:style-name="ce14">
            <text:p><text:s/>36,229,031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20555047" table:style-name="ce14">
            <text:p><text:s/>20,555,0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41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791" table:style-name="ce12">
            <text:p><text:s/>1,791<text:s/></text:p>
          </table:table-cell>
          <table:table-cell office:value-type="float" office:value="2847016" table:style-name="ce12">
            <text:p><text:s/>2,847,01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80675" table:style-name="ce12">
            <text:p><text:s/>380,675<text:s/></text:p>
          </table:table-cell>
          <table:table-cell table:style-name="ce12"/>
          <table:table-cell office:value-type="float" office:value="2322" table:style-name="ce14">
            <text:p><text:s/>2,322<text:s/></text:p>
          </table:table-cell>
          <table:table-cell office:value-type="float" office:value="3500756" table:style-name="ce14">
            <text:p><text:s/>3,500,75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73705" table:style-name="ce14">
            <text:p><text:s/>873,7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30516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657" table:style-name="ce12">
            <text:p><text:s/>5,657<text:s/></text:p>
          </table:table-cell>
          <table:table-cell office:value-type="float" office:value="12904059" table:style-name="ce12">
            <text:p><text:s/>12,904,05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644372" table:style-name="ce12">
            <text:p><text:s/>1,644,372<text:s/></text:p>
          </table:table-cell>
          <table:table-cell table:style-name="ce12"/>
          <table:table-cell office:value-type="float" office:value="5713" table:style-name="ce14">
            <text:p><text:s/>5,713<text:s/></text:p>
          </table:table-cell>
          <table:table-cell office:value-type="float" office:value="12539208" table:style-name="ce14">
            <text:p><text:s/>12,539,20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420282" table:style-name="ce14">
            <text:p><text:s/>1,420,282<text:s/></text:p>
          </table:table-cell>
          <table:table-cell table:number-columns-repeated="16371"/>
        </table:table-row>
        <table:table-row table:number-rows-repeated="1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/>
        </table:table-row>
        <table:table-row table:number-rows-repeated="80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0" table:style-name="ce1"/>
        </table:table-row>
        <table:table-row table:number-rows-repeated="1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7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number-rows-repeated="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6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17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16375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16375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Print_Titles" table:cell-range-address="MON.$A$1:MON.$IV$20" table:base-cell-address="MON.$A$1"/>
        </table:named-expressions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6" table:default-cell-style-name="ce14"/>
        <table:table-column table:style-name="co9" table:default-cell-style-name="ce14"/>
        <table:table-column table:style-name="co18" table:default-cell-style-name="ce14"/>
        <table:table-column table:style-name="co16" table:default-cell-style-name="ce14"/>
        <table:table-column table:style-name="co18" table:default-cell-style-name="ce14"/>
        <table:table-column table:style-name="co16" table:default-cell-style-name="ce14"/>
        <table:table-column table:style-name="co1" table:number-columns-repeated="16371" table:default-cell-style-name="ce1"/>
        <table:table-row table:style-name="ro1">
          <table:table-cell table:style-name="ce49"/>
          <table:table-cell table:number-columns-repeated="2" table:style-name="ce17"/>
          <table:table-cell office:value-type="string" table:style-name="ce18">
            <text:p>115年01月醫院總額各醫院(含交付)醫療服務點數申報情形</text:p>
          </table:table-cell>
          <table:table-cell table:number-columns-repeated="9" table:style-name="ce17"/>
          <table:table-cell table:number-columns-repeated="16371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7">
            <text:p>1.資料來源：截至115年3月3日門住診明細彙總檔資料。</text:p>
          </table:table-cell>
          <table:table-cell table:number-columns-repeated="3" table:style-name="ce4"/>
          <table:table-cell table:number-columns-repeated="9" table:style-name="ce11"/>
          <table:table-cell table:number-columns-repeated="16371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3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6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table:number-columns-repeated="4" table:style-name="ce23"/>
          <table:table-cell table:style-name="ce24"/>
          <table:table-cell table:style-name="ce29"/>
          <table:table-cell office:value-type="string" table:style-name="ce28">
            <text:p>114年01月</text:p>
          </table:table-cell>
          <table:table-cell table:style-name="ce28"/>
          <table:table-cell table:style-name="ce25"/>
          <table:table-cell table:style-name="ce29"/>
          <table:table-cell table:style-name="ce28"/>
          <table:table-cell office:value-type="string" table:style-name="ce28">
            <text:p>115年01月</text:p>
          </table:table-cell>
          <table:table-cell table:style-name="ce28"/>
          <table:table-cell table:number-columns-repeated="16371" table:style-name="ce26"/>
        </table:table-row>
        <table:table-row table:style-name="ro2">
          <table:table-cell table:number-columns-repeated="4" table:style-name="ce19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number-columns-repeated="16371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48">
            <text:p><text:span text:style-name="T1">醫院代碼</text:span>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1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01180014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44733" table:style-name="ce12">
            <text:p><text:s/>244,733<text:s/></text:p>
          </table:table-cell>
          <table:table-cell office:value-type="float" office:value="1203677083" table:style-name="ce12">
            <text:p><text:s/>1,203,677,083<text:s/></text:p>
          </table:table-cell>
          <table:table-cell office:value-type="float" office:value="8427" table:style-name="ce12">
            <text:p><text:s/>8,427<text:s/></text:p>
          </table:table-cell>
          <table:table-cell office:value-type="float" office:value="913580305" table:style-name="ce12">
            <text:p><text:s/>913,580,305<text:s/></text:p>
          </table:table-cell>
          <table:table-cell table:style-name="ce12"/>
          <table:table-cell office:value-type="float" office:value="286142" table:style-name="ce14">
            <text:p><text:s/>286,142<text:s/></text:p>
          </table:table-cell>
          <table:table-cell office:value-type="float" office:value="1405482592" table:style-name="ce14">
            <text:p><text:s/>1,405,482,592<text:s/></text:p>
          </table:table-cell>
          <table:table-cell office:value-type="float" office:value="8669" table:style-name="ce14">
            <text:p><text:s/>8,669<text:s/></text:p>
          </table:table-cell>
          <table:table-cell office:value-type="float" office:value="968876625" table:style-name="ce14">
            <text:p><text:s/>968,876,6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501110514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3492" table:style-name="ce12">
            <text:p><text:s/>123,492<text:s/></text:p>
          </table:table-cell>
          <table:table-cell office:value-type="float" office:value="536025599" table:style-name="ce12">
            <text:p><text:s/>536,025,599<text:s/></text:p>
          </table:table-cell>
          <table:table-cell office:value-type="float" office:value="5246" table:style-name="ce12">
            <text:p><text:s/>5,246<text:s/></text:p>
          </table:table-cell>
          <table:table-cell office:value-type="float" office:value="515463415" table:style-name="ce12">
            <text:p><text:s/>515,463,415<text:s/></text:p>
          </table:table-cell>
          <table:table-cell table:style-name="ce12"/>
          <table:table-cell office:value-type="float" office:value="141494" table:style-name="ce14">
            <text:p><text:s/>141,494<text:s/></text:p>
          </table:table-cell>
          <table:table-cell office:value-type="float" office:value="618576491" table:style-name="ce14">
            <text:p><text:s/>618,576,491<text:s/></text:p>
          </table:table-cell>
          <table:table-cell office:value-type="float" office:value="5650" table:style-name="ce14">
            <text:p><text:s/>5,650<text:s/></text:p>
          </table:table-cell>
          <table:table-cell office:value-type="float" office:value="607352039" table:style-name="ce14">
            <text:p><text:s/>607,352,039<text:s/></text:p>
          </table:table-cell>
          <table:table-cell table:number-columns-repeated="16371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0601160016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199424" table:style-name="ce40">
            <text:p><text:s/>199,424<text:s/></text:p>
          </table:table-cell>
          <table:table-cell office:value-type="float" office:value="1029260761" table:style-name="ce40">
            <text:p><text:s/>1,029,260,761<text:s/></text:p>
          </table:table-cell>
          <table:table-cell office:value-type="float" office:value="9597" table:style-name="ce40">
            <text:p><text:s/>9,597<text:s/></text:p>
          </table:table-cell>
          <table:table-cell office:value-type="float" office:value="953761160" table:style-name="ce40">
            <text:p><text:s/>953,761,160<text:s/></text:p>
          </table:table-cell>
          <table:table-cell table:style-name="ce40"/>
          <table:table-cell office:value-type="float" office:value="243847" table:style-name="ce41">
            <text:p><text:s/>243,847<text:s/></text:p>
          </table:table-cell>
          <table:table-cell office:value-type="float" office:value="1269353833" table:style-name="ce41">
            <text:p><text:s/>1,269,353,833<text:s/></text:p>
          </table:table-cell>
          <table:table-cell office:value-type="float" office:value="10379" table:style-name="ce41">
            <text:p><text:s/>10,379<text:s/></text:p>
          </table:table-cell>
          <table:table-cell office:value-type="float" office:value="993431397" table:style-name="ce41">
            <text:p><text:s/>993,431,397<text:s/></text:p>
          </table:table-cell>
          <table:table-cell table:number-columns-repeated="16371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020018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3281" table:style-name="ce12">
            <text:p><text:s/>83,281<text:s/></text:p>
          </table:table-cell>
          <table:table-cell office:value-type="float" office:value="238273753" table:style-name="ce12">
            <text:p><text:s/>238,273,753<text:s/></text:p>
          </table:table-cell>
          <table:table-cell office:value-type="float" office:value="1705" table:style-name="ce12">
            <text:p><text:s/>1,705<text:s/></text:p>
          </table:table-cell>
          <table:table-cell office:value-type="float" office:value="151741129" table:style-name="ce12">
            <text:p><text:s/>151,741,129<text:s/></text:p>
          </table:table-cell>
          <table:table-cell table:style-name="ce12"/>
          <table:table-cell office:value-type="float" office:value="82617" table:style-name="ce14">
            <text:p><text:s/>82,617<text:s/></text:p>
          </table:table-cell>
          <table:table-cell office:value-type="float" office:value="254198610" table:style-name="ce14">
            <text:p><text:s/>254,198,610<text:s/></text:p>
          </table:table-cell>
          <table:table-cell office:value-type="float" office:value="1184" table:style-name="ce14">
            <text:p><text:s/>1,184<text:s/></text:p>
          </table:table-cell>
          <table:table-cell office:value-type="float" office:value="98613632" table:style-name="ce14">
            <text:p><text:s/>98,613,6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00011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194032" table:style-name="ce12">
            <text:p><text:s/>194,032<text:s/></text:p>
          </table:table-cell>
          <table:table-cell office:value-type="float" office:value="750321124" table:style-name="ce12">
            <text:p><text:s/>750,321,124<text:s/></text:p>
          </table:table-cell>
          <table:table-cell office:value-type="float" office:value="5199" table:style-name="ce12">
            <text:p><text:s/>5,199<text:s/></text:p>
          </table:table-cell>
          <table:table-cell office:value-type="float" office:value="467577902" table:style-name="ce12">
            <text:p><text:s/>467,577,902<text:s/></text:p>
          </table:table-cell>
          <table:table-cell table:style-name="ce12"/>
          <table:table-cell office:value-type="float" office:value="218907" table:style-name="ce14">
            <text:p><text:s/>218,907<text:s/></text:p>
          </table:table-cell>
          <table:table-cell office:value-type="float" office:value="832199514" table:style-name="ce14">
            <text:p><text:s/>832,199,514<text:s/></text:p>
          </table:table-cell>
          <table:table-cell office:value-type="float" office:value="5561" table:style-name="ce14">
            <text:p><text:s/>5,561<text:s/></text:p>
          </table:table-cell>
          <table:table-cell office:value-type="float" office:value="471003945" table:style-name="ce14">
            <text:p><text:s/>471,003,9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50011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85666" table:style-name="ce12">
            <text:p><text:s/>85,666<text:s/></text:p>
          </table:table-cell>
          <table:table-cell office:value-type="float" office:value="306724263" table:style-name="ce12">
            <text:p><text:s/>306,724,263<text:s/></text:p>
          </table:table-cell>
          <table:table-cell office:value-type="float" office:value="2319" table:style-name="ce12">
            <text:p><text:s/>2,319<text:s/></text:p>
          </table:table-cell>
          <table:table-cell office:value-type="float" office:value="205224980" table:style-name="ce12">
            <text:p><text:s/>205,224,980<text:s/></text:p>
          </table:table-cell>
          <table:table-cell table:style-name="ce12"/>
          <table:table-cell office:value-type="float" office:value="97860" table:style-name="ce14">
            <text:p><text:s/>97,860<text:s/></text:p>
          </table:table-cell>
          <table:table-cell office:value-type="float" office:value="350280564" table:style-name="ce14">
            <text:p><text:s/>350,280,564<text:s/></text:p>
          </table:table-cell>
          <table:table-cell office:value-type="float" office:value="2547" table:style-name="ce14">
            <text:p><text:s/>2,547<text:s/></text:p>
          </table:table-cell>
          <table:table-cell office:value-type="float" office:value="224791411" table:style-name="ce14">
            <text:p><text:s/>224,791,4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10011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4879" table:style-name="ce12">
            <text:p><text:s/>134,879<text:s/></text:p>
          </table:table-cell>
          <table:table-cell office:value-type="float" office:value="517476528" table:style-name="ce12">
            <text:p><text:s/>517,476,528<text:s/></text:p>
          </table:table-cell>
          <table:table-cell office:value-type="float" office:value="4158" table:style-name="ce12">
            <text:p><text:s/>4,158<text:s/></text:p>
          </table:table-cell>
          <table:table-cell office:value-type="float" office:value="384116811" table:style-name="ce12">
            <text:p><text:s/>384,116,811<text:s/></text:p>
          </table:table-cell>
          <table:table-cell table:style-name="ce12"/>
          <table:table-cell office:value-type="float" office:value="155962" table:style-name="ce14">
            <text:p><text:s/>155,962<text:s/></text:p>
          </table:table-cell>
          <table:table-cell office:value-type="float" office:value="601374346" table:style-name="ce14">
            <text:p><text:s/>601,374,346<text:s/></text:p>
          </table:table-cell>
          <table:table-cell office:value-type="float" office:value="4849" table:style-name="ce14">
            <text:p><text:s/>4,849<text:s/></text:p>
          </table:table-cell>
          <table:table-cell office:value-type="float" office:value="463291650" table:style-name="ce14">
            <text:p><text:s/>463,291,6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50515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3982" table:style-name="ce12">
            <text:p><text:s/>83,982<text:s/></text:p>
          </table:table-cell>
          <table:table-cell office:value-type="float" office:value="267243490" table:style-name="ce12">
            <text:p><text:s/>267,243,490<text:s/></text:p>
          </table:table-cell>
          <table:table-cell office:value-type="float" office:value="2558" table:style-name="ce12">
            <text:p><text:s/>2,558<text:s/></text:p>
          </table:table-cell>
          <table:table-cell office:value-type="float" office:value="211984436" table:style-name="ce12">
            <text:p><text:s/>211,984,436<text:s/></text:p>
          </table:table-cell>
          <table:table-cell table:style-name="ce12"/>
          <table:table-cell office:value-type="float" office:value="95417" table:style-name="ce14">
            <text:p><text:s/>95,417<text:s/></text:p>
          </table:table-cell>
          <table:table-cell office:value-type="float" office:value="308419750" table:style-name="ce14">
            <text:p><text:s/>308,419,750<text:s/></text:p>
          </table:table-cell>
          <table:table-cell office:value-type="float" office:value="2781" table:style-name="ce14">
            <text:p><text:s/>2,781<text:s/></text:p>
          </table:table-cell>
          <table:table-cell office:value-type="float" office:value="238233727" table:style-name="ce14">
            <text:p><text:s/>238,233,7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1200010<text:s/></text:p>
          </table:table-cell>
          <table:table-cell office:value-type="string" table:style-name="ce15">
            <text:p>臺北市立萬芳醫院－委託臺北醫學大學辦理<text:s/></text:p>
          </table:table-cell>
          <table:table-cell office:value-type="float" office:value="78866" table:style-name="ce12">
            <text:p><text:s/>78,866<text:s/></text:p>
          </table:table-cell>
          <table:table-cell office:value-type="float" office:value="254679259" table:style-name="ce12">
            <text:p><text:s/>254,679,259<text:s/></text:p>
          </table:table-cell>
          <table:table-cell office:value-type="float" office:value="1850" table:style-name="ce12">
            <text:p><text:s/>1,850<text:s/></text:p>
          </table:table-cell>
          <table:table-cell office:value-type="float" office:value="172104138" table:style-name="ce12">
            <text:p><text:s/>172,104,138<text:s/></text:p>
          </table:table-cell>
          <table:table-cell table:style-name="ce12"/>
          <table:table-cell office:value-type="float" office:value="93007" table:style-name="ce14">
            <text:p><text:s/>93,007<text:s/></text:p>
          </table:table-cell>
          <table:table-cell office:value-type="float" office:value="295930658" table:style-name="ce14">
            <text:p><text:s/>295,930,658<text:s/></text:p>
          </table:table-cell>
          <table:table-cell office:value-type="float" office:value="1941" table:style-name="ce14">
            <text:p><text:s/>1,941<text:s/></text:p>
          </table:table-cell>
          <table:table-cell office:value-type="float" office:value="171061839" table:style-name="ce14">
            <text:p><text:s/>171,061,8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31040513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0287" table:style-name="ce12">
            <text:p><text:s/>100,287<text:s/></text:p>
          </table:table-cell>
          <table:table-cell office:value-type="float" office:value="388303945" table:style-name="ce12">
            <text:p><text:s/>388,303,945<text:s/></text:p>
          </table:table-cell>
          <table:table-cell office:value-type="float" office:value="3435" table:style-name="ce12">
            <text:p><text:s/>3,435<text:s/></text:p>
          </table:table-cell>
          <table:table-cell office:value-type="float" office:value="308420074" table:style-name="ce12">
            <text:p><text:s/>308,420,074<text:s/></text:p>
          </table:table-cell>
          <table:table-cell table:style-name="ce12"/>
          <table:table-cell office:value-type="float" office:value="116245" table:style-name="ce14">
            <text:p><text:s/>116,245<text:s/></text:p>
          </table:table-cell>
          <table:table-cell office:value-type="float" office:value="460243979" table:style-name="ce14">
            <text:p><text:s/>460,243,979<text:s/></text:p>
          </table:table-cell>
          <table:table-cell office:value-type="float" office:value="3494" table:style-name="ce14">
            <text:p><text:s/>3,494<text:s/></text:p>
          </table:table-cell>
          <table:table-cell office:value-type="float" office:value="326991886" table:style-name="ce14">
            <text:p><text:s/>326,991,8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1090517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23864" table:style-name="ce12">
            <text:p><text:s/>223,864<text:s/></text:p>
          </table:table-cell>
          <table:table-cell office:value-type="float" office:value="597929010" table:style-name="ce12">
            <text:p><text:s/>597,929,010<text:s/></text:p>
          </table:table-cell>
          <table:table-cell office:value-type="float" office:value="4961" table:style-name="ce12">
            <text:p><text:s/>4,961<text:s/></text:p>
          </table:table-cell>
          <table:table-cell office:value-type="float" office:value="344333925" table:style-name="ce12">
            <text:p><text:s/>344,333,925<text:s/></text:p>
          </table:table-cell>
          <table:table-cell table:style-name="ce12"/>
          <table:table-cell office:value-type="float" office:value="250757" table:style-name="ce14">
            <text:p><text:s/>250,757<text:s/></text:p>
          </table:table-cell>
          <table:table-cell office:value-type="float" office:value="668198730" table:style-name="ce14">
            <text:p><text:s/>668,198,730<text:s/></text:p>
          </table:table-cell>
          <table:table-cell office:value-type="float" office:value="5182" table:style-name="ce14">
            <text:p><text:s/>5,182<text:s/></text:p>
          </table:table-cell>
          <table:table-cell office:value-type="float" office:value="383152410" table:style-name="ce14">
            <text:p><text:s/>383,152,4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1070010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8936" table:style-name="ce12">
            <text:p><text:s/>28,936<text:s/></text:p>
          </table:table-cell>
          <table:table-cell office:value-type="float" office:value="74351940" table:style-name="ce12">
            <text:p><text:s/>74,351,940<text:s/></text:p>
          </table:table-cell>
          <table:table-cell office:value-type="float" office:value="933" table:style-name="ce12">
            <text:p><text:s/>933<text:s/></text:p>
          </table:table-cell>
          <table:table-cell office:value-type="float" office:value="52919356" table:style-name="ce12">
            <text:p><text:s/>52,919,356<text:s/></text:p>
          </table:table-cell>
          <table:table-cell table:style-name="ce12"/>
          <table:table-cell office:value-type="float" office:value="30014" table:style-name="ce14">
            <text:p><text:s/>30,014<text:s/></text:p>
          </table:table-cell>
          <table:table-cell office:value-type="float" office:value="78707959" table:style-name="ce14">
            <text:p><text:s/>78,707,959<text:s/></text:p>
          </table:table-cell>
          <table:table-cell office:value-type="float" office:value="947" table:style-name="ce14">
            <text:p><text:s/>947<text:s/></text:p>
          </table:table-cell>
          <table:table-cell office:value-type="float" office:value="56269102" table:style-name="ce14">
            <text:p><text:s/>56,269,1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20016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8049" table:style-name="ce12">
            <text:p><text:s/>38,049<text:s/></text:p>
          </table:table-cell>
          <table:table-cell office:value-type="float" office:value="86059810" table:style-name="ce12">
            <text:p><text:s/>86,059,810<text:s/></text:p>
          </table:table-cell>
          <table:table-cell office:value-type="float" office:value="918" table:style-name="ce12">
            <text:p><text:s/>918<text:s/></text:p>
          </table:table-cell>
          <table:table-cell office:value-type="float" office:value="61724725" table:style-name="ce12">
            <text:p><text:s/>61,724,725<text:s/></text:p>
          </table:table-cell>
          <table:table-cell table:style-name="ce12"/>
          <table:table-cell office:value-type="float" office:value="41540" table:style-name="ce14">
            <text:p><text:s/>41,540<text:s/></text:p>
          </table:table-cell>
          <table:table-cell office:value-type="float" office:value="96741788" table:style-name="ce14">
            <text:p><text:s/>96,741,788<text:s/></text:p>
          </table:table-cell>
          <table:table-cell office:value-type="float" office:value="1017" table:style-name="ce14">
            <text:p><text:s/>1,017<text:s/></text:p>
          </table:table-cell>
          <table:table-cell office:value-type="float" office:value="68221785" table:style-name="ce14">
            <text:p><text:s/>68,221,7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60029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9614" table:style-name="ce12">
            <text:p><text:s/>49,614<text:s/></text:p>
          </table:table-cell>
          <table:table-cell office:value-type="float" office:value="137144125" table:style-name="ce12">
            <text:p><text:s/>137,144,125<text:s/></text:p>
          </table:table-cell>
          <table:table-cell office:value-type="float" office:value="1560" table:style-name="ce12">
            <text:p><text:s/>1,560<text:s/></text:p>
          </table:table-cell>
          <table:table-cell office:value-type="float" office:value="128812410" table:style-name="ce12">
            <text:p><text:s/>128,812,410<text:s/></text:p>
          </table:table-cell>
          <table:table-cell table:style-name="ce12"/>
          <table:table-cell office:value-type="float" office:value="57584" table:style-name="ce14">
            <text:p><text:s/>57,584<text:s/></text:p>
          </table:table-cell>
          <table:table-cell office:value-type="float" office:value="159896415" table:style-name="ce14">
            <text:p><text:s/>159,896,415<text:s/></text:p>
          </table:table-cell>
          <table:table-cell office:value-type="float" office:value="1589" table:style-name="ce14">
            <text:p><text:s/>1,589<text:s/></text:p>
          </table:table-cell>
          <table:table-cell office:value-type="float" office:value="124942423" table:style-name="ce14">
            <text:p><text:s/>124,942,4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230012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914" table:style-name="ce12">
            <text:p><text:s/>1,914<text:s/></text:p>
          </table:table-cell>
          <table:table-cell office:value-type="float" office:value="7317633" table:style-name="ce12">
            <text:p><text:s/>7,317,633<text:s/>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30655740" table:style-name="ce12">
            <text:p><text:s/>30,655,740<text:s/></text:p>
          </table:table-cell>
          <table:table-cell table:style-name="ce12"/>
          <table:table-cell office:value-type="float" office:value="2318" table:style-name="ce14">
            <text:p><text:s/>2,318<text:s/></text:p>
          </table:table-cell>
          <table:table-cell office:value-type="float" office:value="8128037" table:style-name="ce14">
            <text:p><text:s/>8,128,037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33628234" table:style-name="ce14">
            <text:p><text:s/>33,628,2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01020013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36587" table:style-name="ce12">
            <text:p><text:s/>36,587<text:s/></text:p>
          </table:table-cell>
          <table:table-cell office:value-type="float" office:value="183059031" table:style-name="ce12">
            <text:p><text:s/>183,059,031<text:s/></text:p>
          </table:table-cell>
          <table:table-cell office:value-type="float" office:value="1230" table:style-name="ce12">
            <text:p><text:s/>1,230<text:s/></text:p>
          </table:table-cell>
          <table:table-cell office:value-type="float" office:value="122326966" table:style-name="ce12">
            <text:p><text:s/>122,326,966<text:s/></text:p>
          </table:table-cell>
          <table:table-cell table:style-name="ce12"/>
          <table:table-cell office:value-type="float" office:value="50537" table:style-name="ce14">
            <text:p><text:s/>50,537<text:s/></text:p>
          </table:table-cell>
          <table:table-cell office:value-type="float" office:value="261066313" table:style-name="ce14">
            <text:p><text:s/>261,066,313<text:s/></text:p>
          </table:table-cell>
          <table:table-cell office:value-type="float" office:value="1324" table:style-name="ce14">
            <text:p><text:s/>1,324<text:s/></text:p>
          </table:table-cell>
          <table:table-cell office:value-type="float" office:value="133265573" table:style-name="ce14">
            <text:p><text:s/>133,265,5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4010518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2794" table:style-name="ce12">
            <text:p><text:s/>42,794<text:s/></text:p>
          </table:table-cell>
          <table:table-cell office:value-type="float" office:value="156261962" table:style-name="ce12">
            <text:p><text:s/>156,261,962<text:s/></text:p>
          </table:table-cell>
          <table:table-cell office:value-type="float" office:value="1746" table:style-name="ce12">
            <text:p><text:s/>1,746<text:s/></text:p>
          </table:table-cell>
          <table:table-cell office:value-type="float" office:value="133321617" table:style-name="ce12">
            <text:p><text:s/>133,321,617<text:s/></text:p>
          </table:table-cell>
          <table:table-cell table:style-name="ce12"/>
          <table:table-cell office:value-type="float" office:value="45811" table:style-name="ce14">
            <text:p><text:s/>45,811<text:s/></text:p>
          </table:table-cell>
          <table:table-cell office:value-type="float" office:value="173176006" table:style-name="ce14">
            <text:p><text:s/>173,176,006<text:s/></text:p>
          </table:table-cell>
          <table:table-cell office:value-type="float" office:value="1737" table:style-name="ce14">
            <text:p><text:s/>1,737<text:s/></text:p>
          </table:table-cell>
          <table:table-cell office:value-type="float" office:value="126996867" table:style-name="ce14">
            <text:p><text:s/>126,996,8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010019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0670" table:style-name="ce12">
            <text:p><text:s/>20,670<text:s/></text:p>
          </table:table-cell>
          <table:table-cell office:value-type="float" office:value="46088534" table:style-name="ce12">
            <text:p><text:s/>46,088,534<text:s/></text:p>
          </table:table-cell>
          <table:table-cell office:value-type="float" office:value="526" table:style-name="ce12">
            <text:p><text:s/>526<text:s/></text:p>
          </table:table-cell>
          <table:table-cell office:value-type="float" office:value="36667883" table:style-name="ce12">
            <text:p><text:s/>36,667,883<text:s/></text:p>
          </table:table-cell>
          <table:table-cell table:style-name="ce12"/>
          <table:table-cell office:value-type="float" office:value="23842" table:style-name="ce14">
            <text:p><text:s/>23,842<text:s/></text:p>
          </table:table-cell>
          <table:table-cell office:value-type="float" office:value="56508280" table:style-name="ce14">
            <text:p><text:s/>56,508,280<text:s/></text:p>
          </table:table-cell>
          <table:table-cell office:value-type="float" office:value="689" table:style-name="ce14">
            <text:p><text:s/>689<text:s/></text:p>
          </table:table-cell>
          <table:table-cell office:value-type="float" office:value="45291490" table:style-name="ce14">
            <text:p><text:s/>45,291,4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160014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2952" table:style-name="ce12">
            <text:p><text:s/>2,952<text:s/></text:p>
          </table:table-cell>
          <table:table-cell office:value-type="float" office:value="11577268" table:style-name="ce12">
            <text:p><text:s/>11,577,268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36603716" table:style-name="ce12">
            <text:p><text:s/>36,603,716<text:s/></text:p>
          </table:table-cell>
          <table:table-cell table:style-name="ce12"/>
          <table:table-cell office:value-type="float" office:value="3507" table:style-name="ce14">
            <text:p><text:s/>3,507<text:s/></text:p>
          </table:table-cell>
          <table:table-cell office:value-type="float" office:value="13276671" table:style-name="ce14">
            <text:p><text:s/>13,276,671<text:s/>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38548225" table:style-name="ce14">
            <text:p><text:s/>38,548,2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010021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6842" table:style-name="ce12">
            <text:p><text:s/>36,842<text:s/></text:p>
          </table:table-cell>
          <table:table-cell office:value-type="float" office:value="89374830" table:style-name="ce12">
            <text:p><text:s/>89,374,830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38269214" table:style-name="ce12">
            <text:p><text:s/>38,269,214<text:s/></text:p>
          </table:table-cell>
          <table:table-cell table:style-name="ce12"/>
          <table:table-cell office:value-type="float" office:value="40747" table:style-name="ce14">
            <text:p><text:s/>40,747<text:s/></text:p>
          </table:table-cell>
          <table:table-cell office:value-type="float" office:value="104857657" table:style-name="ce14">
            <text:p><text:s/>104,857,657<text:s/></text:p>
          </table:table-cell>
          <table:table-cell office:value-type="float" office:value="816" table:style-name="ce14">
            <text:p><text:s/>816<text:s/></text:p>
          </table:table-cell>
          <table:table-cell office:value-type="float" office:value="43013495" table:style-name="ce14">
            <text:p><text:s/>43,013,4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17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2823" table:style-name="ce12">
            <text:p><text:s/>102,823<text:s/></text:p>
          </table:table-cell>
          <table:table-cell office:value-type="float" office:value="334965149" table:style-name="ce12">
            <text:p><text:s/>334,965,149<text:s/></text:p>
          </table:table-cell>
          <table:table-cell office:value-type="float" office:value="2867" table:style-name="ce12">
            <text:p><text:s/>2,867<text:s/></text:p>
          </table:table-cell>
          <table:table-cell office:value-type="float" office:value="252473164" table:style-name="ce12">
            <text:p><text:s/>252,473,164<text:s/></text:p>
          </table:table-cell>
          <table:table-cell table:style-name="ce12"/>
          <table:table-cell office:value-type="float" office:value="117716" table:style-name="ce14">
            <text:p><text:s/>117,716<text:s/></text:p>
          </table:table-cell>
          <table:table-cell office:value-type="float" office:value="376820401" table:style-name="ce14">
            <text:p><text:s/>376,820,401<text:s/></text:p>
          </table:table-cell>
          <table:table-cell office:value-type="float" office:value="3047" table:style-name="ce14">
            <text:p><text:s/>3,047<text:s/></text:p>
          </table:table-cell>
          <table:table-cell office:value-type="float" office:value="278034118" table:style-name="ce14">
            <text:p><text:s/>278,034,1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26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2923" table:style-name="ce12">
            <text:p><text:s/>22,923<text:s/></text:p>
          </table:table-cell>
          <table:table-cell office:value-type="float" office:value="126316401" table:style-name="ce12">
            <text:p><text:s/>126,316,401<text:s/></text:p>
          </table:table-cell>
          <table:table-cell office:value-type="float" office:value="1220" table:style-name="ce12">
            <text:p><text:s/>1,220<text:s/></text:p>
          </table:table-cell>
          <table:table-cell office:value-type="float" office:value="76169698" table:style-name="ce12">
            <text:p><text:s/>76,169,698<text:s/></text:p>
          </table:table-cell>
          <table:table-cell table:style-name="ce12"/>
          <table:table-cell office:value-type="float" office:value="25896" table:style-name="ce14">
            <text:p><text:s/>25,896<text:s/></text:p>
          </table:table-cell>
          <table:table-cell office:value-type="float" office:value="145721021" table:style-name="ce14">
            <text:p><text:s/>145,721,021<text:s/></text:p>
          </table:table-cell>
          <table:table-cell office:value-type="float" office:value="1328" table:style-name="ce14">
            <text:p><text:s/>1,328<text:s/></text:p>
          </table:table-cell>
          <table:table-cell office:value-type="float" office:value="76902940" table:style-name="ce14">
            <text:p><text:s/>76,902,9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1060015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6388" table:style-name="ce12">
            <text:p><text:s/>76,388<text:s/></text:p>
          </table:table-cell>
          <table:table-cell office:value-type="float" office:value="273379537" table:style-name="ce12">
            <text:p><text:s/>273,379,537<text:s/></text:p>
          </table:table-cell>
          <table:table-cell office:value-type="float" office:value="2398" table:style-name="ce12">
            <text:p><text:s/>2,398<text:s/></text:p>
          </table:table-cell>
          <table:table-cell office:value-type="float" office:value="155922448" table:style-name="ce12">
            <text:p><text:s/>155,922,448<text:s/></text:p>
          </table:table-cell>
          <table:table-cell table:style-name="ce12"/>
          <table:table-cell office:value-type="float" office:value="87963" table:style-name="ce14">
            <text:p><text:s/>87,963<text:s/></text:p>
          </table:table-cell>
          <table:table-cell office:value-type="float" office:value="323910781" table:style-name="ce14">
            <text:p><text:s/>323,910,781<text:s/></text:p>
          </table:table-cell>
          <table:table-cell office:value-type="float" office:value="2433" table:style-name="ce14">
            <text:p><text:s/>2,433<text:s/></text:p>
          </table:table-cell>
          <table:table-cell office:value-type="float" office:value="201697761" table:style-name="ce14">
            <text:p><text:s/>201,697,7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090019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9278" table:style-name="ce12">
            <text:p><text:s/>59,278<text:s/></text:p>
          </table:table-cell>
          <table:table-cell office:value-type="float" office:value="165892007" table:style-name="ce12">
            <text:p><text:s/>165,892,007<text:s/></text:p>
          </table:table-cell>
          <table:table-cell office:value-type="float" office:value="1347" table:style-name="ce12">
            <text:p><text:s/>1,347<text:s/></text:p>
          </table:table-cell>
          <table:table-cell office:value-type="float" office:value="94425523" table:style-name="ce12">
            <text:p><text:s/>94,425,523<text:s/></text:p>
          </table:table-cell>
          <table:table-cell table:style-name="ce12"/>
          <table:table-cell office:value-type="float" office:value="67497" table:style-name="ce14">
            <text:p><text:s/>67,497<text:s/></text:p>
          </table:table-cell>
          <table:table-cell office:value-type="float" office:value="188709167" table:style-name="ce14">
            <text:p><text:s/>188,709,167<text:s/></text:p>
          </table:table-cell>
          <table:table-cell office:value-type="float" office:value="1567" table:style-name="ce14">
            <text:p><text:s/>1,567<text:s/></text:p>
          </table:table-cell>
          <table:table-cell office:value-type="float" office:value="109276533" table:style-name="ce14">
            <text:p><text:s/>109,276,5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10516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5507" table:style-name="ce12">
            <text:p><text:s/>55,507<text:s/></text:p>
          </table:table-cell>
          <table:table-cell office:value-type="float" office:value="151287031" table:style-name="ce12">
            <text:p><text:s/>151,287,031<text:s/></text:p>
          </table:table-cell>
          <table:table-cell office:value-type="float" office:value="1167" table:style-name="ce12">
            <text:p><text:s/>1,167<text:s/></text:p>
          </table:table-cell>
          <table:table-cell office:value-type="float" office:value="87849808" table:style-name="ce12">
            <text:p><text:s/>87,849,808<text:s/></text:p>
          </table:table-cell>
          <table:table-cell table:style-name="ce12"/>
          <table:table-cell office:value-type="float" office:value="60311" table:style-name="ce14">
            <text:p><text:s/>60,311<text:s/></text:p>
          </table:table-cell>
          <table:table-cell office:value-type="float" office:value="168438834" table:style-name="ce14">
            <text:p><text:s/>168,438,834<text:s/></text:p>
          </table:table-cell>
          <table:table-cell office:value-type="float" office:value="1088" table:style-name="ce14">
            <text:p><text:s/>1,088<text:s/></text:p>
          </table:table-cell>
          <table:table-cell office:value-type="float" office:value="80704524" table:style-name="ce14">
            <text:p><text:s/>80,704,5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30018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63522" table:style-name="ce12">
            <text:p><text:s/>63,522<text:s/></text:p>
          </table:table-cell>
          <table:table-cell office:value-type="float" office:value="209497434" table:style-name="ce12">
            <text:p><text:s/>209,497,434<text:s/></text:p>
          </table:table-cell>
          <table:table-cell office:value-type="float" office:value="1530" table:style-name="ce12">
            <text:p><text:s/>1,530<text:s/></text:p>
          </table:table-cell>
          <table:table-cell office:value-type="float" office:value="111744113" table:style-name="ce12">
            <text:p><text:s/>111,744,113<text:s/></text:p>
          </table:table-cell>
          <table:table-cell table:style-name="ce12"/>
          <table:table-cell office:value-type="float" office:value="77003" table:style-name="ce14">
            <text:p><text:s/>77,003<text:s/></text:p>
          </table:table-cell>
          <table:table-cell office:value-type="float" office:value="260056496" table:style-name="ce14">
            <text:p><text:s/>260,056,496<text:s/></text:p>
          </table:table-cell>
          <table:table-cell office:value-type="float" office:value="1633" table:style-name="ce14">
            <text:p><text:s/>1,633<text:s/></text:p>
          </table:table-cell>
          <table:table-cell office:value-type="float" office:value="121763038" table:style-name="ce14">
            <text:p><text:s/>121,763,0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19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8404" table:style-name="ce12">
            <text:p><text:s/>58,404<text:s/></text:p>
          </table:table-cell>
          <table:table-cell office:value-type="float" office:value="173459757" table:style-name="ce12">
            <text:p><text:s/>173,459,757<text:s/></text:p>
          </table:table-cell>
          <table:table-cell office:value-type="float" office:value="2473" table:style-name="ce12">
            <text:p><text:s/>2,473<text:s/></text:p>
          </table:table-cell>
          <table:table-cell office:value-type="float" office:value="157926049" table:style-name="ce12">
            <text:p><text:s/>157,926,049<text:s/></text:p>
          </table:table-cell>
          <table:table-cell table:style-name="ce12"/>
          <table:table-cell office:value-type="float" office:value="64496" table:style-name="ce14">
            <text:p><text:s/>64,496<text:s/></text:p>
          </table:table-cell>
          <table:table-cell office:value-type="float" office:value="203687750" table:style-name="ce14">
            <text:p><text:s/>203,687,750<text:s/></text:p>
          </table:table-cell>
          <table:table-cell office:value-type="float" office:value="2638" table:style-name="ce14">
            <text:p><text:s/>2,638<text:s/></text:p>
          </table:table-cell>
          <table:table-cell office:value-type="float" office:value="176244850" table:style-name="ce14">
            <text:p><text:s/>176,244,8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28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29673" table:style-name="ce12">
            <text:p><text:s/>29,673<text:s/></text:p>
          </table:table-cell>
          <table:table-cell office:value-type="float" office:value="78998609" table:style-name="ce12">
            <text:p><text:s/>78,998,609<text:s/></text:p>
          </table:table-cell>
          <table:table-cell office:value-type="float" office:value="1133" table:style-name="ce12">
            <text:p><text:s/>1,133<text:s/></text:p>
          </table:table-cell>
          <table:table-cell office:value-type="float" office:value="65977563" table:style-name="ce12">
            <text:p><text:s/>65,977,563<text:s/></text:p>
          </table:table-cell>
          <table:table-cell table:style-name="ce12"/>
          <table:table-cell office:value-type="float" office:value="33190" table:style-name="ce14">
            <text:p><text:s/>33,190<text:s/></text:p>
          </table:table-cell>
          <table:table-cell office:value-type="float" office:value="90649302" table:style-name="ce14">
            <text:p><text:s/>90,649,302<text:s/></text:p>
          </table:table-cell>
          <table:table-cell office:value-type="float" office:value="1009" table:style-name="ce14">
            <text:p><text:s/>1,009<text:s/></text:p>
          </table:table-cell>
          <table:table-cell office:value-type="float" office:value="67472709" table:style-name="ce14">
            <text:p><text:s/>67,472,7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231050017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2441" table:style-name="ce12">
            <text:p><text:s/>72,441<text:s/></text:p>
          </table:table-cell>
          <table:table-cell office:value-type="float" office:value="206076815" table:style-name="ce12">
            <text:p><text:s/>206,076,815<text:s/></text:p>
          </table:table-cell>
          <table:table-cell office:value-type="float" office:value="1561" table:style-name="ce12">
            <text:p><text:s/>1,561<text:s/></text:p>
          </table:table-cell>
          <table:table-cell office:value-type="float" office:value="126681689" table:style-name="ce12">
            <text:p><text:s/>126,681,689<text:s/></text:p>
          </table:table-cell>
          <table:table-cell table:style-name="ce12"/>
          <table:table-cell office:value-type="float" office:value="78048" table:style-name="ce14">
            <text:p><text:s/>78,048<text:s/></text:p>
          </table:table-cell>
          <table:table-cell office:value-type="float" office:value="227467297" table:style-name="ce14">
            <text:p><text:s/>227,467,297<text:s/></text:p>
          </table:table-cell>
          <table:table-cell office:value-type="float" office:value="1580" table:style-name="ce14">
            <text:p><text:s/>1,580<text:s/></text:p>
          </table:table-cell>
          <table:table-cell office:value-type="float" office:value="131405744" table:style-name="ce14">
            <text:p><text:s/>131,405,7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1170017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2647" table:style-name="ce12">
            <text:p><text:s/>82,647<text:s/></text:p>
          </table:table-cell>
          <table:table-cell office:value-type="float" office:value="319671907" table:style-name="ce12">
            <text:p><text:s/>319,671,907<text:s/></text:p>
          </table:table-cell>
          <table:table-cell office:value-type="float" office:value="2039" table:style-name="ce12">
            <text:p><text:s/>2,039<text:s/></text:p>
          </table:table-cell>
          <table:table-cell office:value-type="float" office:value="166849381" table:style-name="ce12">
            <text:p><text:s/>166,849,381<text:s/></text:p>
          </table:table-cell>
          <table:table-cell table:style-name="ce12"/>
          <table:table-cell office:value-type="float" office:value="96987" table:style-name="ce14">
            <text:p><text:s/>96,987<text:s/></text:p>
          </table:table-cell>
          <table:table-cell office:value-type="float" office:value="383972180" table:style-name="ce14">
            <text:p><text:s/>383,972,180<text:s/></text:p>
          </table:table-cell>
          <table:table-cell office:value-type="float" office:value="2365" table:style-name="ce14">
            <text:p><text:s/>2,365<text:s/></text:p>
          </table:table-cell>
          <table:table-cell office:value-type="float" office:value="210170186" table:style-name="ce14">
            <text:p><text:s/>210,170,1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1160010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79330" table:style-name="ce12">
            <text:p><text:s/>79,330<text:s/></text:p>
          </table:table-cell>
          <table:table-cell office:value-type="float" office:value="232698545" table:style-name="ce12">
            <text:p><text:s/>232,698,545<text:s/></text:p>
          </table:table-cell>
          <table:table-cell office:value-type="float" office:value="1896" table:style-name="ce12">
            <text:p><text:s/>1,896<text:s/></text:p>
          </table:table-cell>
          <table:table-cell office:value-type="float" office:value="152180643" table:style-name="ce12">
            <text:p><text:s/>152,180,643<text:s/></text:p>
          </table:table-cell>
          <table:table-cell table:style-name="ce12"/>
          <table:table-cell office:value-type="float" office:value="93101" table:style-name="ce14">
            <text:p><text:s/>93,101<text:s/></text:p>
          </table:table-cell>
          <table:table-cell office:value-type="float" office:value="279238956" table:style-name="ce14">
            <text:p><text:s/>279,238,956<text:s/></text:p>
          </table:table-cell>
          <table:table-cell office:value-type="float" office:value="1779" table:style-name="ce14">
            <text:p><text:s/>1,779<text:s/></text:p>
          </table:table-cell>
          <table:table-cell office:value-type="float" office:value="144846693" table:style-name="ce14">
            <text:p><text:s/>144,846,6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1060010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355" table:style-name="ce12">
            <text:p><text:s/>14,355<text:s/></text:p>
          </table:table-cell>
          <table:table-cell office:value-type="float" office:value="33255424" table:style-name="ce12">
            <text:p><text:s/>33,255,424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23580325" table:style-name="ce12">
            <text:p><text:s/>23,580,325<text:s/></text:p>
          </table:table-cell>
          <table:table-cell table:style-name="ce12"/>
          <table:table-cell office:value-type="float" office:value="15781" table:style-name="ce14">
            <text:p><text:s/>15,781<text:s/></text:p>
          </table:table-cell>
          <table:table-cell office:value-type="float" office:value="36731390" table:style-name="ce14">
            <text:p><text:s/>36,731,390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33487250" table:style-name="ce14">
            <text:p><text:s/>33,487,2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90030516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1934" table:style-name="ce12">
            <text:p><text:s/>21,934<text:s/></text:p>
          </table:table-cell>
          <table:table-cell office:value-type="float" office:value="49054870" table:style-name="ce12">
            <text:p><text:s/>49,054,870<text:s/></text:p>
          </table:table-cell>
          <table:table-cell office:value-type="float" office:value="411" table:style-name="ce12">
            <text:p><text:s/>411<text:s/></text:p>
          </table:table-cell>
          <table:table-cell office:value-type="float" office:value="20747980" table:style-name="ce12">
            <text:p><text:s/>20,747,980<text:s/></text:p>
          </table:table-cell>
          <table:table-cell table:style-name="ce12"/>
          <table:table-cell office:value-type="float" office:value="24149" table:style-name="ce14">
            <text:p><text:s/>24,149<text:s/></text:p>
          </table:table-cell>
          <table:table-cell office:value-type="float" office:value="56557204" table:style-name="ce14">
            <text:p><text:s/>56,557,204<text:s/>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34042611" table:style-name="ce14">
            <text:p><text:s/>34,042,6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11070012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867" table:style-name="ce12">
            <text:p><text:s/>3,867<text:s/></text:p>
          </table:table-cell>
          <table:table-cell office:value-type="float" office:value="6361561" table:style-name="ce12">
            <text:p><text:s/>6,361,56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119111" table:style-name="ce12">
            <text:p><text:s/>1,119,111<text:s/></text:p>
          </table:table-cell>
          <table:table-cell table:style-name="ce12"/>
          <table:table-cell office:value-type="float" office:value="4635" table:style-name="ce14">
            <text:p><text:s/>4,635<text:s/></text:p>
          </table:table-cell>
          <table:table-cell office:value-type="float" office:value="7478058" table:style-name="ce14">
            <text:p><text:s/>7,478,05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16036" table:style-name="ce14">
            <text:p><text:s/>916,0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91010010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915" table:style-name="ce12">
            <text:p><text:s/>4,915<text:s/></text:p>
          </table:table-cell>
          <table:table-cell office:value-type="float" office:value="6179336" table:style-name="ce12">
            <text:p><text:s/>6,179,33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41012" table:style-name="ce12">
            <text:p><text:s/>241,012<text:s/></text:p>
          </table:table-cell>
          <table:table-cell table:style-name="ce12"/>
          <table:table-cell office:value-type="float" office:value="4975" table:style-name="ce14">
            <text:p><text:s/>4,975<text:s/></text:p>
          </table:table-cell>
          <table:table-cell office:value-type="float" office:value="7214505" table:style-name="ce14">
            <text:p><text:s/>7,214,50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53550" table:style-name="ce14">
            <text:p><text:s/>453,5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01190010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7902" table:style-name="ce12">
            <text:p><text:s/>27,902<text:s/></text:p>
          </table:table-cell>
          <table:table-cell office:value-type="float" office:value="56024088" table:style-name="ce12">
            <text:p><text:s/>56,024,08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337196" table:style-name="ce12">
            <text:p><text:s/>2,337,196<text:s/></text:p>
          </table:table-cell>
          <table:table-cell table:style-name="ce12"/>
          <table:table-cell office:value-type="float" office:value="32429" table:style-name="ce14">
            <text:p><text:s/>32,429<text:s/></text:p>
          </table:table-cell>
          <table:table-cell office:value-type="float" office:value="64838270" table:style-name="ce14">
            <text:p><text:s/>64,838,27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573480" table:style-name="ce14">
            <text:p><text:s/>2,573,4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1270012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9438" table:style-name="ce12">
            <text:p><text:s/>9,438<text:s/></text:p>
          </table:table-cell>
          <table:table-cell office:value-type="float" office:value="20880896" table:style-name="ce12">
            <text:p><text:s/>20,880,896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3733606" table:style-name="ce12">
            <text:p><text:s/>3,733,606<text:s/></text:p>
          </table:table-cell>
          <table:table-cell table:style-name="ce12"/>
          <table:table-cell office:value-type="float" office:value="10636" table:style-name="ce14">
            <text:p><text:s/>10,636<text:s/></text:p>
          </table:table-cell>
          <table:table-cell office:value-type="float" office:value="24175561" table:style-name="ce14">
            <text:p><text:s/>24,175,561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3666550" table:style-name="ce14">
            <text:p><text:s/>3,666,5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1040010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5404" table:style-name="ce12">
            <text:p><text:s/>15,404<text:s/></text:p>
          </table:table-cell>
          <table:table-cell office:value-type="float" office:value="37282723" table:style-name="ce12">
            <text:p><text:s/>37,282,723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6487216" table:style-name="ce12">
            <text:p><text:s/>16,487,216<text:s/></text:p>
          </table:table-cell>
          <table:table-cell table:style-name="ce12"/>
          <table:table-cell office:value-type="float" office:value="17898" table:style-name="ce14">
            <text:p><text:s/>17,898<text:s/></text:p>
          </table:table-cell>
          <table:table-cell office:value-type="float" office:value="44464678" table:style-name="ce14">
            <text:p><text:s/>44,464,678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5988421" table:style-name="ce14">
            <text:p><text:s/>15,988,4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30014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7412" table:style-name="ce12">
            <text:p><text:s/>7,412<text:s/></text:p>
          </table:table-cell>
          <table:table-cell office:value-type="float" office:value="16568274" table:style-name="ce12">
            <text:p><text:s/>16,568,274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7484223" table:style-name="ce12">
            <text:p><text:s/>17,484,223<text:s/></text:p>
          </table:table-cell>
          <table:table-cell table:style-name="ce12"/>
          <table:table-cell office:value-type="float" office:value="7645" table:style-name="ce14">
            <text:p><text:s/>7,645<text:s/></text:p>
          </table:table-cell>
          <table:table-cell office:value-type="float" office:value="18253943" table:style-name="ce14">
            <text:p><text:s/>18,253,943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8374625" table:style-name="ce14">
            <text:p><text:s/>18,374,6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70018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1087" table:style-name="ce12">
            <text:p><text:s/>11,087<text:s/></text:p>
          </table:table-cell>
          <table:table-cell office:value-type="float" office:value="24219503" table:style-name="ce12">
            <text:p><text:s/>24,219,503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23211943" table:style-name="ce12">
            <text:p><text:s/>23,211,943<text:s/></text:p>
          </table:table-cell>
          <table:table-cell table:style-name="ce12"/>
          <table:table-cell office:value-type="float" office:value="12251" table:style-name="ce14">
            <text:p><text:s/>12,251<text:s/></text:p>
          </table:table-cell>
          <table:table-cell office:value-type="float" office:value="26890271" table:style-name="ce14">
            <text:p><text:s/>26,890,271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24377781" table:style-name="ce14">
            <text:p><text:s/>24,377,7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01160518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6726" table:style-name="ce12">
            <text:p><text:s/>36,726<text:s/></text:p>
          </table:table-cell>
          <table:table-cell office:value-type="float" office:value="78476789" table:style-name="ce12">
            <text:p><text:s/>78,476,789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9426316" table:style-name="ce12">
            <text:p><text:s/>9,426,316<text:s/></text:p>
          </table:table-cell>
          <table:table-cell table:style-name="ce12"/>
          <table:table-cell office:value-type="float" office:value="42923" table:style-name="ce14">
            <text:p><text:s/>42,923<text:s/></text:p>
          </table:table-cell>
          <table:table-cell office:value-type="float" office:value="91766454" table:style-name="ce14">
            <text:p><text:s/>91,766,454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9125784" table:style-name="ce14">
            <text:p><text:s/>9,125,7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020013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3747" table:style-name="ce12">
            <text:p><text:s/>13,747<text:s/></text:p>
          </table:table-cell>
          <table:table-cell office:value-type="float" office:value="28406895" table:style-name="ce12">
            <text:p><text:s/>28,406,895<text:s/>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26005774" table:style-name="ce12">
            <text:p><text:s/>26,005,774<text:s/></text:p>
          </table:table-cell>
          <table:table-cell table:style-name="ce12"/>
          <table:table-cell office:value-type="float" office:value="15734" table:style-name="ce14">
            <text:p><text:s/>15,734<text:s/></text:p>
          </table:table-cell>
          <table:table-cell office:value-type="float" office:value="33684097" table:style-name="ce14">
            <text:p><text:s/>33,684,097<text:s/>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26222649" table:style-name="ce14">
            <text:p><text:s/>26,222,6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80023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3718" table:style-name="ce12">
            <text:p><text:s/>13,718<text:s/></text:p>
          </table:table-cell>
          <table:table-cell office:value-type="float" office:value="28803437" table:style-name="ce12">
            <text:p><text:s/>28,803,437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9776430" table:style-name="ce12">
            <text:p><text:s/>9,776,430<text:s/></text:p>
          </table:table-cell>
          <table:table-cell table:style-name="ce12"/>
          <table:table-cell office:value-type="float" office:value="15779" table:style-name="ce14">
            <text:p><text:s/>15,779<text:s/></text:p>
          </table:table-cell>
          <table:table-cell office:value-type="float" office:value="33273465" table:style-name="ce14">
            <text:p><text:s/>33,273,465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4646253" table:style-name="ce14">
            <text:p><text:s/>14,646,2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90010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4112" table:style-name="ce12">
            <text:p><text:s/>24,112<text:s/></text:p>
          </table:table-cell>
          <table:table-cell office:value-type="float" office:value="44221047" table:style-name="ce12">
            <text:p><text:s/>44,221,047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15083597" table:style-name="ce12">
            <text:p><text:s/>15,083,597<text:s/></text:p>
          </table:table-cell>
          <table:table-cell table:style-name="ce12"/>
          <table:table-cell office:value-type="float" office:value="27675" table:style-name="ce14">
            <text:p><text:s/>27,675<text:s/></text:p>
          </table:table-cell>
          <table:table-cell office:value-type="float" office:value="49237637" table:style-name="ce14">
            <text:p><text:s/>49,237,637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13794316" table:style-name="ce14">
            <text:p><text:s/>13,794,3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1010010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944902" table:style-name="ce12">
            <text:p><text:s/>944,902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8381727" table:style-name="ce12">
            <text:p><text:s/>8,381,727<text:s/></text:p>
          </table:table-cell>
          <table:table-cell table:style-name="ce12"/>
          <table:table-cell office:value-type="float" office:value="367" table:style-name="ce14">
            <text:p><text:s/>367<text:s/></text:p>
          </table:table-cell>
          <table:table-cell office:value-type="float" office:value="1016085" table:style-name="ce14">
            <text:p><text:s/>1,016,085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8706921" table:style-name="ce14">
            <text:p><text:s/>8,706,9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16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243" table:style-name="ce12">
            <text:p><text:s/>4,243<text:s/></text:p>
          </table:table-cell>
          <table:table-cell office:value-type="float" office:value="9222002" table:style-name="ce12">
            <text:p><text:s/>9,222,002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2000967" table:style-name="ce12">
            <text:p><text:s/>12,000,967<text:s/></text:p>
          </table:table-cell>
          <table:table-cell table:style-name="ce12"/>
          <table:table-cell office:value-type="float" office:value="4930" table:style-name="ce14">
            <text:p><text:s/>4,930<text:s/></text:p>
          </table:table-cell>
          <table:table-cell office:value-type="float" office:value="11469807" table:style-name="ce14">
            <text:p><text:s/>11,469,807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2101258" table:style-name="ce14">
            <text:p><text:s/>12,101,2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25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1438" table:style-name="ce12">
            <text:p><text:s/>1,438<text:s/></text:p>
          </table:table-cell>
          <table:table-cell office:value-type="float" office:value="5527539" table:style-name="ce12">
            <text:p><text:s/>5,527,539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7998549" table:style-name="ce12">
            <text:p><text:s/>7,998,549<text:s/></text:p>
          </table:table-cell>
          <table:table-cell table:style-name="ce12"/>
          <table:table-cell office:value-type="float" office:value="1886" table:style-name="ce14">
            <text:p><text:s/>1,886<text:s/></text:p>
          </table:table-cell>
          <table:table-cell office:value-type="float" office:value="6663421" table:style-name="ce14">
            <text:p><text:s/>6,663,42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083586" table:style-name="ce14">
            <text:p><text:s/>6,083,5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50010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822658" table:style-name="ce12">
            <text:p><text:s/>822,658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5455011" table:style-name="ce12">
            <text:p><text:s/>5,455,011<text:s/></text:p>
          </table:table-cell>
          <table:table-cell table:style-name="ce12"/>
          <table:table-cell office:value-type="float" office:value="276" table:style-name="ce14">
            <text:p><text:s/>276<text:s/></text:p>
          </table:table-cell>
          <table:table-cell office:value-type="float" office:value="560508" table:style-name="ce14">
            <text:p><text:s/>560,508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5245221" table:style-name="ce14">
            <text:p><text:s/>5,245,2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60016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217" table:style-name="ce12">
            <text:p><text:s/>2,217<text:s/></text:p>
          </table:table-cell>
          <table:table-cell office:value-type="float" office:value="8924205" table:style-name="ce12">
            <text:p><text:s/>8,924,20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810974" table:style-name="ce12">
            <text:p><text:s/>1,810,974<text:s/></text:p>
          </table:table-cell>
          <table:table-cell table:style-name="ce12"/>
          <table:table-cell office:value-type="float" office:value="2590" table:style-name="ce14">
            <text:p><text:s/>2,590<text:s/></text:p>
          </table:table-cell>
          <table:table-cell office:value-type="float" office:value="11167866" table:style-name="ce14">
            <text:p><text:s/>11,167,86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318310" table:style-name="ce14">
            <text:p><text:s/>2,318,3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90014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8589" table:style-name="ce12">
            <text:p><text:s/>28,58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585725" table:style-name="ce12">
            <text:p><text:s/>2,585,725<text:s/></text:p>
          </table:table-cell>
          <table:table-cell table:style-name="ce12"/>
          <table:table-cell office:value-type="float" office:value="23" table:style-name="ce14">
            <text:p><text:s/>23<text:s/></text:p>
          </table:table-cell>
          <table:table-cell office:value-type="float" office:value="27852" table:style-name="ce14">
            <text:p><text:s/>27,85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090506" table:style-name="ce14">
            <text:p><text:s/>2,090,5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100015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635" table:style-name="ce12">
            <text:p><text:s/>5,635<text:s/></text:p>
          </table:table-cell>
          <table:table-cell office:value-type="float" office:value="419" table:style-name="ce12">
            <text:p><text:s/>419<text:s/></text:p>
          </table:table-cell>
          <table:table-cell office:value-type="float" office:value="14521464" table:style-name="ce12">
            <text:p><text:s/>14,521,464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17940" table:style-name="ce14">
            <text:p><text:s/>17,940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15468319" table:style-name="ce14">
            <text:p><text:s/>15,468,3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4060027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00" table:style-name="ce12">
            <text:p><text:s/>700<text:s/></text:p>
          </table:table-cell>
          <table:table-cell office:value-type="float" office:value="2203841" table:style-name="ce12">
            <text:p><text:s/>2,203,841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3816328" table:style-name="ce12">
            <text:p><text:s/>3,816,328<text:s/></text:p>
          </table:table-cell>
          <table:table-cell table:style-name="ce12"/>
          <table:table-cell office:value-type="float" office:value="646" table:style-name="ce14">
            <text:p><text:s/>646<text:s/></text:p>
          </table:table-cell>
          <table:table-cell office:value-type="float" office:value="2109003" table:style-name="ce14">
            <text:p><text:s/>2,109,003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027260" table:style-name="ce14">
            <text:p><text:s/>4,027,2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27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5150" table:style-name="ce12">
            <text:p><text:s/>15,150<text:s/></text:p>
          </table:table-cell>
          <table:table-cell office:value-type="float" office:value="53612465" table:style-name="ce12">
            <text:p><text:s/>53,612,465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15168022" table:style-name="ce12">
            <text:p><text:s/>15,168,022<text:s/></text:p>
          </table:table-cell>
          <table:table-cell table:style-name="ce12"/>
          <table:table-cell office:value-type="float" office:value="17659" table:style-name="ce14">
            <text:p><text:s/>17,659<text:s/></text:p>
          </table:table-cell>
          <table:table-cell office:value-type="float" office:value="60129901" table:style-name="ce14">
            <text:p><text:s/>60,129,901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15187416" table:style-name="ce14">
            <text:p><text:s/>15,187,4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36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5768" table:style-name="ce12">
            <text:p><text:s/>5,768<text:s/></text:p>
          </table:table-cell>
          <table:table-cell office:value-type="float" office:value="14891953" table:style-name="ce12">
            <text:p><text:s/>14,891,953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8906980" table:style-name="ce12">
            <text:p><text:s/>8,906,980<text:s/></text:p>
          </table:table-cell>
          <table:table-cell table:style-name="ce12"/>
          <table:table-cell office:value-type="float" office:value="6243" table:style-name="ce14">
            <text:p><text:s/>6,243<text:s/></text:p>
          </table:table-cell>
          <table:table-cell office:value-type="float" office:value="17268865" table:style-name="ce14">
            <text:p><text:s/>17,268,865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8342580" table:style-name="ce14">
            <text:p><text:s/>8,342,5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110026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7667" table:style-name="ce12">
            <text:p><text:s/>7,667<text:s/></text:p>
          </table:table-cell>
          <table:table-cell office:value-type="float" office:value="19706977" table:style-name="ce12">
            <text:p><text:s/>19,706,977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8388629" table:style-name="ce12">
            <text:p><text:s/>8,388,629<text:s/></text:p>
          </table:table-cell>
          <table:table-cell table:style-name="ce12"/>
          <table:table-cell office:value-type="float" office:value="9056" table:style-name="ce14">
            <text:p><text:s/>9,056<text:s/></text:p>
          </table:table-cell>
          <table:table-cell office:value-type="float" office:value="23783523" table:style-name="ce14">
            <text:p><text:s/>23,783,523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9812309" table:style-name="ce14">
            <text:p><text:s/>9,812,3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10022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3963" table:style-name="ce12">
            <text:p><text:s/>13,963<text:s/></text:p>
          </table:table-cell>
          <table:table-cell office:value-type="float" office:value="22132441" table:style-name="ce12">
            <text:p><text:s/>22,132,441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2598679" table:style-name="ce12">
            <text:p><text:s/>2,598,679<text:s/></text:p>
          </table:table-cell>
          <table:table-cell table:style-name="ce12"/>
          <table:table-cell office:value-type="float" office:value="14308" table:style-name="ce14">
            <text:p><text:s/>14,308<text:s/></text:p>
          </table:table-cell>
          <table:table-cell office:value-type="float" office:value="24746374" table:style-name="ce14">
            <text:p><text:s/>24,746,374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3226493" table:style-name="ce14">
            <text:p><text:s/>3,226,4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50026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4091" table:style-name="ce12">
            <text:p><text:s/>4,091<text:s/></text:p>
          </table:table-cell>
          <table:table-cell office:value-type="float" office:value="6902879" table:style-name="ce12">
            <text:p><text:s/>6,902,87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7945" table:style-name="ce12">
            <text:p><text:s/>107,945<text:s/></text:p>
          </table:table-cell>
          <table:table-cell table:style-name="ce12"/>
          <table:table-cell office:value-type="float" office:value="3601" table:style-name="ce14">
            <text:p><text:s/>3,601<text:s/></text:p>
          </table:table-cell>
          <table:table-cell office:value-type="float" office:value="6396613" table:style-name="ce14">
            <text:p><text:s/>6,396,61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0911" table:style-name="ce14">
            <text:p><text:s/>90,9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70019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564" table:style-name="ce12">
            <text:p><text:s/>1,564<text:s/></text:p>
          </table:table-cell>
          <table:table-cell office:value-type="float" office:value="3090912" table:style-name="ce12">
            <text:p><text:s/>3,090,912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5767541" table:style-name="ce12">
            <text:p><text:s/>5,767,541<text:s/></text:p>
          </table:table-cell>
          <table:table-cell table:style-name="ce12"/>
          <table:table-cell office:value-type="float" office:value="1923" table:style-name="ce14">
            <text:p><text:s/>1,923<text:s/></text:p>
          </table:table-cell>
          <table:table-cell office:value-type="float" office:value="3857889" table:style-name="ce14">
            <text:p><text:s/>3,857,889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5775403" table:style-name="ce14">
            <text:p><text:s/>5,775,4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31030015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4039" table:style-name="ce12">
            <text:p><text:s/>44,039<text:s/></text:p>
          </table:table-cell>
          <table:table-cell office:value-type="float" office:value="88447546" table:style-name="ce12">
            <text:p><text:s/>88,447,546<text:s/></text:p>
          </table:table-cell>
          <table:table-cell office:value-type="float" office:value="643" table:style-name="ce12">
            <text:p><text:s/>643<text:s/></text:p>
          </table:table-cell>
          <table:table-cell office:value-type="float" office:value="33160710" table:style-name="ce12">
            <text:p><text:s/>33,160,710<text:s/></text:p>
          </table:table-cell>
          <table:table-cell table:style-name="ce12"/>
          <table:table-cell office:value-type="float" office:value="46620" table:style-name="ce14">
            <text:p><text:s/>46,620<text:s/></text:p>
          </table:table-cell>
          <table:table-cell office:value-type="float" office:value="95306742" table:style-name="ce14">
            <text:p><text:s/>95,306,742<text:s/></text:p>
          </table:table-cell>
          <table:table-cell office:value-type="float" office:value="578" table:style-name="ce14">
            <text:p><text:s/>578<text:s/></text:p>
          </table:table-cell>
          <table:table-cell office:value-type="float" office:value="31759409" table:style-name="ce14">
            <text:p><text:s/>31,759,4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1110511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4303" table:style-name="ce12">
            <text:p><text:s/>14,303<text:s/></text:p>
          </table:table-cell>
          <table:table-cell office:value-type="float" office:value="28411286" table:style-name="ce12">
            <text:p><text:s/>28,411,286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5595021" table:style-name="ce12">
            <text:p><text:s/>5,595,021<text:s/></text:p>
          </table:table-cell>
          <table:table-cell table:style-name="ce12"/>
          <table:table-cell office:value-type="float" office:value="16679" table:style-name="ce14">
            <text:p><text:s/>16,679<text:s/></text:p>
          </table:table-cell>
          <table:table-cell office:value-type="float" office:value="32573038" table:style-name="ce14">
            <text:p><text:s/>32,573,03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5326197" table:style-name="ce14">
            <text:p><text:s/>5,326,1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11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9604" table:style-name="ce12">
            <text:p><text:s/>9,604<text:s/></text:p>
          </table:table-cell>
          <table:table-cell office:value-type="float" office:value="22413535" table:style-name="ce12">
            <text:p><text:s/>22,413,53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66835" table:style-name="ce12">
            <text:p><text:s/>166,835<text:s/></text:p>
          </table:table-cell>
          <table:table-cell table:style-name="ce12"/>
          <table:table-cell office:value-type="float" office:value="10191" table:style-name="ce14">
            <text:p><text:s/>10,191<text:s/></text:p>
          </table:table-cell>
          <table:table-cell office:value-type="float" office:value="20224655" table:style-name="ce14">
            <text:p><text:s/>20,224,65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44840" table:style-name="ce14">
            <text:p><text:s/>244,8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39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2531" table:style-name="ce12">
            <text:p><text:s/>2,531<text:s/></text:p>
          </table:table-cell>
          <table:table-cell office:value-type="float" office:value="8518093" table:style-name="ce12">
            <text:p><text:s/>8,518,093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0244849" table:style-name="ce12">
            <text:p><text:s/>10,244,849<text:s/></text:p>
          </table:table-cell>
          <table:table-cell table:style-name="ce12"/>
          <table:table-cell office:value-type="float" office:value="2884" table:style-name="ce14">
            <text:p><text:s/>2,884<text:s/></text:p>
          </table:table-cell>
          <table:table-cell office:value-type="float" office:value="11074721" table:style-name="ce14">
            <text:p><text:s/>11,074,72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6786403" table:style-name="ce14">
            <text:p><text:s/>6,786,4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1030013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4732" table:style-name="ce12">
            <text:p><text:s/>4,732<text:s/></text:p>
          </table:table-cell>
          <table:table-cell office:value-type="float" office:value="11856021" table:style-name="ce12">
            <text:p><text:s/>11,856,021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9963717" table:style-name="ce12">
            <text:p><text:s/>9,963,717<text:s/></text:p>
          </table:table-cell>
          <table:table-cell table:style-name="ce12"/>
          <table:table-cell office:value-type="float" office:value="5694" table:style-name="ce14">
            <text:p><text:s/>5,694<text:s/></text:p>
          </table:table-cell>
          <table:table-cell office:value-type="float" office:value="14102728" table:style-name="ce14">
            <text:p><text:s/>14,102,728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0946065" table:style-name="ce14">
            <text:p><text:s/>10,946,0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1060017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1582259" table:style-name="ce12">
            <text:p><text:s/>1,582,259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6359660" table:style-name="ce12">
            <text:p><text:s/>6,359,660<text:s/></text:p>
          </table:table-cell>
          <table:table-cell table:style-name="ce12"/>
          <table:table-cell office:value-type="float" office:value="590" table:style-name="ce14">
            <text:p><text:s/>590<text:s/></text:p>
          </table:table-cell>
          <table:table-cell office:value-type="float" office:value="1763240" table:style-name="ce14">
            <text:p><text:s/>1,763,240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6271022" table:style-name="ce14">
            <text:p><text:s/>6,271,0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10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2482" table:style-name="ce12">
            <text:p><text:s/>12,482<text:s/></text:p>
          </table:table-cell>
          <table:table-cell office:value-type="float" office:value="28089061" table:style-name="ce12">
            <text:p><text:s/>28,089,061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1309121" table:style-name="ce12">
            <text:p><text:s/>11,309,121<text:s/></text:p>
          </table:table-cell>
          <table:table-cell table:style-name="ce12"/>
          <table:table-cell office:value-type="float" office:value="11733" table:style-name="ce14">
            <text:p><text:s/>11,733<text:s/></text:p>
          </table:table-cell>
          <table:table-cell office:value-type="float" office:value="28295068" table:style-name="ce14">
            <text:p><text:s/>28,295,068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16167856" table:style-name="ce14">
            <text:p><text:s/>16,167,8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29<text:s/></text:p>
          </table:table-cell>
          <table:table-cell office:value-type="string" table:style-name="ce15">
            <text:p>培靈醫院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321251" table:style-name="ce12">
            <text:p><text:s/>321,251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346813" table:style-name="ce12">
            <text:p><text:s/>3,346,813<text:s/></text:p>
          </table:table-cell>
          <table:table-cell table:style-name="ce12"/>
          <table:table-cell office:value-type="float" office:value="242" table:style-name="ce14">
            <text:p><text:s/>242<text:s/></text:p>
          </table:table-cell>
          <table:table-cell office:value-type="float" office:value="360186" table:style-name="ce14">
            <text:p><text:s/>360,186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256404" table:style-name="ce14">
            <text:p><text:s/>3,256,4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21219<text:s/></text:p>
          </table:table-cell>
          <table:table-cell office:value-type="string" table:style-name="ce15">
            <text:p>秀傳醫院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331292" table:style-name="ce12">
            <text:p><text:s/>331,292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7511555" table:style-name="ce12">
            <text:p><text:s/>7,511,555<text:s/></text:p>
          </table:table-cell>
          <table:table-cell table:style-name="ce12"/>
          <table:table-cell office:value-type="float" office:value="243" table:style-name="ce14">
            <text:p><text:s/>243<text:s/></text:p>
          </table:table-cell>
          <table:table-cell office:value-type="float" office:value="428818" table:style-name="ce14">
            <text:p><text:s/>428,818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681521" table:style-name="ce14">
            <text:p><text:s/>7,681,5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100037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177" table:style-name="ce12">
            <text:p><text:s/>1,177<text:s/></text:p>
          </table:table-cell>
          <table:table-cell office:value-type="float" office:value="968688" table:style-name="ce12">
            <text:p><text:s/>968,68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083158" table:style-name="ce12">
            <text:p><text:s/>1,083,158<text:s/></text:p>
          </table:table-cell>
          <table:table-cell table:style-name="ce12"/>
          <table:table-cell office:value-type="float" office:value="1054" table:style-name="ce14">
            <text:p><text:s/>1,054<text:s/></text:p>
          </table:table-cell>
          <table:table-cell office:value-type="float" office:value="916866" table:style-name="ce14">
            <text:p><text:s/>916,86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57591" table:style-name="ce14">
            <text:p><text:s/>457,5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201020<text:s/></text:p>
          </table:table-cell>
          <table:table-cell office:value-type="string" table:style-name="ce15">
            <text:p>景美醫院<text:s/></text:p>
          </table:table-cell>
          <table:table-cell office:value-type="float" office:value="7273" table:style-name="ce12">
            <text:p><text:s/>7,273<text:s/></text:p>
          </table:table-cell>
          <table:table-cell office:value-type="float" office:value="14249173" table:style-name="ce12">
            <text:p><text:s/>14,249,173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5998043" table:style-name="ce12">
            <text:p><text:s/>5,998,043<text:s/></text:p>
          </table:table-cell>
          <table:table-cell table:style-name="ce12"/>
          <table:table-cell office:value-type="float" office:value="8590" table:style-name="ce14">
            <text:p><text:s/>8,590<text:s/></text:p>
          </table:table-cell>
          <table:table-cell office:value-type="float" office:value="17468993" table:style-name="ce14">
            <text:p><text:s/>17,468,993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8154047" table:style-name="ce14">
            <text:p><text:s/>8,154,0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10068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769" table:style-name="ce12">
            <text:p><text:s/>2,769<text:s/></text:p>
          </table:table-cell>
          <table:table-cell office:value-type="float" office:value="2813324" table:style-name="ce12">
            <text:p><text:s/>2,813,32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667980" table:style-name="ce12">
            <text:p><text:s/>1,667,980<text:s/></text:p>
          </table:table-cell>
          <table:table-cell table:style-name="ce12"/>
          <table:table-cell office:value-type="float" office:value="2420" table:style-name="ce14">
            <text:p><text:s/>2,420<text:s/></text:p>
          </table:table-cell>
          <table:table-cell office:value-type="float" office:value="2630006" table:style-name="ce14">
            <text:p><text:s/>2,630,00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430113" table:style-name="ce14">
            <text:p><text:s/>1,430,1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22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631134" table:style-name="ce12">
            <text:p><text:s/>631,134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4286483" table:style-name="ce12">
            <text:p><text:s/>4,286,483<text:s/></text:p>
          </table:table-cell>
          <table:table-cell table:style-name="ce12"/>
          <table:table-cell office:value-type="float" office:value="293" table:style-name="ce14">
            <text:p><text:s/>293<text:s/></text:p>
          </table:table-cell>
          <table:table-cell office:value-type="float" office:value="814080" table:style-name="ce14">
            <text:p><text:s/>814,080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4393465" table:style-name="ce14">
            <text:p><text:s/>4,393,4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40<text:s/></text:p>
          </table:table-cell>
          <table:table-cell office:value-type="string" table:style-name="ce15">
            <text:p>暘基醫院<text:s/></text:p>
          </table:table-cell>
          <table:table-cell office:value-type="float" office:value="482" table:style-name="ce12">
            <text:p><text:s/>482<text:s/></text:p>
          </table:table-cell>
          <table:table-cell office:value-type="float" office:value="1141665" table:style-name="ce12">
            <text:p><text:s/>1,141,665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5404252" table:style-name="ce12">
            <text:p><text:s/>5,404,252<text:s/></text:p>
          </table:table-cell>
          <table:table-cell table:style-name="ce12"/>
          <table:table-cell office:value-type="float" office:value="527" table:style-name="ce14">
            <text:p><text:s/>527<text:s/></text:p>
          </table:table-cell>
          <table:table-cell office:value-type="float" office:value="1304659" table:style-name="ce14">
            <text:p><text:s/>1,304,659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5534298" table:style-name="ce14">
            <text:p><text:s/>5,534,2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082<text:s/></text:p>
          </table:table-cell>
          <table:table-cell office:value-type="string" table:style-name="ce15">
            <text:p>板新醫院<text:s/></text:p>
          </table:table-cell>
          <table:table-cell office:value-type="float" office:value="3206" table:style-name="ce12">
            <text:p><text:s/>3,206<text:s/></text:p>
          </table:table-cell>
          <table:table-cell office:value-type="float" office:value="5541822" table:style-name="ce12">
            <text:p><text:s/>5,541,8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30" table:style-name="ce14">
            <text:p><text:s/>3,130<text:s/></text:p>
          </table:table-cell>
          <table:table-cell office:value-type="float" office:value="5426642" table:style-name="ce14">
            <text:p><text:s/>5,426,6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108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121" table:style-name="ce12">
            <text:p><text:s/>2,121<text:s/></text:p>
          </table:table-cell>
          <table:table-cell office:value-type="float" office:value="3518373" table:style-name="ce12">
            <text:p><text:s/>3,518,37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8469180" table:style-name="ce12">
            <text:p><text:s/>8,469,180<text:s/></text:p>
          </table:table-cell>
          <table:table-cell table:style-name="ce12"/>
          <table:table-cell office:value-type="float" office:value="1882" table:style-name="ce14">
            <text:p><text:s/>1,882<text:s/></text:p>
          </table:table-cell>
          <table:table-cell office:value-type="float" office:value="3609368" table:style-name="ce14">
            <text:p><text:s/>3,609,36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8489225" table:style-name="ce14">
            <text:p><text:s/>8,489,2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279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7370" table:style-name="ce12">
            <text:p><text:s/>7,370<text:s/></text:p>
          </table:table-cell>
          <table:table-cell office:value-type="float" office:value="12111973" table:style-name="ce12">
            <text:p><text:s/>12,111,97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740059" table:style-name="ce12">
            <text:p><text:s/>4,740,059<text:s/></text:p>
          </table:table-cell>
          <table:table-cell table:style-name="ce12"/>
          <table:table-cell office:value-type="float" office:value="8198" table:style-name="ce14">
            <text:p><text:s/>8,198<text:s/></text:p>
          </table:table-cell>
          <table:table-cell office:value-type="float" office:value="14298681" table:style-name="ce14">
            <text:p><text:s/>14,298,68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034438" table:style-name="ce14">
            <text:p><text:s/>5,034,4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1310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565" table:style-name="ce12">
            <text:p><text:s/>565<text:s/></text:p>
          </table:table-cell>
          <table:table-cell office:value-type="float" office:value="2956974" table:style-name="ce12">
            <text:p><text:s/>2,956,974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1327859" table:style-name="ce12">
            <text:p><text:s/>11,327,859<text:s/></text:p>
          </table:table-cell>
          <table:table-cell table:style-name="ce12"/>
          <table:table-cell office:value-type="float" office:value="603" table:style-name="ce14">
            <text:p><text:s/>603<text:s/></text:p>
          </table:table-cell>
          <table:table-cell office:value-type="float" office:value="3354204" table:style-name="ce14">
            <text:p><text:s/>3,354,204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2248454" table:style-name="ce14">
            <text:p><text:s/>12,248,4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65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534" table:style-name="ce12">
            <text:p><text:s/>1,534<text:s/></text:p>
          </table:table-cell>
          <table:table-cell office:value-type="float" office:value="1895044" table:style-name="ce12">
            <text:p><text:s/>1,895,04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497120" table:style-name="ce12">
            <text:p><text:s/>5,497,120<text:s/></text:p>
          </table:table-cell>
          <table:table-cell table:style-name="ce12"/>
          <table:table-cell office:value-type="float" office:value="1500" table:style-name="ce14">
            <text:p><text:s/>1,500<text:s/></text:p>
          </table:table-cell>
          <table:table-cell office:value-type="float" office:value="1912796" table:style-name="ce14">
            <text:p><text:s/>1,912,796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6044380" table:style-name="ce14">
            <text:p><text:s/>6,044,3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83<text:s/></text:p>
          </table:table-cell>
          <table:table-cell office:value-type="string" table:style-name="ce15">
            <text:p>全民醫院<text:s/></text:p>
          </table:table-cell>
          <table:table-cell office:value-type="float" office:value="2408" table:style-name="ce12">
            <text:p><text:s/>2,408<text:s/></text:p>
          </table:table-cell>
          <table:table-cell office:value-type="float" office:value="5854126" table:style-name="ce12">
            <text:p><text:s/>5,854,12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147110" table:style-name="ce12">
            <text:p><text:s/>3,147,110<text:s/></text:p>
          </table:table-cell>
          <table:table-cell table:style-name="ce12"/>
          <table:table-cell office:value-type="float" office:value="2189" table:style-name="ce14">
            <text:p><text:s/>2,189<text:s/></text:p>
          </table:table-cell>
          <table:table-cell office:value-type="float" office:value="5681599" table:style-name="ce14">
            <text:p><text:s/>5,681,59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033002" table:style-name="ce14">
            <text:p><text:s/>3,033,0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92<text:s/></text:p>
          </table:table-cell>
          <table:table-cell office:value-type="string" table:style-name="ce15">
            <text:p>宏仁醫院<text:s/></text:p>
          </table:table-cell>
          <table:table-cell office:value-type="float" office:value="8656" table:style-name="ce12">
            <text:p><text:s/>8,656<text:s/></text:p>
          </table:table-cell>
          <table:table-cell office:value-type="float" office:value="27397957" table:style-name="ce12">
            <text:p><text:s/>27,397,957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8025278" table:style-name="ce12">
            <text:p><text:s/>18,025,278<text:s/></text:p>
          </table:table-cell>
          <table:table-cell table:style-name="ce12"/>
          <table:table-cell office:value-type="float" office:value="9993" table:style-name="ce14">
            <text:p><text:s/>9,993<text:s/></text:p>
          </table:table-cell>
          <table:table-cell office:value-type="float" office:value="33125059" table:style-name="ce14">
            <text:p><text:s/>33,125,059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13757419" table:style-name="ce14">
            <text:p><text:s/>13,757,4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31278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243" table:style-name="ce12">
            <text:p><text:s/>2,243<text:s/></text:p>
          </table:table-cell>
          <table:table-cell office:value-type="float" office:value="5459801" table:style-name="ce12">
            <text:p><text:s/>5,459,80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998116" table:style-name="ce12">
            <text:p><text:s/>3,998,116<text:s/></text:p>
          </table:table-cell>
          <table:table-cell table:style-name="ce12"/>
          <table:table-cell office:value-type="float" office:value="2529" table:style-name="ce14">
            <text:p><text:s/>2,529<text:s/></text:p>
          </table:table-cell>
          <table:table-cell office:value-type="float" office:value="6031227" table:style-name="ce14">
            <text:p><text:s/>6,031,22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794712" table:style-name="ce14">
            <text:p><text:s/>3,794,7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0259<text:s/></text:p>
          </table:table-cell>
          <table:table-cell office:value-type="string" table:style-name="ce15">
            <text:p>中祥醫院<text:s/></text:p>
          </table:table-cell>
          <table:table-cell office:value-type="float" office:value="1458" table:style-name="ce12">
            <text:p><text:s/>1,458<text:s/></text:p>
          </table:table-cell>
          <table:table-cell office:value-type="float" office:value="1712307" table:style-name="ce12">
            <text:p><text:s/>1,712,30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805786" table:style-name="ce12">
            <text:p><text:s/>3,805,786<text:s/></text:p>
          </table:table-cell>
          <table:table-cell table:style-name="ce12"/>
          <table:table-cell office:value-type="float" office:value="1249" table:style-name="ce14">
            <text:p><text:s/>1,249<text:s/></text:p>
          </table:table-cell>
          <table:table-cell office:value-type="float" office:value="1547330" table:style-name="ce14">
            <text:p><text:s/>1,547,33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726236" table:style-name="ce14">
            <text:p><text:s/>3,726,2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63<text:s/></text:p>
          </table:table-cell>
          <table:table-cell office:value-type="string" table:style-name="ce15">
            <text:p>蕙生醫院<text:s/></text:p>
          </table:table-cell>
          <table:table-cell office:value-type="float" office:value="1320" table:style-name="ce12">
            <text:p><text:s/>1,320<text:s/></text:p>
          </table:table-cell>
          <table:table-cell office:value-type="float" office:value="889608" table:style-name="ce12">
            <text:p><text:s/>889,60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029428" table:style-name="ce12">
            <text:p><text:s/>1,029,428<text:s/></text:p>
          </table:table-cell>
          <table:table-cell table:style-name="ce12"/>
          <table:table-cell office:value-type="float" office:value="1382" table:style-name="ce14">
            <text:p><text:s/>1,382<text:s/></text:p>
          </table:table-cell>
          <table:table-cell office:value-type="float" office:value="956707" table:style-name="ce14">
            <text:p><text:s/>956,70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94561" table:style-name="ce14">
            <text:p><text:s/>494,5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90<text:s/></text:p>
          </table:table-cell>
          <table:table-cell office:value-type="string" table:style-name="ce15">
            <text:p>怡和醫院<text:s/></text:p>
          </table:table-cell>
          <table:table-cell office:value-type="float" office:value="3587" table:style-name="ce12">
            <text:p><text:s/>3,587<text:s/></text:p>
          </table:table-cell>
          <table:table-cell office:value-type="float" office:value="7744609" table:style-name="ce12">
            <text:p><text:s/>7,744,609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9271221" table:style-name="ce12">
            <text:p><text:s/>9,271,221<text:s/></text:p>
          </table:table-cell>
          <table:table-cell table:style-name="ce12"/>
          <table:table-cell office:value-type="float" office:value="4136" table:style-name="ce14">
            <text:p><text:s/>4,136<text:s/></text:p>
          </table:table-cell>
          <table:table-cell office:value-type="float" office:value="9102970" table:style-name="ce14">
            <text:p><text:s/>9,102,97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663121" table:style-name="ce14">
            <text:p><text:s/>7,663,1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77<text:s/></text:p>
          </table:table-cell>
          <table:table-cell office:value-type="string" table:style-name="ce15">
            <text:p>同仁醫院<text:s/></text:p>
          </table:table-cell>
          <table:table-cell office:value-type="float" office:value="2031" table:style-name="ce12">
            <text:p><text:s/>2,031<text:s/></text:p>
          </table:table-cell>
          <table:table-cell office:value-type="float" office:value="3537253" table:style-name="ce12">
            <text:p><text:s/>3,537,25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7007417" table:style-name="ce12">
            <text:p><text:s/>7,007,417<text:s/></text:p>
          </table:table-cell>
          <table:table-cell table:style-name="ce12"/>
          <table:table-cell office:value-type="float" office:value="2472" table:style-name="ce14">
            <text:p><text:s/>2,472<text:s/></text:p>
          </table:table-cell>
          <table:table-cell office:value-type="float" office:value="4372136" table:style-name="ce14">
            <text:p><text:s/>4,372,13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882063" table:style-name="ce14">
            <text:p><text:s/>5,882,0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86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292456" table:style-name="ce12">
            <text:p><text:s/>292,456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202068" table:style-name="ce12">
            <text:p><text:s/>2,202,068<text:s/></text:p>
          </table:table-cell>
          <table:table-cell table:style-name="ce12"/>
          <table:table-cell office:value-type="float" office:value="149" table:style-name="ce14">
            <text:p><text:s/>149<text:s/></text:p>
          </table:table-cell>
          <table:table-cell office:value-type="float" office:value="383054" table:style-name="ce14">
            <text:p><text:s/>383,054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204074" table:style-name="ce14">
            <text:p><text:s/>2,204,0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63<text:s/></text:p>
          </table:table-cell>
          <table:table-cell office:value-type="string" table:style-name="ce15">
            <text:p>豐榮醫院<text:s/></text:p>
          </table:table-cell>
          <table:table-cell office:value-type="float" office:value="3176" table:style-name="ce12">
            <text:p><text:s/>3,176<text:s/></text:p>
          </table:table-cell>
          <table:table-cell office:value-type="float" office:value="9887536" table:style-name="ce12">
            <text:p><text:s/>9,887,536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19539807" table:style-name="ce12">
            <text:p><text:s/>19,539,807<text:s/></text:p>
          </table:table-cell>
          <table:table-cell table:style-name="ce12"/>
          <table:table-cell office:value-type="float" office:value="4034" table:style-name="ce14">
            <text:p><text:s/>4,034<text:s/></text:p>
          </table:table-cell>
          <table:table-cell office:value-type="float" office:value="11776324" table:style-name="ce14">
            <text:p><text:s/>11,776,324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6575435" table:style-name="ce14">
            <text:p><text:s/>16,575,4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72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795" table:style-name="ce12">
            <text:p><text:s/>795<text:s/></text:p>
          </table:table-cell>
          <table:table-cell office:value-type="float" office:value="1643945" table:style-name="ce12">
            <text:p><text:s/>1,643,94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878041" table:style-name="ce12">
            <text:p><text:s/>2,878,041<text:s/></text:p>
          </table:table-cell>
          <table:table-cell table:style-name="ce12"/>
          <table:table-cell office:value-type="float" office:value="825" table:style-name="ce14">
            <text:p><text:s/>825<text:s/></text:p>
          </table:table-cell>
          <table:table-cell office:value-type="float" office:value="1678825" table:style-name="ce14">
            <text:p><text:s/>1,678,82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465110" table:style-name="ce14">
            <text:p><text:s/>5,465,1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0046<text:s/></text:p>
          </table:table-cell>
          <table:table-cell office:value-type="string" table:style-name="ce15">
            <text:p>大順醫院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159217" table:style-name="ce12">
            <text:p><text:s/>159,2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9" table:style-name="ce14">
            <text:p><text:s/>129<text:s/></text:p>
          </table:table-cell>
          <table:table-cell office:value-type="float" office:value="135718" table:style-name="ce14">
            <text:p><text:s/>135,7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30<text:s/></text:p>
          </table:table-cell>
          <table:table-cell office:value-type="string" table:style-name="ce15">
            <text:p>益民醫院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2067" table:style-name="ce12">
            <text:p><text:s/>32,06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7930306" table:style-name="ce12">
            <text:p><text:s/>7,930,306<text:s/></text:p>
          </table:table-cell>
          <table:table-cell table:style-name="ce12"/>
          <table:table-cell office:value-type="float" office:value="30" table:style-name="ce14">
            <text:p><text:s/>30<text:s/></text:p>
          </table:table-cell>
          <table:table-cell office:value-type="float" office:value="31337" table:style-name="ce14">
            <text:p><text:s/>31,337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9491395" table:style-name="ce14">
            <text:p><text:s/>9,491,3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49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1141" table:style-name="ce12">
            <text:p><text:s/>11,141<text:s/></text:p>
          </table:table-cell>
          <table:table-cell office:value-type="float" office:value="28878614" table:style-name="ce12">
            <text:p><text:s/>28,878,614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13917041" table:style-name="ce12">
            <text:p><text:s/>13,917,041<text:s/></text:p>
          </table:table-cell>
          <table:table-cell table:style-name="ce12"/>
          <table:table-cell office:value-type="float" office:value="12071" table:style-name="ce14">
            <text:p><text:s/>12,071<text:s/></text:p>
          </table:table-cell>
          <table:table-cell office:value-type="float" office:value="32062184" table:style-name="ce14">
            <text:p><text:s/>32,062,184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16499093" table:style-name="ce14">
            <text:p><text:s/>16,499,0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58<text:s/></text:p>
          </table:table-cell>
          <table:table-cell office:value-type="string" table:style-name="ce15">
            <text:p>祥顥醫院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5790" table:style-name="ce12">
            <text:p><text:s/>15,790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8805786" table:style-name="ce12">
            <text:p><text:s/>8,805,786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16071" table:style-name="ce14">
            <text:p><text:s/>16,07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1398449" table:style-name="ce14">
            <text:p><text:s/>11,398,4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71030<text:s/></text:p>
          </table:table-cell>
          <table:table-cell office:value-type="string" table:style-name="ce15">
            <text:p>仁愛醫院<text:s/></text:p>
          </table:table-cell>
          <table:table-cell office:value-type="float" office:value="7072" table:style-name="ce12">
            <text:p><text:s/>7,072<text:s/></text:p>
          </table:table-cell>
          <table:table-cell office:value-type="float" office:value="14203915" table:style-name="ce12">
            <text:p><text:s/>14,203,915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14909799" table:style-name="ce12">
            <text:p><text:s/>14,909,799<text:s/></text:p>
          </table:table-cell>
          <table:table-cell table:style-name="ce12"/>
          <table:table-cell office:value-type="float" office:value="7327" table:style-name="ce14">
            <text:p><text:s/>7,327<text:s/></text:p>
          </table:table-cell>
          <table:table-cell office:value-type="float" office:value="15462160" table:style-name="ce14">
            <text:p><text:s/>15,462,160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6551933" table:style-name="ce14">
            <text:p><text:s/>16,551,9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91149<text:s/></text:p>
          </table:table-cell>
          <table:table-cell office:value-type="string" table:style-name="ce15">
            <text:p>清福醫院<text:s/></text:p>
          </table:table-cell>
          <table:table-cell office:value-type="float" office:value="1470" table:style-name="ce12">
            <text:p><text:s/>1,470<text:s/></text:p>
          </table:table-cell>
          <table:table-cell office:value-type="float" office:value="2027047" table:style-name="ce12">
            <text:p><text:s/>2,027,04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549918" table:style-name="ce12">
            <text:p><text:s/>2,549,918<text:s/></text:p>
          </table:table-cell>
          <table:table-cell table:style-name="ce12"/>
          <table:table-cell office:value-type="float" office:value="1268" table:style-name="ce14">
            <text:p><text:s/>1,268<text:s/></text:p>
          </table:table-cell>
          <table:table-cell office:value-type="float" office:value="1892114" table:style-name="ce14">
            <text:p><text:s/>1,892,11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179106" table:style-name="ce14">
            <text:p><text:s/>3,179,1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20038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220" table:style-name="ce12">
            <text:p><text:s/>2,220<text:s/></text:p>
          </table:table-cell>
          <table:table-cell office:value-type="float" office:value="4438933" table:style-name="ce12">
            <text:p><text:s/>4,438,93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14697" table:style-name="ce12">
            <text:p><text:s/>714,697<text:s/></text:p>
          </table:table-cell>
          <table:table-cell table:style-name="ce12"/>
          <table:table-cell office:value-type="float" office:value="2244" table:style-name="ce14">
            <text:p><text:s/>2,244<text:s/></text:p>
          </table:table-cell>
          <table:table-cell office:value-type="float" office:value="4769066" table:style-name="ce14">
            <text:p><text:s/>4,769,06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18392" table:style-name="ce14">
            <text:p><text:s/>318,3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052<text:s/></text:p>
          </table:table-cell>
          <table:table-cell office:value-type="string" table:style-name="ce15">
            <text:p>廣川醫院<text:s/></text:p>
          </table:table-cell>
          <table:table-cell office:value-type="float" office:value="3232" table:style-name="ce12">
            <text:p><text:s/>3,232<text:s/></text:p>
          </table:table-cell>
          <table:table-cell office:value-type="float" office:value="5426862" table:style-name="ce12">
            <text:p><text:s/>5,426,862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4200643" table:style-name="ce12">
            <text:p><text:s/>4,200,643<text:s/></text:p>
          </table:table-cell>
          <table:table-cell table:style-name="ce12"/>
          <table:table-cell office:value-type="float" office:value="2991" table:style-name="ce14">
            <text:p><text:s/>2,991<text:s/></text:p>
          </table:table-cell>
          <table:table-cell office:value-type="float" office:value="7653208" table:style-name="ce14">
            <text:p><text:s/>7,653,208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4612719" table:style-name="ce14">
            <text:p><text:s/>4,612,7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105<text:s/></text:p>
          </table:table-cell>
          <table:table-cell office:value-type="string" table:style-name="ce15">
            <text:p>仁安醫院<text:s/></text:p>
          </table:table-cell>
          <table:table-cell office:value-type="float" office:value="687" table:style-name="ce12">
            <text:p><text:s/>687<text:s/></text:p>
          </table:table-cell>
          <table:table-cell office:value-type="float" office:value="1432096" table:style-name="ce12">
            <text:p><text:s/>1,432,09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909735" table:style-name="ce12">
            <text:p><text:s/>1,909,735<text:s/></text:p>
          </table:table-cell>
          <table:table-cell table:style-name="ce12"/>
          <table:table-cell office:value-type="float" office:value="760" table:style-name="ce14">
            <text:p><text:s/>760<text:s/></text:p>
          </table:table-cell>
          <table:table-cell office:value-type="float" office:value="1603800" table:style-name="ce14">
            <text:p><text:s/>1,603,80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191662" table:style-name="ce14">
            <text:p><text:s/>2,191,6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39<text:s/></text:p>
          </table:table-cell>
          <table:table-cell office:value-type="string" table:style-name="ce15">
            <text:p>元復醫院<text:s/></text:p>
          </table:table-cell>
          <table:table-cell office:value-type="float" office:value="2750" table:style-name="ce12">
            <text:p><text:s/>2,750<text:s/></text:p>
          </table:table-cell>
          <table:table-cell office:value-type="float" office:value="4176665" table:style-name="ce12">
            <text:p><text:s/>4,176,66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466024" table:style-name="ce12">
            <text:p><text:s/>5,466,024<text:s/></text:p>
          </table:table-cell>
          <table:table-cell table:style-name="ce12"/>
          <table:table-cell office:value-type="float" office:value="3100" table:style-name="ce14">
            <text:p><text:s/>3,100<text:s/></text:p>
          </table:table-cell>
          <table:table-cell office:value-type="float" office:value="5019292" table:style-name="ce14">
            <text:p><text:s/>5,019,29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934162" table:style-name="ce14">
            <text:p><text:s/>4,934,1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57<text:s/></text:p>
          </table:table-cell>
          <table:table-cell office:value-type="string" table:style-name="ce15">
            <text:p>恩樺醫院<text:s/></text:p>
          </table:table-cell>
          <table:table-cell office:value-type="float" office:value="942" table:style-name="ce12">
            <text:p><text:s/>942<text:s/></text:p>
          </table:table-cell>
          <table:table-cell office:value-type="float" office:value="3999243" table:style-name="ce12">
            <text:p><text:s/>3,999,243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9714029" table:style-name="ce12">
            <text:p><text:s/>19,714,029<text:s/></text:p>
          </table:table-cell>
          <table:table-cell table:style-name="ce12"/>
          <table:table-cell office:value-type="float" office:value="1118" table:style-name="ce14">
            <text:p><text:s/>1,118<text:s/></text:p>
          </table:table-cell>
          <table:table-cell office:value-type="float" office:value="4708024" table:style-name="ce14">
            <text:p><text:s/>4,708,024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6961611" table:style-name="ce14">
            <text:p><text:s/>16,961,6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210037<text:s/></text:p>
          </table:table-cell>
          <table:table-cell office:value-type="string" table:style-name="ce15">
            <text:p>台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6730" table:style-name="ce14">
            <text:p><text:s/>6,730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2060536" table:style-name="ce14">
            <text:p><text:s/>2,060,5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1060073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497" table:style-name="ce12">
            <text:p><text:s/>9,49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67967" table:style-name="ce12">
            <text:p><text:s/>567,967<text:s/></text:p>
          </table:table-cell>
          <table:table-cell table:style-name="ce12"/>
          <table:table-cell office:value-type="float" office:value="31" table:style-name="ce14">
            <text:p><text:s/>31<text:s/></text:p>
          </table:table-cell>
          <table:table-cell office:value-type="float" office:value="22952" table:style-name="ce14">
            <text:p><text:s/>22,9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12040012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56843" table:style-name="ce12">
            <text:p><text:s/>56,843<text:s/></text:p>
          </table:table-cell>
          <table:table-cell office:value-type="float" office:value="223109494" table:style-name="ce12">
            <text:p><text:s/>223,109,494<text:s/></text:p>
          </table:table-cell>
          <table:table-cell office:value-type="float" office:value="1705" table:style-name="ce12">
            <text:p><text:s/>1,705<text:s/></text:p>
          </table:table-cell>
          <table:table-cell office:value-type="float" office:value="172570280" table:style-name="ce12">
            <text:p><text:s/>172,570,280<text:s/></text:p>
          </table:table-cell>
          <table:table-cell table:style-name="ce12"/>
          <table:table-cell office:value-type="float" office:value="62675" table:style-name="ce14">
            <text:p><text:s/>62,675<text:s/></text:p>
          </table:table-cell>
          <table:table-cell office:value-type="float" office:value="264261701" table:style-name="ce14">
            <text:p><text:s/>264,261,701<text:s/></text:p>
          </table:table-cell>
          <table:table-cell office:value-type="float" office:value="1721" table:style-name="ce14">
            <text:p><text:s/>1,721<text:s/></text:p>
          </table:table-cell>
          <table:table-cell office:value-type="float" office:value="179334362" table:style-name="ce14">
            <text:p><text:s/>179,334,3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2070011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55754" table:style-name="ce12">
            <text:p><text:s/>255,754<text:s/></text:p>
          </table:table-cell>
          <table:table-cell office:value-type="float" office:value="1140372849" table:style-name="ce12">
            <text:p><text:s/>1,140,372,849<text:s/></text:p>
          </table:table-cell>
          <table:table-cell office:value-type="float" office:value="9855" table:style-name="ce12">
            <text:p><text:s/>9,855<text:s/></text:p>
          </table:table-cell>
          <table:table-cell office:value-type="float" office:value="1094616845" table:style-name="ce12">
            <text:p><text:s/>1,094,616,845<text:s/></text:p>
          </table:table-cell>
          <table:table-cell table:style-name="ce12"/>
          <table:table-cell office:value-type="float" office:value="301253" table:style-name="ce14">
            <text:p><text:s/>301,253<text:s/></text:p>
          </table:table-cell>
          <table:table-cell office:value-type="float" office:value="1382689046" table:style-name="ce14">
            <text:p><text:s/>1,382,689,046<text:s/></text:p>
          </table:table-cell>
          <table:table-cell office:value-type="float" office:value="10519" table:style-name="ce14">
            <text:p><text:s/>10,519<text:s/></text:p>
          </table:table-cell>
          <table:table-cell office:value-type="float" office:value="1080779768" table:style-name="ce14">
            <text:p><text:s/>1,080,779,7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14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70081" table:style-name="ce12">
            <text:p><text:s/>70,081<text:s/></text:p>
          </table:table-cell>
          <table:table-cell office:value-type="float" office:value="278590916" table:style-name="ce12">
            <text:p><text:s/>278,590,916<text:s/></text:p>
          </table:table-cell>
          <table:table-cell office:value-type="float" office:value="2994" table:style-name="ce12">
            <text:p><text:s/>2,994<text:s/></text:p>
          </table:table-cell>
          <table:table-cell office:value-type="float" office:value="225495687" table:style-name="ce12">
            <text:p><text:s/>225,495,687<text:s/></text:p>
          </table:table-cell>
          <table:table-cell table:style-name="ce12"/>
          <table:table-cell office:value-type="float" office:value="74701" table:style-name="ce14">
            <text:p><text:s/>74,701<text:s/></text:p>
          </table:table-cell>
          <table:table-cell office:value-type="float" office:value="309923962" table:style-name="ce14">
            <text:p><text:s/>309,923,962<text:s/></text:p>
          </table:table-cell>
          <table:table-cell office:value-type="float" office:value="3133" table:style-name="ce14">
            <text:p><text:s/>3,133<text:s/></text:p>
          </table:table-cell>
          <table:table-cell office:value-type="float" office:value="252055566" table:style-name="ce14">
            <text:p><text:s/>252,055,5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23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8292" table:style-name="ce12">
            <text:p><text:s/>8,292<text:s/></text:p>
          </table:table-cell>
          <table:table-cell office:value-type="float" office:value="30342309" table:style-name="ce12">
            <text:p><text:s/>30,342,309<text:s/></text:p>
          </table:table-cell>
          <table:table-cell office:value-type="float" office:value="910" table:style-name="ce12">
            <text:p><text:s/>910<text:s/></text:p>
          </table:table-cell>
          <table:table-cell office:value-type="float" office:value="54707696" table:style-name="ce12">
            <text:p><text:s/>54,707,696<text:s/></text:p>
          </table:table-cell>
          <table:table-cell table:style-name="ce12"/>
          <table:table-cell office:value-type="float" office:value="9411" table:style-name="ce14">
            <text:p><text:s/>9,411<text:s/></text:p>
          </table:table-cell>
          <table:table-cell office:value-type="float" office:value="33141238" table:style-name="ce14">
            <text:p><text:s/>33,141,238<text:s/></text:p>
          </table:table-cell>
          <table:table-cell office:value-type="float" office:value="955" table:style-name="ce14">
            <text:p><text:s/>955<text:s/></text:p>
          </table:table-cell>
          <table:table-cell office:value-type="float" office:value="54879726" table:style-name="ce14">
            <text:p><text:s/>54,879,7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5010016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277" table:style-name="ce12">
            <text:p><text:s/>15,277<text:s/></text:p>
          </table:table-cell>
          <table:table-cell office:value-type="float" office:value="43446975" table:style-name="ce12">
            <text:p><text:s/>43,446,975<text:s/></text:p>
          </table:table-cell>
          <table:table-cell office:value-type="float" office:value="694" table:style-name="ce12">
            <text:p><text:s/>694<text:s/></text:p>
          </table:table-cell>
          <table:table-cell office:value-type="float" office:value="44324070" table:style-name="ce12">
            <text:p><text:s/>44,324,070<text:s/></text:p>
          </table:table-cell>
          <table:table-cell table:style-name="ce12"/>
          <table:table-cell office:value-type="float" office:value="16500" table:style-name="ce14">
            <text:p><text:s/>16,500<text:s/></text:p>
          </table:table-cell>
          <table:table-cell office:value-type="float" office:value="45522576" table:style-name="ce14">
            <text:p><text:s/>45,522,576<text:s/></text:p>
          </table:table-cell>
          <table:table-cell office:value-type="float" office:value="694" table:style-name="ce14">
            <text:p><text:s/>694<text:s/></text:p>
          </table:table-cell>
          <table:table-cell office:value-type="float" office:value="47130852" table:style-name="ce14">
            <text:p><text:s/>47,130,8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3050018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44439" table:style-name="ce12">
            <text:p><text:s/>44,439<text:s/></text:p>
          </table:table-cell>
          <table:table-cell office:value-type="float" office:value="136374337" table:style-name="ce12">
            <text:p><text:s/>136,374,337<text:s/></text:p>
          </table:table-cell>
          <table:table-cell office:value-type="float" office:value="1400" table:style-name="ce12">
            <text:p><text:s/>1,400<text:s/></text:p>
          </table:table-cell>
          <table:table-cell office:value-type="float" office:value="94027117" table:style-name="ce12">
            <text:p><text:s/>94,027,117<text:s/></text:p>
          </table:table-cell>
          <table:table-cell table:style-name="ce12"/>
          <table:table-cell office:value-type="float" office:value="48558" table:style-name="ce14">
            <text:p><text:s/>48,558<text:s/></text:p>
          </table:table-cell>
          <table:table-cell office:value-type="float" office:value="163645015" table:style-name="ce14">
            <text:p><text:s/>163,645,015<text:s/></text:p>
          </table:table-cell>
          <table:table-cell office:value-type="float" office:value="1515" table:style-name="ce14">
            <text:p><text:s/>1,515<text:s/></text:p>
          </table:table-cell>
          <table:table-cell office:value-type="float" office:value="108726704" table:style-name="ce14">
            <text:p><text:s/>108,726,7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2090029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1628" table:style-name="ce12">
            <text:p><text:s/>31,628<text:s/></text:p>
          </table:table-cell>
          <table:table-cell office:value-type="float" office:value="89115559" table:style-name="ce12">
            <text:p><text:s/>89,115,559<text:s/></text:p>
          </table:table-cell>
          <table:table-cell office:value-type="float" office:value="1182" table:style-name="ce12">
            <text:p><text:s/>1,182<text:s/></text:p>
          </table:table-cell>
          <table:table-cell office:value-type="float" office:value="93168391" table:style-name="ce12">
            <text:p><text:s/>93,168,391<text:s/></text:p>
          </table:table-cell>
          <table:table-cell table:style-name="ce12"/>
          <table:table-cell office:value-type="float" office:value="34943" table:style-name="ce14">
            <text:p><text:s/>34,943<text:s/></text:p>
          </table:table-cell>
          <table:table-cell office:value-type="float" office:value="100646289" table:style-name="ce14">
            <text:p><text:s/>100,646,289<text:s/></text:p>
          </table:table-cell>
          <table:table-cell office:value-type="float" office:value="1339" table:style-name="ce14">
            <text:p><text:s/>1,339<text:s/></text:p>
          </table:table-cell>
          <table:table-cell office:value-type="float" office:value="104049071" table:style-name="ce14">
            <text:p><text:s/>104,049,0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32010014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4707" table:style-name="ce12">
            <text:p><text:s/>14,707<text:s/></text:p>
          </table:table-cell>
          <table:table-cell office:value-type="float" office:value="40411041" table:style-name="ce12">
            <text:p><text:s/>40,411,041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41412582" table:style-name="ce12">
            <text:p><text:s/>41,412,582<text:s/></text:p>
          </table:table-cell>
          <table:table-cell table:style-name="ce12"/>
          <table:table-cell office:value-type="float" office:value="17502" table:style-name="ce14">
            <text:p><text:s/>17,502<text:s/></text:p>
          </table:table-cell>
          <table:table-cell office:value-type="float" office:value="48591677" table:style-name="ce14">
            <text:p><text:s/>48,591,677<text:s/></text:p>
          </table:table-cell>
          <table:table-cell office:value-type="float" office:value="538" table:style-name="ce14">
            <text:p><text:s/>538<text:s/></text:p>
          </table:table-cell>
          <table:table-cell office:value-type="float" office:value="46344925" table:style-name="ce14">
            <text:p><text:s/>46,344,9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2020025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2285" table:style-name="ce12">
            <text:p><text:s/>22,285<text:s/></text:p>
          </table:table-cell>
          <table:table-cell office:value-type="float" office:value="62213471" table:style-name="ce12">
            <text:p><text:s/>62,213,471<text:s/></text:p>
          </table:table-cell>
          <table:table-cell office:value-type="float" office:value="573" table:style-name="ce12">
            <text:p><text:s/>573<text:s/></text:p>
          </table:table-cell>
          <table:table-cell office:value-type="float" office:value="35177246" table:style-name="ce12">
            <text:p><text:s/>35,177,246<text:s/></text:p>
          </table:table-cell>
          <table:table-cell table:style-name="ce12"/>
          <table:table-cell office:value-type="float" office:value="21839" table:style-name="ce14">
            <text:p><text:s/>21,839<text:s/></text:p>
          </table:table-cell>
          <table:table-cell office:value-type="float" office:value="58693203" table:style-name="ce14">
            <text:p><text:s/>58,693,203<text:s/></text:p>
          </table:table-cell>
          <table:table-cell office:value-type="float" office:value="603" table:style-name="ce14">
            <text:p><text:s/>603<text:s/></text:p>
          </table:table-cell>
          <table:table-cell office:value-type="float" office:value="35656904" table:style-name="ce14">
            <text:p><text:s/>35,656,9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3050018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6008" table:style-name="ce12">
            <text:p><text:s/>26,008<text:s/></text:p>
          </table:table-cell>
          <table:table-cell office:value-type="float" office:value="76754454" table:style-name="ce12">
            <text:p><text:s/>76,754,454<text:s/></text:p>
          </table:table-cell>
          <table:table-cell office:value-type="float" office:value="748" table:style-name="ce12">
            <text:p><text:s/>748<text:s/></text:p>
          </table:table-cell>
          <table:table-cell office:value-type="float" office:value="53591309" table:style-name="ce12">
            <text:p><text:s/>53,591,309<text:s/></text:p>
          </table:table-cell>
          <table:table-cell table:style-name="ce12"/>
          <table:table-cell office:value-type="float" office:value="27954" table:style-name="ce14">
            <text:p><text:s/>27,954<text:s/></text:p>
          </table:table-cell>
          <table:table-cell office:value-type="float" office:value="82318458" table:style-name="ce14">
            <text:p><text:s/>82,318,458<text:s/></text:p>
          </table:table-cell>
          <table:table-cell office:value-type="float" office:value="676" table:style-name="ce14">
            <text:p><text:s/>676<text:s/></text:p>
          </table:table-cell>
          <table:table-cell office:value-type="float" office:value="51813676" table:style-name="ce14">
            <text:p><text:s/>51,813,6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19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57402" table:style-name="ce12">
            <text:p><text:s/>57,402<text:s/></text:p>
          </table:table-cell>
          <table:table-cell office:value-type="float" office:value="193951011" table:style-name="ce12">
            <text:p><text:s/>193,951,011<text:s/></text:p>
          </table:table-cell>
          <table:table-cell office:value-type="float" office:value="1490" table:style-name="ce12">
            <text:p><text:s/>1,490<text:s/></text:p>
          </table:table-cell>
          <table:table-cell office:value-type="float" office:value="105105609" table:style-name="ce12">
            <text:p><text:s/>105,105,609<text:s/></text:p>
          </table:table-cell>
          <table:table-cell table:style-name="ce12"/>
          <table:table-cell office:value-type="float" office:value="67074" table:style-name="ce14">
            <text:p><text:s/>67,074<text:s/></text:p>
          </table:table-cell>
          <table:table-cell office:value-type="float" office:value="225127946" table:style-name="ce14">
            <text:p><text:s/>225,127,946<text:s/></text:p>
          </table:table-cell>
          <table:table-cell office:value-type="float" office:value="1592" table:style-name="ce14">
            <text:p><text:s/>1,592<text:s/></text:p>
          </table:table-cell>
          <table:table-cell office:value-type="float" office:value="109494243" table:style-name="ce14">
            <text:p><text:s/>109,494,2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37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17514" table:style-name="ce12">
            <text:p><text:s/>17,514<text:s/></text:p>
          </table:table-cell>
          <table:table-cell office:value-type="float" office:value="38084189" table:style-name="ce12">
            <text:p><text:s/>38,084,189<text:s/></text:p>
          </table:table-cell>
          <table:table-cell office:value-type="float" office:value="730" table:style-name="ce12">
            <text:p><text:s/>730<text:s/></text:p>
          </table:table-cell>
          <table:table-cell office:value-type="float" office:value="34521950" table:style-name="ce12">
            <text:p><text:s/>34,521,950<text:s/></text:p>
          </table:table-cell>
          <table:table-cell table:style-name="ce12"/>
          <table:table-cell office:value-type="float" office:value="17850" table:style-name="ce14">
            <text:p><text:s/>17,850<text:s/></text:p>
          </table:table-cell>
          <table:table-cell office:value-type="float" office:value="40330853" table:style-name="ce14">
            <text:p><text:s/>40,330,853<text:s/></text:p>
          </table:table-cell>
          <table:table-cell office:value-type="float" office:value="749" table:style-name="ce14">
            <text:p><text:s/>749<text:s/></text:p>
          </table:table-cell>
          <table:table-cell office:value-type="float" office:value="32685113" table:style-name="ce14">
            <text:p><text:s/>32,685,1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2010024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9360" table:style-name="ce12">
            <text:p><text:s/>39,360<text:s/></text:p>
          </table:table-cell>
          <table:table-cell office:value-type="float" office:value="102908695" table:style-name="ce12">
            <text:p><text:s/>102,908,695<text:s/></text:p>
          </table:table-cell>
          <table:table-cell office:value-type="float" office:value="1320" table:style-name="ce12">
            <text:p><text:s/>1,320<text:s/></text:p>
          </table:table-cell>
          <table:table-cell office:value-type="float" office:value="68168557" table:style-name="ce12">
            <text:p><text:s/>68,168,557<text:s/></text:p>
          </table:table-cell>
          <table:table-cell table:style-name="ce12"/>
          <table:table-cell office:value-type="float" office:value="42461" table:style-name="ce14">
            <text:p><text:s/>42,461<text:s/></text:p>
          </table:table-cell>
          <table:table-cell office:value-type="float" office:value="111364422" table:style-name="ce14">
            <text:p><text:s/>111,364,422<text:s/></text:p>
          </table:table-cell>
          <table:table-cell office:value-type="float" office:value="1241" table:style-name="ce14">
            <text:p><text:s/>1,241<text:s/></text:p>
          </table:table-cell>
          <table:table-cell office:value-type="float" office:value="69088986" table:style-name="ce14">
            <text:p><text:s/>69,088,9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5050020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33974" table:style-name="ce12">
            <text:p><text:s/>33,974<text:s/></text:p>
          </table:table-cell>
          <table:table-cell office:value-type="float" office:value="94207432" table:style-name="ce12">
            <text:p><text:s/>94,207,432<text:s/></text:p>
          </table:table-cell>
          <table:table-cell office:value-type="float" office:value="1590" table:style-name="ce12">
            <text:p><text:s/>1,590<text:s/></text:p>
          </table:table-cell>
          <table:table-cell office:value-type="float" office:value="87267585" table:style-name="ce12">
            <text:p><text:s/>87,267,585<text:s/></text:p>
          </table:table-cell>
          <table:table-cell table:style-name="ce12"/>
          <table:table-cell office:value-type="float" office:value="35626" table:style-name="ce14">
            <text:p><text:s/>35,626<text:s/></text:p>
          </table:table-cell>
          <table:table-cell office:value-type="float" office:value="102295645" table:style-name="ce14">
            <text:p><text:s/>102,295,645<text:s/></text:p>
          </table:table-cell>
          <table:table-cell office:value-type="float" office:value="1457" table:style-name="ce14">
            <text:p><text:s/>1,457<text:s/></text:p>
          </table:table-cell>
          <table:table-cell office:value-type="float" office:value="88075141" table:style-name="ce14">
            <text:p><text:s/>88,075,1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011154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7412" table:style-name="ce12">
            <text:p><text:s/>37,412<text:s/></text:p>
          </table:table-cell>
          <table:table-cell office:value-type="float" office:value="114549782" table:style-name="ce12">
            <text:p><text:s/>114,549,782<text:s/></text:p>
          </table:table-cell>
          <table:table-cell office:value-type="float" office:value="1298" table:style-name="ce12">
            <text:p><text:s/>1,298<text:s/></text:p>
          </table:table-cell>
          <table:table-cell office:value-type="float" office:value="86898894" table:style-name="ce12">
            <text:p><text:s/>86,898,894<text:s/></text:p>
          </table:table-cell>
          <table:table-cell table:style-name="ce12"/>
          <table:table-cell office:value-type="float" office:value="41202" table:style-name="ce14">
            <text:p><text:s/>41,202<text:s/></text:p>
          </table:table-cell>
          <table:table-cell office:value-type="float" office:value="123821133" table:style-name="ce14">
            <text:p><text:s/>123,821,133<text:s/></text:p>
          </table:table-cell>
          <table:table-cell office:value-type="float" office:value="1257" table:style-name="ce14">
            <text:p><text:s/>1,257<text:s/></text:p>
          </table:table-cell>
          <table:table-cell office:value-type="float" office:value="90271686" table:style-name="ce14">
            <text:p><text:s/>90,271,6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100049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3821" table:style-name="ce12">
            <text:p><text:s/>53,821<text:s/></text:p>
          </table:table-cell>
          <table:table-cell office:value-type="float" office:value="141456278" table:style-name="ce12">
            <text:p><text:s/>141,456,278<text:s/></text:p>
          </table:table-cell>
          <table:table-cell office:value-type="float" office:value="1719" table:style-name="ce12">
            <text:p><text:s/>1,719<text:s/></text:p>
          </table:table-cell>
          <table:table-cell office:value-type="float" office:value="102079167" table:style-name="ce12">
            <text:p><text:s/>102,079,167<text:s/></text:p>
          </table:table-cell>
          <table:table-cell table:style-name="ce12"/>
          <table:table-cell office:value-type="float" office:value="60806" table:style-name="ce14">
            <text:p><text:s/>60,806<text:s/></text:p>
          </table:table-cell>
          <table:table-cell office:value-type="float" office:value="167452468" table:style-name="ce14">
            <text:p><text:s/>167,452,468<text:s/></text:p>
          </table:table-cell>
          <table:table-cell office:value-type="float" office:value="1820" table:style-name="ce14">
            <text:p><text:s/>1,820<text:s/></text:p>
          </table:table-cell>
          <table:table-cell office:value-type="float" office:value="105008435" table:style-name="ce14">
            <text:p><text:s/>105,008,4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2110519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5720" table:style-name="ce12">
            <text:p><text:s/>15,720<text:s/></text:p>
          </table:table-cell>
          <table:table-cell office:value-type="float" office:value="37405227" table:style-name="ce12">
            <text:p><text:s/>37,405,227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22253741" table:style-name="ce12">
            <text:p><text:s/>22,253,741<text:s/></text:p>
          </table:table-cell>
          <table:table-cell table:style-name="ce12"/>
          <table:table-cell office:value-type="float" office:value="16200" table:style-name="ce14">
            <text:p><text:s/>16,200<text:s/></text:p>
          </table:table-cell>
          <table:table-cell office:value-type="float" office:value="40062313" table:style-name="ce14">
            <text:p><text:s/>40,062,313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20616543" table:style-name="ce14">
            <text:p><text:s/>20,616,5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2040014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6549" table:style-name="ce12">
            <text:p><text:s/>16,549<text:s/></text:p>
          </table:table-cell>
          <table:table-cell office:value-type="float" office:value="34125819" table:style-name="ce12">
            <text:p><text:s/>34,125,819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20362915" table:style-name="ce12">
            <text:p><text:s/>20,362,915<text:s/></text:p>
          </table:table-cell>
          <table:table-cell table:style-name="ce12"/>
          <table:table-cell office:value-type="float" office:value="18486" table:style-name="ce14">
            <text:p><text:s/>18,486<text:s/></text:p>
          </table:table-cell>
          <table:table-cell office:value-type="float" office:value="38817559" table:style-name="ce14">
            <text:p><text:s/>38,817,559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20547550" table:style-name="ce14">
            <text:p><text:s/>20,547,5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3030010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4101" table:style-name="ce12">
            <text:p><text:s/>14,101<text:s/></text:p>
          </table:table-cell>
          <table:table-cell office:value-type="float" office:value="36489280" table:style-name="ce12">
            <text:p><text:s/>36,489,280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32598061" table:style-name="ce12">
            <text:p><text:s/>32,598,061<text:s/></text:p>
          </table:table-cell>
          <table:table-cell table:style-name="ce12"/>
          <table:table-cell office:value-type="float" office:value="15032" table:style-name="ce14">
            <text:p><text:s/>15,032<text:s/></text:p>
          </table:table-cell>
          <table:table-cell office:value-type="float" office:value="39597176" table:style-name="ce14">
            <text:p><text:s/>39,597,176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32045641" table:style-name="ce14">
            <text:p><text:s/>32,045,6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2040012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846" table:style-name="ce12">
            <text:p><text:s/>846<text:s/></text:p>
          </table:table-cell>
          <table:table-cell office:value-type="float" office:value="1378517" table:style-name="ce12">
            <text:p><text:s/>1,378,51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862683" table:style-name="ce12">
            <text:p><text:s/>3,862,683<text:s/></text:p>
          </table:table-cell>
          <table:table-cell table:style-name="ce12"/>
          <table:table-cell office:value-type="float" office:value="995" table:style-name="ce14">
            <text:p><text:s/>995<text:s/></text:p>
          </table:table-cell>
          <table:table-cell office:value-type="float" office:value="1393164" table:style-name="ce14">
            <text:p><text:s/>1,393,16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969904" table:style-name="ce14">
            <text:p><text:s/>3,969,9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16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7792" table:style-name="ce12">
            <text:p><text:s/>7,792<text:s/></text:p>
          </table:table-cell>
          <table:table-cell office:value-type="float" office:value="7654450" table:style-name="ce12">
            <text:p><text:s/>7,654,450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15000762" table:style-name="ce12">
            <text:p><text:s/>15,000,762<text:s/></text:p>
          </table:table-cell>
          <table:table-cell table:style-name="ce12"/>
          <table:table-cell office:value-type="float" office:value="7424" table:style-name="ce14">
            <text:p><text:s/>7,424<text:s/></text:p>
          </table:table-cell>
          <table:table-cell office:value-type="float" office:value="8247629" table:style-name="ce14">
            <text:p><text:s/>8,247,629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12906730" table:style-name="ce14">
            <text:p><text:s/>12,906,7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34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3972" table:style-name="ce12">
            <text:p><text:s/>3,972<text:s/></text:p>
          </table:table-cell>
          <table:table-cell office:value-type="float" office:value="10386253" table:style-name="ce12">
            <text:p><text:s/>10,386,253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4164917" table:style-name="ce12">
            <text:p><text:s/>4,164,917<text:s/></text:p>
          </table:table-cell>
          <table:table-cell table:style-name="ce12"/>
          <table:table-cell office:value-type="float" office:value="4867" table:style-name="ce14">
            <text:p><text:s/>4,867<text:s/></text:p>
          </table:table-cell>
          <table:table-cell office:value-type="float" office:value="11588247" table:style-name="ce14">
            <text:p><text:s/>11,588,247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5161593" table:style-name="ce14">
            <text:p><text:s/>5,161,5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10014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391603" table:style-name="ce12">
            <text:p><text:s/>391,603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8702239" table:style-name="ce12">
            <text:p><text:s/>8,702,239<text:s/></text:p>
          </table:table-cell>
          <table:table-cell table:style-name="ce12"/>
          <table:table-cell office:value-type="float" office:value="114" table:style-name="ce14">
            <text:p><text:s/>114<text:s/></text:p>
          </table:table-cell>
          <table:table-cell office:value-type="float" office:value="399912" table:style-name="ce14">
            <text:p><text:s/>399,91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8536903" table:style-name="ce14">
            <text:p><text:s/>8,536,9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50036<text:s/></text:p>
          </table:table-cell>
          <table:table-cell office:value-type="string" table:style-name="ce15">
            <text:p>竹北新仁醫療社團法人新仁醫院<text:s/></text:p>
          </table:table-cell>
          <table:table-cell office:value-type="float" office:value="2231" table:style-name="ce12">
            <text:p><text:s/>2,231<text:s/></text:p>
          </table:table-cell>
          <table:table-cell office:value-type="float" office:value="4772825" table:style-name="ce12">
            <text:p><text:s/>4,772,825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5111146" table:style-name="ce12">
            <text:p><text:s/>5,111,146<text:s/></text:p>
          </table:table-cell>
          <table:table-cell table:style-name="ce12"/>
          <table:table-cell office:value-type="float" office:value="2407" table:style-name="ce14">
            <text:p><text:s/>2,407<text:s/></text:p>
          </table:table-cell>
          <table:table-cell office:value-type="float" office:value="4946928" table:style-name="ce14">
            <text:p><text:s/>4,946,928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642077" table:style-name="ce14">
            <text:p><text:s/>5,642,0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12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5516" table:style-name="ce12">
            <text:p><text:s/>5,516<text:s/></text:p>
          </table:table-cell>
          <table:table-cell office:value-type="float" office:value="9703314" table:style-name="ce12">
            <text:p><text:s/>9,703,314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9370943" table:style-name="ce12">
            <text:p><text:s/>9,370,943<text:s/></text:p>
          </table:table-cell>
          <table:table-cell table:style-name="ce12"/>
          <table:table-cell office:value-type="float" office:value="5935" table:style-name="ce14">
            <text:p><text:s/>5,935<text:s/></text:p>
          </table:table-cell>
          <table:table-cell office:value-type="float" office:value="10422376" table:style-name="ce14">
            <text:p><text:s/>10,422,376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9390100" table:style-name="ce14">
            <text:p><text:s/>9,390,1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21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627" table:style-name="ce12">
            <text:p><text:s/>1,627<text:s/></text:p>
          </table:table-cell>
          <table:table-cell office:value-type="float" office:value="2946380" table:style-name="ce12">
            <text:p><text:s/>2,946,380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10675671" table:style-name="ce12">
            <text:p><text:s/>10,675,671<text:s/></text:p>
          </table:table-cell>
          <table:table-cell table:style-name="ce12"/>
          <table:table-cell office:value-type="float" office:value="1751" table:style-name="ce14">
            <text:p><text:s/>1,751<text:s/></text:p>
          </table:table-cell>
          <table:table-cell office:value-type="float" office:value="3168068" table:style-name="ce14">
            <text:p><text:s/>3,168,068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1999569" table:style-name="ce14">
            <text:p><text:s/>11,999,5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20027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401" table:style-name="ce12">
            <text:p><text:s/>10,401<text:s/></text:p>
          </table:table-cell>
          <table:table-cell office:value-type="float" office:value="20775918" table:style-name="ce12">
            <text:p><text:s/>20,775,918<text:s/>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17919655" table:style-name="ce12">
            <text:p><text:s/>17,919,655<text:s/></text:p>
          </table:table-cell>
          <table:table-cell table:style-name="ce12"/>
          <table:table-cell office:value-type="float" office:value="10846" table:style-name="ce14">
            <text:p><text:s/>10,846<text:s/></text:p>
          </table:table-cell>
          <table:table-cell office:value-type="float" office:value="21299587" table:style-name="ce14">
            <text:p><text:s/>21,299,587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16200749" table:style-name="ce14">
            <text:p><text:s/>16,200,7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2010528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0176" table:style-name="ce12">
            <text:p><text:s/>30,176<text:s/></text:p>
          </table:table-cell>
          <table:table-cell office:value-type="float" office:value="70187817" table:style-name="ce12">
            <text:p><text:s/>70,187,817<text:s/></text:p>
          </table:table-cell>
          <table:table-cell office:value-type="float" office:value="616" table:style-name="ce12">
            <text:p><text:s/>616<text:s/></text:p>
          </table:table-cell>
          <table:table-cell office:value-type="float" office:value="38802568" table:style-name="ce12">
            <text:p><text:s/>38,802,568<text:s/></text:p>
          </table:table-cell>
          <table:table-cell table:style-name="ce12"/>
          <table:table-cell office:value-type="float" office:value="34253" table:style-name="ce14">
            <text:p><text:s/>34,253<text:s/></text:p>
          </table:table-cell>
          <table:table-cell office:value-type="float" office:value="79602929" table:style-name="ce14">
            <text:p><text:s/>79,602,929<text:s/></text:p>
          </table:table-cell>
          <table:table-cell office:value-type="float" office:value="632" table:style-name="ce14">
            <text:p><text:s/>632<text:s/></text:p>
          </table:table-cell>
          <table:table-cell office:value-type="float" office:value="41557932" table:style-name="ce14">
            <text:p><text:s/>41,557,9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2071036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7884" table:style-name="ce12">
            <text:p><text:s/>67,884<text:s/></text:p>
          </table:table-cell>
          <table:table-cell office:value-type="float" office:value="200508236" table:style-name="ce12">
            <text:p><text:s/>200,508,236<text:s/></text:p>
          </table:table-cell>
          <table:table-cell office:value-type="float" office:value="809" table:style-name="ce12">
            <text:p><text:s/>809<text:s/></text:p>
          </table:table-cell>
          <table:table-cell office:value-type="float" office:value="45763242" table:style-name="ce12">
            <text:p><text:s/>45,763,242<text:s/></text:p>
          </table:table-cell>
          <table:table-cell table:style-name="ce12"/>
          <table:table-cell office:value-type="float" office:value="82085" table:style-name="ce14">
            <text:p><text:s/>82,085<text:s/></text:p>
          </table:table-cell>
          <table:table-cell office:value-type="float" office:value="239968136" table:style-name="ce14">
            <text:p><text:s/>239,968,136<text:s/></text:p>
          </table:table-cell>
          <table:table-cell office:value-type="float" office:value="762" table:style-name="ce14">
            <text:p><text:s/>762<text:s/></text:p>
          </table:table-cell>
          <table:table-cell office:value-type="float" office:value="44063604" table:style-name="ce14">
            <text:p><text:s/>44,063,6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3060019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590" table:style-name="ce12">
            <text:p><text:s/>13,590<text:s/></text:p>
          </table:table-cell>
          <table:table-cell office:value-type="float" office:value="28460631" table:style-name="ce12">
            <text:p><text:s/>28,460,631<text:s/></text:p>
          </table:table-cell>
          <table:table-cell office:value-type="float" office:value="459" table:style-name="ce12">
            <text:p><text:s/>459<text:s/></text:p>
          </table:table-cell>
          <table:table-cell office:value-type="float" office:value="21600197" table:style-name="ce12">
            <text:p><text:s/>21,600,197<text:s/></text:p>
          </table:table-cell>
          <table:table-cell table:style-name="ce12"/>
          <table:table-cell office:value-type="float" office:value="14403" table:style-name="ce14">
            <text:p><text:s/>14,403<text:s/></text:p>
          </table:table-cell>
          <table:table-cell office:value-type="float" office:value="30324746" table:style-name="ce14">
            <text:p><text:s/>30,324,746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18521586" table:style-name="ce14">
            <text:p><text:s/>18,521,5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33050017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53889" table:style-name="ce12">
            <text:p><text:s/>53,889<text:s/></text:p>
          </table:table-cell>
          <table:table-cell office:value-type="float" office:value="162260312" table:style-name="ce12">
            <text:p><text:s/>162,260,312<text:s/></text:p>
          </table:table-cell>
          <table:table-cell office:value-type="float" office:value="1383" table:style-name="ce12">
            <text:p><text:s/>1,383<text:s/></text:p>
          </table:table-cell>
          <table:table-cell office:value-type="float" office:value="87197117" table:style-name="ce12">
            <text:p><text:s/>87,197,117<text:s/></text:p>
          </table:table-cell>
          <table:table-cell table:style-name="ce12"/>
          <table:table-cell office:value-type="float" office:value="64885" table:style-name="ce14">
            <text:p><text:s/>64,885<text:s/></text:p>
          </table:table-cell>
          <table:table-cell office:value-type="float" office:value="195499622" table:style-name="ce14">
            <text:p><text:s/>195,499,622<text:s/></text:p>
          </table:table-cell>
          <table:table-cell office:value-type="float" office:value="1544" table:style-name="ce14">
            <text:p><text:s/>1,544<text:s/></text:p>
          </table:table-cell>
          <table:table-cell office:value-type="float" office:value="95884288" table:style-name="ce14">
            <text:p><text:s/>95,884,2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2040022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790" table:style-name="ce12">
            <text:p><text:s/>1,790<text:s/></text:p>
          </table:table-cell>
          <table:table-cell office:value-type="float" office:value="2073540" table:style-name="ce12">
            <text:p><text:s/>2,073,54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48228" table:style-name="ce12">
            <text:p><text:s/>448,228<text:s/></text:p>
          </table:table-cell>
          <table:table-cell table:style-name="ce12"/>
          <table:table-cell office:value-type="float" office:value="1942" table:style-name="ce14">
            <text:p><text:s/>1,942<text:s/></text:p>
          </table:table-cell>
          <table:table-cell office:value-type="float" office:value="2305754" table:style-name="ce14">
            <text:p><text:s/>2,305,75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4114" table:style-name="ce14">
            <text:p><text:s/>224,1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5010013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303" table:style-name="ce12">
            <text:p><text:s/>1,303<text:s/></text:p>
          </table:table-cell>
          <table:table-cell office:value-type="float" office:value="3045140" table:style-name="ce12">
            <text:p><text:s/>3,045,1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57" table:style-name="ce14">
            <text:p><text:s/>1,357<text:s/></text:p>
          </table:table-cell>
          <table:table-cell office:value-type="float" office:value="3101582" table:style-name="ce14">
            <text:p><text:s/>3,101,5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11185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3794" table:style-name="ce12">
            <text:p><text:s/>13,794<text:s/></text:p>
          </table:table-cell>
          <table:table-cell office:value-type="float" office:value="32107826" table:style-name="ce12">
            <text:p><text:s/>32,107,826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3240628" table:style-name="ce12">
            <text:p><text:s/>13,240,628<text:s/></text:p>
          </table:table-cell>
          <table:table-cell table:style-name="ce12"/>
          <table:table-cell office:value-type="float" office:value="14724" table:style-name="ce14">
            <text:p><text:s/>14,724<text:s/></text:p>
          </table:table-cell>
          <table:table-cell office:value-type="float" office:value="33162676" table:style-name="ce14">
            <text:p><text:s/>33,162,676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12762777" table:style-name="ce14">
            <text:p><text:s/>12,762,7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40051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105" table:style-name="ce12">
            <text:p><text:s/>1,105<text:s/></text:p>
          </table:table-cell>
          <table:table-cell office:value-type="float" office:value="1545396" table:style-name="ce12">
            <text:p><text:s/>1,545,39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750388" table:style-name="ce12">
            <text:p><text:s/>1,750,388<text:s/></text:p>
          </table:table-cell>
          <table:table-cell table:style-name="ce12"/>
          <table:table-cell office:value-type="float" office:value="991" table:style-name="ce14">
            <text:p><text:s/>991<text:s/></text:p>
          </table:table-cell>
          <table:table-cell office:value-type="float" office:value="1380818" table:style-name="ce14">
            <text:p><text:s/>1,380,81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076432" table:style-name="ce14">
            <text:p><text:s/>2,076,4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013<text:s/></text:p>
          </table:table-cell>
          <table:table-cell office:value-type="string" table:style-name="ce15">
            <text:p>振生醫院<text:s/></text:p>
          </table:table-cell>
          <table:table-cell office:value-type="float" office:value="2487" table:style-name="ce12">
            <text:p><text:s/>2,487<text:s/></text:p>
          </table:table-cell>
          <table:table-cell office:value-type="float" office:value="5046890" table:style-name="ce12">
            <text:p><text:s/>5,046,8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20" table:style-name="ce14">
            <text:p><text:s/>2,720<text:s/></text:p>
          </table:table-cell>
          <table:table-cell office:value-type="float" office:value="5199417" table:style-name="ce14">
            <text:p><text:s/>5,199,41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0563" table:style-name="ce14">
            <text:p><text:s/>40,5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120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7319" table:style-name="ce12">
            <text:p><text:s/>7,319<text:s/></text:p>
          </table:table-cell>
          <table:table-cell office:value-type="float" office:value="17503625" table:style-name="ce12">
            <text:p><text:s/>17,503,62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81000" table:style-name="ce12">
            <text:p><text:s/>281,000<text:s/></text:p>
          </table:table-cell>
          <table:table-cell table:style-name="ce12"/>
          <table:table-cell office:value-type="float" office:value="8128" table:style-name="ce14">
            <text:p><text:s/>8,128<text:s/></text:p>
          </table:table-cell>
          <table:table-cell office:value-type="float" office:value="19812269" table:style-name="ce14">
            <text:p><text:s/>19,812,26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456655" table:style-name="ce14">
            <text:p><text:s/>1,456,6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63<text:s/></text:p>
          </table:table-cell>
          <table:table-cell office:value-type="string" table:style-name="ce15">
            <text:p>德仁醫院<text:s/></text:p>
          </table:table-cell>
          <table:table-cell office:value-type="float" office:value="1960" table:style-name="ce12">
            <text:p><text:s/>1,960<text:s/></text:p>
          </table:table-cell>
          <table:table-cell office:value-type="float" office:value="8122132" table:style-name="ce12">
            <text:p><text:s/>8,122,13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433865" table:style-name="ce12">
            <text:p><text:s/>2,433,865<text:s/></text:p>
          </table:table-cell>
          <table:table-cell table:style-name="ce12"/>
          <table:table-cell office:value-type="float" office:value="2475" table:style-name="ce14">
            <text:p><text:s/>2,475<text:s/></text:p>
          </table:table-cell>
          <table:table-cell office:value-type="float" office:value="10066024" table:style-name="ce14">
            <text:p><text:s/>10,066,02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760120" table:style-name="ce14">
            <text:p><text:s/>2,760,1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72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5606" table:style-name="ce12">
            <text:p><text:s/>5,606<text:s/></text:p>
          </table:table-cell>
          <table:table-cell office:value-type="float" office:value="5982971" table:style-name="ce12">
            <text:p><text:s/>5,982,971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7832133" table:style-name="ce12">
            <text:p><text:s/>7,832,133<text:s/></text:p>
          </table:table-cell>
          <table:table-cell table:style-name="ce12"/>
          <table:table-cell office:value-type="float" office:value="6123" table:style-name="ce14">
            <text:p><text:s/>6,123<text:s/></text:p>
          </table:table-cell>
          <table:table-cell office:value-type="float" office:value="7233449" table:style-name="ce14">
            <text:p><text:s/>7,233,449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7189134" table:style-name="ce14">
            <text:p><text:s/>7,189,1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0215<text:s/></text:p>
          </table:table-cell>
          <table:table-cell office:value-type="string" table:style-name="ce15">
            <text:p>祐民醫院<text:s/>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1460202" table:style-name="ce12">
            <text:p><text:s/>1,460,20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001506" table:style-name="ce12">
            <text:p><text:s/>4,001,506<text:s/></text:p>
          </table:table-cell>
          <table:table-cell table:style-name="ce12"/>
          <table:table-cell office:value-type="float" office:value="522" table:style-name="ce14">
            <text:p><text:s/>522<text:s/></text:p>
          </table:table-cell>
          <table:table-cell office:value-type="float" office:value="2606020" table:style-name="ce14">
            <text:p><text:s/>2,606,02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035122" table:style-name="ce14">
            <text:p><text:s/>4,035,1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38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1344" table:style-name="ce12">
            <text:p><text:s/>11,344<text:s/></text:p>
          </table:table-cell>
          <table:table-cell office:value-type="float" office:value="27224740" table:style-name="ce12">
            <text:p><text:s/>27,224,740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5571852" table:style-name="ce12">
            <text:p><text:s/>5,571,852<text:s/></text:p>
          </table:table-cell>
          <table:table-cell table:style-name="ce12"/>
          <table:table-cell office:value-type="float" office:value="13265" table:style-name="ce14">
            <text:p><text:s/>13,265<text:s/></text:p>
          </table:table-cell>
          <table:table-cell office:value-type="float" office:value="31946298" table:style-name="ce14">
            <text:p><text:s/>31,946,298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8929877" table:style-name="ce14">
            <text:p><text:s/>8,929,8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65<text:s/></text:p>
          </table:table-cell>
          <table:table-cell office:value-type="string" table:style-name="ce15">
            <text:p>華揚醫院<text:s/></text:p>
          </table:table-cell>
          <table:table-cell office:value-type="float" office:value="2889" table:style-name="ce12">
            <text:p><text:s/>2,889<text:s/></text:p>
          </table:table-cell>
          <table:table-cell office:value-type="float" office:value="12223211" table:style-name="ce12">
            <text:p><text:s/>12,223,211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5471359" table:style-name="ce12">
            <text:p><text:s/>5,471,359<text:s/></text:p>
          </table:table-cell>
          <table:table-cell table:style-name="ce12"/>
          <table:table-cell office:value-type="float" office:value="3506" table:style-name="ce14">
            <text:p><text:s/>3,506<text:s/></text:p>
          </table:table-cell>
          <table:table-cell office:value-type="float" office:value="14859719" table:style-name="ce14">
            <text:p><text:s/>14,859,719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6003238" table:style-name="ce14">
            <text:p><text:s/>6,003,2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74<text:s/></text:p>
          </table:table-cell>
          <table:table-cell office:value-type="string" table:style-name="ce15">
            <text:p>長慎醫院<text:s/></text:p>
          </table:table-cell>
          <table:table-cell office:value-type="float" office:value="4719" table:style-name="ce12">
            <text:p><text:s/>4,719<text:s/></text:p>
          </table:table-cell>
          <table:table-cell office:value-type="float" office:value="9877952" table:style-name="ce12">
            <text:p><text:s/>9,877,9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842" table:style-name="ce14">
            <text:p><text:s/>4,842<text:s/></text:p>
          </table:table-cell>
          <table:table-cell office:value-type="float" office:value="11309952" table:style-name="ce14">
            <text:p><text:s/>11,309,9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92<text:s/></text:p>
          </table:table-cell>
          <table:table-cell office:value-type="string" table:style-name="ce15">
            <text:p>中美醫院<text:s/></text:p>
          </table:table-cell>
          <table:table-cell office:value-type="float" office:value="3040" table:style-name="ce12">
            <text:p><text:s/>3,040<text:s/></text:p>
          </table:table-cell>
          <table:table-cell office:value-type="float" office:value="7079108" table:style-name="ce12">
            <text:p><text:s/>7,079,10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91298" table:style-name="ce12">
            <text:p><text:s/>91,298<text:s/></text:p>
          </table:table-cell>
          <table:table-cell table:style-name="ce12"/>
          <table:table-cell office:value-type="float" office:value="3495" table:style-name="ce14">
            <text:p><text:s/>3,495<text:s/></text:p>
          </table:table-cell>
          <table:table-cell office:value-type="float" office:value="7512542" table:style-name="ce14">
            <text:p><text:s/>7,512,54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9019" table:style-name="ce14">
            <text:p><text:s/>89,0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418<text:s/></text:p>
          </table:table-cell>
          <table:table-cell office:value-type="string" table:style-name="ce15">
            <text:p>天祥醫院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216354" table:style-name="ce12">
            <text:p><text:s/>216,3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843" table:style-name="ce14">
            <text:p><text:s/>7,843<text:s/></text:p>
          </table:table-cell>
          <table:table-cell office:value-type="float" office:value="29629799" table:style-name="ce14">
            <text:p><text:s/>29,629,799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2956210" table:style-name="ce14">
            <text:p><text:s/>12,956,2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39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292" table:style-name="ce12">
            <text:p><text:s/>18,292<text:s/></text:p>
          </table:table-cell>
          <table:table-cell office:value-type="float" office:value="40501778" table:style-name="ce12">
            <text:p><text:s/>40,501,778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16773714" table:style-name="ce12">
            <text:p><text:s/>16,773,714<text:s/></text:p>
          </table:table-cell>
          <table:table-cell table:style-name="ce12"/>
          <table:table-cell office:value-type="float" office:value="18297" table:style-name="ce14">
            <text:p><text:s/>18,297<text:s/></text:p>
          </table:table-cell>
          <table:table-cell office:value-type="float" office:value="42075008" table:style-name="ce14">
            <text:p><text:s/>42,075,008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15985673" table:style-name="ce14">
            <text:p><text:s/>15,985,6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66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0182" table:style-name="ce12">
            <text:p><text:s/>20,182<text:s/></text:p>
          </table:table-cell>
          <table:table-cell office:value-type="float" office:value="50936363" table:style-name="ce12">
            <text:p><text:s/>50,936,363<text:s/></text:p>
          </table:table-cell>
          <table:table-cell office:value-type="float" office:value="402" table:style-name="ce12">
            <text:p><text:s/>402<text:s/></text:p>
          </table:table-cell>
          <table:table-cell office:value-type="float" office:value="20900157" table:style-name="ce12">
            <text:p><text:s/>20,900,157<text:s/></text:p>
          </table:table-cell>
          <table:table-cell table:style-name="ce12"/>
          <table:table-cell office:value-type="float" office:value="18993" table:style-name="ce14">
            <text:p><text:s/>18,993<text:s/></text:p>
          </table:table-cell>
          <table:table-cell office:value-type="float" office:value="52913010" table:style-name="ce14">
            <text:p><text:s/>52,913,010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8556208" table:style-name="ce14">
            <text:p><text:s/>18,556,2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0031<text:s/></text:p>
          </table:table-cell>
          <table:table-cell office:value-type="string" table:style-name="ce15">
            <text:p>居善醫院<text:s/></text:p>
          </table:table-cell>
          <table:table-cell office:value-type="float" office:value="791" table:style-name="ce12">
            <text:p><text:s/>791<text:s/></text:p>
          </table:table-cell>
          <table:table-cell office:value-type="float" office:value="1978758" table:style-name="ce12">
            <text:p><text:s/>1,978,758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13955607" table:style-name="ce12">
            <text:p><text:s/>13,955,607<text:s/></text:p>
          </table:table-cell>
          <table:table-cell table:style-name="ce12"/>
          <table:table-cell office:value-type="float" office:value="848" table:style-name="ce14">
            <text:p><text:s/>848<text:s/></text:p>
          </table:table-cell>
          <table:table-cell office:value-type="float" office:value="2023601" table:style-name="ce14">
            <text:p><text:s/>2,023,601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2624508" table:style-name="ce14">
            <text:p><text:s/>12,624,5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1065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339" table:style-name="ce12">
            <text:p><text:s/>4,339<text:s/></text:p>
          </table:table-cell>
          <table:table-cell office:value-type="float" office:value="8337014" table:style-name="ce12">
            <text:p><text:s/>8,337,0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826" table:style-name="ce14">
            <text:p><text:s/>4,826<text:s/></text:p>
          </table:table-cell>
          <table:table-cell office:value-type="float" office:value="9394634" table:style-name="ce14">
            <text:p><text:s/>9,394,6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70019<text:s/></text:p>
          </table:table-cell>
          <table:table-cell office:value-type="string" table:style-name="ce15">
            <text:p>大明醫院<text:s/></text:p>
          </table:table-cell>
          <table:table-cell office:value-type="float" office:value="1746" table:style-name="ce12">
            <text:p><text:s/>1,746<text:s/></text:p>
          </table:table-cell>
          <table:table-cell office:value-type="float" office:value="4443345" table:style-name="ce12">
            <text:p><text:s/>4,443,34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04527" table:style-name="ce12">
            <text:p><text:s/>804,527<text:s/></text:p>
          </table:table-cell>
          <table:table-cell table:style-name="ce12"/>
          <table:table-cell office:value-type="float" office:value="2020" table:style-name="ce14">
            <text:p><text:s/>2,020<text:s/></text:p>
          </table:table-cell>
          <table:table-cell office:value-type="float" office:value="5223326" table:style-name="ce14">
            <text:p><text:s/>5,223,32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17469" table:style-name="ce14">
            <text:p><text:s/>317,4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91081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803" table:style-name="ce12">
            <text:p><text:s/>3,803<text:s/></text:p>
          </table:table-cell>
          <table:table-cell office:value-type="float" office:value="11334732" table:style-name="ce12">
            <text:p><text:s/>11,334,73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040951" table:style-name="ce12">
            <text:p><text:s/>4,040,951<text:s/></text:p>
          </table:table-cell>
          <table:table-cell table:style-name="ce12"/>
          <table:table-cell office:value-type="float" office:value="4132" table:style-name="ce14">
            <text:p><text:s/>4,132<text:s/></text:p>
          </table:table-cell>
          <table:table-cell office:value-type="float" office:value="12568596" table:style-name="ce14">
            <text:p><text:s/>12,568,59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238016" table:style-name="ce14">
            <text:p><text:s/>4,238,0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0012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932" table:style-name="ce12">
            <text:p><text:s/>1,932<text:s/></text:p>
          </table:table-cell>
          <table:table-cell office:value-type="float" office:value="2843543" table:style-name="ce12">
            <text:p><text:s/>2,843,54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7061620" table:style-name="ce12">
            <text:p><text:s/>7,061,620<text:s/></text:p>
          </table:table-cell>
          <table:table-cell table:style-name="ce12"/>
          <table:table-cell office:value-type="float" office:value="2002" table:style-name="ce14">
            <text:p><text:s/>2,002<text:s/></text:p>
          </table:table-cell>
          <table:table-cell office:value-type="float" office:value="3054222" table:style-name="ce14">
            <text:p><text:s/>3,054,22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683287" table:style-name="ce14">
            <text:p><text:s/>5,683,2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091<text:s/></text:p>
          </table:table-cell>
          <table:table-cell office:value-type="string" table:style-name="ce15">
            <text:p>陽明醫院<text:s/></text:p>
          </table:table-cell>
          <table:table-cell office:value-type="float" office:value="2252" table:style-name="ce12">
            <text:p><text:s/>2,252<text:s/></text:p>
          </table:table-cell>
          <table:table-cell office:value-type="float" office:value="4210123" table:style-name="ce12">
            <text:p><text:s/>4,210,123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0466475" table:style-name="ce12">
            <text:p><text:s/>10,466,475<text:s/></text:p>
          </table:table-cell>
          <table:table-cell table:style-name="ce12"/>
          <table:table-cell office:value-type="float" office:value="1991" table:style-name="ce14">
            <text:p><text:s/>1,991<text:s/></text:p>
          </table:table-cell>
          <table:table-cell office:value-type="float" office:value="3911985" table:style-name="ce14">
            <text:p><text:s/>3,911,985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0086098" table:style-name="ce14">
            <text:p><text:s/>10,086,0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08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6031" table:style-name="ce12">
            <text:p><text:s/>6,031<text:s/></text:p>
          </table:table-cell>
          <table:table-cell office:value-type="float" office:value="5625937" table:style-name="ce12">
            <text:p><text:s/>5,625,937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3910664" table:style-name="ce12">
            <text:p><text:s/>3,910,664<text:s/></text:p>
          </table:table-cell>
          <table:table-cell table:style-name="ce12"/>
          <table:table-cell office:value-type="float" office:value="6601" table:style-name="ce14">
            <text:p><text:s/>6,601<text:s/></text:p>
          </table:table-cell>
          <table:table-cell office:value-type="float" office:value="6321466" table:style-name="ce14">
            <text:p><text:s/>6,321,466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4275434" table:style-name="ce14">
            <text:p><text:s/>4,275,4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17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5678" table:style-name="ce12">
            <text:p><text:s/>5,678<text:s/></text:p>
          </table:table-cell>
          <table:table-cell office:value-type="float" office:value="5218194" table:style-name="ce12">
            <text:p><text:s/>5,218,194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6306024" table:style-name="ce12">
            <text:p><text:s/>6,306,024<text:s/></text:p>
          </table:table-cell>
          <table:table-cell table:style-name="ce12"/>
          <table:table-cell office:value-type="float" office:value="5826" table:style-name="ce14">
            <text:p><text:s/>5,826<text:s/></text:p>
          </table:table-cell>
          <table:table-cell office:value-type="float" office:value="5663994" table:style-name="ce14">
            <text:p><text:s/>5,663,994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5333623" table:style-name="ce14">
            <text:p><text:s/>5,333,6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28<text:s/></text:p>
          </table:table-cell>
          <table:table-cell office:value-type="string" table:style-name="ce15">
            <text:p>林醫院<text:s/></text:p>
          </table:table-cell>
          <table:table-cell office:value-type="float" office:value="1480" table:style-name="ce12">
            <text:p><text:s/>1,480<text:s/></text:p>
          </table:table-cell>
          <table:table-cell office:value-type="float" office:value="2364085" table:style-name="ce12">
            <text:p><text:s/>2,364,0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86" table:style-name="ce14">
            <text:p><text:s/>1,486<text:s/></text:p>
          </table:table-cell>
          <table:table-cell office:value-type="float" office:value="2432274" table:style-name="ce14">
            <text:p><text:s/>2,432,2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46<text:s/></text:p>
          </table:table-cell>
          <table:table-cell office:value-type="string" table:style-name="ce15">
            <text:p>竹信醫院<text:s/></text:p>
          </table:table-cell>
          <table:table-cell office:value-type="float" office:value="2622" table:style-name="ce12">
            <text:p><text:s/>2,622<text:s/></text:p>
          </table:table-cell>
          <table:table-cell office:value-type="float" office:value="2129632" table:style-name="ce12">
            <text:p><text:s/>2,129,6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53" table:style-name="ce14">
            <text:p><text:s/>2,453<text:s/></text:p>
          </table:table-cell>
          <table:table-cell office:value-type="float" office:value="2080055" table:style-name="ce14">
            <text:p><text:s/>2,080,0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51063<text:s/></text:p>
          </table:table-cell>
          <table:table-cell office:value-type="string" table:style-name="ce15">
            <text:p>大安醫院<text:s/></text:p>
          </table:table-cell>
          <table:table-cell office:value-type="float" office:value="1916" table:style-name="ce12">
            <text:p><text:s/>1,916<text:s/></text:p>
          </table:table-cell>
          <table:table-cell office:value-type="float" office:value="3799215" table:style-name="ce12">
            <text:p><text:s/>3,799,215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7693306" table:style-name="ce12">
            <text:p><text:s/>7,693,306<text:s/></text:p>
          </table:table-cell>
          <table:table-cell table:style-name="ce12"/>
          <table:table-cell office:value-type="float" office:value="2043" table:style-name="ce14">
            <text:p><text:s/>2,043<text:s/></text:p>
          </table:table-cell>
          <table:table-cell office:value-type="float" office:value="4070808" table:style-name="ce14">
            <text:p><text:s/>4,070,808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9453893" table:style-name="ce14">
            <text:p><text:s/>9,453,8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24<text:s/></text:p>
          </table:table-cell>
          <table:table-cell office:value-type="string" table:style-name="ce15">
            <text:p>協和醫院<text:s/></text:p>
          </table:table-cell>
          <table:table-cell office:value-type="float" office:value="1359" table:style-name="ce12">
            <text:p><text:s/>1,359<text:s/></text:p>
          </table:table-cell>
          <table:table-cell office:value-type="float" office:value="2515873" table:style-name="ce12">
            <text:p><text:s/>2,515,87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909402" table:style-name="ce12">
            <text:p><text:s/>909,402<text:s/></text:p>
          </table:table-cell>
          <table:table-cell table:style-name="ce12"/>
          <table:table-cell office:value-type="float" office:value="1383" table:style-name="ce14">
            <text:p><text:s/>1,383<text:s/></text:p>
          </table:table-cell>
          <table:table-cell office:value-type="float" office:value="2589142" table:style-name="ce14">
            <text:p><text:s/>2,589,14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516702" table:style-name="ce14">
            <text:p><text:s/>1,516,7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51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6783" table:style-name="ce12">
            <text:p><text:s/>36,783<text:s/></text:p>
          </table:table-cell>
          <table:table-cell office:value-type="float" office:value="108429336" table:style-name="ce12">
            <text:p><text:s/>108,429,336<text:s/></text:p>
          </table:table-cell>
          <table:table-cell office:value-type="float" office:value="1132" table:style-name="ce12">
            <text:p><text:s/>1,132<text:s/></text:p>
          </table:table-cell>
          <table:table-cell office:value-type="float" office:value="80447278" table:style-name="ce12">
            <text:p><text:s/>80,447,278<text:s/></text:p>
          </table:table-cell>
          <table:table-cell table:style-name="ce12"/>
          <table:table-cell office:value-type="float" office:value="38682" table:style-name="ce14">
            <text:p><text:s/>38,682<text:s/></text:p>
          </table:table-cell>
          <table:table-cell office:value-type="float" office:value="111687245" table:style-name="ce14">
            <text:p><text:s/>111,687,245<text:s/></text:p>
          </table:table-cell>
          <table:table-cell office:value-type="float" office:value="1153" table:style-name="ce14">
            <text:p><text:s/>1,153<text:s/></text:p>
          </table:table-cell>
          <table:table-cell office:value-type="float" office:value="84538449" table:style-name="ce14">
            <text:p><text:s/>84,538,4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31041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285" table:style-name="ce12">
            <text:p><text:s/>4,285<text:s/></text:p>
          </table:table-cell>
          <table:table-cell office:value-type="float" office:value="9199561" table:style-name="ce12">
            <text:p><text:s/>9,199,56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788555" table:style-name="ce12">
            <text:p><text:s/>788,555<text:s/></text:p>
          </table:table-cell>
          <table:table-cell table:style-name="ce12"/>
          <table:table-cell office:value-type="float" office:value="4618" table:style-name="ce14">
            <text:p><text:s/>4,618<text:s/></text:p>
          </table:table-cell>
          <table:table-cell office:value-type="float" office:value="9479873" table:style-name="ce14">
            <text:p><text:s/>9,479,87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92783" table:style-name="ce14">
            <text:p><text:s/>792,7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68<text:s/></text:p>
          </table:table-cell>
          <table:table-cell office:value-type="string" table:style-name="ce15">
            <text:p>慈祐醫院<text:s/></text:p>
          </table:table-cell>
          <table:table-cell office:value-type="float" office:value="2462" table:style-name="ce12">
            <text:p><text:s/>2,462<text:s/></text:p>
          </table:table-cell>
          <table:table-cell office:value-type="float" office:value="3432473" table:style-name="ce12">
            <text:p><text:s/>3,432,47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409509" table:style-name="ce12">
            <text:p><text:s/>2,409,509<text:s/></text:p>
          </table:table-cell>
          <table:table-cell table:style-name="ce12"/>
          <table:table-cell office:value-type="float" office:value="2556" table:style-name="ce14">
            <text:p><text:s/>2,556<text:s/></text:p>
          </table:table-cell>
          <table:table-cell office:value-type="float" office:value="4019192" table:style-name="ce14">
            <text:p><text:s/>4,019,19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035143" table:style-name="ce14">
            <text:p><text:s/>3,035,1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86<text:s/></text:p>
          </table:table-cell>
          <table:table-cell office:value-type="string" table:style-name="ce15">
            <text:p>大眾醫院<text:s/></text:p>
          </table:table-cell>
          <table:table-cell office:value-type="float" office:value="2417" table:style-name="ce12">
            <text:p><text:s/>2,417<text:s/></text:p>
          </table:table-cell>
          <table:table-cell office:value-type="float" office:value="3352321" table:style-name="ce12">
            <text:p><text:s/>3,352,32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629443" table:style-name="ce12">
            <text:p><text:s/>629,443<text:s/></text:p>
          </table:table-cell>
          <table:table-cell table:style-name="ce12"/>
          <table:table-cell office:value-type="float" office:value="2394" table:style-name="ce14">
            <text:p><text:s/>2,394<text:s/></text:p>
          </table:table-cell>
          <table:table-cell office:value-type="float" office:value="3277980" table:style-name="ce14">
            <text:p><text:s/>3,277,98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34236" table:style-name="ce14">
            <text:p><text:s/>334,2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51178<text:s/></text:p>
          </table:table-cell>
          <table:table-cell office:value-type="string" table:style-name="ce15">
            <text:p>重光醫院<text:s/></text:p>
          </table:table-cell>
          <table:table-cell office:value-type="float" office:value="6715" table:style-name="ce12">
            <text:p><text:s/>6,715<text:s/></text:p>
          </table:table-cell>
          <table:table-cell office:value-type="float" office:value="13024751" table:style-name="ce12">
            <text:p><text:s/>13,024,751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616466" table:style-name="ce12">
            <text:p><text:s/>5,616,466<text:s/></text:p>
          </table:table-cell>
          <table:table-cell table:style-name="ce12"/>
          <table:table-cell office:value-type="float" office:value="7183" table:style-name="ce14">
            <text:p><text:s/>7,183<text:s/></text:p>
          </table:table-cell>
          <table:table-cell office:value-type="float" office:value="13962813" table:style-name="ce14">
            <text:p><text:s/>13,962,813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6923993" table:style-name="ce14">
            <text:p><text:s/>6,923,9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81078<text:s/></text:p>
          </table:table-cell>
          <table:table-cell office:value-type="string" table:style-name="ce15">
            <text:p>大順醫院<text:s/></text:p>
          </table:table-cell>
          <table:table-cell office:value-type="float" office:value="4670" table:style-name="ce12">
            <text:p><text:s/>4,670<text:s/></text:p>
          </table:table-cell>
          <table:table-cell office:value-type="float" office:value="7128642" table:style-name="ce12">
            <text:p><text:s/>7,128,64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27053" table:style-name="ce12">
            <text:p><text:s/>527,053<text:s/></text:p>
          </table:table-cell>
          <table:table-cell table:style-name="ce12"/>
          <table:table-cell office:value-type="float" office:value="4531" table:style-name="ce14">
            <text:p><text:s/>4,531<text:s/></text:p>
          </table:table-cell>
          <table:table-cell office:value-type="float" office:value="8101162" table:style-name="ce14">
            <text:p><text:s/>8,101,1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135130014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396024" table:style-name="ce12">
            <text:p><text:s/>396,0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15" table:style-name="ce14">
            <text:p><text:s/>515<text:s/></text:p>
          </table:table-cell>
          <table:table-cell office:value-type="float" office:value="602065" table:style-name="ce14">
            <text:p><text:s/>602,0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2021310<text:s/></text:p>
          </table:table-cell>
          <table:table-cell office:value-type="string" table:style-name="ce15">
            <text:p>仁祥醫院<text:s/></text:p>
          </table:table-cell>
          <table:table-cell office:value-type="float" office:value="1042" table:style-name="ce12">
            <text:p><text:s/>1,042<text:s/></text:p>
          </table:table-cell>
          <table:table-cell office:value-type="float" office:value="2053350" table:style-name="ce12">
            <text:p><text:s/>2,053,3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92" table:style-name="ce14">
            <text:p><text:s/>892<text:s/></text:p>
          </table:table-cell>
          <table:table-cell office:value-type="float" office:value="1772525" table:style-name="ce14">
            <text:p><text:s/>1,772,5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17060018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42327" table:style-name="ce12">
            <text:p><text:s/>142,327<text:s/></text:p>
          </table:table-cell>
          <table:table-cell office:value-type="float" office:value="784460501" table:style-name="ce12">
            <text:p><text:s/>784,460,501<text:s/></text:p>
          </table:table-cell>
          <table:table-cell office:value-type="float" office:value="7678" table:style-name="ce12">
            <text:p><text:s/>7,678<text:s/></text:p>
          </table:table-cell>
          <table:table-cell office:value-type="float" office:value="608533697" table:style-name="ce12">
            <text:p><text:s/>608,533,697<text:s/></text:p>
          </table:table-cell>
          <table:table-cell table:style-name="ce12"/>
          <table:table-cell office:value-type="float" office:value="185732" table:style-name="ce14">
            <text:p><text:s/>185,732<text:s/></text:p>
          </table:table-cell>
          <table:table-cell office:value-type="float" office:value="980816504" table:style-name="ce14">
            <text:p><text:s/>980,816,504<text:s/></text:p>
          </table:table-cell>
          <table:table-cell office:value-type="float" office:value="8037" table:style-name="ce14">
            <text:p><text:s/>8,037<text:s/></text:p>
          </table:table-cell>
          <table:table-cell office:value-type="float" office:value="687721228" table:style-name="ce14">
            <text:p><text:s/>687,721,2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7010024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98640" table:style-name="ce12">
            <text:p><text:s/>98,640<text:s/></text:p>
          </table:table-cell>
          <table:table-cell office:value-type="float" office:value="483484195" table:style-name="ce12">
            <text:p><text:s/>483,484,195<text:s/></text:p>
          </table:table-cell>
          <table:table-cell office:value-type="float" office:value="5329" table:style-name="ce12">
            <text:p><text:s/>5,329<text:s/></text:p>
          </table:table-cell>
          <table:table-cell office:value-type="float" office:value="499324556" table:style-name="ce12">
            <text:p><text:s/>499,324,556<text:s/></text:p>
          </table:table-cell>
          <table:table-cell table:style-name="ce12"/>
          <table:table-cell office:value-type="float" office:value="109186" table:style-name="ce14">
            <text:p><text:s/>109,186<text:s/></text:p>
          </table:table-cell>
          <table:table-cell office:value-type="float" office:value="539585369" table:style-name="ce14">
            <text:p><text:s/>539,585,369<text:s/></text:p>
          </table:table-cell>
          <table:table-cell office:value-type="float" office:value="5458" table:style-name="ce14">
            <text:p><text:s/>5,458<text:s/></text:p>
          </table:table-cell>
          <table:table-cell office:value-type="float" office:value="491785952" table:style-name="ce14">
            <text:p><text:s/>491,785,9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40011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77990" table:style-name="ce12">
            <text:p><text:s/>77,990<text:s/></text:p>
          </table:table-cell>
          <table:table-cell office:value-type="float" office:value="374691883" table:style-name="ce12">
            <text:p><text:s/>374,691,883<text:s/></text:p>
          </table:table-cell>
          <table:table-cell office:value-type="float" office:value="3677" table:style-name="ce12">
            <text:p><text:s/>3,677<text:s/></text:p>
          </table:table-cell>
          <table:table-cell office:value-type="float" office:value="296526266" table:style-name="ce12">
            <text:p><text:s/>296,526,266<text:s/></text:p>
          </table:table-cell>
          <table:table-cell table:style-name="ce12"/>
          <table:table-cell office:value-type="float" office:value="86339" table:style-name="ce14">
            <text:p><text:s/>86,339<text:s/></text:p>
          </table:table-cell>
          <table:table-cell office:value-type="float" office:value="417604376" table:style-name="ce14">
            <text:p><text:s/>417,604,376<text:s/></text:p>
          </table:table-cell>
          <table:table-cell office:value-type="float" office:value="3783" table:style-name="ce14">
            <text:p><text:s/>3,783<text:s/></text:p>
          </table:table-cell>
          <table:table-cell office:value-type="float" office:value="303470416" table:style-name="ce14">
            <text:p><text:s/>303,470,4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50017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200469" table:style-name="ce12">
            <text:p><text:s/>200,469<text:s/></text:p>
          </table:table-cell>
          <table:table-cell office:value-type="float" office:value="928254121" table:style-name="ce12">
            <text:p><text:s/>928,254,121<text:s/></text:p>
          </table:table-cell>
          <table:table-cell office:value-type="float" office:value="6330" table:style-name="ce12">
            <text:p><text:s/>6,330<text:s/></text:p>
          </table:table-cell>
          <table:table-cell office:value-type="float" office:value="645611545" table:style-name="ce12">
            <text:p><text:s/>645,611,545<text:s/></text:p>
          </table:table-cell>
          <table:table-cell table:style-name="ce12"/>
          <table:table-cell office:value-type="float" office:value="223047" table:style-name="ce14">
            <text:p><text:s/>223,047<text:s/></text:p>
          </table:table-cell>
          <table:table-cell office:value-type="float" office:value="1004197711" table:style-name="ce14">
            <text:p><text:s/>1,004,197,711<text:s/></text:p>
          </table:table-cell>
          <table:table-cell office:value-type="float" office:value="7154" table:style-name="ce14">
            <text:p><text:s/>7,154<text:s/></text:p>
          </table:table-cell>
          <table:table-cell office:value-type="float" office:value="711441791" table:style-name="ce14">
            <text:p><text:s/>711,441,7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7030010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0387" table:style-name="ce12">
            <text:p><text:s/>30,387<text:s/></text:p>
          </table:table-cell>
          <table:table-cell office:value-type="float" office:value="77808927" table:style-name="ce12">
            <text:p><text:s/>77,808,927<text:s/></text:p>
          </table:table-cell>
          <table:table-cell office:value-type="float" office:value="1278" table:style-name="ce12">
            <text:p><text:s/>1,278<text:s/></text:p>
          </table:table-cell>
          <table:table-cell office:value-type="float" office:value="75263765" table:style-name="ce12">
            <text:p><text:s/>75,263,765<text:s/></text:p>
          </table:table-cell>
          <table:table-cell table:style-name="ce12"/>
          <table:table-cell office:value-type="float" office:value="34368" table:style-name="ce14">
            <text:p><text:s/>34,368<text:s/></text:p>
          </table:table-cell>
          <table:table-cell office:value-type="float" office:value="92341322" table:style-name="ce14">
            <text:p><text:s/>92,341,322<text:s/></text:p>
          </table:table-cell>
          <table:table-cell office:value-type="float" office:value="1193" table:style-name="ce14">
            <text:p><text:s/>1,193<text:s/></text:p>
          </table:table-cell>
          <table:table-cell office:value-type="float" office:value="67001701" table:style-name="ce14">
            <text:p><text:s/>67,001,7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6010010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7911" table:style-name="ce12">
            <text:p><text:s/>37,911<text:s/></text:p>
          </table:table-cell>
          <table:table-cell office:value-type="float" office:value="99729684" table:style-name="ce12">
            <text:p><text:s/>99,729,684<text:s/></text:p>
          </table:table-cell>
          <table:table-cell office:value-type="float" office:value="1717" table:style-name="ce12">
            <text:p><text:s/>1,717<text:s/></text:p>
          </table:table-cell>
          <table:table-cell office:value-type="float" office:value="107816562" table:style-name="ce12">
            <text:p><text:s/>107,816,562<text:s/></text:p>
          </table:table-cell>
          <table:table-cell table:style-name="ce12"/>
          <table:table-cell office:value-type="float" office:value="43117" table:style-name="ce14">
            <text:p><text:s/>43,117<text:s/></text:p>
          </table:table-cell>
          <table:table-cell office:value-type="float" office:value="119781542" table:style-name="ce14">
            <text:p><text:s/>119,781,542<text:s/></text:p>
          </table:table-cell>
          <table:table-cell office:value-type="float" office:value="1679" table:style-name="ce14">
            <text:p><text:s/>1,679<text:s/></text:p>
          </table:table-cell>
          <table:table-cell office:value-type="float" office:value="118608089" table:style-name="ce14">
            <text:p><text:s/>118,608,0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7170515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2875" table:style-name="ce12">
            <text:p><text:s/>22,875<text:s/></text:p>
          </table:table-cell>
          <table:table-cell office:value-type="float" office:value="65782937" table:style-name="ce12">
            <text:p><text:s/>65,782,937<text:s/></text:p>
          </table:table-cell>
          <table:table-cell office:value-type="float" office:value="1155" table:style-name="ce12">
            <text:p><text:s/>1,155<text:s/></text:p>
          </table:table-cell>
          <table:table-cell office:value-type="float" office:value="73094993" table:style-name="ce12">
            <text:p><text:s/>73,094,993<text:s/></text:p>
          </table:table-cell>
          <table:table-cell table:style-name="ce12"/>
          <table:table-cell office:value-type="float" office:value="25512" table:style-name="ce14">
            <text:p><text:s/>25,512<text:s/></text:p>
          </table:table-cell>
          <table:table-cell office:value-type="float" office:value="78819522" table:style-name="ce14">
            <text:p><text:s/>78,819,522<text:s/></text:p>
          </table:table-cell>
          <table:table-cell office:value-type="float" office:value="1022" table:style-name="ce14">
            <text:p><text:s/>1,022<text:s/></text:p>
          </table:table-cell>
          <table:table-cell office:value-type="float" office:value="66416603" table:style-name="ce14">
            <text:p><text:s/>66,416,6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10027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8432" table:style-name="ce12">
            <text:p><text:s/>28,432<text:s/></text:p>
          </table:table-cell>
          <table:table-cell office:value-type="float" office:value="79808610" table:style-name="ce12">
            <text:p><text:s/>79,808,610<text:s/></text:p>
          </table:table-cell>
          <table:table-cell office:value-type="float" office:value="942" table:style-name="ce12">
            <text:p><text:s/>942<text:s/></text:p>
          </table:table-cell>
          <table:table-cell office:value-type="float" office:value="59266348" table:style-name="ce12">
            <text:p><text:s/>59,266,348<text:s/></text:p>
          </table:table-cell>
          <table:table-cell table:style-name="ce12"/>
          <table:table-cell office:value-type="float" office:value="29982" table:style-name="ce14">
            <text:p><text:s/>29,982<text:s/></text:p>
          </table:table-cell>
          <table:table-cell office:value-type="float" office:value="85179858" table:style-name="ce14">
            <text:p><text:s/>85,179,858<text:s/></text:p>
          </table:table-cell>
          <table:table-cell office:value-type="float" office:value="858" table:style-name="ce14">
            <text:p><text:s/>858<text:s/></text:p>
          </table:table-cell>
          <table:table-cell office:value-type="float" office:value="57712406" table:style-name="ce14">
            <text:p><text:s/>57,712,4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30010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551" table:style-name="ce12">
            <text:p><text:s/>5,551<text:s/></text:p>
          </table:table-cell>
          <table:table-cell office:value-type="float" office:value="12220797" table:style-name="ce12">
            <text:p><text:s/>12,220,797<text:s/></text:p>
          </table:table-cell>
          <table:table-cell office:value-type="float" office:value="1121" table:style-name="ce12">
            <text:p><text:s/>1,121<text:s/></text:p>
          </table:table-cell>
          <table:table-cell office:value-type="float" office:value="56836449" table:style-name="ce12">
            <text:p><text:s/>56,836,449<text:s/></text:p>
          </table:table-cell>
          <table:table-cell table:style-name="ce12"/>
          <table:table-cell office:value-type="float" office:value="6051" table:style-name="ce14">
            <text:p><text:s/>6,051<text:s/></text:p>
          </table:table-cell>
          <table:table-cell office:value-type="float" office:value="13756943" table:style-name="ce14">
            <text:p><text:s/>13,756,943<text:s/></text:p>
          </table:table-cell>
          <table:table-cell office:value-type="float" office:value="1144" table:style-name="ce14">
            <text:p><text:s/>1,144<text:s/></text:p>
          </table:table-cell>
          <table:table-cell office:value-type="float" office:value="61096945" table:style-name="ce14">
            <text:p><text:s/>61,096,9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6190011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1223" table:style-name="ce12">
            <text:p><text:s/>21,223<text:s/></text:p>
          </table:table-cell>
          <table:table-cell office:value-type="float" office:value="53729246" table:style-name="ce12">
            <text:p><text:s/>53,729,246<text:s/></text:p>
          </table:table-cell>
          <table:table-cell office:value-type="float" office:value="837" table:style-name="ce12">
            <text:p><text:s/>837<text:s/></text:p>
          </table:table-cell>
          <table:table-cell office:value-type="float" office:value="62996771" table:style-name="ce12">
            <text:p><text:s/>62,996,771<text:s/></text:p>
          </table:table-cell>
          <table:table-cell table:style-name="ce12"/>
          <table:table-cell office:value-type="float" office:value="24115" table:style-name="ce14">
            <text:p><text:s/>24,115<text:s/></text:p>
          </table:table-cell>
          <table:table-cell office:value-type="float" office:value="59060321" table:style-name="ce14">
            <text:p><text:s/>59,060,321<text:s/></text:p>
          </table:table-cell>
          <table:table-cell office:value-type="float" office:value="790" table:style-name="ce14">
            <text:p><text:s/>790<text:s/></text:p>
          </table:table-cell>
          <table:table-cell office:value-type="float" office:value="59337256" table:style-name="ce14">
            <text:p><text:s/>59,337,2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17070029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7275" table:style-name="ce12">
            <text:p><text:s/>27,275<text:s/></text:p>
          </table:table-cell>
          <table:table-cell office:value-type="float" office:value="78477570" table:style-name="ce12">
            <text:p><text:s/>78,477,570<text:s/></text:p>
          </table:table-cell>
          <table:table-cell office:value-type="float" office:value="1490" table:style-name="ce12">
            <text:p><text:s/>1,490<text:s/></text:p>
          </table:table-cell>
          <table:table-cell office:value-type="float" office:value="63830107" table:style-name="ce12">
            <text:p><text:s/>63,830,107<text:s/></text:p>
          </table:table-cell>
          <table:table-cell table:style-name="ce12"/>
          <table:table-cell office:value-type="float" office:value="27037" table:style-name="ce14">
            <text:p><text:s/>27,037<text:s/></text:p>
          </table:table-cell>
          <table:table-cell office:value-type="float" office:value="75955043" table:style-name="ce14">
            <text:p><text:s/>75,955,043<text:s/></text:p>
          </table:table-cell>
          <table:table-cell office:value-type="float" office:value="1318" table:style-name="ce14">
            <text:p><text:s/>1,318<text:s/></text:p>
          </table:table-cell>
          <table:table-cell office:value-type="float" office:value="70269377" table:style-name="ce14">
            <text:p><text:s/>70,269,3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30018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8787" table:style-name="ce12">
            <text:p><text:s/>8,787<text:s/></text:p>
          </table:table-cell>
          <table:table-cell office:value-type="float" office:value="21412549" table:style-name="ce12">
            <text:p><text:s/>21,412,549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24530948" table:style-name="ce12">
            <text:p><text:s/>24,530,948<text:s/></text:p>
          </table:table-cell>
          <table:table-cell table:style-name="ce12"/>
          <table:table-cell office:value-type="float" office:value="10431" table:style-name="ce14">
            <text:p><text:s/>10,431<text:s/></text:p>
          </table:table-cell>
          <table:table-cell office:value-type="float" office:value="26298341" table:style-name="ce14">
            <text:p><text:s/>26,298,341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29480876" table:style-name="ce14">
            <text:p><text:s/>29,480,8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50029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5349" table:style-name="ce12">
            <text:p><text:s/>65,349<text:s/></text:p>
          </table:table-cell>
          <table:table-cell office:value-type="float" office:value="171421911" table:style-name="ce12">
            <text:p><text:s/>171,421,911<text:s/></text:p>
          </table:table-cell>
          <table:table-cell office:value-type="float" office:value="2593" table:style-name="ce12">
            <text:p><text:s/>2,593<text:s/></text:p>
          </table:table-cell>
          <table:table-cell office:value-type="float" office:value="145835305" table:style-name="ce12">
            <text:p><text:s/>145,835,305<text:s/></text:p>
          </table:table-cell>
          <table:table-cell table:style-name="ce12"/>
          <table:table-cell office:value-type="float" office:value="72664" table:style-name="ce14">
            <text:p><text:s/>72,664<text:s/></text:p>
          </table:table-cell>
          <table:table-cell office:value-type="float" office:value="197102834" table:style-name="ce14">
            <text:p><text:s/>197,102,834<text:s/></text:p>
          </table:table-cell>
          <table:table-cell office:value-type="float" office:value="2771" table:style-name="ce14">
            <text:p><text:s/>2,771<text:s/></text:p>
          </table:table-cell>
          <table:table-cell office:value-type="float" office:value="184156064" table:style-name="ce14">
            <text:p><text:s/>184,156,0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60016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84755" table:style-name="ce12">
            <text:p><text:s/>84,755<text:s/></text:p>
          </table:table-cell>
          <table:table-cell office:value-type="float" office:value="255415359" table:style-name="ce12">
            <text:p><text:s/>255,415,359<text:s/></text:p>
          </table:table-cell>
          <table:table-cell office:value-type="float" office:value="3332" table:style-name="ce12">
            <text:p><text:s/>3,332<text:s/></text:p>
          </table:table-cell>
          <table:table-cell office:value-type="float" office:value="235086642" table:style-name="ce12">
            <text:p><text:s/>235,086,642<text:s/></text:p>
          </table:table-cell>
          <table:table-cell table:style-name="ce12"/>
          <table:table-cell office:value-type="float" office:value="94769" table:style-name="ce14">
            <text:p><text:s/>94,769<text:s/></text:p>
          </table:table-cell>
          <table:table-cell office:value-type="float" office:value="284033711" table:style-name="ce14">
            <text:p><text:s/>284,033,711<text:s/></text:p>
          </table:table-cell>
          <table:table-cell office:value-type="float" office:value="3243" table:style-name="ce14">
            <text:p><text:s/>3,243<text:s/></text:p>
          </table:table-cell>
          <table:table-cell office:value-type="float" office:value="239225826" table:style-name="ce14">
            <text:p><text:s/>239,225,8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7010019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1233" table:style-name="ce12">
            <text:p><text:s/>51,233<text:s/></text:p>
          </table:table-cell>
          <table:table-cell office:value-type="float" office:value="170803786" table:style-name="ce12">
            <text:p><text:s/>170,803,786<text:s/></text:p>
          </table:table-cell>
          <table:table-cell office:value-type="float" office:value="2264" table:style-name="ce12">
            <text:p><text:s/>2,264<text:s/></text:p>
          </table:table-cell>
          <table:table-cell office:value-type="float" office:value="137836075" table:style-name="ce12">
            <text:p><text:s/>137,836,075<text:s/></text:p>
          </table:table-cell>
          <table:table-cell table:style-name="ce12"/>
          <table:table-cell office:value-type="float" office:value="57588" table:style-name="ce14">
            <text:p><text:s/>57,588<text:s/></text:p>
          </table:table-cell>
          <table:table-cell office:value-type="float" office:value="203060153" table:style-name="ce14">
            <text:p><text:s/>203,060,153<text:s/></text:p>
          </table:table-cell>
          <table:table-cell office:value-type="float" office:value="2264" table:style-name="ce14">
            <text:p><text:s/>2,264<text:s/></text:p>
          </table:table-cell>
          <table:table-cell office:value-type="float" office:value="149941646" table:style-name="ce14">
            <text:p><text:s/>149,941,6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090519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8908" table:style-name="ce12">
            <text:p><text:s/>58,908<text:s/></text:p>
          </table:table-cell>
          <table:table-cell office:value-type="float" office:value="197168505" table:style-name="ce12">
            <text:p><text:s/>197,168,505<text:s/></text:p>
          </table:table-cell>
          <table:table-cell office:value-type="float" office:value="2301" table:style-name="ce12">
            <text:p><text:s/>2,301<text:s/></text:p>
          </table:table-cell>
          <table:table-cell office:value-type="float" office:value="161990641" table:style-name="ce12">
            <text:p><text:s/>161,990,641<text:s/></text:p>
          </table:table-cell>
          <table:table-cell table:style-name="ce12"/>
          <table:table-cell office:value-type="float" office:value="67253" table:style-name="ce14">
            <text:p><text:s/>67,253<text:s/></text:p>
          </table:table-cell>
          <table:table-cell office:value-type="float" office:value="218510070" table:style-name="ce14">
            <text:p><text:s/>218,510,070<text:s/></text:p>
          </table:table-cell>
          <table:table-cell office:value-type="float" office:value="2418" table:style-name="ce14">
            <text:p><text:s/>2,418<text:s/></text:p>
          </table:table-cell>
          <table:table-cell office:value-type="float" office:value="171571611" table:style-name="ce14">
            <text:p><text:s/>171,571,6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200015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4790" table:style-name="ce12">
            <text:p><text:s/>34,790<text:s/></text:p>
          </table:table-cell>
          <table:table-cell office:value-type="float" office:value="93624072" table:style-name="ce12">
            <text:p><text:s/>93,624,072<text:s/></text:p>
          </table:table-cell>
          <table:table-cell office:value-type="float" office:value="1348" table:style-name="ce12">
            <text:p><text:s/>1,348<text:s/></text:p>
          </table:table-cell>
          <table:table-cell office:value-type="float" office:value="87545214" table:style-name="ce12">
            <text:p><text:s/>87,545,214<text:s/></text:p>
          </table:table-cell>
          <table:table-cell table:style-name="ce12"/>
          <table:table-cell office:value-type="float" office:value="38793" table:style-name="ce14">
            <text:p><text:s/>38,793<text:s/></text:p>
          </table:table-cell>
          <table:table-cell office:value-type="float" office:value="111138178" table:style-name="ce14">
            <text:p><text:s/>111,138,178<text:s/></text:p>
          </table:table-cell>
          <table:table-cell office:value-type="float" office:value="1311" table:style-name="ce14">
            <text:p><text:s/>1,311<text:s/></text:p>
          </table:table-cell>
          <table:table-cell office:value-type="float" office:value="91122834" table:style-name="ce14">
            <text:p><text:s/>91,122,8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7020511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2138" table:style-name="ce12">
            <text:p><text:s/>32,138<text:s/></text:p>
          </table:table-cell>
          <table:table-cell office:value-type="float" office:value="102092158" table:style-name="ce12">
            <text:p><text:s/>102,092,158<text:s/></text:p>
          </table:table-cell>
          <table:table-cell office:value-type="float" office:value="1598" table:style-name="ce12">
            <text:p><text:s/>1,598<text:s/></text:p>
          </table:table-cell>
          <table:table-cell office:value-type="float" office:value="111751558" table:style-name="ce12">
            <text:p><text:s/>111,751,558<text:s/></text:p>
          </table:table-cell>
          <table:table-cell table:style-name="ce12"/>
          <table:table-cell office:value-type="float" office:value="36852" table:style-name="ce14">
            <text:p><text:s/>36,852<text:s/></text:p>
          </table:table-cell>
          <table:table-cell office:value-type="float" office:value="119344964" table:style-name="ce14">
            <text:p><text:s/>119,344,964<text:s/></text:p>
          </table:table-cell>
          <table:table-cell office:value-type="float" office:value="1555" table:style-name="ce14">
            <text:p><text:s/>1,555<text:s/></text:p>
          </table:table-cell>
          <table:table-cell office:value-type="float" office:value="111490558" table:style-name="ce14">
            <text:p><text:s/>111,490,5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8020015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9106" table:style-name="ce12">
            <text:p><text:s/>19,106<text:s/></text:p>
          </table:table-cell>
          <table:table-cell office:value-type="float" office:value="42293369" table:style-name="ce12">
            <text:p><text:s/>42,293,369<text:s/></text:p>
          </table:table-cell>
          <table:table-cell office:value-type="float" office:value="781" table:style-name="ce12">
            <text:p><text:s/>781<text:s/></text:p>
          </table:table-cell>
          <table:table-cell office:value-type="float" office:value="32202334" table:style-name="ce12">
            <text:p><text:s/>32,202,334<text:s/></text:p>
          </table:table-cell>
          <table:table-cell table:style-name="ce12"/>
          <table:table-cell office:value-type="float" office:value="17980" table:style-name="ce14">
            <text:p><text:s/>17,980<text:s/></text:p>
          </table:table-cell>
          <table:table-cell office:value-type="float" office:value="44753413" table:style-name="ce14">
            <text:p><text:s/>44,753,413<text:s/></text:p>
          </table:table-cell>
          <table:table-cell office:value-type="float" office:value="738" table:style-name="ce14">
            <text:p><text:s/>738<text:s/></text:p>
          </table:table-cell>
          <table:table-cell office:value-type="float" office:value="30632786" table:style-name="ce14">
            <text:p><text:s/>30,632,7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3180011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50459" table:style-name="ce12">
            <text:p><text:s/>50,459<text:s/></text:p>
          </table:table-cell>
          <table:table-cell office:value-type="float" office:value="153996206" table:style-name="ce12">
            <text:p><text:s/>153,996,206<text:s/></text:p>
          </table:table-cell>
          <table:table-cell office:value-type="float" office:value="1570" table:style-name="ce12">
            <text:p><text:s/>1,570<text:s/></text:p>
          </table:table-cell>
          <table:table-cell office:value-type="float" office:value="106865245" table:style-name="ce12">
            <text:p><text:s/>106,865,245<text:s/></text:p>
          </table:table-cell>
          <table:table-cell table:style-name="ce12"/>
          <table:table-cell office:value-type="float" office:value="57200" table:style-name="ce14">
            <text:p><text:s/>57,200<text:s/></text:p>
          </table:table-cell>
          <table:table-cell office:value-type="float" office:value="177400235" table:style-name="ce14">
            <text:p><text:s/>177,400,235<text:s/></text:p>
          </table:table-cell>
          <table:table-cell office:value-type="float" office:value="1665" table:style-name="ce14">
            <text:p><text:s/>1,665<text:s/></text:p>
          </table:table-cell>
          <table:table-cell office:value-type="float" office:value="111996151" table:style-name="ce14">
            <text:p><text:s/>111,996,1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17061032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58764" table:style-name="ce12">
            <text:p><text:s/>58,764<text:s/></text:p>
          </table:table-cell>
          <table:table-cell office:value-type="float" office:value="161514420" table:style-name="ce12">
            <text:p><text:s/>161,514,420<text:s/></text:p>
          </table:table-cell>
          <table:table-cell office:value-type="float" office:value="2765" table:style-name="ce12">
            <text:p><text:s/>2,765<text:s/></text:p>
          </table:table-cell>
          <table:table-cell office:value-type="float" office:value="153326763" table:style-name="ce12">
            <text:p><text:s/>153,326,763<text:s/></text:p>
          </table:table-cell>
          <table:table-cell table:style-name="ce12"/>
          <table:table-cell office:value-type="float" office:value="61311" table:style-name="ce14">
            <text:p><text:s/>61,311<text:s/></text:p>
          </table:table-cell>
          <table:table-cell office:value-type="float" office:value="174396373" table:style-name="ce14">
            <text:p><text:s/>174,396,373<text:s/></text:p>
          </table:table-cell>
          <table:table-cell office:value-type="float" office:value="2714" table:style-name="ce14">
            <text:p><text:s/>2,714<text:s/></text:p>
          </table:table-cell>
          <table:table-cell office:value-type="float" office:value="161186884" table:style-name="ce14">
            <text:p><text:s/>161,186,8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7050010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9887" table:style-name="ce12">
            <text:p><text:s/>9,887<text:s/></text:p>
          </table:table-cell>
          <table:table-cell office:value-type="float" office:value="19093377" table:style-name="ce12">
            <text:p><text:s/>19,093,377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9162101" table:style-name="ce12">
            <text:p><text:s/>9,162,101<text:s/></text:p>
          </table:table-cell>
          <table:table-cell table:style-name="ce12"/>
          <table:table-cell office:value-type="float" office:value="11542" table:style-name="ce14">
            <text:p><text:s/>11,542<text:s/></text:p>
          </table:table-cell>
          <table:table-cell office:value-type="float" office:value="22539006" table:style-name="ce14">
            <text:p><text:s/>22,539,006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9351922" table:style-name="ce14">
            <text:p><text:s/>9,351,9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8020014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8590" table:style-name="ce12">
            <text:p><text:s/>18,590<text:s/></text:p>
          </table:table-cell>
          <table:table-cell office:value-type="float" office:value="41062469" table:style-name="ce12">
            <text:p><text:s/>41,062,469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32998942" table:style-name="ce12">
            <text:p><text:s/>32,998,942<text:s/></text:p>
          </table:table-cell>
          <table:table-cell table:style-name="ce12"/>
          <table:table-cell office:value-type="float" office:value="20077" table:style-name="ce14">
            <text:p><text:s/>20,077<text:s/></text:p>
          </table:table-cell>
          <table:table-cell office:value-type="float" office:value="45202305" table:style-name="ce14">
            <text:p><text:s/>45,202,305<text:s/></text:p>
          </table:table-cell>
          <table:table-cell office:value-type="float" office:value="603" table:style-name="ce14">
            <text:p><text:s/>603<text:s/></text:p>
          </table:table-cell>
          <table:table-cell office:value-type="float" office:value="35001990" table:style-name="ce14">
            <text:p><text:s/>35,001,9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17070516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77827" table:style-name="ce12">
            <text:p><text:s/>1,577,8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420131" table:style-name="ce14">
            <text:p><text:s/>420,1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3150014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25736" table:style-name="ce12">
            <text:p><text:s/>25,736<text:s/></text:p>
          </table:table-cell>
          <table:table-cell office:value-type="float" office:value="55580139" table:style-name="ce12">
            <text:p><text:s/>55,580,139<text:s/></text:p>
          </table:table-cell>
          <table:table-cell office:value-type="float" office:value="905" table:style-name="ce12">
            <text:p><text:s/>905<text:s/></text:p>
          </table:table-cell>
          <table:table-cell office:value-type="float" office:value="45029082" table:style-name="ce12">
            <text:p><text:s/>45,029,082<text:s/></text:p>
          </table:table-cell>
          <table:table-cell table:style-name="ce12"/>
          <table:table-cell office:value-type="float" office:value="27329" table:style-name="ce14">
            <text:p><text:s/>27,329<text:s/></text:p>
          </table:table-cell>
          <table:table-cell office:value-type="float" office:value="60378689" table:style-name="ce14">
            <text:p><text:s/>60,378,689<text:s/></text:p>
          </table:table-cell>
          <table:table-cell office:value-type="float" office:value="909" table:style-name="ce14">
            <text:p><text:s/>909<text:s/></text:p>
          </table:table-cell>
          <table:table-cell office:value-type="float" office:value="49388723" table:style-name="ce14">
            <text:p><text:s/>49,388,7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7050027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966" table:style-name="ce12">
            <text:p><text:s/>966<text:s/></text:p>
          </table:table-cell>
          <table:table-cell office:value-type="float" office:value="1838862" table:style-name="ce12">
            <text:p><text:s/>1,838,862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8698857" table:style-name="ce12">
            <text:p><text:s/>8,698,857<text:s/></text:p>
          </table:table-cell>
          <table:table-cell table:style-name="ce12"/>
          <table:table-cell office:value-type="float" office:value="935" table:style-name="ce14">
            <text:p><text:s/>935<text:s/></text:p>
          </table:table-cell>
          <table:table-cell office:value-type="float" office:value="1875875" table:style-name="ce14">
            <text:p><text:s/>1,875,875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8302311" table:style-name="ce14">
            <text:p><text:s/>8,302,3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30012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868" table:style-name="ce12">
            <text:p><text:s/>5,868<text:s/></text:p>
          </table:table-cell>
          <table:table-cell office:value-type="float" office:value="9159417" table:style-name="ce12">
            <text:p><text:s/>9,159,41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329693" table:style-name="ce12">
            <text:p><text:s/>2,329,693<text:s/></text:p>
          </table:table-cell>
          <table:table-cell table:style-name="ce12"/>
          <table:table-cell office:value-type="float" office:value="5367" table:style-name="ce14">
            <text:p><text:s/>5,367<text:s/></text:p>
          </table:table-cell>
          <table:table-cell office:value-type="float" office:value="8803438" table:style-name="ce14">
            <text:p><text:s/>8,803,43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759147" table:style-name="ce14">
            <text:p><text:s/>1,759,1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14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5351" table:style-name="ce12">
            <text:p><text:s/>25,351<text:s/></text:p>
          </table:table-cell>
          <table:table-cell office:value-type="float" office:value="63556412" table:style-name="ce12">
            <text:p><text:s/>63,556,412<text:s/></text:p>
          </table:table-cell>
          <table:table-cell office:value-type="float" office:value="595" table:style-name="ce12">
            <text:p><text:s/>595<text:s/></text:p>
          </table:table-cell>
          <table:table-cell office:value-type="float" office:value="36647519" table:style-name="ce12">
            <text:p><text:s/>36,647,519<text:s/></text:p>
          </table:table-cell>
          <table:table-cell table:style-name="ce12"/>
          <table:table-cell office:value-type="float" office:value="28495" table:style-name="ce14">
            <text:p><text:s/>28,495<text:s/></text:p>
          </table:table-cell>
          <table:table-cell office:value-type="float" office:value="71736716" table:style-name="ce14">
            <text:p><text:s/>71,736,716<text:s/></text:p>
          </table:table-cell>
          <table:table-cell office:value-type="float" office:value="620" table:style-name="ce14">
            <text:p><text:s/>620<text:s/></text:p>
          </table:table-cell>
          <table:table-cell office:value-type="float" office:value="41825380" table:style-name="ce14">
            <text:p><text:s/>41,825,3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24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9682" table:style-name="ce12">
            <text:p><text:s/>9,682<text:s/></text:p>
          </table:table-cell>
          <table:table-cell office:value-type="float" office:value="24850591" table:style-name="ce12">
            <text:p><text:s/>24,850,591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22653060" table:style-name="ce12">
            <text:p><text:s/>22,653,060<text:s/></text:p>
          </table:table-cell>
          <table:table-cell table:style-name="ce12"/>
          <table:table-cell office:value-type="float" office:value="11510" table:style-name="ce14">
            <text:p><text:s/>11,510<text:s/></text:p>
          </table:table-cell>
          <table:table-cell office:value-type="float" office:value="31370463" table:style-name="ce14">
            <text:p><text:s/>31,370,463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21023757" table:style-name="ce14">
            <text:p><text:s/>21,023,7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32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4765" table:style-name="ce12">
            <text:p><text:s/>4,765<text:s/></text:p>
          </table:table-cell>
          <table:table-cell office:value-type="float" office:value="10805089" table:style-name="ce12">
            <text:p><text:s/>10,805,089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8708373" table:style-name="ce12">
            <text:p><text:s/>8,708,373<text:s/></text:p>
          </table:table-cell>
          <table:table-cell table:style-name="ce12"/>
          <table:table-cell office:value-type="float" office:value="5536" table:style-name="ce14">
            <text:p><text:s/>5,536<text:s/></text:p>
          </table:table-cell>
          <table:table-cell office:value-type="float" office:value="12747243" table:style-name="ce14">
            <text:p><text:s/>12,747,243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9485424" table:style-name="ce14">
            <text:p><text:s/>9,485,4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80012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240" table:style-name="ce12">
            <text:p><text:s/>2,240<text:s/></text:p>
          </table:table-cell>
          <table:table-cell office:value-type="float" office:value="3769884" table:style-name="ce12">
            <text:p><text:s/>3,769,8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84" table:style-name="ce14">
            <text:p><text:s/>2,184<text:s/></text:p>
          </table:table-cell>
          <table:table-cell office:value-type="float" office:value="4173562" table:style-name="ce14">
            <text:p><text:s/>4,173,5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30016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4579" table:style-name="ce12">
            <text:p><text:s/>24,579<text:s/></text:p>
          </table:table-cell>
          <table:table-cell office:value-type="float" office:value="57729880" table:style-name="ce12">
            <text:p><text:s/>57,729,880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22445084" table:style-name="ce12">
            <text:p><text:s/>22,445,084<text:s/></text:p>
          </table:table-cell>
          <table:table-cell table:style-name="ce12"/>
          <table:table-cell office:value-type="float" office:value="25980" table:style-name="ce14">
            <text:p><text:s/>25,980<text:s/></text:p>
          </table:table-cell>
          <table:table-cell office:value-type="float" office:value="63528660" table:style-name="ce14">
            <text:p><text:s/>63,528,660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23145979" table:style-name="ce14">
            <text:p><text:s/>23,145,9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40012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19424" table:style-name="ce12">
            <text:p><text:s/>19,424<text:s/></text:p>
          </table:table-cell>
          <table:table-cell office:value-type="float" office:value="49865285" table:style-name="ce12">
            <text:p><text:s/>49,865,285<text:s/>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28007287" table:style-name="ce12">
            <text:p><text:s/>28,007,287<text:s/></text:p>
          </table:table-cell>
          <table:table-cell table:style-name="ce12"/>
          <table:table-cell office:value-type="float" office:value="21315" table:style-name="ce14">
            <text:p><text:s/>21,315<text:s/></text:p>
          </table:table-cell>
          <table:table-cell office:value-type="float" office:value="55533848" table:style-name="ce14">
            <text:p><text:s/>55,533,848<text:s/></text:p>
          </table:table-cell>
          <table:table-cell office:value-type="float" office:value="625" table:style-name="ce14">
            <text:p><text:s/>625<text:s/></text:p>
          </table:table-cell>
          <table:table-cell office:value-type="float" office:value="28093032" table:style-name="ce14">
            <text:p><text:s/>28,093,0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3280012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2661" table:style-name="ce12">
            <text:p><text:s/>2,661<text:s/></text:p>
          </table:table-cell>
          <table:table-cell office:value-type="float" office:value="9086220" table:style-name="ce12">
            <text:p><text:s/>9,086,22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549517" table:style-name="ce12">
            <text:p><text:s/>1,549,517<text:s/></text:p>
          </table:table-cell>
          <table:table-cell table:style-name="ce12"/>
          <table:table-cell office:value-type="float" office:value="3239" table:style-name="ce14">
            <text:p><text:s/>3,239<text:s/></text:p>
          </table:table-cell>
          <table:table-cell office:value-type="float" office:value="9889503" table:style-name="ce14">
            <text:p><text:s/>9,889,50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892925" table:style-name="ce14">
            <text:p><text:s/>1,892,9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7010019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1827" table:style-name="ce12">
            <text:p><text:s/>1,827<text:s/></text:p>
          </table:table-cell>
          <table:table-cell office:value-type="float" office:value="4003974" table:style-name="ce12">
            <text:p><text:s/>4,003,97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007122" table:style-name="ce12">
            <text:p><text:s/>5,007,122<text:s/></text:p>
          </table:table-cell>
          <table:table-cell table:style-name="ce12"/>
          <table:table-cell office:value-type="float" office:value="1658" table:style-name="ce14">
            <text:p><text:s/>1,658<text:s/></text:p>
          </table:table-cell>
          <table:table-cell office:value-type="float" office:value="3908763" table:style-name="ce14">
            <text:p><text:s/>3,908,76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091219" table:style-name="ce14">
            <text:p><text:s/>4,091,2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10051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8765" table:style-name="ce12">
            <text:p><text:s/>18,765<text:s/></text:p>
          </table:table-cell>
          <table:table-cell office:value-type="float" office:value="44575676" table:style-name="ce12">
            <text:p><text:s/>44,575,676<text:s/>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24046155" table:style-name="ce12">
            <text:p><text:s/>24,046,155<text:s/></text:p>
          </table:table-cell>
          <table:table-cell table:style-name="ce12"/>
          <table:table-cell office:value-type="float" office:value="19981" table:style-name="ce14">
            <text:p><text:s/>19,981<text:s/></text:p>
          </table:table-cell>
          <table:table-cell office:value-type="float" office:value="47640339" table:style-name="ce14">
            <text:p><text:s/>47,640,339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23072959" table:style-name="ce14">
            <text:p><text:s/>23,072,9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20520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8621" table:style-name="ce12">
            <text:p><text:s/>38,621<text:s/></text:p>
          </table:table-cell>
          <table:table-cell office:value-type="float" office:value="106362681" table:style-name="ce12">
            <text:p><text:s/>106,362,681<text:s/></text:p>
          </table:table-cell>
          <table:table-cell office:value-type="float" office:value="738" table:style-name="ce12">
            <text:p><text:s/>738<text:s/></text:p>
          </table:table-cell>
          <table:table-cell office:value-type="float" office:value="41653556" table:style-name="ce12">
            <text:p><text:s/>41,653,556<text:s/></text:p>
          </table:table-cell>
          <table:table-cell table:style-name="ce12"/>
          <table:table-cell office:value-type="float" office:value="38812" table:style-name="ce14">
            <text:p><text:s/>38,812<text:s/></text:p>
          </table:table-cell>
          <table:table-cell office:value-type="float" office:value="108387519" table:style-name="ce14">
            <text:p><text:s/>108,387,519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27483136" table:style-name="ce14">
            <text:p><text:s/>27,483,1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20566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96" table:style-name="ce14">
            <text:p><text:s/>2,696<text:s/></text:p>
          </table:table-cell>
          <table:table-cell office:value-type="float" office:value="6907581" table:style-name="ce14">
            <text:p><text:s/>6,907,581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5166214" table:style-name="ce14">
            <text:p><text:s/>5,166,2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50019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1213" table:style-name="ce12">
            <text:p><text:s/>71,213<text:s/></text:p>
          </table:table-cell>
          <table:table-cell office:value-type="float" office:value="203562204" table:style-name="ce12">
            <text:p><text:s/>203,562,204<text:s/></text:p>
          </table:table-cell>
          <table:table-cell office:value-type="float" office:value="1423" table:style-name="ce12">
            <text:p><text:s/>1,423<text:s/></text:p>
          </table:table-cell>
          <table:table-cell office:value-type="float" office:value="75468210" table:style-name="ce12">
            <text:p><text:s/>75,468,210<text:s/></text:p>
          </table:table-cell>
          <table:table-cell table:style-name="ce12"/>
          <table:table-cell office:value-type="float" office:value="78734" table:style-name="ce14">
            <text:p><text:s/>78,734<text:s/></text:p>
          </table:table-cell>
          <table:table-cell office:value-type="float" office:value="222479716" table:style-name="ce14">
            <text:p><text:s/>222,479,716<text:s/></text:p>
          </table:table-cell>
          <table:table-cell office:value-type="float" office:value="1556" table:style-name="ce14">
            <text:p><text:s/>1,556<text:s/></text:p>
          </table:table-cell>
          <table:table-cell office:value-type="float" office:value="86521273" table:style-name="ce14">
            <text:p><text:s/>86,521,2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80017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4687" table:style-name="ce12">
            <text:p><text:s/>24,687<text:s/></text:p>
          </table:table-cell>
          <table:table-cell office:value-type="float" office:value="66154196" table:style-name="ce12">
            <text:p><text:s/>66,154,196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29772493" table:style-name="ce12">
            <text:p><text:s/>29,772,493<text:s/></text:p>
          </table:table-cell>
          <table:table-cell table:style-name="ce12"/>
          <table:table-cell office:value-type="float" office:value="26475" table:style-name="ce14">
            <text:p><text:s/>26,475<text:s/></text:p>
          </table:table-cell>
          <table:table-cell office:value-type="float" office:value="71001777" table:style-name="ce14">
            <text:p><text:s/>71,001,777<text:s/></text:p>
          </table:table-cell>
          <table:table-cell office:value-type="float" office:value="520" table:style-name="ce14">
            <text:p><text:s/>520<text:s/></text:p>
          </table:table-cell>
          <table:table-cell office:value-type="float" office:value="32445970" table:style-name="ce14">
            <text:p><text:s/>32,445,9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8010019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5060" table:style-name="ce12">
            <text:p><text:s/>15,060<text:s/></text:p>
          </table:table-cell>
          <table:table-cell office:value-type="float" office:value="36931680" table:style-name="ce12">
            <text:p><text:s/>36,931,680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14920414" table:style-name="ce12">
            <text:p><text:s/>14,920,414<text:s/></text:p>
          </table:table-cell>
          <table:table-cell table:style-name="ce12"/>
          <table:table-cell office:value-type="float" office:value="17700" table:style-name="ce14">
            <text:p><text:s/>17,700<text:s/></text:p>
          </table:table-cell>
          <table:table-cell office:value-type="float" office:value="41485089" table:style-name="ce14">
            <text:p><text:s/>41,485,089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17576104" table:style-name="ce14">
            <text:p><text:s/>17,576,1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3010014<text:s/></text:p>
          </table:table-cell>
          <table:table-cell office:value-type="string" table:style-name="ce15">
            <text:p>亞洲大學附屬醫院豐中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94" table:style-name="ce14">
            <text:p><text:s/>1,394<text:s/></text:p>
          </table:table-cell>
          <table:table-cell office:value-type="float" office:value="2300252" table:style-name="ce14">
            <text:p><text:s/>2,300,2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3290012<text:s/></text:p>
          </table:table-cell>
          <table:table-cell office:value-type="string" table:style-name="ce15">
            <text:p>臺中市立老人復健綜合醫院(委託財團法人中國醫藥大學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820" table:style-name="ce14">
            <text:p><text:s/>22,820<text:s/></text:p>
          </table:table-cell>
          <table:table-cell office:value-type="float" office:value="57129815" table:style-name="ce14">
            <text:p><text:s/>57,129,815<text:s/></text:p>
          </table:table-cell>
          <table:table-cell office:value-type="float" office:value="646" table:style-name="ce14">
            <text:p><text:s/>646<text:s/></text:p>
          </table:table-cell>
          <table:table-cell office:value-type="float" office:value="51158677" table:style-name="ce14">
            <text:p><text:s/>51,158,6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20519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3349" table:style-name="ce12">
            <text:p><text:s/>13,349<text:s/></text:p>
          </table:table-cell>
          <table:table-cell office:value-type="float" office:value="25666513" table:style-name="ce12">
            <text:p><text:s/>25,666,51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5495559" table:style-name="ce12">
            <text:p><text:s/>5,495,559<text:s/></text:p>
          </table:table-cell>
          <table:table-cell table:style-name="ce12"/>
          <table:table-cell office:value-type="float" office:value="15814" table:style-name="ce14">
            <text:p><text:s/>15,814<text:s/></text:p>
          </table:table-cell>
          <table:table-cell office:value-type="float" office:value="30324452" table:style-name="ce14">
            <text:p><text:s/>30,324,45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109983" table:style-name="ce14">
            <text:p><text:s/>5,109,9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40039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1096" table:style-name="ce12">
            <text:p><text:s/>11,096<text:s/></text:p>
          </table:table-cell>
          <table:table-cell office:value-type="float" office:value="32519980" table:style-name="ce12">
            <text:p><text:s/>32,519,980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436382" table:style-name="ce12">
            <text:p><text:s/>6,436,382<text:s/></text:p>
          </table:table-cell>
          <table:table-cell table:style-name="ce12"/>
          <table:table-cell office:value-type="float" office:value="13073" table:style-name="ce14">
            <text:p><text:s/>13,073<text:s/></text:p>
          </table:table-cell>
          <table:table-cell office:value-type="float" office:value="37953776" table:style-name="ce14">
            <text:p><text:s/>37,953,776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082659" table:style-name="ce14">
            <text:p><text:s/>7,082,6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7030017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07" table:style-name="ce12">
            <text:p><text:s/>1,607<text:s/></text:p>
          </table:table-cell>
          <table:table-cell office:value-type="float" office:value="2642272" table:style-name="ce12">
            <text:p><text:s/>2,642,272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14052779" table:style-name="ce12">
            <text:p><text:s/>14,052,779<text:s/></text:p>
          </table:table-cell>
          <table:table-cell table:style-name="ce12"/>
          <table:table-cell office:value-type="float" office:value="1615" table:style-name="ce14">
            <text:p><text:s/>1,615<text:s/></text:p>
          </table:table-cell>
          <table:table-cell office:value-type="float" office:value="2553872" table:style-name="ce14">
            <text:p><text:s/>2,553,872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14381967" table:style-name="ce14">
            <text:p><text:s/>14,381,9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6020013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1861" table:style-name="ce12">
            <text:p><text:s/>11,861<text:s/></text:p>
          </table:table-cell>
          <table:table-cell office:value-type="float" office:value="21600007" table:style-name="ce12">
            <text:p><text:s/>21,600,007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5822159" table:style-name="ce12">
            <text:p><text:s/>5,822,159<text:s/></text:p>
          </table:table-cell>
          <table:table-cell table:style-name="ce12"/>
          <table:table-cell office:value-type="float" office:value="12101" table:style-name="ce14">
            <text:p><text:s/>12,101<text:s/></text:p>
          </table:table-cell>
          <table:table-cell office:value-type="float" office:value="20886088" table:style-name="ce14">
            <text:p><text:s/>20,886,088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5664294" table:style-name="ce14">
            <text:p><text:s/>5,664,2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36<text:s/></text:p>
          </table:table-cell>
          <table:table-cell office:value-type="string" table:style-name="ce15">
            <text:p>漢忠醫院<text:s/></text:p>
          </table:table-cell>
          <table:table-cell office:value-type="float" office:value="2294" table:style-name="ce12">
            <text:p><text:s/>2,294<text:s/></text:p>
          </table:table-cell>
          <table:table-cell office:value-type="float" office:value="3685520" table:style-name="ce12">
            <text:p><text:s/>3,685,52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17250" table:style-name="ce12">
            <text:p><text:s/>817,250<text:s/></text:p>
          </table:table-cell>
          <table:table-cell table:style-name="ce12"/>
          <table:table-cell office:value-type="float" office:value="2907" table:style-name="ce14">
            <text:p><text:s/>2,907<text:s/></text:p>
          </table:table-cell>
          <table:table-cell office:value-type="float" office:value="4695371" table:style-name="ce14">
            <text:p><text:s/>4,695,37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538073" table:style-name="ce14">
            <text:p><text:s/>1,538,0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45<text:s/></text:p>
          </table:table-cell>
          <table:table-cell office:value-type="string" table:style-name="ce15">
            <text:p>惠盛醫院<text:s/></text:p>
          </table:table-cell>
          <table:table-cell office:value-type="float" office:value="3675" table:style-name="ce12">
            <text:p><text:s/>3,675<text:s/></text:p>
          </table:table-cell>
          <table:table-cell office:value-type="float" office:value="7980629" table:style-name="ce12">
            <text:p><text:s/>7,980,62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09183" table:style-name="ce12">
            <text:p><text:s/>909,183<text:s/></text:p>
          </table:table-cell>
          <table:table-cell table:style-name="ce12"/>
          <table:table-cell office:value-type="float" office:value="8903" table:style-name="ce14">
            <text:p><text:s/>8,903<text:s/></text:p>
          </table:table-cell>
          <table:table-cell office:value-type="float" office:value="19863983" table:style-name="ce14">
            <text:p><text:s/>19,863,98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707196" table:style-name="ce14">
            <text:p><text:s/>2,707,1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10<text:s/></text:p>
          </table:table-cell>
          <table:table-cell office:value-type="string" table:style-name="ce15">
            <text:p>順安醫院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789006" table:style-name="ce12">
            <text:p><text:s/>789,00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686892" table:style-name="ce12">
            <text:p><text:s/>2,686,892<text:s/></text:p>
          </table:table-cell>
          <table:table-cell table:style-name="ce12"/>
          <table:table-cell office:value-type="float" office:value="360" table:style-name="ce14">
            <text:p><text:s/>360<text:s/></text:p>
          </table:table-cell>
          <table:table-cell office:value-type="float" office:value="911006" table:style-name="ce14">
            <text:p><text:s/>911,00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042077" table:style-name="ce14">
            <text:p><text:s/>2,042,0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65<text:s/></text:p>
          </table:table-cell>
          <table:table-cell office:value-type="string" table:style-name="ce15">
            <text:p>美德醫院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16103" table:style-name="ce12">
            <text:p><text:s/>216,103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766583" table:style-name="ce12">
            <text:p><text:s/>4,766,583<text:s/></text:p>
          </table:table-cell>
          <table:table-cell table:style-name="ce12"/>
          <table:table-cell office:value-type="float" office:value="72" table:style-name="ce14">
            <text:p><text:s/>72<text:s/></text:p>
          </table:table-cell>
          <table:table-cell office:value-type="float" office:value="206432" table:style-name="ce14">
            <text:p><text:s/>206,432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4864808" table:style-name="ce14">
            <text:p><text:s/>4,864,8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20<text:s/></text:p>
          </table:table-cell>
          <table:table-cell office:value-type="string" table:style-name="ce15">
            <text:p>長安醫院<text:s/></text:p>
          </table:table-cell>
          <table:table-cell office:value-type="float" office:value="32267" table:style-name="ce12">
            <text:p><text:s/>32,267<text:s/></text:p>
          </table:table-cell>
          <table:table-cell office:value-type="float" office:value="74483835" table:style-name="ce12">
            <text:p><text:s/>74,483,835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29381528" table:style-name="ce12">
            <text:p><text:s/>29,381,528<text:s/></text:p>
          </table:table-cell>
          <table:table-cell table:style-name="ce12"/>
          <table:table-cell office:value-type="float" office:value="35659" table:style-name="ce14">
            <text:p><text:s/>35,659<text:s/></text:p>
          </table:table-cell>
          <table:table-cell office:value-type="float" office:value="83829832" table:style-name="ce14">
            <text:p><text:s/>83,829,832<text:s/></text:p>
          </table:table-cell>
          <table:table-cell office:value-type="float" office:value="538" table:style-name="ce14">
            <text:p><text:s/>538<text:s/></text:p>
          </table:table-cell>
          <table:table-cell office:value-type="float" office:value="31991910" table:style-name="ce14">
            <text:p><text:s/>31,991,9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39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3284" table:style-name="ce12">
            <text:p><text:s/>3,284<text:s/></text:p>
          </table:table-cell>
          <table:table-cell office:value-type="float" office:value="4252260" table:style-name="ce12">
            <text:p><text:s/>4,252,26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781766" table:style-name="ce12">
            <text:p><text:s/>3,781,766<text:s/></text:p>
          </table:table-cell>
          <table:table-cell table:style-name="ce12"/>
          <table:table-cell office:value-type="float" office:value="2639" table:style-name="ce14">
            <text:p><text:s/>2,639<text:s/></text:p>
          </table:table-cell>
          <table:table-cell office:value-type="float" office:value="3928436" table:style-name="ce14">
            <text:p><text:s/>3,928,43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785540" table:style-name="ce14">
            <text:p><text:s/>3,785,5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00012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3339" table:style-name="ce12">
            <text:p><text:s/>13,339<text:s/></text:p>
          </table:table-cell>
          <table:table-cell office:value-type="float" office:value="25149668" table:style-name="ce12">
            <text:p><text:s/>25,149,668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11419399" table:style-name="ce12">
            <text:p><text:s/>11,419,399<text:s/></text:p>
          </table:table-cell>
          <table:table-cell table:style-name="ce12"/>
          <table:table-cell office:value-type="float" office:value="13433" table:style-name="ce14">
            <text:p><text:s/>13,433<text:s/></text:p>
          </table:table-cell>
          <table:table-cell office:value-type="float" office:value="27217406" table:style-name="ce14">
            <text:p><text:s/>27,217,406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1436761" table:style-name="ce14">
            <text:p><text:s/>11,436,7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50012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1760996" table:style-name="ce12">
            <text:p><text:s/>1,760,996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7334053" table:style-name="ce12">
            <text:p><text:s/>7,334,053<text:s/></text:p>
          </table:table-cell>
          <table:table-cell table:style-name="ce12"/>
          <table:table-cell office:value-type="float" office:value="376" table:style-name="ce14">
            <text:p><text:s/>376<text:s/></text:p>
          </table:table-cell>
          <table:table-cell office:value-type="float" office:value="1469179" table:style-name="ce14">
            <text:p><text:s/>1,469,179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7861248" table:style-name="ce14">
            <text:p><text:s/>7,861,2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60018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6539" table:style-name="ce12">
            <text:p><text:s/>6,539<text:s/></text:p>
          </table:table-cell>
          <table:table-cell office:value-type="float" office:value="16107683" table:style-name="ce12">
            <text:p><text:s/>16,107,683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7740274" table:style-name="ce12">
            <text:p><text:s/>7,740,274<text:s/></text:p>
          </table:table-cell>
          <table:table-cell table:style-name="ce12"/>
          <table:table-cell office:value-type="float" office:value="7473" table:style-name="ce14">
            <text:p><text:s/>7,473<text:s/></text:p>
          </table:table-cell>
          <table:table-cell office:value-type="float" office:value="18623635" table:style-name="ce14">
            <text:p><text:s/>18,623,635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6201696" table:style-name="ce14">
            <text:p><text:s/>6,201,6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70014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083" table:style-name="ce12">
            <text:p><text:s/>1,083<text:s/></text:p>
          </table:table-cell>
          <table:table-cell office:value-type="float" office:value="2401622" table:style-name="ce12">
            <text:p><text:s/>2,401,62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198847" table:style-name="ce12">
            <text:p><text:s/>5,198,847<text:s/></text:p>
          </table:table-cell>
          <table:table-cell table:style-name="ce12"/>
          <table:table-cell office:value-type="float" office:value="1156" table:style-name="ce14">
            <text:p><text:s/>1,156<text:s/></text:p>
          </table:table-cell>
          <table:table-cell office:value-type="float" office:value="2828596" table:style-name="ce14">
            <text:p><text:s/>2,828,59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383680" table:style-name="ce14">
            <text:p><text:s/>4,383,6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25<text:s/></text:p>
          </table:table-cell>
          <table:table-cell office:value-type="string" table:style-name="ce15">
            <text:p>茂盛醫院<text:s/></text:p>
          </table:table-cell>
          <table:table-cell office:value-type="float" office:value="7286" table:style-name="ce12">
            <text:p><text:s/>7,286<text:s/></text:p>
          </table:table-cell>
          <table:table-cell office:value-type="float" office:value="16530257" table:style-name="ce12">
            <text:p><text:s/>16,530,257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10262950" table:style-name="ce12">
            <text:p><text:s/>10,262,950<text:s/></text:p>
          </table:table-cell>
          <table:table-cell table:style-name="ce12"/>
          <table:table-cell office:value-type="float" office:value="8646" table:style-name="ce14">
            <text:p><text:s/>8,646<text:s/></text:p>
          </table:table-cell>
          <table:table-cell office:value-type="float" office:value="19935936" table:style-name="ce14">
            <text:p><text:s/>19,935,936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1638727" table:style-name="ce14">
            <text:p><text:s/>11,638,7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34<text:s/></text:p>
          </table:table-cell>
          <table:table-cell office:value-type="string" table:style-name="ce15">
            <text:p>定國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85" table:style-name="ce14">
            <text:p><text:s/>1,685<text:s/></text:p>
          </table:table-cell>
          <table:table-cell office:value-type="float" office:value="2200783" table:style-name="ce14">
            <text:p><text:s/>2,200,78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136796" table:style-name="ce14">
            <text:p><text:s/>4,136,7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43<text:s/></text:p>
          </table:table-cell>
          <table:table-cell office:value-type="string" table:style-name="ce15">
            <text:p>君銓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2" table:style-name="ce14">
            <text:p><text:s/>242<text:s/></text:p>
          </table:table-cell>
          <table:table-cell office:value-type="float" office:value="248954" table:style-name="ce14">
            <text:p><text:s/>248,95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14287" table:style-name="ce14">
            <text:p><text:s/>114,2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11103<text:s/></text:p>
          </table:table-cell>
          <table:table-cell office:value-type="string" table:style-name="ce15">
            <text:p>第一醫院<text:s/></text:p>
          </table:table-cell>
          <table:table-cell office:value-type="float" office:value="680" table:style-name="ce12">
            <text:p><text:s/>680<text:s/></text:p>
          </table:table-cell>
          <table:table-cell office:value-type="float" office:value="1617378" table:style-name="ce12">
            <text:p><text:s/>1,617,37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227545" table:style-name="ce12">
            <text:p><text:s/>5,227,545<text:s/></text:p>
          </table:table-cell>
          <table:table-cell table:style-name="ce12"/>
          <table:table-cell office:value-type="float" office:value="755" table:style-name="ce14">
            <text:p><text:s/>755<text:s/></text:p>
          </table:table-cell>
          <table:table-cell office:value-type="float" office:value="1855856" table:style-name="ce14">
            <text:p><text:s/>1,855,85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502667" table:style-name="ce14">
            <text:p><text:s/>5,502,6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0040<text:s/></text:p>
          </table:table-cell>
          <table:table-cell office:value-type="string" table:style-name="ce15">
            <text:p>台新醫院<text:s/></text:p>
          </table:table-cell>
          <table:table-cell office:value-type="float" office:value="7515" table:style-name="ce12">
            <text:p><text:s/>7,515<text:s/></text:p>
          </table:table-cell>
          <table:table-cell office:value-type="float" office:value="12278428" table:style-name="ce12">
            <text:p><text:s/>12,278,42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111683" table:style-name="ce12">
            <text:p><text:s/>2,111,683<text:s/></text:p>
          </table:table-cell>
          <table:table-cell table:style-name="ce12"/>
          <table:table-cell office:value-type="float" office:value="7408" table:style-name="ce14">
            <text:p><text:s/>7,408<text:s/></text:p>
          </table:table-cell>
          <table:table-cell office:value-type="float" office:value="12787309" table:style-name="ce14">
            <text:p><text:s/>12,787,30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766003" table:style-name="ce14">
            <text:p><text:s/>1,766,0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1074<text:s/></text:p>
          </table:table-cell>
          <table:table-cell office:value-type="string" table:style-name="ce15">
            <text:p>臺安醫院<text:s/></text:p>
          </table:table-cell>
          <table:table-cell office:value-type="float" office:value="5915" table:style-name="ce12">
            <text:p><text:s/>5,915<text:s/></text:p>
          </table:table-cell>
          <table:table-cell office:value-type="float" office:value="5455161" table:style-name="ce12">
            <text:p><text:s/>5,455,161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5151963" table:style-name="ce12">
            <text:p><text:s/>5,151,963<text:s/></text:p>
          </table:table-cell>
          <table:table-cell table:style-name="ce12"/>
          <table:table-cell office:value-type="float" office:value="4703" table:style-name="ce14">
            <text:p><text:s/>4,703<text:s/></text:p>
          </table:table-cell>
          <table:table-cell office:value-type="float" office:value="5949722" table:style-name="ce14">
            <text:p><text:s/>5,949,722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5402302" table:style-name="ce14">
            <text:p><text:s/>5,402,3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30055<text:s/></text:p>
          </table:table-cell>
          <table:table-cell office:value-type="string" table:style-name="ce15">
            <text:p>林森醫院<text:s/></text:p>
          </table:table-cell>
          <table:table-cell office:value-type="float" office:value="3048" table:style-name="ce12">
            <text:p><text:s/>3,048<text:s/></text:p>
          </table:table-cell>
          <table:table-cell office:value-type="float" office:value="4063794" table:style-name="ce12">
            <text:p><text:s/>4,063,794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654670" table:style-name="ce12">
            <text:p><text:s/>3,654,670<text:s/></text:p>
          </table:table-cell>
          <table:table-cell table:style-name="ce12"/>
          <table:table-cell office:value-type="float" office:value="3644" table:style-name="ce14">
            <text:p><text:s/>3,644<text:s/></text:p>
          </table:table-cell>
          <table:table-cell office:value-type="float" office:value="4980894" table:style-name="ce14">
            <text:p><text:s/>4,980,894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4724987" table:style-name="ce14">
            <text:p><text:s/>4,724,9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40015<text:s/></text:p>
          </table:table-cell>
          <table:table-cell office:value-type="string" table:style-name="ce15">
            <text:p>宏恩醫院<text:s/></text:p>
          </table:table-cell>
          <table:table-cell office:value-type="float" office:value="1893" table:style-name="ce12">
            <text:p><text:s/>1,893<text:s/></text:p>
          </table:table-cell>
          <table:table-cell office:value-type="float" office:value="2670686" table:style-name="ce12">
            <text:p><text:s/>2,670,686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3126725" table:style-name="ce12">
            <text:p><text:s/>3,126,725<text:s/></text:p>
          </table:table-cell>
          <table:table-cell table:style-name="ce12"/>
          <table:table-cell office:value-type="float" office:value="1675" table:style-name="ce14">
            <text:p><text:s/>1,675<text:s/></text:p>
          </table:table-cell>
          <table:table-cell office:value-type="float" office:value="2633382" table:style-name="ce14">
            <text:p><text:s/>2,633,382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991748" table:style-name="ce14">
            <text:p><text:s/>3,991,7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0084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594" table:style-name="ce12">
            <text:p><text:s/>4,594<text:s/></text:p>
          </table:table-cell>
          <table:table-cell office:value-type="float" office:value="3557054" table:style-name="ce12">
            <text:p><text:s/>3,557,054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6038738" table:style-name="ce12">
            <text:p><text:s/>6,038,738<text:s/></text:p>
          </table:table-cell>
          <table:table-cell table:style-name="ce12"/>
          <table:table-cell office:value-type="float" office:value="4339" table:style-name="ce14">
            <text:p><text:s/>4,339<text:s/></text:p>
          </table:table-cell>
          <table:table-cell office:value-type="float" office:value="3765760" table:style-name="ce14">
            <text:p><text:s/>3,765,760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450036" table:style-name="ce14">
            <text:p><text:s/>4,450,0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1107<text:s/></text:p>
          </table:table-cell>
          <table:table-cell office:value-type="string" table:style-name="ce15">
            <text:p>勝美醫院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5099" table:style-name="ce12">
            <text:p><text:s/>25,099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7497497" table:style-name="ce12">
            <text:p><text:s/>7,497,497<text:s/></text:p>
          </table:table-cell>
          <table:table-cell table:style-name="ce12"/>
          <table:table-cell office:value-type="float" office:value="25" table:style-name="ce14">
            <text:p><text:s/>25<text:s/></text:p>
          </table:table-cell>
          <table:table-cell office:value-type="float" office:value="18717" table:style-name="ce14">
            <text:p><text:s/>18,717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013308" table:style-name="ce14">
            <text:p><text:s/>7,013,3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19<text:s/></text:p>
          </table:table-cell>
          <table:table-cell office:value-type="string" table:style-name="ce15">
            <text:p>聯安醫院<text:s/></text:p>
          </table:table-cell>
          <table:table-cell office:value-type="float" office:value="6651" table:style-name="ce12">
            <text:p><text:s/>6,651<text:s/></text:p>
          </table:table-cell>
          <table:table-cell office:value-type="float" office:value="9827145" table:style-name="ce12">
            <text:p><text:s/>9,827,145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5002599" table:style-name="ce12">
            <text:p><text:s/>5,002,599<text:s/></text:p>
          </table:table-cell>
          <table:table-cell table:style-name="ce12"/>
          <table:table-cell office:value-type="float" office:value="6786" table:style-name="ce14">
            <text:p><text:s/>6,786<text:s/></text:p>
          </table:table-cell>
          <table:table-cell office:value-type="float" office:value="9887361" table:style-name="ce14">
            <text:p><text:s/>9,887,36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707372" table:style-name="ce14">
            <text:p><text:s/>3,707,3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1141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39296" table:style-name="ce12">
            <text:p><text:s/>139,296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4355993" table:style-name="ce12">
            <text:p><text:s/>4,355,993<text:s/></text:p>
          </table:table-cell>
          <table:table-cell table:style-name="ce12"/>
          <table:table-cell office:value-type="float" office:value="217" table:style-name="ce14">
            <text:p><text:s/>217<text:s/></text:p>
          </table:table-cell>
          <table:table-cell office:value-type="float" office:value="183077" table:style-name="ce14">
            <text:p><text:s/>183,077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3553667" table:style-name="ce14">
            <text:p><text:s/>3,553,6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0046<text:s/></text:p>
          </table:table-cell>
          <table:table-cell office:value-type="string" table:style-name="ce15">
            <text:p>豐安醫院<text:s/></text:p>
          </table:table-cell>
          <table:table-cell office:value-type="float" office:value="2184" table:style-name="ce12">
            <text:p><text:s/>2,184<text:s/></text:p>
          </table:table-cell>
          <table:table-cell office:value-type="float" office:value="6530952" table:style-name="ce12">
            <text:p><text:s/>6,530,9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89" table:style-name="ce14">
            <text:p><text:s/>2,189<text:s/></text:p>
          </table:table-cell>
          <table:table-cell office:value-type="float" office:value="7085781" table:style-name="ce14">
            <text:p><text:s/>7,085,7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76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3864" table:style-name="ce12">
            <text:p><text:s/>3,864<text:s/></text:p>
          </table:table-cell>
          <table:table-cell office:value-type="float" office:value="4566248" table:style-name="ce12">
            <text:p><text:s/>4,566,248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7823994" table:style-name="ce12">
            <text:p><text:s/>7,823,994<text:s/></text:p>
          </table:table-cell>
          <table:table-cell table:style-name="ce12"/>
          <table:table-cell office:value-type="float" office:value="4576" table:style-name="ce14">
            <text:p><text:s/>4,576<text:s/></text:p>
          </table:table-cell>
          <table:table-cell office:value-type="float" office:value="5668329" table:style-name="ce14">
            <text:p><text:s/>5,668,329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570172" table:style-name="ce14">
            <text:p><text:s/>4,570,1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94<text:s/></text:p>
          </table:table-cell>
          <table:table-cell office:value-type="string" table:style-name="ce15">
            <text:p>祥恩醫院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61872" table:style-name="ce12">
            <text:p><text:s/>161,87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689342" table:style-name="ce12">
            <text:p><text:s/>6,689,342<text:s/></text:p>
          </table:table-cell>
          <table:table-cell table:style-name="ce12"/>
          <table:table-cell office:value-type="float" office:value="93" table:style-name="ce14">
            <text:p><text:s/>93<text:s/></text:p>
          </table:table-cell>
          <table:table-cell office:value-type="float" office:value="154232" table:style-name="ce14">
            <text:p><text:s/>154,23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126615" table:style-name="ce14">
            <text:p><text:s/>7,126,6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35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285730" table:style-name="ce12">
            <text:p><text:s/>285,730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10148334" table:style-name="ce12">
            <text:p><text:s/>10,148,334<text:s/></text:p>
          </table:table-cell>
          <table:table-cell table:style-name="ce12"/>
          <table:table-cell office:value-type="float" office:value="120" table:style-name="ce14">
            <text:p><text:s/>120<text:s/></text:p>
          </table:table-cell>
          <table:table-cell office:value-type="float" office:value="296985" table:style-name="ce14">
            <text:p><text:s/>296,985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0443249" table:style-name="ce14">
            <text:p><text:s/>10,443,2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53<text:s/></text:p>
          </table:table-cell>
          <table:table-cell office:value-type="string" table:style-name="ce15">
            <text:p>清濱醫院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1549254" table:style-name="ce12">
            <text:p><text:s/>1,549,254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8163898" table:style-name="ce12">
            <text:p><text:s/>8,163,898<text:s/></text:p>
          </table:table-cell>
          <table:table-cell table:style-name="ce12"/>
          <table:table-cell office:value-type="float" office:value="395" table:style-name="ce14">
            <text:p><text:s/>395<text:s/></text:p>
          </table:table-cell>
          <table:table-cell office:value-type="float" office:value="1629510" table:style-name="ce14">
            <text:p><text:s/>1,629,510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8074128" table:style-name="ce14">
            <text:p><text:s/>8,074,1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0037<text:s/></text:p>
          </table:table-cell>
          <table:table-cell office:value-type="string" table:style-name="ce15">
            <text:p>明德醫院<text:s/></text:p>
          </table:table-cell>
          <table:table-cell office:value-type="float" office:value="3789" table:style-name="ce12">
            <text:p><text:s/>3,789<text:s/></text:p>
          </table:table-cell>
          <table:table-cell office:value-type="float" office:value="4900236" table:style-name="ce12">
            <text:p><text:s/>4,900,23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157070" table:style-name="ce12">
            <text:p><text:s/>3,157,070<text:s/></text:p>
          </table:table-cell>
          <table:table-cell table:style-name="ce12"/>
          <table:table-cell office:value-type="float" office:value="3516" table:style-name="ce14">
            <text:p><text:s/>3,516<text:s/></text:p>
          </table:table-cell>
          <table:table-cell office:value-type="float" office:value="4905764" table:style-name="ce14">
            <text:p><text:s/>4,905,76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443477" table:style-name="ce14">
            <text:p><text:s/>4,443,4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1114<text:s/></text:p>
          </table:table-cell>
          <table:table-cell office:value-type="string" table:style-name="ce15">
            <text:p>忠港醫院<text:s/></text:p>
          </table:table-cell>
          <table:table-cell office:value-type="float" office:value="504" table:style-name="ce12">
            <text:p><text:s/>504<text:s/></text:p>
          </table:table-cell>
          <table:table-cell office:value-type="float" office:value="490104" table:style-name="ce12">
            <text:p><text:s/>490,104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877343" table:style-name="ce12">
            <text:p><text:s/>7,877,343<text:s/></text:p>
          </table:table-cell>
          <table:table-cell table:style-name="ce12"/>
          <table:table-cell office:value-type="float" office:value="391" table:style-name="ce14">
            <text:p><text:s/>391<text:s/></text:p>
          </table:table-cell>
          <table:table-cell office:value-type="float" office:value="417354" table:style-name="ce14">
            <text:p><text:s/>417,354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8230447" table:style-name="ce14">
            <text:p><text:s/>8,230,4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00081<text:s/></text:p>
          </table:table-cell>
          <table:table-cell office:value-type="string" table:style-name="ce15">
            <text:p>清泉醫院<text:s/></text:p>
          </table:table-cell>
          <table:table-cell office:value-type="float" office:value="17705" table:style-name="ce12">
            <text:p><text:s/>17,705<text:s/></text:p>
          </table:table-cell>
          <table:table-cell office:value-type="float" office:value="29577738" table:style-name="ce12">
            <text:p><text:s/>29,577,738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15529458" table:style-name="ce12">
            <text:p><text:s/>15,529,458<text:s/></text:p>
          </table:table-cell>
          <table:table-cell table:style-name="ce12"/>
          <table:table-cell office:value-type="float" office:value="18559" table:style-name="ce14">
            <text:p><text:s/>18,559<text:s/></text:p>
          </table:table-cell>
          <table:table-cell office:value-type="float" office:value="31256047" table:style-name="ce14">
            <text:p><text:s/>31,256,047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3868805" table:style-name="ce14">
            <text:p><text:s/>13,868,8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20010<text:s/></text:p>
          </table:table-cell>
          <table:table-cell office:value-type="string" table:style-name="ce15">
            <text:p>清海醫院<text:s/></text:p>
          </table:table-cell>
          <table:table-cell office:value-type="float" office:value="646" table:style-name="ce12">
            <text:p><text:s/>646<text:s/></text:p>
          </table:table-cell>
          <table:table-cell office:value-type="float" office:value="1257086" table:style-name="ce12">
            <text:p><text:s/>1,257,086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8500105" table:style-name="ce12">
            <text:p><text:s/>8,500,105<text:s/></text:p>
          </table:table-cell>
          <table:table-cell table:style-name="ce12"/>
          <table:table-cell office:value-type="float" office:value="645" table:style-name="ce14">
            <text:p><text:s/>645<text:s/></text:p>
          </table:table-cell>
          <table:table-cell office:value-type="float" office:value="1421951" table:style-name="ce14">
            <text:p><text:s/>1,421,951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8655038" table:style-name="ce14">
            <text:p><text:s/>8,655,0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51042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112" table:style-name="ce12">
            <text:p><text:s/>3,112<text:s/></text:p>
          </table:table-cell>
          <table:table-cell office:value-type="float" office:value="5839145" table:style-name="ce12">
            <text:p><text:s/>5,839,14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892110" table:style-name="ce12">
            <text:p><text:s/>3,892,110<text:s/></text:p>
          </table:table-cell>
          <table:table-cell table:style-name="ce12"/>
          <table:table-cell office:value-type="float" office:value="3300" table:style-name="ce14">
            <text:p><text:s/>3,300<text:s/></text:p>
          </table:table-cell>
          <table:table-cell office:value-type="float" office:value="6612322" table:style-name="ce14">
            <text:p><text:s/>6,612,32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767057" table:style-name="ce14">
            <text:p><text:s/>3,767,0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81139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167" table:style-name="ce12">
            <text:p><text:s/>4,167<text:s/></text:p>
          </table:table-cell>
          <table:table-cell office:value-type="float" office:value="7560621" table:style-name="ce12">
            <text:p><text:s/>7,560,621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5888724" table:style-name="ce12">
            <text:p><text:s/>5,888,724<text:s/></text:p>
          </table:table-cell>
          <table:table-cell table:style-name="ce12"/>
          <table:table-cell office:value-type="float" office:value="4379" table:style-name="ce14">
            <text:p><text:s/>4,379<text:s/></text:p>
          </table:table-cell>
          <table:table-cell office:value-type="float" office:value="7899908" table:style-name="ce14">
            <text:p><text:s/>7,899,908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654336" table:style-name="ce14">
            <text:p><text:s/>5,654,3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90076<text:s/></text:p>
          </table:table-cell>
          <table:table-cell office:value-type="string" table:style-name="ce15">
            <text:p>賢德醫院<text:s/></text:p>
          </table:table-cell>
          <table:table-cell office:value-type="float" office:value="9030" table:style-name="ce12">
            <text:p><text:s/>9,030<text:s/></text:p>
          </table:table-cell>
          <table:table-cell office:value-type="float" office:value="18360218" table:style-name="ce12">
            <text:p><text:s/>18,360,218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34323071" table:style-name="ce12">
            <text:p><text:s/>34,323,071<text:s/></text:p>
          </table:table-cell>
          <table:table-cell table:style-name="ce12"/>
          <table:table-cell office:value-type="float" office:value="8514" table:style-name="ce14">
            <text:p><text:s/>8,514<text:s/></text:p>
          </table:table-cell>
          <table:table-cell office:value-type="float" office:value="17861612" table:style-name="ce14">
            <text:p><text:s/>17,861,612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28507092" table:style-name="ce14">
            <text:p><text:s/>28,507,0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200022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6197" table:style-name="ce12">
            <text:p><text:s/>6,197<text:s/></text:p>
          </table:table-cell>
          <table:table-cell office:value-type="float" office:value="7713681" table:style-name="ce12">
            <text:p><text:s/>7,713,6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890" table:style-name="ce14">
            <text:p><text:s/>6,890<text:s/></text:p>
          </table:table-cell>
          <table:table-cell office:value-type="float" office:value="10222968" table:style-name="ce14">
            <text:p><text:s/>10,222,9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040<text:s/></text:p>
          </table:table-cell>
          <table:table-cell office:value-type="string" table:style-name="ce15">
            <text:p>信生醫院<text:s/></text:p>
          </table:table-cell>
          <table:table-cell office:value-type="float" office:value="3855" table:style-name="ce12">
            <text:p><text:s/>3,855<text:s/></text:p>
          </table:table-cell>
          <table:table-cell office:value-type="float" office:value="4777080" table:style-name="ce12">
            <text:p><text:s/>4,777,08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21187" table:style-name="ce12">
            <text:p><text:s/>621,187<text:s/></text:p>
          </table:table-cell>
          <table:table-cell table:style-name="ce12"/>
          <table:table-cell office:value-type="float" office:value="3774" table:style-name="ce14">
            <text:p><text:s/>3,774<text:s/></text:p>
          </table:table-cell>
          <table:table-cell office:value-type="float" office:value="4914472" table:style-name="ce14">
            <text:p><text:s/>4,914,47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00407" table:style-name="ce14">
            <text:p><text:s/>500,4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175<text:s/></text:p>
          </table:table-cell>
          <table:table-cell office:value-type="string" table:style-name="ce15">
            <text:p>冠華醫院<text:s/></text:p>
          </table:table-cell>
          <table:table-cell office:value-type="float" office:value="1193" table:style-name="ce12">
            <text:p><text:s/>1,193<text:s/></text:p>
          </table:table-cell>
          <table:table-cell office:value-type="float" office:value="2151489" table:style-name="ce12">
            <text:p><text:s/>2,151,48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66771" table:style-name="ce12">
            <text:p><text:s/>266,771<text:s/></text:p>
          </table:table-cell>
          <table:table-cell table:style-name="ce12"/>
          <table:table-cell office:value-type="float" office:value="1114" table:style-name="ce14">
            <text:p><text:s/>1,114<text:s/></text:p>
          </table:table-cell>
          <table:table-cell office:value-type="float" office:value="2454507" table:style-name="ce14">
            <text:p><text:s/>2,454,50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25215" table:style-name="ce14">
            <text:p><text:s/>225,2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19<text:s/></text:p>
          </table:table-cell>
          <table:table-cell office:value-type="string" table:style-name="ce15">
            <text:p>成美醫院<text:s/></text:p>
          </table:table-cell>
          <table:table-cell office:value-type="float" office:value="4435" table:style-name="ce12">
            <text:p><text:s/>4,435<text:s/></text:p>
          </table:table-cell>
          <table:table-cell office:value-type="float" office:value="3348636" table:style-name="ce12">
            <text:p><text:s/>3,348,636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4268374" table:style-name="ce12">
            <text:p><text:s/>4,268,374<text:s/></text:p>
          </table:table-cell>
          <table:table-cell table:style-name="ce12"/>
          <table:table-cell office:value-type="float" office:value="3591" table:style-name="ce14">
            <text:p><text:s/>3,591<text:s/></text:p>
          </table:table-cell>
          <table:table-cell office:value-type="float" office:value="2767465" table:style-name="ce14">
            <text:p><text:s/>2,767,465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3960665" table:style-name="ce14">
            <text:p><text:s/>3,960,6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37<text:s/></text:p>
          </table:table-cell>
          <table:table-cell office:value-type="string" table:style-name="ce15">
            <text:p>順安醫院<text:s/></text:p>
          </table:table-cell>
          <table:table-cell office:value-type="float" office:value="989" table:style-name="ce12">
            <text:p><text:s/>989<text:s/></text:p>
          </table:table-cell>
          <table:table-cell office:value-type="float" office:value="1108895" table:style-name="ce12">
            <text:p><text:s/>1,108,8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29" table:style-name="ce14">
            <text:p><text:s/>1,129<text:s/></text:p>
          </table:table-cell>
          <table:table-cell office:value-type="float" office:value="1307938" table:style-name="ce14">
            <text:p><text:s/>1,307,9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40066<text:s/></text:p>
          </table:table-cell>
          <table:table-cell office:value-type="string" table:style-name="ce15">
            <text:p>卓醫院<text:s/></text:p>
          </table:table-cell>
          <table:table-cell office:value-type="float" office:value="4351" table:style-name="ce12">
            <text:p><text:s/>4,351<text:s/></text:p>
          </table:table-cell>
          <table:table-cell office:value-type="float" office:value="7024033" table:style-name="ce12">
            <text:p><text:s/>7,024,03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675155" table:style-name="ce12">
            <text:p><text:s/>1,675,155<text:s/></text:p>
          </table:table-cell>
          <table:table-cell table:style-name="ce12"/>
          <table:table-cell office:value-type="float" office:value="4006" table:style-name="ce14">
            <text:p><text:s/>4,006<text:s/></text:p>
          </table:table-cell>
          <table:table-cell office:value-type="float" office:value="7029507" table:style-name="ce14">
            <text:p><text:s/>7,029,507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808204" table:style-name="ce14">
            <text:p><text:s/>1,808,2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0071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336" table:style-name="ce12">
            <text:p><text:s/>2,336<text:s/></text:p>
          </table:table-cell>
          <table:table-cell office:value-type="float" office:value="3232244" table:style-name="ce12">
            <text:p><text:s/>3,232,24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045479" table:style-name="ce12">
            <text:p><text:s/>3,045,479<text:s/></text:p>
          </table:table-cell>
          <table:table-cell table:style-name="ce12"/>
          <table:table-cell office:value-type="float" office:value="2649" table:style-name="ce14">
            <text:p><text:s/>2,649<text:s/></text:p>
          </table:table-cell>
          <table:table-cell office:value-type="float" office:value="4131882" table:style-name="ce14">
            <text:p><text:s/>4,131,88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153767" table:style-name="ce14">
            <text:p><text:s/>4,153,7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65<text:s/></text:p>
          </table:table-cell>
          <table:table-cell office:value-type="string" table:style-name="ce15">
            <text:p>敦仁醫院<text:s/></text:p>
          </table:table-cell>
          <table:table-cell office:value-type="float" office:value="781" table:style-name="ce12">
            <text:p><text:s/>781<text:s/></text:p>
          </table:table-cell>
          <table:table-cell office:value-type="float" office:value="1906007" table:style-name="ce12">
            <text:p><text:s/>1,906,007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2058145" table:style-name="ce12">
            <text:p><text:s/>12,058,145<text:s/></text:p>
          </table:table-cell>
          <table:table-cell table:style-name="ce12"/>
          <table:table-cell office:value-type="float" office:value="923" table:style-name="ce14">
            <text:p><text:s/>923<text:s/></text:p>
          </table:table-cell>
          <table:table-cell office:value-type="float" office:value="2241007" table:style-name="ce14">
            <text:p><text:s/>2,241,007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15184134" table:style-name="ce14">
            <text:p><text:s/>15,184,1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74<text:s/></text:p>
          </table:table-cell>
          <table:table-cell office:value-type="string" table:style-name="ce15">
            <text:p>皓生醫院<text:s/></text:p>
          </table:table-cell>
          <table:table-cell office:value-type="float" office:value="2791" table:style-name="ce12">
            <text:p><text:s/>2,791<text:s/></text:p>
          </table:table-cell>
          <table:table-cell office:value-type="float" office:value="2361024" table:style-name="ce12">
            <text:p><text:s/>2,361,024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734539" table:style-name="ce12">
            <text:p><text:s/>1,734,539<text:s/></text:p>
          </table:table-cell>
          <table:table-cell table:style-name="ce12"/>
          <table:table-cell office:value-type="float" office:value="2813" table:style-name="ce14">
            <text:p><text:s/>2,813<text:s/></text:p>
          </table:table-cell>
          <table:table-cell office:value-type="float" office:value="2587845" table:style-name="ce14">
            <text:p><text:s/>2,587,84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394466" table:style-name="ce14">
            <text:p><text:s/>1,394,4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318<text:s/></text:p>
          </table:table-cell>
          <table:table-cell office:value-type="string" table:style-name="ce15">
            <text:p>常春醫院<text:s/></text:p>
          </table:table-cell>
          <table:table-cell office:value-type="float" office:value="2573" table:style-name="ce12">
            <text:p><text:s/>2,573<text:s/></text:p>
          </table:table-cell>
          <table:table-cell office:value-type="float" office:value="7671540" table:style-name="ce12">
            <text:p><text:s/>7,671,540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8091077" table:style-name="ce12">
            <text:p><text:s/>8,091,077<text:s/></text:p>
          </table:table-cell>
          <table:table-cell table:style-name="ce12"/>
          <table:table-cell office:value-type="float" office:value="2984" table:style-name="ce14">
            <text:p><text:s/>2,984<text:s/></text:p>
          </table:table-cell>
          <table:table-cell office:value-type="float" office:value="9693872" table:style-name="ce14">
            <text:p><text:s/>9,693,872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7251065" table:style-name="ce14">
            <text:p><text:s/>7,251,0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61065<text:s/></text:p>
          </table:table-cell>
          <table:table-cell office:value-type="string" table:style-name="ce15">
            <text:p>道安醫院<text:s/></text:p>
          </table:table-cell>
          <table:table-cell office:value-type="float" office:value="5016" table:style-name="ce12">
            <text:p><text:s/>5,016<text:s/></text:p>
          </table:table-cell>
          <table:table-cell office:value-type="float" office:value="5138102" table:style-name="ce12">
            <text:p><text:s/>5,138,1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42" table:style-name="ce14">
            <text:p><text:s/>4,142<text:s/></text:p>
          </table:table-cell>
          <table:table-cell office:value-type="float" office:value="4543309" table:style-name="ce14">
            <text:p><text:s/>4,543,3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70028<text:s/></text:p>
          </table:table-cell>
          <table:table-cell office:value-type="string" table:style-name="ce15">
            <text:p>仁和醫院<text:s/></text:p>
          </table:table-cell>
          <table:table-cell office:value-type="float" office:value="3634" table:style-name="ce12">
            <text:p><text:s/>3,634<text:s/></text:p>
          </table:table-cell>
          <table:table-cell office:value-type="float" office:value="5103004" table:style-name="ce12">
            <text:p><text:s/>5,103,00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013888" table:style-name="ce12">
            <text:p><text:s/>2,013,888<text:s/></text:p>
          </table:table-cell>
          <table:table-cell table:style-name="ce12"/>
          <table:table-cell office:value-type="float" office:value="3646" table:style-name="ce14">
            <text:p><text:s/>3,646<text:s/></text:p>
          </table:table-cell>
          <table:table-cell office:value-type="float" office:value="4932832" table:style-name="ce14">
            <text:p><text:s/>4,932,83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534582" table:style-name="ce14">
            <text:p><text:s/>2,534,5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81085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023" table:style-name="ce12">
            <text:p><text:s/>2,023<text:s/></text:p>
          </table:table-cell>
          <table:table-cell office:value-type="float" office:value="1853684" table:style-name="ce12">
            <text:p><text:s/>1,853,68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2588" table:style-name="ce12">
            <text:p><text:s/>52,588<text:s/></text:p>
          </table:table-cell>
          <table:table-cell table:style-name="ce12"/>
          <table:table-cell office:value-type="float" office:value="2413" table:style-name="ce14">
            <text:p><text:s/>2,413<text:s/></text:p>
          </table:table-cell>
          <table:table-cell office:value-type="float" office:value="2150977" table:style-name="ce14">
            <text:p><text:s/>2,150,97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124" table:style-name="ce14">
            <text:p><text:s/>26,1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00012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4190" table:style-name="ce12">
            <text:p><text:s/>4,190<text:s/></text:p>
          </table:table-cell>
          <table:table-cell office:value-type="float" office:value="5881999" table:style-name="ce12">
            <text:p><text:s/>5,881,99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85787" table:style-name="ce12">
            <text:p><text:s/>585,787<text:s/></text:p>
          </table:table-cell>
          <table:table-cell table:style-name="ce12"/>
          <table:table-cell office:value-type="float" office:value="4008" table:style-name="ce14">
            <text:p><text:s/>4,008<text:s/></text:p>
          </table:table-cell>
          <table:table-cell office:value-type="float" office:value="6193994" table:style-name="ce14">
            <text:p><text:s/>6,193,99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41682" table:style-name="ce14">
            <text:p><text:s/>341,6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50512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838" table:style-name="ce12">
            <text:p><text:s/>1,838<text:s/></text:p>
          </table:table-cell>
          <table:table-cell office:value-type="float" office:value="6862452" table:style-name="ce12">
            <text:p><text:s/>6,862,45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019211" table:style-name="ce12">
            <text:p><text:s/>2,019,211<text:s/></text:p>
          </table:table-cell>
          <table:table-cell table:style-name="ce12"/>
          <table:table-cell office:value-type="float" office:value="2255" table:style-name="ce14">
            <text:p><text:s/>2,255<text:s/></text:p>
          </table:table-cell>
          <table:table-cell office:value-type="float" office:value="8775567" table:style-name="ce14">
            <text:p><text:s/>8,775,56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952481" table:style-name="ce14">
            <text:p><text:s/>1,952,4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0037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637" table:style-name="ce12">
            <text:p><text:s/>2,637<text:s/></text:p>
          </table:table-cell>
          <table:table-cell office:value-type="float" office:value="3562159" table:style-name="ce12">
            <text:p><text:s/>3,562,1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89" table:style-name="ce14">
            <text:p><text:s/>2,589<text:s/></text:p>
          </table:table-cell>
          <table:table-cell office:value-type="float" office:value="3702243" table:style-name="ce14">
            <text:p><text:s/>3,702,24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7605" table:style-name="ce14">
            <text:p><text:s/>67,6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1114<text:s/></text:p>
          </table:table-cell>
          <table:table-cell office:value-type="string" table:style-name="ce15">
            <text:p>惠和醫院<text:s/></text:p>
          </table:table-cell>
          <table:table-cell office:value-type="float" office:value="4204" table:style-name="ce12">
            <text:p><text:s/>4,204<text:s/></text:p>
          </table:table-cell>
          <table:table-cell office:value-type="float" office:value="11345648" table:style-name="ce12">
            <text:p><text:s/>11,345,64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10358" table:style-name="ce12">
            <text:p><text:s/>510,358<text:s/></text:p>
          </table:table-cell>
          <table:table-cell table:style-name="ce12"/>
          <table:table-cell office:value-type="float" office:value="5044" table:style-name="ce14">
            <text:p><text:s/>5,044<text:s/></text:p>
          </table:table-cell>
          <table:table-cell office:value-type="float" office:value="13666545" table:style-name="ce14">
            <text:p><text:s/>13,666,54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341954" table:style-name="ce14">
            <text:p><text:s/>1,341,9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41209<text:s/></text:p>
          </table:table-cell>
          <table:table-cell office:value-type="string" table:style-name="ce15">
            <text:p>東華醫院<text:s/></text:p>
          </table:table-cell>
          <table:table-cell office:value-type="float" office:value="4904" table:style-name="ce12">
            <text:p><text:s/>4,904<text:s/></text:p>
          </table:table-cell>
          <table:table-cell office:value-type="float" office:value="10875891" table:style-name="ce12">
            <text:p><text:s/>10,875,891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19782331" table:style-name="ce12">
            <text:p><text:s/>19,782,331<text:s/></text:p>
          </table:table-cell>
          <table:table-cell table:style-name="ce12"/>
          <table:table-cell office:value-type="float" office:value="5905" table:style-name="ce14">
            <text:p><text:s/>5,905<text:s/></text:p>
          </table:table-cell>
          <table:table-cell office:value-type="float" office:value="18763042" table:style-name="ce14">
            <text:p><text:s/>18,763,042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19104790" table:style-name="ce14">
            <text:p><text:s/>19,104,7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7071098<text:s/></text:p>
          </table:table-cell>
          <table:table-cell office:value-type="string" table:style-name="ce15">
            <text:p>建元醫院<text:s/></text:p>
          </table:table-cell>
          <table:table-cell office:value-type="float" office:value="1291" table:style-name="ce12">
            <text:p><text:s/>1,291<text:s/></text:p>
          </table:table-cell>
          <table:table-cell office:value-type="float" office:value="1368323" table:style-name="ce12">
            <text:p><text:s/>1,368,3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85" table:style-name="ce14">
            <text:p><text:s/>1,285<text:s/></text:p>
          </table:table-cell>
          <table:table-cell office:value-type="float" office:value="1465804" table:style-name="ce14">
            <text:p><text:s/>1,465,8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21040011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9497" table:style-name="ce12">
            <text:p><text:s/>119,497<text:s/></text:p>
          </table:table-cell>
          <table:table-cell office:value-type="float" office:value="583160408" table:style-name="ce12">
            <text:p><text:s/>583,160,408<text:s/></text:p>
          </table:table-cell>
          <table:table-cell office:value-type="float" office:value="4546" table:style-name="ce12">
            <text:p><text:s/>4,546<text:s/></text:p>
          </table:table-cell>
          <table:table-cell office:value-type="float" office:value="454551933" table:style-name="ce12">
            <text:p><text:s/>454,551,933<text:s/></text:p>
          </table:table-cell>
          <table:table-cell table:style-name="ce12"/>
          <table:table-cell office:value-type="float" office:value="134004" table:style-name="ce14">
            <text:p><text:s/>134,004<text:s/></text:p>
          </table:table-cell>
          <table:table-cell office:value-type="float" office:value="660139367" table:style-name="ce14">
            <text:p><text:s/>660,139,367<text:s/></text:p>
          </table:table-cell>
          <table:table-cell office:value-type="float" office:value="4391" table:style-name="ce14">
            <text:p><text:s/>4,391<text:s/></text:p>
          </table:table-cell>
          <table:table-cell office:value-type="float" office:value="454267679" table:style-name="ce14">
            <text:p><text:s/>454,267,6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1310019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0105" table:style-name="ce12">
            <text:p><text:s/>90,105<text:s/></text:p>
          </table:table-cell>
          <table:table-cell office:value-type="float" office:value="387703338" table:style-name="ce12">
            <text:p><text:s/>387,703,338<text:s/></text:p>
          </table:table-cell>
          <table:table-cell office:value-type="float" office:value="4586" table:style-name="ce12">
            <text:p><text:s/>4,586<text:s/></text:p>
          </table:table-cell>
          <table:table-cell office:value-type="float" office:value="418916875" table:style-name="ce12">
            <text:p><text:s/>418,916,875<text:s/></text:p>
          </table:table-cell>
          <table:table-cell table:style-name="ce12"/>
          <table:table-cell office:value-type="float" office:value="98664" table:style-name="ce14">
            <text:p><text:s/>98,664<text:s/></text:p>
          </table:table-cell>
          <table:table-cell office:value-type="float" office:value="431954209" table:style-name="ce14">
            <text:p><text:s/>431,954,209<text:s/></text:p>
          </table:table-cell>
          <table:table-cell office:value-type="float" office:value="4494" table:style-name="ce14">
            <text:p><text:s/>4,494<text:s/></text:p>
          </table:table-cell>
          <table:table-cell office:value-type="float" office:value="416724802" table:style-name="ce14">
            <text:p><text:s/>416,724,8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21050011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0083" table:style-name="ce12">
            <text:p><text:s/>20,083<text:s/></text:p>
          </table:table-cell>
          <table:table-cell office:value-type="float" office:value="56516248" table:style-name="ce12">
            <text:p><text:s/>56,516,248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67197246" table:style-name="ce12">
            <text:p><text:s/>67,197,246<text:s/></text:p>
          </table:table-cell>
          <table:table-cell table:style-name="ce12"/>
          <table:table-cell office:value-type="float" office:value="22910" table:style-name="ce14">
            <text:p><text:s/>22,910<text:s/></text:p>
          </table:table-cell>
          <table:table-cell office:value-type="float" office:value="67619688" table:style-name="ce14">
            <text:p><text:s/>67,619,688<text:s/></text:p>
          </table:table-cell>
          <table:table-cell office:value-type="float" office:value="758" table:style-name="ce14">
            <text:p><text:s/>758<text:s/></text:p>
          </table:table-cell>
          <table:table-cell office:value-type="float" office:value="61239863" table:style-name="ce14">
            <text:p><text:s/>61,239,8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1270028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339" table:style-name="ce12">
            <text:p><text:s/>4,339<text:s/></text:p>
          </table:table-cell>
          <table:table-cell office:value-type="float" office:value="12543699" table:style-name="ce12">
            <text:p><text:s/>12,543,699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35890177" table:style-name="ce12">
            <text:p><text:s/>35,890,177<text:s/></text:p>
          </table:table-cell>
          <table:table-cell table:style-name="ce12"/>
          <table:table-cell office:value-type="float" office:value="4754" table:style-name="ce14">
            <text:p><text:s/>4,754<text:s/></text:p>
          </table:table-cell>
          <table:table-cell office:value-type="float" office:value="13428910" table:style-name="ce14">
            <text:p><text:s/>13,428,910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35511511" table:style-name="ce14">
            <text:p><text:s/>35,511,5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9010518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9623" table:style-name="ce12">
            <text:p><text:s/>69,623<text:s/></text:p>
          </table:table-cell>
          <table:table-cell office:value-type="float" office:value="275904906" table:style-name="ce12">
            <text:p><text:s/>275,904,906<text:s/></text:p>
          </table:table-cell>
          <table:table-cell office:value-type="float" office:value="2323" table:style-name="ce12">
            <text:p><text:s/>2,323<text:s/></text:p>
          </table:table-cell>
          <table:table-cell office:value-type="float" office:value="196874107" table:style-name="ce12">
            <text:p><text:s/>196,874,107<text:s/></text:p>
          </table:table-cell>
          <table:table-cell table:style-name="ce12"/>
          <table:table-cell office:value-type="float" office:value="79672" table:style-name="ce14">
            <text:p><text:s/>79,672<text:s/></text:p>
          </table:table-cell>
          <table:table-cell office:value-type="float" office:value="316540990" table:style-name="ce14">
            <text:p><text:s/>316,540,990<text:s/></text:p>
          </table:table-cell>
          <table:table-cell office:value-type="float" office:value="2559" table:style-name="ce14">
            <text:p><text:s/>2,559<text:s/></text:p>
          </table:table-cell>
          <table:table-cell office:value-type="float" office:value="205379447" table:style-name="ce14">
            <text:p><text:s/>205,379,4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22020017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8718" table:style-name="ce12">
            <text:p><text:s/>18,718<text:s/></text:p>
          </table:table-cell>
          <table:table-cell office:value-type="float" office:value="59271928" table:style-name="ce12">
            <text:p><text:s/>59,271,928<text:s/></text:p>
          </table:table-cell>
          <table:table-cell office:value-type="float" office:value="657" table:style-name="ce12">
            <text:p><text:s/>657<text:s/></text:p>
          </table:table-cell>
          <table:table-cell office:value-type="float" office:value="59692316" table:style-name="ce12">
            <text:p><text:s/>59,692,316<text:s/></text:p>
          </table:table-cell>
          <table:table-cell table:style-name="ce12"/>
          <table:table-cell office:value-type="float" office:value="20155" table:style-name="ce14">
            <text:p><text:s/>20,155<text:s/></text:p>
          </table:table-cell>
          <table:table-cell office:value-type="float" office:value="64490081" table:style-name="ce14">
            <text:p><text:s/>64,490,081<text:s/></text:p>
          </table:table-cell>
          <table:table-cell office:value-type="float" office:value="627" table:style-name="ce14">
            <text:p><text:s/>627<text:s/></text:p>
          </table:table-cell>
          <table:table-cell office:value-type="float" office:value="53845471" table:style-name="ce14">
            <text:p><text:s/>53,845,4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5320023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5933" table:style-name="ce12">
            <text:p><text:s/>45,933<text:s/></text:p>
          </table:table-cell>
          <table:table-cell office:value-type="float" office:value="154907683" table:style-name="ce12">
            <text:p><text:s/>154,907,683<text:s/></text:p>
          </table:table-cell>
          <table:table-cell office:value-type="float" office:value="1492" table:style-name="ce12">
            <text:p><text:s/>1,492<text:s/></text:p>
          </table:table-cell>
          <table:table-cell office:value-type="float" office:value="102092370" table:style-name="ce12">
            <text:p><text:s/>102,092,370<text:s/></text:p>
          </table:table-cell>
          <table:table-cell table:style-name="ce12"/>
          <table:table-cell office:value-type="float" office:value="49815" table:style-name="ce14">
            <text:p><text:s/>49,815<text:s/></text:p>
          </table:table-cell>
          <table:table-cell office:value-type="float" office:value="166365206" table:style-name="ce14">
            <text:p><text:s/>166,365,206<text:s/></text:p>
          </table:table-cell>
          <table:table-cell office:value-type="float" office:value="1647" table:style-name="ce14">
            <text:p><text:s/>1,647<text:s/></text:p>
          </table:table-cell>
          <table:table-cell office:value-type="float" office:value="108843301" table:style-name="ce14">
            <text:p><text:s/>108,843,3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1010018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7600" table:style-name="ce12">
            <text:p><text:s/>37,600<text:s/></text:p>
          </table:table-cell>
          <table:table-cell office:value-type="float" office:value="93099536" table:style-name="ce12">
            <text:p><text:s/>93,099,536<text:s/></text:p>
          </table:table-cell>
          <table:table-cell office:value-type="float" office:value="1359" table:style-name="ce12">
            <text:p><text:s/>1,359<text:s/></text:p>
          </table:table-cell>
          <table:table-cell office:value-type="float" office:value="68343100" table:style-name="ce12">
            <text:p><text:s/>68,343,100<text:s/></text:p>
          </table:table-cell>
          <table:table-cell table:style-name="ce12"/>
          <table:table-cell office:value-type="float" office:value="40228" table:style-name="ce14">
            <text:p><text:s/>40,228<text:s/></text:p>
          </table:table-cell>
          <table:table-cell office:value-type="float" office:value="104567283" table:style-name="ce14">
            <text:p><text:s/>104,567,283<text:s/></text:p>
          </table:table-cell>
          <table:table-cell office:value-type="float" office:value="1341" table:style-name="ce14">
            <text:p><text:s/>1,341<text:s/></text:p>
          </table:table-cell>
          <table:table-cell office:value-type="float" office:value="70991615" table:style-name="ce14">
            <text:p><text:s/>70,991,6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12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76683" table:style-name="ce12">
            <text:p><text:s/>76,683<text:s/></text:p>
          </table:table-cell>
          <table:table-cell office:value-type="float" office:value="266422392" table:style-name="ce12">
            <text:p><text:s/>266,422,392<text:s/></text:p>
          </table:table-cell>
          <table:table-cell office:value-type="float" office:value="3247" table:style-name="ce12">
            <text:p><text:s/>3,247<text:s/></text:p>
          </table:table-cell>
          <table:table-cell office:value-type="float" office:value="251474659" table:style-name="ce12">
            <text:p><text:s/>251,474,659<text:s/></text:p>
          </table:table-cell>
          <table:table-cell table:style-name="ce12"/>
          <table:table-cell office:value-type="float" office:value="85047" table:style-name="ce14">
            <text:p><text:s/>85,047<text:s/></text:p>
          </table:table-cell>
          <table:table-cell office:value-type="float" office:value="316750752" table:style-name="ce14">
            <text:p><text:s/>316,750,752<text:s/></text:p>
          </table:table-cell>
          <table:table-cell office:value-type="float" office:value="3303" table:style-name="ce14">
            <text:p><text:s/>3,303<text:s/></text:p>
          </table:table-cell>
          <table:table-cell office:value-type="float" office:value="265222700" table:style-name="ce14">
            <text:p><text:s/>265,222,7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21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1706" table:style-name="ce12">
            <text:p><text:s/>41,706<text:s/></text:p>
          </table:table-cell>
          <table:table-cell office:value-type="float" office:value="117278615" table:style-name="ce12">
            <text:p><text:s/>117,278,615<text:s/></text:p>
          </table:table-cell>
          <table:table-cell office:value-type="float" office:value="1647" table:style-name="ce12">
            <text:p><text:s/>1,647<text:s/></text:p>
          </table:table-cell>
          <table:table-cell office:value-type="float" office:value="91394531" table:style-name="ce12">
            <text:p><text:s/>91,394,531<text:s/></text:p>
          </table:table-cell>
          <table:table-cell table:style-name="ce12"/>
          <table:table-cell office:value-type="float" office:value="44545" table:style-name="ce14">
            <text:p><text:s/>44,545<text:s/></text:p>
          </table:table-cell>
          <table:table-cell office:value-type="float" office:value="129639122" table:style-name="ce14">
            <text:p><text:s/>129,639,122<text:s/></text:p>
          </table:table-cell>
          <table:table-cell office:value-type="float" office:value="1565" table:style-name="ce14">
            <text:p><text:s/>1,565<text:s/></text:p>
          </table:table-cell>
          <table:table-cell office:value-type="float" office:value="92269261" table:style-name="ce14">
            <text:p><text:s/>92,269,2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10510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2756" table:style-name="ce12">
            <text:p><text:s/>72,756<text:s/></text:p>
          </table:table-cell>
          <table:table-cell office:value-type="float" office:value="312857226" table:style-name="ce12">
            <text:p><text:s/>312,857,226<text:s/></text:p>
          </table:table-cell>
          <table:table-cell office:value-type="float" office:value="3534" table:style-name="ce12">
            <text:p><text:s/>3,534<text:s/></text:p>
          </table:table-cell>
          <table:table-cell office:value-type="float" office:value="267668755" table:style-name="ce12">
            <text:p><text:s/>267,668,755<text:s/></text:p>
          </table:table-cell>
          <table:table-cell table:style-name="ce12"/>
          <table:table-cell office:value-type="float" office:value="84719" table:style-name="ce14">
            <text:p><text:s/>84,719<text:s/></text:p>
          </table:table-cell>
          <table:table-cell office:value-type="float" office:value="351841711" table:style-name="ce14">
            <text:p><text:s/>351,841,711<text:s/></text:p>
          </table:table-cell>
          <table:table-cell office:value-type="float" office:value="3737" table:style-name="ce14">
            <text:p><text:s/>3,737<text:s/></text:p>
          </table:table-cell>
          <table:table-cell office:value-type="float" office:value="298516062" table:style-name="ce14">
            <text:p><text:s/>298,516,0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30012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48766" table:style-name="ce12">
            <text:p><text:s/>48,766<text:s/></text:p>
          </table:table-cell>
          <table:table-cell office:value-type="float" office:value="201954001" table:style-name="ce12">
            <text:p><text:s/>201,954,001<text:s/></text:p>
          </table:table-cell>
          <table:table-cell office:value-type="float" office:value="1958" table:style-name="ce12">
            <text:p><text:s/>1,958<text:s/></text:p>
          </table:table-cell>
          <table:table-cell office:value-type="float" office:value="157780329" table:style-name="ce12">
            <text:p><text:s/>157,780,329<text:s/></text:p>
          </table:table-cell>
          <table:table-cell table:style-name="ce12"/>
          <table:table-cell office:value-type="float" office:value="54273" table:style-name="ce14">
            <text:p><text:s/>54,273<text:s/></text:p>
          </table:table-cell>
          <table:table-cell office:value-type="float" office:value="218507279" table:style-name="ce14">
            <text:p><text:s/>218,507,279<text:s/></text:p>
          </table:table-cell>
          <table:table-cell office:value-type="float" office:value="2095" table:style-name="ce14">
            <text:p><text:s/>2,095<text:s/></text:p>
          </table:table-cell>
          <table:table-cell office:value-type="float" office:value="181421265" table:style-name="ce14">
            <text:p><text:s/>181,421,2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1090512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8720" table:style-name="ce12">
            <text:p><text:s/>48,720<text:s/></text:p>
          </table:table-cell>
          <table:table-cell office:value-type="float" office:value="181518911" table:style-name="ce12">
            <text:p><text:s/>181,518,911<text:s/></text:p>
          </table:table-cell>
          <table:table-cell office:value-type="float" office:value="2887" table:style-name="ce12">
            <text:p><text:s/>2,887<text:s/></text:p>
          </table:table-cell>
          <table:table-cell office:value-type="float" office:value="204071648" table:style-name="ce12">
            <text:p><text:s/>204,071,648<text:s/></text:p>
          </table:table-cell>
          <table:table-cell table:style-name="ce12"/>
          <table:table-cell office:value-type="float" office:value="51955" table:style-name="ce14">
            <text:p><text:s/>51,955<text:s/></text:p>
          </table:table-cell>
          <table:table-cell office:value-type="float" office:value="197982054" table:style-name="ce14">
            <text:p><text:s/>197,982,054<text:s/></text:p>
          </table:table-cell>
          <table:table-cell office:value-type="float" office:value="3133" table:style-name="ce14">
            <text:p><text:s/>3,133<text:s/></text:p>
          </table:table-cell>
          <table:table-cell office:value-type="float" office:value="210749066" table:style-name="ce14">
            <text:p><text:s/>210,749,0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5370013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2804" table:style-name="ce12">
            <text:p><text:s/>52,804<text:s/></text:p>
          </table:table-cell>
          <table:table-cell office:value-type="float" office:value="153783854" table:style-name="ce12">
            <text:p><text:s/>153,783,854<text:s/></text:p>
          </table:table-cell>
          <table:table-cell office:value-type="float" office:value="1669" table:style-name="ce12">
            <text:p><text:s/>1,669<text:s/></text:p>
          </table:table-cell>
          <table:table-cell office:value-type="float" office:value="120466778" table:style-name="ce12">
            <text:p><text:s/>120,466,778<text:s/></text:p>
          </table:table-cell>
          <table:table-cell table:style-name="ce12"/>
          <table:table-cell office:value-type="float" office:value="57771" table:style-name="ce14">
            <text:p><text:s/>57,771<text:s/></text:p>
          </table:table-cell>
          <table:table-cell office:value-type="float" office:value="170425110" table:style-name="ce14">
            <text:p><text:s/>170,425,110<text:s/></text:p>
          </table:table-cell>
          <table:table-cell office:value-type="float" office:value="1800" table:style-name="ce14">
            <text:p><text:s/>1,800<text:s/></text:p>
          </table:table-cell>
          <table:table-cell office:value-type="float" office:value="126022920" table:style-name="ce14">
            <text:p><text:s/>126,022,9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9060017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5106" table:style-name="ce12">
            <text:p><text:s/>25,106<text:s/></text:p>
          </table:table-cell>
          <table:table-cell office:value-type="float" office:value="65621459" table:style-name="ce12">
            <text:p><text:s/>65,621,459<text:s/></text:p>
          </table:table-cell>
          <table:table-cell office:value-type="float" office:value="977" table:style-name="ce12">
            <text:p><text:s/>977<text:s/></text:p>
          </table:table-cell>
          <table:table-cell office:value-type="float" office:value="70516819" table:style-name="ce12">
            <text:p><text:s/>70,516,819<text:s/></text:p>
          </table:table-cell>
          <table:table-cell table:style-name="ce12"/>
          <table:table-cell office:value-type="float" office:value="27619" table:style-name="ce14">
            <text:p><text:s/>27,619<text:s/></text:p>
          </table:table-cell>
          <table:table-cell office:value-type="float" office:value="71655080" table:style-name="ce14">
            <text:p><text:s/>71,655,080<text:s/></text:p>
          </table:table-cell>
          <table:table-cell office:value-type="float" office:value="1005" table:style-name="ce14">
            <text:p><text:s/>1,005<text:s/></text:p>
          </table:table-cell>
          <table:table-cell office:value-type="float" office:value="77545887" table:style-name="ce14">
            <text:p><text:s/>77,545,8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22020517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2175" table:style-name="ce12">
            <text:p><text:s/>12,175<text:s/></text:p>
          </table:table-cell>
          <table:table-cell office:value-type="float" office:value="29225202" table:style-name="ce12">
            <text:p><text:s/>29,225,202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34637268" table:style-name="ce12">
            <text:p><text:s/>34,637,268<text:s/></text:p>
          </table:table-cell>
          <table:table-cell table:style-name="ce12"/>
          <table:table-cell office:value-type="float" office:value="14804" table:style-name="ce14">
            <text:p><text:s/>14,804<text:s/></text:p>
          </table:table-cell>
          <table:table-cell office:value-type="float" office:value="35158480" table:style-name="ce14">
            <text:p><text:s/>35,158,480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33961283" table:style-name="ce14">
            <text:p><text:s/>33,961,2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0010028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7725" table:style-name="ce12">
            <text:p><text:s/>7,725<text:s/></text:p>
          </table:table-cell>
          <table:table-cell office:value-type="float" office:value="16439803" table:style-name="ce12">
            <text:p><text:s/>16,439,803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1753747" table:style-name="ce12">
            <text:p><text:s/>11,753,747<text:s/></text:p>
          </table:table-cell>
          <table:table-cell table:style-name="ce12"/>
          <table:table-cell office:value-type="float" office:value="7946" table:style-name="ce14">
            <text:p><text:s/>7,946<text:s/></text:p>
          </table:table-cell>
          <table:table-cell office:value-type="float" office:value="17266921" table:style-name="ce14">
            <text:p><text:s/>17,266,921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0847557" table:style-name="ce14">
            <text:p><text:s/>10,847,5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10013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9417" table:style-name="ce12">
            <text:p><text:s/>9,417<text:s/></text:p>
          </table:table-cell>
          <table:table-cell office:value-type="float" office:value="20852044" table:style-name="ce12">
            <text:p><text:s/>20,852,044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4930979" table:style-name="ce12">
            <text:p><text:s/>14,930,979<text:s/></text:p>
          </table:table-cell>
          <table:table-cell table:style-name="ce12"/>
          <table:table-cell office:value-type="float" office:value="11627" table:style-name="ce14">
            <text:p><text:s/>11,627<text:s/></text:p>
          </table:table-cell>
          <table:table-cell office:value-type="float" office:value="26939223" table:style-name="ce14">
            <text:p><text:s/>26,939,223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20082939" table:style-name="ce14">
            <text:p><text:s/>20,082,9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60513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8044" table:style-name="ce12">
            <text:p><text:s/>8,044<text:s/></text:p>
          </table:table-cell>
          <table:table-cell office:value-type="float" office:value="18012051" table:style-name="ce12">
            <text:p><text:s/>18,012,051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627263" table:style-name="ce12">
            <text:p><text:s/>4,627,263<text:s/></text:p>
          </table:table-cell>
          <table:table-cell table:style-name="ce12"/>
          <table:table-cell office:value-type="float" office:value="8888" table:style-name="ce14">
            <text:p><text:s/>8,888<text:s/></text:p>
          </table:table-cell>
          <table:table-cell office:value-type="float" office:value="20177982" table:style-name="ce14">
            <text:p><text:s/>20,177,982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699571" table:style-name="ce14">
            <text:p><text:s/>3,699,5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270019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823" table:style-name="ce12">
            <text:p><text:s/>5,823<text:s/></text:p>
          </table:table-cell>
          <table:table-cell office:value-type="float" office:value="11129322" table:style-name="ce12">
            <text:p><text:s/>11,129,322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6567580" table:style-name="ce12">
            <text:p><text:s/>6,567,580<text:s/></text:p>
          </table:table-cell>
          <table:table-cell table:style-name="ce12"/>
          <table:table-cell office:value-type="float" office:value="6415" table:style-name="ce14">
            <text:p><text:s/>6,415<text:s/></text:p>
          </table:table-cell>
          <table:table-cell office:value-type="float" office:value="12784627" table:style-name="ce14">
            <text:p><text:s/>12,784,627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6157120" table:style-name="ce14">
            <text:p><text:s/>6,157,1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9010527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8826" table:style-name="ce12">
            <text:p><text:s/>18,826<text:s/></text:p>
          </table:table-cell>
          <table:table-cell office:value-type="float" office:value="54116648" table:style-name="ce12">
            <text:p><text:s/>54,116,648<text:s/>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31985250" table:style-name="ce12">
            <text:p><text:s/>31,985,250<text:s/></text:p>
          </table:table-cell>
          <table:table-cell table:style-name="ce12"/>
          <table:table-cell office:value-type="float" office:value="20977" table:style-name="ce14">
            <text:p><text:s/>20,977<text:s/></text:p>
          </table:table-cell>
          <table:table-cell office:value-type="float" office:value="58698541" table:style-name="ce14">
            <text:p><text:s/>58,698,541<text:s/>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34459710" table:style-name="ce14">
            <text:p><text:s/>34,459,7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0140012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366" table:style-name="ce12">
            <text:p><text:s/>3,366<text:s/></text:p>
          </table:table-cell>
          <table:table-cell office:value-type="float" office:value="9886916" table:style-name="ce12">
            <text:p><text:s/>9,886,916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5698024" table:style-name="ce12">
            <text:p><text:s/>15,698,024<text:s/></text:p>
          </table:table-cell>
          <table:table-cell table:style-name="ce12"/>
          <table:table-cell office:value-type="float" office:value="3961" table:style-name="ce14">
            <text:p><text:s/>3,961<text:s/></text:p>
          </table:table-cell>
          <table:table-cell office:value-type="float" office:value="10764605" table:style-name="ce14">
            <text:p><text:s/>10,764,605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16281888" table:style-name="ce14">
            <text:p><text:s/>16,281,8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1310018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6552" table:style-name="ce12">
            <text:p><text:s/>16,552<text:s/></text:p>
          </table:table-cell>
          <table:table-cell office:value-type="float" office:value="40724737" table:style-name="ce12">
            <text:p><text:s/>40,724,737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40122415" table:style-name="ce12">
            <text:p><text:s/>40,122,415<text:s/></text:p>
          </table:table-cell>
          <table:table-cell table:style-name="ce12"/>
          <table:table-cell office:value-type="float" office:value="19083" table:style-name="ce14">
            <text:p><text:s/>19,083<text:s/></text:p>
          </table:table-cell>
          <table:table-cell office:value-type="float" office:value="45897180" table:style-name="ce14">
            <text:p><text:s/>45,897,180<text:s/></text:p>
          </table:table-cell>
          <table:table-cell office:value-type="float" office:value="567" table:style-name="ce14">
            <text:p><text:s/>567<text:s/></text:p>
          </table:table-cell>
          <table:table-cell office:value-type="float" office:value="41162947" table:style-name="ce14">
            <text:p><text:s/>41,162,9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290020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837" table:style-name="ce12">
            <text:p><text:s/>837<text:s/></text:p>
          </table:table-cell>
          <table:table-cell office:value-type="float" office:value="1012794" table:style-name="ce12">
            <text:p><text:s/>1,012,7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17" table:style-name="ce14">
            <text:p><text:s/>817<text:s/></text:p>
          </table:table-cell>
          <table:table-cell office:value-type="float" office:value="893628" table:style-name="ce14">
            <text:p><text:s/>893,6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320014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653" table:style-name="ce12">
            <text:p><text:s/>653<text:s/></text:p>
          </table:table-cell>
          <table:table-cell office:value-type="float" office:value="1214322" table:style-name="ce12">
            <text:p><text:s/>1,214,32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76016" table:style-name="ce12">
            <text:p><text:s/>676,016<text:s/></text:p>
          </table:table-cell>
          <table:table-cell table:style-name="ce12"/>
          <table:table-cell office:value-type="float" office:value="706" table:style-name="ce14">
            <text:p><text:s/>706<text:s/></text:p>
          </table:table-cell>
          <table:table-cell office:value-type="float" office:value="1250202" table:style-name="ce14">
            <text:p><text:s/>1,250,20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14024" table:style-name="ce14">
            <text:p><text:s/>1,014,0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13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346" table:style-name="ce12">
            <text:p><text:s/>1,346<text:s/></text:p>
          </table:table-cell>
          <table:table-cell office:value-type="float" office:value="2237774" table:style-name="ce12">
            <text:p><text:s/>2,237,774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4133789" table:style-name="ce12">
            <text:p><text:s/>4,133,789<text:s/></text:p>
          </table:table-cell>
          <table:table-cell table:style-name="ce12"/>
          <table:table-cell office:value-type="float" office:value="1584" table:style-name="ce14">
            <text:p><text:s/>1,584<text:s/></text:p>
          </table:table-cell>
          <table:table-cell office:value-type="float" office:value="2548263" table:style-name="ce14">
            <text:p><text:s/>2,548,26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493747" table:style-name="ce14">
            <text:p><text:s/>3,493,7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22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5664" table:style-name="ce12">
            <text:p><text:s/>5,664<text:s/></text:p>
          </table:table-cell>
          <table:table-cell office:value-type="float" office:value="14606320" table:style-name="ce12">
            <text:p><text:s/>14,606,32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7840439" table:style-name="ce12">
            <text:p><text:s/>7,840,439<text:s/></text:p>
          </table:table-cell>
          <table:table-cell table:style-name="ce12"/>
          <table:table-cell office:value-type="float" office:value="6390" table:style-name="ce14">
            <text:p><text:s/>6,390<text:s/></text:p>
          </table:table-cell>
          <table:table-cell office:value-type="float" office:value="17144132" table:style-name="ce14">
            <text:p><text:s/>17,144,13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597180" table:style-name="ce14">
            <text:p><text:s/>7,597,1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31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165" table:style-name="ce12">
            <text:p><text:s/>1,165<text:s/></text:p>
          </table:table-cell>
          <table:table-cell office:value-type="float" office:value="1999202" table:style-name="ce12">
            <text:p><text:s/>1,999,202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7299388" table:style-name="ce12">
            <text:p><text:s/>7,299,388<text:s/></text:p>
          </table:table-cell>
          <table:table-cell table:style-name="ce12"/>
          <table:table-cell office:value-type="float" office:value="1080" table:style-name="ce14">
            <text:p><text:s/>1,080<text:s/></text:p>
          </table:table-cell>
          <table:table-cell office:value-type="float" office:value="1991375" table:style-name="ce14">
            <text:p><text:s/>1,991,37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647808" table:style-name="ce14">
            <text:p><text:s/>6,647,8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40<text:s/></text:p>
          </table:table-cell>
          <table:table-cell office:value-type="string" table:style-name="ce15">
            <text:p>安心醫療社團法人安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33" table:style-name="ce14">
            <text:p><text:s/>2,533<text:s/></text:p>
          </table:table-cell>
          <table:table-cell office:value-type="float" office:value="2568884" table:style-name="ce14">
            <text:p><text:s/>2,568,88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378471" table:style-name="ce14">
            <text:p><text:s/>3,378,4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59<text:s/></text:p>
          </table:table-cell>
          <table:table-cell office:value-type="string" table:style-name="ce15">
            <text:p>亞人醫療社團法人盧亞人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06" table:style-name="ce14">
            <text:p><text:s/>906<text:s/></text:p>
          </table:table-cell>
          <table:table-cell office:value-type="float" office:value="977630" table:style-name="ce14">
            <text:p><text:s/>977,63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029087" table:style-name="ce14">
            <text:p><text:s/>4,029,0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9010018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1509483" table:style-name="ce12">
            <text:p><text:s/>1,509,483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9637430" table:style-name="ce12">
            <text:p><text:s/>9,637,430<text:s/></text:p>
          </table:table-cell>
          <table:table-cell table:style-name="ce12"/>
          <table:table-cell office:value-type="float" office:value="589" table:style-name="ce14">
            <text:p><text:s/>589<text:s/></text:p>
          </table:table-cell>
          <table:table-cell office:value-type="float" office:value="1791720" table:style-name="ce14">
            <text:p><text:s/>1,791,72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9433673" table:style-name="ce14">
            <text:p><text:s/>9,433,6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010019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737" table:style-name="ce12">
            <text:p><text:s/>1,737<text:s/></text:p>
          </table:table-cell>
          <table:table-cell office:value-type="float" office:value="4071008" table:style-name="ce12">
            <text:p><text:s/>4,071,00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7884182" table:style-name="ce12">
            <text:p><text:s/>7,884,182<text:s/></text:p>
          </table:table-cell>
          <table:table-cell table:style-name="ce12"/>
          <table:table-cell office:value-type="float" office:value="2121" table:style-name="ce14">
            <text:p><text:s/>2,121<text:s/></text:p>
          </table:table-cell>
          <table:table-cell office:value-type="float" office:value="5067455" table:style-name="ce14">
            <text:p><text:s/>5,067,45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7210110" table:style-name="ce14">
            <text:p><text:s/>7,210,1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14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932" table:style-name="ce12">
            <text:p><text:s/>932<text:s/></text:p>
          </table:table-cell>
          <table:table-cell office:value-type="float" office:value="784706" table:style-name="ce12">
            <text:p><text:s/>784,70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989168" table:style-name="ce12">
            <text:p><text:s/>1,989,168<text:s/></text:p>
          </table:table-cell>
          <table:table-cell table:style-name="ce12"/>
          <table:table-cell office:value-type="float" office:value="1025" table:style-name="ce14">
            <text:p><text:s/>1,025<text:s/></text:p>
          </table:table-cell>
          <table:table-cell office:value-type="float" office:value="888396" table:style-name="ce14">
            <text:p><text:s/>888,39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63516" table:style-name="ce14">
            <text:p><text:s/>1,163,5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23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297" table:style-name="ce12">
            <text:p><text:s/>1,297<text:s/></text:p>
          </table:table-cell>
          <table:table-cell office:value-type="float" office:value="3268521" table:style-name="ce12">
            <text:p><text:s/>3,268,52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470136" table:style-name="ce12">
            <text:p><text:s/>2,470,136<text:s/></text:p>
          </table:table-cell>
          <table:table-cell table:style-name="ce12"/>
          <table:table-cell office:value-type="float" office:value="1320" table:style-name="ce14">
            <text:p><text:s/>1,320<text:s/></text:p>
          </table:table-cell>
          <table:table-cell office:value-type="float" office:value="3460866" table:style-name="ce14">
            <text:p><text:s/>3,460,86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816074" table:style-name="ce14">
            <text:p><text:s/>1,816,0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40016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5530" table:style-name="ce12">
            <text:p><text:s/>25,530<text:s/></text:p>
          </table:table-cell>
          <table:table-cell office:value-type="float" office:value="55979424" table:style-name="ce12">
            <text:p><text:s/>55,979,424<text:s/></text:p>
          </table:table-cell>
          <table:table-cell office:value-type="float" office:value="761" table:style-name="ce12">
            <text:p><text:s/>761<text:s/></text:p>
          </table:table-cell>
          <table:table-cell office:value-type="float" office:value="36185536" table:style-name="ce12">
            <text:p><text:s/>36,185,536<text:s/></text:p>
          </table:table-cell>
          <table:table-cell table:style-name="ce12"/>
          <table:table-cell office:value-type="float" office:value="25644" table:style-name="ce14">
            <text:p><text:s/>25,644<text:s/></text:p>
          </table:table-cell>
          <table:table-cell office:value-type="float" office:value="59049958" table:style-name="ce14">
            <text:p><text:s/>59,049,958<text:s/></text:p>
          </table:table-cell>
          <table:table-cell office:value-type="float" office:value="801" table:style-name="ce14">
            <text:p><text:s/>801<text:s/></text:p>
          </table:table-cell>
          <table:table-cell office:value-type="float" office:value="41654687" table:style-name="ce14">
            <text:p><text:s/>41,654,6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50012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8176" table:style-name="ce12">
            <text:p><text:s/>38,176<text:s/></text:p>
          </table:table-cell>
          <table:table-cell office:value-type="float" office:value="93344166" table:style-name="ce12">
            <text:p><text:s/>93,344,166<text:s/></text:p>
          </table:table-cell>
          <table:table-cell office:value-type="float" office:value="965" table:style-name="ce12">
            <text:p><text:s/>965<text:s/></text:p>
          </table:table-cell>
          <table:table-cell office:value-type="float" office:value="54022223" table:style-name="ce12">
            <text:p><text:s/>54,022,223<text:s/></text:p>
          </table:table-cell>
          <table:table-cell table:style-name="ce12"/>
          <table:table-cell office:value-type="float" office:value="38795" table:style-name="ce14">
            <text:p><text:s/>38,795<text:s/></text:p>
          </table:table-cell>
          <table:table-cell office:value-type="float" office:value="98206736" table:style-name="ce14">
            <text:p><text:s/>98,206,736<text:s/></text:p>
          </table:table-cell>
          <table:table-cell office:value-type="float" office:value="990" table:style-name="ce14">
            <text:p><text:s/>990<text:s/></text:p>
          </table:table-cell>
          <table:table-cell office:value-type="float" office:value="64496718" table:style-name="ce14">
            <text:p><text:s/>64,496,7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10013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2648" table:style-name="ce12">
            <text:p><text:s/>12,648<text:s/></text:p>
          </table:table-cell>
          <table:table-cell office:value-type="float" office:value="24126232" table:style-name="ce12">
            <text:p><text:s/>24,126,23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567005" table:style-name="ce12">
            <text:p><text:s/>1,567,005<text:s/></text:p>
          </table:table-cell>
          <table:table-cell table:style-name="ce12"/>
          <table:table-cell office:value-type="float" office:value="14837" table:style-name="ce14">
            <text:p><text:s/>14,837<text:s/></text:p>
          </table:table-cell>
          <table:table-cell office:value-type="float" office:value="27712985" table:style-name="ce14">
            <text:p><text:s/>27,712,98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785185" table:style-name="ce14">
            <text:p><text:s/>2,785,1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20019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2783" table:style-name="ce12">
            <text:p><text:s/>2,783<text:s/></text:p>
          </table:table-cell>
          <table:table-cell office:value-type="float" office:value="4934503" table:style-name="ce12">
            <text:p><text:s/>4,934,50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346814" table:style-name="ce12">
            <text:p><text:s/>2,346,814<text:s/></text:p>
          </table:table-cell>
          <table:table-cell table:style-name="ce12"/>
          <table:table-cell office:value-type="float" office:value="3498" table:style-name="ce14">
            <text:p><text:s/>3,498<text:s/></text:p>
          </table:table-cell>
          <table:table-cell office:value-type="float" office:value="6985227" table:style-name="ce14">
            <text:p><text:s/>6,985,22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469364" table:style-name="ce14">
            <text:p><text:s/>1,469,3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30015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2255" table:style-name="ce12">
            <text:p><text:s/>22,255<text:s/></text:p>
          </table:table-cell>
          <table:table-cell office:value-type="float" office:value="54646680" table:style-name="ce12">
            <text:p><text:s/>54,646,680<text:s/></text:p>
          </table:table-cell>
          <table:table-cell office:value-type="float" office:value="705" table:style-name="ce12">
            <text:p><text:s/>705<text:s/></text:p>
          </table:table-cell>
          <table:table-cell office:value-type="float" office:value="33662340" table:style-name="ce12">
            <text:p><text:s/>33,662,340<text:s/></text:p>
          </table:table-cell>
          <table:table-cell table:style-name="ce12"/>
          <table:table-cell office:value-type="float" office:value="22008" table:style-name="ce14">
            <text:p><text:s/>22,008<text:s/></text:p>
          </table:table-cell>
          <table:table-cell office:value-type="float" office:value="58853999" table:style-name="ce14">
            <text:p><text:s/>58,853,999<text:s/></text:p>
          </table:table-cell>
          <table:table-cell office:value-type="float" office:value="650" table:style-name="ce14">
            <text:p><text:s/>650<text:s/></text:p>
          </table:table-cell>
          <table:table-cell office:value-type="float" office:value="32114465" table:style-name="ce14">
            <text:p><text:s/>32,114,4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40011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3411" table:style-name="ce12">
            <text:p><text:s/>23,411<text:s/></text:p>
          </table:table-cell>
          <table:table-cell office:value-type="float" office:value="73075617" table:style-name="ce12">
            <text:p><text:s/>73,075,617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33172638" table:style-name="ce12">
            <text:p><text:s/>33,172,638<text:s/></text:p>
          </table:table-cell>
          <table:table-cell table:style-name="ce12"/>
          <table:table-cell office:value-type="float" office:value="27160" table:style-name="ce14">
            <text:p><text:s/>27,160<text:s/></text:p>
          </table:table-cell>
          <table:table-cell office:value-type="float" office:value="84049822" table:style-name="ce14">
            <text:p><text:s/>84,049,822<text:s/></text:p>
          </table:table-cell>
          <table:table-cell office:value-type="float" office:value="618" table:style-name="ce14">
            <text:p><text:s/>618<text:s/></text:p>
          </table:table-cell>
          <table:table-cell office:value-type="float" office:value="36012920" table:style-name="ce14">
            <text:p><text:s/>36,012,9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130010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342" table:style-name="ce12">
            <text:p><text:s/>10,342<text:s/></text:p>
          </table:table-cell>
          <table:table-cell office:value-type="float" office:value="30502491" table:style-name="ce12">
            <text:p><text:s/>30,502,491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8819173" table:style-name="ce12">
            <text:p><text:s/>8,819,173<text:s/></text:p>
          </table:table-cell>
          <table:table-cell table:style-name="ce12"/>
          <table:table-cell office:value-type="float" office:value="11814" table:style-name="ce14">
            <text:p><text:s/>11,814<text:s/></text:p>
          </table:table-cell>
          <table:table-cell office:value-type="float" office:value="34968499" table:style-name="ce14">
            <text:p><text:s/>34,968,499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0985610" table:style-name="ce14">
            <text:p><text:s/>10,985,6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41060010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762" table:style-name="ce12">
            <text:p><text:s/>762<text:s/></text:p>
          </table:table-cell>
          <table:table-cell office:value-type="float" office:value="985114" table:style-name="ce12">
            <text:p><text:s/>985,114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5189360" table:style-name="ce12">
            <text:p><text:s/>5,189,360<text:s/></text:p>
          </table:table-cell>
          <table:table-cell table:style-name="ce12"/>
          <table:table-cell office:value-type="float" office:value="701" table:style-name="ce14">
            <text:p><text:s/>701<text:s/></text:p>
          </table:table-cell>
          <table:table-cell office:value-type="float" office:value="894300" table:style-name="ce14">
            <text:p><text:s/>894,30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5109980" table:style-name="ce14">
            <text:p><text:s/>5,109,9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10011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5821" table:style-name="ce12">
            <text:p><text:s/>5,821<text:s/></text:p>
          </table:table-cell>
          <table:table-cell office:value-type="float" office:value="5266930" table:style-name="ce12">
            <text:p><text:s/>5,266,930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4294536" table:style-name="ce12">
            <text:p><text:s/>4,294,536<text:s/></text:p>
          </table:table-cell>
          <table:table-cell table:style-name="ce12"/>
          <table:table-cell office:value-type="float" office:value="5753" table:style-name="ce14">
            <text:p><text:s/>5,753<text:s/></text:p>
          </table:table-cell>
          <table:table-cell office:value-type="float" office:value="5641748" table:style-name="ce14">
            <text:p><text:s/>5,641,748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4711398" table:style-name="ce14">
            <text:p><text:s/>4,711,3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40019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8163" table:style-name="ce12">
            <text:p><text:s/>8,163<text:s/></text:p>
          </table:table-cell>
          <table:table-cell office:value-type="float" office:value="7814336" table:style-name="ce12">
            <text:p><text:s/>7,814,336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796910" table:style-name="ce12">
            <text:p><text:s/>2,796,910<text:s/></text:p>
          </table:table-cell>
          <table:table-cell table:style-name="ce12"/>
          <table:table-cell office:value-type="float" office:value="8403" table:style-name="ce14">
            <text:p><text:s/>8,403<text:s/></text:p>
          </table:table-cell>
          <table:table-cell office:value-type="float" office:value="8665264" table:style-name="ce14">
            <text:p><text:s/>8,665,264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232708" table:style-name="ce14">
            <text:p><text:s/>3,232,7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50015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4311" table:style-name="ce12">
            <text:p><text:s/>4,311<text:s/></text:p>
          </table:table-cell>
          <table:table-cell office:value-type="float" office:value="2936276" table:style-name="ce12">
            <text:p><text:s/>2,936,276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397537" table:style-name="ce12">
            <text:p><text:s/>3,397,537<text:s/></text:p>
          </table:table-cell>
          <table:table-cell table:style-name="ce12"/>
          <table:table-cell office:value-type="float" office:value="3683" table:style-name="ce14">
            <text:p><text:s/>3,683<text:s/></text:p>
          </table:table-cell>
          <table:table-cell office:value-type="float" office:value="2556834" table:style-name="ce14">
            <text:p><text:s/>2,556,834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211345" table:style-name="ce14">
            <text:p><text:s/>3,211,3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0081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454" table:style-name="ce12">
            <text:p><text:s/>1,454<text:s/></text:p>
          </table:table-cell>
          <table:table-cell office:value-type="float" office:value="2030732" table:style-name="ce12">
            <text:p><text:s/>2,030,7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40" table:style-name="ce14">
            <text:p><text:s/>1,640<text:s/></text:p>
          </table:table-cell>
          <table:table-cell office:value-type="float" office:value="2520554" table:style-name="ce14">
            <text:p><text:s/>2,520,5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1104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7239" table:style-name="ce12">
            <text:p><text:s/>27,239<text:s/></text:p>
          </table:table-cell>
          <table:table-cell office:value-type="float" office:value="65219584" table:style-name="ce12">
            <text:p><text:s/>65,219,584<text:s/></text:p>
          </table:table-cell>
          <table:table-cell office:value-type="float" office:value="793" table:style-name="ce12">
            <text:p><text:s/>793<text:s/></text:p>
          </table:table-cell>
          <table:table-cell office:value-type="float" office:value="41035807" table:style-name="ce12">
            <text:p><text:s/>41,035,807<text:s/></text:p>
          </table:table-cell>
          <table:table-cell table:style-name="ce12"/>
          <table:table-cell office:value-type="float" office:value="29939" table:style-name="ce14">
            <text:p><text:s/>29,939<text:s/></text:p>
          </table:table-cell>
          <table:table-cell office:value-type="float" office:value="72299579" table:style-name="ce14">
            <text:p><text:s/>72,299,579<text:s/></text:p>
          </table:table-cell>
          <table:table-cell office:value-type="float" office:value="831" table:style-name="ce14">
            <text:p><text:s/>831<text:s/></text:p>
          </table:table-cell>
          <table:table-cell office:value-type="float" office:value="43693481" table:style-name="ce14">
            <text:p><text:s/>43,693,4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0050<text:s/></text:p>
          </table:table-cell>
          <table:table-cell office:value-type="string" table:style-name="ce15">
            <text:p>志誠醫院<text:s/></text:p>
          </table:table-cell>
          <table:table-cell office:value-type="float" office:value="3994" table:style-name="ce12">
            <text:p><text:s/>3,994<text:s/></text:p>
          </table:table-cell>
          <table:table-cell office:value-type="float" office:value="3154145" table:style-name="ce12">
            <text:p><text:s/>3,154,14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31963" table:style-name="ce12">
            <text:p><text:s/>231,963<text:s/></text:p>
          </table:table-cell>
          <table:table-cell table:style-name="ce12"/>
          <table:table-cell office:value-type="float" office:value="3499" table:style-name="ce14">
            <text:p><text:s/>3,499<text:s/></text:p>
          </table:table-cell>
          <table:table-cell office:value-type="float" office:value="2878072" table:style-name="ce14">
            <text:p><text:s/>2,878,07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1458" table:style-name="ce14">
            <text:p><text:s/>81,4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1137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015" table:style-name="ce12">
            <text:p><text:s/>1,015<text:s/></text:p>
          </table:table-cell>
          <table:table-cell office:value-type="float" office:value="1755215" table:style-name="ce12">
            <text:p><text:s/>1,755,21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279565" table:style-name="ce12">
            <text:p><text:s/>2,279,565<text:s/></text:p>
          </table:table-cell>
          <table:table-cell table:style-name="ce12"/>
          <table:table-cell office:value-type="float" office:value="1174" table:style-name="ce14">
            <text:p><text:s/>1,174<text:s/></text:p>
          </table:table-cell>
          <table:table-cell office:value-type="float" office:value="2020247" table:style-name="ce14">
            <text:p><text:s/>2,020,24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434096" table:style-name="ce14">
            <text:p><text:s/>1,434,0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60<text:s/></text:p>
          </table:table-cell>
          <table:table-cell office:value-type="string" table:style-name="ce15">
            <text:p>永和醫院<text:s/></text:p>
          </table:table-cell>
          <table:table-cell office:value-type="float" office:value="1421" table:style-name="ce12">
            <text:p><text:s/>1,421<text:s/></text:p>
          </table:table-cell>
          <table:table-cell office:value-type="float" office:value="2852550" table:style-name="ce12">
            <text:p><text:s/>2,852,55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470164" table:style-name="ce12">
            <text:p><text:s/>2,470,164<text:s/></text:p>
          </table:table-cell>
          <table:table-cell table:style-name="ce12"/>
          <table:table-cell office:value-type="float" office:value="1477" table:style-name="ce14">
            <text:p><text:s/>1,477<text:s/></text:p>
          </table:table-cell>
          <table:table-cell office:value-type="float" office:value="2991371" table:style-name="ce14">
            <text:p><text:s/>2,991,37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026244" table:style-name="ce14">
            <text:p><text:s/>3,026,2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79<text:s/></text:p>
          </table:table-cell>
          <table:table-cell office:value-type="string" table:style-name="ce15">
            <text:p>仁村醫院<text:s/></text:p>
          </table:table-cell>
          <table:table-cell office:value-type="float" office:value="1251" table:style-name="ce12">
            <text:p><text:s/>1,251<text:s/></text:p>
          </table:table-cell>
          <table:table-cell office:value-type="float" office:value="3916981" table:style-name="ce12">
            <text:p><text:s/>3,916,98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808558" table:style-name="ce12">
            <text:p><text:s/>1,808,558<text:s/></text:p>
          </table:table-cell>
          <table:table-cell table:style-name="ce12"/>
          <table:table-cell office:value-type="float" office:value="1436" table:style-name="ce14">
            <text:p><text:s/>1,436<text:s/></text:p>
          </table:table-cell>
          <table:table-cell office:value-type="float" office:value="3993783" table:style-name="ce14">
            <text:p><text:s/>3,993,78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225707" table:style-name="ce14">
            <text:p><text:s/>2,225,7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11115<text:s/></text:p>
          </table:table-cell>
          <table:table-cell office:value-type="string" table:style-name="ce15">
            <text:p>陽明醫院<text:s/></text:p>
          </table:table-cell>
          <table:table-cell office:value-type="float" office:value="32744" table:style-name="ce12">
            <text:p><text:s/>32,744<text:s/></text:p>
          </table:table-cell>
          <table:table-cell office:value-type="float" office:value="82391009" table:style-name="ce12">
            <text:p><text:s/>82,391,009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26435287" table:style-name="ce12">
            <text:p><text:s/>26,435,287<text:s/></text:p>
          </table:table-cell>
          <table:table-cell table:style-name="ce12"/>
          <table:table-cell office:value-type="float" office:value="37718" table:style-name="ce14">
            <text:p><text:s/>37,718<text:s/></text:p>
          </table:table-cell>
          <table:table-cell office:value-type="float" office:value="95108769" table:style-name="ce14">
            <text:p><text:s/>95,108,769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27075127" table:style-name="ce14">
            <text:p><text:s/>27,075,1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237<text:s/></text:p>
          </table:table-cell>
          <table:table-cell office:value-type="string" table:style-name="ce15">
            <text:p>世華醫院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69845" table:style-name="ce12">
            <text:p><text:s/>169,84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6024924" table:style-name="ce12">
            <text:p><text:s/>6,024,924<text:s/></text:p>
          </table:table-cell>
          <table:table-cell table:style-name="ce12"/>
          <table:table-cell office:value-type="float" office:value="297" table:style-name="ce14">
            <text:p><text:s/>297<text:s/></text:p>
          </table:table-cell>
          <table:table-cell office:value-type="float" office:value="207825" table:style-name="ce14">
            <text:p><text:s/>207,82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644694" table:style-name="ce14">
            <text:p><text:s/>5,644,6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48<text:s/></text:p>
          </table:table-cell>
          <table:table-cell office:value-type="string" table:style-name="ce15">
            <text:p>洪揚醫院<text:s/></text:p>
          </table:table-cell>
          <table:table-cell office:value-type="float" office:value="5875" table:style-name="ce12">
            <text:p><text:s/>5,875<text:s/></text:p>
          </table:table-cell>
          <table:table-cell office:value-type="float" office:value="5874796" table:style-name="ce12">
            <text:p><text:s/>5,874,79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427751" table:style-name="ce12">
            <text:p><text:s/>2,427,751<text:s/></text:p>
          </table:table-cell>
          <table:table-cell table:style-name="ce12"/>
          <table:table-cell office:value-type="float" office:value="5245" table:style-name="ce14">
            <text:p><text:s/>5,245<text:s/></text:p>
          </table:table-cell>
          <table:table-cell office:value-type="float" office:value="5655903" table:style-name="ce14">
            <text:p><text:s/>5,655,90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563077" table:style-name="ce14">
            <text:p><text:s/>2,563,0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57<text:s/></text:p>
          </table:table-cell>
          <table:table-cell office:value-type="string" table:style-name="ce15">
            <text:p>安生醫院<text:s/></text:p>
          </table:table-cell>
          <table:table-cell office:value-type="float" office:value="1400" table:style-name="ce12">
            <text:p><text:s/>1,400<text:s/></text:p>
          </table:table-cell>
          <table:table-cell office:value-type="float" office:value="1978494" table:style-name="ce12">
            <text:p><text:s/>1,978,4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59" table:style-name="ce14">
            <text:p><text:s/>1,259<text:s/></text:p>
          </table:table-cell>
          <table:table-cell office:value-type="float" office:value="1889023" table:style-name="ce14">
            <text:p><text:s/>1,889,02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270532" table:style-name="ce14">
            <text:p><text:s/>2,270,5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0011<text:s/></text:p>
          </table:table-cell>
          <table:table-cell office:value-type="string" table:style-name="ce15">
            <text:p>全生醫院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243823" table:style-name="ce12">
            <text:p><text:s/>243,82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011577" table:style-name="ce12">
            <text:p><text:s/>3,011,577<text:s/></text:p>
          </table:table-cell>
          <table:table-cell table:style-name="ce12"/>
          <table:table-cell office:value-type="float" office:value="254" table:style-name="ce14">
            <text:p><text:s/>254<text:s/></text:p>
          </table:table-cell>
          <table:table-cell office:value-type="float" office:value="244110" table:style-name="ce14">
            <text:p><text:s/>244,11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338348" table:style-name="ce14">
            <text:p><text:s/>3,338,3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63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363" table:style-name="ce12">
            <text:p><text:s/>2,363<text:s/></text:p>
          </table:table-cell>
          <table:table-cell office:value-type="float" office:value="2835700" table:style-name="ce12">
            <text:p><text:s/>2,835,700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670191" table:style-name="ce12">
            <text:p><text:s/>670,191<text:s/></text:p>
          </table:table-cell>
          <table:table-cell table:style-name="ce12"/>
          <table:table-cell office:value-type="float" office:value="2793" table:style-name="ce14">
            <text:p><text:s/>2,793<text:s/></text:p>
          </table:table-cell>
          <table:table-cell office:value-type="float" office:value="3119252" table:style-name="ce14">
            <text:p><text:s/>3,119,252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092787" table:style-name="ce14">
            <text:p><text:s/>1,092,7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72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2488" table:style-name="ce12">
            <text:p><text:s/>2,488<text:s/></text:p>
          </table:table-cell>
          <table:table-cell office:value-type="float" office:value="3646562" table:style-name="ce12">
            <text:p><text:s/>3,646,56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051700" table:style-name="ce12">
            <text:p><text:s/>2,051,700<text:s/></text:p>
          </table:table-cell>
          <table:table-cell table:style-name="ce12"/>
          <table:table-cell office:value-type="float" office:value="2874" table:style-name="ce14">
            <text:p><text:s/>2,874<text:s/></text:p>
          </table:table-cell>
          <table:table-cell office:value-type="float" office:value="4376666" table:style-name="ce14">
            <text:p><text:s/>4,376,66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902114" table:style-name="ce14">
            <text:p><text:s/>1,902,1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26<text:s/></text:p>
          </table:table-cell>
          <table:table-cell office:value-type="string" table:style-name="ce15">
            <text:p>營新醫院<text:s/></text:p>
          </table:table-cell>
          <table:table-cell office:value-type="float" office:value="3336" table:style-name="ce12">
            <text:p><text:s/>3,336<text:s/></text:p>
          </table:table-cell>
          <table:table-cell office:value-type="float" office:value="6494148" table:style-name="ce12">
            <text:p><text:s/>6,494,148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464674" table:style-name="ce12">
            <text:p><text:s/>4,464,674<text:s/></text:p>
          </table:table-cell>
          <table:table-cell table:style-name="ce12"/>
          <table:table-cell office:value-type="float" office:value="3586" table:style-name="ce14">
            <text:p><text:s/>3,586<text:s/></text:p>
          </table:table-cell>
          <table:table-cell office:value-type="float" office:value="7390873" table:style-name="ce14">
            <text:p><text:s/>7,390,87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802791" table:style-name="ce14">
            <text:p><text:s/>3,802,7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62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270021" table:style-name="ce12">
            <text:p><text:s/>270,02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7373616" table:style-name="ce12">
            <text:p><text:s/>7,373,616<text:s/></text:p>
          </table:table-cell>
          <table:table-cell table:style-name="ce12"/>
          <table:table-cell office:value-type="float" office:value="375" table:style-name="ce14">
            <text:p><text:s/>375<text:s/></text:p>
          </table:table-cell>
          <table:table-cell office:value-type="float" office:value="330675" table:style-name="ce14">
            <text:p><text:s/>330,67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363819" table:style-name="ce14">
            <text:p><text:s/>5,363,8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70045<text:s/></text:p>
          </table:table-cell>
          <table:table-cell office:value-type="string" table:style-name="ce15">
            <text:p>宏科醫院<text:s/></text:p>
          </table:table-cell>
          <table:table-cell office:value-type="float" office:value="1487" table:style-name="ce12">
            <text:p><text:s/>1,487<text:s/></text:p>
          </table:table-cell>
          <table:table-cell office:value-type="float" office:value="1434164" table:style-name="ce12">
            <text:p><text:s/>1,434,1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35" table:style-name="ce14">
            <text:p><text:s/>1,135<text:s/></text:p>
          </table:table-cell>
          <table:table-cell office:value-type="float" office:value="1204649" table:style-name="ce14">
            <text:p><text:s/>1,204,6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02030026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7278" table:style-name="ce12">
            <text:p><text:s/>77,278<text:s/></text:p>
          </table:table-cell>
          <table:table-cell office:value-type="float" office:value="351592505" table:style-name="ce12">
            <text:p><text:s/>351,592,505<text:s/></text:p>
          </table:table-cell>
          <table:table-cell office:value-type="float" office:value="4665" table:style-name="ce12">
            <text:p><text:s/>4,665<text:s/></text:p>
          </table:table-cell>
          <table:table-cell office:value-type="float" office:value="387693653" table:style-name="ce12">
            <text:p><text:s/>387,693,653<text:s/></text:p>
          </table:table-cell>
          <table:table-cell table:style-name="ce12"/>
          <table:table-cell office:value-type="float" office:value="90897" table:style-name="ce14">
            <text:p><text:s/>90,897<text:s/></text:p>
          </table:table-cell>
          <table:table-cell office:value-type="float" office:value="415999339" table:style-name="ce14">
            <text:p><text:s/>415,999,339<text:s/></text:p>
          </table:table-cell>
          <table:table-cell office:value-type="float" office:value="4921" table:style-name="ce14">
            <text:p><text:s/>4,921<text:s/></text:p>
          </table:table-cell>
          <table:table-cell office:value-type="float" office:value="445412085" table:style-name="ce14">
            <text:p><text:s/>445,412,0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00017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3495" table:style-name="ce12">
            <text:p><text:s/>153,495<text:s/></text:p>
          </table:table-cell>
          <table:table-cell office:value-type="float" office:value="748574518" table:style-name="ce12">
            <text:p><text:s/>748,574,518<text:s/></text:p>
          </table:table-cell>
          <table:table-cell office:value-type="float" office:value="6117" table:style-name="ce12">
            <text:p><text:s/>6,117<text:s/></text:p>
          </table:table-cell>
          <table:table-cell office:value-type="float" office:value="680931539" table:style-name="ce12">
            <text:p><text:s/>680,931,539<text:s/></text:p>
          </table:table-cell>
          <table:table-cell table:style-name="ce12"/>
          <table:table-cell office:value-type="float" office:value="177638" table:style-name="ce14">
            <text:p><text:s/>177,638<text:s/></text:p>
          </table:table-cell>
          <table:table-cell office:value-type="float" office:value="859936142" table:style-name="ce14">
            <text:p><text:s/>859,936,142<text:s/></text:p>
          </table:table-cell>
          <table:table-cell office:value-type="float" office:value="6269" table:style-name="ce14">
            <text:p><text:s/>6,269<text:s/></text:p>
          </table:table-cell>
          <table:table-cell office:value-type="float" office:value="641801259" table:style-name="ce14">
            <text:p><text:s/>641,801,2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20001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54650" table:style-name="ce12">
            <text:p><text:s/>54,650<text:s/></text:p>
          </table:table-cell>
          <table:table-cell office:value-type="float" office:value="201868586" table:style-name="ce12">
            <text:p><text:s/>201,868,586<text:s/></text:p>
          </table:table-cell>
          <table:table-cell office:value-type="float" office:value="2314" table:style-name="ce12">
            <text:p><text:s/>2,314<text:s/></text:p>
          </table:table-cell>
          <table:table-cell office:value-type="float" office:value="198100029" table:style-name="ce12">
            <text:p><text:s/>198,100,029<text:s/></text:p>
          </table:table-cell>
          <table:table-cell table:style-name="ce12"/>
          <table:table-cell office:value-type="float" office:value="56208" table:style-name="ce14">
            <text:p><text:s/>56,208<text:s/></text:p>
          </table:table-cell>
          <table:table-cell office:value-type="float" office:value="214253158" table:style-name="ce14">
            <text:p><text:s/>214,253,158<text:s/></text:p>
          </table:table-cell>
          <table:table-cell office:value-type="float" office:value="2373" table:style-name="ce14">
            <text:p><text:s/>2,373<text:s/></text:p>
          </table:table-cell>
          <table:table-cell office:value-type="float" office:value="218141478" table:style-name="ce14">
            <text:p><text:s/>218,141,4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2050014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35137" table:style-name="ce12">
            <text:p><text:s/>135,137<text:s/></text:p>
          </table:table-cell>
          <table:table-cell office:value-type="float" office:value="589769437" table:style-name="ce12">
            <text:p><text:s/>589,769,437<text:s/></text:p>
          </table:table-cell>
          <table:table-cell office:value-type="float" office:value="5332" table:style-name="ce12">
            <text:p><text:s/>5,332<text:s/></text:p>
          </table:table-cell>
          <table:table-cell office:value-type="float" office:value="530540519" table:style-name="ce12">
            <text:p><text:s/>530,540,519<text:s/></text:p>
          </table:table-cell>
          <table:table-cell table:style-name="ce12"/>
          <table:table-cell office:value-type="float" office:value="154842" table:style-name="ce14">
            <text:p><text:s/>154,842<text:s/></text:p>
          </table:table-cell>
          <table:table-cell office:value-type="float" office:value="678216515" table:style-name="ce14">
            <text:p><text:s/>678,216,515<text:s/></text:p>
          </table:table-cell>
          <table:table-cell office:value-type="float" office:value="5739" table:style-name="ce14">
            <text:p><text:s/>5,739<text:s/></text:p>
          </table:table-cell>
          <table:table-cell office:value-type="float" office:value="603346844" table:style-name="ce14">
            <text:p><text:s/>603,346,8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20011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8613" table:style-name="ce12">
            <text:p><text:s/>28,613<text:s/></text:p>
          </table:table-cell>
          <table:table-cell office:value-type="float" office:value="71386170" table:style-name="ce12">
            <text:p><text:s/>71,386,170<text:s/></text:p>
          </table:table-cell>
          <table:table-cell office:value-type="float" office:value="869" table:style-name="ce12">
            <text:p><text:s/>869<text:s/></text:p>
          </table:table-cell>
          <table:table-cell office:value-type="float" office:value="43362936" table:style-name="ce12">
            <text:p><text:s/>43,362,936<text:s/></text:p>
          </table:table-cell>
          <table:table-cell table:style-name="ce12"/>
          <table:table-cell office:value-type="float" office:value="30285" table:style-name="ce14">
            <text:p><text:s/>30,285<text:s/></text:p>
          </table:table-cell>
          <table:table-cell office:value-type="float" office:value="75250446" table:style-name="ce14">
            <text:p><text:s/>75,250,446<text:s/></text:p>
          </table:table-cell>
          <table:table-cell office:value-type="float" office:value="873" table:style-name="ce14">
            <text:p><text:s/>873<text:s/></text:p>
          </table:table-cell>
          <table:table-cell office:value-type="float" office:value="53052870" table:style-name="ce14">
            <text:p><text:s/>53,052,8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80026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914" table:style-name="ce12">
            <text:p><text:s/>5,914<text:s/></text:p>
          </table:table-cell>
          <table:table-cell office:value-type="float" office:value="22248358" table:style-name="ce12">
            <text:p><text:s/>22,248,358<text:s/></text:p>
          </table:table-cell>
          <table:table-cell office:value-type="float" office:value="813" table:style-name="ce12">
            <text:p><text:s/>813<text:s/></text:p>
          </table:table-cell>
          <table:table-cell office:value-type="float" office:value="82298246" table:style-name="ce12">
            <text:p><text:s/>82,298,246<text:s/></text:p>
          </table:table-cell>
          <table:table-cell table:style-name="ce12"/>
          <table:table-cell office:value-type="float" office:value="6782" table:style-name="ce14">
            <text:p><text:s/>6,782<text:s/></text:p>
          </table:table-cell>
          <table:table-cell office:value-type="float" office:value="25656052" table:style-name="ce14">
            <text:p><text:s/>25,656,052<text:s/></text:p>
          </table:table-cell>
          <table:table-cell office:value-type="float" office:value="708" table:style-name="ce14">
            <text:p><text:s/>708<text:s/></text:p>
          </table:table-cell>
          <table:table-cell office:value-type="float" office:value="65765843" table:style-name="ce14">
            <text:p><text:s/>65,765,8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7340027<text:s/></text:p>
          </table:table-cell>
          <table:table-cell office:value-type="string" table:style-name="ce15">
            <text:p>高雄市立大同醫院<text:s/></text:p>
          </table:table-cell>
          <table:table-cell office:value-type="float" office:value="13467" table:style-name="ce12">
            <text:p><text:s/>13,467<text:s/></text:p>
          </table:table-cell>
          <table:table-cell office:value-type="float" office:value="38452361" table:style-name="ce12">
            <text:p><text:s/>38,452,361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6445793" table:style-name="ce12">
            <text:p><text:s/>16,445,793<text:s/></text:p>
          </table:table-cell>
          <table:table-cell table:style-name="ce12"/>
          <table:table-cell office:value-type="float" office:value="32294" table:style-name="ce14">
            <text:p><text:s/>32,294<text:s/></text:p>
          </table:table-cell>
          <table:table-cell office:value-type="float" office:value="101126590" table:style-name="ce14">
            <text:p><text:s/>101,126,590<text:s/></text:p>
          </table:table-cell>
          <table:table-cell office:value-type="float" office:value="904" table:style-name="ce14">
            <text:p><text:s/>904<text:s/></text:p>
          </table:table-cell>
          <table:table-cell office:value-type="float" office:value="56116465" table:style-name="ce14">
            <text:p><text:s/>56,116,4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3010011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6068" table:style-name="ce12">
            <text:p><text:s/>26,068<text:s/></text:p>
          </table:table-cell>
          <table:table-cell office:value-type="float" office:value="77788740" table:style-name="ce12">
            <text:p><text:s/>77,788,740<text:s/></text:p>
          </table:table-cell>
          <table:table-cell office:value-type="float" office:value="1133" table:style-name="ce12">
            <text:p><text:s/>1,133<text:s/></text:p>
          </table:table-cell>
          <table:table-cell office:value-type="float" office:value="72360602" table:style-name="ce12">
            <text:p><text:s/>72,360,602<text:s/></text:p>
          </table:table-cell>
          <table:table-cell table:style-name="ce12"/>
          <table:table-cell office:value-type="float" office:value="30100" table:style-name="ce14">
            <text:p><text:s/>30,100<text:s/></text:p>
          </table:table-cell>
          <table:table-cell office:value-type="float" office:value="85622419" table:style-name="ce14">
            <text:p><text:s/>85,622,419<text:s/></text:p>
          </table:table-cell>
          <table:table-cell office:value-type="float" office:value="1133" table:style-name="ce14">
            <text:p><text:s/>1,133<text:s/></text:p>
          </table:table-cell>
          <table:table-cell office:value-type="float" office:value="75953714" table:style-name="ce14">
            <text:p><text:s/>75,953,7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30015<text:s/></text:p>
          </table:table-cell>
          <table:table-cell office:value-type="string" table:style-name="ce15">
            <text:p>國軍左營總醫院附設民眾診療服務處<text:s/></text:p>
          </table:table-cell>
          <table:table-cell office:value-type="float" office:value="22067" table:style-name="ce12">
            <text:p><text:s/>22,067<text:s/></text:p>
          </table:table-cell>
          <table:table-cell office:value-type="float" office:value="55801918" table:style-name="ce12">
            <text:p><text:s/>55,801,918<text:s/></text:p>
          </table:table-cell>
          <table:table-cell office:value-type="float" office:value="1163" table:style-name="ce12">
            <text:p><text:s/>1,163<text:s/></text:p>
          </table:table-cell>
          <table:table-cell office:value-type="float" office:value="82912252" table:style-name="ce12">
            <text:p><text:s/>82,912,252<text:s/></text:p>
          </table:table-cell>
          <table:table-cell table:style-name="ce12"/>
          <table:table-cell office:value-type="float" office:value="24483" table:style-name="ce14">
            <text:p><text:s/>24,483<text:s/></text:p>
          </table:table-cell>
          <table:table-cell office:value-type="float" office:value="65320560" table:style-name="ce14">
            <text:p><text:s/>65,320,560<text:s/></text:p>
          </table:table-cell>
          <table:table-cell office:value-type="float" office:value="1207" table:style-name="ce14">
            <text:p><text:s/>1,207<text:s/></text:p>
          </table:table-cell>
          <table:table-cell office:value-type="float" office:value="94682410" table:style-name="ce14">
            <text:p><text:s/>94,682,4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80015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2258" table:style-name="ce12">
            <text:p><text:s/>32,258<text:s/></text:p>
          </table:table-cell>
          <table:table-cell office:value-type="float" office:value="84811073" table:style-name="ce12">
            <text:p><text:s/>84,811,073<text:s/></text:p>
          </table:table-cell>
          <table:table-cell office:value-type="float" office:value="1384" table:style-name="ce12">
            <text:p><text:s/>1,384<text:s/></text:p>
          </table:table-cell>
          <table:table-cell office:value-type="float" office:value="108907862" table:style-name="ce12">
            <text:p><text:s/>108,907,862<text:s/></text:p>
          </table:table-cell>
          <table:table-cell table:style-name="ce12"/>
          <table:table-cell office:value-type="float" office:value="35936" table:style-name="ce14">
            <text:p><text:s/>35,936<text:s/></text:p>
          </table:table-cell>
          <table:table-cell office:value-type="float" office:value="97416627" table:style-name="ce14">
            <text:p><text:s/>97,416,627<text:s/></text:p>
          </table:table-cell>
          <table:table-cell office:value-type="float" office:value="1507" table:style-name="ce14">
            <text:p><text:s/>1,507<text:s/></text:p>
          </table:table-cell>
          <table:table-cell office:value-type="float" office:value="118964381" table:style-name="ce14">
            <text:p><text:s/>118,964,3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2080013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3370" table:style-name="ce12">
            <text:p><text:s/>53,370<text:s/></text:p>
          </table:table-cell>
          <table:table-cell office:value-type="float" office:value="167646361" table:style-name="ce12">
            <text:p><text:s/>167,646,361<text:s/></text:p>
          </table:table-cell>
          <table:table-cell office:value-type="float" office:value="1807" table:style-name="ce12">
            <text:p><text:s/>1,807<text:s/></text:p>
          </table:table-cell>
          <table:table-cell office:value-type="float" office:value="106530726" table:style-name="ce12">
            <text:p><text:s/>106,530,726<text:s/></text:p>
          </table:table-cell>
          <table:table-cell table:style-name="ce12"/>
          <table:table-cell office:value-type="float" office:value="57206" table:style-name="ce14">
            <text:p><text:s/>57,206<text:s/></text:p>
          </table:table-cell>
          <table:table-cell office:value-type="float" office:value="181312537" table:style-name="ce14">
            <text:p><text:s/>181,312,537<text:s/></text:p>
          </table:table-cell>
          <table:table-cell office:value-type="float" office:value="1707" table:style-name="ce14">
            <text:p><text:s/>1,707<text:s/></text:p>
          </table:table-cell>
          <table:table-cell office:value-type="float" office:value="95410061" table:style-name="ce14">
            <text:p><text:s/>95,410,0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43010017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1005" table:style-name="ce12">
            <text:p><text:s/>21,005<text:s/></text:p>
          </table:table-cell>
          <table:table-cell office:value-type="float" office:value="51642897" table:style-name="ce12">
            <text:p><text:s/>51,642,897<text:s/></text:p>
          </table:table-cell>
          <table:table-cell office:value-type="float" office:value="876" table:style-name="ce12">
            <text:p><text:s/>876<text:s/></text:p>
          </table:table-cell>
          <table:table-cell office:value-type="float" office:value="60729630" table:style-name="ce12">
            <text:p><text:s/>60,729,630<text:s/></text:p>
          </table:table-cell>
          <table:table-cell table:style-name="ce12"/>
          <table:table-cell office:value-type="float" office:value="22553" table:style-name="ce14">
            <text:p><text:s/>22,553<text:s/></text:p>
          </table:table-cell>
          <table:table-cell office:value-type="float" office:value="57229280" table:style-name="ce14">
            <text:p><text:s/>57,229,280<text:s/></text:p>
          </table:table-cell>
          <table:table-cell office:value-type="float" office:value="849" table:style-name="ce14">
            <text:p><text:s/>849<text:s/></text:p>
          </table:table-cell>
          <table:table-cell office:value-type="float" office:value="60468509" table:style-name="ce14">
            <text:p><text:s/>60,468,5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2110011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53356" table:style-name="ce12">
            <text:p><text:s/>53,356<text:s/></text:p>
          </table:table-cell>
          <table:table-cell office:value-type="float" office:value="142575115" table:style-name="ce12">
            <text:p><text:s/>142,575,115<text:s/></text:p>
          </table:table-cell>
          <table:table-cell office:value-type="float" office:value="1807" table:style-name="ce12">
            <text:p><text:s/>1,807<text:s/></text:p>
          </table:table-cell>
          <table:table-cell office:value-type="float" office:value="107174944" table:style-name="ce12">
            <text:p><text:s/>107,174,944<text:s/></text:p>
          </table:table-cell>
          <table:table-cell table:style-name="ce12"/>
          <table:table-cell office:value-type="float" office:value="59988" table:style-name="ce14">
            <text:p><text:s/>59,988<text:s/></text:p>
          </table:table-cell>
          <table:table-cell office:value-type="float" office:value="162283055" table:style-name="ce14">
            <text:p><text:s/>162,283,055<text:s/></text:p>
          </table:table-cell>
          <table:table-cell office:value-type="float" office:value="1767" table:style-name="ce14">
            <text:p><text:s/>1,767<text:s/></text:p>
          </table:table-cell>
          <table:table-cell office:value-type="float" office:value="121384791" table:style-name="ce14">
            <text:p><text:s/>121,384,7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7120017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2000" table:style-name="ce12">
            <text:p><text:s/>22,000<text:s/></text:p>
          </table:table-cell>
          <table:table-cell office:value-type="float" office:value="108330860" table:style-name="ce12">
            <text:p><text:s/>108,330,860<text:s/></text:p>
          </table:table-cell>
          <table:table-cell office:value-type="float" office:value="1003" table:style-name="ce12">
            <text:p><text:s/>1,003<text:s/></text:p>
          </table:table-cell>
          <table:table-cell office:value-type="float" office:value="63122624" table:style-name="ce12">
            <text:p><text:s/>63,122,624<text:s/></text:p>
          </table:table-cell>
          <table:table-cell table:style-name="ce12"/>
          <table:table-cell office:value-type="float" office:value="25163" table:style-name="ce14">
            <text:p><text:s/>25,163<text:s/></text:p>
          </table:table-cell>
          <table:table-cell office:value-type="float" office:value="123956315" table:style-name="ce14">
            <text:p><text:s/>123,956,315<text:s/></text:p>
          </table:table-cell>
          <table:table-cell office:value-type="float" office:value="1035" table:style-name="ce14">
            <text:p><text:s/>1,035<text:s/></text:p>
          </table:table-cell>
          <table:table-cell office:value-type="float" office:value="67920927" table:style-name="ce14">
            <text:p><text:s/>67,920,9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3010012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3635" table:style-name="ce12">
            <text:p><text:s/>33,635<text:s/></text:p>
          </table:table-cell>
          <table:table-cell office:value-type="float" office:value="107675795" table:style-name="ce12">
            <text:p><text:s/>107,675,795<text:s/></text:p>
          </table:table-cell>
          <table:table-cell office:value-type="float" office:value="1899" table:style-name="ce12">
            <text:p><text:s/>1,899<text:s/></text:p>
          </table:table-cell>
          <table:table-cell office:value-type="float" office:value="121933883" table:style-name="ce12">
            <text:p><text:s/>121,933,883<text:s/></text:p>
          </table:table-cell>
          <table:table-cell table:style-name="ce12"/>
          <table:table-cell office:value-type="float" office:value="34201" table:style-name="ce14">
            <text:p><text:s/>34,201<text:s/></text:p>
          </table:table-cell>
          <table:table-cell office:value-type="float" office:value="117928129" table:style-name="ce14">
            <text:p><text:s/>117,928,129<text:s/></text:p>
          </table:table-cell>
          <table:table-cell office:value-type="float" office:value="1920" table:style-name="ce14">
            <text:p><text:s/>1,920<text:s/></text:p>
          </table:table-cell>
          <table:table-cell office:value-type="float" office:value="132678836" table:style-name="ce14">
            <text:p><text:s/>132,678,8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43030018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5023" table:style-name="ce12">
            <text:p><text:s/>25,023<text:s/></text:p>
          </table:table-cell>
          <table:table-cell office:value-type="float" office:value="57630916" table:style-name="ce12">
            <text:p><text:s/>57,630,916<text:s/></text:p>
          </table:table-cell>
          <table:table-cell office:value-type="float" office:value="907" table:style-name="ce12">
            <text:p><text:s/>907<text:s/></text:p>
          </table:table-cell>
          <table:table-cell office:value-type="float" office:value="35258724" table:style-name="ce12">
            <text:p><text:s/>35,258,724<text:s/></text:p>
          </table:table-cell>
          <table:table-cell table:style-name="ce12"/>
          <table:table-cell office:value-type="float" office:value="26151" table:style-name="ce14">
            <text:p><text:s/>26,151<text:s/></text:p>
          </table:table-cell>
          <table:table-cell office:value-type="float" office:value="61350397" table:style-name="ce14">
            <text:p><text:s/>61,350,397<text:s/></text:p>
          </table:table-cell>
          <table:table-cell office:value-type="float" office:value="871" table:style-name="ce14">
            <text:p><text:s/>871<text:s/></text:p>
          </table:table-cell>
          <table:table-cell office:value-type="float" office:value="40355088" table:style-name="ce14">
            <text:p><text:s/>40,355,0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442060014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466" table:style-name="ce12">
            <text:p><text:s/>2,466<text:s/></text:p>
          </table:table-cell>
          <table:table-cell office:value-type="float" office:value="7633951" table:style-name="ce12">
            <text:p><text:s/>7,633,951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12915314" table:style-name="ce12">
            <text:p><text:s/>12,915,314<text:s/></text:p>
          </table:table-cell>
          <table:table-cell table:style-name="ce12"/>
          <table:table-cell office:value-type="float" office:value="2596" table:style-name="ce14">
            <text:p><text:s/>2,596<text:s/></text:p>
          </table:table-cell>
          <table:table-cell office:value-type="float" office:value="8493248" table:style-name="ce14">
            <text:p><text:s/>8,493,248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14288280" table:style-name="ce14">
            <text:p><text:s/>14,288,2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02080017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4356" table:style-name="ce12">
            <text:p><text:s/>24,356<text:s/></text:p>
          </table:table-cell>
          <table:table-cell office:value-type="float" office:value="55075544" table:style-name="ce12">
            <text:p><text:s/>55,075,544<text:s/></text:p>
          </table:table-cell>
          <table:table-cell office:value-type="float" office:value="642" table:style-name="ce12">
            <text:p><text:s/>642<text:s/></text:p>
          </table:table-cell>
          <table:table-cell office:value-type="float" office:value="40083611" table:style-name="ce12">
            <text:p><text:s/>40,083,611<text:s/></text:p>
          </table:table-cell>
          <table:table-cell table:style-name="ce12"/>
          <table:table-cell office:value-type="float" office:value="27477" table:style-name="ce14">
            <text:p><text:s/>27,477<text:s/></text:p>
          </table:table-cell>
          <table:table-cell office:value-type="float" office:value="62842998" table:style-name="ce14">
            <text:p><text:s/>62,842,998<text:s/></text:p>
          </table:table-cell>
          <table:table-cell office:value-type="float" office:value="624" table:style-name="ce14">
            <text:p><text:s/>624<text:s/></text:p>
          </table:table-cell>
          <table:table-cell office:value-type="float" office:value="40040268" table:style-name="ce14">
            <text:p><text:s/>40,040,2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2030019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9092" table:style-name="ce12">
            <text:p><text:s/>29,092<text:s/></text:p>
          </table:table-cell>
          <table:table-cell office:value-type="float" office:value="63872183" table:style-name="ce12">
            <text:p><text:s/>63,872,183<text:s/></text:p>
          </table:table-cell>
          <table:table-cell office:value-type="float" office:value="987" table:style-name="ce12">
            <text:p><text:s/>987<text:s/></text:p>
          </table:table-cell>
          <table:table-cell office:value-type="float" office:value="52975534" table:style-name="ce12">
            <text:p><text:s/>52,975,534<text:s/></text:p>
          </table:table-cell>
          <table:table-cell table:style-name="ce12"/>
          <table:table-cell office:value-type="float" office:value="31430" table:style-name="ce14">
            <text:p><text:s/>31,430<text:s/></text:p>
          </table:table-cell>
          <table:table-cell office:value-type="float" office:value="76174401" table:style-name="ce14">
            <text:p><text:s/>76,174,401<text:s/></text:p>
          </table:table-cell>
          <table:table-cell office:value-type="float" office:value="890" table:style-name="ce14">
            <text:p><text:s/>890<text:s/></text:p>
          </table:table-cell>
          <table:table-cell office:value-type="float" office:value="40177688" table:style-name="ce14">
            <text:p><text:s/>40,177,6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3040019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668" table:style-name="ce12">
            <text:p><text:s/>6,668<text:s/></text:p>
          </table:table-cell>
          <table:table-cell office:value-type="float" office:value="15783793" table:style-name="ce12">
            <text:p><text:s/>15,783,793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8449098" table:style-name="ce12">
            <text:p><text:s/>8,449,098<text:s/></text:p>
          </table:table-cell>
          <table:table-cell table:style-name="ce12"/>
          <table:table-cell office:value-type="float" office:value="6875" table:style-name="ce14">
            <text:p><text:s/>6,875<text:s/></text:p>
          </table:table-cell>
          <table:table-cell office:value-type="float" office:value="18151314" table:style-name="ce14">
            <text:p><text:s/>18,151,314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1588451" table:style-name="ce14">
            <text:p><text:s/>11,588,4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4010015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503" table:style-name="ce12">
            <text:p><text:s/>9,503<text:s/></text:p>
          </table:table-cell>
          <table:table-cell office:value-type="float" office:value="23614602" table:style-name="ce12">
            <text:p><text:s/>23,614,602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7443396" table:style-name="ce12">
            <text:p><text:s/>17,443,396<text:s/></text:p>
          </table:table-cell>
          <table:table-cell table:style-name="ce12"/>
          <table:table-cell office:value-type="float" office:value="11116" table:style-name="ce14">
            <text:p><text:s/>11,116<text:s/></text:p>
          </table:table-cell>
          <table:table-cell office:value-type="float" office:value="28064913" table:style-name="ce14">
            <text:p><text:s/>28,064,913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9061234" table:style-name="ce14">
            <text:p><text:s/>19,061,2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2020011<text:s/></text:p>
          </table:table-cell>
          <table:table-cell office:value-type="string" table:style-name="ce15">
            <text:p>國軍左營總醫院岡山分院附設民眾診療服務處<text:s/></text:p>
          </table:table-cell>
          <table:table-cell office:value-type="float" office:value="8769" table:style-name="ce12">
            <text:p><text:s/>8,769<text:s/></text:p>
          </table:table-cell>
          <table:table-cell office:value-type="float" office:value="15425597" table:style-name="ce12">
            <text:p><text:s/>15,425,597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1099403" table:style-name="ce12">
            <text:p><text:s/>11,099,403<text:s/></text:p>
          </table:table-cell>
          <table:table-cell table:style-name="ce12"/>
          <table:table-cell office:value-type="float" office:value="9668" table:style-name="ce14">
            <text:p><text:s/>9,668<text:s/></text:p>
          </table:table-cell>
          <table:table-cell office:value-type="float" office:value="18014560" table:style-name="ce14">
            <text:p><text:s/>18,014,560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2095682" table:style-name="ce14">
            <text:p><text:s/>12,095,6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3010019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4931" table:style-name="ce12">
            <text:p><text:s/>4,931<text:s/></text:p>
          </table:table-cell>
          <table:table-cell office:value-type="float" office:value="8101554" table:style-name="ce12">
            <text:p><text:s/>8,101,554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1320427" table:style-name="ce12">
            <text:p><text:s/>11,320,427<text:s/></text:p>
          </table:table-cell>
          <table:table-cell table:style-name="ce12"/>
          <table:table-cell office:value-type="float" office:value="5593" table:style-name="ce14">
            <text:p><text:s/>5,593<text:s/></text:p>
          </table:table-cell>
          <table:table-cell office:value-type="float" office:value="8836868" table:style-name="ce14">
            <text:p><text:s/>8,836,868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1812779" table:style-name="ce14">
            <text:p><text:s/>11,812,7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4010031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3479" table:style-name="ce12">
            <text:p><text:s/>13,479<text:s/></text:p>
          </table:table-cell>
          <table:table-cell office:value-type="float" office:value="36780353" table:style-name="ce12">
            <text:p><text:s/>36,780,353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21429884" table:style-name="ce12">
            <text:p><text:s/>21,429,884<text:s/></text:p>
          </table:table-cell>
          <table:table-cell table:style-name="ce12"/>
          <table:table-cell office:value-type="float" office:value="15186" table:style-name="ce14">
            <text:p><text:s/>15,186<text:s/></text:p>
          </table:table-cell>
          <table:table-cell office:value-type="float" office:value="42745886" table:style-name="ce14">
            <text:p><text:s/>42,745,886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24092487" table:style-name="ce14">
            <text:p><text:s/>24,092,4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010011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24725" table:style-name="ce12">
            <text:p><text:s/>24,725<text:s/></text:p>
          </table:table-cell>
          <table:table-cell office:value-type="float" office:value="70292209" table:style-name="ce12">
            <text:p><text:s/>70,292,209<text:s/></text:p>
          </table:table-cell>
          <table:table-cell office:value-type="float" office:value="962" table:style-name="ce12">
            <text:p><text:s/>962<text:s/></text:p>
          </table:table-cell>
          <table:table-cell office:value-type="float" office:value="70195434" table:style-name="ce12">
            <text:p><text:s/>70,195,434<text:s/></text:p>
          </table:table-cell>
          <table:table-cell table:style-name="ce12"/>
          <table:table-cell office:value-type="float" office:value="31690" table:style-name="ce14">
            <text:p><text:s/>31,690<text:s/></text:p>
          </table:table-cell>
          <table:table-cell office:value-type="float" office:value="102479641" table:style-name="ce14">
            <text:p><text:s/>102,479,641<text:s/></text:p>
          </table:table-cell>
          <table:table-cell office:value-type="float" office:value="1341" table:style-name="ce14">
            <text:p><text:s/>1,341<text:s/></text:p>
          </table:table-cell>
          <table:table-cell office:value-type="float" office:value="90955915" table:style-name="ce14">
            <text:p><text:s/>90,955,9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130018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6641" table:style-name="ce12">
            <text:p><text:s/>6,641<text:s/></text:p>
          </table:table-cell>
          <table:table-cell office:value-type="float" office:value="16039994" table:style-name="ce12">
            <text:p><text:s/>16,039,994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5877226" table:style-name="ce12">
            <text:p><text:s/>15,877,226<text:s/></text:p>
          </table:table-cell>
          <table:table-cell table:style-name="ce12"/>
          <table:table-cell office:value-type="float" office:value="7477" table:style-name="ce14">
            <text:p><text:s/>7,477<text:s/></text:p>
          </table:table-cell>
          <table:table-cell office:value-type="float" office:value="17931809" table:style-name="ce14">
            <text:p><text:s/>17,931,809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5294420" table:style-name="ce14">
            <text:p><text:s/>15,294,4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20012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291" table:style-name="ce12">
            <text:p><text:s/>1,291<text:s/></text:p>
          </table:table-cell>
          <table:table-cell office:value-type="float" office:value="3179218" table:style-name="ce12">
            <text:p><text:s/>3,179,218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7279538" table:style-name="ce12">
            <text:p><text:s/>7,279,538<text:s/></text:p>
          </table:table-cell>
          <table:table-cell table:style-name="ce12"/>
          <table:table-cell office:value-type="float" office:value="1350" table:style-name="ce14">
            <text:p><text:s/>1,350<text:s/></text:p>
          </table:table-cell>
          <table:table-cell office:value-type="float" office:value="3565493" table:style-name="ce14">
            <text:p><text:s/>3,565,493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7938206" table:style-name="ce14">
            <text:p><text:s/>7,938,2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50029<text:s/></text:p>
          </table:table-cell>
          <table:table-cell office:value-type="string" table:style-name="ce15">
            <text:p>秀傳醫療社團法人高雄秀傳紀念醫院<text:s/></text:p>
          </table:table-cell>
          <table:table-cell office:value-type="float" office:value="5756" table:style-name="ce12">
            <text:p><text:s/>5,756<text:s/></text:p>
          </table:table-cell>
          <table:table-cell office:value-type="float" office:value="14219952" table:style-name="ce12">
            <text:p><text:s/>14,219,952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9581315" table:style-name="ce12">
            <text:p><text:s/>9,581,315<text:s/></text:p>
          </table:table-cell>
          <table:table-cell table:style-name="ce12"/>
          <table:table-cell office:value-type="float" office:value="13656" table:style-name="ce14">
            <text:p><text:s/>13,656<text:s/></text:p>
          </table:table-cell>
          <table:table-cell office:value-type="float" office:value="40421303" table:style-name="ce14">
            <text:p><text:s/>40,421,303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34042058" table:style-name="ce14">
            <text:p><text:s/>34,042,0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2020019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3429" table:style-name="ce12">
            <text:p><text:s/>13,429<text:s/></text:p>
          </table:table-cell>
          <table:table-cell office:value-type="float" office:value="28930903" table:style-name="ce12">
            <text:p><text:s/>28,930,903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11167702" table:style-name="ce12">
            <text:p><text:s/>11,167,702<text:s/></text:p>
          </table:table-cell>
          <table:table-cell table:style-name="ce12"/>
          <table:table-cell office:value-type="float" office:value="14143" table:style-name="ce14">
            <text:p><text:s/>14,143<text:s/></text:p>
          </table:table-cell>
          <table:table-cell office:value-type="float" office:value="33838115" table:style-name="ce14">
            <text:p><text:s/>33,838,115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1648675" table:style-name="ce14">
            <text:p><text:s/>11,648,6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26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037" table:style-name="ce12">
            <text:p><text:s/>3,037<text:s/></text:p>
          </table:table-cell>
          <table:table-cell office:value-type="float" office:value="2638106" table:style-name="ce12">
            <text:p><text:s/>2,638,10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446545" table:style-name="ce12">
            <text:p><text:s/>1,446,545<text:s/></text:p>
          </table:table-cell>
          <table:table-cell table:style-name="ce12"/>
          <table:table-cell office:value-type="float" office:value="2378" table:style-name="ce14">
            <text:p><text:s/>2,378<text:s/></text:p>
          </table:table-cell>
          <table:table-cell office:value-type="float" office:value="2064242" table:style-name="ce14">
            <text:p><text:s/>2,064,242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495781" table:style-name="ce14">
            <text:p><text:s/>1,495,7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35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626" table:style-name="ce12">
            <text:p><text:s/>3,626<text:s/></text:p>
          </table:table-cell>
          <table:table-cell office:value-type="float" office:value="2769360" table:style-name="ce12">
            <text:p><text:s/>2,769,360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2878982" table:style-name="ce12">
            <text:p><text:s/>2,878,982<text:s/></text:p>
          </table:table-cell>
          <table:table-cell table:style-name="ce12"/>
          <table:table-cell office:value-type="float" office:value="3346" table:style-name="ce14">
            <text:p><text:s/>3,346<text:s/></text:p>
          </table:table-cell>
          <table:table-cell office:value-type="float" office:value="2593258" table:style-name="ce14">
            <text:p><text:s/>2,593,258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859885" table:style-name="ce14">
            <text:p><text:s/>2,859,8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44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432991" table:style-name="ce12">
            <text:p><text:s/>432,99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41685" table:style-name="ce12">
            <text:p><text:s/>1,441,685<text:s/></text:p>
          </table:table-cell>
          <table:table-cell table:style-name="ce12"/>
          <table:table-cell office:value-type="float" office:value="203" table:style-name="ce14">
            <text:p><text:s/>203<text:s/></text:p>
          </table:table-cell>
          <table:table-cell office:value-type="float" office:value="283211" table:style-name="ce14">
            <text:p><text:s/>283,21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040378" table:style-name="ce14">
            <text:p><text:s/>1,040,3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20013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615" table:style-name="ce12">
            <text:p><text:s/>6,615<text:s/></text:p>
          </table:table-cell>
          <table:table-cell office:value-type="float" office:value="14636993" table:style-name="ce12">
            <text:p><text:s/>14,636,993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6734546" table:style-name="ce12">
            <text:p><text:s/>6,734,546<text:s/></text:p>
          </table:table-cell>
          <table:table-cell table:style-name="ce12"/>
          <table:table-cell office:value-type="float" office:value="6170" table:style-name="ce14">
            <text:p><text:s/>6,170<text:s/></text:p>
          </table:table-cell>
          <table:table-cell office:value-type="float" office:value="14705683" table:style-name="ce14">
            <text:p><text:s/>14,705,683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4020435" table:style-name="ce14">
            <text:p><text:s/>4,020,4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30019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19890" table:style-name="ce12">
            <text:p><text:s/>19,890<text:s/></text:p>
          </table:table-cell>
          <table:table-cell office:value-type="float" office:value="76920354" table:style-name="ce12">
            <text:p><text:s/>76,920,354<text:s/></text:p>
          </table:table-cell>
          <table:table-cell office:value-type="float" office:value="851" table:style-name="ce12">
            <text:p><text:s/>851<text:s/></text:p>
          </table:table-cell>
          <table:table-cell office:value-type="float" office:value="52035006" table:style-name="ce12">
            <text:p><text:s/>52,035,006<text:s/></text:p>
          </table:table-cell>
          <table:table-cell table:style-name="ce12"/>
          <table:table-cell office:value-type="float" office:value="22574" table:style-name="ce14">
            <text:p><text:s/>22,574<text:s/></text:p>
          </table:table-cell>
          <table:table-cell office:value-type="float" office:value="82107667" table:style-name="ce14">
            <text:p><text:s/>82,107,667<text:s/></text:p>
          </table:table-cell>
          <table:table-cell office:value-type="float" office:value="754" table:style-name="ce14">
            <text:p><text:s/>754<text:s/></text:p>
          </table:table-cell>
          <table:table-cell office:value-type="float" office:value="55898302" table:style-name="ce14">
            <text:p><text:s/>55,898,3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40015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537" table:style-name="ce12">
            <text:p><text:s/>4,537<text:s/></text:p>
          </table:table-cell>
          <table:table-cell office:value-type="float" office:value="9068996" table:style-name="ce12">
            <text:p><text:s/>9,068,996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4157420" table:style-name="ce12">
            <text:p><text:s/>4,157,420<text:s/></text:p>
          </table:table-cell>
          <table:table-cell table:style-name="ce12"/>
          <table:table-cell office:value-type="float" office:value="4556" table:style-name="ce14">
            <text:p><text:s/>4,556<text:s/></text:p>
          </table:table-cell>
          <table:table-cell office:value-type="float" office:value="9308759" table:style-name="ce14">
            <text:p><text:s/>9,308,759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749174" table:style-name="ce14">
            <text:p><text:s/>5,749,1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60017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730" table:style-name="ce12">
            <text:p><text:s/>2,730<text:s/></text:p>
          </table:table-cell>
          <table:table-cell office:value-type="float" office:value="5294459" table:style-name="ce12">
            <text:p><text:s/>5,294,459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3375610" table:style-name="ce12">
            <text:p><text:s/>13,375,610<text:s/></text:p>
          </table:table-cell>
          <table:table-cell table:style-name="ce12"/>
          <table:table-cell office:value-type="float" office:value="2896" table:style-name="ce14">
            <text:p><text:s/>2,896<text:s/></text:p>
          </table:table-cell>
          <table:table-cell office:value-type="float" office:value="5955066" table:style-name="ce14">
            <text:p><text:s/>5,955,066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13763213" table:style-name="ce14">
            <text:p><text:s/>13,763,2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160012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953" table:style-name="ce12">
            <text:p><text:s/>11,953<text:s/></text:p>
          </table:table-cell>
          <table:table-cell office:value-type="float" office:value="27410868" table:style-name="ce12">
            <text:p><text:s/>27,410,868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32882026" table:style-name="ce12">
            <text:p><text:s/>32,882,026<text:s/></text:p>
          </table:table-cell>
          <table:table-cell table:style-name="ce12"/>
          <table:table-cell office:value-type="float" office:value="12475" table:style-name="ce14">
            <text:p><text:s/>12,475<text:s/></text:p>
          </table:table-cell>
          <table:table-cell office:value-type="float" office:value="29745198" table:style-name="ce14">
            <text:p><text:s/>29,745,198<text:s/></text:p>
          </table:table-cell>
          <table:table-cell office:value-type="float" office:value="582" table:style-name="ce14">
            <text:p><text:s/>582<text:s/></text:p>
          </table:table-cell>
          <table:table-cell office:value-type="float" office:value="35464933" table:style-name="ce14">
            <text:p><text:s/>35,464,9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20017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9195" table:style-name="ce12">
            <text:p><text:s/>29,195<text:s/></text:p>
          </table:table-cell>
          <table:table-cell office:value-type="float" office:value="73310704" table:style-name="ce12">
            <text:p><text:s/>73,310,704<text:s/></text:p>
          </table:table-cell>
          <table:table-cell office:value-type="float" office:value="587" table:style-name="ce12">
            <text:p><text:s/>587<text:s/></text:p>
          </table:table-cell>
          <table:table-cell office:value-type="float" office:value="27422330" table:style-name="ce12">
            <text:p><text:s/>27,422,330<text:s/></text:p>
          </table:table-cell>
          <table:table-cell table:style-name="ce12"/>
          <table:table-cell office:value-type="float" office:value="33759" table:style-name="ce14">
            <text:p><text:s/>33,759<text:s/></text:p>
          </table:table-cell>
          <table:table-cell office:value-type="float" office:value="88796084" table:style-name="ce14">
            <text:p><text:s/>88,796,084<text:s/></text:p>
          </table:table-cell>
          <table:table-cell office:value-type="float" office:value="635" table:style-name="ce14">
            <text:p><text:s/>635<text:s/></text:p>
          </table:table-cell>
          <table:table-cell office:value-type="float" office:value="31887357" table:style-name="ce14">
            <text:p><text:s/>31,887,3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50015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4110" table:style-name="ce12">
            <text:p><text:s/>14,110<text:s/></text:p>
          </table:table-cell>
          <table:table-cell office:value-type="float" office:value="32625500" table:style-name="ce12">
            <text:p><text:s/>32,625,500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14569947" table:style-name="ce12">
            <text:p><text:s/>14,569,947<text:s/></text:p>
          </table:table-cell>
          <table:table-cell table:style-name="ce12"/>
          <table:table-cell office:value-type="float" office:value="15436" table:style-name="ce14">
            <text:p><text:s/>15,436<text:s/></text:p>
          </table:table-cell>
          <table:table-cell office:value-type="float" office:value="43632297" table:style-name="ce14">
            <text:p><text:s/>43,632,297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17502469" table:style-name="ce14">
            <text:p><text:s/>17,502,4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2010518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34407" table:style-name="ce12">
            <text:p><text:s/>34,407<text:s/></text:p>
          </table:table-cell>
          <table:table-cell office:value-type="float" office:value="72601136" table:style-name="ce12">
            <text:p><text:s/>72,601,136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20575583" table:style-name="ce12">
            <text:p><text:s/>20,575,583<text:s/></text:p>
          </table:table-cell>
          <table:table-cell table:style-name="ce12"/>
          <table:table-cell office:value-type="float" office:value="42865" table:style-name="ce14">
            <text:p><text:s/>42,865<text:s/></text:p>
          </table:table-cell>
          <table:table-cell office:value-type="float" office:value="92713125" table:style-name="ce14">
            <text:p><text:s/>92,713,125<text:s/></text:p>
          </table:table-cell>
          <table:table-cell office:value-type="float" office:value="513" table:style-name="ce14">
            <text:p><text:s/>513<text:s/></text:p>
          </table:table-cell>
          <table:table-cell office:value-type="float" office:value="24240308" table:style-name="ce14">
            <text:p><text:s/>24,240,3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040010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4915" table:style-name="ce12">
            <text:p><text:s/>4,915<text:s/></text:p>
          </table:table-cell>
          <table:table-cell office:value-type="float" office:value="9167647" table:style-name="ce12">
            <text:p><text:s/>9,167,64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298802" table:style-name="ce12">
            <text:p><text:s/>1,298,802<text:s/></text:p>
          </table:table-cell>
          <table:table-cell table:style-name="ce12"/>
          <table:table-cell office:value-type="float" office:value="4145" table:style-name="ce14">
            <text:p><text:s/>4,145<text:s/></text:p>
          </table:table-cell>
          <table:table-cell office:value-type="float" office:value="8572506" table:style-name="ce14">
            <text:p><text:s/>8,572,50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923725" table:style-name="ce14">
            <text:p><text:s/>923,7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30019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1037921" table:style-name="ce12">
            <text:p><text:s/>1,037,921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8665853" table:style-name="ce12">
            <text:p><text:s/>8,665,853<text:s/></text:p>
          </table:table-cell>
          <table:table-cell table:style-name="ce12"/>
          <table:table-cell office:value-type="float" office:value="557" table:style-name="ce14">
            <text:p><text:s/>557<text:s/></text:p>
          </table:table-cell>
          <table:table-cell office:value-type="float" office:value="1275109" table:style-name="ce14">
            <text:p><text:s/>1,275,109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9027061" table:style-name="ce14">
            <text:p><text:s/>9,027,0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50011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1969158" table:style-name="ce12">
            <text:p><text:s/>1,969,158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10572384" table:style-name="ce12">
            <text:p><text:s/>10,572,384<text:s/></text:p>
          </table:table-cell>
          <table:table-cell table:style-name="ce12"/>
          <table:table-cell office:value-type="float" office:value="601" table:style-name="ce14">
            <text:p><text:s/>601<text:s/></text:p>
          </table:table-cell>
          <table:table-cell office:value-type="float" office:value="2326463" table:style-name="ce14">
            <text:p><text:s/>2,326,463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1582794" table:style-name="ce14">
            <text:p><text:s/>11,582,7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4010016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198" table:style-name="ce12">
            <text:p><text:s/>1,198<text:s/></text:p>
          </table:table-cell>
          <table:table-cell office:value-type="float" office:value="2943343" table:style-name="ce12">
            <text:p><text:s/>2,943,3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99" table:style-name="ce14">
            <text:p><text:s/>1,399<text:s/></text:p>
          </table:table-cell>
          <table:table-cell office:value-type="float" office:value="3351050" table:style-name="ce14">
            <text:p><text:s/>3,351,0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02080029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784" table:style-name="ce12">
            <text:p><text:s/>2,784<text:s/></text:p>
          </table:table-cell>
          <table:table-cell office:value-type="float" office:value="5694955" table:style-name="ce12">
            <text:p><text:s/>5,694,95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840551" table:style-name="ce12">
            <text:p><text:s/>1,840,551<text:s/></text:p>
          </table:table-cell>
          <table:table-cell table:style-name="ce12"/>
          <table:table-cell office:value-type="float" office:value="3587" table:style-name="ce14">
            <text:p><text:s/>3,587<text:s/></text:p>
          </table:table-cell>
          <table:table-cell office:value-type="float" office:value="7852113" table:style-name="ce14">
            <text:p><text:s/>7,852,11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677271" table:style-name="ce14">
            <text:p><text:s/>2,677,2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020025<text:s/></text:p>
          </table:table-cell>
          <table:table-cell office:value-type="string" table:style-name="ce15">
            <text:p>財團法人私立高雄醫學大學附設高醫岡山醫院<text:s/></text:p>
          </table:table-cell>
          <table:table-cell office:value-type="float" office:value="25220" table:style-name="ce12">
            <text:p><text:s/>25,220<text:s/></text:p>
          </table:table-cell>
          <table:table-cell office:value-type="float" office:value="62504469" table:style-name="ce12">
            <text:p><text:s/>62,504,469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36318573" table:style-name="ce12">
            <text:p><text:s/>36,318,573<text:s/></text:p>
          </table:table-cell>
          <table:table-cell table:style-name="ce12"/>
          <table:table-cell office:value-type="float" office:value="41899" table:style-name="ce14">
            <text:p><text:s/>41,899<text:s/></text:p>
          </table:table-cell>
          <table:table-cell office:value-type="float" office:value="110001312" table:style-name="ce14">
            <text:p><text:s/>110,001,312<text:s/></text:p>
          </table:table-cell>
          <table:table-cell office:value-type="float" office:value="1074" table:style-name="ce14">
            <text:p><text:s/>1,074<text:s/></text:p>
          </table:table-cell>
          <table:table-cell office:value-type="float" office:value="65425982" table:style-name="ce14">
            <text:p><text:s/>65,425,9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370011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341" table:style-name="ce12">
            <text:p><text:s/>5,341<text:s/></text:p>
          </table:table-cell>
          <table:table-cell office:value-type="float" office:value="11610984" table:style-name="ce12">
            <text:p><text:s/>11,610,98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55996" table:style-name="ce12">
            <text:p><text:s/>355,996<text:s/></text:p>
          </table:table-cell>
          <table:table-cell table:style-name="ce12"/>
          <table:table-cell office:value-type="float" office:value="6137" table:style-name="ce14">
            <text:p><text:s/>6,137<text:s/></text:p>
          </table:table-cell>
          <table:table-cell office:value-type="float" office:value="13052054" table:style-name="ce14">
            <text:p><text:s/>13,052,05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47709" table:style-name="ce14">
            <text:p><text:s/>547,7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20065<text:s/></text:p>
          </table:table-cell>
          <table:table-cell office:value-type="string" table:style-name="ce15">
            <text:p>正大醫院<text:s/></text:p>
          </table:table-cell>
          <table:table-cell office:value-type="float" office:value="2002" table:style-name="ce12">
            <text:p><text:s/>2,002<text:s/></text:p>
          </table:table-cell>
          <table:table-cell office:value-type="float" office:value="2055156" table:style-name="ce12">
            <text:p><text:s/>2,055,15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067798" table:style-name="ce12">
            <text:p><text:s/>2,067,798<text:s/></text:p>
          </table:table-cell>
          <table:table-cell table:style-name="ce12"/>
          <table:table-cell office:value-type="float" office:value="1834" table:style-name="ce14">
            <text:p><text:s/>1,834<text:s/></text:p>
          </table:table-cell>
          <table:table-cell office:value-type="float" office:value="1976572" table:style-name="ce14">
            <text:p><text:s/>1,976,57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966279" table:style-name="ce14">
            <text:p><text:s/>1,966,2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095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7557" table:style-name="ce12">
            <text:p><text:s/>7,557<text:s/></text:p>
          </table:table-cell>
          <table:table-cell office:value-type="float" office:value="14294518" table:style-name="ce12">
            <text:p><text:s/>14,294,51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928519" table:style-name="ce12">
            <text:p><text:s/>928,519<text:s/></text:p>
          </table:table-cell>
          <table:table-cell table:style-name="ce12"/>
          <table:table-cell office:value-type="float" office:value="7765" table:style-name="ce14">
            <text:p><text:s/>7,765<text:s/></text:p>
          </table:table-cell>
          <table:table-cell office:value-type="float" office:value="15167890" table:style-name="ce14">
            <text:p><text:s/>15,167,89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220082" table:style-name="ce14">
            <text:p><text:s/>1,220,0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102<text:s/></text:p>
          </table:table-cell>
          <table:table-cell office:value-type="string" table:style-name="ce15">
            <text:p>柏仁醫院<text:s/></text:p>
          </table:table-cell>
          <table:table-cell office:value-type="float" office:value="8233" table:style-name="ce12">
            <text:p><text:s/>8,233<text:s/></text:p>
          </table:table-cell>
          <table:table-cell office:value-type="float" office:value="6719410" table:style-name="ce12">
            <text:p><text:s/>6,719,410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8743622" table:style-name="ce12">
            <text:p><text:s/>8,743,622<text:s/></text:p>
          </table:table-cell>
          <table:table-cell table:style-name="ce12"/>
          <table:table-cell office:value-type="float" office:value="8347" table:style-name="ce14">
            <text:p><text:s/>8,347<text:s/></text:p>
          </table:table-cell>
          <table:table-cell office:value-type="float" office:value="9351170" table:style-name="ce14">
            <text:p><text:s/>9,351,170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7278035" table:style-name="ce14">
            <text:p><text:s/>7,278,0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21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660" table:style-name="ce12">
            <text:p><text:s/>17,660<text:s/></text:p>
          </table:table-cell>
          <table:table-cell office:value-type="float" office:value="39684318" table:style-name="ce12">
            <text:p><text:s/>39,684,318<text:s/></text:p>
          </table:table-cell>
          <table:table-cell office:value-type="float" office:value="520" table:style-name="ce12">
            <text:p><text:s/>520<text:s/></text:p>
          </table:table-cell>
          <table:table-cell office:value-type="float" office:value="21858784" table:style-name="ce12">
            <text:p><text:s/>21,858,784<text:s/></text:p>
          </table:table-cell>
          <table:table-cell table:style-name="ce12"/>
          <table:table-cell office:value-type="float" office:value="18224" table:style-name="ce14">
            <text:p><text:s/>18,224<text:s/></text:p>
          </table:table-cell>
          <table:table-cell office:value-type="float" office:value="43579453" table:style-name="ce14">
            <text:p><text:s/>43,579,453<text:s/></text:p>
          </table:table-cell>
          <table:table-cell office:value-type="float" office:value="498" table:style-name="ce14">
            <text:p><text:s/>498<text:s/></text:p>
          </table:table-cell>
          <table:table-cell office:value-type="float" office:value="21489406" table:style-name="ce14">
            <text:p><text:s/>21,489,4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08<text:s/></text:p>
          </table:table-cell>
          <table:table-cell office:value-type="string" table:style-name="ce15">
            <text:p>長春醫院<text:s/></text:p>
          </table:table-cell>
          <table:table-cell office:value-type="float" office:value="676" table:style-name="ce12">
            <text:p><text:s/>676<text:s/></text:p>
          </table:table-cell>
          <table:table-cell office:value-type="float" office:value="713409" table:style-name="ce12">
            <text:p><text:s/>713,40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930221" table:style-name="ce12">
            <text:p><text:s/>2,930,221<text:s/></text:p>
          </table:table-cell>
          <table:table-cell table:style-name="ce12"/>
          <table:table-cell office:value-type="float" office:value="584" table:style-name="ce14">
            <text:p><text:s/>584<text:s/></text:p>
          </table:table-cell>
          <table:table-cell office:value-type="float" office:value="650540" table:style-name="ce14">
            <text:p><text:s/>650,54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751260" table:style-name="ce14">
            <text:p><text:s/>2,751,2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17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4611" table:style-name="ce12">
            <text:p><text:s/>4,611<text:s/></text:p>
          </table:table-cell>
          <table:table-cell office:value-type="float" office:value="11099363" table:style-name="ce12">
            <text:p><text:s/>11,099,363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9649021" table:style-name="ce12">
            <text:p><text:s/>9,649,021<text:s/></text:p>
          </table:table-cell>
          <table:table-cell table:style-name="ce12"/>
          <table:table-cell office:value-type="float" office:value="5182" table:style-name="ce14">
            <text:p><text:s/>5,182<text:s/></text:p>
          </table:table-cell>
          <table:table-cell office:value-type="float" office:value="14454062" table:style-name="ce14">
            <text:p><text:s/>14,454,062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5805422" table:style-name="ce14">
            <text:p><text:s/>5,805,4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045<text:s/></text:p>
          </table:table-cell>
          <table:table-cell office:value-type="string" table:style-name="ce15">
            <text:p>德謙醫院<text:s/></text:p>
          </table:table-cell>
          <table:table-cell office:value-type="float" office:value="1311" table:style-name="ce12">
            <text:p><text:s/>1,311<text:s/></text:p>
          </table:table-cell>
          <table:table-cell office:value-type="float" office:value="1655133" table:style-name="ce12">
            <text:p><text:s/>1,655,13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837153" table:style-name="ce12">
            <text:p><text:s/>1,837,153<text:s/></text:p>
          </table:table-cell>
          <table:table-cell table:style-name="ce12"/>
          <table:table-cell office:value-type="float" office:value="1286" table:style-name="ce14">
            <text:p><text:s/>1,286<text:s/></text:p>
          </table:table-cell>
          <table:table-cell office:value-type="float" office:value="1759210" table:style-name="ce14">
            <text:p><text:s/>1,759,21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225486" table:style-name="ce14">
            <text:p><text:s/>1,225,4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170<text:s/></text:p>
          </table:table-cell>
          <table:table-cell office:value-type="string" table:style-name="ce15">
            <text:p>祐生醫院<text:s/></text:p>
          </table:table-cell>
          <table:table-cell office:value-type="float" office:value="792" table:style-name="ce12">
            <text:p><text:s/>792<text:s/></text:p>
          </table:table-cell>
          <table:table-cell office:value-type="float" office:value="874058" table:style-name="ce12">
            <text:p><text:s/>874,058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614656" table:style-name="ce12">
            <text:p><text:s/>5,614,656<text:s/></text:p>
          </table:table-cell>
          <table:table-cell table:style-name="ce12"/>
          <table:table-cell office:value-type="float" office:value="755" table:style-name="ce14">
            <text:p><text:s/>755<text:s/></text:p>
          </table:table-cell>
          <table:table-cell office:value-type="float" office:value="729706" table:style-name="ce14">
            <text:p><text:s/>729,70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433313" table:style-name="ce14">
            <text:p><text:s/>5,433,3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296<text:s/></text:p>
          </table:table-cell>
          <table:table-cell office:value-type="string" table:style-name="ce15">
            <text:p>文雄醫院<text:s/></text:p>
          </table:table-cell>
          <table:table-cell office:value-type="float" office:value="3528" table:style-name="ce12">
            <text:p><text:s/>3,528<text:s/></text:p>
          </table:table-cell>
          <table:table-cell office:value-type="float" office:value="5652580" table:style-name="ce12">
            <text:p><text:s/>5,652,58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862726" table:style-name="ce12">
            <text:p><text:s/>3,862,726<text:s/></text:p>
          </table:table-cell>
          <table:table-cell table:style-name="ce12"/>
          <table:table-cell office:value-type="float" office:value="4107" table:style-name="ce14">
            <text:p><text:s/>4,107<text:s/></text:p>
          </table:table-cell>
          <table:table-cell office:value-type="float" office:value="6811623" table:style-name="ce14">
            <text:p><text:s/>6,811,62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127380" table:style-name="ce14">
            <text:p><text:s/>4,127,3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337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2529" table:style-name="ce12">
            <text:p><text:s/>2,529<text:s/></text:p>
          </table:table-cell>
          <table:table-cell office:value-type="float" office:value="2717412" table:style-name="ce12">
            <text:p><text:s/>2,717,41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61360" table:style-name="ce12">
            <text:p><text:s/>661,360<text:s/></text:p>
          </table:table-cell>
          <table:table-cell table:style-name="ce12"/>
          <table:table-cell office:value-type="float" office:value="2702" table:style-name="ce14">
            <text:p><text:s/>2,702<text:s/></text:p>
          </table:table-cell>
          <table:table-cell office:value-type="float" office:value="2760562" table:style-name="ce14">
            <text:p><text:s/>2,760,56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85121" table:style-name="ce14">
            <text:p><text:s/>785,1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426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5415" table:style-name="ce12">
            <text:p><text:s/>5,415<text:s/></text:p>
          </table:table-cell>
          <table:table-cell office:value-type="float" office:value="7893814" table:style-name="ce12">
            <text:p><text:s/>7,893,814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2392709" table:style-name="ce12">
            <text:p><text:s/>12,392,709<text:s/></text:p>
          </table:table-cell>
          <table:table-cell table:style-name="ce12"/>
          <table:table-cell office:value-type="float" office:value="5653" table:style-name="ce14">
            <text:p><text:s/>5,653<text:s/></text:p>
          </table:table-cell>
          <table:table-cell office:value-type="float" office:value="8774404" table:style-name="ce14">
            <text:p><text:s/>8,774,404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11535008" table:style-name="ce14">
            <text:p><text:s/>11,535,0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0112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492" table:style-name="ce12">
            <text:p><text:s/>1,492<text:s/></text:p>
          </table:table-cell>
          <table:table-cell office:value-type="float" office:value="1360287" table:style-name="ce12">
            <text:p><text:s/>1,360,28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9445" table:style-name="ce12">
            <text:p><text:s/>39,445<text:s/></text:p>
          </table:table-cell>
          <table:table-cell table:style-name="ce12"/>
          <table:table-cell office:value-type="float" office:value="1402" table:style-name="ce14">
            <text:p><text:s/>1,402<text:s/></text:p>
          </table:table-cell>
          <table:table-cell office:value-type="float" office:value="1295266" table:style-name="ce14">
            <text:p><text:s/>1,295,26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0184" table:style-name="ce14">
            <text:p><text:s/>20,1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1208<text:s/></text:p>
          </table:table-cell>
          <table:table-cell office:value-type="string" table:style-name="ce15">
            <text:p>新華醫院<text:s/></text:p>
          </table:table-cell>
          <table:table-cell office:value-type="float" office:value="438" table:style-name="ce12">
            <text:p><text:s/>438<text:s/></text:p>
          </table:table-cell>
          <table:table-cell office:value-type="float" office:value="2779994" table:style-name="ce12">
            <text:p><text:s/>2,779,994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355110" table:style-name="ce12">
            <text:p><text:s/>5,355,110<text:s/></text:p>
          </table:table-cell>
          <table:table-cell table:style-name="ce12"/>
          <table:table-cell office:value-type="float" office:value="640" table:style-name="ce14">
            <text:p><text:s/>640<text:s/></text:p>
          </table:table-cell>
          <table:table-cell office:value-type="float" office:value="3867676" table:style-name="ce14">
            <text:p><text:s/>3,867,676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640780" table:style-name="ce14">
            <text:p><text:s/>5,640,7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70118<text:s/></text:p>
          </table:table-cell>
          <table:table-cell office:value-type="string" table:style-name="ce15">
            <text:p>健新醫院<text:s/></text:p>
          </table:table-cell>
          <table:table-cell office:value-type="float" office:value="2638" table:style-name="ce12">
            <text:p><text:s/>2,638<text:s/></text:p>
          </table:table-cell>
          <table:table-cell office:value-type="float" office:value="2639866" table:style-name="ce12">
            <text:p><text:s/>2,639,86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141437" table:style-name="ce12">
            <text:p><text:s/>1,141,437<text:s/></text:p>
          </table:table-cell>
          <table:table-cell table:style-name="ce12"/>
          <table:table-cell office:value-type="float" office:value="2899" table:style-name="ce14">
            <text:p><text:s/>2,899<text:s/></text:p>
          </table:table-cell>
          <table:table-cell office:value-type="float" office:value="2798064" table:style-name="ce14">
            <text:p><text:s/>2,798,06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930165" table:style-name="ce14">
            <text:p><text:s/>930,1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90209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210" table:style-name="ce12">
            <text:p><text:s/>1,210<text:s/></text:p>
          </table:table-cell>
          <table:table-cell office:value-type="float" office:value="760724" table:style-name="ce12">
            <text:p><text:s/>760,72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52938" table:style-name="ce12">
            <text:p><text:s/>552,938<text:s/></text:p>
          </table:table-cell>
          <table:table-cell table:style-name="ce12"/>
          <table:table-cell office:value-type="float" office:value="1226" table:style-name="ce14">
            <text:p><text:s/>1,226<text:s/></text:p>
          </table:table-cell>
          <table:table-cell office:value-type="float" office:value="918280" table:style-name="ce14">
            <text:p><text:s/>918,28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73928" table:style-name="ce14">
            <text:p><text:s/>673,9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0064<text:s/></text:p>
          </table:table-cell>
          <table:table-cell office:value-type="string" table:style-name="ce15">
            <text:p>安泰醫院<text:s/></text:p>
          </table:table-cell>
          <table:table-cell office:value-type="float" office:value="3446" table:style-name="ce12">
            <text:p><text:s/>3,446<text:s/></text:p>
          </table:table-cell>
          <table:table-cell office:value-type="float" office:value="5914916" table:style-name="ce12">
            <text:p><text:s/>5,914,916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6995320" table:style-name="ce12">
            <text:p><text:s/>6,995,320<text:s/></text:p>
          </table:table-cell>
          <table:table-cell table:style-name="ce12"/>
          <table:table-cell office:value-type="float" office:value="3338" table:style-name="ce14">
            <text:p><text:s/>3,338<text:s/></text:p>
          </table:table-cell>
          <table:table-cell office:value-type="float" office:value="6262757" table:style-name="ce14">
            <text:p><text:s/>6,262,757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895661" table:style-name="ce14">
            <text:p><text:s/>3,895,6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1089<text:s/></text:p>
          </table:table-cell>
          <table:table-cell office:value-type="string" table:style-name="ce15">
            <text:p>戴銘浚醫院<text:s/></text:p>
          </table:table-cell>
          <table:table-cell office:value-type="float" office:value="1653" table:style-name="ce12">
            <text:p><text:s/>1,653<text:s/></text:p>
          </table:table-cell>
          <table:table-cell office:value-type="float" office:value="1769839" table:style-name="ce12">
            <text:p><text:s/>1,769,83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98661" table:style-name="ce12">
            <text:p><text:s/>898,661<text:s/></text:p>
          </table:table-cell>
          <table:table-cell table:style-name="ce12"/>
          <table:table-cell office:value-type="float" office:value="1571" table:style-name="ce14">
            <text:p><text:s/>1,571<text:s/></text:p>
          </table:table-cell>
          <table:table-cell office:value-type="float" office:value="1724090" table:style-name="ce14">
            <text:p><text:s/>1,724,09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364995" table:style-name="ce14">
            <text:p><text:s/>2,364,9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14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2997" table:style-name="ce12">
            <text:p><text:s/>2,997<text:s/></text:p>
          </table:table-cell>
          <table:table-cell office:value-type="float" office:value="7433935" table:style-name="ce12">
            <text:p><text:s/>7,433,93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81606" table:style-name="ce12">
            <text:p><text:s/>581,606<text:s/></text:p>
          </table:table-cell>
          <table:table-cell table:style-name="ce12"/>
          <table:table-cell office:value-type="float" office:value="3437" table:style-name="ce14">
            <text:p><text:s/>3,437<text:s/></text:p>
          </table:table-cell>
          <table:table-cell office:value-type="float" office:value="9388750" table:style-name="ce14">
            <text:p><text:s/>9,388,75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60958" table:style-name="ce14">
            <text:p><text:s/>260,9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23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5340" table:style-name="ce12">
            <text:p><text:s/>5,340<text:s/></text:p>
          </table:table-cell>
          <table:table-cell office:value-type="float" office:value="7361950" table:style-name="ce12">
            <text:p><text:s/>7,361,9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783" table:style-name="ce14">
            <text:p><text:s/>6,783<text:s/></text:p>
          </table:table-cell>
          <table:table-cell office:value-type="float" office:value="12290077" table:style-name="ce14">
            <text:p><text:s/>12,290,0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32<text:s/></text:p>
          </table:table-cell>
          <table:table-cell office:value-type="string" table:style-name="ce15">
            <text:p>杏永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23" table:style-name="ce14">
            <text:p><text:s/>2,823<text:s/></text:p>
          </table:table-cell>
          <table:table-cell office:value-type="float" office:value="5316872" table:style-name="ce14">
            <text:p><text:s/>5,316,87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576467" table:style-name="ce14">
            <text:p><text:s/>2,576,4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290012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663" table:style-name="ce12">
            <text:p><text:s/>663<text:s/></text:p>
          </table:table-cell>
          <table:table-cell office:value-type="float" office:value="426548" table:style-name="ce12">
            <text:p><text:s/>426,54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96861" table:style-name="ce12">
            <text:p><text:s/>396,861<text:s/></text:p>
          </table:table-cell>
          <table:table-cell table:style-name="ce12"/>
          <table:table-cell office:value-type="float" office:value="647" table:style-name="ce14">
            <text:p><text:s/>647<text:s/></text:p>
          </table:table-cell>
          <table:table-cell office:value-type="float" office:value="493456" table:style-name="ce14">
            <text:p><text:s/>493,45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42421" table:style-name="ce14">
            <text:p><text:s/>442,4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22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551" table:style-name="ce12">
            <text:p><text:s/>2,551<text:s/></text:p>
          </table:table-cell>
          <table:table-cell office:value-type="float" office:value="3261803" table:style-name="ce12">
            <text:p><text:s/>3,261,803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6430483" table:style-name="ce12">
            <text:p><text:s/>6,430,483<text:s/></text:p>
          </table:table-cell>
          <table:table-cell table:style-name="ce12"/>
          <table:table-cell office:value-type="float" office:value="2549" table:style-name="ce14">
            <text:p><text:s/>2,549<text:s/></text:p>
          </table:table-cell>
          <table:table-cell office:value-type="float" office:value="3572997" table:style-name="ce14">
            <text:p><text:s/>3,572,997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5409211" table:style-name="ce14">
            <text:p><text:s/>5,409,2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59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3673" table:style-name="ce12">
            <text:p><text:s/>3,673<text:s/></text:p>
          </table:table-cell>
          <table:table-cell office:value-type="float" office:value="14972229" table:style-name="ce12">
            <text:p><text:s/>14,972,229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5459212" table:style-name="ce12">
            <text:p><text:s/>5,459,212<text:s/></text:p>
          </table:table-cell>
          <table:table-cell table:style-name="ce12"/>
          <table:table-cell office:value-type="float" office:value="4556" table:style-name="ce14">
            <text:p><text:s/>4,556<text:s/></text:p>
          </table:table-cell>
          <table:table-cell office:value-type="float" office:value="22036191" table:style-name="ce14">
            <text:p><text:s/>22,036,191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6973788" table:style-name="ce14">
            <text:p><text:s/>6,973,7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68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330" table:style-name="ce12">
            <text:p><text:s/>1,330<text:s/></text:p>
          </table:table-cell>
          <table:table-cell office:value-type="float" office:value="1110915" table:style-name="ce12">
            <text:p><text:s/>1,110,91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55286" table:style-name="ce12">
            <text:p><text:s/>755,286<text:s/></text:p>
          </table:table-cell>
          <table:table-cell table:style-name="ce12"/>
          <table:table-cell office:value-type="float" office:value="1407" table:style-name="ce14">
            <text:p><text:s/>1,407<text:s/></text:p>
          </table:table-cell>
          <table:table-cell office:value-type="float" office:value="1351711" table:style-name="ce14">
            <text:p><text:s/>1,351,71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85100" table:style-name="ce14">
            <text:p><text:s/>585,1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77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9573" table:style-name="ce12">
            <text:p><text:s/>9,573<text:s/></text:p>
          </table:table-cell>
          <table:table-cell office:value-type="float" office:value="19618724" table:style-name="ce12">
            <text:p><text:s/>19,618,724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9320250" table:style-name="ce12">
            <text:p><text:s/>9,320,250<text:s/></text:p>
          </table:table-cell>
          <table:table-cell table:style-name="ce12"/>
          <table:table-cell office:value-type="float" office:value="11014" table:style-name="ce14">
            <text:p><text:s/>11,014<text:s/></text:p>
          </table:table-cell>
          <table:table-cell office:value-type="float" office:value="25593353" table:style-name="ce14">
            <text:p><text:s/>25,593,353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10030706" table:style-name="ce14">
            <text:p><text:s/>10,030,7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19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603" table:style-name="ce12">
            <text:p><text:s/>2,603<text:s/></text:p>
          </table:table-cell>
          <table:table-cell office:value-type="float" office:value="2375577" table:style-name="ce12">
            <text:p><text:s/>2,375,57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098199" table:style-name="ce12">
            <text:p><text:s/>1,098,199<text:s/></text:p>
          </table:table-cell>
          <table:table-cell table:style-name="ce12"/>
          <table:table-cell office:value-type="float" office:value="2850" table:style-name="ce14">
            <text:p><text:s/>2,850<text:s/></text:p>
          </table:table-cell>
          <table:table-cell office:value-type="float" office:value="2747971" table:style-name="ce14">
            <text:p><text:s/>2,747,97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746542" table:style-name="ce14">
            <text:p><text:s/>1,746,5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37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2504" table:style-name="ce12">
            <text:p><text:s/>2,504<text:s/></text:p>
          </table:table-cell>
          <table:table-cell office:value-type="float" office:value="2187302" table:style-name="ce12">
            <text:p><text:s/>2,187,30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713042" table:style-name="ce12">
            <text:p><text:s/>2,713,042<text:s/></text:p>
          </table:table-cell>
          <table:table-cell table:style-name="ce12"/>
          <table:table-cell office:value-type="float" office:value="2573" table:style-name="ce14">
            <text:p><text:s/>2,573<text:s/></text:p>
          </table:table-cell>
          <table:table-cell office:value-type="float" office:value="2754202" table:style-name="ce14">
            <text:p><text:s/>2,754,20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483752" table:style-name="ce14">
            <text:p><text:s/>2,483,7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20015<text:s/></text:p>
          </table:table-cell>
          <table:table-cell office:value-type="string" table:style-name="ce15">
            <text:p>新高醫院<text:s/></text:p>
          </table:table-cell>
          <table:table-cell office:value-type="float" office:value="3733" table:style-name="ce12">
            <text:p><text:s/>3,733<text:s/></text:p>
          </table:table-cell>
          <table:table-cell office:value-type="float" office:value="11793862" table:style-name="ce12">
            <text:p><text:s/>11,793,862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7534874" table:style-name="ce12">
            <text:p><text:s/>7,534,874<text:s/></text:p>
          </table:table-cell>
          <table:table-cell table:style-name="ce12"/>
          <table:table-cell office:value-type="float" office:value="4366" table:style-name="ce14">
            <text:p><text:s/>4,366<text:s/></text:p>
          </table:table-cell>
          <table:table-cell office:value-type="float" office:value="13393084" table:style-name="ce14">
            <text:p><text:s/>13,393,084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7892835" table:style-name="ce14">
            <text:p><text:s/>7,892,8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11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4112" table:style-name="ce12">
            <text:p><text:s/>4,112<text:s/></text:p>
          </table:table-cell>
          <table:table-cell office:value-type="float" office:value="8496542" table:style-name="ce12">
            <text:p><text:s/>8,496,542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7287152" table:style-name="ce12">
            <text:p><text:s/>7,287,152<text:s/></text:p>
          </table:table-cell>
          <table:table-cell table:style-name="ce12"/>
          <table:table-cell office:value-type="float" office:value="5043" table:style-name="ce14">
            <text:p><text:s/>5,043<text:s/></text:p>
          </table:table-cell>
          <table:table-cell office:value-type="float" office:value="10931238" table:style-name="ce14">
            <text:p><text:s/>10,931,238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9766549" table:style-name="ce14">
            <text:p><text:s/>9,766,5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39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1918" table:style-name="ce12">
            <text:p><text:s/>1,918<text:s/></text:p>
          </table:table-cell>
          <table:table-cell office:value-type="float" office:value="5160680" table:style-name="ce12">
            <text:p><text:s/>5,160,68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620523" table:style-name="ce12">
            <text:p><text:s/>1,620,523<text:s/></text:p>
          </table:table-cell>
          <table:table-cell table:style-name="ce12"/>
          <table:table-cell office:value-type="float" office:value="2275" table:style-name="ce14">
            <text:p><text:s/>2,275<text:s/></text:p>
          </table:table-cell>
          <table:table-cell office:value-type="float" office:value="6039490" table:style-name="ce14">
            <text:p><text:s/>6,039,49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675920" table:style-name="ce14">
            <text:p><text:s/>1,675,9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53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2477" table:style-name="ce12">
            <text:p><text:s/>2,477<text:s/></text:p>
          </table:table-cell>
          <table:table-cell office:value-type="float" office:value="3057727" table:style-name="ce12">
            <text:p><text:s/>3,057,72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654593" table:style-name="ce12">
            <text:p><text:s/>1,654,593<text:s/></text:p>
          </table:table-cell>
          <table:table-cell table:style-name="ce12"/>
          <table:table-cell office:value-type="float" office:value="3082" table:style-name="ce14">
            <text:p><text:s/>3,082<text:s/></text:p>
          </table:table-cell>
          <table:table-cell office:value-type="float" office:value="4185960" table:style-name="ce14">
            <text:p><text:s/>4,185,96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053161" table:style-name="ce14">
            <text:p><text:s/>2,053,1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62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511" table:style-name="ce14">
            <text:p><text:s/>9,511<text:s/></text:p>
          </table:table-cell>
          <table:table-cell office:value-type="float" office:value="15893955" table:style-name="ce14">
            <text:p><text:s/>15,893,955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20928573" table:style-name="ce14">
            <text:p><text:s/>20,928,5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19<text:s/></text:p>
          </table:table-cell>
          <table:table-cell office:value-type="string" table:style-name="ce15">
            <text:p>瑞祥醫院<text:s/></text:p>
          </table:table-cell>
          <table:table-cell office:value-type="float" office:value="814" table:style-name="ce12">
            <text:p><text:s/>814<text:s/></text:p>
          </table:table-cell>
          <table:table-cell office:value-type="float" office:value="4765441" table:style-name="ce12">
            <text:p><text:s/>4,765,4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81" table:style-name="ce14">
            <text:p><text:s/>981<text:s/></text:p>
          </table:table-cell>
          <table:table-cell office:value-type="float" office:value="5797838" table:style-name="ce14">
            <text:p><text:s/>5,797,8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28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581" table:style-name="ce12">
            <text:p><text:s/>3,581<text:s/></text:p>
          </table:table-cell>
          <table:table-cell office:value-type="float" office:value="6262473" table:style-name="ce12">
            <text:p><text:s/>6,262,47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680608" table:style-name="ce12">
            <text:p><text:s/>1,680,608<text:s/></text:p>
          </table:table-cell>
          <table:table-cell table:style-name="ce12"/>
          <table:table-cell office:value-type="float" office:value="3636" table:style-name="ce14">
            <text:p><text:s/>3,636<text:s/></text:p>
          </table:table-cell>
          <table:table-cell office:value-type="float" office:value="7376956" table:style-name="ce14">
            <text:p><text:s/>7,376,95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707181" table:style-name="ce14">
            <text:p><text:s/>1,707,1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37<text:s/></text:p>
          </table:table-cell>
          <table:table-cell office:value-type="string" table:style-name="ce15">
            <text:p>惠德醫院<text:s/></text:p>
          </table:table-cell>
          <table:table-cell office:value-type="float" office:value="2362" table:style-name="ce12">
            <text:p><text:s/>2,362<text:s/></text:p>
          </table:table-cell>
          <table:table-cell office:value-type="float" office:value="5406685" table:style-name="ce12">
            <text:p><text:s/>5,406,68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442469" table:style-name="ce12">
            <text:p><text:s/>1,442,469<text:s/></text:p>
          </table:table-cell>
          <table:table-cell table:style-name="ce12"/>
          <table:table-cell office:value-type="float" office:value="2427" table:style-name="ce14">
            <text:p><text:s/>2,427<text:s/></text:p>
          </table:table-cell>
          <table:table-cell office:value-type="float" office:value="5768734" table:style-name="ce14">
            <text:p><text:s/>5,768,73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351641" table:style-name="ce14">
            <text:p><text:s/>1,351,6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46<text:s/></text:p>
          </table:table-cell>
          <table:table-cell office:value-type="string" table:style-name="ce15">
            <text:p>新上琳醫院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339219" table:style-name="ce12">
            <text:p><text:s/>1,339,21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925226" table:style-name="ce12">
            <text:p><text:s/>3,925,226<text:s/></text:p>
          </table:table-cell>
          <table:table-cell table:style-name="ce12"/>
          <table:table-cell office:value-type="float" office:value="489" table:style-name="ce14">
            <text:p><text:s/>489<text:s/></text:p>
          </table:table-cell>
          <table:table-cell office:value-type="float" office:value="3579809" table:style-name="ce14">
            <text:p><text:s/>3,579,809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663695" table:style-name="ce14">
            <text:p><text:s/>6,663,6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82<text:s/></text:p>
          </table:table-cell>
          <table:table-cell office:value-type="string" table:style-name="ce15">
            <text:p>杏和醫院<text:s/></text:p>
          </table:table-cell>
          <table:table-cell office:value-type="float" office:value="10311" table:style-name="ce12">
            <text:p><text:s/>10,311<text:s/></text:p>
          </table:table-cell>
          <table:table-cell office:value-type="float" office:value="13863378" table:style-name="ce12">
            <text:p><text:s/>13,863,378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0257799" table:style-name="ce12">
            <text:p><text:s/>10,257,799<text:s/></text:p>
          </table:table-cell>
          <table:table-cell table:style-name="ce12"/>
          <table:table-cell office:value-type="float" office:value="8758" table:style-name="ce14">
            <text:p><text:s/>8,758<text:s/></text:p>
          </table:table-cell>
          <table:table-cell office:value-type="float" office:value="13023033" table:style-name="ce14">
            <text:p><text:s/>13,023,033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0392987" table:style-name="ce14">
            <text:p><text:s/>10,392,9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58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343" table:style-name="ce12">
            <text:p><text:s/>2,343<text:s/></text:p>
          </table:table-cell>
          <table:table-cell office:value-type="float" office:value="3581480" table:style-name="ce12">
            <text:p><text:s/>3,581,48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898416" table:style-name="ce12">
            <text:p><text:s/>1,898,416<text:s/></text:p>
          </table:table-cell>
          <table:table-cell table:style-name="ce12"/>
          <table:table-cell office:value-type="float" office:value="2378" table:style-name="ce14">
            <text:p><text:s/>2,378<text:s/></text:p>
          </table:table-cell>
          <table:table-cell office:value-type="float" office:value="5270439" table:style-name="ce14">
            <text:p><text:s/>5,270,4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67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6437" table:style-name="ce12">
            <text:p><text:s/>6,437<text:s/></text:p>
          </table:table-cell>
          <table:table-cell office:value-type="float" office:value="10973709" table:style-name="ce12">
            <text:p><text:s/>10,973,709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928500" table:style-name="ce12">
            <text:p><text:s/>2,928,500<text:s/></text:p>
          </table:table-cell>
          <table:table-cell table:style-name="ce12"/>
          <table:table-cell office:value-type="float" office:value="6095" table:style-name="ce14">
            <text:p><text:s/>6,095<text:s/></text:p>
          </table:table-cell>
          <table:table-cell office:value-type="float" office:value="10667016" table:style-name="ce14">
            <text:p><text:s/>10,667,016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690764" table:style-name="ce14">
            <text:p><text:s/>3,690,7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129<text:s/></text:p>
          </table:table-cell>
          <table:table-cell office:value-type="string" table:style-name="ce15">
            <text:p>樂安醫院<text:s/></text:p>
          </table:table-cell>
          <table:table-cell office:value-type="float" office:value="948" table:style-name="ce12">
            <text:p><text:s/>948<text:s/></text:p>
          </table:table-cell>
          <table:table-cell office:value-type="float" office:value="2715353" table:style-name="ce12">
            <text:p><text:s/>2,715,353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4634015" table:style-name="ce12">
            <text:p><text:s/>4,634,015<text:s/></text:p>
          </table:table-cell>
          <table:table-cell table:style-name="ce12"/>
          <table:table-cell office:value-type="float" office:value="967" table:style-name="ce14">
            <text:p><text:s/>967<text:s/></text:p>
          </table:table-cell>
          <table:table-cell office:value-type="float" office:value="3002168" table:style-name="ce14">
            <text:p><text:s/>3,002,168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200387" table:style-name="ce14">
            <text:p><text:s/>4,200,3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1171<text:s/></text:p>
          </table:table-cell>
          <table:table-cell office:value-type="string" table:style-name="ce15">
            <text:p>惠川醫院<text:s/></text:p>
          </table:table-cell>
          <table:table-cell office:value-type="float" office:value="665" table:style-name="ce12">
            <text:p><text:s/>665<text:s/></text:p>
          </table:table-cell>
          <table:table-cell office:value-type="float" office:value="1917107" table:style-name="ce12">
            <text:p><text:s/>1,917,10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190512" table:style-name="ce12">
            <text:p><text:s/>2,190,512<text:s/></text:p>
          </table:table-cell>
          <table:table-cell table:style-name="ce12"/>
          <table:table-cell office:value-type="float" office:value="710" table:style-name="ce14">
            <text:p><text:s/>710<text:s/></text:p>
          </table:table-cell>
          <table:table-cell office:value-type="float" office:value="2162379" table:style-name="ce14">
            <text:p><text:s/>2,162,37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142992" table:style-name="ce14">
            <text:p><text:s/>2,142,9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018<text:s/></text:p>
          </table:table-cell>
          <table:table-cell office:value-type="string" table:style-name="ce15">
            <text:p>重安醫院<text:s/></text:p>
          </table:table-cell>
          <table:table-cell office:value-type="float" office:value="4595" table:style-name="ce12">
            <text:p><text:s/>4,595<text:s/></text:p>
          </table:table-cell>
          <table:table-cell office:value-type="float" office:value="3322147" table:style-name="ce12">
            <text:p><text:s/>3,322,14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6898" table:style-name="ce12">
            <text:p><text:s/>66,898<text:s/></text:p>
          </table:table-cell>
          <table:table-cell table:style-name="ce12"/>
          <table:table-cell office:value-type="float" office:value="4094" table:style-name="ce14">
            <text:p><text:s/>4,094<text:s/></text:p>
          </table:table-cell>
          <table:table-cell office:value-type="float" office:value="2941951" table:style-name="ce14">
            <text:p><text:s/>2,941,95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0971" table:style-name="ce14">
            <text:p><text:s/>50,9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116<text:s/></text:p>
          </table:table-cell>
          <table:table-cell office:value-type="string" table:style-name="ce15">
            <text:p>溪洲醫院<text:s/></text:p>
          </table:table-cell>
          <table:table-cell office:value-type="float" office:value="1955" table:style-name="ce12">
            <text:p><text:s/>1,955<text:s/></text:p>
          </table:table-cell>
          <table:table-cell office:value-type="float" office:value="3199285" table:style-name="ce12">
            <text:p><text:s/>3,199,28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71615" table:style-name="ce12">
            <text:p><text:s/>171,615<text:s/></text:p>
          </table:table-cell>
          <table:table-cell table:style-name="ce12"/>
          <table:table-cell office:value-type="float" office:value="2036" table:style-name="ce14">
            <text:p><text:s/>2,036<text:s/></text:p>
          </table:table-cell>
          <table:table-cell office:value-type="float" office:value="3730275" table:style-name="ce14">
            <text:p><text:s/>3,730,27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80536" table:style-name="ce14">
            <text:p><text:s/>180,5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40050<text:s/></text:p>
          </table:table-cell>
          <table:table-cell office:value-type="string" table:style-name="ce15">
            <text:p>三聖醫院<text:s/></text:p>
          </table:table-cell>
          <table:table-cell office:value-type="float" office:value="2682" table:style-name="ce12">
            <text:p><text:s/>2,682<text:s/></text:p>
          </table:table-cell>
          <table:table-cell office:value-type="float" office:value="2945596" table:style-name="ce12">
            <text:p><text:s/>2,945,5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18" table:style-name="ce14">
            <text:p><text:s/>2,618<text:s/></text:p>
          </table:table-cell>
          <table:table-cell office:value-type="float" office:value="2955916" table:style-name="ce14">
            <text:p><text:s/>2,955,9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0056<text:s/></text:p>
          </table:table-cell>
          <table:table-cell office:value-type="string" table:style-name="ce15">
            <text:p>建佑醫院<text:s/></text:p>
          </table:table-cell>
          <table:table-cell office:value-type="float" office:value="15769" table:style-name="ce12">
            <text:p><text:s/>15,769<text:s/></text:p>
          </table:table-cell>
          <table:table-cell office:value-type="float" office:value="27257281" table:style-name="ce12">
            <text:p><text:s/>27,257,281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2582854" table:style-name="ce12">
            <text:p><text:s/>12,582,854<text:s/></text:p>
          </table:table-cell>
          <table:table-cell table:style-name="ce12"/>
          <table:table-cell office:value-type="float" office:value="16391" table:style-name="ce14">
            <text:p><text:s/>16,391<text:s/></text:p>
          </table:table-cell>
          <table:table-cell office:value-type="float" office:value="29072197" table:style-name="ce14">
            <text:p><text:s/>29,072,197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13638374" table:style-name="ce14">
            <text:p><text:s/>13,638,3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1151<text:s/></text:p>
          </table:table-cell>
          <table:table-cell office:value-type="string" table:style-name="ce15">
            <text:p>霖園醫院<text:s/></text:p>
          </table:table-cell>
          <table:table-cell office:value-type="float" office:value="1542" table:style-name="ce12">
            <text:p><text:s/>1,542<text:s/></text:p>
          </table:table-cell>
          <table:table-cell office:value-type="float" office:value="1801720" table:style-name="ce12">
            <text:p><text:s/>1,801,720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383416" table:style-name="ce12">
            <text:p><text:s/>1,383,416<text:s/></text:p>
          </table:table-cell>
          <table:table-cell table:style-name="ce12"/>
          <table:table-cell office:value-type="float" office:value="1522" table:style-name="ce14">
            <text:p><text:s/>1,522<text:s/></text:p>
          </table:table-cell>
          <table:table-cell office:value-type="float" office:value="1665182" table:style-name="ce14">
            <text:p><text:s/>1,665,182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757721" table:style-name="ce14">
            <text:p><text:s/>1,757,7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077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1934" table:style-name="ce12">
            <text:p><text:s/>1,934<text:s/></text:p>
          </table:table-cell>
          <table:table-cell office:value-type="float" office:value="1616503" table:style-name="ce12">
            <text:p><text:s/>1,616,50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379998" table:style-name="ce12">
            <text:p><text:s/>1,379,998<text:s/></text:p>
          </table:table-cell>
          <table:table-cell table:style-name="ce12"/>
          <table:table-cell office:value-type="float" office:value="1919" table:style-name="ce14">
            <text:p><text:s/>1,919<text:s/></text:p>
          </table:table-cell>
          <table:table-cell office:value-type="float" office:value="1681008" table:style-name="ce14">
            <text:p><text:s/>1,681,00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908232" table:style-name="ce14">
            <text:p><text:s/>908,2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148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29" table:style-name="ce12">
            <text:p><text:s/>1,829<text:s/></text:p>
          </table:table-cell>
          <table:table-cell office:value-type="float" office:value="2647460" table:style-name="ce12">
            <text:p><text:s/>2,647,46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27548" table:style-name="ce12">
            <text:p><text:s/>527,548<text:s/></text:p>
          </table:table-cell>
          <table:table-cell table:style-name="ce12"/>
          <table:table-cell office:value-type="float" office:value="1539" table:style-name="ce14">
            <text:p><text:s/>1,539<text:s/></text:p>
          </table:table-cell>
          <table:table-cell office:value-type="float" office:value="2176898" table:style-name="ce14">
            <text:p><text:s/>2,176,89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69394" table:style-name="ce14">
            <text:p><text:s/>569,3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33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1954" table:style-name="ce12">
            <text:p><text:s/>1,954<text:s/></text:p>
          </table:table-cell>
          <table:table-cell office:value-type="float" office:value="5971348" table:style-name="ce12">
            <text:p><text:s/>5,971,3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70" table:style-name="ce14">
            <text:p><text:s/>2,070<text:s/></text:p>
          </table:table-cell>
          <table:table-cell office:value-type="float" office:value="6239444" table:style-name="ce14">
            <text:p><text:s/>6,239,4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42<text:s/></text:p>
          </table:table-cell>
          <table:table-cell office:value-type="string" table:style-name="ce15">
            <text:p>高新醫院<text:s/></text:p>
          </table:table-cell>
          <table:table-cell office:value-type="float" office:value="3507" table:style-name="ce12">
            <text:p><text:s/>3,507<text:s/></text:p>
          </table:table-cell>
          <table:table-cell office:value-type="float" office:value="3947168" table:style-name="ce12">
            <text:p><text:s/>3,947,16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72042" table:style-name="ce12">
            <text:p><text:s/>272,042<text:s/></text:p>
          </table:table-cell>
          <table:table-cell table:style-name="ce12"/>
          <table:table-cell office:value-type="float" office:value="3191" table:style-name="ce14">
            <text:p><text:s/>3,191<text:s/></text:p>
          </table:table-cell>
          <table:table-cell office:value-type="float" office:value="3860766" table:style-name="ce14">
            <text:p><text:s/>3,860,76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16699" table:style-name="ce14">
            <text:p><text:s/>216,6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09<text:s/></text:p>
          </table:table-cell>
          <table:table-cell office:value-type="string" table:style-name="ce15">
            <text:p>國仁醫院<text:s/></text:p>
          </table:table-cell>
          <table:table-cell office:value-type="float" office:value="5052" table:style-name="ce12">
            <text:p><text:s/>5,052<text:s/></text:p>
          </table:table-cell>
          <table:table-cell office:value-type="float" office:value="11527013" table:style-name="ce12">
            <text:p><text:s/>11,527,013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12984998" table:style-name="ce12">
            <text:p><text:s/>12,984,998<text:s/></text:p>
          </table:table-cell>
          <table:table-cell table:style-name="ce12"/>
          <table:table-cell office:value-type="float" office:value="5014" table:style-name="ce14">
            <text:p><text:s/>5,014<text:s/></text:p>
          </table:table-cell>
          <table:table-cell office:value-type="float" office:value="12045603" table:style-name="ce14">
            <text:p><text:s/>12,045,603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9215315" table:style-name="ce14">
            <text:p><text:s/>9,215,3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90<text:s/></text:p>
          </table:table-cell>
          <table:table-cell office:value-type="string" table:style-name="ce15">
            <text:p>民眾醫院<text:s/></text:p>
          </table:table-cell>
          <table:table-cell office:value-type="float" office:value="2325" table:style-name="ce12">
            <text:p><text:s/>2,325<text:s/></text:p>
          </table:table-cell>
          <table:table-cell office:value-type="float" office:value="4640316" table:style-name="ce12">
            <text:p><text:s/>4,640,316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6973696" table:style-name="ce12">
            <text:p><text:s/>6,973,696<text:s/></text:p>
          </table:table-cell>
          <table:table-cell table:style-name="ce12"/>
          <table:table-cell office:value-type="float" office:value="2588" table:style-name="ce14">
            <text:p><text:s/>2,588<text:s/></text:p>
          </table:table-cell>
          <table:table-cell office:value-type="float" office:value="5372555" table:style-name="ce14">
            <text:p><text:s/>5,372,55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5635717" table:style-name="ce14">
            <text:p><text:s/>5,635,7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20105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8623" table:style-name="ce12">
            <text:p><text:s/>8,623<text:s/></text:p>
          </table:table-cell>
          <table:table-cell office:value-type="float" office:value="11278033" table:style-name="ce12">
            <text:p><text:s/>11,278,033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7726975" table:style-name="ce12">
            <text:p><text:s/>7,726,975<text:s/></text:p>
          </table:table-cell>
          <table:table-cell table:style-name="ce12"/>
          <table:table-cell office:value-type="float" office:value="10011" table:style-name="ce14">
            <text:p><text:s/>10,011<text:s/></text:p>
          </table:table-cell>
          <table:table-cell office:value-type="float" office:value="13297671" table:style-name="ce14">
            <text:p><text:s/>13,297,671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9348164" table:style-name="ce14">
            <text:p><text:s/>9,348,1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110033<text:s/></text:p>
          </table:table-cell>
          <table:table-cell office:value-type="string" table:style-name="ce15">
            <text:p>大新醫院<text:s/></text:p>
          </table:table-cell>
          <table:table-cell office:value-type="float" office:value="4014" table:style-name="ce12">
            <text:p><text:s/>4,014<text:s/></text:p>
          </table:table-cell>
          <table:table-cell office:value-type="float" office:value="7269762" table:style-name="ce12">
            <text:p><text:s/>7,269,762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2328288" table:style-name="ce12">
            <text:p><text:s/>2,328,288<text:s/></text:p>
          </table:table-cell>
          <table:table-cell table:style-name="ce12"/>
          <table:table-cell office:value-type="float" office:value="4330" table:style-name="ce14">
            <text:p><text:s/>4,330<text:s/></text:p>
          </table:table-cell>
          <table:table-cell office:value-type="float" office:value="7431281" table:style-name="ce14">
            <text:p><text:s/>7,431,281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264736" table:style-name="ce14">
            <text:p><text:s/>2,264,7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5010010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4608" table:style-name="ce12">
            <text:p><text:s/>54,608<text:s/></text:p>
          </table:table-cell>
          <table:table-cell office:value-type="float" office:value="248883462" table:style-name="ce12">
            <text:p><text:s/>248,883,462<text:s/></text:p>
          </table:table-cell>
          <table:table-cell office:value-type="float" office:value="2574" table:style-name="ce12">
            <text:p><text:s/>2,574<text:s/></text:p>
          </table:table-cell>
          <table:table-cell office:value-type="float" office:value="263825961" table:style-name="ce12">
            <text:p><text:s/>263,825,961<text:s/></text:p>
          </table:table-cell>
          <table:table-cell table:style-name="ce12"/>
          <table:table-cell office:value-type="float" office:value="60463" table:style-name="ce14">
            <text:p><text:s/>60,463<text:s/></text:p>
          </table:table-cell>
          <table:table-cell office:value-type="float" office:value="281569652" table:style-name="ce14">
            <text:p><text:s/>281,569,652<text:s/></text:p>
          </table:table-cell>
          <table:table-cell office:value-type="float" office:value="2746" table:style-name="ce14">
            <text:p><text:s/>2,746<text:s/></text:p>
          </table:table-cell>
          <table:table-cell office:value-type="float" office:value="265060473" table:style-name="ce14">
            <text:p><text:s/>265,060,4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45040515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7848" table:style-name="ce12">
            <text:p><text:s/>7,848<text:s/></text:p>
          </table:table-cell>
          <table:table-cell office:value-type="float" office:value="22014600" table:style-name="ce12">
            <text:p><text:s/>22,014,600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20413895" table:style-name="ce12">
            <text:p><text:s/>20,413,895<text:s/></text:p>
          </table:table-cell>
          <table:table-cell table:style-name="ce12"/>
          <table:table-cell office:value-type="float" office:value="9210" table:style-name="ce14">
            <text:p><text:s/>9,210<text:s/></text:p>
          </table:table-cell>
          <table:table-cell office:value-type="float" office:value="25025253" table:style-name="ce14">
            <text:p><text:s/>25,025,253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25123731" table:style-name="ce14">
            <text:p><text:s/>25,123,7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5010038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29789" table:style-name="ce12">
            <text:p><text:s/>29,789<text:s/></text:p>
          </table:table-cell>
          <table:table-cell office:value-type="float" office:value="97656740" table:style-name="ce12">
            <text:p><text:s/>97,656,740<text:s/></text:p>
          </table:table-cell>
          <table:table-cell office:value-type="float" office:value="1244" table:style-name="ce12">
            <text:p><text:s/>1,244<text:s/></text:p>
          </table:table-cell>
          <table:table-cell office:value-type="float" office:value="85794513" table:style-name="ce12">
            <text:p><text:s/>85,794,513<text:s/></text:p>
          </table:table-cell>
          <table:table-cell table:style-name="ce12"/>
          <table:table-cell office:value-type="float" office:value="33778" table:style-name="ce14">
            <text:p><text:s/>33,778<text:s/></text:p>
          </table:table-cell>
          <table:table-cell office:value-type="float" office:value="114289466" table:style-name="ce14">
            <text:p><text:s/>114,289,466<text:s/></text:p>
          </table:table-cell>
          <table:table-cell office:value-type="float" office:value="1330" table:style-name="ce14">
            <text:p><text:s/>1,330<text:s/></text:p>
          </table:table-cell>
          <table:table-cell office:value-type="float" office:value="91961746" table:style-name="ce14">
            <text:p><text:s/>91,961,7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6010014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3753" table:style-name="ce12">
            <text:p><text:s/>33,753<text:s/></text:p>
          </table:table-cell>
          <table:table-cell office:value-type="float" office:value="125008765" table:style-name="ce12">
            <text:p><text:s/>125,008,765<text:s/></text:p>
          </table:table-cell>
          <table:table-cell office:value-type="float" office:value="1368" table:style-name="ce12">
            <text:p><text:s/>1,368<text:s/></text:p>
          </table:table-cell>
          <table:table-cell office:value-type="float" office:value="112012857" table:style-name="ce12">
            <text:p><text:s/>112,012,857<text:s/></text:p>
          </table:table-cell>
          <table:table-cell table:style-name="ce12"/>
          <table:table-cell office:value-type="float" office:value="37954" table:style-name="ce14">
            <text:p><text:s/>37,954<text:s/></text:p>
          </table:table-cell>
          <table:table-cell office:value-type="float" office:value="135830679" table:style-name="ce14">
            <text:p><text:s/>135,830,679<text:s/></text:p>
          </table:table-cell>
          <table:table-cell office:value-type="float" office:value="1483" table:style-name="ce14">
            <text:p><text:s/>1,483<text:s/></text:p>
          </table:table-cell>
          <table:table-cell office:value-type="float" office:value="121126201" table:style-name="ce14">
            <text:p><text:s/>121,126,2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10019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258" table:style-name="ce12">
            <text:p><text:s/>5,258<text:s/></text:p>
          </table:table-cell>
          <table:table-cell office:value-type="float" office:value="14288194" table:style-name="ce12">
            <text:p><text:s/>14,288,194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8938110" table:style-name="ce12">
            <text:p><text:s/>18,938,110<text:s/></text:p>
          </table:table-cell>
          <table:table-cell table:style-name="ce12"/>
          <table:table-cell office:value-type="float" office:value="5788" table:style-name="ce14">
            <text:p><text:s/>5,788<text:s/></text:p>
          </table:table-cell>
          <table:table-cell office:value-type="float" office:value="15576847" table:style-name="ce14">
            <text:p><text:s/>15,576,847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20330338" table:style-name="ce14">
            <text:p><text:s/>20,330,3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30020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797" table:style-name="ce12">
            <text:p><text:s/>4,797<text:s/></text:p>
          </table:table-cell>
          <table:table-cell office:value-type="float" office:value="10842156" table:style-name="ce12">
            <text:p><text:s/>10,842,156<text:s/></text:p>
          </table:table-cell>
          <table:table-cell office:value-type="float" office:value="715" table:style-name="ce12">
            <text:p><text:s/>715<text:s/></text:p>
          </table:table-cell>
          <table:table-cell office:value-type="float" office:value="29526907" table:style-name="ce12">
            <text:p><text:s/>29,526,907<text:s/></text:p>
          </table:table-cell>
          <table:table-cell table:style-name="ce12"/>
          <table:table-cell office:value-type="float" office:value="6288" table:style-name="ce14">
            <text:p><text:s/>6,288<text:s/></text:p>
          </table:table-cell>
          <table:table-cell office:value-type="float" office:value="13965748" table:style-name="ce14">
            <text:p><text:s/>13,965,748<text:s/></text:p>
          </table:table-cell>
          <table:table-cell office:value-type="float" office:value="743" table:style-name="ce14">
            <text:p><text:s/>743<text:s/></text:p>
          </table:table-cell>
          <table:table-cell office:value-type="float" office:value="32241091" table:style-name="ce14">
            <text:p><text:s/>32,241,0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80011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103" table:style-name="ce12">
            <text:p><text:s/>1,103<text:s/></text:p>
          </table:table-cell>
          <table:table-cell office:value-type="float" office:value="1995636" table:style-name="ce12">
            <text:p><text:s/>1,995,6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25" table:style-name="ce14">
            <text:p><text:s/>1,125<text:s/></text:p>
          </table:table-cell>
          <table:table-cell office:value-type="float" office:value="1885868" table:style-name="ce14">
            <text:p><text:s/>1,885,8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10013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289" table:style-name="ce12">
            <text:p><text:s/>4,289<text:s/></text:p>
          </table:table-cell>
          <table:table-cell office:value-type="float" office:value="9633967" table:style-name="ce12">
            <text:p><text:s/>9,633,967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3270224" table:style-name="ce12">
            <text:p><text:s/>13,270,224<text:s/></text:p>
          </table:table-cell>
          <table:table-cell table:style-name="ce12"/>
          <table:table-cell office:value-type="float" office:value="4279" table:style-name="ce14">
            <text:p><text:s/>4,279<text:s/></text:p>
          </table:table-cell>
          <table:table-cell office:value-type="float" office:value="10098799" table:style-name="ce14">
            <text:p><text:s/>10,098,799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14633383" table:style-name="ce14">
            <text:p><text:s/>14,633,3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20537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829" table:style-name="ce12">
            <text:p><text:s/>1,829<text:s/></text:p>
          </table:table-cell>
          <table:table-cell office:value-type="float" office:value="3656754" table:style-name="ce12">
            <text:p><text:s/>3,656,7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34" table:style-name="ce14">
            <text:p><text:s/>1,734<text:s/></text:p>
          </table:table-cell>
          <table:table-cell office:value-type="float" office:value="3624539" table:style-name="ce14">
            <text:p><text:s/>3,624,5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20015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637" table:style-name="ce12">
            <text:p><text:s/>2,637<text:s/></text:p>
          </table:table-cell>
          <table:table-cell office:value-type="float" office:value="5659277" table:style-name="ce12">
            <text:p><text:s/>5,659,277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6658846" table:style-name="ce12">
            <text:p><text:s/>6,658,846<text:s/></text:p>
          </table:table-cell>
          <table:table-cell table:style-name="ce12"/>
          <table:table-cell office:value-type="float" office:value="2396" table:style-name="ce14">
            <text:p><text:s/>2,396<text:s/></text:p>
          </table:table-cell>
          <table:table-cell office:value-type="float" office:value="5477111" table:style-name="ce14">
            <text:p><text:s/>5,477,111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7004627" table:style-name="ce14">
            <text:p><text:s/>7,004,6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30011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0063" table:style-name="ce12">
            <text:p><text:s/>10,063<text:s/></text:p>
          </table:table-cell>
          <table:table-cell office:value-type="float" office:value="30461292" table:style-name="ce12">
            <text:p><text:s/>30,461,292<text:s/></text:p>
          </table:table-cell>
          <table:table-cell office:value-type="float" office:value="729" table:style-name="ce12">
            <text:p><text:s/>729<text:s/></text:p>
          </table:table-cell>
          <table:table-cell office:value-type="float" office:value="54964499" table:style-name="ce12">
            <text:p><text:s/>54,964,499<text:s/></text:p>
          </table:table-cell>
          <table:table-cell table:style-name="ce12"/>
          <table:table-cell office:value-type="float" office:value="10456" table:style-name="ce14">
            <text:p><text:s/>10,456<text:s/></text:p>
          </table:table-cell>
          <table:table-cell office:value-type="float" office:value="31466439" table:style-name="ce14">
            <text:p><text:s/>31,466,439<text:s/></text:p>
          </table:table-cell>
          <table:table-cell office:value-type="float" office:value="624" table:style-name="ce14">
            <text:p><text:s/>624<text:s/></text:p>
          </table:table-cell>
          <table:table-cell office:value-type="float" office:value="47044717" table:style-name="ce14">
            <text:p><text:s/>47,044,7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6010013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4427" table:style-name="ce12">
            <text:p><text:s/>4,427<text:s/></text:p>
          </table:table-cell>
          <table:table-cell office:value-type="float" office:value="13265548" table:style-name="ce12">
            <text:p><text:s/>13,265,548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3330996" table:style-name="ce12">
            <text:p><text:s/>13,330,996<text:s/></text:p>
          </table:table-cell>
          <table:table-cell table:style-name="ce12"/>
          <table:table-cell office:value-type="float" office:value="4768" table:style-name="ce14">
            <text:p><text:s/>4,768<text:s/></text:p>
          </table:table-cell>
          <table:table-cell office:value-type="float" office:value="13964599" table:style-name="ce14">
            <text:p><text:s/>13,964,599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12130754" table:style-name="ce14">
            <text:p><text:s/>12,130,7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30012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960" table:style-name="ce12">
            <text:p><text:s/>7,960<text:s/></text:p>
          </table:table-cell>
          <table:table-cell office:value-type="float" office:value="19784171" table:style-name="ce12">
            <text:p><text:s/>19,784,17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748019" table:style-name="ce12">
            <text:p><text:s/>2,748,019<text:s/></text:p>
          </table:table-cell>
          <table:table-cell table:style-name="ce12"/>
          <table:table-cell office:value-type="float" office:value="8536" table:style-name="ce14">
            <text:p><text:s/>8,536<text:s/></text:p>
          </table:table-cell>
          <table:table-cell office:value-type="float" office:value="20012201" table:style-name="ce14">
            <text:p><text:s/>20,012,20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852238" table:style-name="ce14">
            <text:p><text:s/>1,852,2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60029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226" table:style-name="ce12">
            <text:p><text:s/>2,226<text:s/></text:p>
          </table:table-cell>
          <table:table-cell office:value-type="float" office:value="4914103" table:style-name="ce12">
            <text:p><text:s/>4,914,103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8520481" table:style-name="ce12">
            <text:p><text:s/>8,520,481<text:s/></text:p>
          </table:table-cell>
          <table:table-cell table:style-name="ce12"/>
          <table:table-cell office:value-type="float" office:value="2702" table:style-name="ce14">
            <text:p><text:s/>2,702<text:s/></text:p>
          </table:table-cell>
          <table:table-cell office:value-type="float" office:value="5884894" table:style-name="ce14">
            <text:p><text:s/>5,884,894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8619736" table:style-name="ce14">
            <text:p><text:s/>8,619,7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32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659" table:style-name="ce12">
            <text:p><text:s/>13,659<text:s/></text:p>
          </table:table-cell>
          <table:table-cell office:value-type="float" office:value="34338498" table:style-name="ce12">
            <text:p><text:s/>34,338,498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18904405" table:style-name="ce12">
            <text:p><text:s/>18,904,405<text:s/></text:p>
          </table:table-cell>
          <table:table-cell table:style-name="ce12"/>
          <table:table-cell office:value-type="float" office:value="13443" table:style-name="ce14">
            <text:p><text:s/>13,443<text:s/></text:p>
          </table:table-cell>
          <table:table-cell office:value-type="float" office:value="37086464" table:style-name="ce14">
            <text:p><text:s/>37,086,464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20555047" table:style-name="ce14">
            <text:p><text:s/>20,555,0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41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791" table:style-name="ce12">
            <text:p><text:s/>1,791<text:s/></text:p>
          </table:table-cell>
          <table:table-cell office:value-type="float" office:value="2931319" table:style-name="ce12">
            <text:p><text:s/>2,931,31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80675" table:style-name="ce12">
            <text:p><text:s/>380,675<text:s/></text:p>
          </table:table-cell>
          <table:table-cell table:style-name="ce12"/>
          <table:table-cell office:value-type="float" office:value="2322" table:style-name="ce14">
            <text:p><text:s/>2,322<text:s/></text:p>
          </table:table-cell>
          <table:table-cell office:value-type="float" office:value="3585003" table:style-name="ce14">
            <text:p><text:s/>3,585,00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73705" table:style-name="ce14">
            <text:p><text:s/>873,7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30516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657" table:style-name="ce12">
            <text:p><text:s/>5,657<text:s/></text:p>
          </table:table-cell>
          <table:table-cell office:value-type="float" office:value="13695685" table:style-name="ce12">
            <text:p><text:s/>13,695,68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644372" table:style-name="ce12">
            <text:p><text:s/>1,644,372<text:s/></text:p>
          </table:table-cell>
          <table:table-cell table:style-name="ce12"/>
          <table:table-cell office:value-type="float" office:value="5713" table:style-name="ce14">
            <text:p><text:s/>5,713<text:s/></text:p>
          </table:table-cell>
          <table:table-cell office:value-type="float" office:value="13344851" table:style-name="ce14">
            <text:p><text:s/>13,344,85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420282" table:style-name="ce14">
            <text:p><text:s/>1,420,282<text:s/></text:p>
          </table:table-cell>
          <table:table-cell table:number-columns-repeated="16371"/>
        </table:table-row>
        <table:table-row table:number-rows-repeated="1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/>
        </table:table-row>
        <table:table-row table:number-rows-repeated="80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0" table:style-name="ce1"/>
        </table:table-row>
        <table:table-row table:number-rows-repeated="1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7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number-rows-repeated="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6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17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16375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16375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A_200401" table:cell-range-address="MON(含交付).$A$21:MON(含交付).$H$570" table:base-cell-address="MON(含交付).$A$1"/>
          <table:named-range table:name="Print_Titles" table:cell-range-address="MON(含交付).$A$1:MON(含交付).$IV$20" table:base-cell-address="MON(含交付).$A$1"/>
        </table:named-expressions>
      </table:table>
      <table:named-expressions>
        <table:named-range table:name="A_200401" table:cell-range-address="MON.$A$21:MON.$H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林蘭</meta:initial-creator>
    <dc:creator>邵子川</dc:creator>
    <meta:creation-date>2005-01-07T10:42:22Z</meta:creation-date>
    <dc:date>2026-03-12T13:07:14Z</dc:date>
    <meta:print-date>2026-03-12T13:07:03Z</meta:print-date>
  </office:meta>
</office:document-meta>
</file>