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8" table:default-cell-style-name="ce41"/>
        <table:table-column table:style-name="co11" table:default-cell-style-name="ce40"/>
        <table:table-column table:style-name="co12" table:default-cell-style-name="ce41"/>
        <table:table-column table:style-name="co10" table:default-cell-style-name="ce40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1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2">
          <table:table-cell office:value-type="string" table:style-name="ce20">
            <text:p>1.資料來源：截至115年3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54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1月</text:p>
          </table:table-cell>
          <table:table-cell table:style-name="ce20"/>
          <table:table-cell table:style-name="ce53"/>
          <table:table-cell table:style-name="ce45"/>
          <table:table-cell office:value-type="string" table:style-name="ce45">
            <text:p>115年01月</text:p>
          </table:table-cell>
          <table:table-cell table:number-columns-repeated="7" table:style-name="ce45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05318465" table:style-name="ce14">
            <text:p>2,005,318,465</text:p>
          </table:table-cell>
          <table:table-cell table:style-name="ce6"/>
          <table:table-cell office:value-type="float" office:value="2261866752" table:style-name="ce14">
            <text:p>2,261,866,752</text:p>
          </table:table-cell>
          <table:table-cell office:value-type="string" table:style-name="ce15">
            <text:p>★★★<text:s/></text:p>
          </table:table-cell>
          <table:table-cell office:value-type="float" office:value="1601" table:style-name="ce43">
            <text:p>1,601</text:p>
          </table:table-cell>
          <table:table-cell office:value-type="percentage" office:value="8.8000000000000005E-3" table:style-name="ce39">
            <text:p>0.9%</text:p>
          </table:table-cell>
          <table:table-cell office:value-type="float" office:value="2362" table:style-name="ce43">
            <text:p>2,362</text:p>
          </table:table-cell>
          <table:table-cell office:value-type="percentage" office:value="3.8E-3" table:style-name="ce39">
            <text:p>0.4%</text:p>
          </table:table-cell>
          <table:table-cell office:value-type="float" office:value="3726" table:style-name="ce43">
            <text:p>3,726</text:p>
          </table:table-cell>
          <table:table-cell office:value-type="percentage" office:value="1.5299999999999999E-2" table:style-name="ce39">
            <text:p>1.5%</text:p>
          </table:table-cell>
          <table:table-cell office:value-type="float" office:value="194096" table:style-name="ce43">
            <text:p>194,096</text:p>
          </table:table-cell>
          <table:table-cell office:value-type="percentage" office:value="9.7900000000000001E-2" table:style-name="ce39">
            <text:p>9.8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991191000" table:style-name="ce14">
            <text:p>991,191,000</text:p>
          </table:table-cell>
          <table:table-cell table:style-name="ce6"/>
          <table:table-cell office:value-type="float" office:value="1159132985" table:style-name="ce14">
            <text:p>1,159,132,985</text:p>
          </table:table-cell>
          <table:table-cell office:value-type="string" table:style-name="ce15">
            <text:p>★★★<text:s/></text:p>
          </table:table-cell>
          <table:table-cell office:value-type="float" office:value="949" table:style-name="ce43">
            <text:p>949</text:p>
          </table:table-cell>
          <table:table-cell office:value-type="percentage" office:value="8.7099999999999997E-2" table:style-name="ce39">
            <text:p>8.7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29" table:style-name="ce43">
            <text:p>2,029</text:p>
          </table:table-cell>
          <table:table-cell office:value-type="percentage" office:value="2.01E-2" table:style-name="ce39">
            <text:p>2.0%</text:p>
          </table:table-cell>
          <table:table-cell office:value-type="float" office:value="101158" table:style-name="ce43">
            <text:p>101,158</text:p>
          </table:table-cell>
          <table:table-cell office:value-type="percentage" office:value="9.3799999999999994E-2" table:style-name="ce39">
            <text:p>9.4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884486155" table:style-name="ce14">
            <text:p>1,884,486,155</text:p>
          </table:table-cell>
          <table:table-cell table:style-name="ce6"/>
          <table:table-cell office:value-type="float" office:value="2159404583" table:style-name="ce14">
            <text:p>2,159,404,583</text:p>
          </table:table-cell>
          <table:table-cell office:value-type="string" table:style-name="ce15">
            <text:p>★★★<text:s/></text:p>
          </table:table-cell>
          <table:table-cell office:value-type="float" office:value="1352" table:style-name="ce43">
            <text:p>1,352</text:p>
          </table:table-cell>
          <table:table-cell office:value-type="percentage" office:value="3.7000000000000002E-3" table:style-name="ce39">
            <text:p>0.4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46" table:style-name="ce43">
            <text:p>3,346</text:p>
          </table:table-cell>
          <table:table-cell office:value-type="percentage" office:value="0.01" table:style-name="ce39">
            <text:p>1.0%</text:p>
          </table:table-cell>
          <table:table-cell office:value-type="float" office:value="155412" table:style-name="ce43">
            <text:p>155,412</text:p>
          </table:table-cell>
          <table:table-cell office:value-type="percentage" office:value="0.14510000000000001" table:style-name="ce39">
            <text:p>14.5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65404365" table:style-name="ce14">
            <text:p>365,404,365</text:p>
          </table:table-cell>
          <table:table-cell table:style-name="ce6"/>
          <table:table-cell office:value-type="float" office:value="327087500" table:style-name="ce14">
            <text:p>327,087,500</text:p>
          </table:table-cell>
          <table:table-cell office:value-type="string" table:style-name="ce15">
            <text:p>◎◎◎<text:s/></text:p>
          </table:table-cell>
          <table:table-cell office:value-type="float" office:value="462" table:style-name="ce43">
            <text:p>462</text:p>
          </table:table-cell>
          <table:table-cell office:value-type="percentage" office:value="-4.3E-3" table:style-name="ce39">
            <text:p>-0.4%</text:p>
          </table:table-cell>
          <table:table-cell office:value-type="float" office:value="505" table:style-name="ce43">
            <text:p>505</text:p>
          </table:table-cell>
          <table:table-cell office:value-type="percentage" office:value="-0.21579999999999999" table:style-name="ce39">
            <text:p>-21.6%</text:p>
          </table:table-cell>
          <table:table-cell office:value-type="float" office:value="869" table:style-name="ce43">
            <text:p>869</text:p>
          </table:table-cell>
          <table:table-cell office:value-type="percentage" office:value="-2.58E-2" table:style-name="ce39">
            <text:p>-2.6%</text:p>
          </table:table-cell>
          <table:table-cell office:value-type="float" office:value="54196" table:style-name="ce43">
            <text:p>54,196</text:p>
          </table:table-cell>
          <table:table-cell office:value-type="percentage" office:value="-3.2899999999999999E-2" table:style-name="ce39">
            <text:p>-3.3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33927134" table:style-name="ce14">
            <text:p>1,133,927,134</text:p>
          </table:table-cell>
          <table:table-cell table:style-name="ce6"/>
          <table:table-cell office:value-type="float" office:value="1218077414" table:style-name="ce14">
            <text:p>1,218,077,414</text:p>
          </table:table-cell>
          <table:table-cell office:value-type="string" table:style-name="ce15">
            <text:p>★★★<text:s/></text:p>
          </table:table-cell>
          <table:table-cell office:value-type="float" office:value="1035" table:style-name="ce43">
            <text:p>1,035</text:p>
          </table:table-cell>
          <table:table-cell office:value-type="percentage" office:value="1.0699999999999999E-2" table:style-name="ce39">
            <text:p>1.1%</text:p>
          </table:table-cell>
          <table:table-cell office:value-type="float" office:value="1720" table:style-name="ce43">
            <text:p>1,720</text:p>
          </table:table-cell>
          <table:table-cell office:value-type="percentage" office:value="-2.5999999999999999E-2" table:style-name="ce39">
            <text:p>-2.6%</text:p>
          </table:table-cell>
          <table:table-cell office:value-type="float" office:value="2737" table:style-name="ce43">
            <text:p>2,737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153582" table:style-name="ce43">
            <text:p>153,582</text:p>
          </table:table-cell>
          <table:table-cell office:value-type="percentage" office:value="6.4600000000000005E-2" table:style-name="ce39">
            <text:p>6.5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71523432" table:style-name="ce14">
            <text:p>471,523,432</text:p>
          </table:table-cell>
          <table:table-cell table:style-name="ce6"/>
          <table:table-cell office:value-type="float" office:value="532773942" table:style-name="ce14">
            <text:p>532,773,942</text:p>
          </table:table-cell>
          <table:table-cell office:value-type="string" table:style-name="ce15">
            <text:p>★★★<text:s/></text:p>
          </table:table-cell>
          <table:table-cell office:value-type="float" office:value="513" table:style-name="ce43">
            <text:p>513</text:p>
          </table:table-cell>
          <table:table-cell office:value-type="percentage" office:value="4.2700000000000002E-2" table:style-name="ce39">
            <text:p>4.3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7" table:style-name="ce43">
            <text:p>1,267</text:p>
          </table:table-cell>
          <table:table-cell office:value-type="percentage" office:value="6.1100000000000002E-2" table:style-name="ce39">
            <text:p>6.1%</text:p>
          </table:table-cell>
          <table:table-cell office:value-type="float" office:value="64691" table:style-name="ce43">
            <text:p>64,691</text:p>
          </table:table-cell>
          <table:table-cell office:value-type="percentage" office:value="7.6600000000000001E-2" table:style-name="ce39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36366169" table:style-name="ce14">
            <text:p>836,366,169</text:p>
          </table:table-cell>
          <table:table-cell table:style-name="ce6"/>
          <table:table-cell office:value-type="float" office:value="997354398" table:style-name="ce14">
            <text:p>997,354,398</text:p>
          </table:table-cell>
          <table:table-cell office:value-type="string" table:style-name="ce15">
            <text:p>★★★<text:s/></text:p>
          </table:table-cell>
          <table:table-cell office:value-type="float" office:value="677" table:style-name="ce43">
            <text:p>677</text:p>
          </table:table-cell>
          <table:table-cell office:value-type="percentage" office:value="7.9699999999999993E-2" table:style-name="ce39">
            <text:p>8.0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4" table:style-name="ce43">
            <text:p>1,994</text:p>
          </table:table-cell>
          <table:table-cell office:value-type="percentage" office:value="4.02E-2" table:style-name="ce39">
            <text:p>4.0%</text:p>
          </table:table-cell>
          <table:table-cell office:value-type="float" office:value="109515" table:style-name="ce43">
            <text:p>109,515</text:p>
          </table:table-cell>
          <table:table-cell office:value-type="percentage" office:value="9.5699999999999993E-2" table:style-name="ce39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46705826" table:style-name="ce14">
            <text:p>446,705,826</text:p>
          </table:table-cell>
          <table:table-cell table:style-name="ce6"/>
          <table:table-cell office:value-type="float" office:value="511589435" table:style-name="ce14">
            <text:p>511,589,435</text:p>
          </table:table-cell>
          <table:table-cell office:value-type="string" table:style-name="ce15">
            <text:p>★★★<text:s/></text:p>
          </table:table-cell>
          <table:table-cell office:value-type="float" office:value="442" table:style-name="ce43">
            <text:p>442</text:p>
          </table:table-cell>
          <table:table-cell office:value-type="percentage" office:value="7.8E-2" table:style-name="ce39">
            <text:p>7.8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30" table:style-name="ce43">
            <text:p>1,230</text:p>
          </table:table-cell>
          <table:table-cell office:value-type="percentage" office:value="3.8899999999999997E-2" table:style-name="ce39">
            <text:p>3.9%</text:p>
          </table:table-cell>
          <table:table-cell office:value-type="float" office:value="61221" table:style-name="ce43">
            <text:p>61,221</text:p>
          </table:table-cell>
          <table:table-cell office:value-type="percentage" office:value="8.1299999999999997E-2" table:style-name="ce39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399159806" table:style-name="ce14">
            <text:p>399,159,806</text:p>
          </table:table-cell>
          <table:table-cell table:style-name="ce6"/>
          <table:table-cell office:value-type="float" office:value="437838155" table:style-name="ce14">
            <text:p>437,838,155</text:p>
          </table:table-cell>
          <table:table-cell office:value-type="string" table:style-name="ce15">
            <text:p>★★★<text:s/></text:p>
          </table:table-cell>
          <table:table-cell office:value-type="float" office:value="441" table:style-name="ce43">
            <text:p>441</text:p>
          </table:table-cell>
          <table:table-cell office:value-type="percentage" office:value="2.5600000000000001E-2" table:style-name="ce39">
            <text:p>2.6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40" table:style-name="ce43">
            <text:p>840</text:p>
          </table:table-cell>
          <table:table-cell office:value-type="percentage" office:value="-1.52E-2" table:style-name="ce39">
            <text:p>-1.5%</text:p>
          </table:table-cell>
          <table:table-cell office:value-type="float" office:value="63301" table:style-name="ce43">
            <text:p>63,301</text:p>
          </table:table-cell>
          <table:table-cell office:value-type="percentage" office:value="7.5200000000000003E-2" table:style-name="ce39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49107332" table:style-name="ce14">
            <text:p>649,107,332</text:p>
          </table:table-cell>
          <table:table-cell table:style-name="ce6"/>
          <table:table-cell office:value-type="float" office:value="736512064" table:style-name="ce14">
            <text:p>736,512,064</text:p>
          </table:table-cell>
          <table:table-cell office:value-type="string" table:style-name="ce15">
            <text:p>★★★<text:s/></text:p>
          </table:table-cell>
          <table:table-cell office:value-type="float" office:value="581" table:style-name="ce43">
            <text:p>581</text:p>
          </table:table-cell>
          <table:table-cell office:value-type="percentage" office:value="-5.1000000000000004E-3" table:style-name="ce39">
            <text:p>-0.5%</text:p>
          </table:table-cell>
          <table:table-cell office:value-type="float" office:value="968" table:style-name="ce43">
            <text:p>968</text:p>
          </table:table-cell>
          <table:table-cell office:value-type="percentage" office:value="-9.1999999999999998E-3" table:style-name="ce39">
            <text:p>-0.9%</text:p>
          </table:table-cell>
          <table:table-cell office:value-type="float" office:value="1521" table:style-name="ce43">
            <text:p>1,521</text:p>
          </table:table-cell>
          <table:table-cell office:value-type="percentage" office:value="2.1499999999999998E-2" table:style-name="ce39">
            <text:p>2.2%</text:p>
          </table:table-cell>
          <table:table-cell office:value-type="float" office:value="79163" table:style-name="ce43">
            <text:p>79,163</text:p>
          </table:table-cell>
          <table:table-cell office:value-type="percentage" office:value="9.0499999999999997E-2" table:style-name="ce39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34205233" table:style-name="ce14">
            <text:p>834,205,233</text:p>
          </table:table-cell>
          <table:table-cell table:style-name="ce6"/>
          <table:table-cell office:value-type="float" office:value="936330568" table:style-name="ce14">
            <text:p>936,330,568</text:p>
          </table:table-cell>
          <table:table-cell office:value-type="string" table:style-name="ce15">
            <text:p>★★★<text:s/></text:p>
          </table:table-cell>
          <table:table-cell office:value-type="float" office:value="819" table:style-name="ce43">
            <text:p>819</text:p>
          </table:table-cell>
          <table:table-cell office:value-type="percentage" office:value="2.3999999999999998E-3" table:style-name="ce39">
            <text:p>0.2%</text:p>
          </table:table-cell>
          <table:table-cell office:value-type="float" office:value="2512" table:style-name="ce43">
            <text:p>2,512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2677" table:style-name="ce43">
            <text:p>2,677</text:p>
          </table:table-cell>
          <table:table-cell office:value-type="percentage" office:value="2.41E-2" table:style-name="ce39">
            <text:p>2.4%</text:p>
          </table:table-cell>
          <table:table-cell office:value-type="float" office:value="159414" table:style-name="ce43">
            <text:p>159,414</text:p>
          </table:table-cell>
          <table:table-cell office:value-type="percentage" office:value="0.06" table:style-name="ce39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8376810" table:style-name="ce14">
            <text:p>118,376,810</text:p>
          </table:table-cell>
          <table:table-cell table:style-name="ce6"/>
          <table:table-cell office:value-type="float" office:value="125423677" table:style-name="ce14">
            <text:p>125,423,677</text:p>
          </table:table-cell>
          <table:table-cell office:value-type="string" table:style-name="ce15">
            <text:p>★★<text:s/></text:p>
          </table:table-cell>
          <table:table-cell office:value-type="float" office:value="67" table:style-name="ce43">
            <text:p>67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4" table:style-name="ce43">
            <text:p>374</text:p>
          </table:table-cell>
          <table:table-cell office:value-type="percentage" office:value="4.4699999999999997E-2" table:style-name="ce39">
            <text:p>4.5%</text:p>
          </table:table-cell>
          <table:table-cell office:value-type="float" office:value="22677" table:style-name="ce43">
            <text:p>22,677</text:p>
          </table:table-cell>
          <table:table-cell office:value-type="percentage" office:value="-1.04E-2" table:style-name="ce39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5969733" table:style-name="ce14">
            <text:p>135,969,733</text:p>
          </table:table-cell>
          <table:table-cell table:style-name="ce6"/>
          <table:table-cell office:value-type="float" office:value="152998238" table:style-name="ce14">
            <text:p>152,998,238</text:p>
          </table:table-cell>
          <table:table-cell office:value-type="string" table:style-name="ce15">
            <text:p>★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5" table:style-name="ce43">
            <text:p>425</text:p>
          </table:table-cell>
          <table:table-cell office:value-type="percentage" office:value="2.41E-2" table:style-name="ce39">
            <text:p>2.4%</text:p>
          </table:table-cell>
          <table:table-cell office:value-type="float" office:value="31099" table:style-name="ce43">
            <text:p>31,099</text:p>
          </table:table-cell>
          <table:table-cell office:value-type="percentage" office:value="6.3299999999999995E-2" table:style-name="ce39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1313025" table:style-name="ce14">
            <text:p>251,313,025</text:p>
          </table:table-cell>
          <table:table-cell table:style-name="ce6"/>
          <table:table-cell office:value-type="float" office:value="270960685" table:style-name="ce14">
            <text:p>270,960,685</text:p>
          </table:table-cell>
          <table:table-cell office:value-type="string" table:style-name="ce15">
            <text:p>★★★<text:s/></text:p>
          </table:table-cell>
          <table:table-cell office:value-type="float" office:value="144" table:style-name="ce43">
            <text:p>144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5" table:style-name="ce43">
            <text:p>655</text:p>
          </table:table-cell>
          <table:table-cell office:value-type="percentage" office:value="2.0199999999999999E-2" table:style-name="ce39">
            <text:p>2.0%</text:p>
          </table:table-cell>
          <table:table-cell office:value-type="float" office:value="38346" table:style-name="ce43">
            <text:p>38,346</text:p>
          </table:table-cell>
          <table:table-cell office:value-type="percentage" office:value="8.4400000000000003E-2" table:style-name="ce39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164966" table:style-name="ce14">
            <text:p>37,164,966</text:p>
          </table:table-cell>
          <table:table-cell table:style-name="ce6"/>
          <table:table-cell office:value-type="float" office:value="40855611" table:style-name="ce14">
            <text:p>40,855,611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7.1000000000000004E-3" table:style-name="ce39">
            <text:p>0.7%</text:p>
          </table:table-cell>
          <table:table-cell office:value-type="float" office:value="2708" table:style-name="ce43">
            <text:p>2,708</text:p>
          </table:table-cell>
          <table:table-cell office:value-type="percentage" office:value="0.10979999999999999" table:style-name="ce39">
            <text:p>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95058185" table:style-name="ce14">
            <text:p>295,058,185</text:p>
          </table:table-cell>
          <table:table-cell table:style-name="ce6"/>
          <table:table-cell office:value-type="float" office:value="382938311" table:style-name="ce14">
            <text:p>382,938,311</text:p>
          </table:table-cell>
          <table:table-cell office:value-type="string" table:style-name="ce15">
            <text:p>★★★<text:s/></text:p>
          </table:table-cell>
          <table:table-cell office:value-type="float" office:value="127" table:style-name="ce43">
            <text:p>127</text:p>
          </table:table-cell>
          <table:table-cell office:value-type="percentage" office:value="7.6300000000000007E-2" table:style-name="ce39">
            <text:p>7.6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5" table:style-name="ce43">
            <text:p>525</text:p>
          </table:table-cell>
          <table:table-cell office:value-type="percentage" office:value="-5.7000000000000002E-3" table:style-name="ce39">
            <text:p>-0.6%</text:p>
          </table:table-cell>
          <table:table-cell office:value-type="float" office:value="32935" table:style-name="ce43">
            <text:p>32,935</text:p>
          </table:table-cell>
          <table:table-cell office:value-type="percentage" office:value="0.2737" table:style-name="ce39">
            <text:p>2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5657928" table:style-name="ce14">
            <text:p>275,657,928</text:p>
          </table:table-cell>
          <table:table-cell table:style-name="ce6"/>
          <table:table-cell office:value-type="float" office:value="286141372" table:style-name="ce14">
            <text:p>286,141,372</text:p>
          </table:table-cell>
          <table:table-cell office:value-type="string" table:style-name="ce15">
            <text:p>★★<text:s/></text:p>
          </table:table-cell>
          <table:table-cell office:value-type="float" office:value="133" table:style-name="ce43">
            <text:p>133</text:p>
          </table:table-cell>
          <table:table-cell office:value-type="percentage" office:value="-1.4800000000000001E-2" table:style-name="ce39">
            <text:p>-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9" table:style-name="ce43">
            <text:p>719</text:p>
          </table:table-cell>
          <table:table-cell office:value-type="percentage" office:value="3.0099999999999998E-2" table:style-name="ce39">
            <text:p>3.0%</text:p>
          </table:table-cell>
          <table:table-cell office:value-type="float" office:value="31097" table:style-name="ce43">
            <text:p>31,097</text:p>
          </table:table-cell>
          <table:table-cell office:value-type="percentage" office:value="1.78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8387236" table:style-name="ce14">
            <text:p>78,387,236</text:p>
          </table:table-cell>
          <table:table-cell table:style-name="ce6"/>
          <table:table-cell office:value-type="float" office:value="96281381" table:style-name="ce14">
            <text:p>96,281,381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3">
            <text:p>74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293" table:style-name="ce43">
            <text:p>293</text:p>
          </table:table-cell>
          <table:table-cell office:value-type="percentage" office:value="-1.6799999999999999E-2" table:style-name="ce39">
            <text:p>-1.7%</text:p>
          </table:table-cell>
          <table:table-cell office:value-type="float" office:value="16070" table:style-name="ce43">
            <text:p>16,070</text:p>
          </table:table-cell>
          <table:table-cell office:value-type="percentage" office:value="0.10639999999999999" table:style-name="ce39">
            <text:p>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7137258" table:style-name="ce14">
            <text:p>47,137,258</text:p>
          </table:table-cell>
          <table:table-cell table:style-name="ce6"/>
          <table:table-cell office:value-type="float" office:value="50583946" table:style-name="ce14">
            <text:p>50,583,946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11" table:style-name="ce43">
            <text:p>211</text:p>
          </table:table-cell>
          <table:table-cell office:value-type="percentage" office:value="6.5699999999999995E-2" table:style-name="ce39">
            <text:p>6.6%</text:p>
          </table:table-cell>
          <table:table-cell office:value-type="float" office:value="3644" table:style-name="ce43">
            <text:p>3,644</text:p>
          </table:table-cell>
          <table:table-cell office:value-type="percentage" office:value="0.1212" table:style-name="ce39">
            <text:p>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18599143" table:style-name="ce14">
            <text:p>118,599,143</text:p>
          </table:table-cell>
          <table:table-cell table:style-name="ce6"/>
          <table:table-cell office:value-type="float" office:value="138340763" table:style-name="ce14">
            <text:p>138,340,763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8" table:style-name="ce43">
            <text:p>448</text:p>
          </table:table-cell>
          <table:table-cell office:value-type="percentage" office:value="-4.4000000000000003E-3" table:style-name="ce39">
            <text:p>-0.4%</text:p>
          </table:table-cell>
          <table:table-cell office:value-type="float" office:value="30997" table:style-name="ce43">
            <text:p>30,997</text:p>
          </table:table-cell>
          <table:table-cell office:value-type="percentage" office:value="4.3499999999999997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32804767" table:style-name="ce14">
            <text:p>532,804,767</text:p>
          </table:table-cell>
          <table:table-cell table:style-name="ce6"/>
          <table:table-cell office:value-type="float" office:value="599237162" table:style-name="ce14">
            <text:p>599,237,162</text:p>
          </table:table-cell>
          <table:table-cell office:value-type="string" table:style-name="ce15">
            <text:p>★★★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102" table:style-name="ce43">
            <text:p>1,102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78860" table:style-name="ce43">
            <text:p>78,860</text:p>
          </table:table-cell>
          <table:table-cell office:value-type="percentage" office:value="8.2100000000000006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7028300" table:style-name="ce14">
            <text:p>197,028,300</text:p>
          </table:table-cell>
          <table:table-cell table:style-name="ce6"/>
          <table:table-cell office:value-type="float" office:value="216990268" table:style-name="ce14">
            <text:p>216,990,268</text:p>
          </table:table-cell>
          <table:table-cell office:value-type="string" table:style-name="ce15">
            <text:p>★★★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2.2800000000000001E-2" table:style-name="ce39">
            <text:p>-2.3%</text:p>
          </table:table-cell>
          <table:table-cell office:value-type="float" office:value="16051" table:style-name="ce43">
            <text:p>16,051</text:p>
          </table:table-cell>
          <table:table-cell office:value-type="percentage" office:value="9.4399999999999998E-2" table:style-name="ce39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02475396" table:style-name="ce14">
            <text:p>402,475,396</text:p>
          </table:table-cell>
          <table:table-cell table:style-name="ce6"/>
          <table:table-cell office:value-type="float" office:value="496014596" table:style-name="ce14">
            <text:p>496,014,596</text:p>
          </table:table-cell>
          <table:table-cell office:value-type="string" table:style-name="ce15">
            <text:p>★★★<text:s/></text:p>
          </table:table-cell>
          <table:table-cell office:value-type="float" office:value="431" table:style-name="ce43">
            <text:p>431</text:p>
          </table:table-cell>
          <table:table-cell office:value-type="percentage" office:value="5.1200000000000002E-2" table:style-name="ce39">
            <text:p>5.1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10" table:style-name="ce43">
            <text:p>910</text:p>
          </table:table-cell>
          <table:table-cell office:value-type="percentage" office:value="-1.1000000000000001E-3" table:style-name="ce39">
            <text:p>-0.1%</text:p>
          </table:table-cell>
          <table:table-cell office:value-type="float" office:value="57493" table:style-name="ce43">
            <text:p>57,493</text:p>
          </table:table-cell>
          <table:table-cell office:value-type="percentage" office:value="6.7400000000000002E-2" table:style-name="ce39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37637400" table:style-name="ce14">
            <text:p>237,637,400</text:p>
          </table:table-cell>
          <table:table-cell table:style-name="ce6"/>
          <table:table-cell office:value-type="float" office:value="274749702" table:style-name="ce14">
            <text:p>274,749,702</text:p>
          </table:table-cell>
          <table:table-cell office:value-type="string" table:style-name="ce15">
            <text:p>★★★<text:s/></text:p>
          </table:table-cell>
          <table:table-cell office:value-type="float" office:value="143" table:style-name="ce43">
            <text:p>143</text:p>
          </table:table-cell>
          <table:table-cell office:value-type="percentage" office:value="-2.0500000000000001E-2" table:style-name="ce39">
            <text:p>-2.1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5" table:style-name="ce43">
            <text:p>685</text:p>
          </table:table-cell>
          <table:table-cell office:value-type="percentage" office:value="7.5399999999999995E-2" table:style-name="ce39">
            <text:p>7.5%</text:p>
          </table:table-cell>
          <table:table-cell office:value-type="float" office:value="46486" table:style-name="ce43">
            <text:p>46,486</text:p>
          </table:table-cell>
          <table:table-cell office:value-type="percentage" office:value="8.5099999999999995E-2" table:style-name="ce39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3870881" table:style-name="ce14">
            <text:p>223,870,881</text:p>
          </table:table-cell>
          <table:table-cell table:style-name="ce6"/>
          <table:table-cell office:value-type="float" office:value="232116066" table:style-name="ce14">
            <text:p>232,116,066</text:p>
          </table:table-cell>
          <table:table-cell office:value-type="string" table:style-name="ce15">
            <text:p>★★<text:s/></text:p>
          </table:table-cell>
          <table:table-cell office:value-type="float" office:value="81" table:style-name="ce43">
            <text:p>81</text:p>
          </table:table-cell>
          <table:table-cell office:value-type="percentage" office:value="0" table:style-name="ce39">
            <text:p>0.0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75" table:style-name="ce43">
            <text:p>575</text:p>
          </table:table-cell>
          <table:table-cell office:value-type="percentage" office:value="-2.2100000000000002E-2" table:style-name="ce39">
            <text:p>-2.2%</text:p>
          </table:table-cell>
          <table:table-cell office:value-type="float" office:value="41291" table:style-name="ce43">
            <text:p>41,291</text:p>
          </table:table-cell>
          <table:table-cell office:value-type="percentage" office:value="3.95E-2" table:style-name="ce39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299396139" table:style-name="ce14">
            <text:p>299,396,139</text:p>
          </table:table-cell>
          <table:table-cell table:style-name="ce6"/>
          <table:table-cell office:value-type="float" office:value="357185829" table:style-name="ce14">
            <text:p>357,185,829</text:p>
          </table:table-cell>
          <table:table-cell office:value-type="string" table:style-name="ce15">
            <text:p>★★★<text:s/></text:p>
          </table:table-cell>
          <table:table-cell office:value-type="float" office:value="226" table:style-name="ce43">
            <text:p>226</text:p>
          </table:table-cell>
          <table:table-cell office:value-type="percentage" office:value="5.6099999999999997E-2" table:style-name="ce39">
            <text:p>5.6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50" table:style-name="ce43">
            <text:p>650</text:p>
          </table:table-cell>
          <table:table-cell office:value-type="percentage" office:value="-2.9899999999999999E-2" table:style-name="ce39">
            <text:p>-3.0%</text:p>
          </table:table-cell>
          <table:table-cell office:value-type="float" office:value="52218" table:style-name="ce43">
            <text:p>52,218</text:p>
          </table:table-cell>
          <table:table-cell office:value-type="percentage" office:value="0.14219999999999999" table:style-name="ce39">
            <text:p>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17364835" table:style-name="ce14">
            <text:p>317,364,835</text:p>
          </table:table-cell>
          <table:table-cell table:style-name="ce6"/>
          <table:table-cell office:value-type="float" office:value="365902670" table:style-name="ce14">
            <text:p>365,902,670</text:p>
          </table:table-cell>
          <table:table-cell office:value-type="string" table:style-name="ce15">
            <text:p>★★★<text:s/></text:p>
          </table:table-cell>
          <table:table-cell office:value-type="float" office:value="184" table:style-name="ce43">
            <text:p>184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5" table:style-name="ce43">
            <text:p>1,015</text:p>
          </table:table-cell>
          <table:table-cell office:value-type="percentage" office:value="4.9599999999999998E-2" table:style-name="ce39">
            <text:p>5.0%</text:p>
          </table:table-cell>
          <table:table-cell office:value-type="float" office:value="42452" table:style-name="ce43">
            <text:p>42,452</text:p>
          </table:table-cell>
          <table:table-cell office:value-type="percentage" office:value="3.73E-2" table:style-name="ce39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37750234" table:style-name="ce14">
            <text:p>137,750,234</text:p>
          </table:table-cell>
          <table:table-cell table:style-name="ce6"/>
          <table:table-cell office:value-type="float" office:value="150489859" table:style-name="ce14">
            <text:p>150,489,859</text:p>
          </table:table-cell>
          <table:table-cell office:value-type="string" table:style-name="ce15">
            <text:p>★★★<text:s/></text:p>
          </table:table-cell>
          <table:table-cell office:value-type="float" office:value="108" table:style-name="ce43">
            <text:p>108</text:p>
          </table:table-cell>
          <table:table-cell office:value-type="percentage" office:value="-1.8200000000000001E-2" table:style-name="ce39">
            <text:p>-1.8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3" table:style-name="ce43">
            <text:p>553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22044" table:style-name="ce43">
            <text:p>22,044</text:p>
          </table:table-cell>
          <table:table-cell office:value-type="percentage" office:value="2.2100000000000002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10607077" table:style-name="ce14">
            <text:p>310,607,077</text:p>
          </table:table-cell>
          <table:table-cell table:style-name="ce6"/>
          <table:table-cell office:value-type="float" office:value="334687686" table:style-name="ce14">
            <text:p>334,687,686</text:p>
          </table:table-cell>
          <table:table-cell office:value-type="string" table:style-name="ce15">
            <text:p>★★★<text:s/></text:p>
          </table:table-cell>
          <table:table-cell office:value-type="float" office:value="284" table:style-name="ce43">
            <text:p>284</text:p>
          </table:table-cell>
          <table:table-cell office:value-type="percentage" office:value="-3.4000000000000002E-2" table:style-name="ce39">
            <text:p>-3.4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6" table:style-name="ce43">
            <text:p>806</text:p>
          </table:table-cell>
          <table:table-cell office:value-type="percentage" office:value="-3.7000000000000002E-3" table:style-name="ce39">
            <text:p>-0.4%</text:p>
          </table:table-cell>
          <table:table-cell office:value-type="float" office:value="49852" table:style-name="ce43">
            <text:p>49,852</text:p>
          </table:table-cell>
          <table:table-cell office:value-type="percentage" office:value="1.7100000000000001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58554976" table:style-name="ce14">
            <text:p>458,554,976</text:p>
          </table:table-cell>
          <table:table-cell table:style-name="ce6"/>
          <table:table-cell office:value-type="float" office:value="561588484" table:style-name="ce14">
            <text:p>561,588,484</text:p>
          </table:table-cell>
          <table:table-cell office:value-type="string" table:style-name="ce15">
            <text:p>★★★<text:s/></text:p>
          </table:table-cell>
          <table:table-cell office:value-type="float" office:value="502" table:style-name="ce43">
            <text:p>502</text:p>
          </table:table-cell>
          <table:table-cell office:value-type="percentage" office:value="6.3600000000000004E-2" table:style-name="ce39">
            <text:p>6.4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6" table:style-name="ce43">
            <text:p>1,016</text:p>
          </table:table-cell>
          <table:table-cell office:value-type="percentage" office:value="-1E-3" table:style-name="ce39">
            <text:p>-0.1%</text:p>
          </table:table-cell>
          <table:table-cell office:value-type="float" office:value="66919" table:style-name="ce43">
            <text:p>66,919</text:p>
          </table:table-cell>
          <table:table-cell office:value-type="percentage" office:value="0.12379999999999999" table:style-name="ce39">
            <text:p>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59555324" table:style-name="ce14">
            <text:p>359,555,324</text:p>
          </table:table-cell>
          <table:table-cell table:style-name="ce6"/>
          <table:table-cell office:value-type="float" office:value="397560874" table:style-name="ce14">
            <text:p>397,560,874</text:p>
          </table:table-cell>
          <table:table-cell office:value-type="string" table:style-name="ce15">
            <text:p>★★★<text:s/></text:p>
          </table:table-cell>
          <table:table-cell office:value-type="float" office:value="278" table:style-name="ce43">
            <text:p>278</text:p>
          </table:table-cell>
          <table:table-cell office:value-type="percentage" office:value="0.1076" table:style-name="ce39">
            <text:p>10.8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93" table:style-name="ce43">
            <text:p>89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62514" table:style-name="ce43">
            <text:p>62,514</text:p>
          </table:table-cell>
          <table:table-cell office:value-type="percentage" office:value="0.1169" table:style-name="ce39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3786206" table:style-name="ce14">
            <text:p>53,786,206</text:p>
          </table:table-cell>
          <table:table-cell table:style-name="ce6"/>
          <table:table-cell office:value-type="float" office:value="67123492" table:style-name="ce14">
            <text:p>67,123,492</text:p>
          </table:table-cell>
          <table:table-cell office:value-type="string" table:style-name="ce15">
            <text:p>★★★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0" table:style-name="ce39">
            <text:p>0.0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81" table:style-name="ce43">
            <text:p>181</text:p>
          </table:table-cell>
          <table:table-cell office:value-type="percentage" office:value="0.1242" table:style-name="ce39">
            <text:p>12.4%</text:p>
          </table:table-cell>
          <table:table-cell office:value-type="float" office:value="10568" table:style-name="ce43">
            <text:p>10,568</text:p>
          </table:table-cell>
          <table:table-cell office:value-type="percentage" office:value="3.7699999999999997E-2" table:style-name="ce39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0708198" table:style-name="ce14">
            <text:p>60,708,198</text:p>
          </table:table-cell>
          <table:table-cell table:style-name="ce6"/>
          <table:table-cell office:value-type="float" office:value="80627091" table:style-name="ce14">
            <text:p>80,627,091</text:p>
          </table:table-cell>
          <table:table-cell office:value-type="string" table:style-name="ce15">
            <text:p>★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-1.6400000000000001E-2" table:style-name="ce39">
            <text:p>-1.6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2" table:style-name="ce43">
            <text:p>182</text:p>
          </table:table-cell>
          <table:table-cell office:value-type="percentage" office:value="0" table:style-name="ce39">
            <text:p>0.0%</text:p>
          </table:table-cell>
          <table:table-cell office:value-type="float" office:value="14056" table:style-name="ce43">
            <text:p>14,056</text:p>
          </table:table-cell>
          <table:table-cell office:value-type="percentage" office:value="1.3599999999999999E-2" table:style-name="ce39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6829910" table:style-name="ce14">
            <text:p>6,829,910</text:p>
          </table:table-cell>
          <table:table-cell table:style-name="ce6"/>
          <table:table-cell office:value-type="float" office:value="7697221" table:style-name="ce14">
            <text:p>7,697,221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4.7600000000000003E-2" table:style-name="ce39">
            <text:p>4.8%</text:p>
          </table:table-cell>
          <table:table-cell office:value-type="float" office:value="3478" table:style-name="ce43">
            <text:p>3,478</text:p>
          </table:table-cell>
          <table:table-cell office:value-type="percentage" office:value="9.1999999999999998E-2" table:style-name="ce39">
            <text:p>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6354900" table:style-name="ce14">
            <text:p>6,354,900</text:p>
          </table:table-cell>
          <table:table-cell table:style-name="ce6"/>
          <table:table-cell office:value-type="float" office:value="7597722" table:style-name="ce14">
            <text:p>7,597,722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3305" table:style-name="ce43">
            <text:p>3,305</text:p>
          </table:table-cell>
          <table:table-cell office:value-type="percentage" office:value="9.7999999999999997E-3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48035092" table:style-name="ce14">
            <text:p>48,035,092</text:p>
          </table:table-cell>
          <table:table-cell table:style-name="ce6"/>
          <table:table-cell office:value-type="float" office:value="56099050" table:style-name="ce14">
            <text:p>56,099,050</text:p>
          </table:table-cell>
          <table:table-cell office:value-type="string" table:style-name="ce15">
            <text:p>★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-1.9400000000000001E-2" table:style-name="ce39">
            <text:p>-1.9%</text:p>
          </table:table-cell>
          <table:table-cell office:value-type="float" office:value="22292" table:style-name="ce43">
            <text:p>22,292</text:p>
          </table:table-cell>
          <table:table-cell office:value-type="percentage" office:value="0.105" table:style-name="ce39">
            <text:p>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1667909" table:style-name="ce14">
            <text:p>21,667,909</text:p>
          </table:table-cell>
          <table:table-cell table:style-name="ce6"/>
          <table:table-cell office:value-type="float" office:value="24451793" table:style-name="ce14">
            <text:p>24,451,793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0.1094" table:style-name="ce39">
            <text:p>-10.9%</text:p>
          </table:table-cell>
          <table:table-cell office:value-type="float" office:value="6586" table:style-name="ce43">
            <text:p>6,586</text:p>
          </table:table-cell>
          <table:table-cell office:value-type="percentage" office:value="4.6899999999999997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49455526" table:style-name="ce14">
            <text:p>49,455,526</text:p>
          </table:table-cell>
          <table:table-cell table:style-name="ce6"/>
          <table:table-cell office:value-type="float" office:value="55579266" table:style-name="ce14">
            <text:p>55,579,266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0.1" table:style-name="ce39">
            <text:p>10.0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5" table:style-name="ce43">
            <text:p>135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12674" table:style-name="ce43">
            <text:p>12,674</text:p>
          </table:table-cell>
          <table:table-cell office:value-type="percentage" office:value="7.5700000000000003E-2" table:style-name="ce39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2608052" table:style-name="ce14">
            <text:p>32,608,052</text:p>
          </table:table-cell>
          <table:table-cell table:style-name="ce6"/>
          <table:table-cell office:value-type="float" office:value="34965198" table:style-name="ce14">
            <text:p>34,965,198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5041" table:style-name="ce43">
            <text:p>5,041</text:p>
          </table:table-cell>
          <table:table-cell office:value-type="percentage" office:value="2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5577124" table:style-name="ce14">
            <text:p>45,577,124</text:p>
          </table:table-cell>
          <table:table-cell table:style-name="ce6"/>
          <table:table-cell office:value-type="float" office:value="49302291" table:style-name="ce14">
            <text:p>49,302,291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4.2700000000000002E-2" table:style-name="ce39">
            <text:p>4.3%</text:p>
          </table:table-cell>
          <table:table-cell office:value-type="float" office:value="8963" table:style-name="ce43">
            <text:p>8,963</text:p>
          </table:table-cell>
          <table:table-cell office:value-type="percentage" office:value="7.6600000000000001E-2" table:style-name="ce39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73209288" table:style-name="ce14">
            <text:p>73,209,288</text:p>
          </table:table-cell>
          <table:table-cell table:style-name="ce6"/>
          <table:table-cell office:value-type="float" office:value="85240985" table:style-name="ce14">
            <text:p>85,240,985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29351" table:style-name="ce43">
            <text:p>29,351</text:p>
          </table:table-cell>
          <table:table-cell office:value-type="percentage" office:value="9.5899999999999999E-2" table:style-name="ce39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1433537" table:style-name="ce14">
            <text:p>51,433,537</text:p>
          </table:table-cell>
          <table:table-cell table:style-name="ce6"/>
          <table:table-cell office:value-type="float" office:value="56789255" table:style-name="ce14">
            <text:p>56,789,255</text:p>
          </table:table-cell>
          <table:table-cell office:value-type="string" table:style-name="ce15">
            <text:p>★★★<text:s/></text:p>
          </table:table-cell>
          <table:table-cell office:value-type="float" office:value="65" table:style-name="ce43">
            <text:p>65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2" table:style-name="ce43">
            <text:p>162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11370" table:style-name="ce43">
            <text:p>11,370</text:p>
          </table:table-cell>
          <table:table-cell office:value-type="percentage" office:value="8.1900000000000001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36723067" table:style-name="ce14">
            <text:p>36,723,067</text:p>
          </table:table-cell>
          <table:table-cell table:style-name="ce6"/>
          <table:table-cell office:value-type="float" office:value="46028064" table:style-name="ce14">
            <text:p>46,028,064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0.1154" table:style-name="ce39">
            <text:p>11.5%</text:p>
          </table:table-cell>
          <table:table-cell office:value-type="float" office:value="11970" table:style-name="ce43">
            <text:p>11,970</text:p>
          </table:table-cell>
          <table:table-cell office:value-type="percentage" office:value="9.35E-2" table:style-name="ce39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5645584" table:style-name="ce14">
            <text:p>55,645,584</text:p>
          </table:table-cell>
          <table:table-cell table:style-name="ce6"/>
          <table:table-cell office:value-type="float" office:value="59427391" table:style-name="ce14">
            <text:p>59,427,391</text:p>
          </table:table-cell>
          <table:table-cell office:value-type="string" table:style-name="ce15">
            <text:p>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3.0499999999999999E-2" table:style-name="ce39">
            <text:p>-3.1%</text:p>
          </table:table-cell>
          <table:table-cell office:value-type="float" office:value="19783" table:style-name="ce43">
            <text:p>19,783</text:p>
          </table:table-cell>
          <table:table-cell office:value-type="percentage" office:value="8.2199999999999995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230301" table:style-name="ce14">
            <text:p>9,230,301</text:p>
          </table:table-cell>
          <table:table-cell table:style-name="ce6"/>
          <table:table-cell office:value-type="float" office:value="9575273" table:style-name="ce14">
            <text:p>9,575,273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542" table:style-name="ce43">
            <text:p>542</text:p>
          </table:table-cell>
          <table:table-cell office:value-type="percentage" office:value="0.1363" table:style-name="ce39">
            <text:p>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18673203" table:style-name="ce14">
            <text:p>18,673,203</text:p>
          </table:table-cell>
          <table:table-cell table:style-name="ce6"/>
          <table:table-cell office:value-type="float" office:value="21034092" table:style-name="ce14">
            <text:p>21,034,092</text:p>
          </table:table-cell>
          <table:table-cell office:value-type="string" table:style-name="ce15">
            <text:p>★★★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-4.3999999999999997E-2" table:style-name="ce39">
            <text:p>-4.4%</text:p>
          </table:table-cell>
          <table:table-cell office:value-type="float" office:value="3141" table:style-name="ce43">
            <text:p>3,141</text:p>
          </table:table-cell>
          <table:table-cell office:value-type="percentage" office:value="0.1174" table:style-name="ce39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720251" table:style-name="ce14">
            <text:p>12,720,251</text:p>
          </table:table-cell>
          <table:table-cell table:style-name="ce6"/>
          <table:table-cell office:value-type="float" office:value="11941788" table:style-name="ce14">
            <text:p>11,941,788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433" table:style-name="ce43">
            <text:p>1,433</text:p>
          </table:table-cell>
          <table:table-cell office:value-type="percentage" office:value="0.12039999999999999" table:style-name="ce39">
            <text:p>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245627" table:style-name="ce14">
            <text:p>6,245,627</text:p>
          </table:table-cell>
          <table:table-cell table:style-name="ce6"/>
          <table:table-cell office:value-type="float" office:value="5776548" table:style-name="ce14">
            <text:p>5,776,54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221" table:style-name="ce43">
            <text:p>221</text:p>
          </table:table-cell>
          <table:table-cell office:value-type="percentage" office:value="-0.16919999999999999" table:style-name="ce39">
            <text:p>-1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0604650" table:style-name="ce14">
            <text:p>10,604,650</text:p>
          </table:table-cell>
          <table:table-cell table:style-name="ce6"/>
          <table:table-cell office:value-type="float" office:value="13361858" table:style-name="ce14">
            <text:p>13,361,85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60" table:style-name="ce43">
            <text:p>1,860</text:p>
          </table:table-cell>
          <table:table-cell office:value-type="percentage" office:value="4.6100000000000002E-2" table:style-name="ce39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611839" table:style-name="ce14">
            <text:p>2,611,839</text:p>
          </table:table-cell>
          <table:table-cell table:style-name="ce6"/>
          <table:table-cell office:value-type="float" office:value="2110241" table:style-name="ce14">
            <text:p>2,110,24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1852" table:style-name="ce39">
            <text:p>1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524293" table:style-name="ce14">
            <text:p>14,524,293</text:p>
          </table:table-cell>
          <table:table-cell table:style-name="ce6"/>
          <table:table-cell office:value-type="float" office:value="15482733" table:style-name="ce14">
            <text:p>15,482,733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3" table:style-name="ce43">
            <text:p>53</text:p>
          </table:table-cell>
          <table:table-cell office:value-type="percentage" office:value="0.1042" table:style-name="ce39">
            <text:p>10.4%</text:p>
          </table:table-cell>
          <table:table-cell office:value-type="float" office:value="437" table:style-name="ce43">
            <text:p>437</text:p>
          </table:table-cell>
          <table:table-cell office:value-type="percentage" office:value="3.5499999999999997E-2" table:style-name="ce39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872785" table:style-name="ce14">
            <text:p>5,872,785</text:p>
          </table:table-cell>
          <table:table-cell table:style-name="ce6"/>
          <table:table-cell office:value-type="float" office:value="6019878" table:style-name="ce14">
            <text:p>6,019,878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703" table:style-name="ce43">
            <text:p>703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4565596" table:style-name="ce14">
            <text:p>64,565,596</text:p>
          </table:table-cell>
          <table:table-cell table:style-name="ce6"/>
          <table:table-cell office:value-type="float" office:value="71059230" table:style-name="ce14">
            <text:p>71,059,230</text:p>
          </table:table-cell>
          <table:table-cell office:value-type="string" table:style-name="ce15">
            <text:p>★★★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6" table:style-name="ce43">
            <text:p>166</text:p>
          </table:table-cell>
          <table:table-cell office:value-type="percentage" office:value="7.0999999999999994E-2" table:style-name="ce39">
            <text:p>7.1%</text:p>
          </table:table-cell>
          <table:table-cell office:value-type="float" office:value="12395" table:style-name="ce43">
            <text:p>12,395</text:p>
          </table:table-cell>
          <table:table-cell office:value-type="percentage" office:value="0.1061" table:style-name="ce39">
            <text:p>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2993625" table:style-name="ce14">
            <text:p>22,993,625</text:p>
          </table:table-cell>
          <table:table-cell table:style-name="ce6"/>
          <table:table-cell office:value-type="float" office:value="24828764" table:style-name="ce14">
            <text:p>24,828,764</text:p>
          </table:table-cell>
          <table:table-cell office:value-type="string" table:style-name="ce15">
            <text:p>★★★<text:s/></text:p>
          </table:table-cell>
          <table:table-cell office:value-type="float" office:value="40" table:style-name="ce43">
            <text:p>4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3.2899999999999999E-2" table:style-name="ce39">
            <text:p>3.3%</text:p>
          </table:table-cell>
          <table:table-cell office:value-type="float" office:value="5440" table:style-name="ce43">
            <text:p>5,440</text:p>
          </table:table-cell>
          <table:table-cell office:value-type="percentage" office:value="3.15E-2" table:style-name="ce39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6237156" table:style-name="ce14">
            <text:p>26,237,156</text:p>
          </table:table-cell>
          <table:table-cell table:style-name="ce6"/>
          <table:table-cell office:value-type="float" office:value="31652525" table:style-name="ce14">
            <text:p>31,652,525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3">
            <text:p>3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6854" table:style-name="ce43">
            <text:p>6,854</text:p>
          </table:table-cell>
          <table:table-cell office:value-type="percentage" office:value="9.7500000000000003E-2" table:style-name="ce39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874246" table:style-name="ce14">
            <text:p>23,874,246</text:p>
          </table:table-cell>
          <table:table-cell table:style-name="ce6"/>
          <table:table-cell office:value-type="float" office:value="27048264" table:style-name="ce14">
            <text:p>27,048,264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9834" table:style-name="ce43">
            <text:p>9,834</text:p>
          </table:table-cell>
          <table:table-cell office:value-type="percentage" office:value="-4.3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890614" table:style-name="ce14">
            <text:p>6,890,614</text:p>
          </table:table-cell>
          <table:table-cell table:style-name="ce6"/>
          <table:table-cell office:value-type="float" office:value="6381616" table:style-name="ce14">
            <text:p>6,381,61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2832" table:style-name="ce43">
            <text:p>2,832</text:p>
          </table:table-cell>
          <table:table-cell office:value-type="percentage" office:value="-0.1472" table:style-name="ce39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802928" table:style-name="ce14">
            <text:p>8,802,928</text:p>
          </table:table-cell>
          <table:table-cell table:style-name="ce6"/>
          <table:table-cell office:value-type="float" office:value="9556561" table:style-name="ce14">
            <text:p>9,556,56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-0.1" table:style-name="ce39">
            <text:p>-10.0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65" table:style-name="ce43">
            <text:p>965</text:p>
          </table:table-cell>
          <table:table-cell office:value-type="percentage" office:value="7.5800000000000006E-2" table:style-name="ce39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0645613" table:style-name="ce14">
            <text:p>110,645,613</text:p>
          </table:table-cell>
          <table:table-cell table:style-name="ce6"/>
          <table:table-cell office:value-type="float" office:value="115381697" table:style-name="ce14">
            <text:p>115,381,697</text:p>
          </table:table-cell>
          <table:table-cell office:value-type="string" table:style-name="ce15">
            <text:p>★★<text:s/></text:p>
          </table:table-cell>
          <table:table-cell office:value-type="float" office:value="86" table:style-name="ce43">
            <text:p>86</text:p>
          </table:table-cell>
          <table:table-cell office:value-type="percentage" office:value="-6.5199999999999994E-2" table:style-name="ce39">
            <text:p>-6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0" table:style-name="ce39">
            <text:p>0.0%</text:p>
          </table:table-cell>
          <table:table-cell office:value-type="float" office:value="32457" table:style-name="ce43">
            <text:p>32,457</text:p>
          </table:table-cell>
          <table:table-cell office:value-type="percentage" office:value="3.4700000000000002E-2" table:style-name="ce39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0467207" table:style-name="ce14">
            <text:p>30,467,207</text:p>
          </table:table-cell>
          <table:table-cell table:style-name="ce6"/>
          <table:table-cell office:value-type="float" office:value="34010067" table:style-name="ce14">
            <text:p>34,010,067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0.12989999999999999" table:style-name="ce39">
            <text:p>13.0%</text:p>
          </table:table-cell>
          <table:table-cell office:value-type="float" office:value="11021" table:style-name="ce43">
            <text:p>11,021</text:p>
          </table:table-cell>
          <table:table-cell office:value-type="percentage" office:value="0.10009999999999999" table:style-name="ce39">
            <text:p>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9747821" table:style-name="ce14">
            <text:p>19,747,821</text:p>
          </table:table-cell>
          <table:table-cell table:style-name="ce6"/>
          <table:table-cell office:value-type="float" office:value="17994771" table:style-name="ce14">
            <text:p>17,994,771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6.8199999999999997E-2" table:style-name="ce39">
            <text:p>-6.8%</text:p>
          </table:table-cell>
          <table:table-cell office:value-type="float" office:value="6473" table:style-name="ce43">
            <text:p>6,473</text:p>
          </table:table-cell>
          <table:table-cell office:value-type="percentage" office:value="-2.75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7966254" table:style-name="ce14">
            <text:p>17,966,254</text:p>
          </table:table-cell>
          <table:table-cell table:style-name="ce6"/>
          <table:table-cell office:value-type="float" office:value="17112295" table:style-name="ce14">
            <text:p>17,112,295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0" table:style-name="ce43">
            <text:p>50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2071" table:style-name="ce43">
            <text:p>2,071</text:p>
          </table:table-cell>
          <table:table-cell office:value-type="percentage" office:value="6.2100000000000002E-2" table:style-name="ce39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024117" table:style-name="ce14">
            <text:p>21,024,117</text:p>
          </table:table-cell>
          <table:table-cell table:style-name="ce6"/>
          <table:table-cell office:value-type="float" office:value="24240544" table:style-name="ce14">
            <text:p>24,240,544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4.41E-2" table:style-name="ce39">
            <text:p>4.4%</text:p>
          </table:table-cell>
          <table:table-cell office:value-type="float" office:value="4668" table:style-name="ce43">
            <text:p>4,668</text:p>
          </table:table-cell>
          <table:table-cell office:value-type="percentage" office:value="4.1000000000000002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503445" table:style-name="ce14">
            <text:p>7,503,445</text:p>
          </table:table-cell>
          <table:table-cell table:style-name="ce6"/>
          <table:table-cell office:value-type="float" office:value="7684470" table:style-name="ce14">
            <text:p>7,684,47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785" table:style-name="ce43">
            <text:p>785</text:p>
          </table:table-cell>
          <table:table-cell office:value-type="percentage" office:value="0.16300000000000001" table:style-name="ce39">
            <text:p>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37013175" table:style-name="ce14">
            <text:p>37,013,175</text:p>
          </table:table-cell>
          <table:table-cell table:style-name="ce6"/>
          <table:table-cell office:value-type="float" office:value="42101078" table:style-name="ce14">
            <text:p>42,101,078</text:p>
          </table:table-cell>
          <table:table-cell office:value-type="string" table:style-name="ce15">
            <text:p>★★★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-2.1700000000000001E-2" table:style-name="ce39">
            <text:p>-2.2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7705" table:style-name="ce43">
            <text:p>7,705</text:p>
          </table:table-cell>
          <table:table-cell office:value-type="percentage" office:value="-6.7199999999999996E-2" table:style-name="ce39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99752" table:style-name="ce14">
            <text:p>3,599,752</text:p>
          </table:table-cell>
          <table:table-cell table:style-name="ce6"/>
          <table:table-cell office:value-type="float" office:value="3560682" table:style-name="ce14">
            <text:p>3,560,682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334" table:style-name="ce43">
            <text:p>334</text:p>
          </table:table-cell>
          <table:table-cell office:value-type="percentage" office:value="7.3999999999999996E-2" table:style-name="ce39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778858" table:style-name="ce14">
            <text:p>7,778,858</text:p>
          </table:table-cell>
          <table:table-cell table:style-name="ce6"/>
          <table:table-cell office:value-type="float" office:value="8031693" table:style-name="ce14">
            <text:p>8,031,693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6" table:style-name="ce43">
            <text:p>36</text:p>
          </table:table-cell>
          <table:table-cell office:value-type="percentage" office:value="0.2" table:style-name="ce39">
            <text:p>20.0%</text:p>
          </table:table-cell>
          <table:table-cell office:value-type="float" office:value="289" table:style-name="ce43">
            <text:p>289</text:p>
          </table:table-cell>
          <table:table-cell office:value-type="percentage" office:value="8.2400000000000001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017251" table:style-name="ce14">
            <text:p>2,017,251</text:p>
          </table:table-cell>
          <table:table-cell table:style-name="ce6"/>
          <table:table-cell office:value-type="float" office:value="1342733" table:style-name="ce14">
            <text:p>1,342,733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786" table:style-name="ce43">
            <text:p>786</text:p>
          </table:table-cell>
          <table:table-cell office:value-type="percentage" office:value="-0.15759999999999999" table:style-name="ce39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8884929" table:style-name="ce14">
            <text:p>18,884,929</text:p>
          </table:table-cell>
          <table:table-cell table:style-name="ce6"/>
          <table:table-cell office:value-type="float" office:value="24215725" table:style-name="ce14">
            <text:p>24,215,725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3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672" table:style-name="ce43">
            <text:p>6,672</text:p>
          </table:table-cell>
          <table:table-cell office:value-type="percentage" office:value="0.1227" table:style-name="ce40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419562" table:style-name="ce14">
            <text:p>4,419,562</text:p>
          </table:table-cell>
          <table:table-cell table:style-name="ce6"/>
          <table:table-cell office:value-type="float" office:value="3976255" table:style-name="ce14">
            <text:p>3,976,25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564" table:style-name="ce43">
            <text:p>1,564</text:p>
          </table:table-cell>
          <table:table-cell office:value-type="percentage" office:value="-0.16500000000000001" table:style-name="ce39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13010" table:style-name="ce14">
            <text:p>4,913,010</text:p>
          </table:table-cell>
          <table:table-cell table:style-name="ce6"/>
          <table:table-cell office:value-type="float" office:value="5201256" table:style-name="ce14">
            <text:p>5,201,256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29" table:style-name="ce43">
            <text:p>429</text:p>
          </table:table-cell>
          <table:table-cell office:value-type="percentage" office:value="-5.0900000000000001E-2" table:style-name="ce39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459121" table:style-name="ce14">
            <text:p>6,459,121</text:p>
          </table:table-cell>
          <table:table-cell table:style-name="ce6"/>
          <table:table-cell office:value-type="float" office:value="6711069" table:style-name="ce14">
            <text:p>6,711,069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589" table:style-name="ce43">
            <text:p>589</text:p>
          </table:table-cell>
          <table:table-cell office:value-type="percentage" office:value="0.1134" table:style-name="ce39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386362" table:style-name="ce14">
            <text:p>5,386,362</text:p>
          </table:table-cell>
          <table:table-cell table:style-name="ce6"/>
          <table:table-cell office:value-type="float" office:value="5286757" table:style-name="ce14">
            <text:p>5,286,75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368" table:style-name="ce43">
            <text:p>2,368</text:p>
          </table:table-cell>
          <table:table-cell office:value-type="percentage" office:value="-2.0299999999999999E-2" table:style-name="ce39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305488" table:style-name="ce14">
            <text:p>11,305,488</text:p>
          </table:table-cell>
          <table:table-cell table:style-name="ce6"/>
          <table:table-cell office:value-type="float" office:value="11448890" table:style-name="ce14">
            <text:p>11,448,890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3" table:style-name="ce43">
            <text:p>73</text:p>
          </table:table-cell>
          <table:table-cell office:value-type="percentage" office:value="-1.35E-2" table:style-name="ce39">
            <text:p>-1.4%</text:p>
          </table:table-cell>
          <table:table-cell office:value-type="float" office:value="1303" table:style-name="ce43">
            <text:p>1,303</text:p>
          </table:table-cell>
          <table:table-cell office:value-type="percentage" office:value="-7.46E-2" table:style-name="ce39">
            <text:p>-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5938732" table:style-name="ce14">
            <text:p>15,938,732</text:p>
          </table:table-cell>
          <table:table-cell table:style-name="ce6"/>
          <table:table-cell office:value-type="float" office:value="18395257" table:style-name="ce14">
            <text:p>18,395,257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4" table:style-name="ce43">
            <text:p>74</text:p>
          </table:table-cell>
          <table:table-cell office:value-type="percentage" office:value="-7.4999999999999997E-2" table:style-name="ce39">
            <text:p>-7.5%</text:p>
          </table:table-cell>
          <table:table-cell office:value-type="float" office:value="44" table:style-name="ce43">
            <text:p>44</text:p>
          </table:table-cell>
          <table:table-cell office:value-type="percentage" office:value="-0.2281" table:style-name="ce39">
            <text:p>-22.8%</text:p>
          </table:table-cell>
          <table:table-cell office:value-type="float" office:value="5654" table:style-name="ce43">
            <text:p>5,654</text:p>
          </table:table-cell>
          <table:table-cell office:value-type="percentage" office:value="5.4100000000000002E-2" table:style-name="ce39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244888" table:style-name="ce14">
            <text:p>14,244,888</text:p>
          </table:table-cell>
          <table:table-cell table:style-name="ce6"/>
          <table:table-cell office:value-type="float" office:value="15558017" table:style-name="ce14">
            <text:p>15,558,01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625" table:style-name="ce43">
            <text:p>625</text:p>
          </table:table-cell>
          <table:table-cell office:value-type="percentage" office:value="-6.7199999999999996E-2" table:style-name="ce39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312050" table:style-name="ce14">
            <text:p>7,312,050</text:p>
          </table:table-cell>
          <table:table-cell table:style-name="ce6"/>
          <table:table-cell office:value-type="float" office:value="7865532" table:style-name="ce14">
            <text:p>7,865,532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7.8899999999999998E-2" table:style-name="ce39">
            <text:p>7.9%</text:p>
          </table:table-cell>
          <table:table-cell office:value-type="float" office:value="1127" table:style-name="ce43">
            <text:p>1,127</text:p>
          </table:table-cell>
          <table:table-cell office:value-type="percentage" office:value="-2.3400000000000001E-2" table:style-name="ce39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914937" table:style-name="ce14">
            <text:p>8,914,937</text:p>
          </table:table-cell>
          <table:table-cell table:style-name="ce6"/>
          <table:table-cell office:value-type="float" office:value="8610759" table:style-name="ce14">
            <text:p>8,610,759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1598" table:style-name="ce43">
            <text:p>1,598</text:p>
          </table:table-cell>
          <table:table-cell office:value-type="percentage" office:value="-8.7400000000000005E-2" table:style-name="ce39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3364945" table:style-name="ce14">
            <text:p>43,364,945</text:p>
          </table:table-cell>
          <table:table-cell table:style-name="ce6"/>
          <table:table-cell office:value-type="float" office:value="44603275" table:style-name="ce14">
            <text:p>44,603,275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3">
            <text:p>31</text:p>
          </table:table-cell>
          <table:table-cell office:value-type="percentage" office:value="-6.0600000000000001E-2" table:style-name="ce39">
            <text:p>-6.1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5" table:style-name="ce43">
            <text:p>125</text:p>
          </table:table-cell>
          <table:table-cell office:value-type="percentage" office:value="0.11609999999999999" table:style-name="ce39">
            <text:p>11.6%</text:p>
          </table:table-cell>
          <table:table-cell office:value-type="float" office:value="6957" table:style-name="ce43">
            <text:p>6,957</text:p>
          </table:table-cell>
          <table:table-cell office:value-type="percentage" office:value="5.9700000000000003E-2" table:style-name="ce39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8448188" table:style-name="ce14">
            <text:p>8,448,188</text:p>
          </table:table-cell>
          <table:table-cell table:style-name="ce6"/>
          <table:table-cell office:value-type="float" office:value="8909541" table:style-name="ce14">
            <text:p>8,909,541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35" table:style-name="ce41">
            <text:p>1,835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175564" table:style-name="ce14">
            <text:p>5,175,564</text:p>
          </table:table-cell>
          <table:table-cell table:style-name="ce6"/>
          <table:table-cell office:value-type="float" office:value="4963099" table:style-name="ce14">
            <text:p>4,963,09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031" table:style-name="ce41">
            <text:p>1,031</text:p>
          </table:table-cell>
          <table:table-cell office:value-type="percentage" office:value="-0.14230000000000001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900636" table:style-name="ce14">
            <text:p>1,900,636</text:p>
          </table:table-cell>
          <table:table-cell table:style-name="ce6"/>
          <table:table-cell office:value-type="float" office:value="1419221" table:style-name="ce14">
            <text:p>1,419,22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134" table:style-name="ce41">
            <text:p>1,134</text:p>
          </table:table-cell>
          <table:table-cell office:value-type="percentage" office:value="8.5199999999999998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552145" table:style-name="ce14">
            <text:p>15,552,145</text:p>
          </table:table-cell>
          <table:table-cell table:style-name="ce6"/>
          <table:table-cell office:value-type="float" office:value="15067281" table:style-name="ce14">
            <text:p>15,067,281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2731" table:style-name="ce41">
            <text:p>2,731</text:p>
          </table:table-cell>
          <table:table-cell office:value-type="percentage" office:value="6.2199999999999998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378057" table:style-name="ce14">
            <text:p>9,378,057</text:p>
          </table:table-cell>
          <table:table-cell table:style-name="ce6"/>
          <table:table-cell office:value-type="float" office:value="9006461" table:style-name="ce14">
            <text:p>9,006,461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818" table:style-name="ce41">
            <text:p>1,818</text:p>
          </table:table-cell>
          <table:table-cell office:value-type="percentage" office:value="0.16539999999999999" table:style-name="ce40">
            <text:p>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81345" table:style-name="ce14">
            <text:p>2,481,345</text:p>
          </table:table-cell>
          <table:table-cell table:style-name="ce6"/>
          <table:table-cell office:value-type="float" office:value="2580324" table:style-name="ce14">
            <text:p>2,580,324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9" table:style-name="ce41">
            <text:p>159</text:p>
          </table:table-cell>
          <table:table-cell office:value-type="percentage" office:value="0.2137" table:style-name="ce40">
            <text:p>2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977816" table:style-name="ce14">
            <text:p>28,977,816</text:p>
          </table:table-cell>
          <table:table-cell table:style-name="ce6"/>
          <table:table-cell office:value-type="float" office:value="27816170" table:style-name="ce14">
            <text:p>27,816,170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3008" table:style-name="ce41">
            <text:p>3,008</text:p>
          </table:table-cell>
          <table:table-cell office:value-type="percentage" office:value="0.16500000000000001" table:style-name="ce40">
            <text:p>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4434301" table:style-name="ce14">
            <text:p>4,434,301</text:p>
          </table:table-cell>
          <table:table-cell table:style-name="ce6"/>
          <table:table-cell office:value-type="float" office:value="7067747" table:style-name="ce14">
            <text:p>7,067,74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508" table:style-name="ce41">
            <text:p>508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59217" table:style-name="ce14">
            <text:p>159,217</text:p>
          </table:table-cell>
          <table:table-cell table:style-name="ce6"/>
          <table:table-cell office:value-type="float" office:value="135718" table:style-name="ce14">
            <text:p>135,71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08" table:style-name="ce41">
            <text:p>108</text:p>
          </table:table-cell>
          <table:table-cell office:value-type="percentage" office:value="-8.4699999999999998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955882" table:style-name="ce14">
            <text:p>7,955,882</text:p>
          </table:table-cell>
          <table:table-cell table:style-name="ce6"/>
          <table:table-cell office:value-type="float" office:value="9513324" table:style-name="ce14">
            <text:p>9,513,32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89" table:style-name="ce41">
            <text:p>89</text:p>
          </table:table-cell>
          <table:table-cell office:value-type="percentage" office:value="-8.2500000000000004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0983586" table:style-name="ce14">
            <text:p>40,983,586</text:p>
          </table:table-cell>
          <table:table-cell table:style-name="ce6"/>
          <table:table-cell office:value-type="float" office:value="46980437" table:style-name="ce14">
            <text:p>46,980,437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2.8799999999999999E-2" table:style-name="ce40">
            <text:p>2.9%</text:p>
          </table:table-cell>
          <table:table-cell office:value-type="float" office:value="8432" table:style-name="ce41">
            <text:p>8,432</text:p>
          </table:table-cell>
          <table:table-cell office:value-type="percentage" office:value="3.1699999999999999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819976" table:style-name="ce14">
            <text:p>8,819,976</text:p>
          </table:table-cell>
          <table:table-cell table:style-name="ce6"/>
          <table:table-cell office:value-type="float" office:value="11411436" table:style-name="ce14">
            <text:p>11,411,436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5" table:style-name="ce11">
            <text:p>45</text:p>
          </table:table-cell>
          <table:table-cell office:value-type="percentage" office:value="9.7600000000000006E-2" table:style-name="ce44">
            <text:p>9.8%</text:p>
          </table:table-cell>
          <table:table-cell office:value-type="float" office:value="68" table:style-name="ce11">
            <text:p>68</text:p>
          </table:table-cell>
          <table:table-cell office:value-type="percentage" office:value="0.1525" table:style-name="ce44">
            <text:p>1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8199990" table:style-name="ce14">
            <text:p>28,199,990</text:p>
          </table:table-cell>
          <table:table-cell table:style-name="ce6"/>
          <table:table-cell office:value-type="float" office:value="31022316" table:style-name="ce14">
            <text:p>31,022,316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2.1499999999999998E-2" table:style-name="ce44">
            <text:p>2.2%</text:p>
          </table:table-cell>
          <table:table-cell office:value-type="float" office:value="5640" table:style-name="ce11">
            <text:p>5640</text:p>
          </table:table-cell>
          <table:table-cell office:value-type="percentage" office:value="-2.3699999999999999E-2" table:style-name="ce44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302031" table:style-name="ce14">
            <text:p>3,302,031</text:p>
          </table:table-cell>
          <table:table-cell table:style-name="ce6"/>
          <table:table-cell office:value-type="float" office:value="3882182" table:style-name="ce14">
            <text:p>3,882,18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3.3300000000000003E-2" table:style-name="ce44">
            <text:p>-3.3%</text:p>
          </table:table-cell>
          <table:table-cell office:value-type="float" office:value="907" table:style-name="ce11">
            <text:p>907</text:p>
          </table:table-cell>
          <table:table-cell office:value-type="percentage" office:value="-3.1E-2" table:style-name="ce44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102151" table:style-name="ce14">
            <text:p>5,102,151</text:p>
          </table:table-cell>
          <table:table-cell table:style-name="ce6"/>
          <table:table-cell office:value-type="float" office:value="5033297" table:style-name="ce14">
            <text:p>5,033,297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8.6999999999999994E-2" table:style-name="ce44">
            <text:p>-8.7%</text:p>
          </table:table-cell>
          <table:table-cell office:value-type="float" office:value="1582" table:style-name="ce11">
            <text:p>1582</text:p>
          </table:table-cell>
          <table:table-cell office:value-type="percentage" office:value="-4.3499999999999997E-2" table:style-name="ce44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433813" table:style-name="ce14">
            <text:p>9,433,813</text:p>
          </table:table-cell>
          <table:table-cell table:style-name="ce6"/>
          <table:table-cell office:value-type="float" office:value="12065678" table:style-name="ce14">
            <text:p>12,065,678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11">
            <text:p>7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6" table:style-name="ce11">
            <text:p>36</text:p>
          </table:table-cell>
          <table:table-cell office:value-type="percentage" office:value="0.1613" table:style-name="ce44">
            <text:p>16.1%</text:p>
          </table:table-cell>
          <table:table-cell office:value-type="float" office:value="2536" table:style-name="ce11">
            <text:p>2536</text:p>
          </table:table-cell>
          <table:table-cell office:value-type="percentage" office:value="-6.8000000000000005E-2" table:style-name="ce44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70544" table:style-name="ce14">
            <text:p>3,270,544</text:p>
          </table:table-cell>
          <table:table-cell table:style-name="ce6"/>
          <table:table-cell office:value-type="float" office:value="3715087" table:style-name="ce14">
            <text:p>3,715,08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97" table:style-name="ce41">
            <text:p>497</text:p>
          </table:table-cell>
          <table:table-cell office:value-type="percentage" office:value="6.6500000000000004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9603197" table:style-name="ce14">
            <text:p>9,603,197</text:p>
          </table:table-cell>
          <table:table-cell table:style-name="ce6"/>
          <table:table-cell office:value-type="float" office:value="9912498" table:style-name="ce14">
            <text:p>9,912,49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9350000000000001" table:style-name="ce40">
            <text:p>19.4%</text:p>
          </table:table-cell>
          <table:table-cell office:value-type="float" office:value="2233" table:style-name="ce41">
            <text:p>2,233</text:p>
          </table:table-cell>
          <table:table-cell office:value-type="percentage" office:value="0.1011" table:style-name="ce40">
            <text:p>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511967" table:style-name="ce14">
            <text:p>23,511,967</text:p>
          </table:table-cell>
          <table:table-cell table:style-name="ce6"/>
          <table:table-cell office:value-type="float" office:value="21531753" table:style-name="ce14">
            <text:p>21,531,753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1007" table:style-name="ce41">
            <text:p>1,007</text:p>
          </table:table-cell>
          <table:table-cell office:value-type="percentage" office:value="0.1404" table:style-name="ce40">
            <text:p>1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67266" table:style-name="ce14">
            <text:p>2,067,266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76989" table:style-name="ce14">
            <text:p>576,989</text:p>
          </table:table-cell>
          <table:table-cell table:style-name="ce6"/>
          <table:table-cell office:value-type="float" office:value="22952" table:style-name="ce14">
            <text:p>22,952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73137180" table:style-name="ce14">
            <text:p>373,137,180</text:p>
          </table:table-cell>
          <table:table-cell table:style-name="ce6"/>
          <table:table-cell office:value-type="float" office:value="419457876" table:style-name="ce14">
            <text:p>419,457,876</text:p>
          </table:table-cell>
          <table:table-cell office:value-type="string" table:style-name="ce15">
            <text:p>★★★<text:s/></text:p>
          </table:table-cell>
          <table:table-cell office:value-type="float" office:value="315" table:style-name="ce41">
            <text:p>315</text:p>
          </table:table-cell>
          <table:table-cell office:value-type="percentage" office:value="0.1014" table:style-name="ce40">
            <text:p>10.1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85" table:style-name="ce41">
            <text:p>985</text:p>
          </table:table-cell>
          <table:table-cell office:value-type="percentage" office:value="0" table:style-name="ce40">
            <text:p>0.0%</text:p>
          </table:table-cell>
          <table:table-cell office:value-type="float" office:value="43358" table:style-name="ce41">
            <text:p>43,358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130679248" table:style-name="ce14">
            <text:p>2,130,679,248</text:p>
          </table:table-cell>
          <table:table-cell table:style-name="ce6"/>
          <table:table-cell office:value-type="float" office:value="2357359923" table:style-name="ce14">
            <text:p>2,357,359,923</text:p>
          </table:table-cell>
          <table:table-cell office:value-type="string" table:style-name="ce15">
            <text:p>★★★<text:s/></text:p>
          </table:table-cell>
          <table:table-cell office:value-type="float" office:value="1677" table:style-name="ce41">
            <text:p>1,677</text:p>
          </table:table-cell>
          <table:table-cell office:value-type="percentage" office:value="-5.8999999999999999E-3" table:style-name="ce40">
            <text:p>-0.6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99" table:style-name="ce41">
            <text:p>4,399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235455" table:style-name="ce41">
            <text:p>235,455</text:p>
          </table:table-cell>
          <table:table-cell office:value-type="percentage" office:value="0.1323" table:style-name="ce40">
            <text:p>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66290915" table:style-name="ce14">
            <text:p>466,290,915</text:p>
          </table:table-cell>
          <table:table-cell table:style-name="ce6"/>
          <table:table-cell office:value-type="float" office:value="527675253" table:style-name="ce14">
            <text:p>527,675,253</text:p>
          </table:table-cell>
          <table:table-cell office:value-type="string" table:style-name="ce15">
            <text:p>★★★<text:s/></text:p>
          </table:table-cell>
          <table:table-cell office:value-type="float" office:value="242" table:style-name="ce41">
            <text:p>242</text:p>
          </table:table-cell>
          <table:table-cell office:value-type="percentage" office:value="-5.4699999999999999E-2" table:style-name="ce40">
            <text:p>-5.5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38" table:style-name="ce41">
            <text:p>1,338</text:p>
          </table:table-cell>
          <table:table-cell office:value-type="percentage" office:value="-2.5499999999999998E-2" table:style-name="ce40">
            <text:p>-2.6%</text:p>
          </table:table-cell>
          <table:table-cell office:value-type="float" office:value="54549" table:style-name="ce41">
            <text:p>54,549</text:p>
          </table:table-cell>
          <table:table-cell office:value-type="percentage" office:value="2.24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3284493" table:style-name="ce14">
            <text:p>83,284,493</text:p>
          </table:table-cell>
          <table:table-cell table:style-name="ce6"/>
          <table:table-cell office:value-type="float" office:value="86190572" table:style-name="ce14">
            <text:p>86,190,572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7.2599999999999998E-2" table:style-name="ce40">
            <text:p>7.3%</text:p>
          </table:table-cell>
          <table:table-cell office:value-type="float" office:value="9495" table:style-name="ce41">
            <text:p>9,495</text:p>
          </table:table-cell>
          <table:table-cell office:value-type="percentage" office:value="0.11940000000000001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4308539" table:style-name="ce14">
            <text:p>84,308,539</text:p>
          </table:table-cell>
          <table:table-cell table:style-name="ce6"/>
          <table:table-cell office:value-type="float" office:value="88934007" table:style-name="ce14">
            <text:p>88,934,007</text:p>
          </table:table-cell>
          <table:table-cell office:value-type="string" table:style-name="ce15">
            <text:p>★★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90" table:style-name="ce41">
            <text:p>290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12372" table:style-name="ce41">
            <text:p>12,372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7444232" table:style-name="ce14">
            <text:p>217,444,232</text:p>
          </table:table-cell>
          <table:table-cell table:style-name="ce6"/>
          <table:table-cell office:value-type="float" office:value="257860813" table:style-name="ce14">
            <text:p>257,860,813</text:p>
          </table:table-cell>
          <table:table-cell office:value-type="string" table:style-name="ce15">
            <text:p>★★★<text:s/></text:p>
          </table:table-cell>
          <table:table-cell office:value-type="float" office:value="136" table:style-name="ce41">
            <text:p>136</text:p>
          </table:table-cell>
          <table:table-cell office:value-type="percentage" office:value="0.1057" table:style-name="ce40">
            <text:p>10.6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2" table:style-name="ce41">
            <text:p>672</text:p>
          </table:table-cell>
          <table:table-cell office:value-type="percentage" office:value="7.5200000000000003E-2" table:style-name="ce40">
            <text:p>7.5%</text:p>
          </table:table-cell>
          <table:table-cell office:value-type="float" office:value="45336" table:style-name="ce41">
            <text:p>45,336</text:p>
          </table:table-cell>
          <table:table-cell office:value-type="percentage" office:value="8.1699999999999995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74857218" table:style-name="ce14">
            <text:p>174,857,218</text:p>
          </table:table-cell>
          <table:table-cell table:style-name="ce6"/>
          <table:table-cell office:value-type="float" office:value="197253418" table:style-name="ce14">
            <text:p>197,253,418</text:p>
          </table:table-cell>
          <table:table-cell office:value-type="string" table:style-name="ce15">
            <text:p>★★★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1.44E-2" table:style-name="ce40">
            <text:p>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7" table:style-name="ce41">
            <text:p>557</text:p>
          </table:table-cell>
          <table:table-cell office:value-type="percentage" office:value="4.3099999999999999E-2" table:style-name="ce40">
            <text:p>4.3%</text:p>
          </table:table-cell>
          <table:table-cell office:value-type="float" office:value="26662" table:style-name="ce41">
            <text:p>26,662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6386319" table:style-name="ce14">
            <text:p>76,386,319</text:p>
          </table:table-cell>
          <table:table-cell table:style-name="ce6"/>
          <table:table-cell office:value-type="float" office:value="88943097" table:style-name="ce14">
            <text:p>88,943,097</text:p>
          </table:table-cell>
          <table:table-cell office:value-type="string" table:style-name="ce15">
            <text:p>★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12179" table:style-name="ce41">
            <text:p>12,179</text:p>
          </table:table-cell>
          <table:table-cell office:value-type="percentage" office:value="0.1095" table:style-name="ce40">
            <text:p>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2824039" table:style-name="ce14">
            <text:p>92,824,039</text:p>
          </table:table-cell>
          <table:table-cell table:style-name="ce6"/>
          <table:table-cell office:value-type="float" office:value="90307957" table:style-name="ce14">
            <text:p>90,307,957</text:p>
          </table:table-cell>
          <table:table-cell office:value-type="string" table:style-name="ce15">
            <text:p>◎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0.1007" table:style-name="ce40">
            <text:p>10.1%</text:p>
          </table:table-cell>
          <table:table-cell office:value-type="float" office:value="17104" table:style-name="ce41">
            <text:p>17,104</text:p>
          </table:table-cell>
          <table:table-cell office:value-type="percentage" office:value="-5.9299999999999999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3626670" table:style-name="ce14">
            <text:p>123,626,670</text:p>
          </table:table-cell>
          <table:table-cell table:style-name="ce6"/>
          <table:table-cell office:value-type="float" office:value="126701649" table:style-name="ce14">
            <text:p>126,701,649</text:p>
          </table:table-cell>
          <table:table-cell office:value-type="string" table:style-name="ce15">
            <text:p>★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3.5799999999999998E-2" table:style-name="ce40">
            <text:p>3.6%</text:p>
          </table:table-cell>
          <table:table-cell office:value-type="float" office:value="22785" table:style-name="ce41">
            <text:p>22,785</text:p>
          </table:table-cell>
          <table:table-cell office:value-type="percentage" office:value="0.01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84735236" table:style-name="ce14">
            <text:p>284,735,236</text:p>
          </table:table-cell>
          <table:table-cell table:style-name="ce6"/>
          <table:table-cell office:value-type="float" office:value="318964190" table:style-name="ce14">
            <text:p>318,964,190</text:p>
          </table:table-cell>
          <table:table-cell office:value-type="string" table:style-name="ce15">
            <text:p>★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9.6199999999999994E-2" table:style-name="ce40">
            <text:p>9.6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700" table:style-name="ce41">
            <text:p>700</text:p>
          </table:table-cell>
          <table:table-cell office:value-type="percentage" office:value="3.8600000000000002E-2" table:style-name="ce40">
            <text:p>3.9%</text:p>
          </table:table-cell>
          <table:table-cell office:value-type="float" office:value="50842" table:style-name="ce41">
            <text:p>50,842</text:p>
          </table:table-cell>
          <table:table-cell office:value-type="percentage" office:value="7.6499999999999999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2043319" table:style-name="ce14">
            <text:p>72,043,319</text:p>
          </table:table-cell>
          <table:table-cell table:style-name="ce6"/>
          <table:table-cell office:value-type="float" office:value="72402673" table:style-name="ce14">
            <text:p>72,402,673</text:p>
          </table:table-cell>
          <table:table-cell office:value-type="string" table:style-name="ce15">
            <text:p>★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85" table:style-name="ce41">
            <text:p>185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296" table:style-name="ce41">
            <text:p>296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13844" table:style-name="ce41">
            <text:p>13,844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8034847" table:style-name="ce14">
            <text:p>158,034,847</text:p>
          </table:table-cell>
          <table:table-cell table:style-name="ce6"/>
          <table:table-cell office:value-type="float" office:value="167464925" table:style-name="ce14">
            <text:p>167,464,925</text:p>
          </table:table-cell>
          <table:table-cell office:value-type="string" table:style-name="ce15">
            <text:p>★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-1.0800000000000001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7" table:style-name="ce41">
            <text:p>487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31784" table:style-name="ce41">
            <text:p>31,784</text:p>
          </table:table-cell>
          <table:table-cell office:value-type="percentage" office:value="2.06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4725856" table:style-name="ce14">
            <text:p>174,725,856</text:p>
          </table:table-cell>
          <table:table-cell table:style-name="ce6"/>
          <table:table-cell office:value-type="float" office:value="182691616" table:style-name="ce14">
            <text:p>182,691,616</text:p>
          </table:table-cell>
          <table:table-cell office:value-type="string" table:style-name="ce15">
            <text:p>★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9" table:style-name="ce41">
            <text:p>509</text:p>
          </table:table-cell>
          <table:table-cell office:value-type="percentage" office:value="7.1599999999999997E-2" table:style-name="ce40">
            <text:p>7.2%</text:p>
          </table:table-cell>
          <table:table-cell office:value-type="float" office:value="25154" table:style-name="ce41">
            <text:p>25,15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3809654" table:style-name="ce14">
            <text:p>183,809,654</text:p>
          </table:table-cell>
          <table:table-cell table:style-name="ce6"/>
          <table:table-cell office:value-type="float" office:value="196280431" table:style-name="ce14">
            <text:p>196,280,431</text:p>
          </table:table-cell>
          <table:table-cell office:value-type="string" table:style-name="ce15">
            <text:p>★★<text:s/></text:p>
          </table:table-cell>
          <table:table-cell office:value-type="float" office:value="108" table:style-name="ce41">
            <text:p>108</text:p>
          </table:table-cell>
          <table:table-cell office:value-type="percentage" office:value="9.2999999999999992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8643" table:style-name="ce41">
            <text:p>28,643</text:p>
          </table:table-cell>
          <table:table-cell office:value-type="percentage" office:value="2.8500000000000001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36418306" table:style-name="ce14">
            <text:p>236,418,306</text:p>
          </table:table-cell>
          <table:table-cell table:style-name="ce6"/>
          <table:table-cell office:value-type="float" office:value="265594874" table:style-name="ce14">
            <text:p>265,594,874</text:p>
          </table:table-cell>
          <table:table-cell office:value-type="string" table:style-name="ce15">
            <text:p>★★★<text:s/></text:p>
          </table:table-cell>
          <table:table-cell office:value-type="float" office:value="160" table:style-name="ce41">
            <text:p>160</text:p>
          </table:table-cell>
          <table:table-cell office:value-type="percentage" office:value="-3.61E-2" table:style-name="ce40">
            <text:p>-3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1" table:style-name="ce41">
            <text:p>761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43648" table:style-name="ce41">
            <text:p>43,648</text:p>
          </table:table-cell>
          <table:table-cell office:value-type="percentage" office:value="4.36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5076598" table:style-name="ce14">
            <text:p>55,076,598</text:p>
          </table:table-cell>
          <table:table-cell table:style-name="ce6"/>
          <table:table-cell office:value-type="float" office:value="55832961" table:style-name="ce14">
            <text:p>55,832,961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12534" table:style-name="ce41">
            <text:p>12,534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2563911" table:style-name="ce14">
            <text:p>52,563,911</text:p>
          </table:table-cell>
          <table:table-cell table:style-name="ce6"/>
          <table:table-cell office:value-type="float" office:value="57075900" table:style-name="ce14">
            <text:p>57,075,900</text:p>
          </table:table-cell>
          <table:table-cell office:value-type="string" table:style-name="ce15">
            <text:p>★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3459" table:style-name="ce41">
            <text:p>13,459</text:p>
          </table:table-cell>
          <table:table-cell office:value-type="percentage" office:value="5.5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66315686" table:style-name="ce14">
            <text:p>66,315,686</text:p>
          </table:table-cell>
          <table:table-cell table:style-name="ce6"/>
          <table:table-cell office:value-type="float" office:value="68619844" table:style-name="ce14">
            <text:p>68,619,844</text:p>
          </table:table-cell>
          <table:table-cell office:value-type="string" table:style-name="ce15">
            <text:p>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4.3E-3" table:style-name="ce40">
            <text:p>0.4%</text:p>
          </table:table-cell>
          <table:table-cell office:value-type="float" office:value="10690" table:style-name="ce41">
            <text:p>10,690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227160" table:style-name="ce14">
            <text:p>5,227,160</text:p>
          </table:table-cell>
          <table:table-cell table:style-name="ce6"/>
          <table:table-cell office:value-type="float" office:value="5354755" table:style-name="ce14">
            <text:p>5,354,755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60" table:style-name="ce41">
            <text:p>360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560240" table:style-name="ce14">
            <text:p>22,560,240</text:p>
          </table:table-cell>
          <table:table-cell table:style-name="ce6"/>
          <table:table-cell office:value-type="float" office:value="21016071" table:style-name="ce14">
            <text:p>21,016,071</text:p>
          </table:table-cell>
          <table:table-cell office:value-type="string" table:style-name="ce15">
            <text:p>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5861" table:style-name="ce41">
            <text:p>5,861</text:p>
          </table:table-cell>
          <table:table-cell office:value-type="percentage" office:value="-2.46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3579142" table:style-name="ce14">
            <text:p>13,579,142</text:p>
          </table:table-cell>
          <table:table-cell table:style-name="ce6"/>
          <table:table-cell office:value-type="float" office:value="15672308" table:style-name="ce14">
            <text:p>15,672,308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3750" table:style-name="ce41">
            <text:p>3,750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053104" table:style-name="ce14">
            <text:p>9,053,104</text:p>
          </table:table-cell>
          <table:table-cell table:style-name="ce6"/>
          <table:table-cell office:value-type="float" office:value="8912343" table:style-name="ce14">
            <text:p>8,912,343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88" table:style-name="ce41">
            <text:p>188</text:p>
          </table:table-cell>
          <table:table-cell office:value-type="percentage" office:value="-5.0500000000000003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697939" table:style-name="ce14">
            <text:p>9,697,939</text:p>
          </table:table-cell>
          <table:table-cell table:style-name="ce6"/>
          <table:table-cell office:value-type="float" office:value="10371676" table:style-name="ce14">
            <text:p>10,371,676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116" table:style-name="ce41">
            <text:p>2,116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8667457" table:style-name="ce14">
            <text:p>18,667,457</text:p>
          </table:table-cell>
          <table:table-cell table:style-name="ce6"/>
          <table:table-cell office:value-type="float" office:value="19394073" table:style-name="ce14">
            <text:p>19,394,073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1.61E-2" table:style-name="ce40">
            <text:p>1.6%</text:p>
          </table:table-cell>
          <table:table-cell office:value-type="float" office:value="4470" table:style-name="ce41">
            <text:p>4,470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3261354" table:style-name="ce14">
            <text:p>13,261,354</text:p>
          </table:table-cell>
          <table:table-cell table:style-name="ce6"/>
          <table:table-cell office:value-type="float" office:value="14833091" table:style-name="ce14">
            <text:p>14,833,091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719" table:style-name="ce41">
            <text:p>1,719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215323" table:style-name="ce14">
            <text:p>37,215,323</text:p>
          </table:table-cell>
          <table:table-cell table:style-name="ce6"/>
          <table:table-cell office:value-type="float" office:value="36056993" table:style-name="ce14">
            <text:p>36,056,993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27" table:style-name="ce41">
            <text:p>127</text:p>
          </table:table-cell>
          <table:table-cell office:value-type="percentage" office:value="-3.0499999999999999E-2" table:style-name="ce40">
            <text:p>-3.1%</text:p>
          </table:table-cell>
          <table:table-cell office:value-type="float" office:value="6659" table:style-name="ce41">
            <text:p>6,659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3215461" table:style-name="ce14">
            <text:p>103,215,461</text:p>
          </table:table-cell>
          <table:table-cell table:style-name="ce6"/>
          <table:table-cell office:value-type="float" office:value="115025280" table:style-name="ce14">
            <text:p>115,025,280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3.09E-2" table:style-name="ce40">
            <text:p>3.1%</text:p>
          </table:table-cell>
          <table:table-cell office:value-type="float" office:value="25124" table:style-name="ce41">
            <text:p>25,124</text:p>
          </table:table-cell>
          <table:table-cell office:value-type="percentage" office:value="6.7599999999999993E-2" table:style-name="ce40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14836104" table:style-name="ce14">
            <text:p>214,836,104</text:p>
          </table:table-cell>
          <table:table-cell table:style-name="ce6"/>
          <table:table-cell office:value-type="float" office:value="251145529" table:style-name="ce14">
            <text:p>251,145,529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3" table:style-name="ce41">
            <text:p>533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60158" table:style-name="ce41">
            <text:p>60,158</text:p>
          </table:table-cell>
          <table:table-cell office:value-type="percentage" office:value="0.1356" table:style-name="ce40">
            <text:p>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8918856" table:style-name="ce14">
            <text:p>48,918,856</text:p>
          </table:table-cell>
          <table:table-cell table:style-name="ce6"/>
          <table:table-cell office:value-type="float" office:value="47617763" table:style-name="ce14">
            <text:p>47,617,763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5" table:style-name="ce41">
            <text:p>16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12450" table:style-name="ce41">
            <text:p>12,450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37380262" table:style-name="ce14">
            <text:p>237,380,262</text:p>
          </table:table-cell>
          <table:table-cell table:style-name="ce6"/>
          <table:table-cell office:value-type="float" office:value="277674222" table:style-name="ce14">
            <text:p>277,674,222</text:p>
          </table:table-cell>
          <table:table-cell office:value-type="string" table:style-name="ce15">
            <text:p>★★★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1.5699999999999999E-2" table:style-name="ce40">
            <text:p>-1.6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0.11210000000000001" table:style-name="ce40">
            <text:p>11.2%</text:p>
          </table:table-cell>
          <table:table-cell office:value-type="float" office:value="45703" table:style-name="ce41">
            <text:p>45,703</text:p>
          </table:table-cell>
          <table:table-cell office:value-type="percentage" office:value="0.1512" table:style-name="ce40">
            <text:p>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79579" table:style-name="ce14">
            <text:p>2,479,579</text:p>
          </table:table-cell>
          <table:table-cell table:style-name="ce6"/>
          <table:table-cell office:value-type="float" office:value="2476537" table:style-name="ce14">
            <text:p>2,476,537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556" table:style-name="ce41">
            <text:p>1,556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2811385" table:style-name="ce14">
            <text:p>2,811,385</text:p>
          </table:table-cell>
          <table:table-cell table:style-name="ce6"/>
          <table:table-cell office:value-type="float" office:value="2899370" table:style-name="ce14">
            <text:p>2,899,370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53" table:style-name="ce41">
            <text:p>953</text:p>
          </table:table-cell>
          <table:table-cell office:value-type="percentage" office:value="2.35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881561" table:style-name="ce14">
            <text:p>42,881,561</text:p>
          </table:table-cell>
          <table:table-cell table:style-name="ce6"/>
          <table:table-cell office:value-type="float" office:value="43333995" table:style-name="ce14">
            <text:p>43,333,995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2.3099999999999999E-2" table:style-name="ce40">
            <text:p>2.3%</text:p>
          </table:table-cell>
          <table:table-cell office:value-type="float" office:value="11680" table:style-name="ce41">
            <text:p>11,680</text:p>
          </table:table-cell>
          <table:table-cell office:value-type="percentage" office:value="2.47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34077" table:style-name="ce14">
            <text:p>3,234,077</text:p>
          </table:table-cell>
          <table:table-cell table:style-name="ce6"/>
          <table:table-cell office:value-type="float" office:value="3393717" table:style-name="ce14">
            <text:p>3,393,717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975" table:style-name="ce41">
            <text:p>975</text:p>
          </table:table-cell>
          <table:table-cell office:value-type="percentage" office:value="-6.3399999999999998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046890" table:style-name="ce14">
            <text:p>5,046,890</text:p>
          </table:table-cell>
          <table:table-cell table:style-name="ce6"/>
          <table:table-cell office:value-type="float" office:value="5239825" table:style-name="ce14">
            <text:p>5,239,825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30" table:style-name="ce41">
            <text:p>1,330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5965076" table:style-name="ce14">
            <text:p>15,965,076</text:p>
          </table:table-cell>
          <table:table-cell table:style-name="ce6"/>
          <table:table-cell office:value-type="float" office:value="19510523" table:style-name="ce14">
            <text:p>19,510,523</text:p>
          </table:table-cell>
          <table:table-cell office:value-type="string" table:style-name="ce15">
            <text:p>★★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0199999999999999" table:style-name="ce40">
            <text:p>-10.2%</text:p>
          </table:table-cell>
          <table:table-cell office:value-type="float" office:value="6210" table:style-name="ce41">
            <text:p>6,210</text:p>
          </table:table-cell>
          <table:table-cell office:value-type="percentage" office:value="3.95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0348063" table:style-name="ce14">
            <text:p>10,348,063</text:p>
          </table:table-cell>
          <table:table-cell table:style-name="ce6"/>
          <table:table-cell office:value-type="float" office:value="12616626" table:style-name="ce14">
            <text:p>12,616,626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2032" table:style-name="ce41">
            <text:p>2,032</text:p>
          </table:table-cell>
          <table:table-cell office:value-type="percentage" office:value="7.51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770345" table:style-name="ce14">
            <text:p>13,770,345</text:p>
          </table:table-cell>
          <table:table-cell table:style-name="ce6"/>
          <table:table-cell office:value-type="float" office:value="14387994" table:style-name="ce14">
            <text:p>14,387,994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4300" table:style-name="ce41">
            <text:p>4,300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274917" table:style-name="ce14">
            <text:p>5,274,917</text:p>
          </table:table-cell>
          <table:table-cell table:style-name="ce6"/>
          <table:table-cell office:value-type="float" office:value="6529540" table:style-name="ce14">
            <text:p>6,529,54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85" table:style-name="ce41">
            <text:p>485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29604323" table:style-name="ce14">
            <text:p>29,604,323</text:p>
          </table:table-cell>
          <table:table-cell table:style-name="ce6"/>
          <table:table-cell office:value-type="float" office:value="37292494" table:style-name="ce14">
            <text:p>37,292,494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9243" table:style-name="ce41">
            <text:p>9,243</text:p>
          </table:table-cell>
          <table:table-cell office:value-type="percentage" office:value="7.0199999999999999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309435" table:style-name="ce14">
            <text:p>17,309,435</text:p>
          </table:table-cell>
          <table:table-cell table:style-name="ce6"/>
          <table:table-cell office:value-type="float" office:value="20347515" table:style-name="ce14">
            <text:p>20,347,515</text:p>
          </table:table-cell>
          <table:table-cell office:value-type="string" table:style-name="ce15">
            <text:p>★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2829" table:style-name="ce41">
            <text:p>2,829</text:p>
          </table:table-cell>
          <table:table-cell office:value-type="percentage" office:value="9.35E-2" table:style-name="ce40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9191432" table:style-name="ce14">
            <text:p>9,191,432</text:p>
          </table:table-cell>
          <table:table-cell table:style-name="ce6"/>
          <table:table-cell office:value-type="float" office:value="10556585" table:style-name="ce14">
            <text:p>10,556,585</text:p>
          </table:table-cell>
          <table:table-cell office:value-type="string" table:style-name="ce15">
            <text:p>★★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12" table:style-name="ce41">
            <text:p>4,212</text:p>
          </table:table-cell>
          <table:table-cell office:value-type="percentage" office:value="6.4999999999999997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6717659" table:style-name="ce14">
            <text:p>6,717,659</text:p>
          </table:table-cell>
          <table:table-cell table:style-name="ce6"/>
          <table:table-cell office:value-type="float" office:value="7120207" table:style-name="ce14">
            <text:p>7,120,207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2810" table:style-name="ce41">
            <text:p>2,810</text:p>
          </table:table-cell>
          <table:table-cell office:value-type="percentage" office:value="0.14599999999999999" table:style-name="ce40">
            <text:p>1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216354" table:style-name="ce14">
            <text:p>216,354</text:p>
          </table:table-cell>
          <table:table-cell table:style-name="ce6"/>
          <table:table-cell office:value-type="float" office:value="41417763" table:style-name="ce14">
            <text:p>41,417,763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83330000000000004" table:style-name="ce40">
            <text:p>83.3%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percentage" office:value="0.70369999999999999" table:style-name="ce40">
            <text:p>70.4%</text:p>
          </table:table-cell>
          <table:table-cell office:value-type="float" office:value="5958" table:style-name="ce41">
            <text:p>5,958</text:p>
          </table:table-cell>
          <table:table-cell office:value-type="percentage" office:value="17.560700000000001" table:style-name="ce40">
            <text:p>175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4717996" table:style-name="ce14">
            <text:p>54,717,996</text:p>
          </table:table-cell>
          <table:table-cell table:style-name="ce6"/>
          <table:table-cell office:value-type="float" office:value="55099456" table:style-name="ce14">
            <text:p>55,099,456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12904" table:style-name="ce41">
            <text:p>12,904</text:p>
          </table:table-cell>
          <table:table-cell office:value-type="percentage" office:value="-4.6800000000000001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9353249" table:style-name="ce14">
            <text:p>69,353,249</text:p>
          </table:table-cell>
          <table:table-cell table:style-name="ce6"/>
          <table:table-cell office:value-type="float" office:value="68844302" table:style-name="ce14">
            <text:p>68,844,302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4" table:style-name="ce41">
            <text:p>224</text:p>
          </table:table-cell>
          <table:table-cell office:value-type="percentage" office:value="-0.1547" table:style-name="ce40">
            <text:p>-15.5%</text:p>
          </table:table-cell>
          <table:table-cell office:value-type="float" office:value="13988" table:style-name="ce41">
            <text:p>13,988</text:p>
          </table:table-cell>
          <table:table-cell office:value-type="percentage" office:value="-0.1086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631129" table:style-name="ce14">
            <text:p>15,631,129</text:p>
          </table:table-cell>
          <table:table-cell table:style-name="ce6"/>
          <table:table-cell office:value-type="float" office:value="14351782" table:style-name="ce14">
            <text:p>14,351,782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80" table:style-name="ce41">
            <text:p>1,180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7463846" table:style-name="ce14">
            <text:p>7,463,846</text:p>
          </table:table-cell>
          <table:table-cell table:style-name="ce6"/>
          <table:table-cell office:value-type="float" office:value="8641420" table:style-name="ce14">
            <text:p>8,641,42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375" table:style-name="ce41">
            <text:p>4,375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205492" table:style-name="ce14">
            <text:p>5,205,492</text:p>
          </table:table-cell>
          <table:table-cell table:style-name="ce6"/>
          <table:table-cell office:value-type="float" office:value="5483421" table:style-name="ce14">
            <text:p>5,483,421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405" table:style-name="ce41">
            <text:p>1,405</text:p>
          </table:table-cell>
          <table:table-cell office:value-type="percentage" office:value="0.1186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811648" table:style-name="ce14">
            <text:p>14,811,648</text:p>
          </table:table-cell>
          <table:table-cell table:style-name="ce6"/>
          <table:table-cell office:value-type="float" office:value="16240490" table:style-name="ce14">
            <text:p>16,240,490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596" table:style-name="ce41">
            <text:p>3,596</text:p>
          </table:table-cell>
          <table:table-cell office:value-type="percentage" office:value="4.1700000000000001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608415" table:style-name="ce14">
            <text:p>9,608,415</text:p>
          </table:table-cell>
          <table:table-cell table:style-name="ce6"/>
          <table:table-cell office:value-type="float" office:value="8494669" table:style-name="ce14">
            <text:p>8,494,66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29" table:style-name="ce40">
            <text:p>-12.9%</text:p>
          </table:table-cell>
          <table:table-cell office:value-type="float" office:value="1100" table:style-name="ce41">
            <text:p>1,100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183782" table:style-name="ce14">
            <text:p>14,183,782</text:p>
          </table:table-cell>
          <table:table-cell table:style-name="ce6"/>
          <table:table-cell office:value-type="float" office:value="13484817" table:style-name="ce14">
            <text:p>13,484,817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1908" table:style-name="ce41">
            <text:p>1,908</text:p>
          </table:table-cell>
          <table:table-cell office:value-type="percentage" office:value="-0.1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491004" table:style-name="ce14">
            <text:p>9,491,004</text:p>
          </table:table-cell>
          <table:table-cell table:style-name="ce6"/>
          <table:table-cell office:value-type="float" office:value="10531646" table:style-name="ce14">
            <text:p>10,531,646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545" table:style-name="ce41">
            <text:p>4,545</text:p>
          </table:table-cell>
          <table:table-cell office:value-type="percentage" office:value="0.1026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491873" table:style-name="ce14">
            <text:p>11,491,873</text:p>
          </table:table-cell>
          <table:table-cell table:style-name="ce6"/>
          <table:table-cell office:value-type="float" office:value="10968612" table:style-name="ce14">
            <text:p>10,968,612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4219" table:style-name="ce41">
            <text:p>4,219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329925" table:style-name="ce14">
            <text:p>2,329,925</text:p>
          </table:table-cell>
          <table:table-cell table:style-name="ce6"/>
          <table:table-cell office:value-type="float" office:value="2407781" table:style-name="ce14">
            <text:p>2,407,78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3.4599999999999999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21172" table:style-name="ce14">
            <text:p>2,121,172</text:p>
          </table:table-cell>
          <table:table-cell table:style-name="ce6"/>
          <table:table-cell office:value-type="float" office:value="2057637" table:style-name="ce14">
            <text:p>2,057,63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844" table:style-name="ce41">
            <text:p>1,844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056552" table:style-name="ce14">
            <text:p>11,056,552</text:p>
          </table:table-cell>
          <table:table-cell table:style-name="ce6"/>
          <table:table-cell office:value-type="float" office:value="13081119" table:style-name="ce14">
            <text:p>13,081,119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120" table:style-name="ce41">
            <text:p>2,120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346538" table:style-name="ce14">
            <text:p>3,346,538</text:p>
          </table:table-cell>
          <table:table-cell table:style-name="ce6"/>
          <table:table-cell office:value-type="float" office:value="4006757" table:style-name="ce14">
            <text:p>4,006,75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67" table:style-name="ce41">
            <text:p>1,067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0256868" table:style-name="ce14">
            <text:p>180,256,868</text:p>
          </table:table-cell>
          <table:table-cell table:style-name="ce6"/>
          <table:table-cell office:value-type="float" office:value="187494605" table:style-name="ce14">
            <text:p>187,494,605</text:p>
          </table:table-cell>
          <table:table-cell office:value-type="string" table:style-name="ce15">
            <text:p>★★<text:s/></text:p>
          </table:table-cell>
          <table:table-cell office:value-type="float" office:value="86" table:style-name="ce41">
            <text:p>86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7" table:style-name="ce41">
            <text:p>377</text:p>
          </table:table-cell>
          <table:table-cell office:value-type="percentage" office:value="-1.5699999999999999E-2" table:style-name="ce40">
            <text:p>-1.6%</text:p>
          </table:table-cell>
          <table:table-cell office:value-type="float" office:value="23829" table:style-name="ce41">
            <text:p>23,829</text:p>
          </table:table-cell>
          <table:table-cell office:value-type="percentage" office:value="2.35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434689" table:style-name="ce14">
            <text:p>9,434,689</text:p>
          </table:table-cell>
          <table:table-cell table:style-name="ce6"/>
          <table:table-cell office:value-type="float" office:value="9683214" table:style-name="ce14">
            <text:p>9,683,214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571" table:style-name="ce41">
            <text:p>3,571</text:p>
          </table:table-cell>
          <table:table-cell office:value-type="percentage" office:value="-1.03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701451" table:style-name="ce14">
            <text:p>5,701,451</text:p>
          </table:table-cell>
          <table:table-cell table:style-name="ce6"/>
          <table:table-cell office:value-type="float" office:value="6888500" table:style-name="ce14">
            <text:p>6,888,500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701" table:style-name="ce41">
            <text:p>1,701</text:p>
          </table:table-cell>
          <table:table-cell office:value-type="percentage" office:value="1.6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3773857" table:style-name="ce14">
            <text:p>3,773,857</text:p>
          </table:table-cell>
          <table:table-cell table:style-name="ce6"/>
          <table:table-cell office:value-type="float" office:value="3401561" table:style-name="ce14">
            <text:p>3,401,56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2044" table:style-name="ce41">
            <text:p>2,044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4893047" table:style-name="ce14">
            <text:p>14,893,047</text:p>
          </table:table-cell>
          <table:table-cell table:style-name="ce6"/>
          <table:table-cell office:value-type="float" office:value="16999581" table:style-name="ce14">
            <text:p>16,999,581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894" table:style-name="ce41">
            <text:p>4,894</text:p>
          </table:table-cell>
          <table:table-cell office:value-type="percentage" office:value="1.8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547659" table:style-name="ce14">
            <text:p>7,547,659</text:p>
          </table:table-cell>
          <table:table-cell table:style-name="ce6"/>
          <table:table-cell office:value-type="float" office:value="7967106" table:style-name="ce14">
            <text:p>7,967,106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406" table:style-name="ce41">
            <text:p>3,406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80980" table:style-name="ce14">
            <text:p>380,980</text:p>
          </table:table-cell>
          <table:table-cell table:style-name="ce6"/>
          <table:table-cell office:value-type="float" office:value="570606" table:style-name="ce14">
            <text:p>570,60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82" table:style-name="ce41">
            <text:p>382</text:p>
          </table:table-cell>
          <table:table-cell office:value-type="percentage" office:value="0.3841" table:style-name="ce40">
            <text:p>3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67072" table:style-name="ce14">
            <text:p>1,967,072</text:p>
          </table:table-cell>
          <table:table-cell table:style-name="ce6"/>
          <table:table-cell office:value-type="float" office:value="1703504" table:style-name="ce14">
            <text:p>1,703,50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69" table:style-name="ce41">
            <text:p>469</text:p>
          </table:table-cell>
          <table:table-cell office:value-type="percentage" office:value="-0.1363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19262470" table:style-name="ce14">
            <text:p>1,319,262,470</text:p>
          </table:table-cell>
          <table:table-cell table:style-name="ce6"/>
          <table:table-cell office:value-type="float" office:value="1591184303" table:style-name="ce14">
            <text:p>1,591,184,303</text:p>
          </table:table-cell>
          <table:table-cell office:value-type="string" table:style-name="ce15">
            <text:p>★★★<text:s/></text:p>
          </table:table-cell>
          <table:table-cell office:value-type="float" office:value="967" table:style-name="ce41">
            <text:p>967</text:p>
          </table:table-cell>
          <table:table-cell office:value-type="percentage" office:value="2.5499999999999998E-2" table:style-name="ce40">
            <text:p>2.6%</text:p>
          </table:table-cell>
          <table:table-cell office:value-type="float" office:value="1418" table:style-name="ce41">
            <text:p>1,418</text:p>
          </table:table-cell>
          <table:table-cell office:value-type="percentage" office:value="6.4000000000000003E-3" table:style-name="ce40">
            <text:p>0.6%</text:p>
          </table:table-cell>
          <table:table-cell office:value-type="float" office:value="2653" table:style-name="ce41">
            <text:p>2,653</text:p>
          </table:table-cell>
          <table:table-cell office:value-type="percentage" office:value="5.8200000000000002E-2" table:style-name="ce40">
            <text:p>5.8%</text:p>
          </table:table-cell>
          <table:table-cell office:value-type="float" office:value="119876" table:style-name="ce41">
            <text:p>119,876</text:p>
          </table:table-cell>
          <table:table-cell office:value-type="percentage" office:value="0.22309999999999999" table:style-name="ce40">
            <text:p>2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57120924" table:style-name="ce14">
            <text:p>957,120,924</text:p>
          </table:table-cell>
          <table:table-cell table:style-name="ce6"/>
          <table:table-cell office:value-type="float" office:value="1004647543" table:style-name="ce14">
            <text:p>1,004,647,543</text:p>
          </table:table-cell>
          <table:table-cell office:value-type="string" table:style-name="ce15">
            <text:p>★★<text:s/></text:p>
          </table:table-cell>
          <table:table-cell office:value-type="float" office:value="660" table:style-name="ce41">
            <text:p>660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17" table:style-name="ce41">
            <text:p>2,317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90287" table:style-name="ce41">
            <text:p>90,287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44123744" table:style-name="ce14">
            <text:p>644,123,744</text:p>
          </table:table-cell>
          <table:table-cell table:style-name="ce6"/>
          <table:table-cell office:value-type="float" office:value="692674992" table:style-name="ce14">
            <text:p>692,674,992</text:p>
          </table:table-cell>
          <table:table-cell office:value-type="string" table:style-name="ce15">
            <text:p>★★★<text:s/></text:p>
          </table:table-cell>
          <table:table-cell office:value-type="float" office:value="524" table:style-name="ce41">
            <text:p>524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51" table:style-name="ce41">
            <text:p>1,351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58854" table:style-name="ce41">
            <text:p>58,854</text:p>
          </table:table-cell>
          <table:table-cell office:value-type="percentage" office:value="6.0499999999999998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22185431" table:style-name="ce14">
            <text:p>1,522,185,431</text:p>
          </table:table-cell>
          <table:table-cell table:style-name="ce6"/>
          <table:table-cell office:value-type="float" office:value="1662425742" table:style-name="ce14">
            <text:p>1,662,425,742</text:p>
          </table:table-cell>
          <table:table-cell office:value-type="string" table:style-name="ce15">
            <text:p>★★★<text:s/></text:p>
          </table:table-cell>
          <table:table-cell office:value-type="float" office:value="1030" table:style-name="ce41">
            <text:p>1,030</text:p>
          </table:table-cell>
          <table:table-cell office:value-type="percentage" office:value="1.0800000000000001E-2" table:style-name="ce40">
            <text:p>1.1%</text:p>
          </table:table-cell>
          <table:table-cell office:value-type="float" office:value="1954" table:style-name="ce41">
            <text:p>1,954</text:p>
          </table:table-cell>
          <table:table-cell office:value-type="percentage" office:value="8.9800000000000005E-2" table:style-name="ce40">
            <text:p>9.0%</text:p>
          </table:table-cell>
          <table:table-cell office:value-type="float" office:value="3211" table:style-name="ce41">
            <text:p>3,211</text:p>
          </table:table-cell>
          <table:table-cell office:value-type="percentage" office:value="0.1447" table:style-name="ce40">
            <text:p>14.5%</text:p>
          </table:table-cell>
          <table:table-cell office:value-type="float" office:value="157480" table:style-name="ce41">
            <text:p>157,480</text:p>
          </table:table-cell>
          <table:table-cell office:value-type="percentage" office:value="7.3200000000000001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46124495" table:style-name="ce14">
            <text:p>146,124,495</text:p>
          </table:table-cell>
          <table:table-cell table:style-name="ce6"/>
          <table:table-cell office:value-type="float" office:value="152126562" table:style-name="ce14">
            <text:p>152,126,562</text:p>
          </table:table-cell>
          <table:table-cell office:value-type="string" table:style-name="ce15">
            <text:p>★★<text:s/></text:p>
          </table:table-cell>
          <table:table-cell office:value-type="float" office:value="122" table:style-name="ce41">
            <text:p>122</text:p>
          </table:table-cell>
          <table:table-cell office:value-type="percentage" office:value="-3.1699999999999999E-2" table:style-name="ce40">
            <text:p>-3.2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7" table:style-name="ce41">
            <text:p>427</text:p>
          </table:table-cell>
          <table:table-cell office:value-type="percentage" office:value="-2.9499999999999998E-2" table:style-name="ce40">
            <text:p>-3.0%</text:p>
          </table:table-cell>
          <table:table-cell office:value-type="float" office:value="24060" table:style-name="ce41">
            <text:p>24,060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5149124" table:style-name="ce14">
            <text:p>195,149,124</text:p>
          </table:table-cell>
          <table:table-cell table:style-name="ce6"/>
          <table:table-cell office:value-type="float" office:value="225375695" table:style-name="ce14">
            <text:p>225,375,695</text:p>
          </table:table-cell>
          <table:table-cell office:value-type="string" table:style-name="ce15">
            <text:p>★★★<text:s/></text:p>
          </table:table-cell>
          <table:table-cell office:value-type="float" office:value="102" table:style-name="ce41">
            <text:p>102</text:p>
          </table:table-cell>
          <table:table-cell office:value-type="percentage" office:value="0.02" table:style-name="ce40">
            <text:p>2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8" table:style-name="ce41">
            <text:p>648</text:p>
          </table:table-cell>
          <table:table-cell office:value-type="percentage" office:value="5.5399999999999998E-2" table:style-name="ce40">
            <text:p>5.5%</text:p>
          </table:table-cell>
          <table:table-cell office:value-type="float" office:value="30168" table:style-name="ce41">
            <text:p>30,168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1775538" table:style-name="ce14">
            <text:p>131,775,538</text:p>
          </table:table-cell>
          <table:table-cell table:style-name="ce6"/>
          <table:table-cell office:value-type="float" office:value="137437728" table:style-name="ce14">
            <text:p>137,437,728</text:p>
          </table:table-cell>
          <table:table-cell office:value-type="string" table:style-name="ce15">
            <text:p>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17874" table:style-name="ce41">
            <text:p>17,874</text:p>
          </table:table-cell>
          <table:table-cell office:value-type="percentage" office:value="5.16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0439961" table:style-name="ce14">
            <text:p>130,439,961</text:p>
          </table:table-cell>
          <table:table-cell table:style-name="ce6"/>
          <table:table-cell office:value-type="float" office:value="134122844" table:style-name="ce14">
            <text:p>134,122,844</text:p>
          </table:table-cell>
          <table:table-cell office:value-type="string" table:style-name="ce15">
            <text:p>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7" table:style-name="ce41">
            <text:p>347</text:p>
          </table:table-cell>
          <table:table-cell office:value-type="percentage" office:value="1.7600000000000001E-2" table:style-name="ce40">
            <text:p>1.8%</text:p>
          </table:table-cell>
          <table:table-cell office:value-type="float" office:value="20437" table:style-name="ce41">
            <text:p>20,437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7895784" table:style-name="ce14">
            <text:p>67,895,784</text:p>
          </table:table-cell>
          <table:table-cell table:style-name="ce6"/>
          <table:table-cell office:value-type="float" office:value="73663826" table:style-name="ce14">
            <text:p>73,663,826</text:p>
          </table:table-cell>
          <table:table-cell office:value-type="string" table:style-name="ce15">
            <text:p>★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7" table:style-name="ce41">
            <text:p>277</text:p>
          </table:table-cell>
          <table:table-cell office:value-type="percentage" office:value="1.84E-2" table:style-name="ce40">
            <text:p>1.8%</text:p>
          </table:table-cell>
          <table:table-cell office:value-type="float" office:value="6482" table:style-name="ce41">
            <text:p>6,482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2551006" table:style-name="ce14">
            <text:p>112,551,006</text:p>
          </table:table-cell>
          <table:table-cell table:style-name="ce6"/>
          <table:table-cell office:value-type="float" office:value="113827571" table:style-name="ce14">
            <text:p>113,827,571</text:p>
          </table:table-cell>
          <table:table-cell office:value-type="string" table:style-name="ce15">
            <text:p>★<text:s/></text:p>
          </table:table-cell>
          <table:table-cell office:value-type="float" office:value="87" table:style-name="ce41">
            <text:p>87</text:p>
          </table:table-cell>
          <table:table-cell office:value-type="percentage" office:value="2.35E-2" table:style-name="ce40">
            <text:p>2.4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5" table:style-name="ce41">
            <text:p>345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16673" table:style-name="ce41">
            <text:p>16,673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36350950" table:style-name="ce14">
            <text:p>136,350,950</text:p>
          </table:table-cell>
          <table:table-cell table:style-name="ce6"/>
          <table:table-cell office:value-type="float" office:value="140341589" table:style-name="ce14">
            <text:p>140,341,589</text:p>
          </table:table-cell>
          <table:table-cell office:value-type="string" table:style-name="ce15">
            <text:p>★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2.1899999999999999E-2" table:style-name="ce40">
            <text:p>2.2%</text:p>
          </table:table-cell>
          <table:table-cell office:value-type="float" office:value="20477" table:style-name="ce41">
            <text:p>20,477</text:p>
          </table:table-cell>
          <table:table-cell office:value-type="percentage" office:value="-5.5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4518355" table:style-name="ce14">
            <text:p>44,518,355</text:p>
          </table:table-cell>
          <table:table-cell table:style-name="ce6"/>
          <table:table-cell office:value-type="float" office:value="54164060" table:style-name="ce14">
            <text:p>54,164,060</text:p>
          </table:table-cell>
          <table:table-cell office:value-type="string" table:style-name="ce15">
            <text:p>★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1" table:style-name="ce41">
            <text:p>191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7727" table:style-name="ce41">
            <text:p>7,727</text:p>
          </table:table-cell>
          <table:table-cell office:value-type="percentage" office:value="0.1212" table:style-name="ce40">
            <text:p>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05521575" table:style-name="ce14">
            <text:p>305,521,575</text:p>
          </table:table-cell>
          <table:table-cell table:style-name="ce6"/>
          <table:table-cell office:value-type="float" office:value="369077003" table:style-name="ce14">
            <text:p>369,077,003</text:p>
          </table:table-cell>
          <table:table-cell office:value-type="string" table:style-name="ce15">
            <text:p>★★★<text:s/></text:p>
          </table:table-cell>
          <table:table-cell office:value-type="float" office:value="245" table:style-name="ce41">
            <text:p>245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1020" table:style-name="ce41">
            <text:p>1,020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091" table:style-name="ce41">
            <text:p>1,091</text:p>
          </table:table-cell>
          <table:table-cell office:value-type="percentage" office:value="7.4899999999999994E-2" table:style-name="ce40">
            <text:p>7.5%</text:p>
          </table:table-cell>
          <table:table-cell office:value-type="float" office:value="51635" table:style-name="ce41">
            <text:p>51,635</text:p>
          </table:table-cell>
          <table:table-cell office:value-type="percentage" office:value="5.5399999999999998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65477273" table:style-name="ce14">
            <text:p>465,477,273</text:p>
          </table:table-cell>
          <table:table-cell table:style-name="ce6"/>
          <table:table-cell office:value-type="float" office:value="497691956" table:style-name="ce14">
            <text:p>497,691,956</text:p>
          </table:table-cell>
          <table:table-cell office:value-type="string" table:style-name="ce15">
            <text:p>★★<text:s/></text:p>
          </table:table-cell>
          <table:table-cell office:value-type="float" office:value="344" table:style-name="ce41">
            <text:p>344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18" table:style-name="ce41">
            <text:p>1,618</text:p>
          </table:table-cell>
          <table:table-cell office:value-type="percentage" office:value="1.95E-2" table:style-name="ce40">
            <text:p>2.0%</text:p>
          </table:table-cell>
          <table:table-cell office:value-type="float" office:value="57429" table:style-name="ce41">
            <text:p>57,429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297956339" table:style-name="ce14">
            <text:p>297,956,339</text:p>
          </table:table-cell>
          <table:table-cell table:style-name="ce6"/>
          <table:table-cell office:value-type="float" office:value="341599876" table:style-name="ce14">
            <text:p>341,599,876</text:p>
          </table:table-cell>
          <table:table-cell office:value-type="string" table:style-name="ce15">
            <text:p>★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3" table:style-name="ce41">
            <text:p>753</text:p>
          </table:table-cell>
          <table:table-cell office:value-type="percentage" office:value="3.7199999999999997E-2" table:style-name="ce40">
            <text:p>3.7%</text:p>
          </table:table-cell>
          <table:table-cell office:value-type="float" office:value="42151" table:style-name="ce41">
            <text:p>42,151</text:p>
          </table:table-cell>
          <table:table-cell office:value-type="percentage" office:value="7.0800000000000002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37985875" table:style-name="ce14">
            <text:p>337,985,875</text:p>
          </table:table-cell>
          <table:table-cell table:style-name="ce6"/>
          <table:table-cell office:value-type="float" office:value="369595859" table:style-name="ce14">
            <text:p>369,595,859</text:p>
          </table:table-cell>
          <table:table-cell office:value-type="string" table:style-name="ce15">
            <text:p>★★★<text:s/></text:p>
          </table:table-cell>
          <table:table-cell office:value-type="float" office:value="223" table:style-name="ce41">
            <text:p>223</text:p>
          </table:table-cell>
          <table:table-cell office:value-type="percentage" office:value="6.7000000000000004E-2" table:style-name="ce40">
            <text:p>6.7%</text:p>
          </table:table-cell>
          <table:table-cell office:value-type="float" office:value="772" table:style-name="ce41">
            <text:p>772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.1018" table:style-name="ce40">
            <text:p>10.2%</text:p>
          </table:table-cell>
          <table:table-cell office:value-type="float" office:value="44205" table:style-name="ce41">
            <text:p>44,205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2167706" table:style-name="ce14">
            <text:p>172,167,706</text:p>
          </table:table-cell>
          <table:table-cell table:style-name="ce6"/>
          <table:table-cell office:value-type="float" office:value="192296953" table:style-name="ce14">
            <text:p>192,296,953</text:p>
          </table:table-cell>
          <table:table-cell office:value-type="string" table:style-name="ce15">
            <text:p>★★★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0.04" table:style-name="ce40">
            <text:p>4.0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1" table:style-name="ce41">
            <text:p>481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27018" table:style-name="ce41">
            <text:p>27,018</text:p>
          </table:table-cell>
          <table:table-cell office:value-type="percentage" office:value="4.7699999999999999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04803788" table:style-name="ce14">
            <text:p>204,803,788</text:p>
          </table:table-cell>
          <table:table-cell table:style-name="ce6"/>
          <table:table-cell office:value-type="float" office:value="221265461" table:style-name="ce14">
            <text:p>221,265,461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25839" table:style-name="ce41">
            <text:p>25,839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1714989" table:style-name="ce14">
            <text:p>71,714,989</text:p>
          </table:table-cell>
          <table:table-cell table:style-name="ce6"/>
          <table:table-cell office:value-type="float" office:value="72432733" table:style-name="ce14">
            <text:p>72,432,733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5100000000000001E-2" table:style-name="ce40">
            <text:p>2.5%</text:p>
          </table:table-cell>
          <table:table-cell office:value-type="float" office:value="11929" table:style-name="ce41">
            <text:p>11,929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47394349" table:style-name="ce14">
            <text:p>247,394,349</text:p>
          </table:table-cell>
          <table:table-cell table:style-name="ce6"/>
          <table:table-cell office:value-type="float" office:value="275334894" table:style-name="ce14">
            <text:p>275,334,894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3" table:style-name="ce41">
            <text:p>623</text:p>
          </table:table-cell>
          <table:table-cell office:value-type="percentage" office:value="0.1711" table:style-name="ce40">
            <text:p>17.1%</text:p>
          </table:table-cell>
          <table:table-cell office:value-type="float" office:value="36879" table:style-name="ce41">
            <text:p>36,879</text:p>
          </table:table-cell>
          <table:table-cell office:value-type="percentage" office:value="5.4699999999999999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298899631" table:style-name="ce14">
            <text:p>298,899,631</text:p>
          </table:table-cell>
          <table:table-cell table:style-name="ce6"/>
          <table:table-cell office:value-type="float" office:value="319807921" table:style-name="ce14">
            <text:p>319,807,921</text:p>
          </table:table-cell>
          <table:table-cell office:value-type="string" table:style-name="ce15">
            <text:p>★★<text:s/></text:p>
          </table:table-cell>
          <table:table-cell office:value-type="float" office:value="218" table:style-name="ce41">
            <text:p>21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65" table:style-name="ce41">
            <text:p>965</text:p>
          </table:table-cell>
          <table:table-cell office:value-type="percentage" office:value="3.32E-2" table:style-name="ce40">
            <text:p>3.3%</text:p>
          </table:table-cell>
          <table:table-cell office:value-type="float" office:value="43542" table:style-name="ce41">
            <text:p>43,542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694881" table:style-name="ce14">
            <text:p>26,694,881</text:p>
          </table:table-cell>
          <table:table-cell table:style-name="ce6"/>
          <table:table-cell office:value-type="float" office:value="30184472" table:style-name="ce14">
            <text:p>30,184,472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7832" table:style-name="ce41">
            <text:p>7,832</text:p>
          </table:table-cell>
          <table:table-cell office:value-type="percentage" office:value="9.6799999999999997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0441121" table:style-name="ce14">
            <text:p>70,441,121</text:p>
          </table:table-cell>
          <table:table-cell table:style-name="ce6"/>
          <table:table-cell office:value-type="float" office:value="76454976" table:style-name="ce14">
            <text:p>76,454,976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67" table:style-name="ce41">
            <text:p>267</text:p>
          </table:table-cell>
          <table:table-cell office:value-type="percentage" office:value="-0.10100000000000001" table:style-name="ce40">
            <text:p>-10.1%</text:p>
          </table:table-cell>
          <table:table-cell office:value-type="float" office:value="248" table:style-name="ce41">
            <text:p>248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12266" table:style-name="ce41">
            <text:p>12,266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564924" table:style-name="ce14">
            <text:p>1,564,924</text:p>
          </table:table-cell>
          <table:table-cell table:style-name="ce6"/>
          <table:table-cell office:value-type="float" office:value="399332" table:style-name="ce14">
            <text:p>399,33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42" table:style-name="ce41">
            <text:p>242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7373489" table:style-name="ce14">
            <text:p>97,373,489</text:p>
          </table:table-cell>
          <table:table-cell table:style-name="ce6"/>
          <table:table-cell office:value-type="float" office:value="106013174" table:style-name="ce14">
            <text:p>106,013,174</text:p>
          </table:table-cell>
          <table:table-cell office:value-type="string" table:style-name="ce15">
            <text:p>★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6.54E-2" table:style-name="ce40">
            <text:p>6.5%</text:p>
          </table:table-cell>
          <table:table-cell office:value-type="float" office:value="16526" table:style-name="ce41">
            <text:p>16,526</text:p>
          </table:table-cell>
          <table:table-cell office:value-type="percentage" office:value="3.8699999999999998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439506" table:style-name="ce14">
            <text:p>10,439,506</text:p>
          </table:table-cell>
          <table:table-cell table:style-name="ce6"/>
          <table:table-cell office:value-type="float" office:value="10107448" table:style-name="ce14">
            <text:p>10,107,448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1157" table:style-name="ce41">
            <text:p>1,157</text:p>
          </table:table-cell>
          <table:table-cell office:value-type="percentage" office:value="-3.819999999999999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178496" table:style-name="ce14">
            <text:p>11,178,496</text:p>
          </table:table-cell>
          <table:table-cell table:style-name="ce6"/>
          <table:table-cell office:value-type="float" office:value="10276842" table:style-name="ce14">
            <text:p>10,276,84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337" table:style-name="ce41">
            <text:p>4,337</text:p>
          </table:table-cell>
          <table:table-cell office:value-type="percentage" office:value="-9.5299999999999996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4134331" table:style-name="ce14">
            <text:p>94,134,331</text:p>
          </table:table-cell>
          <table:table-cell table:style-name="ce6"/>
          <table:table-cell office:value-type="float" office:value="107145254" table:style-name="ce14">
            <text:p>107,145,254</text:p>
          </table:table-cell>
          <table:table-cell office:value-type="string" table:style-name="ce15">
            <text:p>★★★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20649" table:style-name="ce41">
            <text:p>20,649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5264744" table:style-name="ce14">
            <text:p>45,264,744</text:p>
          </table:table-cell>
          <table:table-cell table:style-name="ce6"/>
          <table:table-cell office:value-type="float" office:value="50265217" table:style-name="ce14">
            <text:p>50,265,217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7681" table:style-name="ce41">
            <text:p>7,681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125023" table:style-name="ce14">
            <text:p>19,125,023</text:p>
          </table:table-cell>
          <table:table-cell table:style-name="ce6"/>
          <table:table-cell office:value-type="float" office:value="21747930" table:style-name="ce14">
            <text:p>21,747,93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392" table:style-name="ce41">
            <text:p>4,392</text:p>
          </table:table-cell>
          <table:table-cell office:value-type="percentage" office:value="0.17749999999999999" table:style-name="ce40">
            <text:p>1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684342" table:style-name="ce14">
            <text:p>3,684,342</text:p>
          </table:table-cell>
          <table:table-cell table:style-name="ce6"/>
          <table:table-cell office:value-type="float" office:value="4068163" table:style-name="ce14">
            <text:p>4,068,16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806" table:style-name="ce41">
            <text:p>1,806</text:p>
          </table:table-cell>
          <table:table-cell office:value-type="percentage" office:value="-0.13300000000000001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5990298" table:style-name="ce14">
            <text:p>75,990,298</text:p>
          </table:table-cell>
          <table:table-cell table:style-name="ce6"/>
          <table:table-cell office:value-type="float" office:value="82286874" table:style-name="ce14">
            <text:p>82,286,874</text:p>
          </table:table-cell>
          <table:table-cell office:value-type="string" table:style-name="ce15">
            <text:p>★★★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-0.04" table:style-name="ce40">
            <text:p>-4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2" table:style-name="ce41">
            <text:p>232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19872" table:style-name="ce41">
            <text:p>19,872</text:p>
          </table:table-cell>
          <table:table-cell office:value-type="percentage" office:value="1.72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3170415" table:style-name="ce14">
            <text:p>73,170,415</text:p>
          </table:table-cell>
          <table:table-cell table:style-name="ce6"/>
          <table:table-cell office:value-type="float" office:value="78759228" table:style-name="ce14">
            <text:p>78,759,228</text:p>
          </table:table-cell>
          <table:table-cell office:value-type="string" table:style-name="ce15">
            <text:p>★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14745" table:style-name="ce41">
            <text:p>14,745</text:p>
          </table:table-cell>
          <table:table-cell office:value-type="percentage" office:value="2.81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0283188" table:style-name="ce14">
            <text:p>10,283,188</text:p>
          </table:table-cell>
          <table:table-cell table:style-name="ce6"/>
          <table:table-cell office:value-type="float" office:value="11355171" table:style-name="ce14">
            <text:p>11,355,171</text:p>
          </table:table-cell>
          <table:table-cell office:value-type="string" table:style-name="ce15">
            <text:p>★★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250" table:style-name="ce41">
            <text:p>2,250</text:p>
          </table:table-cell>
          <table:table-cell office:value-type="percentage" office:value="0.1497" table:style-name="ce40">
            <text:p>1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347030" table:style-name="ce14">
            <text:p>8,347,030</text:p>
          </table:table-cell>
          <table:table-cell table:style-name="ce6"/>
          <table:table-cell office:value-type="float" office:value="7521535" table:style-name="ce14">
            <text:p>7,521,53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9.2999999999999999E-2" table:style-name="ce40">
            <text:p>-9.3%</text:p>
          </table:table-cell>
          <table:table-cell office:value-type="float" office:value="1346" table:style-name="ce41">
            <text:p>1,346</text:p>
          </table:table-cell>
          <table:table-cell office:value-type="percentage" office:value="-0.16450000000000001" table:style-name="ce40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4179179" table:style-name="ce14">
            <text:p>64,179,179</text:p>
          </table:table-cell>
          <table:table-cell table:style-name="ce6"/>
          <table:table-cell office:value-type="float" office:value="66703768" table:style-name="ce14">
            <text:p>66,703,768</text:p>
          </table:table-cell>
          <table:table-cell office:value-type="string" table:style-name="ce15">
            <text:p>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2.81E-2" table:style-name="ce40">
            <text:p>2.8%</text:p>
          </table:table-cell>
          <table:table-cell office:value-type="float" office:value="16192" table:style-name="ce41">
            <text:p>16,192</text:p>
          </table:table-cell>
          <table:table-cell office:value-type="percentage" office:value="1.66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2026167" table:style-name="ce14">
            <text:p>142,026,167</text:p>
          </table:table-cell>
          <table:table-cell table:style-name="ce6"/>
          <table:table-cell office:value-type="float" office:value="129750778" table:style-name="ce14">
            <text:p>129,750,778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257" table:style-name="ce41">
            <text:p>257</text:p>
          </table:table-cell>
          <table:table-cell office:value-type="percentage" office:value="-0.18410000000000001" table:style-name="ce40">
            <text:p>-18.4%</text:p>
          </table:table-cell>
          <table:table-cell office:value-type="float" office:value="28531" table:style-name="ce41">
            <text:p>28,531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980195" table:style-name="ce14">
            <text:p>11,980,195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40" table:style-name="ce41">
            <text:p>140</text:p>
          </table:table-cell>
          <table:table-cell office:value-type="string" table:style-name="ce40">
            <text:p><text:s text:c="2"/></text:p>
          </table:table-cell>
          <table:table-cell office:value-type="float" office:value="76" table:style-name="ce41">
            <text:p>76</text:p>
          </table:table-cell>
          <table:table-cell office:value-type="string" table:style-name="ce40">
            <text:p><text:s text:c="2"/></text:p>
          </table:table-cell>
          <table:table-cell office:value-type="float" office:value="2573" table:style-name="ce41">
            <text:p>2,57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61216425" table:style-name="ce14">
            <text:p>261,216,425</text:p>
          </table:table-cell>
          <table:table-cell table:style-name="ce6"/>
          <table:table-cell office:value-type="float" office:value="290536443" table:style-name="ce14">
            <text:p>290,536,443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0" table:style-name="ce41">
            <text:p>610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57565" table:style-name="ce41">
            <text:p>57,565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9472944" table:style-name="ce14">
            <text:p>89,472,944</text:p>
          </table:table-cell>
          <table:table-cell table:style-name="ce6"/>
          <table:table-cell office:value-type="float" office:value="96602647" table:style-name="ce14">
            <text:p>96,602,647</text:p>
          </table:table-cell>
          <table:table-cell office:value-type="string" table:style-name="ce15">
            <text:p>★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7" table:style-name="ce41">
            <text:p>237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17681" table:style-name="ce41">
            <text:p>17,681</text:p>
          </table:table-cell>
          <table:table-cell office:value-type="percentage" office:value="2.8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49148928" table:style-name="ce14">
            <text:p>49,148,928</text:p>
          </table:table-cell>
          <table:table-cell table:style-name="ce6"/>
          <table:table-cell office:value-type="float" office:value="56097777" table:style-name="ce14">
            <text:p>56,097,777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12331" table:style-name="ce41">
            <text:p>12,331</text:p>
          </table:table-cell>
          <table:table-cell office:value-type="percentage" office:value="6.3799999999999996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47151" table:style-name="ce14">
            <text:p>2,047,151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120" table:style-name="ce41">
            <text:p>1,12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5989402" table:style-name="ce14">
            <text:p>105,989,402</text:p>
          </table:table-cell>
          <table:table-cell office:value-type="string" table:style-name="ce15">
            <text:p>-<text:s/></text:p>
          </table:table-cell>
          <table:table-cell office:value-type="float" office:value="115" table:style-name="ce41">
            <text:p>115</text:p>
          </table:table-cell>
          <table:table-cell office:value-type="string" table:style-name="ce40">
            <text:p><text:s text:c="2"/>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<text:s text:c="2"/></text:p>
          </table:table-cell>
          <table:table-cell office:value-type="float" office:value="349" table:style-name="ce41">
            <text:p>349</text:p>
          </table:table-cell>
          <table:table-cell office:value-type="string" table:style-name="ce40">
            <text:p><text:s text:c="2"/></text:p>
          </table:table-cell>
          <table:table-cell office:value-type="float" office:value="14598" table:style-name="ce41">
            <text:p>14,59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27561131" table:style-name="ce14">
            <text:p>27,561,131</text:p>
          </table:table-cell>
          <table:table-cell table:style-name="ce6"/>
          <table:table-cell office:value-type="float" office:value="31438274" table:style-name="ce14">
            <text:p>31,438,27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11957" table:style-name="ce41">
            <text:p>11,957</text:p>
          </table:table-cell>
          <table:table-cell office:value-type="percentage" office:value="7.46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4739366" table:style-name="ce14">
            <text:p>34,739,366</text:p>
          </table:table-cell>
          <table:table-cell table:style-name="ce6"/>
          <table:table-cell office:value-type="float" office:value="40666007" table:style-name="ce14">
            <text:p>40,666,007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10071" table:style-name="ce41">
            <text:p>10,071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694843" table:style-name="ce14">
            <text:p>16,694,843</text:p>
          </table:table-cell>
          <table:table-cell table:style-name="ce6"/>
          <table:table-cell office:value-type="float" office:value="16935113" table:style-name="ce14">
            <text:p>16,935,11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529999999999999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326366" table:style-name="ce14">
            <text:p>26,326,366</text:p>
          </table:table-cell>
          <table:table-cell table:style-name="ce6"/>
          <table:table-cell office:value-type="float" office:value="25465179" table:style-name="ce14">
            <text:p>25,465,179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7853" table:style-name="ce41">
            <text:p>7,853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4406360" table:style-name="ce14">
            <text:p>4,406,360</text:p>
          </table:table-cell>
          <table:table-cell table:style-name="ce6"/>
          <table:table-cell office:value-type="float" office:value="6157281" table:style-name="ce14">
            <text:p>6,157,28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048" table:style-name="ce41">
            <text:p>2,048</text:p>
          </table:table-cell>
          <table:table-cell office:value-type="percentage" office:value="0.16500000000000001" table:style-name="ce40">
            <text:p>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611790" table:style-name="ce14">
            <text:p>7,611,790</text:p>
          </table:table-cell>
          <table:table-cell table:style-name="ce6"/>
          <table:table-cell office:value-type="float" office:value="19331367" table:style-name="ce14">
            <text:p>19,331,36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625" table:style-name="ce40">
            <text:p>62.5%</text:p>
          </table:table-cell>
          <table:table-cell office:value-type="float" office:value="7032" table:style-name="ce41">
            <text:p>7,032</text:p>
          </table:table-cell>
          <table:table-cell office:value-type="percentage" office:value="1.1452" table:style-name="ce40">
            <text:p>11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437618" table:style-name="ce14">
            <text:p>3,437,618</text:p>
          </table:table-cell>
          <table:table-cell table:style-name="ce6"/>
          <table:table-cell office:value-type="float" office:value="2891776" table:style-name="ce14">
            <text:p>2,891,77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86" table:style-name="ce41">
            <text:p>386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975558" table:style-name="ce14">
            <text:p>4,975,558</text:p>
          </table:table-cell>
          <table:table-cell table:style-name="ce6"/>
          <table:table-cell office:value-type="float" office:value="5064660" table:style-name="ce14">
            <text:p>5,064,66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.05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99200620" table:style-name="ce14">
            <text:p>99,200,620</text:p>
          </table:table-cell>
          <table:table-cell table:style-name="ce6"/>
          <table:table-cell office:value-type="float" office:value="110341662" table:style-name="ce14">
            <text:p>110,341,662</text:p>
          </table:table-cell>
          <table:table-cell office:value-type="string" table:style-name="ce15">
            <text:p>★★★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25214" table:style-name="ce41">
            <text:p>25,214</text:p>
          </table:table-cell>
          <table:table-cell office:value-type="percentage" office:value="4.99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7857288" table:style-name="ce14">
            <text:p>7,857,288</text:p>
          </table:table-cell>
          <table:table-cell table:style-name="ce6"/>
          <table:table-cell office:value-type="float" office:value="7504733" table:style-name="ce14">
            <text:p>7,504,733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309" table:style-name="ce41">
            <text:p>2,309</text:p>
          </table:table-cell>
          <table:table-cell office:value-type="percentage" office:value="-0.1381" table:style-name="ce40">
            <text:p>-1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5869770" table:style-name="ce14">
            <text:p>35,869,770</text:p>
          </table:table-cell>
          <table:table-cell table:style-name="ce6"/>
          <table:table-cell office:value-type="float" office:value="37903309" table:style-name="ce14">
            <text:p>37,903,309</text:p>
          </table:table-cell>
          <table:table-cell office:value-type="string" table:style-name="ce15">
            <text:p>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10107" table:style-name="ce41">
            <text:p>10,107</text:p>
          </table:table-cell>
          <table:table-cell office:value-type="percentage" office:value="-1.47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035339" table:style-name="ce14">
            <text:p>9,035,339</text:p>
          </table:table-cell>
          <table:table-cell table:style-name="ce6"/>
          <table:table-cell office:value-type="float" office:value="9244128" table:style-name="ce14">
            <text:p>9,244,128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660" table:style-name="ce41">
            <text:p>660</text:p>
          </table:table-cell>
          <table:table-cell office:value-type="percentage" office:value="-9.3399999999999997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1890759" table:style-name="ce14">
            <text:p>21,890,759</text:p>
          </table:table-cell>
          <table:table-cell table:style-name="ce6"/>
          <table:table-cell office:value-type="float" office:value="23042192" table:style-name="ce14">
            <text:p>23,042,192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5804" table:style-name="ce41">
            <text:p>5,804</text:p>
          </table:table-cell>
          <table:table-cell office:value-type="percentage" office:value="6.13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522931" table:style-name="ce14">
            <text:p>7,522,931</text:p>
          </table:table-cell>
          <table:table-cell table:style-name="ce6"/>
          <table:table-cell office:value-type="float" office:value="7125868" table:style-name="ce14">
            <text:p>7,125,868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14" table:style-name="ce41">
            <text:p>71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6634364" table:style-name="ce14">
            <text:p>26,634,364</text:p>
          </table:table-cell>
          <table:table-cell table:style-name="ce6"/>
          <table:table-cell office:value-type="float" office:value="31384661" table:style-name="ce14">
            <text:p>31,384,661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5712" table:style-name="ce41">
            <text:p>5,712</text:p>
          </table:table-cell>
          <table:table-cell office:value-type="percentage" office:value="0.15229999999999999" table:style-name="ce40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335040" table:style-name="ce14">
            <text:p>6,335,040</text:p>
          </table:table-cell>
          <table:table-cell office:value-type="string" table:style-name="ce15">
            <text:p>-<text:s/>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088" table:style-name="ce41">
            <text:p>1,08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0362" table:style-name="ce14">
            <text:p>360,362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66" table:style-name="ce41">
            <text:p>16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721116" table:style-name="ce14">
            <text:p>6,721,116</text:p>
          </table:table-cell>
          <table:table-cell table:style-name="ce6"/>
          <table:table-cell office:value-type="float" office:value="7249075" table:style-name="ce14">
            <text:p>7,249,07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784" table:style-name="ce41">
            <text:p>784</text:p>
          </table:table-cell>
          <table:table-cell office:value-type="percentage" office:value="3.9800000000000002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058866" table:style-name="ce14">
            <text:p>14,058,866</text:p>
          </table:table-cell>
          <table:table-cell table:style-name="ce6"/>
          <table:table-cell office:value-type="float" office:value="14143882" table:style-name="ce14">
            <text:p>14,143,882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697" table:style-name="ce41">
            <text:p>5,697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551272" table:style-name="ce14">
            <text:p>10,551,272</text:p>
          </table:table-cell>
          <table:table-cell table:style-name="ce6"/>
          <table:table-cell office:value-type="float" office:value="11231238" table:style-name="ce14">
            <text:p>11,231,238</text:p>
          </table:table-cell>
          <table:table-cell office:value-type="string" table:style-name="ce15">
            <text:p>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3614" table:style-name="ce41">
            <text:p>3,614</text:p>
          </table:table-cell>
          <table:table-cell office:value-type="percentage" office:value="-0.10100000000000001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7693410" table:style-name="ce14">
            <text:p>7,693,410</text:p>
          </table:table-cell>
          <table:table-cell table:style-name="ce6"/>
          <table:table-cell office:value-type="float" office:value="9681726" table:style-name="ce14">
            <text:p>9,681,726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38" table:style-name="ce41">
            <text:p>2,438</text:p>
          </table:table-cell>
          <table:table-cell office:value-type="percentage" office:value="0.1414" table:style-name="ce40">
            <text:p>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5743199" table:style-name="ce14">
            <text:p>5,743,199</text:p>
          </table:table-cell>
          <table:table-cell table:style-name="ce6"/>
          <table:table-cell office:value-type="float" office:value="6556446" table:style-name="ce14">
            <text:p>6,556,446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087" table:style-name="ce41">
            <text:p>1,087</text:p>
          </table:table-cell>
          <table:table-cell office:value-type="percentage" office:value="-7.6499999999999999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548357" table:style-name="ce14">
            <text:p>9,548,357</text:p>
          </table:table-cell>
          <table:table-cell table:style-name="ce6"/>
          <table:table-cell office:value-type="float" office:value="8179250" table:style-name="ce14">
            <text:p>8,179,250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2785" table:style-name="ce41">
            <text:p>2,785</text:p>
          </table:table-cell>
          <table:table-cell office:value-type="percentage" office:value="-4.61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519446" table:style-name="ce14">
            <text:p>7,519,446</text:p>
          </table:table-cell>
          <table:table-cell table:style-name="ce6"/>
          <table:table-cell office:value-type="float" office:value="7029847" table:style-name="ce14">
            <text:p>7,029,847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1" table:style-name="ce41">
            <text:p>91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262760" table:style-name="ce14">
            <text:p>14,262,760</text:p>
          </table:table-cell>
          <table:table-cell table:style-name="ce6"/>
          <table:table-cell office:value-type="float" office:value="12969815" table:style-name="ce14">
            <text:p>12,969,815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498" table:style-name="ce41">
            <text:p>4,498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490548" table:style-name="ce14">
            <text:p>4,490,548</text:p>
          </table:table-cell>
          <table:table-cell table:style-name="ce6"/>
          <table:table-cell office:value-type="float" office:value="3733014" table:style-name="ce14">
            <text:p>3,733,014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330683" table:style-name="ce14">
            <text:p>6,330,683</text:p>
          </table:table-cell>
          <table:table-cell table:style-name="ce6"/>
          <table:table-cell office:value-type="float" office:value="6859834" table:style-name="ce14">
            <text:p>6,859,834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36" table:style-name="ce41">
            <text:p>1,736</text:p>
          </table:table-cell>
          <table:table-cell office:value-type="percentage" office:value="-4.0399999999999998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282446" table:style-name="ce14">
            <text:p>12,282,446</text:p>
          </table:table-cell>
          <table:table-cell table:style-name="ce6"/>
          <table:table-cell office:value-type="float" office:value="10103247" table:style-name="ce14">
            <text:p>10,103,247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321" table:style-name="ce41">
            <text:p>3,321</text:p>
          </table:table-cell>
          <table:table-cell office:value-type="percentage" office:value="0.1535" table:style-name="ce40">
            <text:p>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827467" table:style-name="ce14">
            <text:p>6,827,467</text:p>
          </table:table-cell>
          <table:table-cell table:style-name="ce6"/>
          <table:table-cell office:value-type="float" office:value="7238493" table:style-name="ce14">
            <text:p>7,238,493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434064" table:style-name="ce14">
            <text:p>10,434,064</text:p>
          </table:table-cell>
          <table:table-cell table:style-name="ce6"/>
          <table:table-cell office:value-type="float" office:value="10740234" table:style-name="ce14">
            <text:p>10,740,234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338" table:style-name="ce41">
            <text:p>338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642308" table:style-name="ce14">
            <text:p>9,642,308</text:p>
          </table:table-cell>
          <table:table-cell table:style-name="ce6"/>
          <table:table-cell office:value-type="float" office:value="9615325" table:style-name="ce14">
            <text:p>9,615,32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71" table:style-name="ce41">
            <text:p>571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927021" table:style-name="ce14">
            <text:p>7,927,021</text:p>
          </table:table-cell>
          <table:table-cell table:style-name="ce6"/>
          <table:table-cell office:value-type="float" office:value="9228367" table:style-name="ce14">
            <text:p>9,228,36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721" table:style-name="ce41">
            <text:p>2,721</text:p>
          </table:table-cell>
          <table:table-cell office:value-type="percentage" office:value="-6.7199999999999996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366103" table:style-name="ce14">
            <text:p>8,366,103</text:p>
          </table:table-cell>
          <table:table-cell table:style-name="ce6"/>
          <table:table-cell office:value-type="float" office:value="8646378" table:style-name="ce14">
            <text:p>8,646,37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0.1308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466779" table:style-name="ce14">
            <text:p>43,466,779</text:p>
          </table:table-cell>
          <table:table-cell table:style-name="ce6"/>
          <table:table-cell office:value-type="float" office:value="43550560" table:style-name="ce14">
            <text:p>43,550,560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12230" table:style-name="ce41">
            <text:p>12,230</text:p>
          </table:table-cell>
          <table:table-cell office:value-type="percentage" office:value="-1.080000000000000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690664" table:style-name="ce14">
            <text:p>9,690,664</text:p>
          </table:table-cell>
          <table:table-cell table:style-name="ce6"/>
          <table:table-cell office:value-type="float" office:value="10015083" table:style-name="ce14">
            <text:p>10,015,08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8" table:style-name="ce41">
            <text:p>768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555012" table:style-name="ce14">
            <text:p>9,555,012</text:p>
          </table:table-cell>
          <table:table-cell table:style-name="ce6"/>
          <table:table-cell office:value-type="float" office:value="10178985" table:style-name="ce14">
            <text:p>10,178,985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080" table:style-name="ce41">
            <text:p>3,080</text:p>
          </table:table-cell>
          <table:table-cell office:value-type="percentage" office:value="3.459999999999999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180916" table:style-name="ce14">
            <text:p>13,180,916</text:p>
          </table:table-cell>
          <table:table-cell table:style-name="ce6"/>
          <table:table-cell office:value-type="float" office:value="13296719" table:style-name="ce14">
            <text:p>13,296,719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3559" table:style-name="ce41">
            <text:p>3,559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1874260" table:style-name="ce14">
            <text:p>51,874,260</text:p>
          </table:table-cell>
          <table:table-cell table:style-name="ce6"/>
          <table:table-cell office:value-type="float" office:value="45456974" table:style-name="ce14">
            <text:p>45,456,974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1.8599999999999998E-2" table:style-name="ce40">
            <text:p>-1.9%</text:p>
          </table:table-cell>
          <table:table-cell office:value-type="float" office:value="6036" table:style-name="ce41">
            <text:p>6,036</text:p>
          </table:table-cell>
          <table:table-cell office:value-type="percentage" office:value="-9.9000000000000005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7599933" table:style-name="ce14">
            <text:p>7,599,933</text:p>
          </table:table-cell>
          <table:table-cell table:style-name="ce6"/>
          <table:table-cell office:value-type="float" office:value="10076822" table:style-name="ce14">
            <text:p>10,076,82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207" table:style-name="ce41">
            <text:p>6,207</text:p>
          </table:table-cell>
          <table:table-cell office:value-type="percentage" office:value="4.8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335073" table:style-name="ce14">
            <text:p>5,335,073</text:p>
          </table:table-cell>
          <table:table-cell table:style-name="ce6"/>
          <table:table-cell office:value-type="float" office:value="5352763" table:style-name="ce14">
            <text:p>5,352,76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895" table:style-name="ce41">
            <text:p>2,895</text:p>
          </table:table-cell>
          <table:table-cell office:value-type="percentage" office:value="-5.7000000000000002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398093" table:style-name="ce14">
            <text:p>2,398,093</text:p>
          </table:table-cell>
          <table:table-cell table:style-name="ce6"/>
          <table:table-cell office:value-type="float" office:value="2644734" table:style-name="ce14">
            <text:p>2,644,73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32" table:style-name="ce41">
            <text:p>832</text:p>
          </table:table-cell>
          <table:table-cell office:value-type="percentage" office:value="-2.23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589955" table:style-name="ce14">
            <text:p>7,589,955</text:p>
          </table:table-cell>
          <table:table-cell table:style-name="ce6"/>
          <table:table-cell office:value-type="float" office:value="6708321" table:style-name="ce14">
            <text:p>6,708,32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855" table:style-name="ce41">
            <text:p>2,855</text:p>
          </table:table-cell>
          <table:table-cell office:value-type="percentage" office:value="-0.1123" table:style-name="ce40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108895" table:style-name="ce14">
            <text:p>1,108,895</text:p>
          </table:table-cell>
          <table:table-cell table:style-name="ce6"/>
          <table:table-cell office:value-type="float" office:value="1307938" table:style-name="ce14">
            <text:p>1,307,93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57" table:style-name="ce41">
            <text:p>957</text:p>
          </table:table-cell>
          <table:table-cell office:value-type="percentage" office:value="0.11020000000000001" table:style-name="ce40">
            <text:p>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595412" table:style-name="ce14">
            <text:p>8,595,412</text:p>
          </table:table-cell>
          <table:table-cell table:style-name="ce6"/>
          <table:table-cell office:value-type="float" office:value="8708385" table:style-name="ce14">
            <text:p>8,708,385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732" table:style-name="ce41">
            <text:p>2,732</text:p>
          </table:table-cell>
          <table:table-cell office:value-type="percentage" office:value="-7.6999999999999999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089633" table:style-name="ce14">
            <text:p>6,089,633</text:p>
          </table:table-cell>
          <table:table-cell table:style-name="ce6"/>
          <table:table-cell office:value-type="float" office:value="8104266" table:style-name="ce14">
            <text:p>8,104,266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16" table:style-name="ce41">
            <text:p>1,716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3825244" table:style-name="ce14">
            <text:p>13,825,244</text:p>
          </table:table-cell>
          <table:table-cell table:style-name="ce6"/>
          <table:table-cell office:value-type="float" office:value="17254475" table:style-name="ce14">
            <text:p>17,254,47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0199999999999999" table:style-name="ce40">
            <text:p>-10.2%</text:p>
          </table:table-cell>
          <table:table-cell office:value-type="float" office:value="992" table:style-name="ce41">
            <text:p>992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095393" table:style-name="ce14">
            <text:p>4,095,393</text:p>
          </table:table-cell>
          <table:table-cell table:style-name="ce6"/>
          <table:table-cell office:value-type="float" office:value="3980865" table:style-name="ce14">
            <text:p>3,980,865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40" table:style-name="ce41">
            <text:p>1,740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628392" table:style-name="ce14">
            <text:p>15,628,392</text:p>
          </table:table-cell>
          <table:table-cell table:style-name="ce6"/>
          <table:table-cell office:value-type="float" office:value="16762855" table:style-name="ce14">
            <text:p>16,762,85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390" table:style-name="ce41">
            <text:p>2,390</text:p>
          </table:table-cell>
          <table:table-cell office:value-type="percentage" office:value="6.13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64223" table:style-name="ce14">
            <text:p>5,064,223</text:p>
          </table:table-cell>
          <table:table-cell table:style-name="ce6"/>
          <table:table-cell office:value-type="float" office:value="4454342" table:style-name="ce14">
            <text:p>4,454,34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977" table:style-name="ce41">
            <text:p>2,977</text:p>
          </table:table-cell>
          <table:table-cell office:value-type="percentage" office:value="-0.17419999999999999" table:style-name="ce40">
            <text:p>-1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922995" table:style-name="ce14">
            <text:p>6,922,995</text:p>
          </table:table-cell>
          <table:table-cell table:style-name="ce6"/>
          <table:table-cell office:value-type="float" office:value="7308343" table:style-name="ce14">
            <text:p>7,308,343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655" table:style-name="ce41">
            <text:p>2,655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861075" table:style-name="ce14">
            <text:p>1,861,075</text:p>
          </table:table-cell>
          <table:table-cell table:style-name="ce6"/>
          <table:table-cell office:value-type="float" office:value="2126238" table:style-name="ce14">
            <text:p>2,126,238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92" table:style-name="ce41">
            <text:p>1,492</text:p>
          </table:table-cell>
          <table:table-cell office:value-type="percentage" office:value="6.5699999999999995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422134" table:style-name="ce14">
            <text:p>6,422,134</text:p>
          </table:table-cell>
          <table:table-cell table:style-name="ce6"/>
          <table:table-cell office:value-type="float" office:value="6485449" table:style-name="ce14">
            <text:p>6,485,449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42" table:style-name="ce41">
            <text:p>3,642</text:p>
          </table:table-cell>
          <table:table-cell office:value-type="percentage" office:value="-3.32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8848040" table:style-name="ce14">
            <text:p>8,848,040</text:p>
          </table:table-cell>
          <table:table-cell table:style-name="ce6"/>
          <table:table-cell office:value-type="float" office:value="10696810" table:style-name="ce14">
            <text:p>10,696,810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93" table:style-name="ce41">
            <text:p>1,093</text:p>
          </table:table-cell>
          <table:table-cell office:value-type="percentage" office:value="9.8500000000000004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508482" table:style-name="ce14">
            <text:p>3,508,482</text:p>
          </table:table-cell>
          <table:table-cell table:style-name="ce6"/>
          <table:table-cell office:value-type="float" office:value="3718059" table:style-name="ce14">
            <text:p>3,718,05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05" table:style-name="ce41">
            <text:p>1,705</text:p>
          </table:table-cell>
          <table:table-cell office:value-type="percentage" office:value="-6.5199999999999994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1010034" table:style-name="ce14">
            <text:p>11,010,034</text:p>
          </table:table-cell>
          <table:table-cell table:style-name="ce6"/>
          <table:table-cell office:value-type="float" office:value="14176940" table:style-name="ce14">
            <text:p>14,176,94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22" table:style-name="ce41">
            <text:p>3,822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0368994" table:style-name="ce14">
            <text:p>30,368,994</text:p>
          </table:table-cell>
          <table:table-cell table:style-name="ce6"/>
          <table:table-cell office:value-type="float" office:value="37596618" table:style-name="ce14">
            <text:p>37,596,618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4250" table:style-name="ce41">
            <text:p>4,250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43764" table:style-name="ce14">
            <text:p>1,343,764</text:p>
          </table:table-cell>
          <table:table-cell table:style-name="ce6"/>
          <table:table-cell office:value-type="float" office:value="1443783" table:style-name="ce14">
            <text:p>1,443,783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8" table:style-name="ce41">
            <text:p>948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990441043" table:style-name="ce14">
            <text:p>990,441,043</text:p>
          </table:table-cell>
          <table:table-cell table:style-name="ce6"/>
          <table:table-cell office:value-type="float" office:value="1062183376" table:style-name="ce14">
            <text:p>1,062,183,376</text:p>
          </table:table-cell>
          <table:table-cell office:value-type="string" table:style-name="ce15">
            <text:p>★★★<text:s/></text:p>
          </table:table-cell>
          <table:table-cell office:value-type="float" office:value="866" table:style-name="ce41">
            <text:p>866</text:p>
          </table:table-cell>
          <table:table-cell office:value-type="percentage" office:value="-1.4800000000000001E-2" table:style-name="ce40">
            <text:p>-1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07" table:style-name="ce41">
            <text:p>2,207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97844" table:style-name="ce41">
            <text:p>97,844</text:p>
          </table:table-cell>
          <table:table-cell office:value-type="percentage" office:value="7.2400000000000006E-2" table:style-name="ce40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66605530" table:style-name="ce14">
            <text:p>766,605,530</text:p>
          </table:table-cell>
          <table:table-cell table:style-name="ce6"/>
          <table:table-cell office:value-type="float" office:value="805274696" table:style-name="ce14">
            <text:p>805,274,696</text:p>
          </table:table-cell>
          <table:table-cell office:value-type="string" table:style-name="ce15">
            <text:p>★★<text:s/></text:p>
          </table:table-cell>
          <table:table-cell office:value-type="float" office:value="634" table:style-name="ce41">
            <text:p>634</text:p>
          </table:table-cell>
          <table:table-cell office:value-type="percentage" office:value="-1.09E-2" table:style-name="ce40">
            <text:p>-1.1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15" table:style-name="ce41">
            <text:p>2,115</text:p>
          </table:table-cell>
          <table:table-cell office:value-type="percentage" office:value="1.9800000000000002E-2" table:style-name="ce40">
            <text:p>2.0%</text:p>
          </table:table-cell>
          <table:table-cell office:value-type="float" office:value="76781" table:style-name="ce41">
            <text:p>76,781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7046710" table:style-name="ce14">
            <text:p>117,046,710</text:p>
          </table:table-cell>
          <table:table-cell table:style-name="ce6"/>
          <table:table-cell office:value-type="float" office:value="121541900" table:style-name="ce14">
            <text:p>121,541,900</text:p>
          </table:table-cell>
          <table:table-cell office:value-type="string" table:style-name="ce15">
            <text:p>★★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16744" table:style-name="ce41">
            <text:p>16,744</text:p>
          </table:table-cell>
          <table:table-cell office:value-type="percentage" office:value="8.72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6609817" table:style-name="ce14">
            <text:p>46,609,817</text:p>
          </table:table-cell>
          <table:table-cell table:style-name="ce6"/>
          <table:table-cell office:value-type="float" office:value="47148429" table:style-name="ce14">
            <text:p>47,148,429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696" table:style-name="ce41">
            <text:p>4,696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41027342" table:style-name="ce14">
            <text:p>441,027,342</text:p>
          </table:table-cell>
          <table:table-cell table:style-name="ce6"/>
          <table:table-cell office:value-type="float" office:value="488408280" table:style-name="ce14">
            <text:p>488,408,280</text:p>
          </table:table-cell>
          <table:table-cell office:value-type="string" table:style-name="ce15">
            <text:p>★★★<text:s/></text:p>
          </table:table-cell>
          <table:table-cell office:value-type="float" office:value="251" table:style-name="ce41">
            <text:p>251</text:p>
          </table:table-cell>
          <table:table-cell office:value-type="percentage" office:value="-3.09E-2" table:style-name="ce40">
            <text:p>-3.1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7" table:style-name="ce41">
            <text:p>1,0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53890" table:style-name="ce41">
            <text:p>53,890</text:p>
          </table:table-cell>
          <table:table-cell office:value-type="percentage" office:value="7.6200000000000004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2720197" table:style-name="ce14">
            <text:p>112,720,197</text:p>
          </table:table-cell>
          <table:table-cell table:style-name="ce6"/>
          <table:table-cell office:value-type="float" office:value="111951717" table:style-name="ce14">
            <text:p>111,951,717</text:p>
          </table:table-cell>
          <table:table-cell office:value-type="string" table:style-name="ce15">
            <text:p>◎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99" table:style-name="ce41">
            <text:p>499</text:p>
          </table:table-cell>
          <table:table-cell office:value-type="percentage" office:value="-0.19520000000000001" table:style-name="ce40">
            <text:p>-19.5%</text:p>
          </table:table-cell>
          <table:table-cell office:value-type="float" office:value="363" table:style-name="ce41">
            <text:p>363</text:p>
          </table:table-cell>
          <table:table-cell office:value-type="percentage" office:value="5.4999999999999997E-3" table:style-name="ce40">
            <text:p>0.6%</text:p>
          </table:table-cell>
          <table:table-cell office:value-type="float" office:value="14557" table:style-name="ce41">
            <text:p>14,557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39532651" table:style-name="ce14">
            <text:p>239,532,651</text:p>
          </table:table-cell>
          <table:table-cell table:style-name="ce6"/>
          <table:table-cell office:value-type="float" office:value="257506868" table:style-name="ce14">
            <text:p>257,506,868</text:p>
          </table:table-cell>
          <table:table-cell office:value-type="string" table:style-name="ce15">
            <text:p>★★★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39517" table:style-name="ce41">
            <text:p>39,517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52492283" table:style-name="ce14">
            <text:p>152,492,283</text:p>
          </table:table-cell>
          <table:table-cell table:style-name="ce6"/>
          <table:table-cell office:value-type="float" office:value="166020492" table:style-name="ce14">
            <text:p>166,020,492</text:p>
          </table:table-cell>
          <table:table-cell office:value-type="string" table:style-name="ce15">
            <text:p>★★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8" table:style-name="ce41">
            <text:p>508</text:p>
          </table:table-cell>
          <table:table-cell office:value-type="percentage" office:value="5.8299999999999998E-2" table:style-name="ce40">
            <text:p>5.8%</text:p>
          </table:table-cell>
          <table:table-cell office:value-type="float" office:value="30699" table:style-name="ce41">
            <text:p>30,699</text:p>
          </table:table-cell>
          <table:table-cell office:value-type="percentage" office:value="3.0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486184533" table:style-name="ce14">
            <text:p>486,184,533</text:p>
          </table:table-cell>
          <table:table-cell table:style-name="ce6"/>
          <table:table-cell office:value-type="float" office:value="547836623" table:style-name="ce14">
            <text:p>547,836,623</text:p>
          </table:table-cell>
          <table:table-cell office:value-type="string" table:style-name="ce15">
            <text:p>★★★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4.8300000000000003E-2" table:style-name="ce40">
            <text:p>4.8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412" table:style-name="ce41">
            <text:p>1,412</text:p>
          </table:table-cell>
          <table:table-cell office:value-type="percentage" office:value="5.2200000000000003E-2" table:style-name="ce40">
            <text:p>5.2%</text:p>
          </table:table-cell>
          <table:table-cell office:value-type="float" office:value="60680" table:style-name="ce41">
            <text:p>60,680</text:p>
          </table:table-cell>
          <table:table-cell office:value-type="percentage" office:value="3.1300000000000001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197358832" table:style-name="ce14">
            <text:p>197,358,832</text:p>
          </table:table-cell>
          <table:table-cell table:style-name="ce6"/>
          <table:table-cell office:value-type="float" office:value="210319126" table:style-name="ce14">
            <text:p>210,319,126</text:p>
          </table:table-cell>
          <table:table-cell office:value-type="string" table:style-name="ce15">
            <text:p>★★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30595" table:style-name="ce41">
            <text:p>30,595</text:p>
          </table:table-cell>
          <table:table-cell office:value-type="percentage" office:value="4.8999999999999998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47689911" table:style-name="ce14">
            <text:p>547,689,911</text:p>
          </table:table-cell>
          <table:table-cell table:style-name="ce6"/>
          <table:table-cell office:value-type="float" office:value="616526925" table:style-name="ce14">
            <text:p>616,526,925</text:p>
          </table:table-cell>
          <table:table-cell office:value-type="string" table:style-name="ce15">
            <text:p>★★★<text:s/></text:p>
          </table:table-cell>
          <table:table-cell office:value-type="float" office:value="443" table:style-name="ce41">
            <text:p>443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5" table:style-name="ce41">
            <text:p>1,315</text:p>
          </table:table-cell>
          <table:table-cell office:value-type="percentage" office:value="1.8599999999999998E-2" table:style-name="ce40">
            <text:p>1.9%</text:p>
          </table:table-cell>
          <table:table-cell office:value-type="float" office:value="57035" table:style-name="ce41">
            <text:p>57,035</text:p>
          </table:table-cell>
          <table:table-cell office:value-type="percentage" office:value="8.6599999999999996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38633775" table:style-name="ce14">
            <text:p>338,633,775</text:p>
          </table:table-cell>
          <table:table-cell table:style-name="ce6"/>
          <table:table-cell office:value-type="float" office:value="378296672" table:style-name="ce14">
            <text:p>378,296,672</text:p>
          </table:table-cell>
          <table:table-cell office:value-type="string" table:style-name="ce15">
            <text:p>★★★<text:s/></text:p>
          </table:table-cell>
          <table:table-cell office:value-type="float" office:value="257" table:style-name="ce41">
            <text:p>257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24" table:style-name="ce41">
            <text:p>1,024</text:p>
          </table:table-cell>
          <table:table-cell office:value-type="percentage" office:value="5.2400000000000002E-2" table:style-name="ce40">
            <text:p>5.2%</text:p>
          </table:table-cell>
          <table:table-cell office:value-type="float" office:value="37810" table:style-name="ce41">
            <text:p>37,810</text:p>
          </table:table-cell>
          <table:table-cell office:value-type="percentage" office:value="7.9799999999999996E-2" table:style-name="ce40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61763089" table:style-name="ce14">
            <text:p>361,763,089</text:p>
          </table:table-cell>
          <table:table-cell table:style-name="ce6"/>
          <table:table-cell office:value-type="float" office:value="383611279" table:style-name="ce14">
            <text:p>383,611,279</text:p>
          </table:table-cell>
          <table:table-cell office:value-type="string" table:style-name="ce15">
            <text:p>★★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4.7300000000000002E-2" table:style-name="ce40">
            <text:p>4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1.29E-2" table:style-name="ce40">
            <text:p>1.3%</text:p>
          </table:table-cell>
          <table:table-cell office:value-type="float" office:value="38872" table:style-name="ce41">
            <text:p>38,872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58893854" table:style-name="ce14">
            <text:p>258,893,854</text:p>
          </table:table-cell>
          <table:table-cell table:style-name="ce6"/>
          <table:table-cell office:value-type="float" office:value="279649507" table:style-name="ce14">
            <text:p>279,649,507</text:p>
          </table:table-cell>
          <table:table-cell office:value-type="string" table:style-name="ce15">
            <text:p>★★★<text:s/></text:p>
          </table:table-cell>
          <table:table-cell office:value-type="float" office:value="161" table:style-name="ce41">
            <text:p>161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6" table:style-name="ce41">
            <text:p>786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37745" table:style-name="ce41">
            <text:p>37,745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7553983" table:style-name="ce14">
            <text:p>127,553,983</text:p>
          </table:table-cell>
          <table:table-cell table:style-name="ce6"/>
          <table:table-cell office:value-type="float" office:value="140222279" table:style-name="ce14">
            <text:p>140,222,279</text:p>
          </table:table-cell>
          <table:table-cell office:value-type="string" table:style-name="ce15">
            <text:p>★★★<text:s/></text:p>
          </table:table-cell>
          <table:table-cell office:value-type="float" office:value="63" table:style-name="ce41">
            <text:p>63</text:p>
          </table:table-cell>
          <table:table-cell office:value-type="percentage" office:value="0.05" table:style-name="ce40">
            <text:p>5.0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8" table:style-name="ce41">
            <text:p>428</text:p>
          </table:table-cell>
          <table:table-cell office:value-type="percentage" office:value="5.16E-2" table:style-name="ce40">
            <text:p>5.2%</text:p>
          </table:table-cell>
          <table:table-cell office:value-type="float" office:value="16488" table:style-name="ce41">
            <text:p>16,488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0761937" table:style-name="ce14">
            <text:p>60,761,937</text:p>
          </table:table-cell>
          <table:table-cell table:style-name="ce6"/>
          <table:table-cell office:value-type="float" office:value="65352246" table:style-name="ce14">
            <text:p>65,352,246</text:p>
          </table:table-cell>
          <table:table-cell office:value-type="string" table:style-name="ce15">
            <text:p>★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30" table:style-name="ce41">
            <text:p>230</text:p>
          </table:table-cell>
          <table:table-cell office:value-type="percentage" office:value="8.4900000000000003E-2" table:style-name="ce40">
            <text:p>8.5%</text:p>
          </table:table-cell>
          <table:table-cell office:value-type="float" office:value="10411" table:style-name="ce41">
            <text:p>10,411</text:p>
          </table:table-cell>
          <table:table-cell office:value-type="percentage" office:value="0.14549999999999999" table:style-name="ce40">
            <text:p>1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6764640" table:style-name="ce14">
            <text:p>26,764,640</text:p>
          </table:table-cell>
          <table:table-cell table:style-name="ce6"/>
          <table:table-cell office:value-type="float" office:value="26545087" table:style-name="ce14">
            <text:p>26,545,087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5994" table:style-name="ce41">
            <text:p>5,994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3529013" table:style-name="ce14">
            <text:p>33,529,013</text:p>
          </table:table-cell>
          <table:table-cell table:style-name="ce6"/>
          <table:table-cell office:value-type="float" office:value="44693211" table:style-name="ce14">
            <text:p>44,693,211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8261" table:style-name="ce41">
            <text:p>8,261</text:p>
          </table:table-cell>
          <table:table-cell office:value-type="percentage" office:value="0.15140000000000001" table:style-name="ce40">
            <text:p>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379495" table:style-name="ce14">
            <text:p>20,379,495</text:p>
          </table:table-cell>
          <table:table-cell table:style-name="ce6"/>
          <table:table-cell office:value-type="float" office:value="21453443" table:style-name="ce14">
            <text:p>21,453,443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6107" table:style-name="ce41">
            <text:p>6,107</text:p>
          </table:table-cell>
          <table:table-cell office:value-type="percentage" office:value="5.33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423223" table:style-name="ce14">
            <text:p>16,423,223</text:p>
          </table:table-cell>
          <table:table-cell table:style-name="ce6"/>
          <table:table-cell office:value-type="float" office:value="17513836" table:style-name="ce14">
            <text:p>17,513,836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5342" table:style-name="ce41">
            <text:p>5,342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0351243" table:style-name="ce14">
            <text:p>80,351,243</text:p>
          </table:table-cell>
          <table:table-cell table:style-name="ce6"/>
          <table:table-cell office:value-type="float" office:value="86680882" table:style-name="ce14">
            <text:p>86,680,882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1.24E-2" table:style-name="ce40">
            <text:p>1.2%</text:p>
          </table:table-cell>
          <table:table-cell office:value-type="float" office:value="15724" table:style-name="ce41">
            <text:p>15,724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3970375" table:style-name="ce14">
            <text:p>23,970,375</text:p>
          </table:table-cell>
          <table:table-cell table:style-name="ce6"/>
          <table:table-cell office:value-type="float" office:value="25453096" table:style-name="ce14">
            <text:p>25,453,096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2788" table:style-name="ce41">
            <text:p>2,788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7573759" table:style-name="ce14">
            <text:p>77,573,759</text:p>
          </table:table-cell>
          <table:table-cell table:style-name="ce6"/>
          <table:table-cell office:value-type="float" office:value="83130052" table:style-name="ce14">
            <text:p>83,130,052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.1" table:style-name="ce40">
            <text:p>10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11" table:style-name="ce41">
            <text:p>311</text:p>
          </table:table-cell>
          <table:table-cell office:value-type="percentage" office:value="7.6100000000000001E-2" table:style-name="ce40">
            <text:p>7.6%</text:p>
          </table:table-cell>
          <table:table-cell office:value-type="float" office:value="13075" table:style-name="ce41">
            <text:p>13,075</text:p>
          </table:table-cell>
          <table:table-cell office:value-type="percentage" office:value="0.1128" table:style-name="ce40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884978" table:style-name="ce14">
            <text:p>884,978</text:p>
          </table:table-cell>
          <table:table-cell table:style-name="ce6"/>
          <table:table-cell office:value-type="float" office:value="791793" table:style-name="ce14">
            <text:p>791,79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8819999999999995" table:style-name="ce40">
            <text:p>-58.8%</text:p>
          </table:table-cell>
          <table:table-cell office:value-type="float" office:value="635" table:style-name="ce41">
            <text:p>635</text:p>
          </table:table-cell>
          <table:table-cell office:value-type="percentage" office:value="-0.13489999999999999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695326" table:style-name="ce14">
            <text:p>1,695,326</text:p>
          </table:table-cell>
          <table:table-cell table:style-name="ce6"/>
          <table:table-cell office:value-type="float" office:value="2099947" table:style-name="ce14">
            <text:p>2,099,94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95" table:style-name="ce41">
            <text:p>595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141874" table:style-name="ce14">
            <text:p>6,141,874</text:p>
          </table:table-cell>
          <table:table-cell table:style-name="ce6"/>
          <table:table-cell office:value-type="float" office:value="5816733" table:style-name="ce14">
            <text:p>5,816,733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73" table:style-name="ce41">
            <text:p>873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0010991" table:style-name="ce14">
            <text:p>20,010,991</text:p>
          </table:table-cell>
          <table:table-cell table:style-name="ce6"/>
          <table:table-cell office:value-type="float" office:value="22116919" table:style-name="ce14">
            <text:p>22,116,919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3250000000000001" table:style-name="ce40">
            <text:p>13.3%</text:p>
          </table:table-cell>
          <table:table-cell office:value-type="float" office:value="5439" table:style-name="ce41">
            <text:p>5,439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291786" table:style-name="ce14">
            <text:p>9,291,786</text:p>
          </table:table-cell>
          <table:table-cell table:style-name="ce6"/>
          <table:table-cell office:value-type="float" office:value="8634703" table:style-name="ce14">
            <text:p>8,634,70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777" table:style-name="ce41">
            <text:p>777</text:p>
          </table:table-cell>
          <table:table-cell office:value-type="percentage" office:value="-9.4399999999999998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882581" table:style-name="ce14">
            <text:p>5,882,581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2016" table:style-name="ce41">
            <text:p>2,01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977410" table:style-name="ce14">
            <text:p>4,977,410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610" table:style-name="ce41">
            <text:p>61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935860" table:style-name="ce14">
            <text:p>10,935,860</text:p>
          </table:table-cell>
          <table:table-cell table:style-name="ce6"/>
          <table:table-cell office:value-type="float" office:value="10987526" table:style-name="ce14">
            <text:p>10,987,526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33" table:style-name="ce41">
            <text:p>633</text:p>
          </table:table-cell>
          <table:table-cell office:value-type="percentage" office:value="0.18099999999999999" table:style-name="ce40">
            <text:p>1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907149" table:style-name="ce14">
            <text:p>11,907,149</text:p>
          </table:table-cell>
          <table:table-cell table:style-name="ce6"/>
          <table:table-cell office:value-type="float" office:value="12220965" table:style-name="ce14">
            <text:p>12,220,965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81" table:style-name="ce41">
            <text:p>1,781</text:p>
          </table:table-cell>
          <table:table-cell office:value-type="percentage" office:value="0.19450000000000001" table:style-name="ce40">
            <text:p>1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724651" table:style-name="ce14">
            <text:p>2,724,651</text:p>
          </table:table-cell>
          <table:table-cell table:style-name="ce6"/>
          <table:table-cell office:value-type="float" office:value="1995253" table:style-name="ce14">
            <text:p>1,995,25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3" table:style-name="ce41">
            <text:p>673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654774" table:style-name="ce14">
            <text:p>5,654,774</text:p>
          </table:table-cell>
          <table:table-cell table:style-name="ce6"/>
          <table:table-cell office:value-type="float" office:value="5160584" table:style-name="ce14">
            <text:p>5,160,58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8" table:style-name="ce41">
            <text:p>708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85387910" table:style-name="ce14">
            <text:p>85,387,910</text:p>
          </table:table-cell>
          <table:table-cell table:style-name="ce6"/>
          <table:table-cell office:value-type="float" office:value="93563000" table:style-name="ce14">
            <text:p>93,563,000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1.4E-2" table:style-name="ce40">
            <text:p>1.4%</text:p>
          </table:table-cell>
          <table:table-cell office:value-type="float" office:value="17338" table:style-name="ce41">
            <text:p>17,338</text:p>
          </table:table-cell>
          <table:table-cell office:value-type="percentage" office:value="-2.23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2556231" table:style-name="ce14">
            <text:p>132,556,231</text:p>
          </table:table-cell>
          <table:table-cell table:style-name="ce6"/>
          <table:table-cell office:value-type="float" office:value="146236119" table:style-name="ce14">
            <text:p>146,236,119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1.7399999999999999E-2" table:style-name="ce40">
            <text:p>1.7%</text:p>
          </table:table-cell>
          <table:table-cell office:value-type="float" office:value="28105" table:style-name="ce41">
            <text:p>28,105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1423813" table:style-name="ce14">
            <text:p>21,423,813</text:p>
          </table:table-cell>
          <table:table-cell table:style-name="ce6"/>
          <table:table-cell office:value-type="float" office:value="25972385" table:style-name="ce14">
            <text:p>25,972,38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.15" table:style-name="ce40">
            <text:p>15.0%</text:p>
          </table:table-cell>
          <table:table-cell office:value-type="float" office:value="12147" table:style-name="ce41">
            <text:p>12,147</text:p>
          </table:table-cell>
          <table:table-cell office:value-type="percentage" office:value="0.123" table:style-name="ce40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577966" table:style-name="ce14">
            <text:p>6,577,966</text:p>
          </table:table-cell>
          <table:table-cell table:style-name="ce6"/>
          <table:table-cell office:value-type="float" office:value="7525667" table:style-name="ce14">
            <text:p>7,525,667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365" table:style-name="ce41">
            <text:p>2,365</text:p>
          </table:table-cell>
          <table:table-cell office:value-type="percentage" office:value="0.20599999999999999" table:style-name="ce40">
            <text:p>2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3292070" table:style-name="ce14">
            <text:p>83,292,070</text:p>
          </table:table-cell>
          <table:table-cell table:style-name="ce6"/>
          <table:table-cell office:value-type="float" office:value="85315067" table:style-name="ce14">
            <text:p>85,315,067</text:p>
          </table:table-cell>
          <table:table-cell office:value-type="string" table:style-name="ce15">
            <text:p>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-4.2799999999999998E-2" table:style-name="ce40">
            <text:p>-4.3%</text:p>
          </table:table-cell>
          <table:table-cell office:value-type="float" office:value="16320" table:style-name="ce41">
            <text:p>16,320</text:p>
          </table:table-cell>
          <table:table-cell office:value-type="percentage" office:value="-4.3099999999999999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97909970" table:style-name="ce14">
            <text:p>97,909,970</text:p>
          </table:table-cell>
          <table:table-cell table:style-name="ce6"/>
          <table:table-cell office:value-type="float" office:value="111488388" table:style-name="ce14">
            <text:p>111,488,388</text:p>
          </table:table-cell>
          <table:table-cell office:value-type="string" table:style-name="ce15">
            <text:p>★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3.1E-2" table:style-name="ce40">
            <text:p>3.1%</text:p>
          </table:table-cell>
          <table:table-cell office:value-type="float" office:value="17840" table:style-name="ce41">
            <text:p>17,840</text:p>
          </table:table-cell>
          <table:table-cell office:value-type="percentage" office:value="5.2400000000000002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34865024" table:style-name="ce14">
            <text:p>34,865,024</text:p>
          </table:table-cell>
          <table:table-cell table:style-name="ce6"/>
          <table:table-cell office:value-type="float" office:value="41245583" table:style-name="ce14">
            <text:p>41,245,583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8445" table:style-name="ce41">
            <text:p>8,445</text:p>
          </table:table-cell>
          <table:table-cell office:value-type="percentage" office:value="4.29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62085" table:style-name="ce14">
            <text:p>6,162,085</text:p>
          </table:table-cell>
          <table:table-cell table:style-name="ce6"/>
          <table:table-cell office:value-type="float" office:value="6000480" table:style-name="ce14">
            <text:p>6,000,48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765" table:style-name="ce41">
            <text:p>765</text:p>
          </table:table-cell>
          <table:table-cell office:value-type="percentage" office:value="-4.02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513908" table:style-name="ce14">
            <text:p>9,513,908</text:p>
          </table:table-cell>
          <table:table-cell table:style-name="ce6"/>
          <table:table-cell office:value-type="float" office:value="10304075" table:style-name="ce14">
            <text:p>10,304,075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3718" table:style-name="ce41">
            <text:p>3,718</text:p>
          </table:table-cell>
          <table:table-cell office:value-type="percentage" office:value="-4.0000000000000001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0565097" table:style-name="ce14">
            <text:p>10,565,097</text:p>
          </table:table-cell>
          <table:table-cell table:style-name="ce6"/>
          <table:table-cell office:value-type="float" office:value="11827969" table:style-name="ce14">
            <text:p>11,827,969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5710" table:style-name="ce41">
            <text:p>5,710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326613" table:style-name="ce14">
            <text:p>6,326,613</text:p>
          </table:table-cell>
          <table:table-cell table:style-name="ce6"/>
          <table:table-cell office:value-type="float" office:value="5764088" table:style-name="ce14">
            <text:p>5,764,08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2276" table:style-name="ce41">
            <text:p>2,276</text:p>
          </table:table-cell>
          <table:table-cell office:value-type="percentage" office:value="-0.1053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027008" table:style-name="ce14">
            <text:p>2,027,008</text:p>
          </table:table-cell>
          <table:table-cell table:style-name="ce6"/>
          <table:table-cell office:value-type="float" office:value="2514975" table:style-name="ce14">
            <text:p>2,514,97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60" table:style-name="ce41">
            <text:p>960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98645405" table:style-name="ce14">
            <text:p>98,645,405</text:p>
          </table:table-cell>
          <table:table-cell table:style-name="ce6"/>
          <table:table-cell office:value-type="float" office:value="108183917" table:style-name="ce14">
            <text:p>108,183,917</text:p>
          </table:table-cell>
          <table:table-cell office:value-type="string" table:style-name="ce15">
            <text:p>★★★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21198" table:style-name="ce41">
            <text:p>21,198</text:p>
          </table:table-cell>
          <table:table-cell office:value-type="percentage" office:value="3.78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322747" table:style-name="ce14">
            <text:p>3,322,747</text:p>
          </table:table-cell>
          <table:table-cell table:style-name="ce6"/>
          <table:table-cell office:value-type="float" office:value="2894262" table:style-name="ce14">
            <text:p>2,894,26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01" table:style-name="ce41">
            <text:p>2,701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924268" table:style-name="ce14">
            <text:p>3,924,268</text:p>
          </table:table-cell>
          <table:table-cell table:style-name="ce6"/>
          <table:table-cell office:value-type="float" office:value="3331925" table:style-name="ce14">
            <text:p>3,331,92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01" table:style-name="ce41">
            <text:p>701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193500" table:style-name="ce14">
            <text:p>5,193,500</text:p>
          </table:table-cell>
          <table:table-cell table:style-name="ce6"/>
          <table:table-cell office:value-type="float" office:value="5874640" table:style-name="ce14">
            <text:p>5,874,640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40" table:style-name="ce41">
            <text:p>1,140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487448" table:style-name="ce14">
            <text:p>5,487,448</text:p>
          </table:table-cell>
          <table:table-cell table:style-name="ce6"/>
          <table:table-cell office:value-type="float" office:value="6003128" table:style-name="ce14">
            <text:p>6,003,12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46" table:style-name="ce41">
            <text:p>1,046</text:p>
          </table:table-cell>
          <table:table-cell office:value-type="percentage" office:value="-3.4200000000000001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0159999" table:style-name="ce14">
            <text:p>100,159,999</text:p>
          </table:table-cell>
          <table:table-cell table:style-name="ce6"/>
          <table:table-cell office:value-type="float" office:value="113638102" table:style-name="ce14">
            <text:p>113,638,102</text:p>
          </table:table-cell>
          <table:table-cell office:value-type="string" table:style-name="ce15">
            <text:p>★★★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1.6799999999999999E-2" table:style-name="ce40">
            <text:p>1.7%</text:p>
          </table:table-cell>
          <table:table-cell office:value-type="float" office:value="22200" table:style-name="ce41">
            <text:p>22,200</text:p>
          </table:table-cell>
          <table:table-cell office:value-type="percentage" office:value="5.6399999999999999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6194769" table:style-name="ce14">
            <text:p>6,194,769</text:p>
          </table:table-cell>
          <table:table-cell table:style-name="ce6"/>
          <table:table-cell office:value-type="float" office:value="5852519" table:style-name="ce14">
            <text:p>5,852,51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18" table:style-name="ce41">
            <text:p>218</text:p>
          </table:table-cell>
          <table:table-cell office:value-type="percentage" office:value="1.4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8136902" table:style-name="ce14">
            <text:p>8,136,902</text:p>
          </table:table-cell>
          <table:table-cell table:style-name="ce6"/>
          <table:table-cell office:value-type="float" office:value="8085886" table:style-name="ce14">
            <text:p>8,085,886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471" table:style-name="ce41">
            <text:p>3,471</text:p>
          </table:table-cell>
          <table:table-cell office:value-type="percentage" office:value="-0.1206" table:style-name="ce40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971768" table:style-name="ce14">
            <text:p>1,971,768</text:p>
          </table:table-cell>
          <table:table-cell table:style-name="ce6"/>
          <table:table-cell office:value-type="float" office:value="4153174" table:style-name="ce14">
            <text:p>4,153,174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0.85709999999999997" table:style-name="ce40">
            <text:p>85.7%</text:p>
          </table:table-cell>
          <table:table-cell office:value-type="float" office:value="854" table:style-name="ce41">
            <text:p>854</text:p>
          </table:table-cell>
          <table:table-cell office:value-type="percentage" office:value="-0.1804" table:style-name="ce40">
            <text:p>-1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45344" table:style-name="ce14">
            <text:p>3,245,344</text:p>
          </table:table-cell>
          <table:table-cell table:style-name="ce6"/>
          <table:table-cell office:value-type="float" office:value="3544526" table:style-name="ce14">
            <text:p>3,544,52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44" table:style-name="ce41">
            <text:p>244</text:p>
          </table:table-cell>
          <table:table-cell office:value-type="percentage" office:value="-0.34229999999999999" table:style-name="ce40">
            <text:p>-3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3498739" table:style-name="ce14">
            <text:p>3,498,739</text:p>
          </table:table-cell>
          <table:table-cell table:style-name="ce6"/>
          <table:table-cell office:value-type="float" office:value="4197271" table:style-name="ce14">
            <text:p>4,197,271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15" table:style-name="ce41">
            <text:p>1,715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5648031" table:style-name="ce14">
            <text:p>5,648,031</text:p>
          </table:table-cell>
          <table:table-cell table:style-name="ce6"/>
          <table:table-cell office:value-type="float" office:value="6234242" table:style-name="ce14">
            <text:p>6,234,24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152" table:style-name="ce41">
            <text:p>2,152</text:p>
          </table:table-cell>
          <table:table-cell office:value-type="percentage" office:value="0.1133" table:style-name="ce40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0454164" table:style-name="ce14">
            <text:p>10,454,164</text:p>
          </table:table-cell>
          <table:table-cell table:style-name="ce6"/>
          <table:table-cell office:value-type="float" office:value="10600006" table:style-name="ce14">
            <text:p>10,600,006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2856" table:style-name="ce41">
            <text:p>2,856</text:p>
          </table:table-cell>
          <table:table-cell office:value-type="percentage" office:value="8.3900000000000002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643019" table:style-name="ce14">
            <text:p>7,643,019</text:p>
          </table:table-cell>
          <table:table-cell table:style-name="ce6"/>
          <table:table-cell office:value-type="float" office:value="5693900" table:style-name="ce14">
            <text:p>5,693,90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34" table:style-name="ce41">
            <text:p>334</text:p>
          </table:table-cell>
          <table:table-cell office:value-type="percentage" office:value="0.28460000000000002" table:style-name="ce40">
            <text:p>2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01941" table:style-name="ce14">
            <text:p>1,301,941</text:p>
          </table:table-cell>
          <table:table-cell table:style-name="ce6"/>
          <table:table-cell office:value-type="float" office:value="1037246" table:style-name="ce14">
            <text:p>1,037,24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827" table:style-name="ce41">
            <text:p>827</text:p>
          </table:table-cell>
          <table:table-cell office:value-type="percentage" office:value="-0.23139999999999999" table:style-name="ce40">
            <text:p>-2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14288047" table:style-name="ce14">
            <text:p>714,288,047</text:p>
          </table:table-cell>
          <table:table-cell table:style-name="ce6"/>
          <table:table-cell office:value-type="float" office:value="834528912" table:style-name="ce14">
            <text:p>834,528,912</text:p>
          </table:table-cell>
          <table:table-cell office:value-type="string" table:style-name="ce15">
            <text:p>★★★<text:s/></text:p>
          </table:table-cell>
          <table:table-cell office:value-type="float" office:value="732" table:style-name="ce41">
            <text:p>732</text:p>
          </table:table-cell>
          <table:table-cell office:value-type="percentage" office:value="5.0200000000000002E-2" table:style-name="ce40">
            <text:p>5.0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2" table:style-name="ce41">
            <text:p>1,692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65836" table:style-name="ce41">
            <text:p>65,836</text:p>
          </table:table-cell>
          <table:table-cell office:value-type="percentage" office:value="8.9700000000000002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362737269" table:style-name="ce14">
            <text:p>1,362,737,269</text:p>
          </table:table-cell>
          <table:table-cell table:style-name="ce6"/>
          <table:table-cell office:value-type="float" office:value="1436506516" table:style-name="ce14">
            <text:p>1,436,506,516</text:p>
          </table:table-cell>
          <table:table-cell office:value-type="string" table:style-name="ce15">
            <text:p>★★<text:s/></text:p>
          </table:table-cell>
          <table:table-cell office:value-type="float" office:value="995" table:style-name="ce41">
            <text:p>995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26" table:style-name="ce41">
            <text:p>2,726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136214" table:style-name="ce41">
            <text:p>136,214</text:p>
          </table:table-cell>
          <table:table-cell office:value-type="percentage" office:value="0.1119" table:style-name="ce40">
            <text:p>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67667780" table:style-name="ce14">
            <text:p>367,667,780</text:p>
          </table:table-cell>
          <table:table-cell table:style-name="ce6"/>
          <table:table-cell office:value-type="float" office:value="403269555" table:style-name="ce14">
            <text:p>403,269,555</text:p>
          </table:table-cell>
          <table:table-cell office:value-type="string" table:style-name="ce15">
            <text:p>★★★<text:s/></text:p>
          </table:table-cell>
          <table:table-cell office:value-type="float" office:value="455" table:style-name="ce41">
            <text:p>455</text:p>
          </table:table-cell>
          <table:table-cell office:value-type="percentage" office:value="4.36E-2" table:style-name="ce40">
            <text:p>4.4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6" table:style-name="ce41">
            <text:p>1,216</text:p>
          </table:table-cell>
          <table:table-cell office:value-type="percentage" office:value="1.4999999999999999E-2" table:style-name="ce40">
            <text:p>1.5%</text:p>
          </table:table-cell>
          <table:table-cell office:value-type="float" office:value="44269" table:style-name="ce41">
            <text:p>44,269</text:p>
          </table:table-cell>
          <table:table-cell office:value-type="percentage" office:value="1.4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84312574" table:style-name="ce14">
            <text:p>1,084,312,574</text:p>
          </table:table-cell>
          <table:table-cell table:style-name="ce6"/>
          <table:table-cell office:value-type="float" office:value="1240852316" table:style-name="ce14">
            <text:p>1,240,852,316</text:p>
          </table:table-cell>
          <table:table-cell office:value-type="string" table:style-name="ce15">
            <text:p>★★★<text:s/></text:p>
          </table:table-cell>
          <table:table-cell office:value-type="float" office:value="853" table:style-name="ce41">
            <text:p>853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44" table:style-name="ce41">
            <text:p>2,144</text:p>
          </table:table-cell>
          <table:table-cell office:value-type="percentage" office:value="-1.15E-2" table:style-name="ce40">
            <text:p>-1.2%</text:p>
          </table:table-cell>
          <table:table-cell office:value-type="float" office:value="100821" table:style-name="ce41">
            <text:p>100,821</text:p>
          </table:table-cell>
          <table:table-cell office:value-type="percentage" office:value="6.8500000000000005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7921133" table:style-name="ce14">
            <text:p>107,921,133</text:p>
          </table:table-cell>
          <table:table-cell table:style-name="ce6"/>
          <table:table-cell office:value-type="float" office:value="121062251" table:style-name="ce14">
            <text:p>121,062,251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72" table:style-name="ce41">
            <text:p>372</text:p>
          </table:table-cell>
          <table:table-cell office:value-type="percentage" office:value="5.6800000000000003E-2" table:style-name="ce40">
            <text:p>5.7%</text:p>
          </table:table-cell>
          <table:table-cell office:value-type="float" office:value="20535" table:style-name="ce41">
            <text:p>20,535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2725909" table:style-name="ce14">
            <text:p>102,725,909</text:p>
          </table:table-cell>
          <table:table-cell table:style-name="ce6"/>
          <table:table-cell office:value-type="float" office:value="89575635" table:style-name="ce14">
            <text:p>89,575,635</text:p>
          </table:table-cell>
          <table:table-cell office:value-type="string" table:style-name="ce15">
            <text:p>◎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591" table:style-name="ce41">
            <text:p>591</text:p>
          </table:table-cell>
          <table:table-cell office:value-type="percentage" office:value="-0.1139" table:style-name="ce40">
            <text:p>-11.4%</text:p>
          </table:table-cell>
          <table:table-cell office:value-type="float" office:value="291" table:style-name="ce41">
            <text:p>291</text:p>
          </table:table-cell>
          <table:table-cell office:value-type="percentage" office:value="5.0500000000000003E-2" table:style-name="ce40">
            <text:p>5.1%</text:p>
          </table:table-cell>
          <table:table-cell office:value-type="float" office:value="6878" table:style-name="ce41">
            <text:p>6,878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54540007" table:style-name="ce14">
            <text:p>54,540,007</text:p>
          </table:table-cell>
          <table:table-cell table:style-name="ce6"/>
          <table:table-cell office:value-type="float" office:value="149511950" table:style-name="ce14">
            <text:p>149,511,950</text:p>
          </table:table-cell>
          <table:table-cell office:value-type="string" table:style-name="ce15">
            <text:p>★★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0.2361" table:style-name="ce40">
            <text:p>23.6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67" table:style-name="ce41">
            <text:p>467</text:p>
          </table:table-cell>
          <table:table-cell office:value-type="percentage" office:value="0.76229999999999998" table:style-name="ce40">
            <text:p>76.2%</text:p>
          </table:table-cell>
          <table:table-cell office:value-type="float" office:value="23389" table:style-name="ce41">
            <text:p>23,389</text:p>
          </table:table-cell>
          <table:table-cell office:value-type="percentage" office:value="0.74280000000000002" table:style-name="ce40">
            <text:p>7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0366539" table:style-name="ce14">
            <text:p>140,366,539</text:p>
          </table:table-cell>
          <table:table-cell table:style-name="ce6"/>
          <table:table-cell office:value-type="float" office:value="152755107" table:style-name="ce14">
            <text:p>152,755,107</text:p>
          </table:table-cell>
          <table:table-cell office:value-type="string" table:style-name="ce15">
            <text:p>★★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1" table:style-name="ce41">
            <text:p>391</text:p>
          </table:table-cell>
          <table:table-cell office:value-type="percentage" office:value="-1.26E-2" table:style-name="ce40">
            <text:p>-1.3%</text:p>
          </table:table-cell>
          <table:table-cell office:value-type="float" office:value="21094" table:style-name="ce41">
            <text:p>21,094</text:p>
          </table:table-cell>
          <table:table-cell office:value-type="percentage" office:value="7.0199999999999999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2290580" table:style-name="ce14">
            <text:p>132,290,580</text:p>
          </table:table-cell>
          <table:table-cell table:style-name="ce6"/>
          <table:table-cell office:value-type="float" office:value="153291148" table:style-name="ce14">
            <text:p>153,291,148</text:p>
          </table:table-cell>
          <table:table-cell office:value-type="string" table:style-name="ce15">
            <text:p>★★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9.1800000000000007E-2" table:style-name="ce40">
            <text:p>9.2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70" table:style-name="ce41">
            <text:p>470</text:p>
          </table:table-cell>
          <table:table-cell office:value-type="percentage" office:value="8.0500000000000002E-2" table:style-name="ce40">
            <text:p>8.1%</text:p>
          </table:table-cell>
          <table:table-cell office:value-type="float" office:value="17483" table:style-name="ce41">
            <text:p>17,483</text:p>
          </table:table-cell>
          <table:table-cell office:value-type="percentage" office:value="6.4000000000000001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6195313" table:style-name="ce14">
            <text:p>186,195,313</text:p>
          </table:table-cell>
          <table:table-cell table:style-name="ce6"/>
          <table:table-cell office:value-type="float" office:value="208793664" table:style-name="ce14">
            <text:p>208,793,664</text:p>
          </table:table-cell>
          <table:table-cell office:value-type="string" table:style-name="ce15">
            <text:p>★★★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1.78E-2" table:style-name="ce40">
            <text:p>1.8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3" table:style-name="ce41">
            <text:p>753</text:p>
          </table:table-cell>
          <table:table-cell office:value-type="percentage" office:value="8.5000000000000006E-2" table:style-name="ce40">
            <text:p>8.5%</text:p>
          </table:table-cell>
          <table:table-cell office:value-type="float" office:value="24990" table:style-name="ce41">
            <text:p>24,990</text:p>
          </table:table-cell>
          <table:table-cell office:value-type="percentage" office:value="5.4399999999999997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59905530" table:style-name="ce14">
            <text:p>259,905,530</text:p>
          </table:table-cell>
          <table:table-cell table:style-name="ce6"/>
          <table:table-cell office:value-type="float" office:value="260613257" table:style-name="ce14">
            <text:p>260,613,257</text:p>
          </table:table-cell>
          <table:table-cell office:value-type="string" table:style-name="ce15">
            <text:p>★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3.9100000000000003E-2" table:style-name="ce40">
            <text:p>-3.9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703" table:style-name="ce41">
            <text:p>703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41696" table:style-name="ce41">
            <text:p>41,696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07884712" table:style-name="ce14">
            <text:p>107,884,712</text:p>
          </table:table-cell>
          <table:table-cell table:style-name="ce6"/>
          <table:table-cell office:value-type="float" office:value="113165150" table:style-name="ce14">
            <text:p>113,165,150</text:p>
          </table:table-cell>
          <table:table-cell office:value-type="string" table:style-name="ce15">
            <text:p>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15413" table:style-name="ce41">
            <text:p>15,413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2734467" table:style-name="ce14">
            <text:p>242,734,467</text:p>
          </table:table-cell>
          <table:table-cell table:style-name="ce6"/>
          <table:table-cell office:value-type="float" office:value="275640489" table:style-name="ce14">
            <text:p>275,640,489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612" table:style-name="ce41">
            <text:p>612</text:p>
          </table:table-cell>
          <table:table-cell office:value-type="percentage" office:value="0.16350000000000001" table:style-name="ce40">
            <text:p>16.4%</text:p>
          </table:table-cell>
          <table:table-cell office:value-type="float" office:value="674" table:style-name="ce41">
            <text:p>674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40225" table:style-name="ce41">
            <text:p>40,225</text:p>
          </table:table-cell>
          <table:table-cell office:value-type="percentage" office:value="3.7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60616514" table:style-name="ce14">
            <text:p>160,616,514</text:p>
          </table:table-cell>
          <table:table-cell table:style-name="ce6"/>
          <table:table-cell office:value-type="float" office:value="181070964" table:style-name="ce14">
            <text:p>181,070,964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4" table:style-name="ce41">
            <text:p>404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18617" table:style-name="ce41">
            <text:p>18,617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0181675" table:style-name="ce14">
            <text:p>220,181,675</text:p>
          </table:table-cell>
          <table:table-cell table:style-name="ce6"/>
          <table:table-cell office:value-type="float" office:value="241116753" table:style-name="ce14">
            <text:p>241,116,753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38" table:style-name="ce41">
            <text:p>73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28339" table:style-name="ce41">
            <text:p>28,339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7177122" table:style-name="ce14">
            <text:p>87,177,122</text:p>
          </table:table-cell>
          <table:table-cell table:style-name="ce6"/>
          <table:table-cell office:value-type="float" office:value="96544162" table:style-name="ce14">
            <text:p>96,544,162</text:p>
          </table:table-cell>
          <table:table-cell office:value-type="string" table:style-name="ce15">
            <text:p>★★★<text:s/></text:p>
          </table:table-cell>
          <table:table-cell office:value-type="float" office:value="63" table:style-name="ce41">
            <text:p>63</text:p>
          </table:table-cell>
          <table:table-cell office:value-type="percentage" office:value="0.05" table:style-name="ce40">
            <text:p>5.0%</text:p>
          </table:table-cell>
          <table:table-cell office:value-type="float" office:value="264" table:style-name="ce41">
            <text:p>264</text:p>
          </table:table-cell>
          <table:table-cell office:value-type="percentage" office:value="-0.13159999999999999" table:style-name="ce40">
            <text:p>-13.2%</text:p>
          </table:table-cell>
          <table:table-cell office:value-type="float" office:value="339" table:style-name="ce41">
            <text:p>339</text:p>
          </table:table-cell>
          <table:table-cell office:value-type="percentage" office:value="4.6300000000000001E-2" table:style-name="ce40">
            <text:p>4.6%</text:p>
          </table:table-cell>
          <table:table-cell office:value-type="float" office:value="19965" table:style-name="ce41">
            <text:p>19,965</text:p>
          </table:table-cell>
          <table:table-cell office:value-type="percentage" office:value="-1.7899999999999999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826206" table:style-name="ce14">
            <text:p>19,826,206</text:p>
          </table:table-cell>
          <table:table-cell table:style-name="ce6"/>
          <table:table-cell office:value-type="float" office:value="22020649" table:style-name="ce14">
            <text:p>22,020,64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2738" table:style-name="ce41">
            <text:p>2,738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90085441" table:style-name="ce14">
            <text:p>90,085,441</text:p>
          </table:table-cell>
          <table:table-cell table:style-name="ce6"/>
          <table:table-cell office:value-type="float" office:value="97929088" table:style-name="ce14">
            <text:p>97,929,088</text:p>
          </table:table-cell>
          <table:table-cell office:value-type="string" table:style-name="ce15">
            <text:p>★★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301" table:style-name="ce41">
            <text:p>301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18988" table:style-name="ce41">
            <text:p>18,988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09602495" table:style-name="ce14">
            <text:p>109,602,495</text:p>
          </table:table-cell>
          <table:table-cell table:style-name="ce6"/>
          <table:table-cell office:value-type="float" office:value="108394245" table:style-name="ce14">
            <text:p>108,394,245</text:p>
          </table:table-cell>
          <table:table-cell office:value-type="string" table:style-name="ce15">
            <text:p>◎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3" table:style-name="ce41">
            <text:p>323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19900" table:style-name="ce41">
            <text:p>19,900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409350" table:style-name="ce14">
            <text:p>23,409,350</text:p>
          </table:table-cell>
          <table:table-cell table:style-name="ce6"/>
          <table:table-cell office:value-type="float" office:value="28738817" table:style-name="ce14">
            <text:p>28,738,817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5824" table:style-name="ce41">
            <text:p>5,82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8469425" table:style-name="ce14">
            <text:p>38,469,425</text:p>
          </table:table-cell>
          <table:table-cell table:style-name="ce6"/>
          <table:table-cell office:value-type="float" office:value="43864973" table:style-name="ce14">
            <text:p>43,864,973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7777" table:style-name="ce41">
            <text:p>7,777</text:p>
          </table:table-cell>
          <table:table-cell office:value-type="percentage" office:value="6.4299999999999996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5527068" table:style-name="ce14">
            <text:p>25,527,068</text:p>
          </table:table-cell>
          <table:table-cell table:style-name="ce6"/>
          <table:table-cell office:value-type="float" office:value="29134965" table:style-name="ce14">
            <text:p>29,134,965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7.4399999999999994E-2" table:style-name="ce40">
            <text:p>7.4%</text:p>
          </table:table-cell>
          <table:table-cell office:value-type="float" office:value="6884" table:style-name="ce41">
            <text:p>6,884</text:p>
          </table:table-cell>
          <table:table-cell office:value-type="percentage" office:value="5.0700000000000002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969234" table:style-name="ce14">
            <text:p>18,969,234</text:p>
          </table:table-cell>
          <table:table-cell table:style-name="ce6"/>
          <table:table-cell office:value-type="float" office:value="20132829" table:style-name="ce14">
            <text:p>20,132,829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2" table:style-name="ce41">
            <text:p>102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848" table:style-name="ce41">
            <text:p>3,848</text:p>
          </table:table-cell>
          <table:table-cell office:value-type="percentage" office:value="8.9800000000000005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6112991" table:style-name="ce14">
            <text:p>56,112,991</text:p>
          </table:table-cell>
          <table:table-cell table:style-name="ce6"/>
          <table:table-cell office:value-type="float" office:value="64406688" table:style-name="ce14">
            <text:p>64,406,688</text:p>
          </table:table-cell>
          <table:table-cell office:value-type="string" table:style-name="ce15">
            <text:p>★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69" table:style-name="ce41">
            <text:p>169</text:p>
          </table:table-cell>
          <table:table-cell office:value-type="percentage" office:value="7.6399999999999996E-2" table:style-name="ce40">
            <text:p>7.6%</text:p>
          </table:table-cell>
          <table:table-cell office:value-type="float" office:value="10482" table:style-name="ce41">
            <text:p>10,482</text:p>
          </table:table-cell>
          <table:table-cell office:value-type="percentage" office:value="8.1600000000000006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5803331" table:style-name="ce14">
            <text:p>135,803,331</text:p>
          </table:table-cell>
          <table:table-cell table:style-name="ce6"/>
          <table:table-cell office:value-type="float" office:value="187606817" table:style-name="ce14">
            <text:p>187,606,817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0.12859999999999999" table:style-name="ce40">
            <text:p>12.9%</text:p>
          </table:table-cell>
          <table:table-cell office:value-type="float" office:value="320" table:style-name="ce41">
            <text:p>320</text:p>
          </table:table-cell>
          <table:table-cell office:value-type="percentage" office:value="3.56E-2" table:style-name="ce40">
            <text:p>3.6%</text:p>
          </table:table-cell>
          <table:table-cell office:value-type="float" office:value="510" table:style-name="ce41">
            <text:p>510</text:p>
          </table:table-cell>
          <table:table-cell office:value-type="percentage" office:value="0.17780000000000001" table:style-name="ce40">
            <text:p>17.8%</text:p>
          </table:table-cell>
          <table:table-cell office:value-type="float" office:value="21639" table:style-name="ce41">
            <text:p>21,639</text:p>
          </table:table-cell>
          <table:table-cell office:value-type="percentage" office:value="0.22409999999999999" table:style-name="ce40">
            <text:p>2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952043" table:style-name="ce14">
            <text:p>30,952,043</text:p>
          </table:table-cell>
          <table:table-cell table:style-name="ce6"/>
          <table:table-cell office:value-type="float" office:value="32260884" table:style-name="ce14">
            <text:p>32,260,884</text:p>
          </table:table-cell>
          <table:table-cell office:value-type="string" table:style-name="ce15">
            <text:p>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1.61E-2" table:style-name="ce40">
            <text:p>1.6%</text:p>
          </table:table-cell>
          <table:table-cell office:value-type="float" office:value="5018" table:style-name="ce41">
            <text:p>5,018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444655" table:style-name="ce14">
            <text:p>10,444,655</text:p>
          </table:table-cell>
          <table:table-cell table:style-name="ce6"/>
          <table:table-cell office:value-type="float" office:value="11494764" table:style-name="ce14">
            <text:p>11,494,764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154" table:style-name="ce41">
            <text:p>1,154</text:p>
          </table:table-cell>
          <table:table-cell office:value-type="percentage" office:value="5.0999999999999997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23464304" table:style-name="ce14">
            <text:p>23,464,304</text:p>
          </table:table-cell>
          <table:table-cell table:style-name="ce6"/>
          <table:table-cell office:value-type="float" office:value="72504163" table:style-name="ce14">
            <text:p>72,504,163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5" table:style-name="ce40">
            <text:p>50.0%</text:p>
          </table:table-cell>
          <table:table-cell office:value-type="float" office:value="148" table:style-name="ce41">
            <text:p>148</text:p>
          </table:table-cell>
          <table:table-cell office:value-type="percentage" office:value="0.80489999999999995" table:style-name="ce40">
            <text:p>80.5%</text:p>
          </table:table-cell>
          <table:table-cell office:value-type="float" office:value="241" table:style-name="ce41">
            <text:p>241</text:p>
          </table:table-cell>
          <table:table-cell office:value-type="percentage" office:value="9.5500000000000002E-2" table:style-name="ce40">
            <text:p>9.6%</text:p>
          </table:table-cell>
          <table:table-cell office:value-type="float" office:value="9182" table:style-name="ce41">
            <text:p>9,182</text:p>
          </table:table-cell>
          <table:table-cell office:value-type="percentage" office:value="1.3676999999999999" table:style-name="ce40">
            <text:p>13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7497452" table:style-name="ce14">
            <text:p>37,497,452</text:p>
          </table:table-cell>
          <table:table-cell table:style-name="ce6"/>
          <table:table-cell office:value-type="float" office:value="43177467" table:style-name="ce14">
            <text:p>43,177,467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35" table:style-name="ce40">
            <text:p>35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2" table:style-name="ce41">
            <text:p>122</text:p>
          </table:table-cell>
          <table:table-cell office:value-type="percentage" office:value="6.0900000000000003E-2" table:style-name="ce40">
            <text:p>6.1%</text:p>
          </table:table-cell>
          <table:table-cell office:value-type="float" office:value="11426" table:style-name="ce41">
            <text:p>11,426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079280" table:style-name="ce14">
            <text:p>4,079,280</text:p>
          </table:table-cell>
          <table:table-cell table:style-name="ce6"/>
          <table:table-cell office:value-type="float" office:value="3557901" table:style-name="ce14">
            <text:p>3,557,901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625" table:style-name="ce41">
            <text:p>1,625</text:p>
          </table:table-cell>
          <table:table-cell office:value-type="percentage" office:value="-0.16320000000000001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641943" table:style-name="ce14">
            <text:p>5,641,943</text:p>
          </table:table-cell>
          <table:table-cell table:style-name="ce6"/>
          <table:table-cell office:value-type="float" office:value="5443582" table:style-name="ce14">
            <text:p>5,443,582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236" table:style-name="ce41">
            <text:p>2,236</text:p>
          </table:table-cell>
          <table:table-cell office:value-type="percentage" office:value="-9.9099999999999994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850706" table:style-name="ce14">
            <text:p>1,850,706</text:p>
          </table:table-cell>
          <table:table-cell table:style-name="ce6"/>
          <table:table-cell office:value-type="float" office:value="1304935" table:style-name="ce14">
            <text:p>1,304,93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16" table:style-name="ce41">
            <text:p>216</text:p>
          </table:table-cell>
          <table:table-cell office:value-type="percentage" office:value="-0.191" table:style-name="ce40">
            <text:p>-1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20419600" table:style-name="ce14">
            <text:p>20,419,600</text:p>
          </table:table-cell>
          <table:table-cell table:style-name="ce6"/>
          <table:table-cell office:value-type="float" office:value="17839673" table:style-name="ce14">
            <text:p>17,839,673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458" table:style-name="ce41">
            <text:p>4,458</text:p>
          </table:table-cell>
          <table:table-cell office:value-type="percentage" office:value="-0.15820000000000001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2069230" table:style-name="ce14">
            <text:p>122,069,230</text:p>
          </table:table-cell>
          <table:table-cell table:style-name="ce6"/>
          <table:table-cell office:value-type="float" office:value="132189348" table:style-name="ce14">
            <text:p>132,189,348</text:p>
          </table:table-cell>
          <table:table-cell office:value-type="string" table:style-name="ce15">
            <text:p>★★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0" table:style-name="ce41">
            <text:p>360</text:p>
          </table:table-cell>
          <table:table-cell office:value-type="percentage" office:value="-8.6300000000000002E-2" table:style-name="ce40">
            <text:p>-8.6%</text:p>
          </table:table-cell>
          <table:table-cell office:value-type="float" office:value="16378" table:style-name="ce41">
            <text:p>16,378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100325" table:style-name="ce14">
            <text:p>13,100,325</text:p>
          </table:table-cell>
          <table:table-cell table:style-name="ce6"/>
          <table:table-cell office:value-type="float" office:value="14954045" table:style-name="ce14">
            <text:p>14,954,045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319" table:style-name="ce41">
            <text:p>3,319</text:p>
          </table:table-cell>
          <table:table-cell office:value-type="percentage" office:value="-2.9000000000000001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598595" table:style-name="ce14">
            <text:p>18,598,595</text:p>
          </table:table-cell>
          <table:table-cell table:style-name="ce6"/>
          <table:table-cell office:value-type="float" office:value="19609453" table:style-name="ce14">
            <text:p>19,609,453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2783" table:style-name="ce41">
            <text:p>2,783</text:p>
          </table:table-cell>
          <table:table-cell office:value-type="percentage" office:value="8.0399999999999999E-2" table:style-name="ce40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9385705" table:style-name="ce14">
            <text:p>59,385,705</text:p>
          </table:table-cell>
          <table:table-cell table:style-name="ce6"/>
          <table:table-cell office:value-type="float" office:value="64335929" table:style-name="ce14">
            <text:p>64,335,929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58" table:style-name="ce41">
            <text:p>158</text:p>
          </table:table-cell>
          <table:table-cell office:value-type="percentage" office:value="6.4000000000000003E-3" table:style-name="ce40">
            <text:p>0.6%</text:p>
          </table:table-cell>
          <table:table-cell office:value-type="float" office:value="8480" table:style-name="ce41">
            <text:p>8,480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2825190" table:style-name="ce14">
            <text:p>92,825,190</text:p>
          </table:table-cell>
          <table:table-cell table:style-name="ce6"/>
          <table:table-cell office:value-type="float" office:value="111630669" table:style-name="ce14">
            <text:p>111,630,669</text:p>
          </table:table-cell>
          <table:table-cell office:value-type="string" table:style-name="ce15">
            <text:p>★★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7" table:style-name="ce41">
            <text:p>367</text:p>
          </table:table-cell>
          <table:table-cell office:value-type="percentage" office:value="0.11890000000000001" table:style-name="ce40">
            <text:p>11.9%</text:p>
          </table:table-cell>
          <table:table-cell office:value-type="float" office:value="25494" table:style-name="ce41">
            <text:p>25,494</text:p>
          </table:table-cell>
          <table:table-cell office:value-type="percentage" office:value="0.10299999999999999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4536299" table:style-name="ce14">
            <text:p>44,536,299</text:p>
          </table:table-cell>
          <table:table-cell table:style-name="ce6"/>
          <table:table-cell office:value-type="float" office:value="58168101" table:style-name="ce14">
            <text:p>58,168,101</text:p>
          </table:table-cell>
          <table:table-cell office:value-type="string" table:style-name="ce15">
            <text:p>★★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6" table:style-name="ce41">
            <text:p>196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1514" table:style-name="ce41">
            <text:p>11,51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84506368" table:style-name="ce14">
            <text:p>84,506,368</text:p>
          </table:table-cell>
          <table:table-cell table:style-name="ce6"/>
          <table:table-cell office:value-type="float" office:value="107263386" table:style-name="ce14">
            <text:p>107,263,386</text:p>
          </table:table-cell>
          <table:table-cell office:value-type="string" table:style-name="ce15">
            <text:p>★★★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0.26790000000000003" table:style-name="ce40">
            <text:p>26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0.14430000000000001" table:style-name="ce40">
            <text:p>14.4%</text:p>
          </table:table-cell>
          <table:table-cell office:value-type="float" office:value="31858" table:style-name="ce41">
            <text:p>31,858</text:p>
          </table:table-cell>
          <table:table-cell office:value-type="percentage" office:value="0.1188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311693" table:style-name="ce14">
            <text:p>10,311,693</text:p>
          </table:table-cell>
          <table:table-cell table:style-name="ce6"/>
          <table:table-cell office:value-type="float" office:value="9327421" table:style-name="ce14">
            <text:p>9,327,421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3621" table:style-name="ce41">
            <text:p>3,621</text:p>
          </table:table-cell>
          <table:table-cell office:value-type="percentage" office:value="-0.1575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598673" table:style-name="ce14">
            <text:p>9,598,673</text:p>
          </table:table-cell>
          <table:table-cell table:style-name="ce6"/>
          <table:table-cell office:value-type="float" office:value="10229010" table:style-name="ce14">
            <text:p>10,229,010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644" table:style-name="ce41">
            <text:p>644</text:p>
          </table:table-cell>
          <table:table-cell office:value-type="percentage" office:value="0.16669999999999999" table:style-name="ce40">
            <text:p>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2458660" table:style-name="ce14">
            <text:p>12,458,660</text:p>
          </table:table-cell>
          <table:table-cell table:style-name="ce6"/>
          <table:table-cell office:value-type="float" office:value="13837704" table:style-name="ce14">
            <text:p>13,837,70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406" table:style-name="ce41">
            <text:p>406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2920158" table:style-name="ce14">
            <text:p>2,920,158</text:p>
          </table:table-cell>
          <table:table-cell table:style-name="ce6"/>
          <table:table-cell office:value-type="float" office:value="3323262" table:style-name="ce14">
            <text:p>3,323,26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938" table:style-name="ce41">
            <text:p>938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054492" table:style-name="ce14">
            <text:p>7,054,492</text:p>
          </table:table-cell>
          <table:table-cell table:style-name="ce6"/>
          <table:table-cell office:value-type="float" office:value="9782042" table:style-name="ce14">
            <text:p>9,782,04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749" table:style-name="ce41">
            <text:p>2,749</text:p>
          </table:table-cell>
          <table:table-cell office:value-type="percentage" office:value="0.23380000000000001" table:style-name="ce40">
            <text:p>2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95582791" table:style-name="ce14">
            <text:p>95,582,791</text:p>
          </table:table-cell>
          <table:table-cell table:style-name="ce6"/>
          <table:table-cell office:value-type="float" office:value="168925240" table:style-name="ce14">
            <text:p>168,925,240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304" table:style-name="ce41">
            <text:p>304</text:p>
          </table:table-cell>
          <table:table-cell office:value-type="percentage" office:value="1.4319999999999999" table:style-name="ce40">
            <text:p>143.2%</text:p>
          </table:table-cell>
          <table:table-cell office:value-type="float" office:value="456" table:style-name="ce41">
            <text:p>456</text:p>
          </table:table-cell>
          <table:table-cell office:value-type="percentage" office:value="0.16919999999999999" table:style-name="ce40">
            <text:p>16.9%</text:p>
          </table:table-cell>
          <table:table-cell office:value-type="float" office:value="26929" table:style-name="ce41">
            <text:p>26,929</text:p>
          </table:table-cell>
          <table:table-cell office:value-type="percentage" office:value="0.61439999999999995" table:style-name="ce40">
            <text:p>6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147453" table:style-name="ce14">
            <text:p>11,147,453</text:p>
          </table:table-cell>
          <table:table-cell table:style-name="ce6"/>
          <table:table-cell office:value-type="float" office:value="12729675" table:style-name="ce14">
            <text:p>12,729,67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4158" table:style-name="ce41">
            <text:p>4,158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31701" table:style-name="ce14">
            <text:p>3,931,701</text:p>
          </table:table-cell>
          <table:table-cell table:style-name="ce6"/>
          <table:table-cell office:value-type="float" office:value="3725306" table:style-name="ce14">
            <text:p>3,725,306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41" table:style-name="ce41">
            <text:p>1,341</text:p>
          </table:table-cell>
          <table:table-cell office:value-type="percentage" office:value="-4.1500000000000002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4746804" table:style-name="ce14">
            <text:p>14,746,804</text:p>
          </table:table-cell>
          <table:table-cell table:style-name="ce6"/>
          <table:table-cell office:value-type="float" office:value="15917003" table:style-name="ce14">
            <text:p>15,917,003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6517" table:style-name="ce41">
            <text:p>6,517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446868" table:style-name="ce14">
            <text:p>15,446,868</text:p>
          </table:table-cell>
          <table:table-cell table:style-name="ce6"/>
          <table:table-cell office:value-type="float" office:value="16609982" table:style-name="ce14">
            <text:p>16,609,982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6117" table:style-name="ce41">
            <text:p>6,117</text:p>
          </table:table-cell>
          <table:table-cell office:value-type="percentage" office:value="3.8399999999999997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8612606" table:style-name="ce14">
            <text:p>58,612,606</text:p>
          </table:table-cell>
          <table:table-cell table:style-name="ce6"/>
          <table:table-cell office:value-type="float" office:value="61745067" table:style-name="ce14">
            <text:p>61,745,067</text:p>
          </table:table-cell>
          <table:table-cell office:value-type="string" table:style-name="ce15">
            <text:p>★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5" table:style-name="ce41">
            <text:p>225</text:p>
          </table:table-cell>
          <table:table-cell office:value-type="percentage" office:value="0" table:style-name="ce40">
            <text:p>0.0%</text:p>
          </table:table-cell>
          <table:table-cell office:value-type="float" office:value="13348" table:style-name="ce41">
            <text:p>13,348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03642" table:style-name="ce14">
            <text:p>3,603,642</text:p>
          </table:table-cell>
          <table:table-cell table:style-name="ce6"/>
          <table:table-cell office:value-type="float" office:value="3358268" table:style-name="ce14">
            <text:p>3,358,26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98" table:style-name="ce41">
            <text:p>598</text:p>
          </table:table-cell>
          <table:table-cell office:value-type="percentage" office:value="-9.5299999999999996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322015" table:style-name="ce14">
            <text:p>20,322,015</text:p>
          </table:table-cell>
          <table:table-cell table:style-name="ce6"/>
          <table:table-cell office:value-type="float" office:value="19708808" table:style-name="ce14">
            <text:p>19,708,808</text:p>
          </table:table-cell>
          <table:table-cell office:value-type="string" table:style-name="ce15">
            <text:p>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7.5800000000000006E-2" table:style-name="ce40">
            <text:p>7.6%</text:p>
          </table:table-cell>
          <table:table-cell office:value-type="float" office:value="3490" table:style-name="ce41">
            <text:p>3,490</text:p>
          </table:table-cell>
          <table:table-cell office:value-type="percentage" office:value="5.28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90959" table:style-name="ce14">
            <text:p>3,490,959</text:p>
          </table:table-cell>
          <table:table-cell table:style-name="ce6"/>
          <table:table-cell office:value-type="float" office:value="2983727" table:style-name="ce14">
            <text:p>2,983,727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799" table:style-name="ce41">
            <text:p>799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410610" table:style-name="ce14">
            <text:p>6,410,610</text:p>
          </table:table-cell>
          <table:table-cell table:style-name="ce6"/>
          <table:table-cell office:value-type="float" office:value="6076086" table:style-name="ce14">
            <text:p>6,076,086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564" table:style-name="ce41">
            <text:p>564</text:p>
          </table:table-cell>
          <table:table-cell office:value-type="percentage" office:value="-0.1048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367785" table:style-name="ce14">
            <text:p>9,367,785</text:p>
          </table:table-cell>
          <table:table-cell table:style-name="ce6"/>
          <table:table-cell office:value-type="float" office:value="10782329" table:style-name="ce14">
            <text:p>10,782,32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678" table:style-name="ce41">
            <text:p>2,678</text:p>
          </table:table-cell>
          <table:table-cell office:value-type="percentage" office:value="0.1062" table:style-name="ce40">
            <text:p>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313501" table:style-name="ce14">
            <text:p>3,313,501</text:p>
          </table:table-cell>
          <table:table-cell table:style-name="ce6"/>
          <table:table-cell office:value-type="float" office:value="3491289" table:style-name="ce14">
            <text:p>3,491,289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027" table:style-name="ce41">
            <text:p>2,027</text:p>
          </table:table-cell>
          <table:table-cell office:value-type="percentage" office:value="7.8799999999999995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950927" table:style-name="ce14">
            <text:p>19,950,927</text:p>
          </table:table-cell>
          <table:table-cell table:style-name="ce6"/>
          <table:table-cell office:value-type="float" office:value="19916452" table:style-name="ce14">
            <text:p>19,916,452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4790" table:style-name="ce41">
            <text:p>4,790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399732" table:style-name="ce14">
            <text:p>1,399,732</text:p>
          </table:table-cell>
          <table:table-cell table:style-name="ce6"/>
          <table:table-cell office:value-type="float" office:value="1315450" table:style-name="ce14">
            <text:p>1,315,450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50" table:style-name="ce41">
            <text:p>750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130941" table:style-name="ce14">
            <text:p>8,130,941</text:p>
          </table:table-cell>
          <table:table-cell table:style-name="ce6"/>
          <table:table-cell office:value-type="float" office:value="9494480" table:style-name="ce14">
            <text:p>9,494,480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1.3332999999999999" table:style-name="ce40">
            <text:p>133.3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552" table:style-name="ce41">
            <text:p>552</text:p>
          </table:table-cell>
          <table:table-cell office:value-type="percentage" office:value="0.1452" table:style-name="ce40">
            <text:p>1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3773655" table:style-name="ce14">
            <text:p>3,773,655</text:p>
          </table:table-cell>
          <table:table-cell table:style-name="ce6"/>
          <table:table-cell office:value-type="float" office:value="3719148" table:style-name="ce14">
            <text:p>3,719,148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868" table:style-name="ce41">
            <text:p>1,868</text:p>
          </table:table-cell>
          <table:table-cell office:value-type="percentage" office:value="2.4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10439" table:style-name="ce14">
            <text:p>1,310,439</text:p>
          </table:table-cell>
          <table:table-cell table:style-name="ce6"/>
          <table:table-cell office:value-type="float" office:value="1582006" table:style-name="ce14">
            <text:p>1,582,00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849" table:style-name="ce41">
            <text:p>849</text:p>
          </table:table-cell>
          <table:table-cell office:value-type="percentage" office:value="-4.07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741915" table:style-name="ce14">
            <text:p>12,741,915</text:p>
          </table:table-cell>
          <table:table-cell table:style-name="ce6"/>
          <table:table-cell office:value-type="float" office:value="9955456" table:style-name="ce14">
            <text:p>9,955,45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01" table:style-name="ce41">
            <text:p>2,901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667015" table:style-name="ce14">
            <text:p>2,667,015</text:p>
          </table:table-cell>
          <table:table-cell table:style-name="ce6"/>
          <table:table-cell office:value-type="float" office:value="4081007" table:style-name="ce14">
            <text:p>4,081,00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64710000000000001" table:style-name="ce40">
            <text:p>64.7%</text:p>
          </table:table-cell>
          <table:table-cell office:value-type="float" office:value="852" table:style-name="ce41">
            <text:p>852</text:p>
          </table:table-cell>
          <table:table-cell office:value-type="percentage" office:value="4.6699999999999998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7890733" table:style-name="ce14">
            <text:p>7,890,733</text:p>
          </table:table-cell>
          <table:table-cell table:style-name="ce6"/>
          <table:table-cell office:value-type="float" office:value="9497906" table:style-name="ce14">
            <text:p>9,497,906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792" table:style-name="ce41">
            <text:p>2,792</text:p>
          </table:table-cell>
          <table:table-cell office:value-type="percentage" office:value="6.1199999999999997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7240625" table:style-name="ce14">
            <text:p>7,240,625</text:p>
          </table:table-cell>
          <table:table-cell table:style-name="ce6"/>
          <table:table-cell office:value-type="float" office:value="12149991" table:style-name="ce14">
            <text:p>12,149,99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841999" table:style-name="ce14">
            <text:p>7,841,999</text:p>
          </table:table-cell>
          <table:table-cell office:value-type="string" table:style-name="ce15">
            <text:p>-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64" table:style-name="ce41">
            <text:p>64</text:p>
          </table:table-cell>
          <table:table-cell office:value-type="string" table:style-name="ce40">
            <text:p><text:s text:c="2"/></text:p>
          </table:table-cell>
          <table:table-cell office:value-type="float" office:value="1785" table:style-name="ce41">
            <text:p>1,78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823409" table:style-name="ce14">
            <text:p>823,409</text:p>
          </table:table-cell>
          <table:table-cell table:style-name="ce6"/>
          <table:table-cell office:value-type="float" office:value="934455" table:style-name="ce14">
            <text:p>934,45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67" table:style-name="ce41">
            <text:p>467</text:p>
          </table:table-cell>
          <table:table-cell office:value-type="percentage" office:value="2.86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676056" table:style-name="ce14">
            <text:p>9,676,056</text:p>
          </table:table-cell>
          <table:table-cell table:style-name="ce6"/>
          <table:table-cell office:value-type="float" office:value="8969016" table:style-name="ce14">
            <text:p>8,969,01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860" table:style-name="ce41">
            <text:p>1,860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131142" table:style-name="ce14">
            <text:p>20,131,142</text:p>
          </table:table-cell>
          <table:table-cell table:style-name="ce6"/>
          <table:table-cell office:value-type="float" office:value="28684052" table:style-name="ce14">
            <text:p>28,684,052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28129999999999999" table:style-name="ce40">
            <text:p>28.1%</text:p>
          </table:table-cell>
          <table:table-cell office:value-type="float" office:value="3717" table:style-name="ce41">
            <text:p>3,717</text:p>
          </table:table-cell>
          <table:table-cell office:value-type="percentage" office:value="0.20960000000000001" table:style-name="ce40">
            <text:p>2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1865533" table:style-name="ce14">
            <text:p>1,865,533</text:p>
          </table:table-cell>
          <table:table-cell table:style-name="ce6"/>
          <table:table-cell office:value-type="float" office:value="1934330" table:style-name="ce14">
            <text:p>1,934,330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1" table:style-name="ce41">
            <text:p>791</text:p>
          </table:table-cell>
          <table:table-cell office:value-type="percentage" office:value="6.4000000000000003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27106817" table:style-name="ce14">
            <text:p>27,106,817</text:p>
          </table:table-cell>
          <table:table-cell table:style-name="ce6"/>
          <table:table-cell office:value-type="float" office:value="33903761" table:style-name="ce14">
            <text:p>33,903,761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0.1022" table:style-name="ce40">
            <text:p>-10.2%</text:p>
          </table:table-cell>
          <table:table-cell office:value-type="float" office:value="8193" table:style-name="ce41">
            <text:p>8,193</text:p>
          </table:table-cell>
          <table:table-cell office:value-type="percentage" office:value="0.104" table:style-name="ce40">
            <text:p>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443407" table:style-name="ce14">
            <text:p>3,443,407</text:p>
          </table:table-cell>
          <table:table-cell table:style-name="ce6"/>
          <table:table-cell office:value-type="float" office:value="4450600" table:style-name="ce14">
            <text:p>4,450,600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2250" table:style-name="ce41">
            <text:p>2,250</text:p>
          </table:table-cell>
          <table:table-cell office:value-type="percentage" office:value="0.11169999999999999" table:style-name="ce40">
            <text:p>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893585" table:style-name="ce14">
            <text:p>4,893,585</text:p>
          </table:table-cell>
          <table:table-cell table:style-name="ce6"/>
          <table:table-cell office:value-type="float" office:value="5233536" table:style-name="ce14">
            <text:p>5,233,536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258" table:style-name="ce40">
            <text:p>-22.6%</text:p>
          </table:table-cell>
          <table:table-cell office:value-type="float" office:value="1705" table:style-name="ce41">
            <text:p>1,705</text:p>
          </table:table-cell>
          <table:table-cell office:value-type="percentage" office:value="-1.04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445940" table:style-name="ce14">
            <text:p>18,445,940</text:p>
          </table:table-cell>
          <table:table-cell table:style-name="ce6"/>
          <table:table-cell office:value-type="float" office:value="20307605" table:style-name="ce14">
            <text:p>20,307,605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3802" table:style-name="ce41">
            <text:p>3,802</text:p>
          </table:table-cell>
          <table:table-cell office:value-type="percentage" office:value="7.7100000000000002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5368118" table:style-name="ce14">
            <text:p>15,368,118</text:p>
          </table:table-cell>
          <table:table-cell table:style-name="ce6"/>
          <table:table-cell office:value-type="float" office:value="20299378" table:style-name="ce14">
            <text:p>20,299,378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4029" table:style-name="ce41">
            <text:p>4,029</text:p>
          </table:table-cell>
          <table:table-cell office:value-type="percentage" office:value="0.20269999999999999" table:style-name="ce40">
            <text:p>2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642358" table:style-name="ce14">
            <text:p>6,642,358</text:p>
          </table:table-cell>
          <table:table-cell table:style-name="ce6"/>
          <table:table-cell office:value-type="float" office:value="7562714" table:style-name="ce14">
            <text:p>7,562,714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75" table:style-name="ce41">
            <text:p>1,775</text:p>
          </table:table-cell>
          <table:table-cell office:value-type="percentage" office:value="9.7699999999999995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682894" table:style-name="ce14">
            <text:p>4,682,894</text:p>
          </table:table-cell>
          <table:table-cell table:style-name="ce6"/>
          <table:table-cell office:value-type="float" office:value="6201691" table:style-name="ce14">
            <text:p>6,201,69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5" table:style-name="ce40">
            <text:p>50.0%</text:p>
          </table:table-cell>
          <table:table-cell office:value-type="float" office:value="2419" table:style-name="ce41">
            <text:p>2,419</text:p>
          </table:table-cell>
          <table:table-cell office:value-type="percentage" office:value="0.24110000000000001" table:style-name="ce40">
            <text:p>2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328161" table:style-name="ce14">
            <text:p>36,328,161</text:p>
          </table:table-cell>
          <table:table-cell office:value-type="string" table:style-name="ce15">
            <text:p>-<text:s/>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7" table:style-name="ce41">
            <text:p>87</text:p>
          </table:table-cell>
          <table:table-cell office:value-type="string" table:style-name="ce40">
            <text:p><text:s text:c="2"/></text:p>
          </table:table-cell>
          <table:table-cell office:value-type="float" office:value="6660" table:style-name="ce41">
            <text:p>6,66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723020" table:style-name="ce14">
            <text:p>4,723,020</text:p>
          </table:table-cell>
          <table:table-cell table:style-name="ce6"/>
          <table:table-cell office:value-type="float" office:value="5767518" table:style-name="ce14">
            <text:p>5,767,518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73" table:style-name="ce41">
            <text:p>873</text:p>
          </table:table-cell>
          <table:table-cell office:value-type="percentage" office:value="3.9300000000000002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392621" table:style-name="ce14">
            <text:p>7,392,621</text:p>
          </table:table-cell>
          <table:table-cell table:style-name="ce6"/>
          <table:table-cell office:value-type="float" office:value="8610115" table:style-name="ce14">
            <text:p>8,610,115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97" table:style-name="ce41">
            <text:p>3,097</text:p>
          </table:table-cell>
          <table:table-cell office:value-type="percentage" office:value="1.37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690452" table:style-name="ce14">
            <text:p>6,690,452</text:p>
          </table:table-cell>
          <table:table-cell table:style-name="ce6"/>
          <table:table-cell office:value-type="float" office:value="6966699" table:style-name="ce14">
            <text:p>6,966,699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622" table:style-name="ce41">
            <text:p>1,622</text:p>
          </table:table-cell>
          <table:table-cell office:value-type="percentage" office:value="-6.6699999999999995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5264445" table:style-name="ce14">
            <text:p>5,264,445</text:p>
          </table:table-cell>
          <table:table-cell table:style-name="ce6"/>
          <table:table-cell office:value-type="float" office:value="10238835" table:style-name="ce14">
            <text:p>10,238,83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515" table:style-name="ce41">
            <text:p>515</text:p>
          </table:table-cell>
          <table:table-cell office:value-type="percentage" office:value="0.82620000000000005" table:style-name="ce40">
            <text:p>8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818635" table:style-name="ce14">
            <text:p>23,818,635</text:p>
          </table:table-cell>
          <table:table-cell table:style-name="ce6"/>
          <table:table-cell office:value-type="float" office:value="23057742" table:style-name="ce14">
            <text:p>23,057,742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21840000000000001" table:style-name="ce40">
            <text:p>-21.8%</text:p>
          </table:table-cell>
          <table:table-cell office:value-type="float" office:value="5612" table:style-name="ce41">
            <text:p>5,612</text:p>
          </table:table-cell>
          <table:table-cell office:value-type="percentage" office:value="-0.1593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461476" table:style-name="ce14">
            <text:p>5,461,476</text:p>
          </table:table-cell>
          <table:table-cell table:style-name="ce6"/>
          <table:table-cell office:value-type="float" office:value="5259036" table:style-name="ce14">
            <text:p>5,259,03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1191" table:style-name="ce41">
            <text:p>1,191</text:p>
          </table:table-cell>
          <table:table-cell office:value-type="percentage" office:value="-4.7199999999999999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3214782" table:style-name="ce14">
            <text:p>13,214,782</text:p>
          </table:table-cell>
          <table:table-cell table:style-name="ce6"/>
          <table:table-cell office:value-type="float" office:value="13958558" table:style-name="ce14">
            <text:p>13,958,558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441" table:style-name="ce41">
            <text:p>4,441</text:p>
          </table:table-cell>
          <table:table-cell office:value-type="percentage" office:value="-9.0700000000000003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266346" table:style-name="ce14">
            <text:p>7,266,346</text:p>
          </table:table-cell>
          <table:table-cell table:style-name="ce6"/>
          <table:table-cell office:value-type="float" office:value="7127081" table:style-name="ce14">
            <text:p>7,127,081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141" table:style-name="ce41">
            <text:p>1,141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064139" table:style-name="ce14">
            <text:p>4,064,139</text:p>
          </table:table-cell>
          <table:table-cell table:style-name="ce6"/>
          <table:table-cell office:value-type="float" office:value="4263727" table:style-name="ce14">
            <text:p>4,263,727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61" table:style-name="ce41">
            <text:p>361</text:p>
          </table:table-cell>
          <table:table-cell office:value-type="percentage" office:value="-2.7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330222" table:style-name="ce14">
            <text:p>3,330,222</text:p>
          </table:table-cell>
          <table:table-cell table:style-name="ce6"/>
          <table:table-cell office:value-type="float" office:value="2923178" table:style-name="ce14">
            <text:p>2,923,17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450" table:style-name="ce41">
            <text:p>2,450</text:p>
          </table:table-cell>
          <table:table-cell office:value-type="percentage" office:value="-9.1899999999999996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314750" table:style-name="ce14">
            <text:p>3,314,750</text:p>
          </table:table-cell>
          <table:table-cell table:style-name="ce6"/>
          <table:table-cell office:value-type="float" office:value="3857971" table:style-name="ce14">
            <text:p>3,857,97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491" table:style-name="ce41">
            <text:p>1,491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2944874" table:style-name="ce14">
            <text:p>2,944,874</text:p>
          </table:table-cell>
          <table:table-cell table:style-name="ce6"/>
          <table:table-cell office:value-type="float" office:value="2955916" table:style-name="ce14">
            <text:p>2,955,916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687" table:style-name="ce41">
            <text:p>1,687</text:p>
          </table:table-cell>
          <table:table-cell office:value-type="percentage" office:value="-8.11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39002823" table:style-name="ce14">
            <text:p>39,002,823</text:p>
          </table:table-cell>
          <table:table-cell table:style-name="ce6"/>
          <table:table-cell office:value-type="float" office:value="41720395" table:style-name="ce14">
            <text:p>41,720,395</text:p>
          </table:table-cell>
          <table:table-cell office:value-type="string" table:style-name="ce15">
            <text:p>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2" table:style-name="ce41">
            <text:p>172</text:p>
          </table:table-cell>
          <table:table-cell office:value-type="percentage" office:value="6.83E-2" table:style-name="ce40">
            <text:p>6.8%</text:p>
          </table:table-cell>
          <table:table-cell office:value-type="float" office:value="11367" table:style-name="ce41">
            <text:p>11,367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129808" table:style-name="ce14">
            <text:p>3,129,808</text:p>
          </table:table-cell>
          <table:table-cell table:style-name="ce6"/>
          <table:table-cell office:value-type="float" office:value="3374678" table:style-name="ce14">
            <text:p>3,374,67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096" table:style-name="ce41">
            <text:p>1,096</text:p>
          </table:table-cell>
          <table:table-cell office:value-type="percentage" office:value="-6.4799999999999996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991773" table:style-name="ce14">
            <text:p>2,991,773</text:p>
          </table:table-cell>
          <table:table-cell table:style-name="ce6"/>
          <table:table-cell office:value-type="float" office:value="2582472" table:style-name="ce14">
            <text:p>2,582,47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90" table:style-name="ce41">
            <text:p>1,390</text:p>
          </table:table-cell>
          <table:table-cell office:value-type="percentage" office:value="2.8899999999999999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135083" table:style-name="ce14">
            <text:p>3,135,083</text:p>
          </table:table-cell>
          <table:table-cell table:style-name="ce6"/>
          <table:table-cell office:value-type="float" office:value="2710001" table:style-name="ce14">
            <text:p>2,710,00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1049" table:style-name="ce41">
            <text:p>1,049</text:p>
          </table:table-cell>
          <table:table-cell office:value-type="percentage" office:value="-0.19980000000000001" table:style-name="ce40">
            <text:p>-2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5947070" table:style-name="ce14">
            <text:p>5,947,070</text:p>
          </table:table-cell>
          <table:table-cell table:style-name="ce6"/>
          <table:table-cell office:value-type="float" office:value="6220208" table:style-name="ce14">
            <text:p>6,220,208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00" table:style-name="ce41">
            <text:p>1,500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076999" table:style-name="ce14">
            <text:p>4,076,999</text:p>
          </table:table-cell>
          <table:table-cell table:style-name="ce6"/>
          <table:table-cell office:value-type="float" office:value="3916615" table:style-name="ce14">
            <text:p>3,916,615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987" table:style-name="ce41">
            <text:p>1,987</text:p>
          </table:table-cell>
          <table:table-cell office:value-type="percentage" office:value="-0.1074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897765" table:style-name="ce14">
            <text:p>23,897,765</text:p>
          </table:table-cell>
          <table:table-cell table:style-name="ce6"/>
          <table:table-cell office:value-type="float" office:value="20763491" table:style-name="ce14">
            <text:p>20,763,491</text:p>
          </table:table-cell>
          <table:table-cell office:value-type="string" table:style-name="ce15">
            <text:p>◎◎◎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5" table:style-name="ce41">
            <text:p>115</text:p>
          </table:table-cell>
          <table:table-cell office:value-type="percentage" office:value="-0.18440000000000001" table:style-name="ce40">
            <text:p>-18.4%</text:p>
          </table:table-cell>
          <table:table-cell office:value-type="float" office:value="3739" table:style-name="ce41">
            <text:p>3,739</text:p>
          </table:table-cell>
          <table:table-cell office:value-type="percentage" office:value="-3.10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270206" table:style-name="ce14">
            <text:p>11,270,206</text:p>
          </table:table-cell>
          <table:table-cell table:style-name="ce6"/>
          <table:table-cell office:value-type="float" office:value="10619022" table:style-name="ce14">
            <text:p>10,619,022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2441" table:style-name="ce41">
            <text:p>2,441</text:p>
          </table:table-cell>
          <table:table-cell office:value-type="percentage" office:value="0.12180000000000001" table:style-name="ce40">
            <text:p>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9004629" table:style-name="ce14">
            <text:p>19,004,629</text:p>
          </table:table-cell>
          <table:table-cell table:style-name="ce6"/>
          <table:table-cell office:value-type="float" office:value="22645835" table:style-name="ce14">
            <text:p>22,645,835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7" table:style-name="ce41">
            <text:p>57</text:p>
          </table:table-cell>
          <table:table-cell office:value-type="percentage" office:value="-0.05" table:style-name="ce40">
            <text:p>-5.0%</text:p>
          </table:table-cell>
          <table:table-cell office:value-type="float" office:value="6263" table:style-name="ce41">
            <text:p>6,263</text:p>
          </table:table-cell>
          <table:table-cell office:value-type="percentage" office:value="8.9599999999999999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465210" table:style-name="ce14">
            <text:p>9,465,210</text:p>
          </table:table-cell>
          <table:table-cell table:style-name="ce6"/>
          <table:table-cell office:value-type="float" office:value="9519103" table:style-name="ce14">
            <text:p>9,519,103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18" table:style-name="ce41">
            <text:p>2,518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94406682" table:style-name="ce14">
            <text:p>494,406,682</text:p>
          </table:table-cell>
          <table:table-cell table:style-name="ce6"/>
          <table:table-cell office:value-type="float" office:value="526817266" table:style-name="ce14">
            <text:p>526,817,266</text:p>
          </table:table-cell>
          <table:table-cell office:value-type="string" table:style-name="ce15">
            <text:p>★★<text:s/></text:p>
          </table:table-cell>
          <table:table-cell office:value-type="float" office:value="406" table:style-name="ce41">
            <text:p>406</text:p>
          </table:table-cell>
          <table:table-cell office:value-type="percentage" office:value="0" table:style-name="ce40">
            <text:p>0.0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3" table:style-name="ce41">
            <text:p>1,193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41705" table:style-name="ce41">
            <text:p>41,705</text:p>
          </table:table-cell>
          <table:table-cell office:value-type="percentage" office:value="5.5500000000000001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1331065" table:style-name="ce14">
            <text:p>41,331,065</text:p>
          </table:table-cell>
          <table:table-cell table:style-name="ce6"/>
          <table:table-cell office:value-type="float" office:value="49049295" table:style-name="ce14">
            <text:p>49,049,295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.14580000000000001" table:style-name="ce40">
            <text:p>14.6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6.0900000000000003E-2" table:style-name="ce40">
            <text:p>6.1%</text:p>
          </table:table-cell>
          <table:table-cell office:value-type="float" office:value="6977" table:style-name="ce41">
            <text:p>6,977</text:p>
          </table:table-cell>
          <table:table-cell office:value-type="percentage" office:value="0.1348" table:style-name="ce40">
            <text:p>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76504408" table:style-name="ce14">
            <text:p>176,504,408</text:p>
          </table:table-cell>
          <table:table-cell table:style-name="ce6"/>
          <table:table-cell office:value-type="float" office:value="198267968" table:style-name="ce14">
            <text:p>198,267,968</text:p>
          </table:table-cell>
          <table:table-cell office:value-type="string" table:style-name="ce15">
            <text:p>★★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2.9700000000000001E-2" table:style-name="ce40">
            <text:p>3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24539" table:style-name="ce41">
            <text:p>24,539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30877060" table:style-name="ce14">
            <text:p>230,877,060</text:p>
          </table:table-cell>
          <table:table-cell table:style-name="ce6"/>
          <table:table-cell office:value-type="float" office:value="250476390" table:style-name="ce14">
            <text:p>250,476,390</text:p>
          </table:table-cell>
          <table:table-cell office:value-type="string" table:style-name="ce15">
            <text:p>★★★<text:s/></text:p>
          </table:table-cell>
          <table:table-cell office:value-type="float" office:value="97" table:style-name="ce41">
            <text:p>97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32" table:style-name="ce41">
            <text:p>632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28860" table:style-name="ce41">
            <text:p>28,860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1500492" table:style-name="ce14">
            <text:p>31,500,492</text:p>
          </table:table-cell>
          <table:table-cell table:style-name="ce6"/>
          <table:table-cell office:value-type="float" office:value="34120762" table:style-name="ce14">
            <text:p>34,120,762</text:p>
          </table:table-cell>
          <table:table-cell office:value-type="string" table:style-name="ce15">
            <text:p>★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2.4E-2" table:style-name="ce40">
            <text:p>2.4%</text:p>
          </table:table-cell>
          <table:table-cell office:value-type="float" office:value="4547" table:style-name="ce41">
            <text:p>4,547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291915" table:style-name="ce14">
            <text:p>40,291,915</text:p>
          </table:table-cell>
          <table:table-cell table:style-name="ce6"/>
          <table:table-cell office:value-type="float" office:value="46123657" table:style-name="ce14">
            <text:p>46,123,657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3018" table:style-name="ce41">
            <text:p>3,018</text:p>
          </table:table-cell>
          <table:table-cell office:value-type="percentage" office:value="9.4299999999999995E-2" table:style-name="ce40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81599" table:style-name="ce14">
            <text:p>1,981,599</text:p>
          </table:table-cell>
          <table:table-cell table:style-name="ce6"/>
          <table:table-cell office:value-type="float" office:value="1872053" table:style-name="ce14">
            <text:p>1,872,053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-5.3100000000000001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2612958" table:style-name="ce14">
            <text:p>22,612,958</text:p>
          </table:table-cell>
          <table:table-cell table:style-name="ce6"/>
          <table:table-cell office:value-type="float" office:value="24381608" table:style-name="ce14">
            <text:p>24,381,608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2.63E-2" table:style-name="ce40">
            <text:p>2.6%</text:p>
          </table:table-cell>
          <table:table-cell office:value-type="float" office:value="3866" table:style-name="ce41">
            <text:p>3,866</text:p>
          </table:table-cell>
          <table:table-cell office:value-type="percentage" office:value="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623395" table:style-name="ce14">
            <text:p>3,623,395</text:p>
          </table:table-cell>
          <table:table-cell table:style-name="ce6"/>
          <table:table-cell office:value-type="float" office:value="3590405" table:style-name="ce14">
            <text:p>3,590,40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18" table:style-name="ce41">
            <text:p>1,218</text:p>
          </table:table-cell>
          <table:table-cell office:value-type="percentage" office:value="-0.14230000000000001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189376" table:style-name="ce14">
            <text:p>12,189,376</text:p>
          </table:table-cell>
          <table:table-cell table:style-name="ce6"/>
          <table:table-cell office:value-type="float" office:value="12350000" table:style-name="ce14">
            <text:p>12,350,000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1902" table:style-name="ce41">
            <text:p>1,902</text:p>
          </table:table-cell>
          <table:table-cell office:value-type="percentage" office:value="-0.12709999999999999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4589019" table:style-name="ce14">
            <text:p>84,589,019</text:p>
          </table:table-cell>
          <table:table-cell table:style-name="ce6"/>
          <table:table-cell office:value-type="float" office:value="77694870" table:style-name="ce14">
            <text:p>77,694,870</text:p>
          </table:table-cell>
          <table:table-cell office:value-type="string" table:style-name="ce15">
            <text:p>◎◎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0.1081" table:style-name="ce40">
            <text:p>-10.8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2" table:style-name="ce41">
            <text:p>212</text:p>
          </table:table-cell>
          <table:table-cell office:value-type="percentage" office:value="-5.7799999999999997E-2" table:style-name="ce40">
            <text:p>-5.8%</text:p>
          </table:table-cell>
          <table:table-cell office:value-type="float" office:value="7498" table:style-name="ce41">
            <text:p>7,498</text:p>
          </table:table-cell>
          <table:table-cell office:value-type="percentage" office:value="-8.5599999999999996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6059110" table:style-name="ce14">
            <text:p>26,059,110</text:p>
          </table:table-cell>
          <table:table-cell table:style-name="ce6"/>
          <table:table-cell office:value-type="float" office:value="25631795" table:style-name="ce14">
            <text:p>25,631,795</text:p>
          </table:table-cell>
          <table:table-cell office:value-type="string" table:style-name="ce15">
            <text:p>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4583" table:style-name="ce41">
            <text:p>4,583</text:p>
          </table:table-cell>
          <table:table-cell office:value-type="percentage" office:value="-1.2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480169" table:style-name="ce14">
            <text:p>21,480,169</text:p>
          </table:table-cell>
          <table:table-cell table:style-name="ce6"/>
          <table:table-cell office:value-type="float" office:value="20711352" table:style-name="ce14">
            <text:p>20,711,352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524" table:style-name="ce41">
            <text:p>6,524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242413" table:style-name="ce14">
            <text:p>13,242,413</text:p>
          </table:table-cell>
          <table:table-cell table:style-name="ce6"/>
          <table:table-cell office:value-type="float" office:value="14259112" table:style-name="ce14">
            <text:p>14,259,11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044" table:style-name="ce41">
            <text:p>2,044</text:p>
          </table:table-cell>
          <table:table-cell office:value-type="percentage" office:value="9.4200000000000006E-2" table:style-name="ce40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2435414" table:style-name="ce14">
            <text:p>52,435,414</text:p>
          </table:table-cell>
          <table:table-cell table:style-name="ce6"/>
          <table:table-cell office:value-type="float" office:value="56784078" table:style-name="ce14">
            <text:p>56,784,078</text:p>
          </table:table-cell>
          <table:table-cell office:value-type="string" table:style-name="ce15">
            <text:p>★★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2.87E-2" table:style-name="ce40">
            <text:p>-2.9%</text:p>
          </table:table-cell>
          <table:table-cell office:value-type="float" office:value="11973" table:style-name="ce41">
            <text:p>11,973</text:p>
          </table:table-cell>
          <table:table-cell office:value-type="percentage" office:value="-4.61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227691" table:style-name="ce14">
            <text:p>3,227,691</text:p>
          </table:table-cell>
          <table:table-cell table:style-name="ce6"/>
          <table:table-cell office:value-type="float" office:value="4374461" table:style-name="ce14">
            <text:p>4,374,46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29" table:style-name="ce41">
            <text:p>1,829</text:p>
          </table:table-cell>
          <table:table-cell office:value-type="percentage" office:value="0.22589999999999999" table:style-name="ce40">
            <text:p>2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548431" table:style-name="ce14">
            <text:p>14,548,431</text:p>
          </table:table-cell>
          <table:table-cell table:style-name="ce6"/>
          <table:table-cell office:value-type="float" office:value="13959490" table:style-name="ce14">
            <text:p>13,959,490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4348" table:style-name="ce41">
            <text:p>4,348</text:p>
          </table:table-cell>
          <table:table-cell office:value-type="percentage" office:value="-4.4200000000000003E-2" table:style-name="ce40">
            <text:p>-4.4%</text:p>
          </table:table-cell>
          <table:table-cell table:number-columns-repeated="16368"/>
        </table:table-row>
        <table:table-row table:number-rows-repeated="1048103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16" table:default-cell-style-name="ce30"/>
        <table:table-column table:style-name="co1" table:default-cell-style-name="ce6"/>
        <table:table-column table:style-name="co12" table:default-cell-style-name="ce6"/>
        <table:table-column table:style-name="co1" table:number-columns-repeated="16369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1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2">
          <table:table-cell office:value-type="string" table:style-name="ce20">
            <text:p>1.資料來源：截至115年3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1月</text:p>
          </table:table-cell>
          <table:table-cell table:style-name="ce20"/>
          <table:table-cell table:number-columns-repeated="2" table:style-name="ce45"/>
          <table:table-cell office:value-type="string" table:style-name="ce45">
            <text:p>115年01月</text:p>
          </table:table-cell>
          <table:table-cell table:number-columns-repeated="3" table:style-name="ce45"/>
          <table:table-cell table:style-name="ce51"/>
          <table:table-cell table:number-columns-repeated="3" table:style-name="ce52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17257388" table:style-name="ce14">
            <text:p>2,117,257,388</text:p>
          </table:table-cell>
          <table:table-cell table:style-name="ce6"/>
          <table:table-cell office:value-type="float" office:value="2374359217" table:style-name="ce14">
            <text:p>2,374,359,217</text:p>
          </table:table-cell>
          <table:table-cell office:value-type="string" table:style-name="ce15">
            <text:p>★★★<text:s/></text:p>
          </table:table-cell>
          <table:table-cell office:value-type="float" office:value="1601" table:style-name="ce43">
            <text:p>1,601</text:p>
          </table:table-cell>
          <table:table-cell office:value-type="percentage" office:value="8.8000000000000005E-3" table:style-name="ce39">
            <text:p>0.9%</text:p>
          </table:table-cell>
          <table:table-cell office:value-type="float" office:value="2362" table:style-name="ce43">
            <text:p>2,362</text:p>
          </table:table-cell>
          <table:table-cell office:value-type="percentage" office:value="3.8E-3" table:style-name="ce39">
            <text:p>0.4%</text:p>
          </table:table-cell>
          <table:table-cell office:value-type="float" office:value="3726" table:style-name="ce43">
            <text:p>3,726</text:p>
          </table:table-cell>
          <table:table-cell office:value-type="percentage" office:value="1.5299999999999999E-2" table:style-name="ce39">
            <text:p>1.5%</text:p>
          </table:table-cell>
          <table:table-cell office:value-type="float" office:value="194096" table:style-name="ce43">
            <text:p>194,096</text:p>
          </table:table-cell>
          <table:table-cell office:value-type="percentage" office:value="9.7900000000000001E-2" table:style-name="ce39">
            <text:p>9.8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51489014" table:style-name="ce14">
            <text:p>1,051,489,014</text:p>
          </table:table-cell>
          <table:table-cell table:style-name="ce6"/>
          <table:table-cell office:value-type="float" office:value="1225928530" table:style-name="ce14">
            <text:p>1,225,928,530</text:p>
          </table:table-cell>
          <table:table-cell office:value-type="string" table:style-name="ce15">
            <text:p>★★★<text:s/></text:p>
          </table:table-cell>
          <table:table-cell office:value-type="float" office:value="949" table:style-name="ce43">
            <text:p>949</text:p>
          </table:table-cell>
          <table:table-cell office:value-type="percentage" office:value="8.7099999999999997E-2" table:style-name="ce39">
            <text:p>8.7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29" table:style-name="ce43">
            <text:p>2,029</text:p>
          </table:table-cell>
          <table:table-cell office:value-type="percentage" office:value="2.01E-2" table:style-name="ce39">
            <text:p>2.0%</text:p>
          </table:table-cell>
          <table:table-cell office:value-type="float" office:value="101158" table:style-name="ce43">
            <text:p>101,158</text:p>
          </table:table-cell>
          <table:table-cell office:value-type="percentage" office:value="9.3799999999999994E-2" table:style-name="ce39">
            <text:p>9.4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83021921" table:style-name="ce14">
            <text:p>1,983,021,921</text:p>
          </table:table-cell>
          <table:table-cell table:style-name="ce6"/>
          <table:table-cell office:value-type="float" office:value="2262785230" table:style-name="ce14">
            <text:p>2,262,785,230</text:p>
          </table:table-cell>
          <table:table-cell office:value-type="string" table:style-name="ce15">
            <text:p>★★★<text:s/></text:p>
          </table:table-cell>
          <table:table-cell office:value-type="float" office:value="1352" table:style-name="ce43">
            <text:p>1,352</text:p>
          </table:table-cell>
          <table:table-cell office:value-type="percentage" office:value="3.7000000000000002E-3" table:style-name="ce39">
            <text:p>0.4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46" table:style-name="ce43">
            <text:p>3,346</text:p>
          </table:table-cell>
          <table:table-cell office:value-type="percentage" office:value="0.01" table:style-name="ce39">
            <text:p>1.0%</text:p>
          </table:table-cell>
          <table:table-cell office:value-type="float" office:value="155412" table:style-name="ce43">
            <text:p>155,412</text:p>
          </table:table-cell>
          <table:table-cell office:value-type="percentage" office:value="0.14510000000000001" table:style-name="ce39">
            <text:p>14.5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0014882" table:style-name="ce14">
            <text:p>390,014,882</text:p>
          </table:table-cell>
          <table:table-cell table:style-name="ce6"/>
          <table:table-cell office:value-type="float" office:value="352812242" table:style-name="ce14">
            <text:p>352,812,242</text:p>
          </table:table-cell>
          <table:table-cell office:value-type="string" table:style-name="ce15">
            <text:p>◎◎◎<text:s/></text:p>
          </table:table-cell>
          <table:table-cell office:value-type="float" office:value="462" table:style-name="ce43">
            <text:p>462</text:p>
          </table:table-cell>
          <table:table-cell office:value-type="percentage" office:value="-4.3E-3" table:style-name="ce39">
            <text:p>-0.4%</text:p>
          </table:table-cell>
          <table:table-cell office:value-type="float" office:value="505" table:style-name="ce43">
            <text:p>505</text:p>
          </table:table-cell>
          <table:table-cell office:value-type="percentage" office:value="-0.21579999999999999" table:style-name="ce39">
            <text:p>-21.6%</text:p>
          </table:table-cell>
          <table:table-cell office:value-type="float" office:value="869" table:style-name="ce43">
            <text:p>869</text:p>
          </table:table-cell>
          <table:table-cell office:value-type="percentage" office:value="-2.58E-2" table:style-name="ce39">
            <text:p>-2.6%</text:p>
          </table:table-cell>
          <table:table-cell office:value-type="float" office:value="54196" table:style-name="ce43">
            <text:p>54,196</text:p>
          </table:table-cell>
          <table:table-cell office:value-type="percentage" office:value="-3.2899999999999999E-2" table:style-name="ce39">
            <text:p>-3.3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17899026" table:style-name="ce14">
            <text:p>1,217,899,026</text:p>
          </table:table-cell>
          <table:table-cell table:style-name="ce6"/>
          <table:table-cell office:value-type="float" office:value="1303203459" table:style-name="ce14">
            <text:p>1,303,203,459</text:p>
          </table:table-cell>
          <table:table-cell office:value-type="string" table:style-name="ce15">
            <text:p>★★★<text:s/></text:p>
          </table:table-cell>
          <table:table-cell office:value-type="float" office:value="1035" table:style-name="ce43">
            <text:p>1,035</text:p>
          </table:table-cell>
          <table:table-cell office:value-type="percentage" office:value="1.0699999999999999E-2" table:style-name="ce39">
            <text:p>1.1%</text:p>
          </table:table-cell>
          <table:table-cell office:value-type="float" office:value="1720" table:style-name="ce43">
            <text:p>1,720</text:p>
          </table:table-cell>
          <table:table-cell office:value-type="percentage" office:value="-2.5999999999999999E-2" table:style-name="ce39">
            <text:p>-2.6%</text:p>
          </table:table-cell>
          <table:table-cell office:value-type="float" office:value="2737" table:style-name="ce43">
            <text:p>2,737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153582" table:style-name="ce43">
            <text:p>153,582</text:p>
          </table:table-cell>
          <table:table-cell office:value-type="percentage" office:value="6.4600000000000005E-2" table:style-name="ce39">
            <text:p>6.5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11949243" table:style-name="ce14">
            <text:p>511,949,243</text:p>
          </table:table-cell>
          <table:table-cell table:style-name="ce6"/>
          <table:table-cell office:value-type="float" office:value="575071975" table:style-name="ce14">
            <text:p>575,071,975</text:p>
          </table:table-cell>
          <table:table-cell office:value-type="string" table:style-name="ce15">
            <text:p>★★★<text:s/></text:p>
          </table:table-cell>
          <table:table-cell office:value-type="float" office:value="513" table:style-name="ce43">
            <text:p>513</text:p>
          </table:table-cell>
          <table:table-cell office:value-type="percentage" office:value="4.2700000000000002E-2" table:style-name="ce39">
            <text:p>4.3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7" table:style-name="ce43">
            <text:p>1,267</text:p>
          </table:table-cell>
          <table:table-cell office:value-type="percentage" office:value="6.1100000000000002E-2" table:style-name="ce39">
            <text:p>6.1%</text:p>
          </table:table-cell>
          <table:table-cell office:value-type="float" office:value="64691" table:style-name="ce43">
            <text:p>64,691</text:p>
          </table:table-cell>
          <table:table-cell office:value-type="percentage" office:value="7.6600000000000001E-2" table:style-name="ce39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01593339" table:style-name="ce14">
            <text:p>901,593,339</text:p>
          </table:table-cell>
          <table:table-cell table:style-name="ce6"/>
          <table:table-cell office:value-type="float" office:value="1064665996" table:style-name="ce14">
            <text:p>1,064,665,996</text:p>
          </table:table-cell>
          <table:table-cell office:value-type="string" table:style-name="ce15">
            <text:p>★★★<text:s/></text:p>
          </table:table-cell>
          <table:table-cell office:value-type="float" office:value="677" table:style-name="ce43">
            <text:p>677</text:p>
          </table:table-cell>
          <table:table-cell office:value-type="percentage" office:value="7.9699999999999993E-2" table:style-name="ce39">
            <text:p>8.0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4" table:style-name="ce43">
            <text:p>1,994</text:p>
          </table:table-cell>
          <table:table-cell office:value-type="percentage" office:value="4.02E-2" table:style-name="ce39">
            <text:p>4.0%</text:p>
          </table:table-cell>
          <table:table-cell office:value-type="float" office:value="109515" table:style-name="ce43">
            <text:p>109,515</text:p>
          </table:table-cell>
          <table:table-cell office:value-type="percentage" office:value="9.5699999999999993E-2" table:style-name="ce39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9227926" table:style-name="ce14">
            <text:p>479,227,926</text:p>
          </table:table-cell>
          <table:table-cell table:style-name="ce6"/>
          <table:table-cell office:value-type="float" office:value="546653477" table:style-name="ce14">
            <text:p>546,653,477</text:p>
          </table:table-cell>
          <table:table-cell office:value-type="string" table:style-name="ce15">
            <text:p>★★★<text:s/></text:p>
          </table:table-cell>
          <table:table-cell office:value-type="float" office:value="442" table:style-name="ce43">
            <text:p>442</text:p>
          </table:table-cell>
          <table:table-cell office:value-type="percentage" office:value="7.8E-2" table:style-name="ce39">
            <text:p>7.8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30" table:style-name="ce43">
            <text:p>1,230</text:p>
          </table:table-cell>
          <table:table-cell office:value-type="percentage" office:value="3.8899999999999997E-2" table:style-name="ce39">
            <text:p>3.9%</text:p>
          </table:table-cell>
          <table:table-cell office:value-type="float" office:value="61221" table:style-name="ce43">
            <text:p>61,221</text:p>
          </table:table-cell>
          <table:table-cell office:value-type="percentage" office:value="8.1299999999999997E-2" table:style-name="ce39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6783397" table:style-name="ce14">
            <text:p>426,783,397</text:p>
          </table:table-cell>
          <table:table-cell table:style-name="ce6"/>
          <table:table-cell office:value-type="float" office:value="466992497" table:style-name="ce14">
            <text:p>466,992,497</text:p>
          </table:table-cell>
          <table:table-cell office:value-type="string" table:style-name="ce15">
            <text:p>★★★<text:s/></text:p>
          </table:table-cell>
          <table:table-cell office:value-type="float" office:value="441" table:style-name="ce43">
            <text:p>441</text:p>
          </table:table-cell>
          <table:table-cell office:value-type="percentage" office:value="2.5600000000000001E-2" table:style-name="ce39">
            <text:p>2.6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40" table:style-name="ce43">
            <text:p>840</text:p>
          </table:table-cell>
          <table:table-cell office:value-type="percentage" office:value="-1.52E-2" table:style-name="ce39">
            <text:p>-1.5%</text:p>
          </table:table-cell>
          <table:table-cell office:value-type="float" office:value="63301" table:style-name="ce43">
            <text:p>63,301</text:p>
          </table:table-cell>
          <table:table-cell office:value-type="percentage" office:value="7.5200000000000003E-2" table:style-name="ce39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96724019" table:style-name="ce14">
            <text:p>696,724,019</text:p>
          </table:table-cell>
          <table:table-cell table:style-name="ce6"/>
          <table:table-cell office:value-type="float" office:value="787235865" table:style-name="ce14">
            <text:p>787,235,865</text:p>
          </table:table-cell>
          <table:table-cell office:value-type="string" table:style-name="ce15">
            <text:p>★★★<text:s/></text:p>
          </table:table-cell>
          <table:table-cell office:value-type="float" office:value="581" table:style-name="ce43">
            <text:p>581</text:p>
          </table:table-cell>
          <table:table-cell office:value-type="percentage" office:value="-5.1000000000000004E-3" table:style-name="ce39">
            <text:p>-0.5%</text:p>
          </table:table-cell>
          <table:table-cell office:value-type="float" office:value="968" table:style-name="ce43">
            <text:p>968</text:p>
          </table:table-cell>
          <table:table-cell office:value-type="percentage" office:value="-9.1999999999999998E-3" table:style-name="ce39">
            <text:p>-0.9%</text:p>
          </table:table-cell>
          <table:table-cell office:value-type="float" office:value="1521" table:style-name="ce43">
            <text:p>1,521</text:p>
          </table:table-cell>
          <table:table-cell office:value-type="percentage" office:value="2.1499999999999998E-2" table:style-name="ce39">
            <text:p>2.2%</text:p>
          </table:table-cell>
          <table:table-cell office:value-type="float" office:value="79163" table:style-name="ce43">
            <text:p>79,163</text:p>
          </table:table-cell>
          <table:table-cell office:value-type="percentage" office:value="9.0499999999999997E-2" table:style-name="ce39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42262935" table:style-name="ce14">
            <text:p>942,262,935</text:p>
          </table:table-cell>
          <table:table-cell table:style-name="ce6"/>
          <table:table-cell office:value-type="float" office:value="1051351140" table:style-name="ce14">
            <text:p>1,051,351,140</text:p>
          </table:table-cell>
          <table:table-cell office:value-type="string" table:style-name="ce15">
            <text:p>★★★<text:s/></text:p>
          </table:table-cell>
          <table:table-cell office:value-type="float" office:value="819" table:style-name="ce43">
            <text:p>819</text:p>
          </table:table-cell>
          <table:table-cell office:value-type="percentage" office:value="2.3999999999999998E-3" table:style-name="ce39">
            <text:p>0.2%</text:p>
          </table:table-cell>
          <table:table-cell office:value-type="float" office:value="2512" table:style-name="ce43">
            <text:p>2,512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2677" table:style-name="ce43">
            <text:p>2,677</text:p>
          </table:table-cell>
          <table:table-cell office:value-type="percentage" office:value="2.41E-2" table:style-name="ce39">
            <text:p>2.4%</text:p>
          </table:table-cell>
          <table:table-cell office:value-type="float" office:value="159414" table:style-name="ce43">
            <text:p>159,414</text:p>
          </table:table-cell>
          <table:table-cell office:value-type="percentage" office:value="0.06" table:style-name="ce39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7271296" table:style-name="ce14">
            <text:p>127,271,296</text:p>
          </table:table-cell>
          <table:table-cell table:style-name="ce6"/>
          <table:table-cell office:value-type="float" office:value="134977061" table:style-name="ce14">
            <text:p>134,977,061</text:p>
          </table:table-cell>
          <table:table-cell office:value-type="string" table:style-name="ce15">
            <text:p>★★<text:s/></text:p>
          </table:table-cell>
          <table:table-cell office:value-type="float" office:value="67" table:style-name="ce43">
            <text:p>67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4" table:style-name="ce43">
            <text:p>374</text:p>
          </table:table-cell>
          <table:table-cell office:value-type="percentage" office:value="4.4699999999999997E-2" table:style-name="ce39">
            <text:p>4.5%</text:p>
          </table:table-cell>
          <table:table-cell office:value-type="float" office:value="22677" table:style-name="ce43">
            <text:p>22,677</text:p>
          </table:table-cell>
          <table:table-cell office:value-type="percentage" office:value="-1.04E-2" table:style-name="ce39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7784535" table:style-name="ce14">
            <text:p>147,784,535</text:p>
          </table:table-cell>
          <table:table-cell table:style-name="ce6"/>
          <table:table-cell office:value-type="float" office:value="164963573" table:style-name="ce14">
            <text:p>164,963,573</text:p>
          </table:table-cell>
          <table:table-cell office:value-type="string" table:style-name="ce15">
            <text:p>★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5" table:style-name="ce43">
            <text:p>425</text:p>
          </table:table-cell>
          <table:table-cell office:value-type="percentage" office:value="2.41E-2" table:style-name="ce39">
            <text:p>2.4%</text:p>
          </table:table-cell>
          <table:table-cell office:value-type="float" office:value="31099" table:style-name="ce43">
            <text:p>31,099</text:p>
          </table:table-cell>
          <table:table-cell office:value-type="percentage" office:value="6.3299999999999995E-2" table:style-name="ce39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5956535" table:style-name="ce14">
            <text:p>265,956,535</text:p>
          </table:table-cell>
          <table:table-cell table:style-name="ce6"/>
          <table:table-cell office:value-type="float" office:value="284838838" table:style-name="ce14">
            <text:p>284,838,838</text:p>
          </table:table-cell>
          <table:table-cell office:value-type="string" table:style-name="ce15">
            <text:p>★★★<text:s/></text:p>
          </table:table-cell>
          <table:table-cell office:value-type="float" office:value="144" table:style-name="ce43">
            <text:p>144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5" table:style-name="ce43">
            <text:p>655</text:p>
          </table:table-cell>
          <table:table-cell office:value-type="percentage" office:value="2.0199999999999999E-2" table:style-name="ce39">
            <text:p>2.0%</text:p>
          </table:table-cell>
          <table:table-cell office:value-type="float" office:value="38346" table:style-name="ce43">
            <text:p>38,346</text:p>
          </table:table-cell>
          <table:table-cell office:value-type="percentage" office:value="8.4400000000000003E-2" table:style-name="ce39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973373" table:style-name="ce14">
            <text:p>37,973,373</text:p>
          </table:table-cell>
          <table:table-cell table:style-name="ce6"/>
          <table:table-cell office:value-type="float" office:value="41756271" table:style-name="ce14">
            <text:p>41,756,271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7.1000000000000004E-3" table:style-name="ce39">
            <text:p>0.7%</text:p>
          </table:table-cell>
          <table:table-cell office:value-type="float" office:value="2708" table:style-name="ce43">
            <text:p>2,708</text:p>
          </table:table-cell>
          <table:table-cell office:value-type="percentage" office:value="0.10979999999999999" table:style-name="ce39">
            <text:p>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05385997" table:style-name="ce14">
            <text:p>305,385,997</text:p>
          </table:table-cell>
          <table:table-cell table:style-name="ce6"/>
          <table:table-cell office:value-type="float" office:value="394331886" table:style-name="ce14">
            <text:p>394,331,886</text:p>
          </table:table-cell>
          <table:table-cell office:value-type="string" table:style-name="ce15">
            <text:p>★★★<text:s/></text:p>
          </table:table-cell>
          <table:table-cell office:value-type="float" office:value="127" table:style-name="ce43">
            <text:p>127</text:p>
          </table:table-cell>
          <table:table-cell office:value-type="percentage" office:value="7.6300000000000007E-2" table:style-name="ce39">
            <text:p>7.6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5" table:style-name="ce43">
            <text:p>525</text:p>
          </table:table-cell>
          <table:table-cell office:value-type="percentage" office:value="-5.7000000000000002E-3" table:style-name="ce39">
            <text:p>-0.6%</text:p>
          </table:table-cell>
          <table:table-cell office:value-type="float" office:value="32935" table:style-name="ce43">
            <text:p>32,935</text:p>
          </table:table-cell>
          <table:table-cell office:value-type="percentage" office:value="0.2737" table:style-name="ce39">
            <text:p>2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9583579" table:style-name="ce14">
            <text:p>289,583,579</text:p>
          </table:table-cell>
          <table:table-cell table:style-name="ce6"/>
          <table:table-cell office:value-type="float" office:value="300172873" table:style-name="ce14">
            <text:p>300,172,873</text:p>
          </table:table-cell>
          <table:table-cell office:value-type="string" table:style-name="ce15">
            <text:p>★★<text:s/></text:p>
          </table:table-cell>
          <table:table-cell office:value-type="float" office:value="133" table:style-name="ce43">
            <text:p>133</text:p>
          </table:table-cell>
          <table:table-cell office:value-type="percentage" office:value="-1.4800000000000001E-2" table:style-name="ce39">
            <text:p>-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9" table:style-name="ce43">
            <text:p>719</text:p>
          </table:table-cell>
          <table:table-cell office:value-type="percentage" office:value="3.0099999999999998E-2" table:style-name="ce39">
            <text:p>3.0%</text:p>
          </table:table-cell>
          <table:table-cell office:value-type="float" office:value="31097" table:style-name="ce43">
            <text:p>31,097</text:p>
          </table:table-cell>
          <table:table-cell office:value-type="percentage" office:value="1.78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2756417" table:style-name="ce14">
            <text:p>82,756,417</text:p>
          </table:table-cell>
          <table:table-cell table:style-name="ce6"/>
          <table:table-cell office:value-type="float" office:value="101799770" table:style-name="ce14">
            <text:p>101,799,770</text:p>
          </table:table-cell>
          <table:table-cell office:value-type="string" table:style-name="ce15">
            <text:p>★★★<text:s/></text:p>
          </table:table-cell>
          <table:table-cell office:value-type="float" office:value="74" table:style-name="ce43">
            <text:p>74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293" table:style-name="ce43">
            <text:p>293</text:p>
          </table:table-cell>
          <table:table-cell office:value-type="percentage" office:value="-1.6799999999999999E-2" table:style-name="ce39">
            <text:p>-1.7%</text:p>
          </table:table-cell>
          <table:table-cell office:value-type="float" office:value="16070" table:style-name="ce43">
            <text:p>16,070</text:p>
          </table:table-cell>
          <table:table-cell office:value-type="percentage" office:value="0.10639999999999999" table:style-name="ce39">
            <text:p>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8180984" table:style-name="ce14">
            <text:p>48,180,984</text:p>
          </table:table-cell>
          <table:table-cell table:style-name="ce6"/>
          <table:table-cell office:value-type="float" office:value="51824896" table:style-name="ce14">
            <text:p>51,824,896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11" table:style-name="ce43">
            <text:p>211</text:p>
          </table:table-cell>
          <table:table-cell office:value-type="percentage" office:value="6.5699999999999995E-2" table:style-name="ce39">
            <text:p>6.6%</text:p>
          </table:table-cell>
          <table:table-cell office:value-type="float" office:value="3644" table:style-name="ce43">
            <text:p>3,644</text:p>
          </table:table-cell>
          <table:table-cell office:value-type="percentage" office:value="0.1212" table:style-name="ce39">
            <text:p>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27644044" table:style-name="ce14">
            <text:p>127,644,044</text:p>
          </table:table-cell>
          <table:table-cell table:style-name="ce6"/>
          <table:table-cell office:value-type="float" office:value="147871152" table:style-name="ce14">
            <text:p>147,871,152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8" table:style-name="ce43">
            <text:p>448</text:p>
          </table:table-cell>
          <table:table-cell office:value-type="percentage" office:value="-4.4000000000000003E-3" table:style-name="ce39">
            <text:p>-0.4%</text:p>
          </table:table-cell>
          <table:table-cell office:value-type="float" office:value="30997" table:style-name="ce43">
            <text:p>30,997</text:p>
          </table:table-cell>
          <table:table-cell office:value-type="percentage" office:value="4.3499999999999997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7438313" table:style-name="ce14">
            <text:p>587,438,313</text:p>
          </table:table-cell>
          <table:table-cell table:style-name="ce6"/>
          <table:table-cell office:value-type="float" office:value="654854519" table:style-name="ce14">
            <text:p>654,854,519</text:p>
          </table:table-cell>
          <table:table-cell office:value-type="string" table:style-name="ce15">
            <text:p>★★★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102" table:style-name="ce43">
            <text:p>1,102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78860" table:style-name="ce43">
            <text:p>78,860</text:p>
          </table:table-cell>
          <table:table-cell office:value-type="percentage" office:value="8.2100000000000006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2486099" table:style-name="ce14">
            <text:p>202,486,099</text:p>
          </table:table-cell>
          <table:table-cell table:style-name="ce6"/>
          <table:table-cell office:value-type="float" office:value="222623961" table:style-name="ce14">
            <text:p>222,623,961</text:p>
          </table:table-cell>
          <table:table-cell office:value-type="string" table:style-name="ce15">
            <text:p>★★★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2.2800000000000001E-2" table:style-name="ce39">
            <text:p>-2.3%</text:p>
          </table:table-cell>
          <table:table-cell office:value-type="float" office:value="16051" table:style-name="ce43">
            <text:p>16,051</text:p>
          </table:table-cell>
          <table:table-cell office:value-type="percentage" office:value="9.4399999999999998E-2" table:style-name="ce39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29301985" table:style-name="ce14">
            <text:p>429,301,985</text:p>
          </table:table-cell>
          <table:table-cell table:style-name="ce6"/>
          <table:table-cell office:value-type="float" office:value="525608542" table:style-name="ce14">
            <text:p>525,608,542</text:p>
          </table:table-cell>
          <table:table-cell office:value-type="string" table:style-name="ce15">
            <text:p>★★★<text:s/></text:p>
          </table:table-cell>
          <table:table-cell office:value-type="float" office:value="431" table:style-name="ce43">
            <text:p>431</text:p>
          </table:table-cell>
          <table:table-cell office:value-type="percentage" office:value="5.1200000000000002E-2" table:style-name="ce39">
            <text:p>5.1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10" table:style-name="ce43">
            <text:p>910</text:p>
          </table:table-cell>
          <table:table-cell office:value-type="percentage" office:value="-1.1000000000000001E-3" table:style-name="ce39">
            <text:p>-0.1%</text:p>
          </table:table-cell>
          <table:table-cell office:value-type="float" office:value="57493" table:style-name="ce43">
            <text:p>57,493</text:p>
          </table:table-cell>
          <table:table-cell office:value-type="percentage" office:value="6.7400000000000002E-2" table:style-name="ce39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0317530" table:style-name="ce14">
            <text:p>260,317,530</text:p>
          </table:table-cell>
          <table:table-cell table:style-name="ce6"/>
          <table:table-cell office:value-type="float" office:value="297985700" table:style-name="ce14">
            <text:p>297,985,700</text:p>
          </table:table-cell>
          <table:table-cell office:value-type="string" table:style-name="ce15">
            <text:p>★★★<text:s/></text:p>
          </table:table-cell>
          <table:table-cell office:value-type="float" office:value="143" table:style-name="ce43">
            <text:p>143</text:p>
          </table:table-cell>
          <table:table-cell office:value-type="percentage" office:value="-2.0500000000000001E-2" table:style-name="ce39">
            <text:p>-2.1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5" table:style-name="ce43">
            <text:p>685</text:p>
          </table:table-cell>
          <table:table-cell office:value-type="percentage" office:value="7.5399999999999995E-2" table:style-name="ce39">
            <text:p>7.5%</text:p>
          </table:table-cell>
          <table:table-cell office:value-type="float" office:value="46486" table:style-name="ce43">
            <text:p>46,486</text:p>
          </table:table-cell>
          <table:table-cell office:value-type="percentage" office:value="8.5099999999999995E-2" table:style-name="ce39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9136839" table:style-name="ce14">
            <text:p>239,136,839</text:p>
          </table:table-cell>
          <table:table-cell table:style-name="ce6"/>
          <table:table-cell office:value-type="float" office:value="249143358" table:style-name="ce14">
            <text:p>249,143,358</text:p>
          </table:table-cell>
          <table:table-cell office:value-type="string" table:style-name="ce15">
            <text:p>★★<text:s/></text:p>
          </table:table-cell>
          <table:table-cell office:value-type="float" office:value="81" table:style-name="ce43">
            <text:p>81</text:p>
          </table:table-cell>
          <table:table-cell office:value-type="percentage" office:value="0" table:style-name="ce39">
            <text:p>0.0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75" table:style-name="ce43">
            <text:p>575</text:p>
          </table:table-cell>
          <table:table-cell office:value-type="percentage" office:value="-2.2100000000000002E-2" table:style-name="ce39">
            <text:p>-2.2%</text:p>
          </table:table-cell>
          <table:table-cell office:value-type="float" office:value="41291" table:style-name="ce43">
            <text:p>41,291</text:p>
          </table:table-cell>
          <table:table-cell office:value-type="percentage" office:value="3.95E-2" table:style-name="ce39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21241547" table:style-name="ce14">
            <text:p>321,241,547</text:p>
          </table:table-cell>
          <table:table-cell table:style-name="ce6"/>
          <table:table-cell office:value-type="float" office:value="381819534" table:style-name="ce14">
            <text:p>381,819,534</text:p>
          </table:table-cell>
          <table:table-cell office:value-type="string" table:style-name="ce15">
            <text:p>★★★<text:s/></text:p>
          </table:table-cell>
          <table:table-cell office:value-type="float" office:value="226" table:style-name="ce43">
            <text:p>226</text:p>
          </table:table-cell>
          <table:table-cell office:value-type="percentage" office:value="5.6099999999999997E-2" table:style-name="ce39">
            <text:p>5.6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50" table:style-name="ce43">
            <text:p>650</text:p>
          </table:table-cell>
          <table:table-cell office:value-type="percentage" office:value="-2.9899999999999999E-2" table:style-name="ce39">
            <text:p>-3.0%</text:p>
          </table:table-cell>
          <table:table-cell office:value-type="float" office:value="52218" table:style-name="ce43">
            <text:p>52,218</text:p>
          </table:table-cell>
          <table:table-cell office:value-type="percentage" office:value="0.14219999999999999" table:style-name="ce39">
            <text:p>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1385806" table:style-name="ce14">
            <text:p>331,385,806</text:p>
          </table:table-cell>
          <table:table-cell table:style-name="ce6"/>
          <table:table-cell office:value-type="float" office:value="379932600" table:style-name="ce14">
            <text:p>379,932,600</text:p>
          </table:table-cell>
          <table:table-cell office:value-type="string" table:style-name="ce15">
            <text:p>★★★<text:s/></text:p>
          </table:table-cell>
          <table:table-cell office:value-type="float" office:value="184" table:style-name="ce43">
            <text:p>184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5" table:style-name="ce43">
            <text:p>1,015</text:p>
          </table:table-cell>
          <table:table-cell office:value-type="percentage" office:value="4.9599999999999998E-2" table:style-name="ce39">
            <text:p>5.0%</text:p>
          </table:table-cell>
          <table:table-cell office:value-type="float" office:value="42452" table:style-name="ce43">
            <text:p>42,452</text:p>
          </table:table-cell>
          <table:table-cell office:value-type="percentage" office:value="3.73E-2" table:style-name="ce39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4976172" table:style-name="ce14">
            <text:p>144,976,172</text:p>
          </table:table-cell>
          <table:table-cell table:style-name="ce6"/>
          <table:table-cell office:value-type="float" office:value="158122011" table:style-name="ce14">
            <text:p>158,122,011</text:p>
          </table:table-cell>
          <table:table-cell office:value-type="string" table:style-name="ce15">
            <text:p>★★★<text:s/></text:p>
          </table:table-cell>
          <table:table-cell office:value-type="float" office:value="108" table:style-name="ce43">
            <text:p>108</text:p>
          </table:table-cell>
          <table:table-cell office:value-type="percentage" office:value="-1.8200000000000001E-2" table:style-name="ce39">
            <text:p>-1.8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3" table:style-name="ce43">
            <text:p>553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22044" table:style-name="ce43">
            <text:p>22,044</text:p>
          </table:table-cell>
          <table:table-cell office:value-type="percentage" office:value="2.2100000000000002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32758504" table:style-name="ce14">
            <text:p>332,758,504</text:p>
          </table:table-cell>
          <table:table-cell table:style-name="ce6"/>
          <table:table-cell office:value-type="float" office:value="358873041" table:style-name="ce14">
            <text:p>358,873,041</text:p>
          </table:table-cell>
          <table:table-cell office:value-type="string" table:style-name="ce15">
            <text:p>★★★<text:s/></text:p>
          </table:table-cell>
          <table:table-cell office:value-type="float" office:value="284" table:style-name="ce43">
            <text:p>284</text:p>
          </table:table-cell>
          <table:table-cell office:value-type="percentage" office:value="-3.4000000000000002E-2" table:style-name="ce39">
            <text:p>-3.4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6" table:style-name="ce43">
            <text:p>806</text:p>
          </table:table-cell>
          <table:table-cell office:value-type="percentage" office:value="-3.7000000000000002E-3" table:style-name="ce39">
            <text:p>-0.4%</text:p>
          </table:table-cell>
          <table:table-cell office:value-type="float" office:value="49852" table:style-name="ce43">
            <text:p>49,852</text:p>
          </table:table-cell>
          <table:table-cell office:value-type="percentage" office:value="1.7100000000000001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86521288" table:style-name="ce14">
            <text:p>486,521,288</text:p>
          </table:table-cell>
          <table:table-cell table:style-name="ce6"/>
          <table:table-cell office:value-type="float" office:value="594142366" table:style-name="ce14">
            <text:p>594,142,366</text:p>
          </table:table-cell>
          <table:table-cell office:value-type="string" table:style-name="ce15">
            <text:p>★★★<text:s/></text:p>
          </table:table-cell>
          <table:table-cell office:value-type="float" office:value="502" table:style-name="ce43">
            <text:p>502</text:p>
          </table:table-cell>
          <table:table-cell office:value-type="percentage" office:value="6.3600000000000004E-2" table:style-name="ce39">
            <text:p>6.4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6" table:style-name="ce43">
            <text:p>1,016</text:p>
          </table:table-cell>
          <table:table-cell office:value-type="percentage" office:value="-1E-3" table:style-name="ce39">
            <text:p>-0.1%</text:p>
          </table:table-cell>
          <table:table-cell office:value-type="float" office:value="66919" table:style-name="ce43">
            <text:p>66,919</text:p>
          </table:table-cell>
          <table:table-cell office:value-type="percentage" office:value="0.12379999999999999" table:style-name="ce39">
            <text:p>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4879188" table:style-name="ce14">
            <text:p>384,879,188</text:p>
          </table:table-cell>
          <table:table-cell table:style-name="ce6"/>
          <table:table-cell office:value-type="float" office:value="424085649" table:style-name="ce14">
            <text:p>424,085,649</text:p>
          </table:table-cell>
          <table:table-cell office:value-type="string" table:style-name="ce15">
            <text:p>★★★<text:s/></text:p>
          </table:table-cell>
          <table:table-cell office:value-type="float" office:value="278" table:style-name="ce43">
            <text:p>278</text:p>
          </table:table-cell>
          <table:table-cell office:value-type="percentage" office:value="0.1076" table:style-name="ce39">
            <text:p>10.8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93" table:style-name="ce43">
            <text:p>89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62514" table:style-name="ce43">
            <text:p>62,514</text:p>
          </table:table-cell>
          <table:table-cell office:value-type="percentage" office:value="0.1169" table:style-name="ce39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6835749" table:style-name="ce14">
            <text:p>56,835,749</text:p>
          </table:table-cell>
          <table:table-cell table:style-name="ce6"/>
          <table:table-cell office:value-type="float" office:value="70218640" table:style-name="ce14">
            <text:p>70,218,640</text:p>
          </table:table-cell>
          <table:table-cell office:value-type="string" table:style-name="ce15">
            <text:p>★★★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0" table:style-name="ce39">
            <text:p>0.0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81" table:style-name="ce43">
            <text:p>181</text:p>
          </table:table-cell>
          <table:table-cell office:value-type="percentage" office:value="0.1242" table:style-name="ce39">
            <text:p>12.4%</text:p>
          </table:table-cell>
          <table:table-cell office:value-type="float" office:value="10568" table:style-name="ce43">
            <text:p>10,568</text:p>
          </table:table-cell>
          <table:table-cell office:value-type="percentage" office:value="3.7699999999999997E-2" table:style-name="ce39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9802850" table:style-name="ce14">
            <text:p>69,802,850</text:p>
          </table:table-cell>
          <table:table-cell table:style-name="ce6"/>
          <table:table-cell office:value-type="float" office:value="90599815" table:style-name="ce14">
            <text:p>90,599,815</text:p>
          </table:table-cell>
          <table:table-cell office:value-type="string" table:style-name="ce15">
            <text:p>★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-1.6400000000000001E-2" table:style-name="ce39">
            <text:p>-1.6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2" table:style-name="ce43">
            <text:p>182</text:p>
          </table:table-cell>
          <table:table-cell office:value-type="percentage" office:value="0" table:style-name="ce39">
            <text:p>0.0%</text:p>
          </table:table-cell>
          <table:table-cell office:value-type="float" office:value="14056" table:style-name="ce43">
            <text:p>14,056</text:p>
          </table:table-cell>
          <table:table-cell office:value-type="percentage" office:value="1.3599999999999999E-2" table:style-name="ce39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480672" table:style-name="ce14">
            <text:p>7,480,672</text:p>
          </table:table-cell>
          <table:table-cell table:style-name="ce6"/>
          <table:table-cell office:value-type="float" office:value="8394094" table:style-name="ce14">
            <text:p>8,394,094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4.7600000000000003E-2" table:style-name="ce39">
            <text:p>4.8%</text:p>
          </table:table-cell>
          <table:table-cell office:value-type="float" office:value="3478" table:style-name="ce43">
            <text:p>3,478</text:p>
          </table:table-cell>
          <table:table-cell office:value-type="percentage" office:value="9.1999999999999998E-2" table:style-name="ce39">
            <text:p>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6420348" table:style-name="ce14">
            <text:p>6,420,348</text:p>
          </table:table-cell>
          <table:table-cell table:style-name="ce6"/>
          <table:table-cell office:value-type="float" office:value="7668055" table:style-name="ce14">
            <text:p>7,668,055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3305" table:style-name="ce43">
            <text:p>3,305</text:p>
          </table:table-cell>
          <table:table-cell office:value-type="percentage" office:value="9.7999999999999997E-3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8361284" table:style-name="ce14">
            <text:p>58,361,284</text:p>
          </table:table-cell>
          <table:table-cell table:style-name="ce6"/>
          <table:table-cell office:value-type="float" office:value="67411750" table:style-name="ce14">
            <text:p>67,411,750</text:p>
          </table:table-cell>
          <table:table-cell office:value-type="string" table:style-name="ce15">
            <text:p>★★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-1.9400000000000001E-2" table:style-name="ce39">
            <text:p>-1.9%</text:p>
          </table:table-cell>
          <table:table-cell office:value-type="float" office:value="22292" table:style-name="ce43">
            <text:p>22,292</text:p>
          </table:table-cell>
          <table:table-cell office:value-type="percentage" office:value="0.105" table:style-name="ce39">
            <text:p>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4614502" table:style-name="ce14">
            <text:p>24,614,502</text:p>
          </table:table-cell>
          <table:table-cell table:style-name="ce6"/>
          <table:table-cell office:value-type="float" office:value="27842111" table:style-name="ce14">
            <text:p>27,842,111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0.1094" table:style-name="ce39">
            <text:p>-10.9%</text:p>
          </table:table-cell>
          <table:table-cell office:value-type="float" office:value="6586" table:style-name="ce43">
            <text:p>6,586</text:p>
          </table:table-cell>
          <table:table-cell office:value-type="percentage" office:value="4.6899999999999997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3769939" table:style-name="ce14">
            <text:p>53,769,939</text:p>
          </table:table-cell>
          <table:table-cell table:style-name="ce6"/>
          <table:table-cell office:value-type="float" office:value="60453099" table:style-name="ce14">
            <text:p>60,453,099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0.1" table:style-name="ce39">
            <text:p>10.0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5" table:style-name="ce43">
            <text:p>135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12674" table:style-name="ce43">
            <text:p>12,674</text:p>
          </table:table-cell>
          <table:table-cell office:value-type="percentage" office:value="7.5700000000000003E-2" table:style-name="ce39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4052497" table:style-name="ce14">
            <text:p>34,052,497</text:p>
          </table:table-cell>
          <table:table-cell table:style-name="ce6"/>
          <table:table-cell office:value-type="float" office:value="36628568" table:style-name="ce14">
            <text:p>36,628,568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5041" table:style-name="ce43">
            <text:p>5,041</text:p>
          </table:table-cell>
          <table:table-cell office:value-type="percentage" office:value="2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7431446" table:style-name="ce14">
            <text:p>47,431,446</text:p>
          </table:table-cell>
          <table:table-cell table:style-name="ce6"/>
          <table:table-cell office:value-type="float" office:value="51268052" table:style-name="ce14">
            <text:p>51,268,052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4.2700000000000002E-2" table:style-name="ce39">
            <text:p>4.3%</text:p>
          </table:table-cell>
          <table:table-cell office:value-type="float" office:value="8963" table:style-name="ce43">
            <text:p>8,963</text:p>
          </table:table-cell>
          <table:table-cell office:value-type="percentage" office:value="7.6600000000000001E-2" table:style-name="ce39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7903105" table:style-name="ce14">
            <text:p>87,903,105</text:p>
          </table:table-cell>
          <table:table-cell table:style-name="ce6"/>
          <table:table-cell office:value-type="float" office:value="100892238" table:style-name="ce14">
            <text:p>100,892,238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29351" table:style-name="ce43">
            <text:p>29,351</text:p>
          </table:table-cell>
          <table:table-cell office:value-type="percentage" office:value="9.5899999999999999E-2" table:style-name="ce39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4412669" table:style-name="ce14">
            <text:p>54,412,669</text:p>
          </table:table-cell>
          <table:table-cell table:style-name="ce6"/>
          <table:table-cell office:value-type="float" office:value="59906746" table:style-name="ce14">
            <text:p>59,906,746</text:p>
          </table:table-cell>
          <table:table-cell office:value-type="string" table:style-name="ce15">
            <text:p>★★★<text:s/></text:p>
          </table:table-cell>
          <table:table-cell office:value-type="float" office:value="65" table:style-name="ce43">
            <text:p>65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2" table:style-name="ce43">
            <text:p>162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11370" table:style-name="ce43">
            <text:p>11,370</text:p>
          </table:table-cell>
          <table:table-cell office:value-type="percentage" office:value="8.1900000000000001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38579867" table:style-name="ce14">
            <text:p>38,579,867</text:p>
          </table:table-cell>
          <table:table-cell table:style-name="ce6"/>
          <table:table-cell office:value-type="float" office:value="47919718" table:style-name="ce14">
            <text:p>47,919,718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0.1154" table:style-name="ce39">
            <text:p>11.5%</text:p>
          </table:table-cell>
          <table:table-cell office:value-type="float" office:value="11970" table:style-name="ce43">
            <text:p>11,970</text:p>
          </table:table-cell>
          <table:table-cell office:value-type="percentage" office:value="9.35E-2" table:style-name="ce39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9304644" table:style-name="ce14">
            <text:p>59,304,644</text:p>
          </table:table-cell>
          <table:table-cell table:style-name="ce6"/>
          <table:table-cell office:value-type="float" office:value="63031953" table:style-name="ce14">
            <text:p>63,031,953</text:p>
          </table:table-cell>
          <table:table-cell office:value-type="string" table:style-name="ce15">
            <text:p>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3.0499999999999999E-2" table:style-name="ce39">
            <text:p>-3.1%</text:p>
          </table:table-cell>
          <table:table-cell office:value-type="float" office:value="19783" table:style-name="ce43">
            <text:p>19,783</text:p>
          </table:table-cell>
          <table:table-cell office:value-type="percentage" office:value="8.2199999999999995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326629" table:style-name="ce14">
            <text:p>9,326,629</text:p>
          </table:table-cell>
          <table:table-cell table:style-name="ce6"/>
          <table:table-cell office:value-type="float" office:value="9723006" table:style-name="ce14">
            <text:p>9,723,006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542" table:style-name="ce43">
            <text:p>542</text:p>
          </table:table-cell>
          <table:table-cell office:value-type="percentage" office:value="0.1363" table:style-name="ce39">
            <text:p>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1222969" table:style-name="ce14">
            <text:p>21,222,969</text:p>
          </table:table-cell>
          <table:table-cell table:style-name="ce6"/>
          <table:table-cell office:value-type="float" office:value="23571065" table:style-name="ce14">
            <text:p>23,571,065</text:p>
          </table:table-cell>
          <table:table-cell office:value-type="string" table:style-name="ce15">
            <text:p>★★★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-4.3999999999999997E-2" table:style-name="ce39">
            <text:p>-4.4%</text:p>
          </table:table-cell>
          <table:table-cell office:value-type="float" office:value="3141" table:style-name="ce43">
            <text:p>3,141</text:p>
          </table:table-cell>
          <table:table-cell office:value-type="percentage" office:value="0.1174" table:style-name="ce39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526088" table:style-name="ce14">
            <text:p>13,526,088</text:p>
          </table:table-cell>
          <table:table-cell table:style-name="ce6"/>
          <table:table-cell office:value-type="float" office:value="12747007" table:style-name="ce14">
            <text:p>12,747,007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433" table:style-name="ce43">
            <text:p>1,433</text:p>
          </table:table-cell>
          <table:table-cell office:value-type="percentage" office:value="0.12039999999999999" table:style-name="ce39">
            <text:p>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277669" table:style-name="ce14">
            <text:p>6,277,669</text:p>
          </table:table-cell>
          <table:table-cell table:style-name="ce6"/>
          <table:table-cell office:value-type="float" office:value="5805729" table:style-name="ce14">
            <text:p>5,805,72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221" table:style-name="ce43">
            <text:p>221</text:p>
          </table:table-cell>
          <table:table-cell office:value-type="percentage" office:value="-0.16919999999999999" table:style-name="ce39">
            <text:p>-1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0735179" table:style-name="ce14">
            <text:p>10,735,179</text:p>
          </table:table-cell>
          <table:table-cell table:style-name="ce6"/>
          <table:table-cell office:value-type="float" office:value="13486176" table:style-name="ce14">
            <text:p>13,486,176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60" table:style-name="ce43">
            <text:p>1,860</text:p>
          </table:table-cell>
          <table:table-cell office:value-type="percentage" office:value="4.6100000000000002E-2" table:style-name="ce39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614314" table:style-name="ce14">
            <text:p>2,614,314</text:p>
          </table:table-cell>
          <table:table-cell table:style-name="ce6"/>
          <table:table-cell office:value-type="float" office:value="2118358" table:style-name="ce14">
            <text:p>2,118,35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1852" table:style-name="ce39">
            <text:p>1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527099" table:style-name="ce14">
            <text:p>14,527,099</text:p>
          </table:table-cell>
          <table:table-cell table:style-name="ce6"/>
          <table:table-cell office:value-type="float" office:value="15486259" table:style-name="ce14">
            <text:p>15,486,259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3" table:style-name="ce43">
            <text:p>53</text:p>
          </table:table-cell>
          <table:table-cell office:value-type="percentage" office:value="0.1042" table:style-name="ce39">
            <text:p>10.4%</text:p>
          </table:table-cell>
          <table:table-cell office:value-type="float" office:value="437" table:style-name="ce43">
            <text:p>437</text:p>
          </table:table-cell>
          <table:table-cell office:value-type="percentage" office:value="3.5499999999999997E-2" table:style-name="ce39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020169" table:style-name="ce14">
            <text:p>6,020,169</text:p>
          </table:table-cell>
          <table:table-cell table:style-name="ce6"/>
          <table:table-cell office:value-type="float" office:value="6136263" table:style-name="ce14">
            <text:p>6,136,263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703" table:style-name="ce43">
            <text:p>703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780487" table:style-name="ce14">
            <text:p>68,780,487</text:p>
          </table:table-cell>
          <table:table-cell table:style-name="ce6"/>
          <table:table-cell office:value-type="float" office:value="75317317" table:style-name="ce14">
            <text:p>75,317,317</text:p>
          </table:table-cell>
          <table:table-cell office:value-type="string" table:style-name="ce15">
            <text:p>★★★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6" table:style-name="ce43">
            <text:p>166</text:p>
          </table:table-cell>
          <table:table-cell office:value-type="percentage" office:value="7.0999999999999994E-2" table:style-name="ce39">
            <text:p>7.1%</text:p>
          </table:table-cell>
          <table:table-cell office:value-type="float" office:value="12395" table:style-name="ce43">
            <text:p>12,395</text:p>
          </table:table-cell>
          <table:table-cell office:value-type="percentage" office:value="0.1061" table:style-name="ce39">
            <text:p>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3798933" table:style-name="ce14">
            <text:p>23,798,933</text:p>
          </table:table-cell>
          <table:table-cell table:style-name="ce6"/>
          <table:table-cell office:value-type="float" office:value="25611445" table:style-name="ce14">
            <text:p>25,611,445</text:p>
          </table:table-cell>
          <table:table-cell office:value-type="string" table:style-name="ce15">
            <text:p>★★★<text:s/></text:p>
          </table:table-cell>
          <table:table-cell office:value-type="float" office:value="40" table:style-name="ce43">
            <text:p>4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3.2899999999999999E-2" table:style-name="ce39">
            <text:p>3.3%</text:p>
          </table:table-cell>
          <table:table-cell office:value-type="float" office:value="5440" table:style-name="ce43">
            <text:p>5,440</text:p>
          </table:table-cell>
          <table:table-cell office:value-type="percentage" office:value="3.15E-2" table:style-name="ce39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095606" table:style-name="ce14">
            <text:p>28,095,606</text:p>
          </table:table-cell>
          <table:table-cell table:style-name="ce6"/>
          <table:table-cell office:value-type="float" office:value="33595832" table:style-name="ce14">
            <text:p>33,595,832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3">
            <text:p>3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6854" table:style-name="ce43">
            <text:p>6,854</text:p>
          </table:table-cell>
          <table:table-cell office:value-type="percentage" office:value="9.7500000000000003E-2" table:style-name="ce39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731120" table:style-name="ce14">
            <text:p>24,731,120</text:p>
          </table:table-cell>
          <table:table-cell table:style-name="ce6"/>
          <table:table-cell office:value-type="float" office:value="27972867" table:style-name="ce14">
            <text:p>27,972,867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9834" table:style-name="ce43">
            <text:p>9,834</text:p>
          </table:table-cell>
          <table:table-cell office:value-type="percentage" office:value="-4.3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010824" table:style-name="ce14">
            <text:p>7,010,824</text:p>
          </table:table-cell>
          <table:table-cell table:style-name="ce6"/>
          <table:table-cell office:value-type="float" office:value="6487524" table:style-name="ce14">
            <text:p>6,487,524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2832" table:style-name="ce43">
            <text:p>2,832</text:p>
          </table:table-cell>
          <table:table-cell office:value-type="percentage" office:value="-0.1472" table:style-name="ce39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858453" table:style-name="ce14">
            <text:p>8,858,453</text:p>
          </table:table-cell>
          <table:table-cell table:style-name="ce6"/>
          <table:table-cell office:value-type="float" office:value="9633292" table:style-name="ce14">
            <text:p>9,633,29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-0.1" table:style-name="ce39">
            <text:p>-10.0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65" table:style-name="ce43">
            <text:p>965</text:p>
          </table:table-cell>
          <table:table-cell office:value-type="percentage" office:value="7.5800000000000006E-2" table:style-name="ce39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1608256" table:style-name="ce14">
            <text:p>121,608,256</text:p>
          </table:table-cell>
          <table:table-cell table:style-name="ce6"/>
          <table:table-cell office:value-type="float" office:value="127066151" table:style-name="ce14">
            <text:p>127,066,151</text:p>
          </table:table-cell>
          <table:table-cell office:value-type="string" table:style-name="ce15">
            <text:p>★★<text:s/></text:p>
          </table:table-cell>
          <table:table-cell office:value-type="float" office:value="86" table:style-name="ce43">
            <text:p>86</text:p>
          </table:table-cell>
          <table:table-cell office:value-type="percentage" office:value="-6.5199999999999994E-2" table:style-name="ce39">
            <text:p>-6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0" table:style-name="ce39">
            <text:p>0.0%</text:p>
          </table:table-cell>
          <table:table-cell office:value-type="float" office:value="32457" table:style-name="ce43">
            <text:p>32,457</text:p>
          </table:table-cell>
          <table:table-cell office:value-type="percentage" office:value="3.4700000000000002E-2" table:style-name="ce39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4006307" table:style-name="ce14">
            <text:p>34,006,307</text:p>
          </table:table-cell>
          <table:table-cell table:style-name="ce6"/>
          <table:table-cell office:value-type="float" office:value="37899235" table:style-name="ce14">
            <text:p>37,899,235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0.12989999999999999" table:style-name="ce39">
            <text:p>13.0%</text:p>
          </table:table-cell>
          <table:table-cell office:value-type="float" office:value="11021" table:style-name="ce43">
            <text:p>11,021</text:p>
          </table:table-cell>
          <table:table-cell office:value-type="percentage" office:value="0.10009999999999999" table:style-name="ce39">
            <text:p>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2580370" table:style-name="ce14">
            <text:p>22,580,370</text:p>
          </table:table-cell>
          <table:table-cell table:style-name="ce6"/>
          <table:table-cell office:value-type="float" office:value="20469495" table:style-name="ce14">
            <text:p>20,469,495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6.8199999999999997E-2" table:style-name="ce39">
            <text:p>-6.8%</text:p>
          </table:table-cell>
          <table:table-cell office:value-type="float" office:value="6473" table:style-name="ce43">
            <text:p>6,473</text:p>
          </table:table-cell>
          <table:table-cell office:value-type="percentage" office:value="-2.75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762942" table:style-name="ce14">
            <text:p>18,762,942</text:p>
          </table:table-cell>
          <table:table-cell table:style-name="ce6"/>
          <table:table-cell office:value-type="float" office:value="17861124" table:style-name="ce14">
            <text:p>17,861,124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0" table:style-name="ce43">
            <text:p>50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2071" table:style-name="ce43">
            <text:p>2,071</text:p>
          </table:table-cell>
          <table:table-cell office:value-type="percentage" office:value="6.2100000000000002E-2" table:style-name="ce39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819738" table:style-name="ce14">
            <text:p>21,819,738</text:p>
          </table:table-cell>
          <table:table-cell table:style-name="ce6"/>
          <table:table-cell office:value-type="float" office:value="25048793" table:style-name="ce14">
            <text:p>25,048,793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4.41E-2" table:style-name="ce39">
            <text:p>4.4%</text:p>
          </table:table-cell>
          <table:table-cell office:value-type="float" office:value="4668" table:style-name="ce43">
            <text:p>4,668</text:p>
          </table:table-cell>
          <table:table-cell office:value-type="percentage" office:value="4.1000000000000002E-2" table:style-name="ce39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941919" table:style-name="ce14">
            <text:p>7,941,919</text:p>
          </table:table-cell>
          <table:table-cell table:style-name="ce6"/>
          <table:table-cell office:value-type="float" office:value="8034262" table:style-name="ce14">
            <text:p>8,034,262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785" table:style-name="ce43">
            <text:p>785</text:p>
          </table:table-cell>
          <table:table-cell office:value-type="percentage" office:value="0.16300000000000001" table:style-name="ce39">
            <text:p>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39398182" table:style-name="ce14">
            <text:p>39,398,182</text:p>
          </table:table-cell>
          <table:table-cell table:style-name="ce6"/>
          <table:table-cell office:value-type="float" office:value="44462924" table:style-name="ce14">
            <text:p>44,462,924</text:p>
          </table:table-cell>
          <table:table-cell office:value-type="string" table:style-name="ce15">
            <text:p>★★★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-2.1700000000000001E-2" table:style-name="ce39">
            <text:p>-2.2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7705" table:style-name="ce43">
            <text:p>7,705</text:p>
          </table:table-cell>
          <table:table-cell office:value-type="percentage" office:value="-6.7199999999999996E-2" table:style-name="ce39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68064" table:style-name="ce14">
            <text:p>3,668,064</text:p>
          </table:table-cell>
          <table:table-cell table:style-name="ce6"/>
          <table:table-cell office:value-type="float" office:value="3616590" table:style-name="ce14">
            <text:p>3,616,590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334" table:style-name="ce43">
            <text:p>334</text:p>
          </table:table-cell>
          <table:table-cell office:value-type="percentage" office:value="7.3999999999999996E-2" table:style-name="ce39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842847" table:style-name="ce14">
            <text:p>7,842,847</text:p>
          </table:table-cell>
          <table:table-cell table:style-name="ce6"/>
          <table:table-cell office:value-type="float" office:value="8110339" table:style-name="ce14">
            <text:p>8,110,339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6" table:style-name="ce43">
            <text:p>36</text:p>
          </table:table-cell>
          <table:table-cell office:value-type="percentage" office:value="0.2" table:style-name="ce39">
            <text:p>20.0%</text:p>
          </table:table-cell>
          <table:table-cell office:value-type="float" office:value="289" table:style-name="ce43">
            <text:p>289</text:p>
          </table:table-cell>
          <table:table-cell office:value-type="percentage" office:value="8.2400000000000001E-2" table:style-name="ce39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051846" table:style-name="ce14">
            <text:p>2,051,846</text:p>
          </table:table-cell>
          <table:table-cell table:style-name="ce6"/>
          <table:table-cell office:value-type="float" office:value="1374457" table:style-name="ce14">
            <text:p>1,374,457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786" table:style-name="ce43">
            <text:p>786</text:p>
          </table:table-cell>
          <table:table-cell office:value-type="percentage" office:value="-0.15759999999999999" table:style-name="ce39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0247216" table:style-name="ce14">
            <text:p>20,247,216</text:p>
          </table:table-cell>
          <table:table-cell table:style-name="ce6"/>
          <table:table-cell office:value-type="float" office:value="25623040" table:style-name="ce14">
            <text:p>25,623,040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3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672" table:style-name="ce43">
            <text:p>6,672</text:p>
          </table:table-cell>
          <table:table-cell office:value-type="percentage" office:value="0.1227" table:style-name="ce40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481304" table:style-name="ce14">
            <text:p>4,481,304</text:p>
          </table:table-cell>
          <table:table-cell table:style-name="ce6"/>
          <table:table-cell office:value-type="float" office:value="4060119" table:style-name="ce14">
            <text:p>4,060,11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564" table:style-name="ce43">
            <text:p>1,564</text:p>
          </table:table-cell>
          <table:table-cell office:value-type="percentage" office:value="-0.16500000000000001" table:style-name="ce39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17617" table:style-name="ce14">
            <text:p>4,917,617</text:p>
          </table:table-cell>
          <table:table-cell table:style-name="ce6"/>
          <table:table-cell office:value-type="float" office:value="5207545" table:style-name="ce14">
            <text:p>5,207,545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29" table:style-name="ce43">
            <text:p>429</text:p>
          </table:table-cell>
          <table:table-cell office:value-type="percentage" office:value="-5.0900000000000001E-2" table:style-name="ce39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545917" table:style-name="ce14">
            <text:p>6,545,917</text:p>
          </table:table-cell>
          <table:table-cell table:style-name="ce6"/>
          <table:table-cell office:value-type="float" office:value="6838957" table:style-name="ce14">
            <text:p>6,838,957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589" table:style-name="ce43">
            <text:p>589</text:p>
          </table:table-cell>
          <table:table-cell office:value-type="percentage" office:value="0.1134" table:style-name="ce39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541822" table:style-name="ce14">
            <text:p>5,541,822</text:p>
          </table:table-cell>
          <table:table-cell table:style-name="ce6"/>
          <table:table-cell office:value-type="float" office:value="5426642" table:style-name="ce14">
            <text:p>5,426,642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368" table:style-name="ce43">
            <text:p>2,368</text:p>
          </table:table-cell>
          <table:table-cell office:value-type="percentage" office:value="-2.0299999999999999E-2" table:style-name="ce39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987553" table:style-name="ce14">
            <text:p>11,987,553</text:p>
          </table:table-cell>
          <table:table-cell table:style-name="ce6"/>
          <table:table-cell office:value-type="float" office:value="12098593" table:style-name="ce14">
            <text:p>12,098,593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3" table:style-name="ce43">
            <text:p>73</text:p>
          </table:table-cell>
          <table:table-cell office:value-type="percentage" office:value="-1.35E-2" table:style-name="ce39">
            <text:p>-1.4%</text:p>
          </table:table-cell>
          <table:table-cell office:value-type="float" office:value="1303" table:style-name="ce43">
            <text:p>1,303</text:p>
          </table:table-cell>
          <table:table-cell office:value-type="percentage" office:value="-7.46E-2" table:style-name="ce39">
            <text:p>-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6852032" table:style-name="ce14">
            <text:p>16,852,032</text:p>
          </table:table-cell>
          <table:table-cell table:style-name="ce6"/>
          <table:table-cell office:value-type="float" office:value="19333119" table:style-name="ce14">
            <text:p>19,333,119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4" table:style-name="ce43">
            <text:p>74</text:p>
          </table:table-cell>
          <table:table-cell office:value-type="percentage" office:value="-7.4999999999999997E-2" table:style-name="ce39">
            <text:p>-7.5%</text:p>
          </table:table-cell>
          <table:table-cell office:value-type="float" office:value="44" table:style-name="ce43">
            <text:p>44</text:p>
          </table:table-cell>
          <table:table-cell office:value-type="percentage" office:value="-0.2281" table:style-name="ce39">
            <text:p>-22.8%</text:p>
          </table:table-cell>
          <table:table-cell office:value-type="float" office:value="5654" table:style-name="ce43">
            <text:p>5,654</text:p>
          </table:table-cell>
          <table:table-cell office:value-type="percentage" office:value="5.4100000000000002E-2" table:style-name="ce39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284833" table:style-name="ce14">
            <text:p>14,284,833</text:p>
          </table:table-cell>
          <table:table-cell table:style-name="ce6"/>
          <table:table-cell office:value-type="float" office:value="15602658" table:style-name="ce14">
            <text:p>15,602,65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625" table:style-name="ce43">
            <text:p>625</text:p>
          </table:table-cell>
          <table:table-cell office:value-type="percentage" office:value="-6.7199999999999996E-2" table:style-name="ce39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392164" table:style-name="ce14">
            <text:p>7,392,164</text:p>
          </table:table-cell>
          <table:table-cell table:style-name="ce6"/>
          <table:table-cell office:value-type="float" office:value="7957176" table:style-name="ce14">
            <text:p>7,957,176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7.8899999999999998E-2" table:style-name="ce39">
            <text:p>7.9%</text:p>
          </table:table-cell>
          <table:table-cell office:value-type="float" office:value="1127" table:style-name="ce43">
            <text:p>1,127</text:p>
          </table:table-cell>
          <table:table-cell office:value-type="percentage" office:value="-2.3400000000000001E-2" table:style-name="ce39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001236" table:style-name="ce14">
            <text:p>9,001,236</text:p>
          </table:table-cell>
          <table:table-cell table:style-name="ce6"/>
          <table:table-cell office:value-type="float" office:value="8714601" table:style-name="ce14">
            <text:p>8,714,601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1598" table:style-name="ce43">
            <text:p>1,598</text:p>
          </table:table-cell>
          <table:table-cell office:value-type="percentage" office:value="-8.7400000000000005E-2" table:style-name="ce39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5423235" table:style-name="ce14">
            <text:p>45,423,235</text:p>
          </table:table-cell>
          <table:table-cell table:style-name="ce6"/>
          <table:table-cell office:value-type="float" office:value="46882478" table:style-name="ce14">
            <text:p>46,882,478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3">
            <text:p>31</text:p>
          </table:table-cell>
          <table:table-cell office:value-type="percentage" office:value="-6.0600000000000001E-2" table:style-name="ce39">
            <text:p>-6.1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5" table:style-name="ce43">
            <text:p>125</text:p>
          </table:table-cell>
          <table:table-cell office:value-type="percentage" office:value="0.11609999999999999" table:style-name="ce39">
            <text:p>11.6%</text:p>
          </table:table-cell>
          <table:table-cell office:value-type="float" office:value="6957" table:style-name="ce43">
            <text:p>6,957</text:p>
          </table:table-cell>
          <table:table-cell office:value-type="percentage" office:value="5.9700000000000003E-2" table:style-name="ce39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457917" table:style-name="ce14">
            <text:p>9,457,917</text:p>
          </table:table-cell>
          <table:table-cell table:style-name="ce6"/>
          <table:table-cell office:value-type="float" office:value="9825939" table:style-name="ce14">
            <text:p>9,825,939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35" table:style-name="ce41">
            <text:p>1,835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518093" table:style-name="ce14">
            <text:p>5,518,093</text:p>
          </table:table-cell>
          <table:table-cell table:style-name="ce6"/>
          <table:table-cell office:value-type="float" office:value="5273566" table:style-name="ce14">
            <text:p>5,273,566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031" table:style-name="ce41">
            <text:p>1,031</text:p>
          </table:table-cell>
          <table:table-cell office:value-type="percentage" office:value="-0.14230000000000001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919036" table:style-name="ce14">
            <text:p>1,919,036</text:p>
          </table:table-cell>
          <table:table-cell table:style-name="ce6"/>
          <table:table-cell office:value-type="float" office:value="1451268" table:style-name="ce14">
            <text:p>1,451,268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134" table:style-name="ce41">
            <text:p>1,134</text:p>
          </table:table-cell>
          <table:table-cell office:value-type="percentage" office:value="8.5199999999999998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015830" table:style-name="ce14">
            <text:p>17,015,830</text:p>
          </table:table-cell>
          <table:table-cell table:style-name="ce6"/>
          <table:table-cell office:value-type="float" office:value="16766091" table:style-name="ce14">
            <text:p>16,766,091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2731" table:style-name="ce41">
            <text:p>2,731</text:p>
          </table:table-cell>
          <table:table-cell office:value-type="percentage" office:value="6.2199999999999998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544670" table:style-name="ce14">
            <text:p>10,544,670</text:p>
          </table:table-cell>
          <table:table-cell table:style-name="ce6"/>
          <table:table-cell office:value-type="float" office:value="10254199" table:style-name="ce14">
            <text:p>10,254,199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818" table:style-name="ce41">
            <text:p>1,818</text:p>
          </table:table-cell>
          <table:table-cell office:value-type="percentage" office:value="0.16539999999999999" table:style-name="ce40">
            <text:p>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94524" table:style-name="ce14">
            <text:p>2,494,524</text:p>
          </table:table-cell>
          <table:table-cell table:style-name="ce6"/>
          <table:table-cell office:value-type="float" office:value="2587128" table:style-name="ce14">
            <text:p>2,587,128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9" table:style-name="ce41">
            <text:p>159</text:p>
          </table:table-cell>
          <table:table-cell office:value-type="percentage" office:value="0.2137" table:style-name="ce40">
            <text:p>2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427343" table:style-name="ce14">
            <text:p>29,427,343</text:p>
          </table:table-cell>
          <table:table-cell table:style-name="ce6"/>
          <table:table-cell office:value-type="float" office:value="28351759" table:style-name="ce14">
            <text:p>28,351,759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3008" table:style-name="ce41">
            <text:p>3,008</text:p>
          </table:table-cell>
          <table:table-cell office:value-type="percentage" office:value="0.16500000000000001" table:style-name="ce40">
            <text:p>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4521986" table:style-name="ce14">
            <text:p>4,521,986</text:p>
          </table:table-cell>
          <table:table-cell table:style-name="ce6"/>
          <table:table-cell office:value-type="float" office:value="7143935" table:style-name="ce14">
            <text:p>7,143,93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508" table:style-name="ce41">
            <text:p>508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59217" table:style-name="ce14">
            <text:p>159,217</text:p>
          </table:table-cell>
          <table:table-cell table:style-name="ce6"/>
          <table:table-cell office:value-type="float" office:value="135718" table:style-name="ce14">
            <text:p>135,71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08" table:style-name="ce41">
            <text:p>108</text:p>
          </table:table-cell>
          <table:table-cell office:value-type="percentage" office:value="-8.4699999999999998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962373" table:style-name="ce14">
            <text:p>7,962,373</text:p>
          </table:table-cell>
          <table:table-cell table:style-name="ce6"/>
          <table:table-cell office:value-type="float" office:value="9522732" table:style-name="ce14">
            <text:p>9,522,732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89" table:style-name="ce41">
            <text:p>89</text:p>
          </table:table-cell>
          <table:table-cell office:value-type="percentage" office:value="-8.2500000000000004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2795655" table:style-name="ce14">
            <text:p>42,795,655</text:p>
          </table:table-cell>
          <table:table-cell table:style-name="ce6"/>
          <table:table-cell office:value-type="float" office:value="48561277" table:style-name="ce14">
            <text:p>48,561,277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2.8799999999999999E-2" table:style-name="ce40">
            <text:p>2.9%</text:p>
          </table:table-cell>
          <table:table-cell office:value-type="float" office:value="8432" table:style-name="ce41">
            <text:p>8,432</text:p>
          </table:table-cell>
          <table:table-cell office:value-type="percentage" office:value="3.1699999999999999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821576" table:style-name="ce14">
            <text:p>8,821,576</text:p>
          </table:table-cell>
          <table:table-cell table:style-name="ce6"/>
          <table:table-cell office:value-type="float" office:value="11414520" table:style-name="ce14">
            <text:p>11,414,520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5" table:style-name="ce11">
            <text:p>45</text:p>
          </table:table-cell>
          <table:table-cell office:value-type="percentage" office:value="9.7600000000000006E-2" table:style-name="ce44">
            <text:p>9.8%</text:p>
          </table:table-cell>
          <table:table-cell office:value-type="float" office:value="68" table:style-name="ce11">
            <text:p>68</text:p>
          </table:table-cell>
          <table:table-cell office:value-type="percentage" office:value="0.1525" table:style-name="ce44">
            <text:p>1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113714" table:style-name="ce14">
            <text:p>29,113,714</text:p>
          </table:table-cell>
          <table:table-cell table:style-name="ce6"/>
          <table:table-cell office:value-type="float" office:value="32014093" table:style-name="ce14">
            <text:p>32,014,093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5" table:style-name="ce11">
            <text:p>95</text:p>
          </table:table-cell>
          <table:table-cell office:value-type="percentage" office:value="2.1499999999999998E-2" table:style-name="ce44">
            <text:p>2.2%</text:p>
          </table:table-cell>
          <table:table-cell office:value-type="float" office:value="5640" table:style-name="ce11">
            <text:p>5640</text:p>
          </table:table-cell>
          <table:table-cell office:value-type="percentage" office:value="-2.3699999999999999E-2" table:style-name="ce44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576965" table:style-name="ce14">
            <text:p>4,576,965</text:p>
          </table:table-cell>
          <table:table-cell table:style-name="ce6"/>
          <table:table-cell office:value-type="float" office:value="5071220" table:style-name="ce14">
            <text:p>5,071,22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3.3300000000000003E-2" table:style-name="ce44">
            <text:p>-3.3%</text:p>
          </table:table-cell>
          <table:table-cell office:value-type="float" office:value="907" table:style-name="ce11">
            <text:p>907</text:p>
          </table:table-cell>
          <table:table-cell office:value-type="percentage" office:value="-3.1E-2" table:style-name="ce44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153630" table:style-name="ce14">
            <text:p>5,153,630</text:p>
          </table:table-cell>
          <table:table-cell table:style-name="ce6"/>
          <table:table-cell office:value-type="float" office:value="5087458" table:style-name="ce14">
            <text:p>5,087,458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8.6999999999999994E-2" table:style-name="ce44">
            <text:p>-8.7%</text:p>
          </table:table-cell>
          <table:table-cell office:value-type="float" office:value="1582" table:style-name="ce11">
            <text:p>1582</text:p>
          </table:table-cell>
          <table:table-cell office:value-type="percentage" office:value="-4.3499999999999997E-2" table:style-name="ce44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627505" table:style-name="ce14">
            <text:p>9,627,505</text:p>
          </table:table-cell>
          <table:table-cell table:style-name="ce6"/>
          <table:table-cell office:value-type="float" office:value="12265927" table:style-name="ce14">
            <text:p>12,265,927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11">
            <text:p>7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6" table:style-name="ce11">
            <text:p>36</text:p>
          </table:table-cell>
          <table:table-cell office:value-type="percentage" office:value="0.1613" table:style-name="ce44">
            <text:p>16.1%</text:p>
          </table:table-cell>
          <table:table-cell office:value-type="float" office:value="2536" table:style-name="ce11">
            <text:p>2536</text:p>
          </table:table-cell>
          <table:table-cell office:value-type="percentage" office:value="-6.8000000000000005E-2" table:style-name="ce44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341831" table:style-name="ce14">
            <text:p>3,341,831</text:p>
          </table:table-cell>
          <table:table-cell table:style-name="ce6"/>
          <table:table-cell office:value-type="float" office:value="3795462" table:style-name="ce14">
            <text:p>3,795,46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97" table:style-name="ce41">
            <text:p>497</text:p>
          </table:table-cell>
          <table:table-cell office:value-type="percentage" office:value="6.6500000000000004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9642689" table:style-name="ce14">
            <text:p>9,642,689</text:p>
          </table:table-cell>
          <table:table-cell table:style-name="ce6"/>
          <table:table-cell office:value-type="float" office:value="9953454" table:style-name="ce14">
            <text:p>9,953,45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9350000000000001" table:style-name="ce40">
            <text:p>19.4%</text:p>
          </table:table-cell>
          <table:table-cell office:value-type="float" office:value="2233" table:style-name="ce41">
            <text:p>2,233</text:p>
          </table:table-cell>
          <table:table-cell office:value-type="percentage" office:value="0.1011" table:style-name="ce40">
            <text:p>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713272" table:style-name="ce14">
            <text:p>23,713,272</text:p>
          </table:table-cell>
          <table:table-cell table:style-name="ce6"/>
          <table:table-cell office:value-type="float" office:value="21669635" table:style-name="ce14">
            <text:p>21,669,635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1007" table:style-name="ce41">
            <text:p>1,007</text:p>
          </table:table-cell>
          <table:table-cell office:value-type="percentage" office:value="0.1404" table:style-name="ce40">
            <text:p>1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67266" table:style-name="ce14">
            <text:p>2,067,266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77464" table:style-name="ce14">
            <text:p>577,464</text:p>
          </table:table-cell>
          <table:table-cell table:style-name="ce6"/>
          <table:table-cell office:value-type="float" office:value="22952" table:style-name="ce14">
            <text:p>22,952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5679774" table:style-name="ce14">
            <text:p>395,679,774</text:p>
          </table:table-cell>
          <table:table-cell table:style-name="ce6"/>
          <table:table-cell office:value-type="float" office:value="443596063" table:style-name="ce14">
            <text:p>443,596,063</text:p>
          </table:table-cell>
          <table:table-cell office:value-type="string" table:style-name="ce15">
            <text:p>★★★<text:s/></text:p>
          </table:table-cell>
          <table:table-cell office:value-type="float" office:value="315" table:style-name="ce41">
            <text:p>315</text:p>
          </table:table-cell>
          <table:table-cell office:value-type="percentage" office:value="0.1014" table:style-name="ce40">
            <text:p>10.1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85" table:style-name="ce41">
            <text:p>985</text:p>
          </table:table-cell>
          <table:table-cell office:value-type="percentage" office:value="0" table:style-name="ce40">
            <text:p>0.0%</text:p>
          </table:table-cell>
          <table:table-cell office:value-type="float" office:value="43358" table:style-name="ce41">
            <text:p>43,358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34989694" table:style-name="ce14">
            <text:p>2,234,989,694</text:p>
          </table:table-cell>
          <table:table-cell table:style-name="ce6"/>
          <table:table-cell office:value-type="float" office:value="2463468814" table:style-name="ce14">
            <text:p>2,463,468,814</text:p>
          </table:table-cell>
          <table:table-cell office:value-type="string" table:style-name="ce15">
            <text:p>★★★<text:s/></text:p>
          </table:table-cell>
          <table:table-cell office:value-type="float" office:value="1677" table:style-name="ce41">
            <text:p>1,677</text:p>
          </table:table-cell>
          <table:table-cell office:value-type="percentage" office:value="-5.8999999999999999E-3" table:style-name="ce40">
            <text:p>-0.6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99" table:style-name="ce41">
            <text:p>4,399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235455" table:style-name="ce41">
            <text:p>235,455</text:p>
          </table:table-cell>
          <table:table-cell office:value-type="percentage" office:value="0.1323" table:style-name="ce40">
            <text:p>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04086603" table:style-name="ce14">
            <text:p>504,086,603</text:p>
          </table:table-cell>
          <table:table-cell table:style-name="ce6"/>
          <table:table-cell office:value-type="float" office:value="561979528" table:style-name="ce14">
            <text:p>561,979,528</text:p>
          </table:table-cell>
          <table:table-cell office:value-type="string" table:style-name="ce15">
            <text:p>★★★<text:s/></text:p>
          </table:table-cell>
          <table:table-cell office:value-type="float" office:value="242" table:style-name="ce41">
            <text:p>242</text:p>
          </table:table-cell>
          <table:table-cell office:value-type="percentage" office:value="-5.4699999999999999E-2" table:style-name="ce40">
            <text:p>-5.5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38" table:style-name="ce41">
            <text:p>1,338</text:p>
          </table:table-cell>
          <table:table-cell office:value-type="percentage" office:value="-2.5499999999999998E-2" table:style-name="ce40">
            <text:p>-2.6%</text:p>
          </table:table-cell>
          <table:table-cell office:value-type="float" office:value="54549" table:style-name="ce41">
            <text:p>54,549</text:p>
          </table:table-cell>
          <table:table-cell office:value-type="percentage" office:value="2.24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5050005" table:style-name="ce14">
            <text:p>85,050,005</text:p>
          </table:table-cell>
          <table:table-cell table:style-name="ce6"/>
          <table:table-cell office:value-type="float" office:value="88020964" table:style-name="ce14">
            <text:p>88,020,964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7.2599999999999998E-2" table:style-name="ce40">
            <text:p>7.3%</text:p>
          </table:table-cell>
          <table:table-cell office:value-type="float" office:value="9495" table:style-name="ce41">
            <text:p>9,495</text:p>
          </table:table-cell>
          <table:table-cell office:value-type="percentage" office:value="0.11940000000000001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7771045" table:style-name="ce14">
            <text:p>87,771,045</text:p>
          </table:table-cell>
          <table:table-cell table:style-name="ce6"/>
          <table:table-cell office:value-type="float" office:value="92653428" table:style-name="ce14">
            <text:p>92,653,428</text:p>
          </table:table-cell>
          <table:table-cell office:value-type="string" table:style-name="ce15">
            <text:p>★★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90" table:style-name="ce41">
            <text:p>290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12372" table:style-name="ce41">
            <text:p>12,372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0401454" table:style-name="ce14">
            <text:p>230,401,454</text:p>
          </table:table-cell>
          <table:table-cell table:style-name="ce6"/>
          <table:table-cell office:value-type="float" office:value="272371719" table:style-name="ce14">
            <text:p>272,371,719</text:p>
          </table:table-cell>
          <table:table-cell office:value-type="string" table:style-name="ce15">
            <text:p>★★★<text:s/></text:p>
          </table:table-cell>
          <table:table-cell office:value-type="float" office:value="136" table:style-name="ce41">
            <text:p>136</text:p>
          </table:table-cell>
          <table:table-cell office:value-type="percentage" office:value="0.1057" table:style-name="ce40">
            <text:p>10.6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2" table:style-name="ce41">
            <text:p>672</text:p>
          </table:table-cell>
          <table:table-cell office:value-type="percentage" office:value="7.5200000000000003E-2" table:style-name="ce40">
            <text:p>7.5%</text:p>
          </table:table-cell>
          <table:table-cell office:value-type="float" office:value="45336" table:style-name="ce41">
            <text:p>45,336</text:p>
          </table:table-cell>
          <table:table-cell office:value-type="percentage" office:value="8.1699999999999995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2283950" table:style-name="ce14">
            <text:p>182,283,950</text:p>
          </table:table-cell>
          <table:table-cell table:style-name="ce6"/>
          <table:table-cell office:value-type="float" office:value="204695360" table:style-name="ce14">
            <text:p>204,695,360</text:p>
          </table:table-cell>
          <table:table-cell office:value-type="string" table:style-name="ce15">
            <text:p>★★★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1.44E-2" table:style-name="ce40">
            <text:p>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7" table:style-name="ce41">
            <text:p>557</text:p>
          </table:table-cell>
          <table:table-cell office:value-type="percentage" office:value="4.3099999999999999E-2" table:style-name="ce40">
            <text:p>4.3%</text:p>
          </table:table-cell>
          <table:table-cell office:value-type="float" office:value="26662" table:style-name="ce41">
            <text:p>26,662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1823623" table:style-name="ce14">
            <text:p>81,823,623</text:p>
          </table:table-cell>
          <table:table-cell table:style-name="ce6"/>
          <table:table-cell office:value-type="float" office:value="94936602" table:style-name="ce14">
            <text:p>94,936,602</text:p>
          </table:table-cell>
          <table:table-cell office:value-type="string" table:style-name="ce15">
            <text:p>★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12179" table:style-name="ce41">
            <text:p>12,179</text:p>
          </table:table-cell>
          <table:table-cell office:value-type="percentage" office:value="0.1095" table:style-name="ce40">
            <text:p>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7390717" table:style-name="ce14">
            <text:p>97,390,717</text:p>
          </table:table-cell>
          <table:table-cell table:style-name="ce6"/>
          <table:table-cell office:value-type="float" office:value="94350107" table:style-name="ce14">
            <text:p>94,350,107</text:p>
          </table:table-cell>
          <table:table-cell office:value-type="string" table:style-name="ce15">
            <text:p>◎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0.1007" table:style-name="ce40">
            <text:p>10.1%</text:p>
          </table:table-cell>
          <table:table-cell office:value-type="float" office:value="17104" table:style-name="ce41">
            <text:p>17,104</text:p>
          </table:table-cell>
          <table:table-cell office:value-type="percentage" office:value="-5.9299999999999999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30345763" table:style-name="ce14">
            <text:p>130,345,763</text:p>
          </table:table-cell>
          <table:table-cell table:style-name="ce6"/>
          <table:table-cell office:value-type="float" office:value="134132134" table:style-name="ce14">
            <text:p>134,132,134</text:p>
          </table:table-cell>
          <table:table-cell office:value-type="string" table:style-name="ce15">
            <text:p>★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3.5799999999999998E-2" table:style-name="ce40">
            <text:p>3.6%</text:p>
          </table:table-cell>
          <table:table-cell office:value-type="float" office:value="22785" table:style-name="ce41">
            <text:p>22,785</text:p>
          </table:table-cell>
          <table:table-cell office:value-type="percentage" office:value="0.01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9056620" table:style-name="ce14">
            <text:p>299,056,620</text:p>
          </table:table-cell>
          <table:table-cell table:style-name="ce6"/>
          <table:table-cell office:value-type="float" office:value="334622189" table:style-name="ce14">
            <text:p>334,622,189</text:p>
          </table:table-cell>
          <table:table-cell office:value-type="string" table:style-name="ce15">
            <text:p>★★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9.6199999999999994E-2" table:style-name="ce40">
            <text:p>9.6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700" table:style-name="ce41">
            <text:p>700</text:p>
          </table:table-cell>
          <table:table-cell office:value-type="percentage" office:value="3.8600000000000002E-2" table:style-name="ce40">
            <text:p>3.9%</text:p>
          </table:table-cell>
          <table:table-cell office:value-type="float" office:value="50842" table:style-name="ce41">
            <text:p>50,842</text:p>
          </table:table-cell>
          <table:table-cell office:value-type="percentage" office:value="7.6499999999999999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2606139" table:style-name="ce14">
            <text:p>72,606,139</text:p>
          </table:table-cell>
          <table:table-cell table:style-name="ce6"/>
          <table:table-cell office:value-type="float" office:value="73015966" table:style-name="ce14">
            <text:p>73,015,966</text:p>
          </table:table-cell>
          <table:table-cell office:value-type="string" table:style-name="ce15">
            <text:p>★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85" table:style-name="ce41">
            <text:p>185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296" table:style-name="ce41">
            <text:p>296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13844" table:style-name="ce41">
            <text:p>13,844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1077252" table:style-name="ce14">
            <text:p>171,077,252</text:p>
          </table:table-cell>
          <table:table-cell table:style-name="ce6"/>
          <table:table-cell office:value-type="float" office:value="180453408" table:style-name="ce14">
            <text:p>180,453,408</text:p>
          </table:table-cell>
          <table:table-cell office:value-type="string" table:style-name="ce15">
            <text:p>★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-1.0800000000000001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7" table:style-name="ce41">
            <text:p>487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31784" table:style-name="ce41">
            <text:p>31,784</text:p>
          </table:table-cell>
          <table:table-cell office:value-type="percentage" office:value="2.06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1475017" table:style-name="ce14">
            <text:p>181,475,017</text:p>
          </table:table-cell>
          <table:table-cell table:style-name="ce6"/>
          <table:table-cell office:value-type="float" office:value="190370786" table:style-name="ce14">
            <text:p>190,370,786</text:p>
          </table:table-cell>
          <table:table-cell office:value-type="string" table:style-name="ce15">
            <text:p>★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9" table:style-name="ce41">
            <text:p>509</text:p>
          </table:table-cell>
          <table:table-cell office:value-type="percentage" office:value="7.1599999999999997E-2" table:style-name="ce40">
            <text:p>7.2%</text:p>
          </table:table-cell>
          <table:table-cell office:value-type="float" office:value="25154" table:style-name="ce41">
            <text:p>25,15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1448676" table:style-name="ce14">
            <text:p>201,448,676</text:p>
          </table:table-cell>
          <table:table-cell table:style-name="ce6"/>
          <table:table-cell office:value-type="float" office:value="214092819" table:style-name="ce14">
            <text:p>214,092,819</text:p>
          </table:table-cell>
          <table:table-cell office:value-type="string" table:style-name="ce15">
            <text:p>★★<text:s/></text:p>
          </table:table-cell>
          <table:table-cell office:value-type="float" office:value="108" table:style-name="ce41">
            <text:p>108</text:p>
          </table:table-cell>
          <table:table-cell office:value-type="percentage" office:value="9.2999999999999992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8643" table:style-name="ce41">
            <text:p>28,643</text:p>
          </table:table-cell>
          <table:table-cell office:value-type="percentage" office:value="2.8500000000000001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43535445" table:style-name="ce14">
            <text:p>243,535,445</text:p>
          </table:table-cell>
          <table:table-cell table:style-name="ce6"/>
          <table:table-cell office:value-type="float" office:value="272460903" table:style-name="ce14">
            <text:p>272,460,903</text:p>
          </table:table-cell>
          <table:table-cell office:value-type="string" table:style-name="ce15">
            <text:p>★★★<text:s/></text:p>
          </table:table-cell>
          <table:table-cell office:value-type="float" office:value="160" table:style-name="ce41">
            <text:p>160</text:p>
          </table:table-cell>
          <table:table-cell office:value-type="percentage" office:value="-3.61E-2" table:style-name="ce40">
            <text:p>-3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1" table:style-name="ce41">
            <text:p>761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43648" table:style-name="ce41">
            <text:p>43,648</text:p>
          </table:table-cell>
          <table:table-cell office:value-type="percentage" office:value="4.36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9658968" table:style-name="ce14">
            <text:p>59,658,968</text:p>
          </table:table-cell>
          <table:table-cell table:style-name="ce6"/>
          <table:table-cell office:value-type="float" office:value="60678856" table:style-name="ce14">
            <text:p>60,678,856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12534" table:style-name="ce41">
            <text:p>12,534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4488734" table:style-name="ce14">
            <text:p>54,488,734</text:p>
          </table:table-cell>
          <table:table-cell table:style-name="ce6"/>
          <table:table-cell office:value-type="float" office:value="59365109" table:style-name="ce14">
            <text:p>59,365,109</text:p>
          </table:table-cell>
          <table:table-cell office:value-type="string" table:style-name="ce15">
            <text:p>★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3459" table:style-name="ce41">
            <text:p>13,459</text:p>
          </table:table-cell>
          <table:table-cell office:value-type="percentage" office:value="5.5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69087341" table:style-name="ce14">
            <text:p>69,087,341</text:p>
          </table:table-cell>
          <table:table-cell table:style-name="ce6"/>
          <table:table-cell office:value-type="float" office:value="71642817" table:style-name="ce14">
            <text:p>71,642,817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4.3E-3" table:style-name="ce40">
            <text:p>0.4%</text:p>
          </table:table-cell>
          <table:table-cell office:value-type="float" office:value="10690" table:style-name="ce41">
            <text:p>10,690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241200" table:style-name="ce14">
            <text:p>5,241,200</text:p>
          </table:table-cell>
          <table:table-cell table:style-name="ce6"/>
          <table:table-cell office:value-type="float" office:value="5363068" table:style-name="ce14">
            <text:p>5,363,068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60" table:style-name="ce41">
            <text:p>360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655212" table:style-name="ce14">
            <text:p>22,655,212</text:p>
          </table:table-cell>
          <table:table-cell table:style-name="ce6"/>
          <table:table-cell office:value-type="float" office:value="21154359" table:style-name="ce14">
            <text:p>21,154,359</text:p>
          </table:table-cell>
          <table:table-cell office:value-type="string" table:style-name="ce15">
            <text:p>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5861" table:style-name="ce41">
            <text:p>5,861</text:p>
          </table:table-cell>
          <table:table-cell office:value-type="percentage" office:value="-2.46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4551170" table:style-name="ce14">
            <text:p>14,551,170</text:p>
          </table:table-cell>
          <table:table-cell table:style-name="ce6"/>
          <table:table-cell office:value-type="float" office:value="16749840" table:style-name="ce14">
            <text:p>16,749,840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3750" table:style-name="ce41">
            <text:p>3,750</text:p>
          </table:table-cell>
          <table:table-cell office:value-type="percentage" office:value="7.1999999999999995E-2" table:style-name="ce40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093842" table:style-name="ce14">
            <text:p>9,093,842</text:p>
          </table:table-cell>
          <table:table-cell table:style-name="ce6"/>
          <table:table-cell office:value-type="float" office:value="8936815" table:style-name="ce14">
            <text:p>8,936,815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88" table:style-name="ce41">
            <text:p>188</text:p>
          </table:table-cell>
          <table:table-cell office:value-type="percentage" office:value="-5.0500000000000003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883971" table:style-name="ce14">
            <text:p>9,883,971</text:p>
          </table:table-cell>
          <table:table-cell table:style-name="ce6"/>
          <table:table-cell office:value-type="float" office:value="10589005" table:style-name="ce14">
            <text:p>10,589,005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116" table:style-name="ce41">
            <text:p>2,116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074257" table:style-name="ce14">
            <text:p>19,074,257</text:p>
          </table:table-cell>
          <table:table-cell table:style-name="ce6"/>
          <table:table-cell office:value-type="float" office:value="19812476" table:style-name="ce14">
            <text:p>19,812,476</text:p>
          </table:table-cell>
          <table:table-cell office:value-type="string" table:style-name="ce15">
            <text:p>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1.61E-2" table:style-name="ce40">
            <text:p>1.6%</text:p>
          </table:table-cell>
          <table:table-cell office:value-type="float" office:value="4470" table:style-name="ce41">
            <text:p>4,470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3622051" table:style-name="ce14">
            <text:p>13,622,051</text:p>
          </table:table-cell>
          <table:table-cell table:style-name="ce6"/>
          <table:table-cell office:value-type="float" office:value="15167637" table:style-name="ce14">
            <text:p>15,167,637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719" table:style-name="ce41">
            <text:p>1,719</text:p>
          </table:table-cell>
          <table:table-cell office:value-type="percentage" office:value="6.5100000000000005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695573" table:style-name="ce14">
            <text:p>38,695,573</text:p>
          </table:table-cell>
          <table:table-cell table:style-name="ce6"/>
          <table:table-cell office:value-type="float" office:value="37500336" table:style-name="ce14">
            <text:p>37,500,336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27" table:style-name="ce41">
            <text:p>127</text:p>
          </table:table-cell>
          <table:table-cell office:value-type="percentage" office:value="-3.0499999999999999E-2" table:style-name="ce40">
            <text:p>-3.1%</text:p>
          </table:table-cell>
          <table:table-cell office:value-type="float" office:value="6659" table:style-name="ce41">
            <text:p>6,659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8990385" table:style-name="ce14">
            <text:p>108,990,385</text:p>
          </table:table-cell>
          <table:table-cell table:style-name="ce6"/>
          <table:table-cell office:value-type="float" office:value="121160861" table:style-name="ce14">
            <text:p>121,160,861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3.09E-2" table:style-name="ce40">
            <text:p>3.1%</text:p>
          </table:table-cell>
          <table:table-cell office:value-type="float" office:value="25124" table:style-name="ce41">
            <text:p>25,124</text:p>
          </table:table-cell>
          <table:table-cell office:value-type="percentage" office:value="6.7599999999999993E-2" table:style-name="ce40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6271478" table:style-name="ce14">
            <text:p>246,271,478</text:p>
          </table:table-cell>
          <table:table-cell table:style-name="ce6"/>
          <table:table-cell office:value-type="float" office:value="284031740" table:style-name="ce14">
            <text:p>284,031,740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3" table:style-name="ce41">
            <text:p>533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60158" table:style-name="ce41">
            <text:p>60,158</text:p>
          </table:table-cell>
          <table:table-cell office:value-type="percentage" office:value="0.1356" table:style-name="ce40">
            <text:p>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060828" table:style-name="ce14">
            <text:p>50,060,828</text:p>
          </table:table-cell>
          <table:table-cell table:style-name="ce6"/>
          <table:table-cell office:value-type="float" office:value="48846332" table:style-name="ce14">
            <text:p>48,846,332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5" table:style-name="ce41">
            <text:p>16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12450" table:style-name="ce41">
            <text:p>12,450</text:p>
          </table:table-cell>
          <table:table-cell office:value-type="percentage" office:value="2.7000000000000001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49457429" table:style-name="ce14">
            <text:p>249,457,429</text:p>
          </table:table-cell>
          <table:table-cell table:style-name="ce6"/>
          <table:table-cell office:value-type="float" office:value="291383910" table:style-name="ce14">
            <text:p>291,383,910</text:p>
          </table:table-cell>
          <table:table-cell office:value-type="string" table:style-name="ce15">
            <text:p>★★★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1.5699999999999999E-2" table:style-name="ce40">
            <text:p>-1.6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0.11210000000000001" table:style-name="ce40">
            <text:p>11.2%</text:p>
          </table:table-cell>
          <table:table-cell office:value-type="float" office:value="45703" table:style-name="ce41">
            <text:p>45,703</text:p>
          </table:table-cell>
          <table:table-cell office:value-type="percentage" office:value="0.1512" table:style-name="ce40">
            <text:p>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21768" table:style-name="ce14">
            <text:p>2,521,768</text:p>
          </table:table-cell>
          <table:table-cell table:style-name="ce6"/>
          <table:table-cell office:value-type="float" office:value="2529868" table:style-name="ce14">
            <text:p>2,529,868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556" table:style-name="ce41">
            <text:p>1,556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045140" table:style-name="ce14">
            <text:p>3,045,140</text:p>
          </table:table-cell>
          <table:table-cell table:style-name="ce6"/>
          <table:table-cell office:value-type="float" office:value="3101582" table:style-name="ce14">
            <text:p>3,101,582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53" table:style-name="ce41">
            <text:p>953</text:p>
          </table:table-cell>
          <table:table-cell office:value-type="percentage" office:value="2.35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5348454" table:style-name="ce14">
            <text:p>45,348,454</text:p>
          </table:table-cell>
          <table:table-cell table:style-name="ce6"/>
          <table:table-cell office:value-type="float" office:value="45925453" table:style-name="ce14">
            <text:p>45,925,453</text:p>
          </table:table-cell>
          <table:table-cell office:value-type="string" table:style-name="ce15">
            <text:p>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2.3099999999999999E-2" table:style-name="ce40">
            <text:p>2.3%</text:p>
          </table:table-cell>
          <table:table-cell office:value-type="float" office:value="11680" table:style-name="ce41">
            <text:p>11,680</text:p>
          </table:table-cell>
          <table:table-cell office:value-type="percentage" office:value="2.47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95784" table:style-name="ce14">
            <text:p>3,295,784</text:p>
          </table:table-cell>
          <table:table-cell table:style-name="ce6"/>
          <table:table-cell office:value-type="float" office:value="3457250" table:style-name="ce14">
            <text:p>3,457,250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975" table:style-name="ce41">
            <text:p>975</text:p>
          </table:table-cell>
          <table:table-cell office:value-type="percentage" office:value="-6.3399999999999998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046890" table:style-name="ce14">
            <text:p>5,046,890</text:p>
          </table:table-cell>
          <table:table-cell table:style-name="ce6"/>
          <table:table-cell office:value-type="float" office:value="5239980" table:style-name="ce14">
            <text:p>5,239,980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30" table:style-name="ce41">
            <text:p>1,330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7784625" table:style-name="ce14">
            <text:p>17,784,625</text:p>
          </table:table-cell>
          <table:table-cell table:style-name="ce6"/>
          <table:table-cell office:value-type="float" office:value="21268924" table:style-name="ce14">
            <text:p>21,268,924</text:p>
          </table:table-cell>
          <table:table-cell office:value-type="string" table:style-name="ce15">
            <text:p>★★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0199999999999999" table:style-name="ce40">
            <text:p>-10.2%</text:p>
          </table:table-cell>
          <table:table-cell office:value-type="float" office:value="6210" table:style-name="ce41">
            <text:p>6,210</text:p>
          </table:table-cell>
          <table:table-cell office:value-type="percentage" office:value="3.95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0555997" table:style-name="ce14">
            <text:p>10,555,997</text:p>
          </table:table-cell>
          <table:table-cell table:style-name="ce6"/>
          <table:table-cell office:value-type="float" office:value="12826144" table:style-name="ce14">
            <text:p>12,826,144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2032" table:style-name="ce41">
            <text:p>2,032</text:p>
          </table:table-cell>
          <table:table-cell office:value-type="percentage" office:value="7.51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815104" table:style-name="ce14">
            <text:p>13,815,104</text:p>
          </table:table-cell>
          <table:table-cell table:style-name="ce6"/>
          <table:table-cell office:value-type="float" office:value="14422583" table:style-name="ce14">
            <text:p>14,422,583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4300" table:style-name="ce41">
            <text:p>4,300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461708" table:style-name="ce14">
            <text:p>5,461,708</text:p>
          </table:table-cell>
          <table:table-cell table:style-name="ce6"/>
          <table:table-cell office:value-type="float" office:value="6641142" table:style-name="ce14">
            <text:p>6,641,14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85" table:style-name="ce41">
            <text:p>485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2796592" table:style-name="ce14">
            <text:p>32,796,592</text:p>
          </table:table-cell>
          <table:table-cell table:style-name="ce6"/>
          <table:table-cell office:value-type="float" office:value="40876175" table:style-name="ce14">
            <text:p>40,876,175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9243" table:style-name="ce41">
            <text:p>9,243</text:p>
          </table:table-cell>
          <table:table-cell office:value-type="percentage" office:value="7.0199999999999999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694570" table:style-name="ce14">
            <text:p>17,694,570</text:p>
          </table:table-cell>
          <table:table-cell table:style-name="ce6"/>
          <table:table-cell office:value-type="float" office:value="20862957" table:style-name="ce14">
            <text:p>20,862,957</text:p>
          </table:table-cell>
          <table:table-cell office:value-type="string" table:style-name="ce15">
            <text:p>★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2829" table:style-name="ce41">
            <text:p>2,829</text:p>
          </table:table-cell>
          <table:table-cell office:value-type="percentage" office:value="9.35E-2" table:style-name="ce40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9877952" table:style-name="ce14">
            <text:p>9,877,952</text:p>
          </table:table-cell>
          <table:table-cell table:style-name="ce6"/>
          <table:table-cell office:value-type="float" office:value="11309952" table:style-name="ce14">
            <text:p>11,309,952</text:p>
          </table:table-cell>
          <table:table-cell office:value-type="string" table:style-name="ce15">
            <text:p>★★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12" table:style-name="ce41">
            <text:p>4,212</text:p>
          </table:table-cell>
          <table:table-cell office:value-type="percentage" office:value="6.4999999999999997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170406" table:style-name="ce14">
            <text:p>7,170,406</text:p>
          </table:table-cell>
          <table:table-cell table:style-name="ce6"/>
          <table:table-cell office:value-type="float" office:value="7601561" table:style-name="ce14">
            <text:p>7,601,561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2810" table:style-name="ce41">
            <text:p>2,810</text:p>
          </table:table-cell>
          <table:table-cell office:value-type="percentage" office:value="0.14599999999999999" table:style-name="ce40">
            <text:p>1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216354" table:style-name="ce14">
            <text:p>216,354</text:p>
          </table:table-cell>
          <table:table-cell table:style-name="ce6"/>
          <table:table-cell office:value-type="float" office:value="42586009" table:style-name="ce14">
            <text:p>42,586,009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83330000000000004" table:style-name="ce40">
            <text:p>83.3%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percentage" office:value="0.70369999999999999" table:style-name="ce40">
            <text:p>70.4%</text:p>
          </table:table-cell>
          <table:table-cell office:value-type="float" office:value="5958" table:style-name="ce41">
            <text:p>5,958</text:p>
          </table:table-cell>
          <table:table-cell office:value-type="percentage" office:value="17.560700000000001" table:style-name="ce40">
            <text:p>175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7275492" table:style-name="ce14">
            <text:p>57,275,492</text:p>
          </table:table-cell>
          <table:table-cell table:style-name="ce6"/>
          <table:table-cell office:value-type="float" office:value="58060681" table:style-name="ce14">
            <text:p>58,060,681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12904" table:style-name="ce41">
            <text:p>12,904</text:p>
          </table:table-cell>
          <table:table-cell office:value-type="percentage" office:value="-4.6800000000000001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1836520" table:style-name="ce14">
            <text:p>71,836,520</text:p>
          </table:table-cell>
          <table:table-cell table:style-name="ce6"/>
          <table:table-cell office:value-type="float" office:value="71469218" table:style-name="ce14">
            <text:p>71,469,218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4" table:style-name="ce41">
            <text:p>224</text:p>
          </table:table-cell>
          <table:table-cell office:value-type="percentage" office:value="-0.1547" table:style-name="ce40">
            <text:p>-15.5%</text:p>
          </table:table-cell>
          <table:table-cell office:value-type="float" office:value="13988" table:style-name="ce41">
            <text:p>13,988</text:p>
          </table:table-cell>
          <table:table-cell office:value-type="percentage" office:value="-0.1086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934365" table:style-name="ce14">
            <text:p>15,934,365</text:p>
          </table:table-cell>
          <table:table-cell table:style-name="ce6"/>
          <table:table-cell office:value-type="float" office:value="14648109" table:style-name="ce14">
            <text:p>14,648,109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80" table:style-name="ce41">
            <text:p>1,180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337014" table:style-name="ce14">
            <text:p>8,337,014</text:p>
          </table:table-cell>
          <table:table-cell table:style-name="ce6"/>
          <table:table-cell office:value-type="float" office:value="9394634" table:style-name="ce14">
            <text:p>9,394,63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375" table:style-name="ce41">
            <text:p>4,375</text:p>
          </table:table-cell>
          <table:table-cell office:value-type="percentage" office:value="7.9200000000000007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247872" table:style-name="ce14">
            <text:p>5,247,872</text:p>
          </table:table-cell>
          <table:table-cell table:style-name="ce6"/>
          <table:table-cell office:value-type="float" office:value="5540795" table:style-name="ce14">
            <text:p>5,540,795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405" table:style-name="ce41">
            <text:p>1,405</text:p>
          </table:table-cell>
          <table:table-cell office:value-type="percentage" office:value="0.1186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375683" table:style-name="ce14">
            <text:p>15,375,683</text:p>
          </table:table-cell>
          <table:table-cell table:style-name="ce6"/>
          <table:table-cell office:value-type="float" office:value="16806612" table:style-name="ce14">
            <text:p>16,806,612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596" table:style-name="ce41">
            <text:p>3,596</text:p>
          </table:table-cell>
          <table:table-cell office:value-type="percentage" office:value="4.1700000000000001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905163" table:style-name="ce14">
            <text:p>9,905,163</text:p>
          </table:table-cell>
          <table:table-cell table:style-name="ce6"/>
          <table:table-cell office:value-type="float" office:value="8737509" table:style-name="ce14">
            <text:p>8,737,50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29" table:style-name="ce40">
            <text:p>-12.9%</text:p>
          </table:table-cell>
          <table:table-cell office:value-type="float" office:value="1100" table:style-name="ce41">
            <text:p>1,100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4676598" table:style-name="ce14">
            <text:p>14,676,598</text:p>
          </table:table-cell>
          <table:table-cell table:style-name="ce6"/>
          <table:table-cell office:value-type="float" office:value="13998083" table:style-name="ce14">
            <text:p>13,998,083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1908" table:style-name="ce41">
            <text:p>1,908</text:p>
          </table:table-cell>
          <table:table-cell office:value-type="percentage" office:value="-0.1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536601" table:style-name="ce14">
            <text:p>9,536,601</text:p>
          </table:table-cell>
          <table:table-cell table:style-name="ce6"/>
          <table:table-cell office:value-type="float" office:value="10596900" table:style-name="ce14">
            <text:p>10,596,900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545" table:style-name="ce41">
            <text:p>4,545</text:p>
          </table:table-cell>
          <table:table-cell office:value-type="percentage" office:value="0.1026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524218" table:style-name="ce14">
            <text:p>11,524,218</text:p>
          </table:table-cell>
          <table:table-cell table:style-name="ce6"/>
          <table:table-cell office:value-type="float" office:value="10997617" table:style-name="ce14">
            <text:p>10,997,617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4219" table:style-name="ce41">
            <text:p>4,219</text:p>
          </table:table-cell>
          <table:table-cell office:value-type="percentage" office:value="8.0999999999999996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364085" table:style-name="ce14">
            <text:p>2,364,085</text:p>
          </table:table-cell>
          <table:table-cell table:style-name="ce6"/>
          <table:table-cell office:value-type="float" office:value="2432274" table:style-name="ce14">
            <text:p>2,432,27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3.4599999999999999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29632" table:style-name="ce14">
            <text:p>2,129,632</text:p>
          </table:table-cell>
          <table:table-cell table:style-name="ce6"/>
          <table:table-cell office:value-type="float" office:value="2080055" table:style-name="ce14">
            <text:p>2,080,05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844" table:style-name="ce41">
            <text:p>1,844</text:p>
          </table:table-cell>
          <table:table-cell office:value-type="percentage" office:value="-2.53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492521" table:style-name="ce14">
            <text:p>11,492,521</text:p>
          </table:table-cell>
          <table:table-cell table:style-name="ce6"/>
          <table:table-cell office:value-type="float" office:value="13524701" table:style-name="ce14">
            <text:p>13,524,70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120" table:style-name="ce41">
            <text:p>2,120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25275" table:style-name="ce14">
            <text:p>3,425,275</text:p>
          </table:table-cell>
          <table:table-cell table:style-name="ce6"/>
          <table:table-cell office:value-type="float" office:value="4105844" table:style-name="ce14">
            <text:p>4,105,84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67" table:style-name="ce41">
            <text:p>1,067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8876614" table:style-name="ce14">
            <text:p>188,876,614</text:p>
          </table:table-cell>
          <table:table-cell table:style-name="ce6"/>
          <table:table-cell office:value-type="float" office:value="196225694" table:style-name="ce14">
            <text:p>196,225,694</text:p>
          </table:table-cell>
          <table:table-cell office:value-type="string" table:style-name="ce15">
            <text:p>★★<text:s/></text:p>
          </table:table-cell>
          <table:table-cell office:value-type="float" office:value="86" table:style-name="ce41">
            <text:p>86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7" table:style-name="ce41">
            <text:p>377</text:p>
          </table:table-cell>
          <table:table-cell office:value-type="percentage" office:value="-1.5699999999999999E-2" table:style-name="ce40">
            <text:p>-1.6%</text:p>
          </table:table-cell>
          <table:table-cell office:value-type="float" office:value="23829" table:style-name="ce41">
            <text:p>23,829</text:p>
          </table:table-cell>
          <table:table-cell office:value-type="percentage" office:value="2.35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988116" table:style-name="ce14">
            <text:p>9,988,116</text:p>
          </table:table-cell>
          <table:table-cell table:style-name="ce6"/>
          <table:table-cell office:value-type="float" office:value="10272656" table:style-name="ce14">
            <text:p>10,272,656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571" table:style-name="ce41">
            <text:p>3,571</text:p>
          </table:table-cell>
          <table:table-cell office:value-type="percentage" office:value="-1.03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841982" table:style-name="ce14">
            <text:p>5,841,982</text:p>
          </table:table-cell>
          <table:table-cell table:style-name="ce6"/>
          <table:table-cell office:value-type="float" office:value="7054335" table:style-name="ce14">
            <text:p>7,054,335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701" table:style-name="ce41">
            <text:p>1,701</text:p>
          </table:table-cell>
          <table:table-cell office:value-type="percentage" office:value="1.6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3981764" table:style-name="ce14">
            <text:p>3,981,764</text:p>
          </table:table-cell>
          <table:table-cell table:style-name="ce6"/>
          <table:table-cell office:value-type="float" office:value="3612216" table:style-name="ce14">
            <text:p>3,612,21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2044" table:style-name="ce41">
            <text:p>2,044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8641217" table:style-name="ce14">
            <text:p>18,641,217</text:p>
          </table:table-cell>
          <table:table-cell table:style-name="ce6"/>
          <table:table-cell office:value-type="float" office:value="20886806" table:style-name="ce14">
            <text:p>20,886,806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894" table:style-name="ce41">
            <text:p>4,894</text:p>
          </table:table-cell>
          <table:table-cell office:value-type="percentage" office:value="1.8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655695" table:style-name="ce14">
            <text:p>7,655,695</text:p>
          </table:table-cell>
          <table:table-cell table:style-name="ce6"/>
          <table:table-cell office:value-type="float" office:value="8101162" table:style-name="ce14">
            <text:p>8,101,162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406" table:style-name="ce41">
            <text:p>3,406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96024" table:style-name="ce14">
            <text:p>396,024</text:p>
          </table:table-cell>
          <table:table-cell table:style-name="ce6"/>
          <table:table-cell office:value-type="float" office:value="602065" table:style-name="ce14">
            <text:p>602,06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82" table:style-name="ce41">
            <text:p>382</text:p>
          </table:table-cell>
          <table:table-cell office:value-type="percentage" office:value="0.3841" table:style-name="ce40">
            <text:p>3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053350" table:style-name="ce14">
            <text:p>2,053,350</text:p>
          </table:table-cell>
          <table:table-cell table:style-name="ce6"/>
          <table:table-cell office:value-type="float" office:value="1772525" table:style-name="ce14">
            <text:p>1,772,52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69" table:style-name="ce41">
            <text:p>469</text:p>
          </table:table-cell>
          <table:table-cell office:value-type="percentage" office:value="-0.1363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92994198" table:style-name="ce14">
            <text:p>1,392,994,198</text:p>
          </table:table-cell>
          <table:table-cell table:style-name="ce6"/>
          <table:table-cell office:value-type="float" office:value="1668537732" table:style-name="ce14">
            <text:p>1,668,537,732</text:p>
          </table:table-cell>
          <table:table-cell office:value-type="string" table:style-name="ce15">
            <text:p>★★★<text:s/></text:p>
          </table:table-cell>
          <table:table-cell office:value-type="float" office:value="967" table:style-name="ce41">
            <text:p>967</text:p>
          </table:table-cell>
          <table:table-cell office:value-type="percentage" office:value="2.5499999999999998E-2" table:style-name="ce40">
            <text:p>2.6%</text:p>
          </table:table-cell>
          <table:table-cell office:value-type="float" office:value="1418" table:style-name="ce41">
            <text:p>1,418</text:p>
          </table:table-cell>
          <table:table-cell office:value-type="percentage" office:value="6.4000000000000003E-3" table:style-name="ce40">
            <text:p>0.6%</text:p>
          </table:table-cell>
          <table:table-cell office:value-type="float" office:value="2653" table:style-name="ce41">
            <text:p>2,653</text:p>
          </table:table-cell>
          <table:table-cell office:value-type="percentage" office:value="5.8200000000000002E-2" table:style-name="ce40">
            <text:p>5.8%</text:p>
          </table:table-cell>
          <table:table-cell office:value-type="float" office:value="119876" table:style-name="ce41">
            <text:p>119,876</text:p>
          </table:table-cell>
          <table:table-cell office:value-type="percentage" office:value="0.22309999999999999" table:style-name="ce40">
            <text:p>2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82808751" table:style-name="ce14">
            <text:p>982,808,751</text:p>
          </table:table-cell>
          <table:table-cell table:style-name="ce6"/>
          <table:table-cell office:value-type="float" office:value="1031371321" table:style-name="ce14">
            <text:p>1,031,371,321</text:p>
          </table:table-cell>
          <table:table-cell office:value-type="string" table:style-name="ce15">
            <text:p>★★<text:s/></text:p>
          </table:table-cell>
          <table:table-cell office:value-type="float" office:value="660" table:style-name="ce41">
            <text:p>660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17" table:style-name="ce41">
            <text:p>2,317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90287" table:style-name="ce41">
            <text:p>90,287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71218149" table:style-name="ce14">
            <text:p>671,218,149</text:p>
          </table:table-cell>
          <table:table-cell table:style-name="ce6"/>
          <table:table-cell office:value-type="float" office:value="721074792" table:style-name="ce14">
            <text:p>721,074,792</text:p>
          </table:table-cell>
          <table:table-cell office:value-type="string" table:style-name="ce15">
            <text:p>★★★<text:s/></text:p>
          </table:table-cell>
          <table:table-cell office:value-type="float" office:value="524" table:style-name="ce41">
            <text:p>524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51" table:style-name="ce41">
            <text:p>1,351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58854" table:style-name="ce41">
            <text:p>58,854</text:p>
          </table:table-cell>
          <table:table-cell office:value-type="percentage" office:value="6.0499999999999998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73865666" table:style-name="ce14">
            <text:p>1,573,865,666</text:p>
          </table:table-cell>
          <table:table-cell table:style-name="ce6"/>
          <table:table-cell office:value-type="float" office:value="1715639502" table:style-name="ce14">
            <text:p>1,715,639,502</text:p>
          </table:table-cell>
          <table:table-cell office:value-type="string" table:style-name="ce15">
            <text:p>★★★<text:s/></text:p>
          </table:table-cell>
          <table:table-cell office:value-type="float" office:value="1030" table:style-name="ce41">
            <text:p>1,030</text:p>
          </table:table-cell>
          <table:table-cell office:value-type="percentage" office:value="1.0800000000000001E-2" table:style-name="ce40">
            <text:p>1.1%</text:p>
          </table:table-cell>
          <table:table-cell office:value-type="float" office:value="1954" table:style-name="ce41">
            <text:p>1,954</text:p>
          </table:table-cell>
          <table:table-cell office:value-type="percentage" office:value="8.9800000000000005E-2" table:style-name="ce40">
            <text:p>9.0%</text:p>
          </table:table-cell>
          <table:table-cell office:value-type="float" office:value="3211" table:style-name="ce41">
            <text:p>3,211</text:p>
          </table:table-cell>
          <table:table-cell office:value-type="percentage" office:value="0.1447" table:style-name="ce40">
            <text:p>14.5%</text:p>
          </table:table-cell>
          <table:table-cell office:value-type="float" office:value="157480" table:style-name="ce41">
            <text:p>157,480</text:p>
          </table:table-cell>
          <table:table-cell office:value-type="percentage" office:value="7.3200000000000001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3072692" table:style-name="ce14">
            <text:p>153,072,692</text:p>
          </table:table-cell>
          <table:table-cell table:style-name="ce6"/>
          <table:table-cell office:value-type="float" office:value="159343023" table:style-name="ce14">
            <text:p>159,343,023</text:p>
          </table:table-cell>
          <table:table-cell office:value-type="string" table:style-name="ce15">
            <text:p>★★<text:s/></text:p>
          </table:table-cell>
          <table:table-cell office:value-type="float" office:value="122" table:style-name="ce41">
            <text:p>122</text:p>
          </table:table-cell>
          <table:table-cell office:value-type="percentage" office:value="-3.1699999999999999E-2" table:style-name="ce40">
            <text:p>-3.2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7" table:style-name="ce41">
            <text:p>427</text:p>
          </table:table-cell>
          <table:table-cell office:value-type="percentage" office:value="-2.9499999999999998E-2" table:style-name="ce40">
            <text:p>-3.0%</text:p>
          </table:table-cell>
          <table:table-cell office:value-type="float" office:value="24060" table:style-name="ce41">
            <text:p>24,060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7546246" table:style-name="ce14">
            <text:p>207,546,246</text:p>
          </table:table-cell>
          <table:table-cell table:style-name="ce6"/>
          <table:table-cell office:value-type="float" office:value="238389631" table:style-name="ce14">
            <text:p>238,389,631</text:p>
          </table:table-cell>
          <table:table-cell office:value-type="string" table:style-name="ce15">
            <text:p>★★★<text:s/></text:p>
          </table:table-cell>
          <table:table-cell office:value-type="float" office:value="102" table:style-name="ce41">
            <text:p>102</text:p>
          </table:table-cell>
          <table:table-cell office:value-type="percentage" office:value="0.02" table:style-name="ce40">
            <text:p>2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8" table:style-name="ce41">
            <text:p>648</text:p>
          </table:table-cell>
          <table:table-cell office:value-type="percentage" office:value="5.5399999999999998E-2" table:style-name="ce40">
            <text:p>5.5%</text:p>
          </table:table-cell>
          <table:table-cell office:value-type="float" office:value="30168" table:style-name="ce41">
            <text:p>30,168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8877930" table:style-name="ce14">
            <text:p>138,877,930</text:p>
          </table:table-cell>
          <table:table-cell table:style-name="ce6"/>
          <table:table-cell office:value-type="float" office:value="145236125" table:style-name="ce14">
            <text:p>145,236,125</text:p>
          </table:table-cell>
          <table:table-cell office:value-type="string" table:style-name="ce15">
            <text:p>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17874" table:style-name="ce41">
            <text:p>17,874</text:p>
          </table:table-cell>
          <table:table-cell office:value-type="percentage" office:value="5.16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9074958" table:style-name="ce14">
            <text:p>139,074,958</text:p>
          </table:table-cell>
          <table:table-cell table:style-name="ce6"/>
          <table:table-cell office:value-type="float" office:value="142892264" table:style-name="ce14">
            <text:p>142,892,264</text:p>
          </table:table-cell>
          <table:table-cell office:value-type="string" table:style-name="ce15">
            <text:p>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7" table:style-name="ce41">
            <text:p>347</text:p>
          </table:table-cell>
          <table:table-cell office:value-type="percentage" office:value="1.7600000000000001E-2" table:style-name="ce40">
            <text:p>1.8%</text:p>
          </table:table-cell>
          <table:table-cell office:value-type="float" office:value="20437" table:style-name="ce41">
            <text:p>20,437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9057246" table:style-name="ce14">
            <text:p>69,057,246</text:p>
          </table:table-cell>
          <table:table-cell table:style-name="ce6"/>
          <table:table-cell office:value-type="float" office:value="74853888" table:style-name="ce14">
            <text:p>74,853,888</text:p>
          </table:table-cell>
          <table:table-cell office:value-type="string" table:style-name="ce15">
            <text:p>★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7" table:style-name="ce41">
            <text:p>277</text:p>
          </table:table-cell>
          <table:table-cell office:value-type="percentage" office:value="1.84E-2" table:style-name="ce40">
            <text:p>1.8%</text:p>
          </table:table-cell>
          <table:table-cell office:value-type="float" office:value="6482" table:style-name="ce41">
            <text:p>6,482</text:p>
          </table:table-cell>
          <table:table-cell office:value-type="percentage" office:value="7.4200000000000002E-2" table:style-name="ce40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6726017" table:style-name="ce14">
            <text:p>116,726,017</text:p>
          </table:table-cell>
          <table:table-cell table:style-name="ce6"/>
          <table:table-cell office:value-type="float" office:value="118397577" table:style-name="ce14">
            <text:p>118,397,577</text:p>
          </table:table-cell>
          <table:table-cell office:value-type="string" table:style-name="ce15">
            <text:p>★<text:s/></text:p>
          </table:table-cell>
          <table:table-cell office:value-type="float" office:value="87" table:style-name="ce41">
            <text:p>87</text:p>
          </table:table-cell>
          <table:table-cell office:value-type="percentage" office:value="2.35E-2" table:style-name="ce40">
            <text:p>2.4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5" table:style-name="ce41">
            <text:p>345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16673" table:style-name="ce41">
            <text:p>16,673</text:p>
          </table:table-cell>
          <table:table-cell office:value-type="percentage" office:value="8.9099999999999999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2307677" table:style-name="ce14">
            <text:p>142,307,677</text:p>
          </table:table-cell>
          <table:table-cell table:style-name="ce6"/>
          <table:table-cell office:value-type="float" office:value="146224420" table:style-name="ce14">
            <text:p>146,224,420</text:p>
          </table:table-cell>
          <table:table-cell office:value-type="string" table:style-name="ce15">
            <text:p>★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2.1899999999999999E-2" table:style-name="ce40">
            <text:p>2.2%</text:p>
          </table:table-cell>
          <table:table-cell office:value-type="float" office:value="20477" table:style-name="ce41">
            <text:p>20,477</text:p>
          </table:table-cell>
          <table:table-cell office:value-type="percentage" office:value="-5.5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5943497" table:style-name="ce14">
            <text:p>45,943,497</text:p>
          </table:table-cell>
          <table:table-cell table:style-name="ce6"/>
          <table:table-cell office:value-type="float" office:value="55779217" table:style-name="ce14">
            <text:p>55,779,217</text:p>
          </table:table-cell>
          <table:table-cell office:value-type="string" table:style-name="ce15">
            <text:p>★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1" table:style-name="ce41">
            <text:p>191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7727" table:style-name="ce41">
            <text:p>7,727</text:p>
          </table:table-cell>
          <table:table-cell office:value-type="percentage" office:value="0.1212" table:style-name="ce40">
            <text:p>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17257216" table:style-name="ce14">
            <text:p>317,257,216</text:p>
          </table:table-cell>
          <table:table-cell table:style-name="ce6"/>
          <table:table-cell office:value-type="float" office:value="381258898" table:style-name="ce14">
            <text:p>381,258,898</text:p>
          </table:table-cell>
          <table:table-cell office:value-type="string" table:style-name="ce15">
            <text:p>★★★<text:s/></text:p>
          </table:table-cell>
          <table:table-cell office:value-type="float" office:value="245" table:style-name="ce41">
            <text:p>245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1020" table:style-name="ce41">
            <text:p>1,020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091" table:style-name="ce41">
            <text:p>1,091</text:p>
          </table:table-cell>
          <table:table-cell office:value-type="percentage" office:value="7.4899999999999994E-2" table:style-name="ce40">
            <text:p>7.5%</text:p>
          </table:table-cell>
          <table:table-cell office:value-type="float" office:value="51635" table:style-name="ce41">
            <text:p>51,635</text:p>
          </table:table-cell>
          <table:table-cell office:value-type="percentage" office:value="5.5399999999999998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0502001" table:style-name="ce14">
            <text:p>490,502,001</text:p>
          </table:table-cell>
          <table:table-cell table:style-name="ce6"/>
          <table:table-cell office:value-type="float" office:value="523259537" table:style-name="ce14">
            <text:p>523,259,537</text:p>
          </table:table-cell>
          <table:table-cell office:value-type="string" table:style-name="ce15">
            <text:p>★★<text:s/></text:p>
          </table:table-cell>
          <table:table-cell office:value-type="float" office:value="344" table:style-name="ce41">
            <text:p>344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18" table:style-name="ce41">
            <text:p>1,618</text:p>
          </table:table-cell>
          <table:table-cell office:value-type="percentage" office:value="1.95E-2" table:style-name="ce40">
            <text:p>2.0%</text:p>
          </table:table-cell>
          <table:table-cell office:value-type="float" office:value="57429" table:style-name="ce41">
            <text:p>57,429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08639861" table:style-name="ce14">
            <text:p>308,639,861</text:p>
          </table:table-cell>
          <table:table-cell table:style-name="ce6"/>
          <table:table-cell office:value-type="float" office:value="353001799" table:style-name="ce14">
            <text:p>353,001,799</text:p>
          </table:table-cell>
          <table:table-cell office:value-type="string" table:style-name="ce15">
            <text:p>★★★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3" table:style-name="ce41">
            <text:p>753</text:p>
          </table:table-cell>
          <table:table-cell office:value-type="percentage" office:value="3.7199999999999997E-2" table:style-name="ce40">
            <text:p>3.7%</text:p>
          </table:table-cell>
          <table:table-cell office:value-type="float" office:value="42151" table:style-name="ce41">
            <text:p>42,151</text:p>
          </table:table-cell>
          <table:table-cell office:value-type="percentage" office:value="7.0800000000000002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59159146" table:style-name="ce14">
            <text:p>359,159,146</text:p>
          </table:table-cell>
          <table:table-cell table:style-name="ce6"/>
          <table:table-cell office:value-type="float" office:value="390081681" table:style-name="ce14">
            <text:p>390,081,681</text:p>
          </table:table-cell>
          <table:table-cell office:value-type="string" table:style-name="ce15">
            <text:p>★★★<text:s/></text:p>
          </table:table-cell>
          <table:table-cell office:value-type="float" office:value="223" table:style-name="ce41">
            <text:p>223</text:p>
          </table:table-cell>
          <table:table-cell office:value-type="percentage" office:value="6.7000000000000004E-2" table:style-name="ce40">
            <text:p>6.7%</text:p>
          </table:table-cell>
          <table:table-cell office:value-type="float" office:value="772" table:style-name="ce41">
            <text:p>772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.1018" table:style-name="ce40">
            <text:p>10.2%</text:p>
          </table:table-cell>
          <table:table-cell office:value-type="float" office:value="44205" table:style-name="ce41">
            <text:p>44,205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1169286" table:style-name="ce14">
            <text:p>181,169,286</text:p>
          </table:table-cell>
          <table:table-cell table:style-name="ce6"/>
          <table:table-cell office:value-type="float" office:value="202261012" table:style-name="ce14">
            <text:p>202,261,012</text:p>
          </table:table-cell>
          <table:table-cell office:value-type="string" table:style-name="ce15">
            <text:p>★★★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0.04" table:style-name="ce40">
            <text:p>4.0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1" table:style-name="ce41">
            <text:p>481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27018" table:style-name="ce41">
            <text:p>27,018</text:p>
          </table:table-cell>
          <table:table-cell office:value-type="percentage" office:value="4.7699999999999999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3843716" table:style-name="ce14">
            <text:p>213,843,716</text:p>
          </table:table-cell>
          <table:table-cell table:style-name="ce6"/>
          <table:table-cell office:value-type="float" office:value="230835522" table:style-name="ce14">
            <text:p>230,835,522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25839" table:style-name="ce41">
            <text:p>25,839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4495703" table:style-name="ce14">
            <text:p>74,495,703</text:p>
          </table:table-cell>
          <table:table-cell table:style-name="ce6"/>
          <table:table-cell office:value-type="float" office:value="75386199" table:style-name="ce14">
            <text:p>75,386,199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5100000000000001E-2" table:style-name="ce40">
            <text:p>2.5%</text:p>
          </table:table-cell>
          <table:table-cell office:value-type="float" office:value="11929" table:style-name="ce41">
            <text:p>11,929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0861451" table:style-name="ce14">
            <text:p>260,861,451</text:p>
          </table:table-cell>
          <table:table-cell table:style-name="ce6"/>
          <table:table-cell office:value-type="float" office:value="289396386" table:style-name="ce14">
            <text:p>289,396,386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3" table:style-name="ce41">
            <text:p>623</text:p>
          </table:table-cell>
          <table:table-cell office:value-type="percentage" office:value="0.1711" table:style-name="ce40">
            <text:p>17.1%</text:p>
          </table:table-cell>
          <table:table-cell office:value-type="float" office:value="36879" table:style-name="ce41">
            <text:p>36,879</text:p>
          </table:table-cell>
          <table:table-cell office:value-type="percentage" office:value="5.4699999999999999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4841183" table:style-name="ce14">
            <text:p>314,841,183</text:p>
          </table:table-cell>
          <table:table-cell table:style-name="ce6"/>
          <table:table-cell office:value-type="float" office:value="335583257" table:style-name="ce14">
            <text:p>335,583,257</text:p>
          </table:table-cell>
          <table:table-cell office:value-type="string" table:style-name="ce15">
            <text:p>★★<text:s/></text:p>
          </table:table-cell>
          <table:table-cell office:value-type="float" office:value="218" table:style-name="ce41">
            <text:p>21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65" table:style-name="ce41">
            <text:p>965</text:p>
          </table:table-cell>
          <table:table-cell office:value-type="percentage" office:value="3.32E-2" table:style-name="ce40">
            <text:p>3.3%</text:p>
          </table:table-cell>
          <table:table-cell office:value-type="float" office:value="43542" table:style-name="ce41">
            <text:p>43,542</text:p>
          </table:table-cell>
          <table:table-cell office:value-type="percentage" office:value="9.1999999999999998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255478" table:style-name="ce14">
            <text:p>28,255,478</text:p>
          </table:table-cell>
          <table:table-cell table:style-name="ce6"/>
          <table:table-cell office:value-type="float" office:value="31890928" table:style-name="ce14">
            <text:p>31,890,928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7832" table:style-name="ce41">
            <text:p>7,832</text:p>
          </table:table-cell>
          <table:table-cell office:value-type="percentage" office:value="9.6799999999999997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4061411" table:style-name="ce14">
            <text:p>74,061,411</text:p>
          </table:table-cell>
          <table:table-cell table:style-name="ce6"/>
          <table:table-cell office:value-type="float" office:value="80204295" table:style-name="ce14">
            <text:p>80,204,295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67" table:style-name="ce41">
            <text:p>267</text:p>
          </table:table-cell>
          <table:table-cell office:value-type="percentage" office:value="-0.10100000000000001" table:style-name="ce40">
            <text:p>-10.1%</text:p>
          </table:table-cell>
          <table:table-cell office:value-type="float" office:value="248" table:style-name="ce41">
            <text:p>248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12266" table:style-name="ce41">
            <text:p>12,266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577827" table:style-name="ce14">
            <text:p>1,577,827</text:p>
          </table:table-cell>
          <table:table-cell table:style-name="ce6"/>
          <table:table-cell office:value-type="float" office:value="420131" table:style-name="ce14">
            <text:p>420,13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42" table:style-name="ce41">
            <text:p>242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0609221" table:style-name="ce14">
            <text:p>100,609,221</text:p>
          </table:table-cell>
          <table:table-cell table:style-name="ce6"/>
          <table:table-cell office:value-type="float" office:value="109767412" table:style-name="ce14">
            <text:p>109,767,412</text:p>
          </table:table-cell>
          <table:table-cell office:value-type="string" table:style-name="ce15">
            <text:p>★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6.54E-2" table:style-name="ce40">
            <text:p>6.5%</text:p>
          </table:table-cell>
          <table:table-cell office:value-type="float" office:value="16526" table:style-name="ce41">
            <text:p>16,526</text:p>
          </table:table-cell>
          <table:table-cell office:value-type="percentage" office:value="3.8699999999999998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537719" table:style-name="ce14">
            <text:p>10,537,719</text:p>
          </table:table-cell>
          <table:table-cell table:style-name="ce6"/>
          <table:table-cell office:value-type="float" office:value="10178186" table:style-name="ce14">
            <text:p>10,178,186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1157" table:style-name="ce41">
            <text:p>1,157</text:p>
          </table:table-cell>
          <table:table-cell office:value-type="percentage" office:value="-3.819999999999999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489110" table:style-name="ce14">
            <text:p>11,489,110</text:p>
          </table:table-cell>
          <table:table-cell table:style-name="ce6"/>
          <table:table-cell office:value-type="float" office:value="10562585" table:style-name="ce14">
            <text:p>10,562,58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337" table:style-name="ce41">
            <text:p>4,337</text:p>
          </table:table-cell>
          <table:table-cell office:value-type="percentage" office:value="-9.5299999999999996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0203931" table:style-name="ce14">
            <text:p>100,203,931</text:p>
          </table:table-cell>
          <table:table-cell table:style-name="ce6"/>
          <table:table-cell office:value-type="float" office:value="113562096" table:style-name="ce14">
            <text:p>113,562,096</text:p>
          </table:table-cell>
          <table:table-cell office:value-type="string" table:style-name="ce15">
            <text:p>★★★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20649" table:style-name="ce41">
            <text:p>20,649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7503651" table:style-name="ce14">
            <text:p>47,503,651</text:p>
          </table:table-cell>
          <table:table-cell table:style-name="ce6"/>
          <table:table-cell office:value-type="float" office:value="52394220" table:style-name="ce14">
            <text:p>52,394,220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7681" table:style-name="ce41">
            <text:p>7,681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513462" table:style-name="ce14">
            <text:p>19,513,462</text:p>
          </table:table-cell>
          <table:table-cell table:style-name="ce6"/>
          <table:table-cell office:value-type="float" office:value="22232667" table:style-name="ce14">
            <text:p>22,232,66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392" table:style-name="ce41">
            <text:p>4,392</text:p>
          </table:table-cell>
          <table:table-cell office:value-type="percentage" office:value="0.17749999999999999" table:style-name="ce40">
            <text:p>1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769884" table:style-name="ce14">
            <text:p>3,769,884</text:p>
          </table:table-cell>
          <table:table-cell table:style-name="ce6"/>
          <table:table-cell office:value-type="float" office:value="4173562" table:style-name="ce14">
            <text:p>4,173,56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806" table:style-name="ce41">
            <text:p>1,806</text:p>
          </table:table-cell>
          <table:table-cell office:value-type="percentage" office:value="-0.13300000000000001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0174964" table:style-name="ce14">
            <text:p>80,174,964</text:p>
          </table:table-cell>
          <table:table-cell table:style-name="ce6"/>
          <table:table-cell office:value-type="float" office:value="86674639" table:style-name="ce14">
            <text:p>86,674,639</text:p>
          </table:table-cell>
          <table:table-cell office:value-type="string" table:style-name="ce15">
            <text:p>★★★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-0.04" table:style-name="ce40">
            <text:p>-4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2" table:style-name="ce41">
            <text:p>232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19872" table:style-name="ce41">
            <text:p>19,872</text:p>
          </table:table-cell>
          <table:table-cell office:value-type="percentage" office:value="1.72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7872572" table:style-name="ce14">
            <text:p>77,872,572</text:p>
          </table:table-cell>
          <table:table-cell table:style-name="ce6"/>
          <table:table-cell office:value-type="float" office:value="83626880" table:style-name="ce14">
            <text:p>83,626,880</text:p>
          </table:table-cell>
          <table:table-cell office:value-type="string" table:style-name="ce15">
            <text:p>★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14745" table:style-name="ce41">
            <text:p>14,745</text:p>
          </table:table-cell>
          <table:table-cell office:value-type="percentage" office:value="2.81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0635737" table:style-name="ce14">
            <text:p>10,635,737</text:p>
          </table:table-cell>
          <table:table-cell table:style-name="ce6"/>
          <table:table-cell office:value-type="float" office:value="11782428" table:style-name="ce14">
            <text:p>11,782,428</text:p>
          </table:table-cell>
          <table:table-cell office:value-type="string" table:style-name="ce15">
            <text:p>★★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250" table:style-name="ce41">
            <text:p>2,250</text:p>
          </table:table-cell>
          <table:table-cell office:value-type="percentage" office:value="0.1497" table:style-name="ce40">
            <text:p>1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011096" table:style-name="ce14">
            <text:p>9,011,096</text:p>
          </table:table-cell>
          <table:table-cell table:style-name="ce6"/>
          <table:table-cell office:value-type="float" office:value="7999982" table:style-name="ce14">
            <text:p>7,999,98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9.2999999999999999E-2" table:style-name="ce40">
            <text:p>-9.3%</text:p>
          </table:table-cell>
          <table:table-cell office:value-type="float" office:value="1346" table:style-name="ce41">
            <text:p>1,346</text:p>
          </table:table-cell>
          <table:table-cell office:value-type="percentage" office:value="-0.16450000000000001" table:style-name="ce40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8621831" table:style-name="ce14">
            <text:p>68,621,831</text:p>
          </table:table-cell>
          <table:table-cell table:style-name="ce6"/>
          <table:table-cell office:value-type="float" office:value="70713298" table:style-name="ce14">
            <text:p>70,713,298</text:p>
          </table:table-cell>
          <table:table-cell office:value-type="string" table:style-name="ce15">
            <text:p>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2.81E-2" table:style-name="ce40">
            <text:p>2.8%</text:p>
          </table:table-cell>
          <table:table-cell office:value-type="float" office:value="16192" table:style-name="ce41">
            <text:p>16,192</text:p>
          </table:table-cell>
          <table:table-cell office:value-type="percentage" office:value="1.66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8016237" table:style-name="ce14">
            <text:p>148,016,237</text:p>
          </table:table-cell>
          <table:table-cell table:style-name="ce6"/>
          <table:table-cell office:value-type="float" office:value="135870655" table:style-name="ce14">
            <text:p>135,870,655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257" table:style-name="ce41">
            <text:p>257</text:p>
          </table:table-cell>
          <table:table-cell office:value-type="percentage" office:value="-0.18410000000000001" table:style-name="ce40">
            <text:p>-18.4%</text:p>
          </table:table-cell>
          <table:table-cell office:value-type="float" office:value="28531" table:style-name="ce41">
            <text:p>28,531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073795" table:style-name="ce14">
            <text:p>12,073,795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40" table:style-name="ce41">
            <text:p>140</text:p>
          </table:table-cell>
          <table:table-cell office:value-type="string" table:style-name="ce40">
            <text:p><text:s text:c="2"/></text:p>
          </table:table-cell>
          <table:table-cell office:value-type="float" office:value="76" table:style-name="ce41">
            <text:p>76</text:p>
          </table:table-cell>
          <table:table-cell office:value-type="string" table:style-name="ce40">
            <text:p><text:s text:c="2"/></text:p>
          </table:table-cell>
          <table:table-cell office:value-type="float" office:value="2573" table:style-name="ce41">
            <text:p>2,57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9030414" table:style-name="ce14">
            <text:p>279,030,414</text:p>
          </table:table-cell>
          <table:table-cell table:style-name="ce6"/>
          <table:table-cell office:value-type="float" office:value="309000989" table:style-name="ce14">
            <text:p>309,000,989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0" table:style-name="ce41">
            <text:p>610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57565" table:style-name="ce41">
            <text:p>57,565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5926689" table:style-name="ce14">
            <text:p>95,926,689</text:p>
          </table:table-cell>
          <table:table-cell table:style-name="ce6"/>
          <table:table-cell office:value-type="float" office:value="103447747" table:style-name="ce14">
            <text:p>103,447,747</text:p>
          </table:table-cell>
          <table:table-cell office:value-type="string" table:style-name="ce15">
            <text:p>★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7" table:style-name="ce41">
            <text:p>237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17681" table:style-name="ce41">
            <text:p>17,681</text:p>
          </table:table-cell>
          <table:table-cell office:value-type="percentage" office:value="2.8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1852094" table:style-name="ce14">
            <text:p>51,852,094</text:p>
          </table:table-cell>
          <table:table-cell table:style-name="ce6"/>
          <table:table-cell office:value-type="float" office:value="59061193" table:style-name="ce14">
            <text:p>59,061,193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-0.12" table:style-name="ce40">
            <text:p>-12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12331" table:style-name="ce41">
            <text:p>12,331</text:p>
          </table:table-cell>
          <table:table-cell office:value-type="percentage" office:value="6.3799999999999996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00252" table:style-name="ce14">
            <text:p>2,300,252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120" table:style-name="ce41">
            <text:p>1,12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8288492" table:style-name="ce14">
            <text:p>108,288,492</text:p>
          </table:table-cell>
          <table:table-cell office:value-type="string" table:style-name="ce15">
            <text:p>-<text:s/></text:p>
          </table:table-cell>
          <table:table-cell office:value-type="float" office:value="115" table:style-name="ce41">
            <text:p>115</text:p>
          </table:table-cell>
          <table:table-cell office:value-type="string" table:style-name="ce40">
            <text:p><text:s text:c="2"/>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<text:s text:c="2"/></text:p>
          </table:table-cell>
          <table:table-cell office:value-type="float" office:value="349" table:style-name="ce41">
            <text:p>349</text:p>
          </table:table-cell>
          <table:table-cell office:value-type="string" table:style-name="ce40">
            <text:p><text:s text:c="2"/></text:p>
          </table:table-cell>
          <table:table-cell office:value-type="float" office:value="14598" table:style-name="ce41">
            <text:p>14,59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1162072" table:style-name="ce14">
            <text:p>31,162,072</text:p>
          </table:table-cell>
          <table:table-cell table:style-name="ce6"/>
          <table:table-cell office:value-type="float" office:value="35434435" table:style-name="ce14">
            <text:p>35,434,435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11957" table:style-name="ce41">
            <text:p>11,957</text:p>
          </table:table-cell>
          <table:table-cell office:value-type="percentage" office:value="7.46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8956362" table:style-name="ce14">
            <text:p>38,956,362</text:p>
          </table:table-cell>
          <table:table-cell table:style-name="ce6"/>
          <table:table-cell office:value-type="float" office:value="45036435" table:style-name="ce14">
            <text:p>45,036,435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10071" table:style-name="ce41">
            <text:p>10,071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695051" table:style-name="ce14">
            <text:p>16,695,051</text:p>
          </table:table-cell>
          <table:table-cell table:style-name="ce6"/>
          <table:table-cell office:value-type="float" office:value="16935839" table:style-name="ce14">
            <text:p>16,935,83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529999999999999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422166" table:style-name="ce14">
            <text:p>27,422,166</text:p>
          </table:table-cell>
          <table:table-cell table:style-name="ce6"/>
          <table:table-cell office:value-type="float" office:value="26550382" table:style-name="ce14">
            <text:p>26,550,382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7853" table:style-name="ce41">
            <text:p>7,853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4502770" table:style-name="ce14">
            <text:p>4,502,770</text:p>
          </table:table-cell>
          <table:table-cell table:style-name="ce6"/>
          <table:table-cell office:value-type="float" office:value="6233444" table:style-name="ce14">
            <text:p>6,233,444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048" table:style-name="ce41">
            <text:p>2,048</text:p>
          </table:table-cell>
          <table:table-cell office:value-type="percentage" office:value="0.16500000000000001" table:style-name="ce40">
            <text:p>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889812" table:style-name="ce14">
            <text:p>8,889,812</text:p>
          </table:table-cell>
          <table:table-cell table:style-name="ce6"/>
          <table:table-cell office:value-type="float" office:value="22571179" table:style-name="ce14">
            <text:p>22,571,17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625" table:style-name="ce40">
            <text:p>62.5%</text:p>
          </table:table-cell>
          <table:table-cell office:value-type="float" office:value="7032" table:style-name="ce41">
            <text:p>7,032</text:p>
          </table:table-cell>
          <table:table-cell office:value-type="percentage" office:value="1.1452" table:style-name="ce40">
            <text:p>11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475898" table:style-name="ce14">
            <text:p>3,475,898</text:p>
          </table:table-cell>
          <table:table-cell table:style-name="ce6"/>
          <table:table-cell office:value-type="float" office:value="2953083" table:style-name="ce14">
            <text:p>2,953,08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86" table:style-name="ce41">
            <text:p>386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982686" table:style-name="ce14">
            <text:p>4,982,686</text:p>
          </table:table-cell>
          <table:table-cell table:style-name="ce6"/>
          <table:table-cell office:value-type="float" office:value="5071240" table:style-name="ce14">
            <text:p>5,071,24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.05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3865363" table:style-name="ce14">
            <text:p>103,865,363</text:p>
          </table:table-cell>
          <table:table-cell table:style-name="ce6"/>
          <table:table-cell office:value-type="float" office:value="115821742" table:style-name="ce14">
            <text:p>115,821,742</text:p>
          </table:table-cell>
          <table:table-cell office:value-type="string" table:style-name="ce15">
            <text:p>★★★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25214" table:style-name="ce41">
            <text:p>25,214</text:p>
          </table:table-cell>
          <table:table-cell office:value-type="percentage" office:value="4.99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034026" table:style-name="ce14">
            <text:p>8,034,026</text:p>
          </table:table-cell>
          <table:table-cell table:style-name="ce6"/>
          <table:table-cell office:value-type="float" office:value="7713976" table:style-name="ce14">
            <text:p>7,713,976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309" table:style-name="ce41">
            <text:p>2,309</text:p>
          </table:table-cell>
          <table:table-cell office:value-type="percentage" office:value="-0.1381" table:style-name="ce40">
            <text:p>-1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6569067" table:style-name="ce14">
            <text:p>36,569,067</text:p>
          </table:table-cell>
          <table:table-cell table:style-name="ce6"/>
          <table:table-cell office:value-type="float" office:value="38654167" table:style-name="ce14">
            <text:p>38,654,167</text:p>
          </table:table-cell>
          <table:table-cell office:value-type="string" table:style-name="ce15">
            <text:p>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10107" table:style-name="ce41">
            <text:p>10,107</text:p>
          </table:table-cell>
          <table:table-cell office:value-type="percentage" office:value="-1.47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095049" table:style-name="ce14">
            <text:p>9,095,049</text:p>
          </table:table-cell>
          <table:table-cell table:style-name="ce6"/>
          <table:table-cell office:value-type="float" office:value="9330427" table:style-name="ce14">
            <text:p>9,330,427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660" table:style-name="ce41">
            <text:p>660</text:p>
          </table:table-cell>
          <table:table-cell office:value-type="percentage" office:value="-9.3399999999999997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847957" table:style-name="ce14">
            <text:p>23,847,957</text:p>
          </table:table-cell>
          <table:table-cell table:style-name="ce6"/>
          <table:table-cell office:value-type="float" office:value="24825331" table:style-name="ce14">
            <text:p>24,825,331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5804" table:style-name="ce41">
            <text:p>5,804</text:p>
          </table:table-cell>
          <table:table-cell office:value-type="percentage" office:value="6.13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600469" table:style-name="ce14">
            <text:p>7,600,469</text:p>
          </table:table-cell>
          <table:table-cell table:style-name="ce6"/>
          <table:table-cell office:value-type="float" office:value="7212276" table:style-name="ce14">
            <text:p>7,212,276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14" table:style-name="ce41">
            <text:p>71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6793207" table:style-name="ce14">
            <text:p>26,793,207</text:p>
          </table:table-cell>
          <table:table-cell table:style-name="ce6"/>
          <table:table-cell office:value-type="float" office:value="31574663" table:style-name="ce14">
            <text:p>31,574,663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3.9699999999999999E-2" table:style-name="ce40">
            <text:p>4.0%</text:p>
          </table:table-cell>
          <table:table-cell office:value-type="float" office:value="5712" table:style-name="ce41">
            <text:p>5,712</text:p>
          </table:table-cell>
          <table:table-cell office:value-type="percentage" office:value="0.15229999999999999" table:style-name="ce40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337579" table:style-name="ce14">
            <text:p>6,337,579</text:p>
          </table:table-cell>
          <table:table-cell office:value-type="string" table:style-name="ce15">
            <text:p>-<text:s/>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088" table:style-name="ce41">
            <text:p>1,08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3241" table:style-name="ce14">
            <text:p>363,241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66" table:style-name="ce41">
            <text:p>16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844923" table:style-name="ce14">
            <text:p>6,844,923</text:p>
          </table:table-cell>
          <table:table-cell table:style-name="ce6"/>
          <table:table-cell office:value-type="float" office:value="7358523" table:style-name="ce14">
            <text:p>7,358,52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784" table:style-name="ce41">
            <text:p>784</text:p>
          </table:table-cell>
          <table:table-cell office:value-type="percentage" office:value="3.9800000000000002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390111" table:style-name="ce14">
            <text:p>14,390,111</text:p>
          </table:table-cell>
          <table:table-cell table:style-name="ce6"/>
          <table:table-cell office:value-type="float" office:value="14553312" table:style-name="ce14">
            <text:p>14,553,312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697" table:style-name="ce41">
            <text:p>5,697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607124" table:style-name="ce14">
            <text:p>10,607,124</text:p>
          </table:table-cell>
          <table:table-cell table:style-name="ce6"/>
          <table:table-cell office:value-type="float" office:value="11352024" table:style-name="ce14">
            <text:p>11,352,024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3614" table:style-name="ce41">
            <text:p>3,614</text:p>
          </table:table-cell>
          <table:table-cell office:value-type="percentage" office:value="-0.10100000000000001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7718464" table:style-name="ce14">
            <text:p>7,718,464</text:p>
          </table:table-cell>
          <table:table-cell table:style-name="ce6"/>
          <table:table-cell office:value-type="float" office:value="9705881" table:style-name="ce14">
            <text:p>9,705,88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38" table:style-name="ce41">
            <text:p>2,438</text:p>
          </table:table-cell>
          <table:table-cell office:value-type="percentage" office:value="0.1414" table:style-name="ce40">
            <text:p>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5797411" table:style-name="ce14">
            <text:p>5,797,411</text:p>
          </table:table-cell>
          <table:table-cell table:style-name="ce6"/>
          <table:table-cell office:value-type="float" office:value="6625130" table:style-name="ce14">
            <text:p>6,625,13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087" table:style-name="ce41">
            <text:p>1,087</text:p>
          </table:table-cell>
          <table:table-cell office:value-type="percentage" office:value="-7.6499999999999999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595792" table:style-name="ce14">
            <text:p>9,595,792</text:p>
          </table:table-cell>
          <table:table-cell table:style-name="ce6"/>
          <table:table-cell office:value-type="float" office:value="8215796" table:style-name="ce14">
            <text:p>8,215,796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2785" table:style-name="ce41">
            <text:p>2,785</text:p>
          </table:table-cell>
          <table:table-cell office:value-type="percentage" office:value="-4.61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522596" table:style-name="ce14">
            <text:p>7,522,596</text:p>
          </table:table-cell>
          <table:table-cell table:style-name="ce6"/>
          <table:table-cell office:value-type="float" office:value="7032025" table:style-name="ce14">
            <text:p>7,032,025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1" table:style-name="ce41">
            <text:p>91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829744" table:style-name="ce14">
            <text:p>14,829,744</text:p>
          </table:table-cell>
          <table:table-cell table:style-name="ce6"/>
          <table:table-cell office:value-type="float" office:value="13594733" table:style-name="ce14">
            <text:p>13,594,73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498" table:style-name="ce41">
            <text:p>4,498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495289" table:style-name="ce14">
            <text:p>4,495,289</text:p>
          </table:table-cell>
          <table:table-cell table:style-name="ce6"/>
          <table:table-cell office:value-type="float" office:value="3736744" table:style-name="ce14">
            <text:p>3,736,744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530952" table:style-name="ce14">
            <text:p>6,530,952</text:p>
          </table:table-cell>
          <table:table-cell table:style-name="ce6"/>
          <table:table-cell office:value-type="float" office:value="7085781" table:style-name="ce14">
            <text:p>7,085,78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36" table:style-name="ce41">
            <text:p>1,736</text:p>
          </table:table-cell>
          <table:table-cell office:value-type="percentage" office:value="-4.0399999999999998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390242" table:style-name="ce14">
            <text:p>12,390,242</text:p>
          </table:table-cell>
          <table:table-cell table:style-name="ce6"/>
          <table:table-cell office:value-type="float" office:value="10238501" table:style-name="ce14">
            <text:p>10,238,501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321" table:style-name="ce41">
            <text:p>3,321</text:p>
          </table:table-cell>
          <table:table-cell office:value-type="percentage" office:value="0.1535" table:style-name="ce40">
            <text:p>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851214" table:style-name="ce14">
            <text:p>6,851,214</text:p>
          </table:table-cell>
          <table:table-cell table:style-name="ce6"/>
          <table:table-cell office:value-type="float" office:value="7280847" table:style-name="ce14">
            <text:p>7,280,847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434064" table:style-name="ce14">
            <text:p>10,434,064</text:p>
          </table:table-cell>
          <table:table-cell table:style-name="ce6"/>
          <table:table-cell office:value-type="float" office:value="10740234" table:style-name="ce14">
            <text:p>10,740,234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338" table:style-name="ce41">
            <text:p>338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713152" table:style-name="ce14">
            <text:p>9,713,152</text:p>
          </table:table-cell>
          <table:table-cell table:style-name="ce6"/>
          <table:table-cell office:value-type="float" office:value="9703638" table:style-name="ce14">
            <text:p>9,703,638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71" table:style-name="ce41">
            <text:p>571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057306" table:style-name="ce14">
            <text:p>8,057,306</text:p>
          </table:table-cell>
          <table:table-cell table:style-name="ce6"/>
          <table:table-cell office:value-type="float" office:value="9349241" table:style-name="ce14">
            <text:p>9,349,24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721" table:style-name="ce41">
            <text:p>2,721</text:p>
          </table:table-cell>
          <table:table-cell office:value-type="percentage" office:value="-6.7199999999999996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367447" table:style-name="ce14">
            <text:p>8,367,447</text:p>
          </table:table-cell>
          <table:table-cell table:style-name="ce6"/>
          <table:table-cell office:value-type="float" office:value="8647801" table:style-name="ce14">
            <text:p>8,647,80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0.1308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5107196" table:style-name="ce14">
            <text:p>45,107,196</text:p>
          </table:table-cell>
          <table:table-cell table:style-name="ce6"/>
          <table:table-cell office:value-type="float" office:value="45124852" table:style-name="ce14">
            <text:p>45,124,852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12230" table:style-name="ce41">
            <text:p>12,230</text:p>
          </table:table-cell>
          <table:table-cell office:value-type="percentage" office:value="-1.080000000000000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757191" table:style-name="ce14">
            <text:p>9,757,191</text:p>
          </table:table-cell>
          <table:table-cell table:style-name="ce6"/>
          <table:table-cell office:value-type="float" office:value="10076989" table:style-name="ce14">
            <text:p>10,076,98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8" table:style-name="ce41">
            <text:p>768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31255" table:style-name="ce14">
            <text:p>9,731,255</text:p>
          </table:table-cell>
          <table:table-cell table:style-name="ce6"/>
          <table:table-cell office:value-type="float" office:value="10379379" table:style-name="ce14">
            <text:p>10,379,379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080" table:style-name="ce41">
            <text:p>3,080</text:p>
          </table:table-cell>
          <table:table-cell office:value-type="percentage" office:value="3.4599999999999999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449345" table:style-name="ce14">
            <text:p>13,449,345</text:p>
          </table:table-cell>
          <table:table-cell table:style-name="ce6"/>
          <table:table-cell office:value-type="float" office:value="13554244" table:style-name="ce14">
            <text:p>13,554,244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3559" table:style-name="ce41">
            <text:p>3,559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2683289" table:style-name="ce14">
            <text:p>52,683,289</text:p>
          </table:table-cell>
          <table:table-cell table:style-name="ce6"/>
          <table:table-cell office:value-type="float" office:value="46368704" table:style-name="ce14">
            <text:p>46,368,704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1.8599999999999998E-2" table:style-name="ce40">
            <text:p>-1.9%</text:p>
          </table:table-cell>
          <table:table-cell office:value-type="float" office:value="6036" table:style-name="ce41">
            <text:p>6,036</text:p>
          </table:table-cell>
          <table:table-cell office:value-type="percentage" office:value="-9.9000000000000005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7713681" table:style-name="ce14">
            <text:p>7,713,681</text:p>
          </table:table-cell>
          <table:table-cell table:style-name="ce6"/>
          <table:table-cell office:value-type="float" office:value="10222968" table:style-name="ce14">
            <text:p>10,222,96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207" table:style-name="ce41">
            <text:p>6,207</text:p>
          </table:table-cell>
          <table:table-cell office:value-type="percentage" office:value="4.8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398267" table:style-name="ce14">
            <text:p>5,398,267</text:p>
          </table:table-cell>
          <table:table-cell table:style-name="ce6"/>
          <table:table-cell office:value-type="float" office:value="5414879" table:style-name="ce14">
            <text:p>5,414,87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895" table:style-name="ce41">
            <text:p>2,895</text:p>
          </table:table-cell>
          <table:table-cell office:value-type="percentage" office:value="-5.7000000000000002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418260" table:style-name="ce14">
            <text:p>2,418,260</text:p>
          </table:table-cell>
          <table:table-cell table:style-name="ce6"/>
          <table:table-cell office:value-type="float" office:value="2679722" table:style-name="ce14">
            <text:p>2,679,72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32" table:style-name="ce41">
            <text:p>832</text:p>
          </table:table-cell>
          <table:table-cell office:value-type="percentage" office:value="-2.23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617010" table:style-name="ce14">
            <text:p>7,617,010</text:p>
          </table:table-cell>
          <table:table-cell table:style-name="ce6"/>
          <table:table-cell office:value-type="float" office:value="6728130" table:style-name="ce14">
            <text:p>6,728,130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855" table:style-name="ce41">
            <text:p>2,855</text:p>
          </table:table-cell>
          <table:table-cell office:value-type="percentage" office:value="-0.1123" table:style-name="ce40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108895" table:style-name="ce14">
            <text:p>1,108,895</text:p>
          </table:table-cell>
          <table:table-cell table:style-name="ce6"/>
          <table:table-cell office:value-type="float" office:value="1307938" table:style-name="ce14">
            <text:p>1,307,93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57" table:style-name="ce41">
            <text:p>957</text:p>
          </table:table-cell>
          <table:table-cell office:value-type="percentage" office:value="0.11020000000000001" table:style-name="ce40">
            <text:p>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699188" table:style-name="ce14">
            <text:p>8,699,188</text:p>
          </table:table-cell>
          <table:table-cell table:style-name="ce6"/>
          <table:table-cell office:value-type="float" office:value="8837711" table:style-name="ce14">
            <text:p>8,837,71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732" table:style-name="ce41">
            <text:p>2,732</text:p>
          </table:table-cell>
          <table:table-cell office:value-type="percentage" office:value="-7.6999999999999999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277723" table:style-name="ce14">
            <text:p>6,277,723</text:p>
          </table:table-cell>
          <table:table-cell table:style-name="ce6"/>
          <table:table-cell office:value-type="float" office:value="8285649" table:style-name="ce14">
            <text:p>8,285,649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16" table:style-name="ce41">
            <text:p>1,716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3964152" table:style-name="ce14">
            <text:p>13,964,152</text:p>
          </table:table-cell>
          <table:table-cell table:style-name="ce6"/>
          <table:table-cell office:value-type="float" office:value="17425141" table:style-name="ce14">
            <text:p>17,425,141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0199999999999999" table:style-name="ce40">
            <text:p>-10.2%</text:p>
          </table:table-cell>
          <table:table-cell office:value-type="float" office:value="992" table:style-name="ce41">
            <text:p>992</text:p>
          </table:table-cell>
          <table:table-cell office:value-type="percentage" office:value="6.6699999999999995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095563" table:style-name="ce14">
            <text:p>4,095,563</text:p>
          </table:table-cell>
          <table:table-cell table:style-name="ce6"/>
          <table:table-cell office:value-type="float" office:value="3982311" table:style-name="ce14">
            <text:p>3,982,31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40" table:style-name="ce41">
            <text:p>1,740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762617" table:style-name="ce14">
            <text:p>15,762,617</text:p>
          </table:table-cell>
          <table:table-cell table:style-name="ce6"/>
          <table:table-cell office:value-type="float" office:value="16944937" table:style-name="ce14">
            <text:p>16,944,93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390" table:style-name="ce41">
            <text:p>2,390</text:p>
          </table:table-cell>
          <table:table-cell office:value-type="percentage" office:value="6.13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138102" table:style-name="ce14">
            <text:p>5,138,102</text:p>
          </table:table-cell>
          <table:table-cell table:style-name="ce6"/>
          <table:table-cell office:value-type="float" office:value="4543309" table:style-name="ce14">
            <text:p>4,543,30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977" table:style-name="ce41">
            <text:p>2,977</text:p>
          </table:table-cell>
          <table:table-cell office:value-type="percentage" office:value="-0.17419999999999999" table:style-name="ce40">
            <text:p>-1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116892" table:style-name="ce14">
            <text:p>7,116,892</text:p>
          </table:table-cell>
          <table:table-cell table:style-name="ce6"/>
          <table:table-cell office:value-type="float" office:value="7467414" table:style-name="ce14">
            <text:p>7,467,41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655" table:style-name="ce41">
            <text:p>2,655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906272" table:style-name="ce14">
            <text:p>1,906,272</text:p>
          </table:table-cell>
          <table:table-cell table:style-name="ce6"/>
          <table:table-cell office:value-type="float" office:value="2177101" table:style-name="ce14">
            <text:p>2,177,101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92" table:style-name="ce41">
            <text:p>1,492</text:p>
          </table:table-cell>
          <table:table-cell office:value-type="percentage" office:value="6.5699999999999995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467786" table:style-name="ce14">
            <text:p>6,467,786</text:p>
          </table:table-cell>
          <table:table-cell table:style-name="ce6"/>
          <table:table-cell office:value-type="float" office:value="6535676" table:style-name="ce14">
            <text:p>6,535,676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42" table:style-name="ce41">
            <text:p>3,642</text:p>
          </table:table-cell>
          <table:table-cell office:value-type="percentage" office:value="-3.32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8881663" table:style-name="ce14">
            <text:p>8,881,663</text:p>
          </table:table-cell>
          <table:table-cell table:style-name="ce6"/>
          <table:table-cell office:value-type="float" office:value="10728048" table:style-name="ce14">
            <text:p>10,728,04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93" table:style-name="ce41">
            <text:p>1,093</text:p>
          </table:table-cell>
          <table:table-cell office:value-type="percentage" office:value="9.8500000000000004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562159" table:style-name="ce14">
            <text:p>3,562,159</text:p>
          </table:table-cell>
          <table:table-cell table:style-name="ce6"/>
          <table:table-cell office:value-type="float" office:value="3769848" table:style-name="ce14">
            <text:p>3,769,848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05" table:style-name="ce41">
            <text:p>1,705</text:p>
          </table:table-cell>
          <table:table-cell office:value-type="percentage" office:value="-6.5199999999999994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1856006" table:style-name="ce14">
            <text:p>11,856,006</text:p>
          </table:table-cell>
          <table:table-cell table:style-name="ce6"/>
          <table:table-cell office:value-type="float" office:value="15008499" table:style-name="ce14">
            <text:p>15,008,499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22" table:style-name="ce41">
            <text:p>3,822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0658222" table:style-name="ce14">
            <text:p>30,658,222</text:p>
          </table:table-cell>
          <table:table-cell table:style-name="ce6"/>
          <table:table-cell office:value-type="float" office:value="37867832" table:style-name="ce14">
            <text:p>37,867,832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4250" table:style-name="ce41">
            <text:p>4,250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68323" table:style-name="ce14">
            <text:p>1,368,323</text:p>
          </table:table-cell>
          <table:table-cell table:style-name="ce6"/>
          <table:table-cell office:value-type="float" office:value="1465804" table:style-name="ce14">
            <text:p>1,465,804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8" table:style-name="ce41">
            <text:p>948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37712341" table:style-name="ce14">
            <text:p>1,037,712,341</text:p>
          </table:table-cell>
          <table:table-cell table:style-name="ce6"/>
          <table:table-cell office:value-type="float" office:value="1114407046" table:style-name="ce14">
            <text:p>1,114,407,046</text:p>
          </table:table-cell>
          <table:table-cell office:value-type="string" table:style-name="ce15">
            <text:p>★★★<text:s/></text:p>
          </table:table-cell>
          <table:table-cell office:value-type="float" office:value="866" table:style-name="ce41">
            <text:p>866</text:p>
          </table:table-cell>
          <table:table-cell office:value-type="percentage" office:value="-1.4800000000000001E-2" table:style-name="ce40">
            <text:p>-1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07" table:style-name="ce41">
            <text:p>2,207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97844" table:style-name="ce41">
            <text:p>97,844</text:p>
          </table:table-cell>
          <table:table-cell office:value-type="percentage" office:value="7.2400000000000006E-2" table:style-name="ce40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06620213" table:style-name="ce14">
            <text:p>806,620,213</text:p>
          </table:table-cell>
          <table:table-cell table:style-name="ce6"/>
          <table:table-cell office:value-type="float" office:value="848679011" table:style-name="ce14">
            <text:p>848,679,011</text:p>
          </table:table-cell>
          <table:table-cell office:value-type="string" table:style-name="ce15">
            <text:p>★★<text:s/></text:p>
          </table:table-cell>
          <table:table-cell office:value-type="float" office:value="634" table:style-name="ce41">
            <text:p>634</text:p>
          </table:table-cell>
          <table:table-cell office:value-type="percentage" office:value="-1.09E-2" table:style-name="ce40">
            <text:p>-1.1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15" table:style-name="ce41">
            <text:p>2,115</text:p>
          </table:table-cell>
          <table:table-cell office:value-type="percentage" office:value="1.9800000000000002E-2" table:style-name="ce40">
            <text:p>2.0%</text:p>
          </table:table-cell>
          <table:table-cell office:value-type="float" office:value="76781" table:style-name="ce41">
            <text:p>76,781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3713494" table:style-name="ce14">
            <text:p>123,713,494</text:p>
          </table:table-cell>
          <table:table-cell table:style-name="ce6"/>
          <table:table-cell office:value-type="float" office:value="128859551" table:style-name="ce14">
            <text:p>128,859,551</text:p>
          </table:table-cell>
          <table:table-cell office:value-type="string" table:style-name="ce15">
            <text:p>★★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16744" table:style-name="ce41">
            <text:p>16,744</text:p>
          </table:table-cell>
          <table:table-cell office:value-type="percentage" office:value="8.72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8433876" table:style-name="ce14">
            <text:p>48,433,876</text:p>
          </table:table-cell>
          <table:table-cell table:style-name="ce6"/>
          <table:table-cell office:value-type="float" office:value="48940421" table:style-name="ce14">
            <text:p>48,940,421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696" table:style-name="ce41">
            <text:p>4,696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72779013" table:style-name="ce14">
            <text:p>472,779,013</text:p>
          </table:table-cell>
          <table:table-cell table:style-name="ce6"/>
          <table:table-cell office:value-type="float" office:value="521920437" table:style-name="ce14">
            <text:p>521,920,437</text:p>
          </table:table-cell>
          <table:table-cell office:value-type="string" table:style-name="ce15">
            <text:p>★★★<text:s/></text:p>
          </table:table-cell>
          <table:table-cell office:value-type="float" office:value="251" table:style-name="ce41">
            <text:p>251</text:p>
          </table:table-cell>
          <table:table-cell office:value-type="percentage" office:value="-3.09E-2" table:style-name="ce40">
            <text:p>-3.1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7" table:style-name="ce41">
            <text:p>1,0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53890" table:style-name="ce41">
            <text:p>53,890</text:p>
          </table:table-cell>
          <table:table-cell office:value-type="percentage" office:value="7.6200000000000004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8964244" table:style-name="ce14">
            <text:p>118,964,244</text:p>
          </table:table-cell>
          <table:table-cell table:style-name="ce6"/>
          <table:table-cell office:value-type="float" office:value="118335552" table:style-name="ce14">
            <text:p>118,335,552</text:p>
          </table:table-cell>
          <table:table-cell office:value-type="string" table:style-name="ce15">
            <text:p>◎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99" table:style-name="ce41">
            <text:p>499</text:p>
          </table:table-cell>
          <table:table-cell office:value-type="percentage" office:value="-0.19520000000000001" table:style-name="ce40">
            <text:p>-19.5%</text:p>
          </table:table-cell>
          <table:table-cell office:value-type="float" office:value="363" table:style-name="ce41">
            <text:p>363</text:p>
          </table:table-cell>
          <table:table-cell office:value-type="percentage" office:value="5.4999999999999997E-3" table:style-name="ce40">
            <text:p>0.6%</text:p>
          </table:table-cell>
          <table:table-cell office:value-type="float" office:value="14557" table:style-name="ce41">
            <text:p>14,557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57000053" table:style-name="ce14">
            <text:p>257,000,053</text:p>
          </table:table-cell>
          <table:table-cell table:style-name="ce6"/>
          <table:table-cell office:value-type="float" office:value="275208507" table:style-name="ce14">
            <text:p>275,208,507</text:p>
          </table:table-cell>
          <table:table-cell office:value-type="string" table:style-name="ce15">
            <text:p>★★★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39517" table:style-name="ce41">
            <text:p>39,517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1442636" table:style-name="ce14">
            <text:p>161,442,636</text:p>
          </table:table-cell>
          <table:table-cell table:style-name="ce6"/>
          <table:table-cell office:value-type="float" office:value="175558898" table:style-name="ce14">
            <text:p>175,558,898</text:p>
          </table:table-cell>
          <table:table-cell office:value-type="string" table:style-name="ce15">
            <text:p>★★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8" table:style-name="ce41">
            <text:p>508</text:p>
          </table:table-cell>
          <table:table-cell office:value-type="percentage" office:value="5.8299999999999998E-2" table:style-name="ce40">
            <text:p>5.8%</text:p>
          </table:table-cell>
          <table:table-cell office:value-type="float" office:value="30699" table:style-name="ce41">
            <text:p>30,699</text:p>
          </table:table-cell>
          <table:table-cell office:value-type="percentage" office:value="3.0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17897051" table:style-name="ce14">
            <text:p>517,897,051</text:p>
          </table:table-cell>
          <table:table-cell table:style-name="ce6"/>
          <table:table-cell office:value-type="float" office:value="581973452" table:style-name="ce14">
            <text:p>581,973,452</text:p>
          </table:table-cell>
          <table:table-cell office:value-type="string" table:style-name="ce15">
            <text:p>★★★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4.8300000000000003E-2" table:style-name="ce40">
            <text:p>4.8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412" table:style-name="ce41">
            <text:p>1,412</text:p>
          </table:table-cell>
          <table:table-cell office:value-type="percentage" office:value="5.2200000000000003E-2" table:style-name="ce40">
            <text:p>5.2%</text:p>
          </table:table-cell>
          <table:table-cell office:value-type="float" office:value="60680" table:style-name="ce41">
            <text:p>60,680</text:p>
          </table:table-cell>
          <table:table-cell office:value-type="percentage" office:value="3.1300000000000001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8673146" table:style-name="ce14">
            <text:p>208,673,146</text:p>
          </table:table-cell>
          <table:table-cell table:style-name="ce6"/>
          <table:table-cell office:value-type="float" office:value="221908383" table:style-name="ce14">
            <text:p>221,908,383</text:p>
          </table:table-cell>
          <table:table-cell office:value-type="string" table:style-name="ce15">
            <text:p>★★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30595" table:style-name="ce41">
            <text:p>30,595</text:p>
          </table:table-cell>
          <table:table-cell office:value-type="percentage" office:value="4.8999999999999998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80525981" table:style-name="ce14">
            <text:p>580,525,981</text:p>
          </table:table-cell>
          <table:table-cell table:style-name="ce6"/>
          <table:table-cell office:value-type="float" office:value="650357773" table:style-name="ce14">
            <text:p>650,357,773</text:p>
          </table:table-cell>
          <table:table-cell office:value-type="string" table:style-name="ce15">
            <text:p>★★★<text:s/></text:p>
          </table:table-cell>
          <table:table-cell office:value-type="float" office:value="443" table:style-name="ce41">
            <text:p>443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5" table:style-name="ce41">
            <text:p>1,315</text:p>
          </table:table-cell>
          <table:table-cell office:value-type="percentage" office:value="1.8599999999999998E-2" table:style-name="ce40">
            <text:p>1.9%</text:p>
          </table:table-cell>
          <table:table-cell office:value-type="float" office:value="57035" table:style-name="ce41">
            <text:p>57,035</text:p>
          </table:table-cell>
          <table:table-cell office:value-type="percentage" office:value="8.6599999999999996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59734330" table:style-name="ce14">
            <text:p>359,734,330</text:p>
          </table:table-cell>
          <table:table-cell table:style-name="ce6"/>
          <table:table-cell office:value-type="float" office:value="399928544" table:style-name="ce14">
            <text:p>399,928,544</text:p>
          </table:table-cell>
          <table:table-cell office:value-type="string" table:style-name="ce15">
            <text:p>★★★<text:s/></text:p>
          </table:table-cell>
          <table:table-cell office:value-type="float" office:value="257" table:style-name="ce41">
            <text:p>257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24" table:style-name="ce41">
            <text:p>1,024</text:p>
          </table:table-cell>
          <table:table-cell office:value-type="percentage" office:value="5.2400000000000002E-2" table:style-name="ce40">
            <text:p>5.2%</text:p>
          </table:table-cell>
          <table:table-cell office:value-type="float" office:value="37810" table:style-name="ce41">
            <text:p>37,810</text:p>
          </table:table-cell>
          <table:table-cell office:value-type="percentage" office:value="7.9799999999999996E-2" table:style-name="ce40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5590559" table:style-name="ce14">
            <text:p>385,590,559</text:p>
          </table:table-cell>
          <table:table-cell table:style-name="ce6"/>
          <table:table-cell office:value-type="float" office:value="408731120" table:style-name="ce14">
            <text:p>408,731,120</text:p>
          </table:table-cell>
          <table:table-cell office:value-type="string" table:style-name="ce15">
            <text:p>★★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4.7300000000000002E-2" table:style-name="ce40">
            <text:p>4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1.29E-2" table:style-name="ce40">
            <text:p>1.3%</text:p>
          </table:table-cell>
          <table:table-cell office:value-type="float" office:value="38872" table:style-name="ce41">
            <text:p>38,872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74250632" table:style-name="ce14">
            <text:p>274,250,632</text:p>
          </table:table-cell>
          <table:table-cell table:style-name="ce6"/>
          <table:table-cell office:value-type="float" office:value="296448030" table:style-name="ce14">
            <text:p>296,448,030</text:p>
          </table:table-cell>
          <table:table-cell office:value-type="string" table:style-name="ce15">
            <text:p>★★★<text:s/></text:p>
          </table:table-cell>
          <table:table-cell office:value-type="float" office:value="161" table:style-name="ce41">
            <text:p>161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6" table:style-name="ce41">
            <text:p>786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37745" table:style-name="ce41">
            <text:p>37,745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6138278" table:style-name="ce14">
            <text:p>136,138,278</text:p>
          </table:table-cell>
          <table:table-cell table:style-name="ce6"/>
          <table:table-cell office:value-type="float" office:value="149200967" table:style-name="ce14">
            <text:p>149,200,967</text:p>
          </table:table-cell>
          <table:table-cell office:value-type="string" table:style-name="ce15">
            <text:p>★★★<text:s/></text:p>
          </table:table-cell>
          <table:table-cell office:value-type="float" office:value="63" table:style-name="ce41">
            <text:p>63</text:p>
          </table:table-cell>
          <table:table-cell office:value-type="percentage" office:value="0.05" table:style-name="ce40">
            <text:p>5.0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8" table:style-name="ce41">
            <text:p>428</text:p>
          </table:table-cell>
          <table:table-cell office:value-type="percentage" office:value="5.16E-2" table:style-name="ce40">
            <text:p>5.2%</text:p>
          </table:table-cell>
          <table:table-cell office:value-type="float" office:value="16488" table:style-name="ce41">
            <text:p>16,488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3862470" table:style-name="ce14">
            <text:p>63,862,470</text:p>
          </table:table-cell>
          <table:table-cell table:style-name="ce6"/>
          <table:table-cell office:value-type="float" office:value="69119763" table:style-name="ce14">
            <text:p>69,119,763</text:p>
          </table:table-cell>
          <table:table-cell office:value-type="string" table:style-name="ce15">
            <text:p>★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30" table:style-name="ce41">
            <text:p>230</text:p>
          </table:table-cell>
          <table:table-cell office:value-type="percentage" office:value="8.4900000000000003E-2" table:style-name="ce40">
            <text:p>8.5%</text:p>
          </table:table-cell>
          <table:table-cell office:value-type="float" office:value="10411" table:style-name="ce41">
            <text:p>10,411</text:p>
          </table:table-cell>
          <table:table-cell office:value-type="percentage" office:value="0.14549999999999999" table:style-name="ce40">
            <text:p>1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8193550" table:style-name="ce14">
            <text:p>28,193,550</text:p>
          </table:table-cell>
          <table:table-cell table:style-name="ce6"/>
          <table:table-cell office:value-type="float" office:value="28114478" table:style-name="ce14">
            <text:p>28,114,478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5994" table:style-name="ce41">
            <text:p>5,994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5783023" table:style-name="ce14">
            <text:p>35,783,023</text:p>
          </table:table-cell>
          <table:table-cell table:style-name="ce6"/>
          <table:table-cell office:value-type="float" office:value="47022162" table:style-name="ce14">
            <text:p>47,022,162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8261" table:style-name="ce41">
            <text:p>8,261</text:p>
          </table:table-cell>
          <table:table-cell office:value-type="percentage" office:value="0.15140000000000001" table:style-name="ce40">
            <text:p>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639314" table:style-name="ce14">
            <text:p>22,639,314</text:p>
          </table:table-cell>
          <table:table-cell table:style-name="ce6"/>
          <table:table-cell office:value-type="float" office:value="23877553" table:style-name="ce14">
            <text:p>23,877,553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6107" table:style-name="ce41">
            <text:p>6,107</text:p>
          </table:table-cell>
          <table:table-cell office:value-type="percentage" office:value="5.33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696902" table:style-name="ce14">
            <text:p>17,696,902</text:p>
          </table:table-cell>
          <table:table-cell table:style-name="ce6"/>
          <table:table-cell office:value-type="float" office:value="18941747" table:style-name="ce14">
            <text:p>18,941,747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5342" table:style-name="ce41">
            <text:p>5,342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6101898" table:style-name="ce14">
            <text:p>86,101,898</text:p>
          </table:table-cell>
          <table:table-cell table:style-name="ce6"/>
          <table:table-cell office:value-type="float" office:value="93158251" table:style-name="ce14">
            <text:p>93,158,251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1.24E-2" table:style-name="ce40">
            <text:p>1.2%</text:p>
          </table:table-cell>
          <table:table-cell office:value-type="float" office:value="15724" table:style-name="ce41">
            <text:p>15,724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584940" table:style-name="ce14">
            <text:p>25,584,940</text:p>
          </table:table-cell>
          <table:table-cell table:style-name="ce6"/>
          <table:table-cell office:value-type="float" office:value="27046493" table:style-name="ce14">
            <text:p>27,046,493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2788" table:style-name="ce41">
            <text:p>2,788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847152" table:style-name="ce14">
            <text:p>80,847,152</text:p>
          </table:table-cell>
          <table:table-cell table:style-name="ce6"/>
          <table:table-cell office:value-type="float" office:value="87060127" table:style-name="ce14">
            <text:p>87,060,127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.1" table:style-name="ce40">
            <text:p>10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11" table:style-name="ce41">
            <text:p>311</text:p>
          </table:table-cell>
          <table:table-cell office:value-type="percentage" office:value="7.6100000000000001E-2" table:style-name="ce40">
            <text:p>7.6%</text:p>
          </table:table-cell>
          <table:table-cell office:value-type="float" office:value="13075" table:style-name="ce41">
            <text:p>13,075</text:p>
          </table:table-cell>
          <table:table-cell office:value-type="percentage" office:value="0.1128" table:style-name="ce40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12794" table:style-name="ce14">
            <text:p>1,012,794</text:p>
          </table:table-cell>
          <table:table-cell table:style-name="ce6"/>
          <table:table-cell office:value-type="float" office:value="893628" table:style-name="ce14">
            <text:p>893,62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8819999999999995" table:style-name="ce40">
            <text:p>-58.8%</text:p>
          </table:table-cell>
          <table:table-cell office:value-type="float" office:value="635" table:style-name="ce41">
            <text:p>635</text:p>
          </table:table-cell>
          <table:table-cell office:value-type="percentage" office:value="-0.13489999999999999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890338" table:style-name="ce14">
            <text:p>1,890,338</text:p>
          </table:table-cell>
          <table:table-cell table:style-name="ce6"/>
          <table:table-cell office:value-type="float" office:value="2264226" table:style-name="ce14">
            <text:p>2,264,22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95" table:style-name="ce41">
            <text:p>595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371563" table:style-name="ce14">
            <text:p>6,371,563</text:p>
          </table:table-cell>
          <table:table-cell table:style-name="ce6"/>
          <table:table-cell office:value-type="float" office:value="6042010" table:style-name="ce14">
            <text:p>6,042,010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73" table:style-name="ce41">
            <text:p>873</text:p>
          </table:table-cell>
          <table:table-cell office:value-type="percentage" office:value="5.5599999999999997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2446759" table:style-name="ce14">
            <text:p>22,446,759</text:p>
          </table:table-cell>
          <table:table-cell table:style-name="ce6"/>
          <table:table-cell office:value-type="float" office:value="24741312" table:style-name="ce14">
            <text:p>24,741,312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3250000000000001" table:style-name="ce40">
            <text:p>13.3%</text:p>
          </table:table-cell>
          <table:table-cell office:value-type="float" office:value="5439" table:style-name="ce41">
            <text:p>5,439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298590" table:style-name="ce14">
            <text:p>9,298,590</text:p>
          </table:table-cell>
          <table:table-cell table:style-name="ce6"/>
          <table:table-cell office:value-type="float" office:value="8639183" table:style-name="ce14">
            <text:p>8,639,18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777" table:style-name="ce41">
            <text:p>777</text:p>
          </table:table-cell>
          <table:table-cell office:value-type="percentage" office:value="-9.4399999999999998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947355" table:style-name="ce14">
            <text:p>5,947,355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2016" table:style-name="ce41">
            <text:p>2,01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006717" table:style-name="ce14">
            <text:p>5,006,717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610" table:style-name="ce41">
            <text:p>61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146913" table:style-name="ce14">
            <text:p>11,146,913</text:p>
          </table:table-cell>
          <table:table-cell table:style-name="ce6"/>
          <table:table-cell office:value-type="float" office:value="11225393" table:style-name="ce14">
            <text:p>11,225,393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33" table:style-name="ce41">
            <text:p>633</text:p>
          </table:table-cell>
          <table:table-cell office:value-type="percentage" office:value="0.18099999999999999" table:style-name="ce40">
            <text:p>1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955190" table:style-name="ce14">
            <text:p>11,955,190</text:p>
          </table:table-cell>
          <table:table-cell table:style-name="ce6"/>
          <table:table-cell office:value-type="float" office:value="12277565" table:style-name="ce14">
            <text:p>12,277,565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81" table:style-name="ce41">
            <text:p>1,781</text:p>
          </table:table-cell>
          <table:table-cell office:value-type="percentage" office:value="0.19450000000000001" table:style-name="ce40">
            <text:p>1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773874" table:style-name="ce14">
            <text:p>2,773,874</text:p>
          </table:table-cell>
          <table:table-cell table:style-name="ce6"/>
          <table:table-cell office:value-type="float" office:value="2051912" table:style-name="ce14">
            <text:p>2,051,91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3" table:style-name="ce41">
            <text:p>673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738657" table:style-name="ce14">
            <text:p>5,738,657</text:p>
          </table:table-cell>
          <table:table-cell table:style-name="ce6"/>
          <table:table-cell office:value-type="float" office:value="5276940" table:style-name="ce14">
            <text:p>5,276,94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8" table:style-name="ce41">
            <text:p>708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2164960" table:style-name="ce14">
            <text:p>92,164,960</text:p>
          </table:table-cell>
          <table:table-cell table:style-name="ce6"/>
          <table:table-cell office:value-type="float" office:value="100704645" table:style-name="ce14">
            <text:p>100,704,645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1.4E-2" table:style-name="ce40">
            <text:p>1.4%</text:p>
          </table:table-cell>
          <table:table-cell office:value-type="float" office:value="17338" table:style-name="ce41">
            <text:p>17,338</text:p>
          </table:table-cell>
          <table:table-cell office:value-type="percentage" office:value="-2.23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7366389" table:style-name="ce14">
            <text:p>147,366,389</text:p>
          </table:table-cell>
          <table:table-cell table:style-name="ce6"/>
          <table:table-cell office:value-type="float" office:value="162703454" table:style-name="ce14">
            <text:p>162,703,454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1.7399999999999999E-2" table:style-name="ce40">
            <text:p>1.7%</text:p>
          </table:table-cell>
          <table:table-cell office:value-type="float" office:value="28105" table:style-name="ce41">
            <text:p>28,105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5693237" table:style-name="ce14">
            <text:p>25,693,237</text:p>
          </table:table-cell>
          <table:table-cell table:style-name="ce6"/>
          <table:table-cell office:value-type="float" office:value="30498170" table:style-name="ce14">
            <text:p>30,498,170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.15" table:style-name="ce40">
            <text:p>15.0%</text:p>
          </table:table-cell>
          <table:table-cell office:value-type="float" office:value="12147" table:style-name="ce41">
            <text:p>12,147</text:p>
          </table:table-cell>
          <table:table-cell office:value-type="percentage" office:value="0.123" table:style-name="ce40">
            <text:p>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281317" table:style-name="ce14">
            <text:p>7,281,317</text:p>
          </table:table-cell>
          <table:table-cell table:style-name="ce6"/>
          <table:table-cell office:value-type="float" office:value="8454591" table:style-name="ce14">
            <text:p>8,454,591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365" table:style-name="ce41">
            <text:p>2,365</text:p>
          </table:table-cell>
          <table:table-cell office:value-type="percentage" office:value="0.20599999999999999" table:style-name="ce40">
            <text:p>2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8309020" table:style-name="ce14">
            <text:p>88,309,020</text:p>
          </table:table-cell>
          <table:table-cell table:style-name="ce6"/>
          <table:table-cell office:value-type="float" office:value="90968464" table:style-name="ce14">
            <text:p>90,968,464</text:p>
          </table:table-cell>
          <table:table-cell office:value-type="string" table:style-name="ce15">
            <text:p>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-4.2799999999999998E-2" table:style-name="ce40">
            <text:p>-4.3%</text:p>
          </table:table-cell>
          <table:table-cell office:value-type="float" office:value="16320" table:style-name="ce41">
            <text:p>16,320</text:p>
          </table:table-cell>
          <table:table-cell office:value-type="percentage" office:value="-4.3099999999999999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6248255" table:style-name="ce14">
            <text:p>106,248,255</text:p>
          </table:table-cell>
          <table:table-cell table:style-name="ce6"/>
          <table:table-cell office:value-type="float" office:value="120062742" table:style-name="ce14">
            <text:p>120,062,742</text:p>
          </table:table-cell>
          <table:table-cell office:value-type="string" table:style-name="ce15">
            <text:p>★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3.1E-2" table:style-name="ce40">
            <text:p>3.1%</text:p>
          </table:table-cell>
          <table:table-cell office:value-type="float" office:value="17840" table:style-name="ce41">
            <text:p>17,840</text:p>
          </table:table-cell>
          <table:table-cell office:value-type="percentage" office:value="5.2400000000000002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39321664" table:style-name="ce14">
            <text:p>39,321,664</text:p>
          </table:table-cell>
          <table:table-cell table:style-name="ce6"/>
          <table:table-cell office:value-type="float" office:value="45954109" table:style-name="ce14">
            <text:p>45,954,109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8445" table:style-name="ce41">
            <text:p>8,445</text:p>
          </table:table-cell>
          <table:table-cell office:value-type="percentage" office:value="4.29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74474" table:style-name="ce14">
            <text:p>6,174,474</text:p>
          </table:table-cell>
          <table:table-cell table:style-name="ce6"/>
          <table:table-cell office:value-type="float" office:value="6004280" table:style-name="ce14">
            <text:p>6,004,28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765" table:style-name="ce41">
            <text:p>765</text:p>
          </table:table-cell>
          <table:table-cell office:value-type="percentage" office:value="-4.02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561466" table:style-name="ce14">
            <text:p>9,561,466</text:p>
          </table:table-cell>
          <table:table-cell table:style-name="ce6"/>
          <table:table-cell office:value-type="float" office:value="10353146" table:style-name="ce14">
            <text:p>10,353,146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3718" table:style-name="ce41">
            <text:p>3,718</text:p>
          </table:table-cell>
          <table:table-cell office:value-type="percentage" office:value="-4.0000000000000001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0611246" table:style-name="ce14">
            <text:p>10,611,246</text:p>
          </table:table-cell>
          <table:table-cell table:style-name="ce6"/>
          <table:table-cell office:value-type="float" office:value="11897972" table:style-name="ce14">
            <text:p>11,897,972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5710" table:style-name="ce41">
            <text:p>5,710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333813" table:style-name="ce14">
            <text:p>6,333,813</text:p>
          </table:table-cell>
          <table:table-cell table:style-name="ce6"/>
          <table:table-cell office:value-type="float" office:value="5768179" table:style-name="ce14">
            <text:p>5,768,17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2276" table:style-name="ce41">
            <text:p>2,276</text:p>
          </table:table-cell>
          <table:table-cell office:value-type="percentage" office:value="-0.1053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030732" table:style-name="ce14">
            <text:p>2,030,732</text:p>
          </table:table-cell>
          <table:table-cell table:style-name="ce6"/>
          <table:table-cell office:value-type="float" office:value="2520554" table:style-name="ce14">
            <text:p>2,520,55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60" table:style-name="ce41">
            <text:p>960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6255391" table:style-name="ce14">
            <text:p>106,255,391</text:p>
          </table:table-cell>
          <table:table-cell table:style-name="ce6"/>
          <table:table-cell office:value-type="float" office:value="115993060" table:style-name="ce14">
            <text:p>115,993,060</text:p>
          </table:table-cell>
          <table:table-cell office:value-type="string" table:style-name="ce15">
            <text:p>★★★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21198" table:style-name="ce41">
            <text:p>21,198</text:p>
          </table:table-cell>
          <table:table-cell office:value-type="percentage" office:value="3.78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386108" table:style-name="ce14">
            <text:p>3,386,108</text:p>
          </table:table-cell>
          <table:table-cell table:style-name="ce6"/>
          <table:table-cell office:value-type="float" office:value="2959530" table:style-name="ce14">
            <text:p>2,959,53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01" table:style-name="ce41">
            <text:p>2,701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034780" table:style-name="ce14">
            <text:p>4,034,780</text:p>
          </table:table-cell>
          <table:table-cell table:style-name="ce6"/>
          <table:table-cell office:value-type="float" office:value="3454343" table:style-name="ce14">
            <text:p>3,454,34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01" table:style-name="ce41">
            <text:p>701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322714" table:style-name="ce14">
            <text:p>5,322,714</text:p>
          </table:table-cell>
          <table:table-cell table:style-name="ce6"/>
          <table:table-cell office:value-type="float" office:value="6017615" table:style-name="ce14">
            <text:p>6,017,615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40" table:style-name="ce41">
            <text:p>1,140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725539" table:style-name="ce14">
            <text:p>5,725,539</text:p>
          </table:table-cell>
          <table:table-cell table:style-name="ce6"/>
          <table:table-cell office:value-type="float" office:value="6219490" table:style-name="ce14">
            <text:p>6,219,49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46" table:style-name="ce41">
            <text:p>1,046</text:p>
          </table:table-cell>
          <table:table-cell office:value-type="percentage" office:value="-3.4200000000000001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8826296" table:style-name="ce14">
            <text:p>108,826,296</text:p>
          </table:table-cell>
          <table:table-cell table:style-name="ce6"/>
          <table:table-cell office:value-type="float" office:value="122183896" table:style-name="ce14">
            <text:p>122,183,896</text:p>
          </table:table-cell>
          <table:table-cell office:value-type="string" table:style-name="ce15">
            <text:p>★★★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1.6799999999999999E-2" table:style-name="ce40">
            <text:p>1.7%</text:p>
          </table:table-cell>
          <table:table-cell office:value-type="float" office:value="22200" table:style-name="ce41">
            <text:p>22,200</text:p>
          </table:table-cell>
          <table:table-cell office:value-type="percentage" office:value="5.6399999999999999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6194769" table:style-name="ce14">
            <text:p>6,194,769</text:p>
          </table:table-cell>
          <table:table-cell table:style-name="ce6"/>
          <table:table-cell office:value-type="float" office:value="5852519" table:style-name="ce14">
            <text:p>5,852,51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18" table:style-name="ce41">
            <text:p>218</text:p>
          </table:table-cell>
          <table:table-cell office:value-type="percentage" office:value="1.4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8302547" table:style-name="ce14">
            <text:p>8,302,547</text:p>
          </table:table-cell>
          <table:table-cell table:style-name="ce6"/>
          <table:table-cell office:value-type="float" office:value="8218980" table:style-name="ce14">
            <text:p>8,218,980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471" table:style-name="ce41">
            <text:p>3,471</text:p>
          </table:table-cell>
          <table:table-cell office:value-type="percentage" office:value="-0.1206" table:style-name="ce40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978494" table:style-name="ce14">
            <text:p>1,978,494</text:p>
          </table:table-cell>
          <table:table-cell table:style-name="ce6"/>
          <table:table-cell office:value-type="float" office:value="4159555" table:style-name="ce14">
            <text:p>4,159,55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0.85709999999999997" table:style-name="ce40">
            <text:p>85.7%</text:p>
          </table:table-cell>
          <table:table-cell office:value-type="float" office:value="854" table:style-name="ce41">
            <text:p>854</text:p>
          </table:table-cell>
          <table:table-cell office:value-type="percentage" office:value="-0.1804" table:style-name="ce40">
            <text:p>-1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55400" table:style-name="ce14">
            <text:p>3,255,400</text:p>
          </table:table-cell>
          <table:table-cell table:style-name="ce6"/>
          <table:table-cell office:value-type="float" office:value="3582458" table:style-name="ce14">
            <text:p>3,582,458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44" table:style-name="ce41">
            <text:p>244</text:p>
          </table:table-cell>
          <table:table-cell office:value-type="percentage" office:value="-0.34229999999999999" table:style-name="ce40">
            <text:p>-3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3505891" table:style-name="ce14">
            <text:p>3,505,891</text:p>
          </table:table-cell>
          <table:table-cell table:style-name="ce6"/>
          <table:table-cell office:value-type="float" office:value="4212039" table:style-name="ce14">
            <text:p>4,212,039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15" table:style-name="ce41">
            <text:p>1,715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5698262" table:style-name="ce14">
            <text:p>5,698,262</text:p>
          </table:table-cell>
          <table:table-cell table:style-name="ce6"/>
          <table:table-cell office:value-type="float" office:value="6278780" table:style-name="ce14">
            <text:p>6,278,780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152" table:style-name="ce41">
            <text:p>2,152</text:p>
          </table:table-cell>
          <table:table-cell office:value-type="percentage" office:value="0.1133" table:style-name="ce40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0958822" table:style-name="ce14">
            <text:p>10,958,822</text:p>
          </table:table-cell>
          <table:table-cell table:style-name="ce6"/>
          <table:table-cell office:value-type="float" office:value="11193664" table:style-name="ce14">
            <text:p>11,193,664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2856" table:style-name="ce41">
            <text:p>2,856</text:p>
          </table:table-cell>
          <table:table-cell office:value-type="percentage" office:value="8.3900000000000002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643637" table:style-name="ce14">
            <text:p>7,643,637</text:p>
          </table:table-cell>
          <table:table-cell table:style-name="ce6"/>
          <table:table-cell office:value-type="float" office:value="5694494" table:style-name="ce14">
            <text:p>5,694,494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34" table:style-name="ce41">
            <text:p>334</text:p>
          </table:table-cell>
          <table:table-cell office:value-type="percentage" office:value="0.28460000000000002" table:style-name="ce40">
            <text:p>2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34164" table:style-name="ce14">
            <text:p>1,434,164</text:p>
          </table:table-cell>
          <table:table-cell table:style-name="ce6"/>
          <table:table-cell office:value-type="float" office:value="1204649" table:style-name="ce14">
            <text:p>1,204,64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827" table:style-name="ce41">
            <text:p>827</text:p>
          </table:table-cell>
          <table:table-cell office:value-type="percentage" office:value="-0.23139999999999999" table:style-name="ce40">
            <text:p>-2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39286158" table:style-name="ce14">
            <text:p>739,286,158</text:p>
          </table:table-cell>
          <table:table-cell table:style-name="ce6"/>
          <table:table-cell office:value-type="float" office:value="861411424" table:style-name="ce14">
            <text:p>861,411,424</text:p>
          </table:table-cell>
          <table:table-cell office:value-type="string" table:style-name="ce15">
            <text:p>★★★<text:s/></text:p>
          </table:table-cell>
          <table:table-cell office:value-type="float" office:value="732" table:style-name="ce41">
            <text:p>732</text:p>
          </table:table-cell>
          <table:table-cell office:value-type="percentage" office:value="5.0200000000000002E-2" table:style-name="ce40">
            <text:p>5.0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2" table:style-name="ce41">
            <text:p>1,692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65836" table:style-name="ce41">
            <text:p>65,836</text:p>
          </table:table-cell>
          <table:table-cell office:value-type="percentage" office:value="8.9700000000000002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29506057" table:style-name="ce14">
            <text:p>1,429,506,057</text:p>
          </table:table-cell>
          <table:table-cell table:style-name="ce6"/>
          <table:table-cell office:value-type="float" office:value="1501737401" table:style-name="ce14">
            <text:p>1,501,737,401</text:p>
          </table:table-cell>
          <table:table-cell office:value-type="string" table:style-name="ce15">
            <text:p>★★<text:s/></text:p>
          </table:table-cell>
          <table:table-cell office:value-type="float" office:value="995" table:style-name="ce41">
            <text:p>995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26" table:style-name="ce41">
            <text:p>2,726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136214" table:style-name="ce41">
            <text:p>136,214</text:p>
          </table:table-cell>
          <table:table-cell office:value-type="percentage" office:value="0.1119" table:style-name="ce40">
            <text:p>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99968615" table:style-name="ce14">
            <text:p>399,968,615</text:p>
          </table:table-cell>
          <table:table-cell table:style-name="ce6"/>
          <table:table-cell office:value-type="float" office:value="432394636" table:style-name="ce14">
            <text:p>432,394,636</text:p>
          </table:table-cell>
          <table:table-cell office:value-type="string" table:style-name="ce15">
            <text:p>★★★<text:s/></text:p>
          </table:table-cell>
          <table:table-cell office:value-type="float" office:value="455" table:style-name="ce41">
            <text:p>455</text:p>
          </table:table-cell>
          <table:table-cell office:value-type="percentage" office:value="4.36E-2" table:style-name="ce40">
            <text:p>4.4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6" table:style-name="ce41">
            <text:p>1,216</text:p>
          </table:table-cell>
          <table:table-cell office:value-type="percentage" office:value="1.4999999999999999E-2" table:style-name="ce40">
            <text:p>1.5%</text:p>
          </table:table-cell>
          <table:table-cell office:value-type="float" office:value="44269" table:style-name="ce41">
            <text:p>44,269</text:p>
          </table:table-cell>
          <table:table-cell office:value-type="percentage" office:value="1.4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120309956" table:style-name="ce14">
            <text:p>1,120,309,956</text:p>
          </table:table-cell>
          <table:table-cell table:style-name="ce6"/>
          <table:table-cell office:value-type="float" office:value="1281563359" table:style-name="ce14">
            <text:p>1,281,563,359</text:p>
          </table:table-cell>
          <table:table-cell office:value-type="string" table:style-name="ce15">
            <text:p>★★★<text:s/></text:p>
          </table:table-cell>
          <table:table-cell office:value-type="float" office:value="853" table:style-name="ce41">
            <text:p>853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44" table:style-name="ce41">
            <text:p>2,144</text:p>
          </table:table-cell>
          <table:table-cell office:value-type="percentage" office:value="-1.15E-2" table:style-name="ce40">
            <text:p>-1.2%</text:p>
          </table:table-cell>
          <table:table-cell office:value-type="float" office:value="100821" table:style-name="ce41">
            <text:p>100,821</text:p>
          </table:table-cell>
          <table:table-cell office:value-type="percentage" office:value="6.8500000000000005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4749106" table:style-name="ce14">
            <text:p>114,749,106</text:p>
          </table:table-cell>
          <table:table-cell table:style-name="ce6"/>
          <table:table-cell office:value-type="float" office:value="128303316" table:style-name="ce14">
            <text:p>128,303,316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72" table:style-name="ce41">
            <text:p>372</text:p>
          </table:table-cell>
          <table:table-cell office:value-type="percentage" office:value="5.6800000000000003E-2" table:style-name="ce40">
            <text:p>5.7%</text:p>
          </table:table-cell>
          <table:table-cell office:value-type="float" office:value="20535" table:style-name="ce41">
            <text:p>20,535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4546604" table:style-name="ce14">
            <text:p>104,546,604</text:p>
          </table:table-cell>
          <table:table-cell table:style-name="ce6"/>
          <table:table-cell office:value-type="float" office:value="91421895" table:style-name="ce14">
            <text:p>91,421,895</text:p>
          </table:table-cell>
          <table:table-cell office:value-type="string" table:style-name="ce15">
            <text:p>◎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591" table:style-name="ce41">
            <text:p>591</text:p>
          </table:table-cell>
          <table:table-cell office:value-type="percentage" office:value="-0.1139" table:style-name="ce40">
            <text:p>-11.4%</text:p>
          </table:table-cell>
          <table:table-cell office:value-type="float" office:value="291" table:style-name="ce41">
            <text:p>291</text:p>
          </table:table-cell>
          <table:table-cell office:value-type="percentage" office:value="5.0500000000000003E-2" table:style-name="ce40">
            <text:p>5.1%</text:p>
          </table:table-cell>
          <table:table-cell office:value-type="float" office:value="6878" table:style-name="ce41">
            <text:p>6,878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54898154" table:style-name="ce14">
            <text:p>54,898,154</text:p>
          </table:table-cell>
          <table:table-cell table:style-name="ce6"/>
          <table:table-cell office:value-type="float" office:value="157243055" table:style-name="ce14">
            <text:p>157,243,055</text:p>
          </table:table-cell>
          <table:table-cell office:value-type="string" table:style-name="ce15">
            <text:p>★★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0.2361" table:style-name="ce40">
            <text:p>23.6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67" table:style-name="ce41">
            <text:p>467</text:p>
          </table:table-cell>
          <table:table-cell office:value-type="percentage" office:value="0.76229999999999998" table:style-name="ce40">
            <text:p>76.2%</text:p>
          </table:table-cell>
          <table:table-cell office:value-type="float" office:value="23389" table:style-name="ce41">
            <text:p>23,389</text:p>
          </table:table-cell>
          <table:table-cell office:value-type="percentage" office:value="0.74280000000000002" table:style-name="ce40">
            <text:p>7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0149342" table:style-name="ce14">
            <text:p>150,149,342</text:p>
          </table:table-cell>
          <table:table-cell table:style-name="ce6"/>
          <table:table-cell office:value-type="float" office:value="161576133" table:style-name="ce14">
            <text:p>161,576,133</text:p>
          </table:table-cell>
          <table:table-cell office:value-type="string" table:style-name="ce15">
            <text:p>★★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1" table:style-name="ce41">
            <text:p>391</text:p>
          </table:table-cell>
          <table:table-cell office:value-type="percentage" office:value="-1.26E-2" table:style-name="ce40">
            <text:p>-1.3%</text:p>
          </table:table-cell>
          <table:table-cell office:value-type="float" office:value="21094" table:style-name="ce41">
            <text:p>21,094</text:p>
          </table:table-cell>
          <table:table-cell office:value-type="percentage" office:value="7.0199999999999999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8714170" table:style-name="ce14">
            <text:p>138,714,170</text:p>
          </table:table-cell>
          <table:table-cell table:style-name="ce6"/>
          <table:table-cell office:value-type="float" office:value="160002970" table:style-name="ce14">
            <text:p>160,002,970</text:p>
          </table:table-cell>
          <table:table-cell office:value-type="string" table:style-name="ce15">
            <text:p>★★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9.1800000000000007E-2" table:style-name="ce40">
            <text:p>9.2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70" table:style-name="ce41">
            <text:p>470</text:p>
          </table:table-cell>
          <table:table-cell office:value-type="percentage" office:value="8.0500000000000002E-2" table:style-name="ce40">
            <text:p>8.1%</text:p>
          </table:table-cell>
          <table:table-cell office:value-type="float" office:value="17483" table:style-name="ce41">
            <text:p>17,483</text:p>
          </table:table-cell>
          <table:table-cell office:value-type="percentage" office:value="6.4000000000000001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3718935" table:style-name="ce14">
            <text:p>193,718,935</text:p>
          </table:table-cell>
          <table:table-cell table:style-name="ce6"/>
          <table:table-cell office:value-type="float" office:value="216381008" table:style-name="ce14">
            <text:p>216,381,008</text:p>
          </table:table-cell>
          <table:table-cell office:value-type="string" table:style-name="ce15">
            <text:p>★★★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1.78E-2" table:style-name="ce40">
            <text:p>1.8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3" table:style-name="ce41">
            <text:p>753</text:p>
          </table:table-cell>
          <table:table-cell office:value-type="percentage" office:value="8.5000000000000006E-2" table:style-name="ce40">
            <text:p>8.5%</text:p>
          </table:table-cell>
          <table:table-cell office:value-type="float" office:value="24990" table:style-name="ce41">
            <text:p>24,990</text:p>
          </table:table-cell>
          <table:table-cell office:value-type="percentage" office:value="5.4399999999999997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74177087" table:style-name="ce14">
            <text:p>274,177,087</text:p>
          </table:table-cell>
          <table:table-cell table:style-name="ce6"/>
          <table:table-cell office:value-type="float" office:value="276722598" table:style-name="ce14">
            <text:p>276,722,598</text:p>
          </table:table-cell>
          <table:table-cell office:value-type="string" table:style-name="ce15">
            <text:p>★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3.9100000000000003E-2" table:style-name="ce40">
            <text:p>-3.9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703" table:style-name="ce41">
            <text:p>703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41696" table:style-name="ce41">
            <text:p>41,696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2372527" table:style-name="ce14">
            <text:p>112,372,527</text:p>
          </table:table-cell>
          <table:table-cell table:style-name="ce6"/>
          <table:table-cell office:value-type="float" office:value="117697789" table:style-name="ce14">
            <text:p>117,697,789</text:p>
          </table:table-cell>
          <table:table-cell office:value-type="string" table:style-name="ce15">
            <text:p>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15413" table:style-name="ce41">
            <text:p>15,413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9750059" table:style-name="ce14">
            <text:p>249,750,059</text:p>
          </table:table-cell>
          <table:table-cell table:style-name="ce6"/>
          <table:table-cell office:value-type="float" office:value="283667846" table:style-name="ce14">
            <text:p>283,667,846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612" table:style-name="ce41">
            <text:p>612</text:p>
          </table:table-cell>
          <table:table-cell office:value-type="percentage" office:value="0.16350000000000001" table:style-name="ce40">
            <text:p>16.4%</text:p>
          </table:table-cell>
          <table:table-cell office:value-type="float" office:value="674" table:style-name="ce41">
            <text:p>674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40225" table:style-name="ce41">
            <text:p>40,225</text:p>
          </table:table-cell>
          <table:table-cell office:value-type="percentage" office:value="3.7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1453484" table:style-name="ce14">
            <text:p>171,453,484</text:p>
          </table:table-cell>
          <table:table-cell table:style-name="ce6"/>
          <table:table-cell office:value-type="float" office:value="191877242" table:style-name="ce14">
            <text:p>191,877,242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4" table:style-name="ce41">
            <text:p>404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18617" table:style-name="ce41">
            <text:p>18,617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9609678" table:style-name="ce14">
            <text:p>229,609,678</text:p>
          </table:table-cell>
          <table:table-cell table:style-name="ce6"/>
          <table:table-cell office:value-type="float" office:value="250606965" table:style-name="ce14">
            <text:p>250,606,965</text:p>
          </table:table-cell>
          <table:table-cell office:value-type="string" table:style-name="ce15">
            <text:p>★★★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38" table:style-name="ce41">
            <text:p>738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28339" table:style-name="ce41">
            <text:p>28,339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2889640" table:style-name="ce14">
            <text:p>92,889,640</text:p>
          </table:table-cell>
          <table:table-cell table:style-name="ce6"/>
          <table:table-cell office:value-type="float" office:value="101705485" table:style-name="ce14">
            <text:p>101,705,485</text:p>
          </table:table-cell>
          <table:table-cell office:value-type="string" table:style-name="ce15">
            <text:p>★★★<text:s/></text:p>
          </table:table-cell>
          <table:table-cell office:value-type="float" office:value="63" table:style-name="ce41">
            <text:p>63</text:p>
          </table:table-cell>
          <table:table-cell office:value-type="percentage" office:value="0.05" table:style-name="ce40">
            <text:p>5.0%</text:p>
          </table:table-cell>
          <table:table-cell office:value-type="float" office:value="264" table:style-name="ce41">
            <text:p>264</text:p>
          </table:table-cell>
          <table:table-cell office:value-type="percentage" office:value="-0.13159999999999999" table:style-name="ce40">
            <text:p>-13.2%</text:p>
          </table:table-cell>
          <table:table-cell office:value-type="float" office:value="339" table:style-name="ce41">
            <text:p>339</text:p>
          </table:table-cell>
          <table:table-cell office:value-type="percentage" office:value="4.6300000000000001E-2" table:style-name="ce40">
            <text:p>4.6%</text:p>
          </table:table-cell>
          <table:table-cell office:value-type="float" office:value="19965" table:style-name="ce41">
            <text:p>19,965</text:p>
          </table:table-cell>
          <table:table-cell office:value-type="percentage" office:value="-1.7899999999999999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549265" table:style-name="ce14">
            <text:p>20,549,265</text:p>
          </table:table-cell>
          <table:table-cell table:style-name="ce6"/>
          <table:table-cell office:value-type="float" office:value="22781528" table:style-name="ce14">
            <text:p>22,781,52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2738" table:style-name="ce41">
            <text:p>2,738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95159155" table:style-name="ce14">
            <text:p>95,159,155</text:p>
          </table:table-cell>
          <table:table-cell table:style-name="ce6"/>
          <table:table-cell office:value-type="float" office:value="102883266" table:style-name="ce14">
            <text:p>102,883,266</text:p>
          </table:table-cell>
          <table:table-cell office:value-type="string" table:style-name="ce15">
            <text:p>★★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301" table:style-name="ce41">
            <text:p>301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18988" table:style-name="ce41">
            <text:p>18,988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6847717" table:style-name="ce14">
            <text:p>116,847,717</text:p>
          </table:table-cell>
          <table:table-cell table:style-name="ce6"/>
          <table:table-cell office:value-type="float" office:value="116352089" table:style-name="ce14">
            <text:p>116,352,089</text:p>
          </table:table-cell>
          <table:table-cell office:value-type="string" table:style-name="ce15">
            <text:p>◎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3" table:style-name="ce41">
            <text:p>323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19900" table:style-name="ce41">
            <text:p>19,900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4232891" table:style-name="ce14">
            <text:p>24,232,891</text:p>
          </table:table-cell>
          <table:table-cell table:style-name="ce6"/>
          <table:table-cell office:value-type="float" office:value="29739765" table:style-name="ce14">
            <text:p>29,739,765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5824" table:style-name="ce41">
            <text:p>5,82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1057998" table:style-name="ce14">
            <text:p>41,057,998</text:p>
          </table:table-cell>
          <table:table-cell table:style-name="ce6"/>
          <table:table-cell office:value-type="float" office:value="47126147" table:style-name="ce14">
            <text:p>47,126,147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7777" table:style-name="ce41">
            <text:p>7,777</text:p>
          </table:table-cell>
          <table:table-cell office:value-type="percentage" office:value="6.4299999999999996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6525000" table:style-name="ce14">
            <text:p>26,525,000</text:p>
          </table:table-cell>
          <table:table-cell table:style-name="ce6"/>
          <table:table-cell office:value-type="float" office:value="30110242" table:style-name="ce14">
            <text:p>30,110,242</text:p>
          </table:table-cell>
          <table:table-cell office:value-type="string" table:style-name="ce15">
            <text:p>★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7.4399999999999994E-2" table:style-name="ce40">
            <text:p>7.4%</text:p>
          </table:table-cell>
          <table:table-cell office:value-type="float" office:value="6884" table:style-name="ce41">
            <text:p>6,884</text:p>
          </table:table-cell>
          <table:table-cell office:value-type="percentage" office:value="5.0700000000000002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9421981" table:style-name="ce14">
            <text:p>19,421,981</text:p>
          </table:table-cell>
          <table:table-cell table:style-name="ce6"/>
          <table:table-cell office:value-type="float" office:value="20649647" table:style-name="ce14">
            <text:p>20,649,647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2" table:style-name="ce41">
            <text:p>102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3848" table:style-name="ce41">
            <text:p>3,848</text:p>
          </table:table-cell>
          <table:table-cell office:value-type="percentage" office:value="8.9800000000000005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8210237" table:style-name="ce14">
            <text:p>58,210,237</text:p>
          </table:table-cell>
          <table:table-cell table:style-name="ce6"/>
          <table:table-cell office:value-type="float" office:value="66838373" table:style-name="ce14">
            <text:p>66,838,373</text:p>
          </table:table-cell>
          <table:table-cell office:value-type="string" table:style-name="ce15">
            <text:p>★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69" table:style-name="ce41">
            <text:p>169</text:p>
          </table:table-cell>
          <table:table-cell office:value-type="percentage" office:value="7.6399999999999996E-2" table:style-name="ce40">
            <text:p>7.6%</text:p>
          </table:table-cell>
          <table:table-cell office:value-type="float" office:value="10482" table:style-name="ce41">
            <text:p>10,482</text:p>
          </table:table-cell>
          <table:table-cell office:value-type="percentage" office:value="8.1600000000000006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40487643" table:style-name="ce14">
            <text:p>140,487,643</text:p>
          </table:table-cell>
          <table:table-cell table:style-name="ce6"/>
          <table:table-cell office:value-type="float" office:value="193435556" table:style-name="ce14">
            <text:p>193,435,556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0.12859999999999999" table:style-name="ce40">
            <text:p>12.9%</text:p>
          </table:table-cell>
          <table:table-cell office:value-type="float" office:value="320" table:style-name="ce41">
            <text:p>320</text:p>
          </table:table-cell>
          <table:table-cell office:value-type="percentage" office:value="3.56E-2" table:style-name="ce40">
            <text:p>3.6%</text:p>
          </table:table-cell>
          <table:table-cell office:value-type="float" office:value="510" table:style-name="ce41">
            <text:p>510</text:p>
          </table:table-cell>
          <table:table-cell office:value-type="percentage" office:value="0.17780000000000001" table:style-name="ce40">
            <text:p>17.8%</text:p>
          </table:table-cell>
          <table:table-cell office:value-type="float" office:value="21639" table:style-name="ce41">
            <text:p>21,639</text:p>
          </table:table-cell>
          <table:table-cell office:value-type="percentage" office:value="0.22409999999999999" table:style-name="ce40">
            <text:p>2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1917220" table:style-name="ce14">
            <text:p>31,917,220</text:p>
          </table:table-cell>
          <table:table-cell table:style-name="ce6"/>
          <table:table-cell office:value-type="float" office:value="33226229" table:style-name="ce14">
            <text:p>33,226,229</text:p>
          </table:table-cell>
          <table:table-cell office:value-type="string" table:style-name="ce15">
            <text:p>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1.61E-2" table:style-name="ce40">
            <text:p>1.6%</text:p>
          </table:table-cell>
          <table:table-cell office:value-type="float" office:value="5018" table:style-name="ce41">
            <text:p>5,018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458756" table:style-name="ce14">
            <text:p>10,458,756</text:p>
          </table:table-cell>
          <table:table-cell table:style-name="ce6"/>
          <table:table-cell office:value-type="float" office:value="11503699" table:style-name="ce14">
            <text:p>11,503,699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154" table:style-name="ce41">
            <text:p>1,154</text:p>
          </table:table-cell>
          <table:table-cell office:value-type="percentage" office:value="5.0999999999999997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23801267" table:style-name="ce14">
            <text:p>23,801,267</text:p>
          </table:table-cell>
          <table:table-cell table:style-name="ce6"/>
          <table:table-cell office:value-type="float" office:value="74463361" table:style-name="ce14">
            <text:p>74,463,361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5" table:style-name="ce40">
            <text:p>50.0%</text:p>
          </table:table-cell>
          <table:table-cell office:value-type="float" office:value="148" table:style-name="ce41">
            <text:p>148</text:p>
          </table:table-cell>
          <table:table-cell office:value-type="percentage" office:value="0.80489999999999995" table:style-name="ce40">
            <text:p>80.5%</text:p>
          </table:table-cell>
          <table:table-cell office:value-type="float" office:value="241" table:style-name="ce41">
            <text:p>241</text:p>
          </table:table-cell>
          <table:table-cell office:value-type="percentage" office:value="9.5500000000000002E-2" table:style-name="ce40">
            <text:p>9.6%</text:p>
          </table:table-cell>
          <table:table-cell office:value-type="float" office:value="9182" table:style-name="ce41">
            <text:p>9,182</text:p>
          </table:table-cell>
          <table:table-cell office:value-type="percentage" office:value="1.3676999999999999" table:style-name="ce40">
            <text:p>13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0098605" table:style-name="ce14">
            <text:p>40,098,605</text:p>
          </table:table-cell>
          <table:table-cell table:style-name="ce6"/>
          <table:table-cell office:value-type="float" office:value="45486790" table:style-name="ce14">
            <text:p>45,486,790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35" table:style-name="ce40">
            <text:p>35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2" table:style-name="ce41">
            <text:p>122</text:p>
          </table:table-cell>
          <table:table-cell office:value-type="percentage" office:value="6.0900000000000003E-2" table:style-name="ce40">
            <text:p>6.1%</text:p>
          </table:table-cell>
          <table:table-cell office:value-type="float" office:value="11426" table:style-name="ce41">
            <text:p>11,426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084651" table:style-name="ce14">
            <text:p>4,084,651</text:p>
          </table:table-cell>
          <table:table-cell table:style-name="ce6"/>
          <table:table-cell office:value-type="float" office:value="3560023" table:style-name="ce14">
            <text:p>3,560,02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625" table:style-name="ce41">
            <text:p>1,625</text:p>
          </table:table-cell>
          <table:table-cell office:value-type="percentage" office:value="-0.16320000000000001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648342" table:style-name="ce14">
            <text:p>5,648,342</text:p>
          </table:table-cell>
          <table:table-cell table:style-name="ce6"/>
          <table:table-cell office:value-type="float" office:value="5453143" table:style-name="ce14">
            <text:p>5,453,143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236" table:style-name="ce41">
            <text:p>2,236</text:p>
          </table:table-cell>
          <table:table-cell office:value-type="percentage" office:value="-9.9099999999999994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874676" table:style-name="ce14">
            <text:p>1,874,676</text:p>
          </table:table-cell>
          <table:table-cell table:style-name="ce6"/>
          <table:table-cell office:value-type="float" office:value="1323589" table:style-name="ce14">
            <text:p>1,323,589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16" table:style-name="ce41">
            <text:p>216</text:p>
          </table:table-cell>
          <table:table-cell office:value-type="percentage" office:value="-0.191" table:style-name="ce40">
            <text:p>-1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21371539" table:style-name="ce14">
            <text:p>21,371,539</text:p>
          </table:table-cell>
          <table:table-cell table:style-name="ce6"/>
          <table:table-cell office:value-type="float" office:value="18726118" table:style-name="ce14">
            <text:p>18,726,118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458" table:style-name="ce41">
            <text:p>4,458</text:p>
          </table:table-cell>
          <table:table-cell office:value-type="percentage" office:value="-0.15820000000000001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8955360" table:style-name="ce14">
            <text:p>128,955,360</text:p>
          </table:table-cell>
          <table:table-cell table:style-name="ce6"/>
          <table:table-cell office:value-type="float" office:value="138005969" table:style-name="ce14">
            <text:p>138,005,969</text:p>
          </table:table-cell>
          <table:table-cell office:value-type="string" table:style-name="ce15">
            <text:p>★★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0" table:style-name="ce41">
            <text:p>360</text:p>
          </table:table-cell>
          <table:table-cell office:value-type="percentage" office:value="-8.6300000000000002E-2" table:style-name="ce40">
            <text:p>-8.6%</text:p>
          </table:table-cell>
          <table:table-cell office:value-type="float" office:value="16378" table:style-name="ce41">
            <text:p>16,378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226416" table:style-name="ce14">
            <text:p>13,226,416</text:p>
          </table:table-cell>
          <table:table-cell table:style-name="ce6"/>
          <table:table-cell office:value-type="float" office:value="15057933" table:style-name="ce14">
            <text:p>15,057,933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319" table:style-name="ce41">
            <text:p>3,319</text:p>
          </table:table-cell>
          <table:table-cell office:value-type="percentage" office:value="-2.9000000000000001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670069" table:style-name="ce14">
            <text:p>18,670,069</text:p>
          </table:table-cell>
          <table:table-cell table:style-name="ce6"/>
          <table:table-cell office:value-type="float" office:value="19718279" table:style-name="ce14">
            <text:p>19,718,279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2783" table:style-name="ce41">
            <text:p>2,783</text:p>
          </table:table-cell>
          <table:table-cell office:value-type="percentage" office:value="8.0399999999999999E-2" table:style-name="ce40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60292894" table:style-name="ce14">
            <text:p>60,292,894</text:p>
          </table:table-cell>
          <table:table-cell table:style-name="ce6"/>
          <table:table-cell office:value-type="float" office:value="65210131" table:style-name="ce14">
            <text:p>65,210,131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58" table:style-name="ce41">
            <text:p>158</text:p>
          </table:table-cell>
          <table:table-cell office:value-type="percentage" office:value="6.4000000000000003E-3" table:style-name="ce40">
            <text:p>0.6%</text:p>
          </table:table-cell>
          <table:table-cell office:value-type="float" office:value="8480" table:style-name="ce41">
            <text:p>8,480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0733034" table:style-name="ce14">
            <text:p>100,733,034</text:p>
          </table:table-cell>
          <table:table-cell table:style-name="ce6"/>
          <table:table-cell office:value-type="float" office:value="120683441" table:style-name="ce14">
            <text:p>120,683,441</text:p>
          </table:table-cell>
          <table:table-cell office:value-type="string" table:style-name="ce15">
            <text:p>★★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7" table:style-name="ce41">
            <text:p>367</text:p>
          </table:table-cell>
          <table:table-cell office:value-type="percentage" office:value="0.11890000000000001" table:style-name="ce40">
            <text:p>11.9%</text:p>
          </table:table-cell>
          <table:table-cell office:value-type="float" office:value="25494" table:style-name="ce41">
            <text:p>25,494</text:p>
          </table:table-cell>
          <table:table-cell office:value-type="percentage" office:value="0.10299999999999999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7195447" table:style-name="ce14">
            <text:p>47,195,447</text:p>
          </table:table-cell>
          <table:table-cell table:style-name="ce6"/>
          <table:table-cell office:value-type="float" office:value="61134766" table:style-name="ce14">
            <text:p>61,134,766</text:p>
          </table:table-cell>
          <table:table-cell office:value-type="string" table:style-name="ce15">
            <text:p>★★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6" table:style-name="ce41">
            <text:p>196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1514" table:style-name="ce41">
            <text:p>11,51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3176719" table:style-name="ce14">
            <text:p>93,176,719</text:p>
          </table:table-cell>
          <table:table-cell table:style-name="ce6"/>
          <table:table-cell office:value-type="float" office:value="116953433" table:style-name="ce14">
            <text:p>116,953,433</text:p>
          </table:table-cell>
          <table:table-cell office:value-type="string" table:style-name="ce15">
            <text:p>★★★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0.26790000000000003" table:style-name="ce40">
            <text:p>26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0.14430000000000001" table:style-name="ce40">
            <text:p>14.4%</text:p>
          </table:table-cell>
          <table:table-cell office:value-type="float" office:value="31858" table:style-name="ce41">
            <text:p>31,858</text:p>
          </table:table-cell>
          <table:table-cell office:value-type="percentage" office:value="0.1188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466449" table:style-name="ce14">
            <text:p>10,466,449</text:p>
          </table:table-cell>
          <table:table-cell table:style-name="ce6"/>
          <table:table-cell office:value-type="float" office:value="9496231" table:style-name="ce14">
            <text:p>9,496,231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3621" table:style-name="ce41">
            <text:p>3,621</text:p>
          </table:table-cell>
          <table:table-cell office:value-type="percentage" office:value="-0.1575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703774" table:style-name="ce14">
            <text:p>9,703,774</text:p>
          </table:table-cell>
          <table:table-cell table:style-name="ce6"/>
          <table:table-cell office:value-type="float" office:value="10302170" table:style-name="ce14">
            <text:p>10,302,170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644" table:style-name="ce41">
            <text:p>644</text:p>
          </table:table-cell>
          <table:table-cell office:value-type="percentage" office:value="0.16669999999999999" table:style-name="ce40">
            <text:p>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2541542" table:style-name="ce14">
            <text:p>12,541,542</text:p>
          </table:table-cell>
          <table:table-cell table:style-name="ce6"/>
          <table:table-cell office:value-type="float" office:value="13909257" table:style-name="ce14">
            <text:p>13,909,25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406" table:style-name="ce41">
            <text:p>406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2943343" table:style-name="ce14">
            <text:p>2,943,343</text:p>
          </table:table-cell>
          <table:table-cell table:style-name="ce6"/>
          <table:table-cell office:value-type="float" office:value="3351050" table:style-name="ce14">
            <text:p>3,351,05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938" table:style-name="ce41">
            <text:p>938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535506" table:style-name="ce14">
            <text:p>7,535,506</text:p>
          </table:table-cell>
          <table:table-cell table:style-name="ce6"/>
          <table:table-cell office:value-type="float" office:value="10529384" table:style-name="ce14">
            <text:p>10,529,384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749" table:style-name="ce41">
            <text:p>2,749</text:p>
          </table:table-cell>
          <table:table-cell office:value-type="percentage" office:value="0.23380000000000001" table:style-name="ce40">
            <text:p>2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98823042" table:style-name="ce14">
            <text:p>98,823,042</text:p>
          </table:table-cell>
          <table:table-cell table:style-name="ce6"/>
          <table:table-cell office:value-type="float" office:value="175427294" table:style-name="ce14">
            <text:p>175,427,294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304" table:style-name="ce41">
            <text:p>304</text:p>
          </table:table-cell>
          <table:table-cell office:value-type="percentage" office:value="1.4319999999999999" table:style-name="ce40">
            <text:p>143.2%</text:p>
          </table:table-cell>
          <table:table-cell office:value-type="float" office:value="456" table:style-name="ce41">
            <text:p>456</text:p>
          </table:table-cell>
          <table:table-cell office:value-type="percentage" office:value="0.16919999999999999" table:style-name="ce40">
            <text:p>16.9%</text:p>
          </table:table-cell>
          <table:table-cell office:value-type="float" office:value="26929" table:style-name="ce41">
            <text:p>26,929</text:p>
          </table:table-cell>
          <table:table-cell office:value-type="percentage" office:value="0.61439999999999995" table:style-name="ce40">
            <text:p>6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966980" table:style-name="ce14">
            <text:p>11,966,980</text:p>
          </table:table-cell>
          <table:table-cell table:style-name="ce6"/>
          <table:table-cell office:value-type="float" office:value="13599763" table:style-name="ce14">
            <text:p>13,599,763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4158" table:style-name="ce41">
            <text:p>4,158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122954" table:style-name="ce14">
            <text:p>4,122,954</text:p>
          </table:table-cell>
          <table:table-cell table:style-name="ce6"/>
          <table:table-cell office:value-type="float" office:value="3942851" table:style-name="ce14">
            <text:p>3,942,851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41" table:style-name="ce41">
            <text:p>1,341</text:p>
          </table:table-cell>
          <table:table-cell office:value-type="percentage" office:value="-4.1500000000000002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5223037" table:style-name="ce14">
            <text:p>15,223,037</text:p>
          </table:table-cell>
          <table:table-cell table:style-name="ce6"/>
          <table:table-cell office:value-type="float" office:value="16387972" table:style-name="ce14">
            <text:p>16,387,972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6517" table:style-name="ce41">
            <text:p>6,517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463032" table:style-name="ce14">
            <text:p>15,463,032</text:p>
          </table:table-cell>
          <table:table-cell table:style-name="ce6"/>
          <table:table-cell office:value-type="float" office:value="16629205" table:style-name="ce14">
            <text:p>16,629,205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6117" table:style-name="ce41">
            <text:p>6,117</text:p>
          </table:table-cell>
          <table:table-cell office:value-type="percentage" office:value="3.8399999999999997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1543102" table:style-name="ce14">
            <text:p>61,543,102</text:p>
          </table:table-cell>
          <table:table-cell table:style-name="ce6"/>
          <table:table-cell office:value-type="float" office:value="65068859" table:style-name="ce14">
            <text:p>65,068,859</text:p>
          </table:table-cell>
          <table:table-cell office:value-type="string" table:style-name="ce15">
            <text:p>★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5" table:style-name="ce41">
            <text:p>225</text:p>
          </table:table-cell>
          <table:table-cell office:value-type="percentage" office:value="0" table:style-name="ce40">
            <text:p>0.0%</text:p>
          </table:table-cell>
          <table:table-cell office:value-type="float" office:value="13348" table:style-name="ce41">
            <text:p>13,348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43630" table:style-name="ce14">
            <text:p>3,643,630</text:p>
          </table:table-cell>
          <table:table-cell table:style-name="ce6"/>
          <table:table-cell office:value-type="float" office:value="3401800" table:style-name="ce14">
            <text:p>3,401,80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98" table:style-name="ce41">
            <text:p>598</text:p>
          </table:table-cell>
          <table:table-cell office:value-type="percentage" office:value="-9.5299999999999996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748384" table:style-name="ce14">
            <text:p>20,748,384</text:p>
          </table:table-cell>
          <table:table-cell table:style-name="ce6"/>
          <table:table-cell office:value-type="float" office:value="20259484" table:style-name="ce14">
            <text:p>20,259,484</text:p>
          </table:table-cell>
          <table:table-cell office:value-type="string" table:style-name="ce15">
            <text:p>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7.5800000000000006E-2" table:style-name="ce40">
            <text:p>7.6%</text:p>
          </table:table-cell>
          <table:table-cell office:value-type="float" office:value="3490" table:style-name="ce41">
            <text:p>3,490</text:p>
          </table:table-cell>
          <table:table-cell office:value-type="percentage" office:value="5.28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92286" table:style-name="ce14">
            <text:p>3,492,286</text:p>
          </table:table-cell>
          <table:table-cell table:style-name="ce6"/>
          <table:table-cell office:value-type="float" office:value="2984696" table:style-name="ce14">
            <text:p>2,984,69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799" table:style-name="ce41">
            <text:p>799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488714" table:style-name="ce14">
            <text:p>6,488,714</text:p>
          </table:table-cell>
          <table:table-cell table:style-name="ce6"/>
          <table:table-cell office:value-type="float" office:value="6163019" table:style-name="ce14">
            <text:p>6,163,019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564" table:style-name="ce41">
            <text:p>564</text:p>
          </table:table-cell>
          <table:table-cell office:value-type="percentage" office:value="-0.1048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515306" table:style-name="ce14">
            <text:p>9,515,306</text:p>
          </table:table-cell>
          <table:table-cell table:style-name="ce6"/>
          <table:table-cell office:value-type="float" office:value="10939003" table:style-name="ce14">
            <text:p>10,939,00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678" table:style-name="ce41">
            <text:p>2,678</text:p>
          </table:table-cell>
          <table:table-cell office:value-type="percentage" office:value="0.1062" table:style-name="ce40">
            <text:p>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378772" table:style-name="ce14">
            <text:p>3,378,772</text:p>
          </table:table-cell>
          <table:table-cell table:style-name="ce6"/>
          <table:table-cell office:value-type="float" office:value="3545683" table:style-name="ce14">
            <text:p>3,545,683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027" table:style-name="ce41">
            <text:p>2,027</text:p>
          </table:table-cell>
          <table:table-cell office:value-type="percentage" office:value="7.8799999999999995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0286523" table:style-name="ce14">
            <text:p>20,286,523</text:p>
          </table:table-cell>
          <table:table-cell table:style-name="ce6"/>
          <table:table-cell office:value-type="float" office:value="20309412" table:style-name="ce14">
            <text:p>20,309,412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4790" table:style-name="ce41">
            <text:p>4,790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399732" table:style-name="ce14">
            <text:p>1,399,732</text:p>
          </table:table-cell>
          <table:table-cell table:style-name="ce6"/>
          <table:table-cell office:value-type="float" office:value="1315450" table:style-name="ce14">
            <text:p>1,315,450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50" table:style-name="ce41">
            <text:p>750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135104" table:style-name="ce14">
            <text:p>8,135,104</text:p>
          </table:table-cell>
          <table:table-cell table:style-name="ce6"/>
          <table:table-cell office:value-type="float" office:value="9508456" table:style-name="ce14">
            <text:p>9,508,456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1.3332999999999999" table:style-name="ce40">
            <text:p>133.3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552" table:style-name="ce41">
            <text:p>552</text:p>
          </table:table-cell>
          <table:table-cell office:value-type="percentage" office:value="0.1452" table:style-name="ce40">
            <text:p>1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3781303" table:style-name="ce14">
            <text:p>3,781,303</text:p>
          </table:table-cell>
          <table:table-cell table:style-name="ce6"/>
          <table:table-cell office:value-type="float" office:value="3728229" table:style-name="ce14">
            <text:p>3,728,229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868" table:style-name="ce41">
            <text:p>1,868</text:p>
          </table:table-cell>
          <table:table-cell office:value-type="percentage" office:value="2.4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13662" table:style-name="ce14">
            <text:p>1,313,662</text:p>
          </table:table-cell>
          <table:table-cell table:style-name="ce6"/>
          <table:table-cell office:value-type="float" office:value="1592208" table:style-name="ce14">
            <text:p>1,592,20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849" table:style-name="ce41">
            <text:p>849</text:p>
          </table:table-cell>
          <table:table-cell office:value-type="percentage" office:value="-4.07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910236" table:style-name="ce14">
            <text:p>12,910,236</text:p>
          </table:table-cell>
          <table:table-cell table:style-name="ce6"/>
          <table:table-cell office:value-type="float" office:value="10158418" table:style-name="ce14">
            <text:p>10,158,41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01" table:style-name="ce41">
            <text:p>2,901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668500" table:style-name="ce14">
            <text:p>2,668,500</text:p>
          </table:table-cell>
          <table:table-cell table:style-name="ce6"/>
          <table:table-cell office:value-type="float" office:value="4089085" table:style-name="ce14">
            <text:p>4,089,08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64710000000000001" table:style-name="ce40">
            <text:p>64.7%</text:p>
          </table:table-cell>
          <table:table-cell office:value-type="float" office:value="852" table:style-name="ce41">
            <text:p>852</text:p>
          </table:table-cell>
          <table:table-cell office:value-type="percentage" office:value="4.6699999999999998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015541" table:style-name="ce14">
            <text:p>8,015,541</text:p>
          </table:table-cell>
          <table:table-cell table:style-name="ce6"/>
          <table:table-cell office:value-type="float" office:value="9649708" table:style-name="ce14">
            <text:p>9,649,708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792" table:style-name="ce41">
            <text:p>2,792</text:p>
          </table:table-cell>
          <table:table-cell office:value-type="percentage" office:value="6.1199999999999997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7361950" table:style-name="ce14">
            <text:p>7,361,950</text:p>
          </table:table-cell>
          <table:table-cell table:style-name="ce6"/>
          <table:table-cell office:value-type="float" office:value="12290077" table:style-name="ce14">
            <text:p>12,290,07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893339" table:style-name="ce14">
            <text:p>7,893,339</text:p>
          </table:table-cell>
          <table:table-cell office:value-type="string" table:style-name="ce15">
            <text:p>-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64" table:style-name="ce41">
            <text:p>64</text:p>
          </table:table-cell>
          <table:table-cell office:value-type="string" table:style-name="ce40">
            <text:p><text:s text:c="2"/></text:p>
          </table:table-cell>
          <table:table-cell office:value-type="float" office:value="1785" table:style-name="ce41">
            <text:p>1,78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823409" table:style-name="ce14">
            <text:p>823,409</text:p>
          </table:table-cell>
          <table:table-cell table:style-name="ce6"/>
          <table:table-cell office:value-type="float" office:value="935877" table:style-name="ce14">
            <text:p>935,87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67" table:style-name="ce41">
            <text:p>467</text:p>
          </table:table-cell>
          <table:table-cell office:value-type="percentage" office:value="2.86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692286" table:style-name="ce14">
            <text:p>9,692,286</text:p>
          </table:table-cell>
          <table:table-cell table:style-name="ce6"/>
          <table:table-cell office:value-type="float" office:value="8982208" table:style-name="ce14">
            <text:p>8,982,208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860" table:style-name="ce41">
            <text:p>1,860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431441" table:style-name="ce14">
            <text:p>20,431,441</text:p>
          </table:table-cell>
          <table:table-cell table:style-name="ce6"/>
          <table:table-cell office:value-type="float" office:value="29009979" table:style-name="ce14">
            <text:p>29,009,979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28129999999999999" table:style-name="ce40">
            <text:p>28.1%</text:p>
          </table:table-cell>
          <table:table-cell office:value-type="float" office:value="3717" table:style-name="ce41">
            <text:p>3,717</text:p>
          </table:table-cell>
          <table:table-cell office:value-type="percentage" office:value="0.20960000000000001" table:style-name="ce40">
            <text:p>2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1866201" table:style-name="ce14">
            <text:p>1,866,201</text:p>
          </table:table-cell>
          <table:table-cell table:style-name="ce6"/>
          <table:table-cell office:value-type="float" office:value="1936811" table:style-name="ce14">
            <text:p>1,936,811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1" table:style-name="ce41">
            <text:p>791</text:p>
          </table:table-cell>
          <table:table-cell office:value-type="percentage" office:value="6.4000000000000003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28938974" table:style-name="ce14">
            <text:p>28,938,974</text:p>
          </table:table-cell>
          <table:table-cell table:style-name="ce6"/>
          <table:table-cell office:value-type="float" office:value="35624059" table:style-name="ce14">
            <text:p>35,624,059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0.1022" table:style-name="ce40">
            <text:p>-10.2%</text:p>
          </table:table-cell>
          <table:table-cell office:value-type="float" office:value="8193" table:style-name="ce41">
            <text:p>8,193</text:p>
          </table:table-cell>
          <table:table-cell office:value-type="percentage" office:value="0.104" table:style-name="ce40">
            <text:p>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473776" table:style-name="ce14">
            <text:p>3,473,776</text:p>
          </table:table-cell>
          <table:table-cell table:style-name="ce6"/>
          <table:table-cell office:value-type="float" office:value="4494513" table:style-name="ce14">
            <text:p>4,494,513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2250" table:style-name="ce41">
            <text:p>2,250</text:p>
          </table:table-cell>
          <table:table-cell office:value-type="percentage" office:value="0.11169999999999999" table:style-name="ce40">
            <text:p>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900344" table:style-name="ce14">
            <text:p>4,900,344</text:p>
          </table:table-cell>
          <table:table-cell table:style-name="ce6"/>
          <table:table-cell office:value-type="float" office:value="5237954" table:style-name="ce14">
            <text:p>5,237,95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258" table:style-name="ce40">
            <text:p>-22.6%</text:p>
          </table:table-cell>
          <table:table-cell office:value-type="float" office:value="1705" table:style-name="ce41">
            <text:p>1,705</text:p>
          </table:table-cell>
          <table:table-cell office:value-type="percentage" office:value="-1.04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328736" table:style-name="ce14">
            <text:p>19,328,736</text:p>
          </table:table-cell>
          <table:table-cell table:style-name="ce6"/>
          <table:table-cell office:value-type="float" office:value="21285919" table:style-name="ce14">
            <text:p>21,285,919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3802" table:style-name="ce41">
            <text:p>3,802</text:p>
          </table:table-cell>
          <table:table-cell office:value-type="percentage" office:value="7.7100000000000002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5783694" table:style-name="ce14">
            <text:p>15,783,694</text:p>
          </table:table-cell>
          <table:table-cell table:style-name="ce6"/>
          <table:table-cell office:value-type="float" office:value="20697787" table:style-name="ce14">
            <text:p>20,697,787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4029" table:style-name="ce41">
            <text:p>4,029</text:p>
          </table:table-cell>
          <table:table-cell office:value-type="percentage" office:value="0.20269999999999999" table:style-name="ce40">
            <text:p>2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781203" table:style-name="ce14">
            <text:p>6,781,203</text:p>
          </table:table-cell>
          <table:table-cell table:style-name="ce6"/>
          <table:table-cell office:value-type="float" office:value="7715410" table:style-name="ce14">
            <text:p>7,715,41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75" table:style-name="ce41">
            <text:p>1,775</text:p>
          </table:table-cell>
          <table:table-cell office:value-type="percentage" office:value="9.7699999999999995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712320" table:style-name="ce14">
            <text:p>4,712,320</text:p>
          </table:table-cell>
          <table:table-cell table:style-name="ce6"/>
          <table:table-cell office:value-type="float" office:value="6239121" table:style-name="ce14">
            <text:p>6,239,12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5" table:style-name="ce40">
            <text:p>50.0%</text:p>
          </table:table-cell>
          <table:table-cell office:value-type="float" office:value="2419" table:style-name="ce41">
            <text:p>2,419</text:p>
          </table:table-cell>
          <table:table-cell office:value-type="percentage" office:value="0.24110000000000001" table:style-name="ce40">
            <text:p>2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822528" table:style-name="ce14">
            <text:p>36,822,528</text:p>
          </table:table-cell>
          <table:table-cell office:value-type="string" table:style-name="ce15">
            <text:p>-<text:s/>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7" table:style-name="ce41">
            <text:p>87</text:p>
          </table:table-cell>
          <table:table-cell office:value-type="string" table:style-name="ce40">
            <text:p><text:s text:c="2"/></text:p>
          </table:table-cell>
          <table:table-cell office:value-type="float" office:value="6660" table:style-name="ce41">
            <text:p>6,66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4765441" table:style-name="ce14">
            <text:p>4,765,441</text:p>
          </table:table-cell>
          <table:table-cell table:style-name="ce6"/>
          <table:table-cell office:value-type="float" office:value="5797838" table:style-name="ce14">
            <text:p>5,797,838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73" table:style-name="ce41">
            <text:p>873</text:p>
          </table:table-cell>
          <table:table-cell office:value-type="percentage" office:value="3.9300000000000002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7943081" table:style-name="ce14">
            <text:p>7,943,081</text:p>
          </table:table-cell>
          <table:table-cell table:style-name="ce6"/>
          <table:table-cell office:value-type="float" office:value="9084137" table:style-name="ce14">
            <text:p>9,084,137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97" table:style-name="ce41">
            <text:p>3,097</text:p>
          </table:table-cell>
          <table:table-cell office:value-type="percentage" office:value="1.37E-2" table:style-name="ce40">
            <text:p>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849154" table:style-name="ce14">
            <text:p>6,849,154</text:p>
          </table:table-cell>
          <table:table-cell table:style-name="ce6"/>
          <table:table-cell office:value-type="float" office:value="7120375" table:style-name="ce14">
            <text:p>7,120,375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622" table:style-name="ce41">
            <text:p>1,622</text:p>
          </table:table-cell>
          <table:table-cell office:value-type="percentage" office:value="-6.6699999999999995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5264445" table:style-name="ce14">
            <text:p>5,264,445</text:p>
          </table:table-cell>
          <table:table-cell table:style-name="ce6"/>
          <table:table-cell office:value-type="float" office:value="10243504" table:style-name="ce14">
            <text:p>10,243,50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515" table:style-name="ce41">
            <text:p>515</text:p>
          </table:table-cell>
          <table:table-cell office:value-type="percentage" office:value="0.82620000000000005" table:style-name="ce40">
            <text:p>8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121177" table:style-name="ce14">
            <text:p>24,121,177</text:p>
          </table:table-cell>
          <table:table-cell table:style-name="ce6"/>
          <table:table-cell office:value-type="float" office:value="23416020" table:style-name="ce14">
            <text:p>23,416,020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0.21840000000000001" table:style-name="ce40">
            <text:p>-21.8%</text:p>
          </table:table-cell>
          <table:table-cell office:value-type="float" office:value="5612" table:style-name="ce41">
            <text:p>5,612</text:p>
          </table:table-cell>
          <table:table-cell office:value-type="percentage" office:value="-0.1593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479896" table:style-name="ce14">
            <text:p>5,479,896</text:p>
          </table:table-cell>
          <table:table-cell table:style-name="ce6"/>
          <table:table-cell office:value-type="float" office:value="5270439" table:style-name="ce14">
            <text:p>5,270,439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1191" table:style-name="ce41">
            <text:p>1,191</text:p>
          </table:table-cell>
          <table:table-cell office:value-type="percentage" office:value="-4.7199999999999999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3902209" table:style-name="ce14">
            <text:p>13,902,209</text:p>
          </table:table-cell>
          <table:table-cell table:style-name="ce6"/>
          <table:table-cell office:value-type="float" office:value="14357780" table:style-name="ce14">
            <text:p>14,357,780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441" table:style-name="ce41">
            <text:p>4,441</text:p>
          </table:table-cell>
          <table:table-cell office:value-type="percentage" office:value="-9.0700000000000003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349368" table:style-name="ce14">
            <text:p>7,349,368</text:p>
          </table:table-cell>
          <table:table-cell table:style-name="ce6"/>
          <table:table-cell office:value-type="float" office:value="7202555" table:style-name="ce14">
            <text:p>7,202,555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141" table:style-name="ce41">
            <text:p>1,141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107619" table:style-name="ce14">
            <text:p>4,107,619</text:p>
          </table:table-cell>
          <table:table-cell table:style-name="ce6"/>
          <table:table-cell office:value-type="float" office:value="4305371" table:style-name="ce14">
            <text:p>4,305,371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61" table:style-name="ce41">
            <text:p>361</text:p>
          </table:table-cell>
          <table:table-cell office:value-type="percentage" office:value="-2.7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389045" table:style-name="ce14">
            <text:p>3,389,045</text:p>
          </table:table-cell>
          <table:table-cell table:style-name="ce6"/>
          <table:table-cell office:value-type="float" office:value="2992922" table:style-name="ce14">
            <text:p>2,992,922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450" table:style-name="ce41">
            <text:p>2,450</text:p>
          </table:table-cell>
          <table:table-cell office:value-type="percentage" office:value="-9.1899999999999996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370900" table:style-name="ce14">
            <text:p>3,370,900</text:p>
          </table:table-cell>
          <table:table-cell table:style-name="ce6"/>
          <table:table-cell office:value-type="float" office:value="3910811" table:style-name="ce14">
            <text:p>3,910,81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491" table:style-name="ce41">
            <text:p>1,491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2945596" table:style-name="ce14">
            <text:p>2,945,596</text:p>
          </table:table-cell>
          <table:table-cell table:style-name="ce6"/>
          <table:table-cell office:value-type="float" office:value="2955916" table:style-name="ce14">
            <text:p>2,955,916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687" table:style-name="ce41">
            <text:p>1,687</text:p>
          </table:table-cell>
          <table:table-cell office:value-type="percentage" office:value="-8.11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39840135" table:style-name="ce14">
            <text:p>39,840,135</text:p>
          </table:table-cell>
          <table:table-cell table:style-name="ce6"/>
          <table:table-cell office:value-type="float" office:value="42710571" table:style-name="ce14">
            <text:p>42,710,571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2" table:style-name="ce41">
            <text:p>172</text:p>
          </table:table-cell>
          <table:table-cell office:value-type="percentage" office:value="6.83E-2" table:style-name="ce40">
            <text:p>6.8%</text:p>
          </table:table-cell>
          <table:table-cell office:value-type="float" office:value="11367" table:style-name="ce41">
            <text:p>11,367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185136" table:style-name="ce14">
            <text:p>3,185,136</text:p>
          </table:table-cell>
          <table:table-cell table:style-name="ce6"/>
          <table:table-cell office:value-type="float" office:value="3422903" table:style-name="ce14">
            <text:p>3,422,90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096" table:style-name="ce41">
            <text:p>1,096</text:p>
          </table:table-cell>
          <table:table-cell office:value-type="percentage" office:value="-6.4799999999999996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996501" table:style-name="ce14">
            <text:p>2,996,501</text:p>
          </table:table-cell>
          <table:table-cell table:style-name="ce6"/>
          <table:table-cell office:value-type="float" office:value="2589240" table:style-name="ce14">
            <text:p>2,589,24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90" table:style-name="ce41">
            <text:p>1,390</text:p>
          </table:table-cell>
          <table:table-cell office:value-type="percentage" office:value="2.8899999999999999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175008" table:style-name="ce14">
            <text:p>3,175,008</text:p>
          </table:table-cell>
          <table:table-cell table:style-name="ce6"/>
          <table:table-cell office:value-type="float" office:value="2746292" table:style-name="ce14">
            <text:p>2,746,292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1049" table:style-name="ce41">
            <text:p>1,049</text:p>
          </table:table-cell>
          <table:table-cell office:value-type="percentage" office:value="-0.19980000000000001" table:style-name="ce40">
            <text:p>-2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5971348" table:style-name="ce14">
            <text:p>5,971,348</text:p>
          </table:table-cell>
          <table:table-cell table:style-name="ce6"/>
          <table:table-cell office:value-type="float" office:value="6239444" table:style-name="ce14">
            <text:p>6,239,444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00" table:style-name="ce41">
            <text:p>1,500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19210" table:style-name="ce14">
            <text:p>4,219,210</text:p>
          </table:table-cell>
          <table:table-cell table:style-name="ce6"/>
          <table:table-cell office:value-type="float" office:value="4077465" table:style-name="ce14">
            <text:p>4,077,465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987" table:style-name="ce41">
            <text:p>1,987</text:p>
          </table:table-cell>
          <table:table-cell office:value-type="percentage" office:value="-0.1074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512011" table:style-name="ce14">
            <text:p>24,512,011</text:p>
          </table:table-cell>
          <table:table-cell table:style-name="ce6"/>
          <table:table-cell office:value-type="float" office:value="21260918" table:style-name="ce14">
            <text:p>21,260,918</text:p>
          </table:table-cell>
          <table:table-cell office:value-type="string" table:style-name="ce15">
            <text:p>◎◎◎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5" table:style-name="ce41">
            <text:p>115</text:p>
          </table:table-cell>
          <table:table-cell office:value-type="percentage" office:value="-0.18440000000000001" table:style-name="ce40">
            <text:p>-18.4%</text:p>
          </table:table-cell>
          <table:table-cell office:value-type="float" office:value="3739" table:style-name="ce41">
            <text:p>3,739</text:p>
          </table:table-cell>
          <table:table-cell office:value-type="percentage" office:value="-3.10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614012" table:style-name="ce14">
            <text:p>11,614,012</text:p>
          </table:table-cell>
          <table:table-cell table:style-name="ce6"/>
          <table:table-cell office:value-type="float" office:value="11008272" table:style-name="ce14">
            <text:p>11,008,272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2441" table:style-name="ce41">
            <text:p>2,441</text:p>
          </table:table-cell>
          <table:table-cell office:value-type="percentage" office:value="0.12180000000000001" table:style-name="ce40">
            <text:p>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9005008" table:style-name="ce14">
            <text:p>19,005,008</text:p>
          </table:table-cell>
          <table:table-cell table:style-name="ce6"/>
          <table:table-cell office:value-type="float" office:value="22645835" table:style-name="ce14">
            <text:p>22,645,835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7" table:style-name="ce41">
            <text:p>57</text:p>
          </table:table-cell>
          <table:table-cell office:value-type="percentage" office:value="-0.05" table:style-name="ce40">
            <text:p>-5.0%</text:p>
          </table:table-cell>
          <table:table-cell office:value-type="float" office:value="6263" table:style-name="ce41">
            <text:p>6,263</text:p>
          </table:table-cell>
          <table:table-cell office:value-type="percentage" office:value="8.9599999999999999E-2" table:style-name="ce40">
            <text:p>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598050" table:style-name="ce14">
            <text:p>9,598,050</text:p>
          </table:table-cell>
          <table:table-cell table:style-name="ce6"/>
          <table:table-cell office:value-type="float" office:value="9696017" table:style-name="ce14">
            <text:p>9,696,017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18" table:style-name="ce41">
            <text:p>2,518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2709423" table:style-name="ce14">
            <text:p>512,709,423</text:p>
          </table:table-cell>
          <table:table-cell table:style-name="ce6"/>
          <table:table-cell office:value-type="float" office:value="546630125" table:style-name="ce14">
            <text:p>546,630,125</text:p>
          </table:table-cell>
          <table:table-cell office:value-type="string" table:style-name="ce15">
            <text:p>★★<text:s/></text:p>
          </table:table-cell>
          <table:table-cell office:value-type="float" office:value="406" table:style-name="ce41">
            <text:p>406</text:p>
          </table:table-cell>
          <table:table-cell office:value-type="percentage" office:value="0" table:style-name="ce40">
            <text:p>0.0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3" table:style-name="ce41">
            <text:p>1,193</text:p>
          </table:table-cell>
          <table:table-cell office:value-type="percentage" office:value="5.1000000000000004E-3" table:style-name="ce40">
            <text:p>0.5%</text:p>
          </table:table-cell>
          <table:table-cell office:value-type="float" office:value="41705" table:style-name="ce41">
            <text:p>41,705</text:p>
          </table:table-cell>
          <table:table-cell office:value-type="percentage" office:value="5.5500000000000001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2428495" table:style-name="ce14">
            <text:p>42,428,495</text:p>
          </table:table-cell>
          <table:table-cell table:style-name="ce6"/>
          <table:table-cell office:value-type="float" office:value="50148984" table:style-name="ce14">
            <text:p>50,148,984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.14580000000000001" table:style-name="ce40">
            <text:p>14.6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6.0900000000000003E-2" table:style-name="ce40">
            <text:p>6.1%</text:p>
          </table:table-cell>
          <table:table-cell office:value-type="float" office:value="6977" table:style-name="ce41">
            <text:p>6,977</text:p>
          </table:table-cell>
          <table:table-cell office:value-type="percentage" office:value="0.1348" table:style-name="ce40">
            <text:p>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3451253" table:style-name="ce14">
            <text:p>183,451,253</text:p>
          </table:table-cell>
          <table:table-cell table:style-name="ce6"/>
          <table:table-cell office:value-type="float" office:value="206251212" table:style-name="ce14">
            <text:p>206,251,212</text:p>
          </table:table-cell>
          <table:table-cell office:value-type="string" table:style-name="ce15">
            <text:p>★★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2.9700000000000001E-2" table:style-name="ce40">
            <text:p>3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24539" table:style-name="ce41">
            <text:p>24,539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37021622" table:style-name="ce14">
            <text:p>237,021,622</text:p>
          </table:table-cell>
          <table:table-cell table:style-name="ce6"/>
          <table:table-cell office:value-type="float" office:value="256956880" table:style-name="ce14">
            <text:p>256,956,880</text:p>
          </table:table-cell>
          <table:table-cell office:value-type="string" table:style-name="ce15">
            <text:p>★★★<text:s/></text:p>
          </table:table-cell>
          <table:table-cell office:value-type="float" office:value="97" table:style-name="ce41">
            <text:p>97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32" table:style-name="ce41">
            <text:p>632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28860" table:style-name="ce41">
            <text:p>28,860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3226304" table:style-name="ce14">
            <text:p>33,226,304</text:p>
          </table:table-cell>
          <table:table-cell table:style-name="ce6"/>
          <table:table-cell office:value-type="float" office:value="35907185" table:style-name="ce14">
            <text:p>35,907,185</text:p>
          </table:table-cell>
          <table:table-cell office:value-type="string" table:style-name="ce15">
            <text:p>★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2.4E-2" table:style-name="ce40">
            <text:p>2.4%</text:p>
          </table:table-cell>
          <table:table-cell office:value-type="float" office:value="4547" table:style-name="ce41">
            <text:p>4,547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369063" table:style-name="ce14">
            <text:p>40,369,063</text:p>
          </table:table-cell>
          <table:table-cell table:style-name="ce6"/>
          <table:table-cell office:value-type="float" office:value="46206839" table:style-name="ce14">
            <text:p>46,206,839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7.3200000000000001E-2" table:style-name="ce40">
            <text:p>7.3%</text:p>
          </table:table-cell>
          <table:table-cell office:value-type="float" office:value="3018" table:style-name="ce41">
            <text:p>3,018</text:p>
          </table:table-cell>
          <table:table-cell office:value-type="percentage" office:value="9.4299999999999995E-2" table:style-name="ce40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95636" table:style-name="ce14">
            <text:p>1,995,636</text:p>
          </table:table-cell>
          <table:table-cell table:style-name="ce6"/>
          <table:table-cell office:value-type="float" office:value="1885868" table:style-name="ce14">
            <text:p>1,885,86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-5.3100000000000001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2904191" table:style-name="ce14">
            <text:p>22,904,191</text:p>
          </table:table-cell>
          <table:table-cell table:style-name="ce6"/>
          <table:table-cell office:value-type="float" office:value="24732182" table:style-name="ce14">
            <text:p>24,732,182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2.63E-2" table:style-name="ce40">
            <text:p>2.6%</text:p>
          </table:table-cell>
          <table:table-cell office:value-type="float" office:value="3866" table:style-name="ce41">
            <text:p>3,866</text:p>
          </table:table-cell>
          <table:table-cell office:value-type="percentage" office:value="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656754" table:style-name="ce14">
            <text:p>3,656,754</text:p>
          </table:table-cell>
          <table:table-cell table:style-name="ce6"/>
          <table:table-cell office:value-type="float" office:value="3624539" table:style-name="ce14">
            <text:p>3,624,539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18" table:style-name="ce41">
            <text:p>1,218</text:p>
          </table:table-cell>
          <table:table-cell office:value-type="percentage" office:value="-0.14230000000000001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318123" table:style-name="ce14">
            <text:p>12,318,123</text:p>
          </table:table-cell>
          <table:table-cell table:style-name="ce6"/>
          <table:table-cell office:value-type="float" office:value="12481738" table:style-name="ce14">
            <text:p>12,481,738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1902" table:style-name="ce41">
            <text:p>1,902</text:p>
          </table:table-cell>
          <table:table-cell office:value-type="percentage" office:value="-0.12709999999999999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5425791" table:style-name="ce14">
            <text:p>85,425,791</text:p>
          </table:table-cell>
          <table:table-cell table:style-name="ce6"/>
          <table:table-cell office:value-type="float" office:value="78511156" table:style-name="ce14">
            <text:p>78,511,156</text:p>
          </table:table-cell>
          <table:table-cell office:value-type="string" table:style-name="ce15">
            <text:p>◎◎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0.1081" table:style-name="ce40">
            <text:p>-10.8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2" table:style-name="ce41">
            <text:p>212</text:p>
          </table:table-cell>
          <table:table-cell office:value-type="percentage" office:value="-5.7799999999999997E-2" table:style-name="ce40">
            <text:p>-5.8%</text:p>
          </table:table-cell>
          <table:table-cell office:value-type="float" office:value="7498" table:style-name="ce41">
            <text:p>7,498</text:p>
          </table:table-cell>
          <table:table-cell office:value-type="percentage" office:value="-8.5599999999999996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6596544" table:style-name="ce14">
            <text:p>26,596,544</text:p>
          </table:table-cell>
          <table:table-cell table:style-name="ce6"/>
          <table:table-cell office:value-type="float" office:value="26095353" table:style-name="ce14">
            <text:p>26,095,353</text:p>
          </table:table-cell>
          <table:table-cell office:value-type="string" table:style-name="ce15">
            <text:p>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4583" table:style-name="ce41">
            <text:p>4,583</text:p>
          </table:table-cell>
          <table:table-cell office:value-type="percentage" office:value="-1.2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532190" table:style-name="ce14">
            <text:p>22,532,190</text:p>
          </table:table-cell>
          <table:table-cell table:style-name="ce6"/>
          <table:table-cell office:value-type="float" office:value="21864439" table:style-name="ce14">
            <text:p>21,864,439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524" table:style-name="ce41">
            <text:p>6,524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434584" table:style-name="ce14">
            <text:p>13,434,584</text:p>
          </table:table-cell>
          <table:table-cell table:style-name="ce6"/>
          <table:table-cell office:value-type="float" office:value="14504630" table:style-name="ce14">
            <text:p>14,504,630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044" table:style-name="ce41">
            <text:p>2,044</text:p>
          </table:table-cell>
          <table:table-cell office:value-type="percentage" office:value="9.4200000000000006E-2" table:style-name="ce40">
            <text:p>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3242903" table:style-name="ce14">
            <text:p>53,242,903</text:p>
          </table:table-cell>
          <table:table-cell table:style-name="ce6"/>
          <table:table-cell office:value-type="float" office:value="57641511" table:style-name="ce14">
            <text:p>57,641,511</text:p>
          </table:table-cell>
          <table:table-cell office:value-type="string" table:style-name="ce15">
            <text:p>★★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2.87E-2" table:style-name="ce40">
            <text:p>-2.9%</text:p>
          </table:table-cell>
          <table:table-cell office:value-type="float" office:value="11973" table:style-name="ce41">
            <text:p>11,973</text:p>
          </table:table-cell>
          <table:table-cell office:value-type="percentage" office:value="-4.61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311994" table:style-name="ce14">
            <text:p>3,311,994</text:p>
          </table:table-cell>
          <table:table-cell table:style-name="ce6"/>
          <table:table-cell office:value-type="float" office:value="4458708" table:style-name="ce14">
            <text:p>4,458,70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29" table:style-name="ce41">
            <text:p>1,829</text:p>
          </table:table-cell>
          <table:table-cell office:value-type="percentage" office:value="0.22589999999999999" table:style-name="ce40">
            <text:p>2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340057" table:style-name="ce14">
            <text:p>15,340,057</text:p>
          </table:table-cell>
          <table:table-cell table:style-name="ce6"/>
          <table:table-cell office:value-type="float" office:value="14765133" table:style-name="ce14">
            <text:p>14,765,133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4348" table:style-name="ce41">
            <text:p>4,348</text:p>
          </table:table-cell>
          <table:table-cell office:value-type="percentage" office:value="-4.4200000000000003E-2" table:style-name="ce40">
            <text:p>-4.4%</text:p>
          </table:table-cell>
          <table:table-cell table:number-columns-repeated="16368"/>
        </table:table-row>
        <table:table-row table:number-rows-repeated="7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4" table:style-name="ro2">
          <table:table-cell table:number-columns-repeated="1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3-12T13:23:40Z</dc:date>
    <meta:print-date>2026-03-12T13:09:02Z</meta:print-date>
  </office:meta>
</office:document-meta>
</file>