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5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3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4年01月</text:p>
          </table:table-cell>
          <table:table-cell table:style-name="ce21"/>
          <table:table-cell table:style-name="ce35"/>
          <table:table-cell office:value-type="string" table:style-name="ce34">
            <text:p>115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25927014" table:style-name="ce9">
            <text:p><text:s/>25,927,014<text:s/></text:p>
          </table:table-cell>
          <table:table-cell table:style-name="ce9"/>
          <table:table-cell office:value-type="float" office:value="1171" table:style-name="ce11">
            <text:p><text:s/>1,171<text:s/></text:p>
          </table:table-cell>
          <table:table-cell office:value-type="float" office:value="26244981" table:style-name="ce11">
            <text:p><text:s/>26,244,9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008973" table:style-name="ce9">
            <text:p><text:s/>15,008,973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123700" table:style-name="ce11">
            <text:p><text:s/>15,123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8772938" table:style-name="ce9">
            <text:p><text:s/>28,772,938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9652873" table:style-name="ce11">
            <text:p><text:s/>29,652,8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840302" table:style-name="ce9">
            <text:p><text:s/>12,840,30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801524" table:style-name="ce11">
            <text:p><text:s/>12,801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3948057" table:style-name="ce9">
            <text:p><text:s/>23,948,057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5398525" table:style-name="ce11">
            <text:p><text:s/>25,398,5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5111846" table:style-name="ce9">
            <text:p><text:s/>25,111,846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5702315" table:style-name="ce11">
            <text:p><text:s/>25,702,3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33699594" table:style-name="ce9">
            <text:p><text:s/>33,699,594<text:s/></text:p>
          </table:table-cell>
          <table:table-cell table:style-name="ce9"/>
          <table:table-cell office:value-type="float" office:value="766" table:style-name="ce11">
            <text:p><text:s/>766<text:s/></text:p>
          </table:table-cell>
          <table:table-cell office:value-type="float" office:value="35878295" table:style-name="ce11">
            <text:p><text:s/>35,878,2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004264" table:style-name="ce9">
            <text:p><text:s/>16,004,264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852581" table:style-name="ce11">
            <text:p><text:s/>15,852,5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8952402" table:style-name="ce9">
            <text:p><text:s/>18,952,402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764075" table:style-name="ce11">
            <text:p><text:s/>19,764,0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32214135" table:style-name="ce9">
            <text:p><text:s/>32,214,135<text:s/></text:p>
          </table:table-cell>
          <table:table-cell table:style-name="ce9"/>
          <table:table-cell office:value-type="float" office:value="767" table:style-name="ce11">
            <text:p><text:s/>767<text:s/></text:p>
          </table:table-cell>
          <table:table-cell office:value-type="float" office:value="33471458" table:style-name="ce11">
            <text:p><text:s/>33,471,4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8151317" table:style-name="ce9">
            <text:p><text:s/>28,151,317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8810076" table:style-name="ce11">
            <text:p><text:s/>28,810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62967" table:style-name="ce9">
            <text:p><text:s/>7,362,967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404598" table:style-name="ce11">
            <text:p><text:s/>7,404,5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6557396" table:style-name="ce9">
            <text:p><text:s/>16,557,396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539305" table:style-name="ce11">
            <text:p><text:s/>15,539,3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053846" table:style-name="ce9">
            <text:p><text:s/>12,053,84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347307" table:style-name="ce11">
            <text:p><text:s/>12,347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3164" table:style-name="ce9">
            <text:p><text:s/>2,353,1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0664" table:style-name="ce11">
            <text:p><text:s/>2,520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408252" table:style-name="ce9">
            <text:p><text:s/>10,408,25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82372" table:style-name="ce11">
            <text:p><text:s/>9,682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7860" table:style-name="ce9">
            <text:p><text:s/>1,727,8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13192" table:style-name="ce11">
            <text:p><text:s/>1,913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432321" table:style-name="ce9">
            <text:p><text:s/>6,432,321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50751" table:style-name="ce11">
            <text:p><text:s/>6,550,7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47357" table:style-name="ce9">
            <text:p><text:s/>11,847,35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988735" table:style-name="ce11">
            <text:p><text:s/>11,988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5208" table:style-name="ce11">
            <text:p><text:s/>35,2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9934005" table:style-name="ce9">
            <text:p><text:s/>29,934,005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9501316" table:style-name="ce11">
            <text:p><text:s/>29,501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051281" table:style-name="ce9">
            <text:p><text:s/>11,051,281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53606" table:style-name="ce11">
            <text:p><text:s/>12,053,6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497498" table:style-name="ce9">
            <text:p><text:s/>12,497,49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254698" table:style-name="ce11">
            <text:p><text:s/>12,254,6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21203" table:style-name="ce9">
            <text:p><text:s/>8,621,20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34183" table:style-name="ce11">
            <text:p><text:s/>8,834,1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820212" table:style-name="ce9">
            <text:p><text:s/>18,820,212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994833" table:style-name="ce11">
            <text:p><text:s/>18,994,8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045501" table:style-name="ce9">
            <text:p><text:s/>15,045,501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524702" table:style-name="ce11">
            <text:p><text:s/>15,524,7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8399862" table:style-name="ce9">
            <text:p><text:s/>18,399,862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8633644" table:style-name="ce11">
            <text:p><text:s/>18,633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4909816" table:style-name="ce9">
            <text:p><text:s/>14,909,816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495119" table:style-name="ce11">
            <text:p><text:s/>16,495,1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294453" table:style-name="ce9">
            <text:p><text:s/>14,294,453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681194" table:style-name="ce11">
            <text:p><text:s/>14,681,1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94292" table:style-name="ce9">
            <text:p><text:s/>3,794,2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31248" table:style-name="ce11">
            <text:p><text:s/>4,331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19156" table:style-name="ce9">
            <text:p><text:s/>4,119,1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9697" table:style-name="ce11">
            <text:p><text:s/>3,959,6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26400" table:style-name="ce9">
            <text:p><text:s/>426,4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4300" table:style-name="ce11">
            <text:p><text:s/>504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929183" table:style-name="ce9">
            <text:p><text:s/>10,929,18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717250" table:style-name="ce11">
            <text:p><text:s/>10,717,2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9491" table:style-name="ce9">
            <text:p><text:s/>3,799,491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3164" table:style-name="ce11">
            <text:p><text:s/>3,463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83688" table:style-name="ce9">
            <text:p><text:s/>3,183,6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43516" table:style-name="ce11">
            <text:p><text:s/>3,343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22256" table:style-name="ce9">
            <text:p><text:s/>1,322,2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68712" table:style-name="ce11">
            <text:p><text:s/>1,56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2224" table:style-name="ce9">
            <text:p><text:s/>2,332,2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66472" table:style-name="ce11">
            <text:p><text:s/>2,266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24944" table:style-name="ce9">
            <text:p><text:s/>1,024,9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68642" table:style-name="ce9">
            <text:p><text:s/>3,268,64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4977" table:style-name="ce11">
            <text:p><text:s/>3,494,9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90448" table:style-name="ce9">
            <text:p><text:s/>6,490,44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010176" table:style-name="ce11">
            <text:p><text:s/>6,010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7752" table:style-name="ce9">
            <text:p><text:s/>3,327,7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0056" table:style-name="ce11">
            <text:p><text:s/>2,750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94556" table:style-name="ce9">
            <text:p><text:s/>3,994,5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0144" table:style-name="ce11">
            <text:p><text:s/>3,440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51180" table:style-name="ce9">
            <text:p><text:s/>7,051,18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41248" table:style-name="ce11">
            <text:p><text:s/>6,841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98580" table:style-name="ce9">
            <text:p><text:s/>2,998,5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6220" table:style-name="ce11">
            <text:p><text:s/>2,816,2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49036" table:style-name="ce9">
            <text:p><text:s/>1,949,0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3536" table:style-name="ce11">
            <text:p><text:s/>1,993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54136" table:style-name="ce9">
            <text:p><text:s/>6,754,13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38600" table:style-name="ce11">
            <text:p><text:s/>6,538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9244" table:style-name="ce9">
            <text:p><text:s/>2,529,2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9654" table:style-name="ce11">
            <text:p><text:s/>2,599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65288" table:style-name="ce9">
            <text:p><text:s/>1,365,28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42304" table:style-name="ce11">
            <text:p><text:s/>1,142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9188" table:style-name="ce9">
            <text:p><text:s/>2,079,1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1692" table:style-name="ce11">
            <text:p><text:s/>1,721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94256" table:style-name="ce9">
            <text:p><text:s/>2,994,2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88408" table:style-name="ce11">
            <text:p><text:s/>2,888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83212" table:style-name="ce9">
            <text:p><text:s/>7,983,21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16424" table:style-name="ce11">
            <text:p><text:s/>7,616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28676" table:style-name="ce9">
            <text:p><text:s/>3,028,6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8292" table:style-name="ce11">
            <text:p><text:s/>4,738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10952" table:style-name="ce9">
            <text:p><text:s/>1,410,95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96448" table:style-name="ce11">
            <text:p><text:s/>896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13060" table:style-name="ce9">
            <text:p><text:s/>2,013,0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54172" table:style-name="ce11">
            <text:p><text:s/>1,854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4388" table:style-name="ce9">
            <text:p><text:s/>2,494,3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36564" table:style-name="ce9">
            <text:p><text:s/>5,536,5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0752" table:style-name="ce11">
            <text:p><text:s/>5,300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67864" table:style-name="ce9">
            <text:p><text:s/>2,067,8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4196" table:style-name="ce11">
            <text:p><text:s/>1,764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55156" table:style-name="ce9">
            <text:p><text:s/>3,455,1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180" table:style-name="ce11">
            <text:p><text:s/>3,837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3744" table:style-name="ce9">
            <text:p><text:s/>1,563,7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27652" table:style-name="ce11">
            <text:p><text:s/>1,627,6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53812" table:style-name="ce9">
            <text:p><text:s/>1,753,8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89548" table:style-name="ce11">
            <text:p><text:s/>1,789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9501442" table:style-name="ce9">
            <text:p><text:s/>19,501,442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19963876" table:style-name="ce11">
            <text:p><text:s/>19,963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38707935" table:style-name="ce9">
            <text:p><text:s/>38,707,935<text:s/></text:p>
          </table:table-cell>
          <table:table-cell table:style-name="ce9"/>
          <table:table-cell office:value-type="float" office:value="842" table:style-name="ce11">
            <text:p><text:s/>842<text:s/></text:p>
          </table:table-cell>
          <table:table-cell office:value-type="float" office:value="39094074" table:style-name="ce11">
            <text:p><text:s/>39,094,0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1626813" table:style-name="ce9">
            <text:p><text:s/>21,626,813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697438" table:style-name="ce11">
            <text:p><text:s/>20,697,4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32724" table:style-name="ce9">
            <text:p><text:s/>3,932,7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70680" table:style-name="ce11">
            <text:p><text:s/>3,970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93172" table:style-name="ce9">
            <text:p><text:s/>8,693,17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93020" table:style-name="ce11">
            <text:p><text:s/>9,793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81687" table:style-name="ce9">
            <text:p><text:s/>5,081,68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62453" table:style-name="ce11">
            <text:p><text:s/>5,062,4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583452" table:style-name="ce9">
            <text:p><text:s/>3,583,4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24775" table:style-name="ce11">
            <text:p><text:s/>3,624,7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83955" table:style-name="ce9">
            <text:p><text:s/>9,183,955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48800" table:style-name="ce11">
            <text:p><text:s/>8,448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782950" table:style-name="ce9">
            <text:p><text:s/>12,782,950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283537" table:style-name="ce11">
            <text:p><text:s/>12,283,5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337550" table:style-name="ce9">
            <text:p><text:s/>12,337,550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515741" table:style-name="ce11">
            <text:p><text:s/>12,515,7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4285033" table:style-name="ce9">
            <text:p><text:s/>14,285,033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556782" table:style-name="ce11">
            <text:p><text:s/>14,556,7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661555" table:style-name="ce9">
            <text:p><text:s/>15,661,55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4352845" table:style-name="ce11">
            <text:p><text:s/>14,352,8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1310907" table:style-name="ce9">
            <text:p><text:s/>21,310,907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106971" table:style-name="ce11">
            <text:p><text:s/>20,106,9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5858333" table:style-name="ce9">
            <text:p><text:s/>25,858,333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2880376" table:style-name="ce11">
            <text:p><text:s/>22,880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87295" table:style-name="ce9">
            <text:p><text:s/>9,487,29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23423" table:style-name="ce11">
            <text:p><text:s/>9,423,4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9684" table:style-name="ce9">
            <text:p><text:s/>2,289,6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5040" table:style-name="ce11">
            <text:p><text:s/>2,385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04044" table:style-name="ce9">
            <text:p><text:s/>5,004,0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96024" table:style-name="ce11">
            <text:p><text:s/>4,696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38136" table:style-name="ce9">
            <text:p><text:s/>3,738,1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4281" table:style-name="ce11">
            <text:p><text:s/>4,524,2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4612" table:style-name="ce9">
            <text:p><text:s/>2,894,6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27683" table:style-name="ce11">
            <text:p><text:s/>2,727,6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024713" table:style-name="ce9">
            <text:p><text:s/>10,024,713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30966" table:style-name="ce11">
            <text:p><text:s/>10,030,9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43018123" table:style-name="ce9">
            <text:p><text:s/>43,018,123<text:s/></text:p>
          </table:table-cell>
          <table:table-cell table:style-name="ce9"/>
          <table:table-cell office:value-type="float" office:value="856" table:style-name="ce11">
            <text:p><text:s/>856<text:s/></text:p>
          </table:table-cell>
          <table:table-cell office:value-type="float" office:value="41205010" table:style-name="ce11">
            <text:p><text:s/>41,205,0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948424" table:style-name="ce9">
            <text:p><text:s/>7,948,42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69256" table:style-name="ce11">
            <text:p><text:s/>7,569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398095" table:style-name="ce9">
            <text:p><text:s/>4,398,09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087963" table:style-name="ce11">
            <text:p><text:s/>5,087,9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5520" table:style-name="ce9">
            <text:p><text:s/>2,175,52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99120" table:style-name="ce11">
            <text:p><text:s/>1,899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31496" table:style-name="ce9">
            <text:p><text:s/>3,031,4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58936" table:style-name="ce11">
            <text:p><text:s/>2,758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9208" table:style-name="ce9">
            <text:p><text:s/>2,979,20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72944" table:style-name="ce11">
            <text:p><text:s/>2,672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62652" table:style-name="ce9">
            <text:p><text:s/>6,062,65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79488" table:style-name="ce11">
            <text:p><text:s/>5,979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86624" table:style-name="ce9">
            <text:p><text:s/>3,186,6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3148" table:style-name="ce11">
            <text:p><text:s/>3,223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73224" table:style-name="ce11">
            <text:p><text:s/>1,573,2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796416" table:style-name="ce9">
            <text:p><text:s/>8,796,41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47708" table:style-name="ce11">
            <text:p><text:s/>8,747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2723352" table:style-name="ce9">
            <text:p><text:s/>2,723,3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21488" table:style-name="ce11">
            <text:p><text:s/>3,021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19520" table:style-name="ce9">
            <text:p><text:s/>8,419,5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09068" table:style-name="ce11">
            <text:p><text:s/>4,909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45504" table:style-name="ce9">
            <text:p><text:s/>5,445,50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89024" table:style-name="ce11">
            <text:p><text:s/>5,289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92904" table:style-name="ce9">
            <text:p><text:s/>4,192,9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75812" table:style-name="ce11">
            <text:p><text:s/>4,075,8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838528" table:style-name="ce9">
            <text:p><text:s/>2,838,5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15600" table:style-name="ce11">
            <text:p><text:s/>2,315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233864" table:style-name="ce9">
            <text:p><text:s/>13,233,864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513753" table:style-name="ce11">
            <text:p><text:s/>12,513,7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2904" table:style-name="ce9">
            <text:p><text:s/>4,332,9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93484" table:style-name="ce11">
            <text:p><text:s/>4,093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10272" table:style-name="ce9">
            <text:p><text:s/>610,27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65528" table:style-name="ce11">
            <text:p><text:s/>465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60922" table:style-name="ce9">
            <text:p><text:s/>5,860,92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26596" table:style-name="ce11">
            <text:p><text:s/>5,726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5584" table:style-name="ce9">
            <text:p><text:s/>2,425,5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2836" table:style-name="ce11">
            <text:p><text:s/>2,282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92192" table:style-name="ce9">
            <text:p><text:s/>3,192,1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26357891" table:style-name="ce9">
            <text:p><text:s/>26,357,891<text:s/></text:p>
          </table:table-cell>
          <table:table-cell table:style-name="ce9"/>
          <table:table-cell office:value-type="float" office:value="984" table:style-name="ce11">
            <text:p><text:s/>984<text:s/></text:p>
          </table:table-cell>
          <table:table-cell office:value-type="float" office:value="29261912" table:style-name="ce11">
            <text:p><text:s/>29,261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3459111" table:style-name="ce9">
            <text:p><text:s/>23,459,111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4114906" table:style-name="ce11">
            <text:p><text:s/>24,114,9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6635712" table:style-name="ce9">
            <text:p><text:s/>6,635,71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7499660" table:style-name="ce11">
            <text:p><text:s/>7,499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36879161" table:style-name="ce9">
            <text:p><text:s/>36,879,161<text:s/></text:p>
          </table:table-cell>
          <table:table-cell table:style-name="ce9"/>
          <table:table-cell office:value-type="float" office:value="962" table:style-name="ce11">
            <text:p><text:s/>962<text:s/></text:p>
          </table:table-cell>
          <table:table-cell office:value-type="float" office:value="36984295" table:style-name="ce11">
            <text:p><text:s/>36,984,2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40680" table:style-name="ce9">
            <text:p><text:s/>7,740,68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48494" table:style-name="ce11">
            <text:p><text:s/>7,248,4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73720" table:style-name="ce9">
            <text:p><text:s/>12,473,72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258325" table:style-name="ce11">
            <text:p><text:s/>12,258,3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589765" table:style-name="ce9">
            <text:p><text:s/>10,589,76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16501" table:style-name="ce11">
            <text:p><text:s/>10,316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00852" table:style-name="ce9">
            <text:p><text:s/>9,000,85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131289" table:style-name="ce11">
            <text:p><text:s/>9,131,2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75687" table:style-name="ce9">
            <text:p><text:s/>4,975,687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57567" table:style-name="ce11">
            <text:p><text:s/>5,857,5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99825" table:style-name="ce9">
            <text:p><text:s/>6,899,825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24866" table:style-name="ce11">
            <text:p><text:s/>6,824,8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6081" table:style-name="ce9">
            <text:p><text:s/>2,756,081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57300" table:style-name="ce11">
            <text:p><text:s/>2,857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7173578" table:style-name="ce9">
            <text:p><text:s/>17,173,578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664712" table:style-name="ce11">
            <text:p><text:s/>17,664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3253733" table:style-name="ce9">
            <text:p><text:s/>33,253,733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31695039" table:style-name="ce11">
            <text:p><text:s/>31,695,0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103096" table:style-name="ce9">
            <text:p><text:s/>12,103,096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02378" table:style-name="ce11">
            <text:p><text:s/>10,702,37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649926" table:style-name="ce9">
            <text:p><text:s/>15,649,926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904307" table:style-name="ce11">
            <text:p><text:s/>15,904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169455" table:style-name="ce9">
            <text:p><text:s/>10,169,455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988589" table:style-name="ce11">
            <text:p><text:s/>9,988,5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46282" table:style-name="ce9">
            <text:p><text:s/>9,046,28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13375" table:style-name="ce11">
            <text:p><text:s/>9,113,3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35721" table:style-name="ce9">
            <text:p><text:s/>10,235,721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983882" table:style-name="ce11">
            <text:p><text:s/>9,983,8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9386782" table:style-name="ce9">
            <text:p><text:s/>9,386,78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7837822" table:style-name="ce11">
            <text:p><text:s/>7,837,8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7673422" table:style-name="ce9">
            <text:p><text:s/>17,673,422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6955283" table:style-name="ce11">
            <text:p><text:s/>16,955,2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80332" table:style-name="ce9">
            <text:p><text:s/>1,580,3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51076" table:style-name="ce11">
            <text:p><text:s/>1,451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57552" table:style-name="ce9">
            <text:p><text:s/>5,357,5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364096" table:style-name="ce11">
            <text:p><text:s/>5,364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10000" table:style-name="ce9">
            <text:p><text:s/>4,510,0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53636" table:style-name="ce11">
            <text:p><text:s/>4,753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97080" table:style-name="ce9">
            <text:p><text:s/>2,797,0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0456" table:style-name="ce11">
            <text:p><text:s/>3,180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33197" table:style-name="ce9">
            <text:p><text:s/>9,533,197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051239" table:style-name="ce11">
            <text:p><text:s/>10,051,2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51517" table:style-name="ce9">
            <text:p><text:s/>8,651,517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40455" table:style-name="ce11">
            <text:p><text:s/>8,540,4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35658" table:style-name="ce9">
            <text:p><text:s/>8,135,65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95962" table:style-name="ce11">
            <text:p><text:s/>7,995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6504" table:style-name="ce9">
            <text:p><text:s/>66,50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55596" table:style-name="ce11">
            <text:p><text:s/>255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98468" table:style-name="ce9">
            <text:p><text:s/>6,798,46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50176" table:style-name="ce11">
            <text:p><text:s/>7,350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56752" table:style-name="ce9">
            <text:p><text:s/>8,656,75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597404" table:style-name="ce11">
            <text:p><text:s/>9,597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8291182" table:style-name="ce9">
            <text:p><text:s/>18,291,182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626720" table:style-name="ce11">
            <text:p><text:s/>17,626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01342" table:style-name="ce9">
            <text:p><text:s/>8,801,34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52228" table:style-name="ce11">
            <text:p><text:s/>9,352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5148" table:style-name="ce9">
            <text:p><text:s/>3,575,14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14400" table:style-name="ce11">
            <text:p><text:s/>3,114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61412" table:style-name="ce11">
            <text:p><text:s/>1,761,4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10532" table:style-name="ce9">
            <text:p><text:s/>5,110,53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84464" table:style-name="ce11">
            <text:p><text:s/>5,084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57048" table:style-name="ce9">
            <text:p><text:s/>5,957,04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13980" table:style-name="ce11">
            <text:p><text:s/>5,913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94636" table:style-name="ce9">
            <text:p><text:s/>5,994,63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85944" table:style-name="ce11">
            <text:p><text:s/>5,985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599974" table:style-name="ce9">
            <text:p><text:s/>7,599,97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22259" table:style-name="ce11">
            <text:p><text:s/>7,922,2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62904" table:style-name="ce9">
            <text:p><text:s/>4,462,9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24592" table:style-name="ce11">
            <text:p><text:s/>4,124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65552" table:style-name="ce9">
            <text:p><text:s/>4,765,5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18608" table:style-name="ce11">
            <text:p><text:s/>4,318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893756" table:style-name="ce9">
            <text:p><text:s/>7,893,75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740068" table:style-name="ce11">
            <text:p><text:s/>7,740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22520" table:style-name="ce9">
            <text:p><text:s/>2,722,5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06836" table:style-name="ce11">
            <text:p><text:s/>2,706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93624" table:style-name="ce9">
            <text:p><text:s/>3,993,6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248916" table:style-name="ce11">
            <text:p><text:s/>4,248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23608" table:style-name="ce9">
            <text:p><text:s/>6,623,60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59027" table:style-name="ce11">
            <text:p><text:s/>6,759,0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4052" table:style-name="ce9">
            <text:p><text:s/>2,304,0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6984" table:style-name="ce11">
            <text:p><text:s/>2,236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3468" table:style-name="ce9">
            <text:p><text:s/>2,733,4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10860" table:style-name="ce11">
            <text:p><text:s/>2,910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94008" table:style-name="ce9">
            <text:p><text:s/>3,094,0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9448" table:style-name="ce11">
            <text:p><text:s/>2,739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18104" table:style-name="ce9">
            <text:p><text:s/>4,618,1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37756" table:style-name="ce11">
            <text:p><text:s/>4,337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12968" table:style-name="ce11">
            <text:p><text:s/>1,912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9896" table:style-name="ce9">
            <text:p><text:s/>2,469,8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2892" table:style-name="ce11">
            <text:p><text:s/>2,522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36256" table:style-name="ce9">
            <text:p><text:s/>4,136,25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21116" table:style-name="ce11">
            <text:p><text:s/>4,021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94820" table:style-name="ce9">
            <text:p><text:s/>3,394,8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05336" table:style-name="ce11">
            <text:p><text:s/>3,705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81576" table:style-name="ce9">
            <text:p><text:s/>3,981,5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68640" table:style-name="ce11">
            <text:p><text:s/>3,968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339530" table:style-name="ce9">
            <text:p><text:s/>18,339,530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875923" table:style-name="ce11">
            <text:p><text:s/>18,875,9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1702488" table:style-name="ce9">
            <text:p><text:s/>31,702,488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1898924" table:style-name="ce11">
            <text:p><text:s/>31,898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8973" table:style-name="ce9">
            <text:p><text:s/>2,348,973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23641" table:style-name="ce11">
            <text:p><text:s/>2,423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6327511" table:style-name="ce9">
            <text:p><text:s/>16,327,511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5760846" table:style-name="ce11">
            <text:p><text:s/>15,760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9651979" table:style-name="ce9">
            <text:p><text:s/>9,651,97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775032" table:style-name="ce11">
            <text:p><text:s/>9,775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94726" table:style-name="ce9">
            <text:p><text:s/>6,394,72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65331" table:style-name="ce11">
            <text:p><text:s/>6,165,3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937064" table:style-name="ce9">
            <text:p><text:s/>10,937,06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215711" table:style-name="ce11">
            <text:p><text:s/>12,215,7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5802211" table:style-name="ce9">
            <text:p><text:s/>25,802,211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653231" table:style-name="ce11">
            <text:p><text:s/>24,653,2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573526" table:style-name="ce9">
            <text:p><text:s/>12,573,52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250452" table:style-name="ce11">
            <text:p><text:s/>12,250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5266249" table:style-name="ce9">
            <text:p><text:s/>25,266,249<text:s/></text:p>
          </table:table-cell>
          <table:table-cell table:style-name="ce9"/>
          <table:table-cell office:value-type="float" office:value="524" table:style-name="ce11">
            <text:p><text:s/>524<text:s/></text:p>
          </table:table-cell>
          <table:table-cell office:value-type="float" office:value="24432798" table:style-name="ce11">
            <text:p><text:s/>24,432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712535" table:style-name="ce9">
            <text:p><text:s/>12,712,535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855262" table:style-name="ce11">
            <text:p><text:s/>12,855,2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521708" table:style-name="ce9">
            <text:p><text:s/>10,521,708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470973" table:style-name="ce11">
            <text:p><text:s/>10,470,9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846754" table:style-name="ce9">
            <text:p><text:s/>11,846,754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448304" table:style-name="ce11">
            <text:p><text:s/>12,448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17593" table:style-name="ce9">
            <text:p><text:s/>11,217,59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908885" table:style-name="ce11">
            <text:p><text:s/>10,908,8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44848" table:style-name="ce9">
            <text:p><text:s/>3,644,84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65428" table:style-name="ce11">
            <text:p><text:s/>3,265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3556" table:style-name="ce9">
            <text:p><text:s/>3,153,5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34336" table:style-name="ce11">
            <text:p><text:s/>3,134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34232" table:style-name="ce9">
            <text:p><text:s/>434,232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4648" table:style-name="ce11">
            <text:p><text:s/>504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47840" table:style-name="ce9">
            <text:p><text:s/>4,547,8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98172" table:style-name="ce11">
            <text:p><text:s/>4,398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8668" table:style-name="ce9">
            <text:p><text:s/>3,148,6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07780" table:style-name="ce11">
            <text:p><text:s/>3,307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66264" table:style-name="ce9">
            <text:p><text:s/>966,26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41512" table:style-name="ce11">
            <text:p><text:s/>941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98984" table:style-name="ce9">
            <text:p><text:s/>4,698,9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70412" table:style-name="ce11">
            <text:p><text:s/>4,770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0036" table:style-name="ce9">
            <text:p><text:s/>2,780,0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33448" table:style-name="ce11">
            <text:p><text:s/>2,233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4584" table:style-name="ce9">
            <text:p><text:s/>5,964,58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06312" table:style-name="ce11">
            <text:p><text:s/>6,106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185020" table:style-name="ce9">
            <text:p><text:s/>9,185,02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301744" table:style-name="ce11">
            <text:p><text:s/>9,301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50060" table:style-name="ce9">
            <text:p><text:s/>4,950,0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06688" table:style-name="ce11">
            <text:p><text:s/>4,906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0160" table:style-name="ce9">
            <text:p><text:s/>1,750,1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0180" table:style-name="ce11">
            <text:p><text:s/>2,240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99056" table:style-name="ce9">
            <text:p><text:s/>6,799,05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12992" table:style-name="ce11">
            <text:p><text:s/>6,712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79931" table:style-name="ce9">
            <text:p><text:s/>9,179,931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395128" table:style-name="ce11">
            <text:p><text:s/>9,395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879911" table:style-name="ce9">
            <text:p><text:s/>2,879,911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0713" table:style-name="ce11">
            <text:p><text:s/>3,450,7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384217" table:style-name="ce9">
            <text:p><text:s/>13,384,217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989605" table:style-name="ce11">
            <text:p><text:s/>12,989,6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840280" table:style-name="ce9">
            <text:p><text:s/>8,840,28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8034256" table:style-name="ce11">
            <text:p><text:s/>8,034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11484" table:style-name="ce9">
            <text:p><text:s/>9,311,48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04340" table:style-name="ce11">
            <text:p><text:s/>9,304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3856" table:style-name="ce11">
            <text:p><text:s/>3,473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59096" table:style-name="ce9">
            <text:p><text:s/>5,959,09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908392" table:style-name="ce11">
            <text:p><text:s/>5,908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946219" table:style-name="ce9">
            <text:p><text:s/>18,946,219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9256189" table:style-name="ce11">
            <text:p><text:s/>19,256,1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82" table:style-name="ce9">
            <text:p><text:s/>1,182<text:s/></text:p>
          </table:table-cell>
          <table:table-cell office:value-type="float" office:value="55358488" table:style-name="ce9">
            <text:p><text:s/>55,358,488<text:s/></text:p>
          </table:table-cell>
          <table:table-cell table:style-name="ce9"/>
          <table:table-cell office:value-type="float" office:value="1111" table:style-name="ce11">
            <text:p><text:s/>1,111<text:s/></text:p>
          </table:table-cell>
          <table:table-cell office:value-type="float" office:value="51607430" table:style-name="ce11">
            <text:p><text:s/>51,607,4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5439833" table:style-name="ce9">
            <text:p><text:s/>15,439,833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5015198" table:style-name="ce11">
            <text:p><text:s/>15,015,1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21926024" table:style-name="ce9">
            <text:p><text:s/>21,926,024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2482127" table:style-name="ce11">
            <text:p><text:s/>22,482,1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13720" table:style-name="ce9">
            <text:p><text:s/>5,613,7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52104" table:style-name="ce11">
            <text:p><text:s/>5,152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728964" table:style-name="ce9">
            <text:p><text:s/>6,728,9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58728" table:style-name="ce11">
            <text:p><text:s/>6,858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15048" table:style-name="ce9">
            <text:p><text:s/>6,115,04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59588" table:style-name="ce11">
            <text:p><text:s/>7,159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99827" table:style-name="ce9">
            <text:p><text:s/>6,099,827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925217" table:style-name="ce11">
            <text:p><text:s/>6,925,2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47635" table:style-name="ce9">
            <text:p><text:s/>6,947,635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62227" table:style-name="ce11">
            <text:p><text:s/>6,962,2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715077" table:style-name="ce9">
            <text:p><text:s/>15,715,077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4506524" table:style-name="ce11">
            <text:p><text:s/>14,506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90949" table:style-name="ce9">
            <text:p><text:s/>6,490,949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17632" table:style-name="ce11">
            <text:p><text:s/>5,617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788084" table:style-name="ce9">
            <text:p><text:s/>12,788,084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178194" table:style-name="ce11">
            <text:p><text:s/>13,178,1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29590" table:style-name="ce9">
            <text:p><text:s/>1,829,59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9188511" table:style-name="ce9">
            <text:p><text:s/>29,188,511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8154393" table:style-name="ce11">
            <text:p><text:s/>28,154,3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1059679" table:style-name="ce9">
            <text:p><text:s/>11,059,679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45464" table:style-name="ce11">
            <text:p><text:s/>6,445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614435" table:style-name="ce9">
            <text:p><text:s/>7,614,43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00849" table:style-name="ce11">
            <text:p><text:s/>7,700,8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46728" table:style-name="ce9">
            <text:p><text:s/>5,746,72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97584" table:style-name="ce11">
            <text:p><text:s/>5,797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98100" table:style-name="ce9">
            <text:p><text:s/>5,498,1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71700" table:style-name="ce11">
            <text:p><text:s/>5,071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86052" table:style-name="ce9">
            <text:p><text:s/>2,386,0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9164" table:style-name="ce11">
            <text:p><text:s/>2,439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17664" table:style-name="ce9">
            <text:p><text:s/>917,66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6800" table:style-name="ce11">
            <text:p><text:s/>986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63769" table:style-name="ce9">
            <text:p><text:s/>5,063,769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55526" table:style-name="ce11">
            <text:p><text:s/>5,055,5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90480" table:style-name="ce9">
            <text:p><text:s/>3,090,4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25877" table:style-name="ce11">
            <text:p><text:s/>4,025,8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85344" table:style-name="ce9">
            <text:p><text:s/>2,785,3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8864" table:style-name="ce11">
            <text:p><text:s/>2,628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28120" table:style-name="ce9">
            <text:p><text:s/>528,1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94400" table:style-name="ce9">
            <text:p><text:s/>4,694,4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68728" table:style-name="ce11">
            <text:p><text:s/>4,768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29112" table:style-name="ce11">
            <text:p><text:s/>3,329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625355" table:style-name="ce9">
            <text:p><text:s/>13,625,35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391837" table:style-name="ce11">
            <text:p><text:s/>12,391,8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429352" table:style-name="ce9">
            <text:p><text:s/>2,429,3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28460" table:style-name="ce9">
            <text:p><text:s/>6,228,46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17364" table:style-name="ce11">
            <text:p><text:s/>6,017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90029" table:style-name="ce9">
            <text:p><text:s/>6,090,029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58976" table:style-name="ce11">
            <text:p><text:s/>5,158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2780" table:style-name="ce9">
            <text:p><text:s/>2,712,7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20548" table:style-name="ce11">
            <text:p><text:s/>3,420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566483" table:style-name="ce9">
            <text:p><text:s/>15,566,483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386875" table:style-name="ce11">
            <text:p><text:s/>16,386,8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0996" table:style-name="ce9">
            <text:p><text:s/>1,820,9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39896" table:style-name="ce11">
            <text:p><text:s/>1,539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5508" table:style-name="ce9">
            <text:p><text:s/>1,825,50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85128" table:style-name="ce11">
            <text:p><text:s/>1,885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94756" table:style-name="ce9">
            <text:p><text:s/>894,7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2396" table:style-name="ce11">
            <text:p><text:s/>2,962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74356" table:style-name="ce9">
            <text:p><text:s/>3,774,35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91228" table:style-name="ce11">
            <text:p><text:s/>3,691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95864" table:style-name="ce9">
            <text:p><text:s/>4,095,8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75080" table:style-name="ce11">
            <text:p><text:s/>3,775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52816" table:style-name="ce11">
            <text:p><text:s/>852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09296" table:style-name="ce9">
            <text:p><text:s/>1,009,2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88024" table:style-name="ce11">
            <text:p><text:s/>888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60632" table:style-name="ce9">
            <text:p><text:s/>3,760,6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402044" table:style-name="ce11">
            <text:p><text:s/>3,402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8880" table:style-name="ce9">
            <text:p><text:s/>3,598,8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704504" table:style-name="ce11">
            <text:p><text:s/>3,704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98428" table:style-name="ce9">
            <text:p><text:s/>3,398,4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4608" table:style-name="ce11">
            <text:p><text:s/>3,224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91904" table:style-name="ce9">
            <text:p><text:s/>3,491,9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6784" table:style-name="ce11">
            <text:p><text:s/>3,476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25408" table:style-name="ce9">
            <text:p><text:s/>5,425,40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04376" table:style-name="ce11">
            <text:p><text:s/>5,204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06608" table:style-name="ce9">
            <text:p><text:s/>1,306,60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01960" table:style-name="ce11">
            <text:p><text:s/>801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0390361" table:style-name="ce9">
            <text:p><text:s/>20,390,361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751431" table:style-name="ce11">
            <text:p><text:s/>20,751,4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3379" table:style-name="ce9">
            <text:p><text:s/>2,963,379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95403" table:style-name="ce11">
            <text:p><text:s/>3,095,4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43088" table:style-name="ce9">
            <text:p><text:s/>9,643,08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85635" table:style-name="ce11">
            <text:p><text:s/>9,485,6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226135" table:style-name="ce9">
            <text:p><text:s/>12,226,135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745453" table:style-name="ce11">
            <text:p><text:s/>11,745,4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8924" table:style-name="ce9">
            <text:p><text:s/>2,808,9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1032" table:style-name="ce11">
            <text:p><text:s/>3,011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6944" table:style-name="ce9">
            <text:p><text:s/>46,94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2960" table:style-name="ce11">
            <text:p><text:s/>312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24216" table:style-name="ce9">
            <text:p><text:s/>2,124,2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55320" table:style-name="ce11">
            <text:p><text:s/>1,955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20240" table:style-name="ce9">
            <text:p><text:s/>820,24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5552" table:style-name="ce11">
            <text:p><text:s/>775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55700" table:style-name="ce9">
            <text:p><text:s/>5,355,7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04732" table:style-name="ce11">
            <text:p><text:s/>4,704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21332" table:style-name="ce9">
            <text:p><text:s/>1,621,33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5452" table:style-name="ce11">
            <text:p><text:s/>1,725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7888" table:style-name="ce9">
            <text:p><text:s/>3,027,8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16152" table:style-name="ce11">
            <text:p><text:s/>3,016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3888" table:style-name="ce9">
            <text:p><text:s/>4,213,8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6292" table:style-name="ce11">
            <text:p><text:s/>4,266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32916" table:style-name="ce9">
            <text:p><text:s/>6,932,9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02468" table:style-name="ce11">
            <text:p><text:s/>6,402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69696" table:style-name="ce9">
            <text:p><text:s/>2,769,6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3-12T13:27:23Z</dc:date>
    <meta:print-date>2026-03-12T13:26:56Z</meta:print-date>
  </office:meta>
</office:document-meta>
</file>