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text-indent="0.0194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2" style:family="table-column">
      <style:table-column-properties style:column-width="3.2944in"/>
    </style:style>
    <style:style style:name="TableColumn13" style:family="table-column">
      <style:table-column-properties style:column-width="3.2944in"/>
    </style:style>
    <style:style style:name="Table11" style:family="table">
      <style:table-properties style:width="6.5888in" style:rel-width="100%" fo:margin-left="0in" table:align="left"/>
    </style:style>
    <style:style style:name="TableRow14" style:family="table-row">
      <style:table-row-properties style:min-row-height="0.325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777in" fo:text-indent="0.0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777in" fo:text-indent="0.0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63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fo:line-height="0.2777in" fo:margin-left="0.1715in" fo:text-indent="-0.0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text-align="justify" fo:line-height="0.2777in" fo:margin-left="0.352in" fo:margin-right="0.0881in" fo:text-indent="-0.177in">
        <style:tab-stops/>
      </style:paragraph-properties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widows="2" fo:orphans="2" style:text-autospace="none" fo:text-align="justify" fo:line-height="0.2777in" fo:margin-left="0.4826in" fo:margin-right="0.0881in" fo:text-indent="-0.2965in">
        <style:tab-stops>
          <style:tab-stop style:type="left" style:position="-0.146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2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2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2" style:parent-style-name="預設段落字型" style:family="text">
      <style:text-properties style:font-name-asian="標楷體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6" style:parent-style-name="預設段落字型" style:family="text">
      <style:text-properties style:font-name="標楷體" style:font-name-asian="標楷體" fo:letter-spacing="-0.0118in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P43" style:parent-style-name="內文" style:list-style-name="LFO1" style:family="paragraph">
      <style:paragraph-properties fo:widows="2" fo:orphans="2" style:text-autospace="none" fo:text-align="justify" fo:line-height="0.2777in" fo:margin-left="0.4826in" fo:margin-right="0.0881in" fo:text-indent="-0.2965in">
        <style:tab-stops>
          <style:tab-stop style:type="left" style:position="-0.146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58" style:parent-style-name="內文" style:list-style-name="LFO1" style:family="paragraph">
      <style:paragraph-properties fo:widows="2" fo:orphans="2" style:text-autospace="none" fo:text-align="justify" fo:line-height="0.2777in" fo:margin-left="0.4826in" fo:margin-right="0.0881in" fo:text-indent="-0.2965in">
        <style:tab-stops>
          <style:tab-stop style:type="left" style:position="-0.14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8" style:parent-style-name="內文" style:family="paragraph">
      <style:paragraph-properties fo:widows="2" fo:orphans="2" fo:text-align="justify" fo:line-height="0.2777in" fo:margin-left="0.352in" fo:text-indent="-0.1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text-align="justify" fo:line-height="0.2777in" fo:margin-left="0.352in" fo:margin-right="0.0881in" fo:text-indent="-0.1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justify" fo:line-height="0.2777in" fo:margin-left="0.352in" fo:margin-right="0.0881in" fo:text-indent="-0.177in">
        <style:tab-stops/>
      </style:paragraph-properties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text-align="justify" fo:line-height="0.2777in" fo:margin-left="0.352in" fo:margin-right="0.0881in" fo:text-indent="-0.1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fo:text-align="justify" fo:line-height="0.2777in" fo:margin-left="0.352in" fo:margin-right="0.0881in" fo:text-indent="-0.1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text-align="justify" fo:line-height="0.2777in" fo:margin-left="0.352in" fo:text-indent="-0.1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justify" fo:line-height="0.2777in" fo:margin-left="0.352in" fo:text-indent="-0.1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line-height="0.25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style:font-name-complex="Calibri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「藥品給付規定」修訂對照表</text:p>
      <text:p text:style-name="P2">第2節<text:s/>心臟血管及腎臟藥物<text:s/>Cardiovascular-renal drugs</text:p>
      <text:p text:style-name="P3"><text:span text:style-name="T4">（自</text:span><text:span text:style-name="T5">115</text:span><text:span text:style-name="T6">年</text:span><text:span text:style-name="T7">4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2.19.Mavacamten（如Camzyos）：(115/4/1)</text:p>
            <text:p text:style-name="P22">1.限用於治療症狀性紐約心臟學會(NYHA)分級第二級及第三級阻塞型肥厚性心肌病變(HCM)之18歲以上成人病人，用以改善功能容量與症狀。病人須符合以下條件：</text:p>
            <text:list text:style-name="LFO1" text:continue-numbering="true">
              <text:list-item>
                <text:p text:style-name="P23"><text:span text:style-name="T24">左心室壁厚度</text:span><text:span text:style-name="T25">(left</text:span><text:span text:style-name="T26"><text:s/></text:span><text:span text:style-name="T27">ventricular</text:span><text:span text:style-name="T28"><text:s/></text:span><text:span text:style-name="T29">wall</text:span><text:span text:style-name="T30"><text:s/></text:span><text:span text:style-name="T31">thickness)</text:span><text:span text:style-name="T32">≥</text:span><text:span text:style-name="T33">15mm</text:span><text:span text:style-name="T34">(</text:span><text:span text:style-name="T35">具</text:span><text:span text:style-name="T36">有</text:span><text:span text:style-name="T37">HCM</text:span><text:span text:style-name="T38">家族史</text:span><text:span text:style-name="T39">者則</text:span><text:span text:style-name="T40">≥</text:span><text:span text:style-name="T41">13mm)</text:span><text:span text:style-name="T42">。</text:span></text:p>
              </text:list-item>
              <text:list-item>
                <text:p text:style-name="P43"><text:span text:style-name="T44">經心臟超音波檢測之靜止時、伐式操作</text:span><text:span text:style-name="T45">(</text:span><text:span text:style-name="T46">Valsalva</text:span><text:span text:style-name="T47"><text:s/>maneuver)</text:span><text:span text:style-name="T48">或運動後之</text:span><text:span text:style-name="T49">LVOT</text:span><text:span text:style-name="T50">壓力差</text:span><text:span text:style-name="T51">≥</text:span><text:span text:style-name="T52">50mmHg</text:span><text:span text:style-name="T53">且</text:span><text:span text:style-name="T54">LVEF</text:span><text:span text:style-name="T55">≥</text:span><text:span text:style-name="T56">55%</text:span><text:span text:style-name="T57">。</text:span></text:p>
              </text:list-item>
              <text:list-item>
                <text:p text:style-name="P58"><text:span text:style-name="T59">曾接受過乙型阻斷劑或鈣離子阻斷劑（</text:span><text:span text:style-name="T60">verapamil</text:span><text:span text:style-name="T61">或</text:span><text:span text:style-name="T62">diltiazem</text:span><text:span text:style-name="T63">）治療並已達最大</text:span><text:span text:style-name="T64">LVOT</text:span><text:span text:style-name="T65">壓力差下降效果的劑量後，在治療期間仍無法控制</text:span><text:span text:style-name="T66">LVOT</text:span><text:span text:style-name="T67">壓力差；但具禁忌症或無法耐受者不在此限。</text:span></text:p>
              </text:list-item>
            </text:list>
            <text:p text:style-name="P68"><text:span text:style-name="T69">2.</text:span><text:span text:style-name="T70">須經事</text:span><text:span text:style-name="T71">前審查核准後使用，第一次申請以</text:span><text:span text:style-name="T72">6</text:span><text:span text:style-name="T73">個月為限，期滿需經再次申請核准後使用，每次續用申請以</text:span><text:span text:style-name="T74">12</text:span><text:span text:style-name="T75">個月為限。</text:span></text:p>
            <text:p text:style-name="P76"><text:span text:style-name="T77">3.</text:span><text:span text:style-name="T78">續用條件：使用藥物治療達</text:span><text:span text:style-name="T79">6</text:span><text:span text:style-name="T80">個月以上，</text:span><text:span text:style-name="T81">LVEF</text:span><text:span text:style-name="T82">≥</text:span><text:span text:style-name="T83">55%</text:span><text:span text:style-name="T84">，並且靜止時、伐式操作</text:span><text:span text:style-name="T85">(Valsalva maneuver)</text:span><text:span text:style-name="T86">或運動後之</text:span><text:span text:style-name="T87">LVOT</text:span><text:span text:style-name="T88">壓力差</text:span><text:span text:style-name="T89">&lt;50mmHg</text:span><text:span text:style-name="T90">或治療前後</text:span><text:span text:style-name="T91">LVOT</text:span><text:span text:style-name="T92">壓力差下降幅度達</text:span><text:span text:style-name="T93">20mmHg</text:span><text:span text:style-name="T94">。</text:span></text:p>
            <text:soft-page-break/>
            <text:p text:style-name="P95">4.停藥條件：</text:p>
            <text:p text:style-name="P96"><text:span text:style-name="T97">(1)</text:span><text:span text:style-name="T98">當</text:span><text:span text:style-name="T99">LVEF&lt;50%</text:span><text:span text:style-name="T100">時應中斷治療，每</text:span><text:span text:style-name="T101">4</text:span><text:span text:style-name="T102">週再次確認心臟超音波參數，直到</text:span><text:span text:style-name="T103">LVEF</text:span><text:span text:style-name="T104">≥</text:span><text:span text:style-name="T105">50%</text:span><text:span text:style-name="T106">為止，並依仿單用法重啟治療。</text:span></text:p>
            <text:p text:style-name="P107"><text:span text:style-name="T108">(2)</text:span><text:span text:style-name="T109">當每日劑量</text:span><text:span text:style-name="T110">2.5mg</text:span><text:span text:style-name="T111">時，發生</text:span><text:span text:style-name="T112">2</text:span><text:span text:style-name="T113">次</text:span><text:span text:style-name="T114">LVEF&lt;50%</text:span><text:span text:style-name="T115">或</text:span><text:span text:style-name="T116">1</text:span><text:span text:style-name="T117">次</text:span><text:span text:style-name="T118">LVEF</text:span><text:span text:style-name="T119">≤</text:span><text:span text:style-name="T120">30%</text:span><text:span text:style-name="T121">時，須永久停藥。</text:span></text:p>
            <text:p text:style-name="P122"><text:span text:style-name="T123">5.</text:span><text:span text:style-name="T124">限心臟專</text:span><text:span text:style-name="T125">科醫師處方。</text:span></text:p>
            <text:p text:style-name="P126"><text:span text:style-name="T127">6.Camzyos 2.5mg</text:span><text:span text:style-name="T128">每日至多給付</text:span><text:span text:style-name="T129">2</text:span><text:span text:style-name="T130">粒，</text:span><text:span text:style-name="T131">Camzyos 10mg</text:span><text:span text:style-name="T132">或</text:span><text:span text:style-name="T133">15mg</text:span><text:span text:style-name="T134">每日至多給付</text:span><text:span text:style-name="T135">1</text:span><text:span text:style-name="T136">粒，且</text:span><text:span text:style-name="T137">2.5mg</text:span><text:span text:style-name="T138">不得與</text:span><text:span text:style-name="T139">10mg</text:span><text:span text:style-name="T140">或</text:span><text:span text:style-name="T141">15mg</text:span><text:span text:style-name="T142">併用。</text:span></text:p>
          </table:table-cell>
          <table:table-cell table:style-name="TableCell143">
            <text:p text:style-name="P144">(無)</text:p>
          </table:table-cell>
        </table:table-row>
      </table:table>
      <text:p text:style-name="P145"><text:span text:style-name="T146">備註：劃線部分為新修訂規定。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4" style:num-suffix="." style:num-format="1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7" style:num-suffix="." style:num-format="1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霖</meta:initial-creator>
    <dc:creator>黃莅恩</dc:creator>
    <meta:creation-date>2026-03-16T05:02:00Z</meta:creation-date>
    <dc:date>2026-03-16T05:03:00Z</dc:date>
    <meta:template xlink:href="Normal.dotm" xlink:type="simple"/>
    <meta:editing-cycles>3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