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4416in"/>
    </style:style>
    <style:style style:name="TableColumn18" style:family="table-column">
      <style:table-column-properties style:column-width="3.4416in"/>
    </style:style>
    <style:style style:name="Table16" style:family="table">
      <style:table-properties style:width="6.8833in" style:rel-width="100%" fo:margin-left="0in" table:align="center"/>
    </style:style>
    <style:style style:name="TableRow19" style:family="table-row">
      <style:table-row-properties style:min-row-height="0.272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 style:min-row-height="1.765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text-align="justify" fo:line-height="0.2777in" fo:margin-left="0.4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清單段落" style:list-style-name="LFO2" style:family="paragraph">
      <style:paragraph-properties fo:text-align="justify" fo:line-height="0.2777in" fo:margin-left="0.4909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fo:text-align="justify" fo:line-height="0.2777in" fo:margin-left="0.4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清單段落" style:family="paragraph">
      <style:paragraph-properties fo:text-align="justify" fo:line-height="0.2777in" fo:margin-left="0.7034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清單段落" style:family="paragraph">
      <style:paragraph-properties fo:text-align="justify" fo:line-height="0.2777in" fo:margin-left="0.7027in" fo:text-indent="-0.2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清單段落" style:list-style-name="LFO2" style:family="paragraph">
      <style:paragraph-properties fo:text-align="justify" fo:line-height="0.2777in" fo:margin-left="0.49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清單段落" style:list-style-name="LFO1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3" style:family="paragraph">
      <style:paragraph-properties fo:text-align="justify" fo:line-height="0.2777in" fo:margin-left="0.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list-style-name="LFO3" style:family="paragraph">
      <style:paragraph-properties fo:text-align="justify" fo:line-height="0.2777in" fo:margin-left="0.3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4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list-style-name="LFO5" style:family="paragraph">
      <style:paragraph-properties fo:text-align="justify" fo:line-height="0.2777in" fo:margin-left="0.4923in" fo:text-indent="-0.3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2" style:parent-style-name="清單段落" style:list-style-name="LFO5" style:family="paragraph">
      <style:paragraph-properties fo:text-align="justify" fo:line-height="0.2777in" fo:margin-left="0.492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4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5" style:parent-style-name="清單段落" style:list-style-name="LFO6" style:family="paragraph">
      <style:paragraph-properties fo:text-align="justify" fo:line-height="0.2777in" fo:margin-left="0.5152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清單段落" style:list-style-name="LFO6" style:family="paragraph">
      <style:paragraph-properties fo:text-align="justify" fo:line-height="0.2777in" fo:margin-left="0.5159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9" style:parent-style-name="清單段落" style:list-style-name="LFO7" style:family="paragraph">
      <style:paragraph-properties fo:text-align="justify" fo:line-height="0.2777in" fo:margin-left="0.3145in" fo:text-indent="-0.196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清單段落" style:list-style-name="LFO7" style:family="paragraph">
      <style:paragraph-properties fo:text-align="justify" fo:line-height="0.2777in" fo:margin-left="0.3145in" fo:text-indent="-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5972in" svg:y="-0.51042in" svg:width="0.84375in" svg:height="0.3625in" style:rel-width="scale" style:rel-height="scale"><draw:text-box><text:p text:style-name="P3">附表</text:p></draw:text-box><svg:title/><svg:desc/></draw:frame></text:span><text:span text:style-name="T4">「藥品給付規定」修訂對照表</text:span></text:p>
      <text:p text:style-name="P5">第6節<text:s/>呼吸道藥物<text:s/>Respiratory tract drugs</text:p>
      <text:p text:style-name="P6"><text:span text:style-name="T7">(</text:span><text:span text:style-name="T8">自</text:span><text:span text:style-name="T9">115</text:span><text:span text:style-name="T10">年</text:span><text:span text:style-name="T11">4</text:span><text:span text:style-name="T12">月</text:span><text:span text:style-name="T13">1</text:span><text:span text:style-name="T14">日生效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修訂後給付規定</text:p>
            </table:table-cell>
            <table:table-cell table:style-name="TableCell22">
              <text:p text:style-name="P23">原給付規定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6.2.8.Mepolizumab (</text:span><text:span text:style-name="T28">如</text:span><text:span text:style-name="T29">Nucala)<text:s/></text:span><text:span text:style-name="T30">、</text:span><text:span text:style-name="T31">Benralizumab (</text:span><text:span text:style-name="T32">如</text:span><text:span text:style-name="T33">Fasenra)</text:span><text:span text:style-name="T34">（</text:span><text:span text:style-name="T35">107/</text:span><text:span text:style-name="T36">11/1</text:span><text:span text:style-name="T37">、</text:span><text:span text:style-name="T38">109/3/1</text:span><text:span text:style-name="T39">、</text:span><text:span text:style-name="T40">109/11/1</text:span><text:span text:style-name="T41">、</text:span><text:span text:style-name="T42">115</text:span><text:span text:style-name="T43">/</text:span><text:span text:style-name="T44">4</text:span><text:span text:style-name="T45">/1</text:span><text:span text:style-name="T46">）：</text:span><text:span text:style-name="T47"><text:s/></text:span></text:p>
            <text:list text:style-name="LFO1" text:continue-numbering="true">
              <text:list-item>
                <text:p text:style-name="P48"><text:span text:style-name="T49">限用於經胸腔專科</text:span><text:span text:style-name="T50">(</text:span><text:span text:style-name="T51">含兒童</text:span><text:span text:style-name="T52">)</text:span><text:span text:style-name="T53">或過敏免疫專科</text:span><text:span text:style-name="T54">(</text:span><text:span text:style-name="T55">含兒童</text:span><text:span text:style-name="T56">)</text:span><text:span text:style-name="T57">醫師診斷為嗜伊紅性</text:span><text:span text:style-name="T58">(</text:span><text:span text:style-name="T59">嗜酸性</text:span><text:span text:style-name="T60">)</text:span><text:span text:style-name="T61">白血球的嚴重氣喘且控制不良</text:span><text:span text:style-name="T62">(severe refractory eosinophilic asthma)</text:span><text:span text:style-name="T63">之病人，且需符合以下條件：</text:span><text:span text:style-name="T64">(109/11/1</text:span><text:span text:style-name="T65">、</text:span><text:span text:style-name="T66">115</text:span><text:span text:style-name="T67">/</text:span><text:span text:style-name="T68">4</text:span><text:span text:style-name="T69">/1</text:span><text:span text:style-name="T70">）</text:span></text:p>
              </text:list-item>
            </text:list>
            <text:p text:style-name="P71"/>
            <text:list text:style-name="LFO2" text:continue-numbering="true">
              <text:list-item>
                <text:p text:style-name="P72"><text:span text:style-name="T73">Mepolizumab<text:s/></text:span><text:span text:style-name="T74">限用於</text:span><text:span text:style-name="T75">6</text:span><text:span text:style-name="T76">歲以上病人；</text:span><text:span text:style-name="T77">benralizumab</text:span><text:span text:style-name="T78">限用於</text:span><text:span text:style-name="T79">18</text:span><text:span text:style-name="T80">歲以上成人病人。</text:span><text:span text:style-name="T81">(109/11/1</text:span><text:span text:style-name="T82">、</text:span><text:span text:style-name="T83">115</text:span><text:span text:style-name="T84">/</text:span><text:span text:style-name="T85">4</text:span><text:span text:style-name="T86">/1</text:span><text:span text:style-name="T87">）</text:span></text:p>
              </text:list-item>
              <text:list-item>
                <text:p text:style-name="P88">投藥前12個月內的血中嗜伊紅性(嗜酸性)白血球≧300cells/mcL。</text:p>
              </text:list-item>
              <text:list-item>
                <text:p text:style-name="P89"><text:span text:style-name="T90">病</text:span><text:span text:style-name="T91">人</text:span><text:span text:style-name="T92">已遵循最適切的標準療法</text:span><text:span text:style-name="T93">，並依下列規定</text:span><text:span text:style-name="T94">持續使用口服類固醇</text:span><text:span text:style-name="T95">prednisolone</text:span><text:span text:style-name="T96">每天至少</text:span><text:span text:style-name="T97">5mg</text:span><text:span text:style-name="T98">或等價當量</text:span><text:span text:style-name="T99">(equivalence)</text:span><text:span text:style-name="T100">。</text:span><text:span text:style-name="T101">(109/11/1</text:span><text:span text:style-name="T102">、</text:span><text:span text:style-name="T103">115</text:span><text:span text:style-name="T104">/</text:span><text:span text:style-name="T105">4</text:span><text:span text:style-name="T106">/1</text:span><text:span text:style-name="T107">）</text:span></text:p>
              </text:list-item>
            </text:list>
            <text:p text:style-name="P108"><text:span text:style-name="T109">I.</text:span><text:span text:style-name="T110">18</text:span><text:span text:style-name="T111">歲以上病人過去</text:span><text:span text:style-name="T112">3</text:span><text:span text:style-name="T113">個月</text:span><text:span text:style-name="T114">持續使用口服類固醇。</text:span><text:span text:style-name="T115">(</text:span><text:span text:style-name="T116">115</text:span><text:span text:style-name="T117">/</text:span><text:span text:style-name="T118">4</text:span><text:span text:style-name="T119">/1</text:span><text:span text:style-name="T120">)</text:span></text:p>
            <text:p text:style-name="P121"><text:span text:style-name="T122">II.6</text:span><text:span text:style-name="T123">歲以上至未滿</text:span><text:span text:style-name="T124">18</text:span><text:span text:style-name="T125">歲病人過去</text:span><text:span text:style-name="T126">1</text:span><text:span text:style-name="T127">個月</text:span><text:span text:style-name="T128">持續使用口服類固醇。</text:span><text:span text:style-name="T129">(</text:span><text:span text:style-name="T130">115</text:span><text:span text:style-name="T131">/</text:span><text:span text:style-name="T132">4</text:span><text:span text:style-name="T133">/1</text:span><text:span text:style-name="T134">)</text:span></text:p>
            <text:list text:style-name="LFO2" text:continue-numbering="true">
              <text:list-item>
                <text:p text:style-name="P135"><text:span text:style-name="T136">過去</text:span><text:span text:style-name="T137">12</text:span><text:span text:style-name="T138">個月內有</text:span><text:span text:style-name="T139">2</text:span><text:span text:style-name="T140">次或</text:span><text:span text:style-name="T141">2</text:span><text:span text:style-name="T142">次以上因</text:span><text:soft-page-break/><text:span text:style-name="T143">氣喘急性惡化而需要使用全身性類固醇，且其中至少一次是因為氣喘惡化而需急診或住院治療。</text:span></text:p>
              </text:list-item>
            </text:list>
            <text:list text:style-name="LFO1" text:continue-numbering="true">
              <text:list-item>
                <text:p text:style-name="P144">需經事前審查核准後使用。</text:p>
              </text:list-item>
              <text:list-item>
                <text:p text:style-name="P145">使用頻率：</text:p>
              </text:list-item>
            </text:list>
            <text:p text:style-name="P146">(1)Mepolizumab每4週使用不得超過1次。</text:p>
            <text:p text:style-name="P147">(2)Benralizumab第一個8週使用不得超過3次(第0、4、8週)，以後每8週使用不得超過1次。</text:p>
            <text:list text:style-name="LFO1" text:continue-numbering="true">
              <text:list-item>
                <text:p text:style-name="P148"><text:span text:style-name="T149">使用</text:span><text:span text:style-name="T150">32</text:span><text:span text:style-name="T151">週後進行評估，與未使用前比較，若「惡化」情形減少，方可繼續使用。</text:span></text:p>
              </text:list-item>
            </text:list>
            <text:p text:style-name="P152">備註：</text:p>
            <text:list text:style-name="LFO3" text:continue-numbering="true">
              <text:list-item>
                <text:p text:style-name="P153">「惡化」的定義為必須使用口服/全身性類固醇治療、或住院治療、或送急診治療的氣喘惡化現象。</text:p>
              </text:list-item>
              <text:list-item>
                <text:p text:style-name="P154"><text:span text:style-name="T155">「最適切的標準療法」係指符合</text:span><text:span text:style-name="T156">GINA</text:span><text:span text:style-name="T157">治療指引</text:span><text:span text:style-name="T158">Step 5</text:span><text:span text:style-name="T159">之規範。</text:span><text:span text:style-name="T160">(109/11/1</text:span><text:span text:style-name="T161">）</text:span></text:p>
              </text:list-item>
            </text:list>
          </table:table-cell>
          <table:table-cell table:style-name="TableCell162">
            <text:p text:style-name="P163">6.2.8.Mepolizumab (如Nucala)<text:s/>、Benralizumab<text:s/>(如Fasenra)（107/11/1、109/3/1、109/11/1）：</text:p>
            <text:list text:style-name="LFO4" text:continue-numbering="true">
              <text:list-item>
                <text:p text:style-name="P164"><text:span text:style-name="T165">限用於經胸腔專科或過敏免疫專科醫師診斷為嗜伊紅性</text:span><text:span text:style-name="T166">(</text:span><text:span text:style-name="T167">嗜酸性</text:span><text:span text:style-name="T168">)</text:span><text:span text:style-name="T169">白血球的嚴重氣喘且控制不良</text:span><text:span text:style-name="T170">(severe refractory eosinophilic asthma)</text:span><text:span text:style-name="T171">之</text:span><text:span text:style-name="T172">18</text:span><text:span text:style-name="T173">歲以上成人病患，投藥前</text:span><text:span text:style-name="T174">12</text:span><text:span text:style-name="T175">個月內的血中嗜伊紅性</text:span><text:span text:style-name="T176">(</text:span><text:span text:style-name="T177">嗜酸性</text:span><text:span text:style-name="T178">)</text:span><text:span text:style-name="T179">白血球</text:span><text:span text:style-name="T180">≧</text:span><text:span text:style-name="T181">300 cells/mcL</text:span><text:span text:style-name="T182">，且需符合下列條件：</text:span><text:span text:style-name="T183">(109/11/1</text:span><text:span text:style-name="T184">）</text:span></text:p>
              </text:list-item>
            </text:list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list text:style-name="LFO5" text:continue-numbering="true">
              <text:list-item>
                <text:p text:style-name="P192"><text:span text:style-name="T193">病</text:span><text:span text:style-name="T194">患</text:span><text:span text:style-name="T195">已遵循最適切的標準療法</text:span><text:span text:style-name="T196">且過去</text:span><text:span text:style-name="T197">6</text:span><text:span text:style-name="T198">個月</text:span><text:span text:style-name="T199">持續使用口服類固醇</text:span><text:span text:style-name="T200">prednisolone</text:span><text:span text:style-name="T201">每天至少</text:span><text:span text:style-name="T202">5mg</text:span><text:span text:style-name="T203">或等價當量</text:span><text:span text:style-name="T204">(equivalence)</text:span><text:span text:style-name="T205">。</text:span></text:p>
              </text:list-item>
            </text:list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list text:style-name="LFO5" text:continue-numbering="true">
              <text:list-item>
                <text:p text:style-name="P212">過去12個月內有2次或2次以上因<text:soft-page-break/>氣喘急性惡化而需要使用全身性類固醇，且其中至少一次是因為氣喘惡化而需急診或住院治療。</text:p>
              </text:list-item>
            </text:list>
            <text:list text:style-name="LFO4" text:continue-numbering="true">
              <text:list-item>
                <text:p text:style-name="P213">需經事前審查核准後使用。</text:p>
              </text:list-item>
              <text:list-item>
                <text:p text:style-name="P214">使用頻率：</text:p>
              </text:list-item>
            </text:list>
            <text:list text:style-name="LFO6" text:continue-numbering="true">
              <text:list-item>
                <text:p text:style-name="P215">Mepolizumab每4週使用不得超過1次。</text:p>
              </text:list-item>
              <text:list-item>
                <text:p text:style-name="P216">Benralizumab第一個8週使用不得超過3次(第0、4、8週)，以後每8週使用不得超過1次。</text:p>
              </text:list-item>
            </text:list>
            <text:list text:style-name="LFO4" text:continue-numbering="true">
              <text:list-item>
                <text:p text:style-name="P217">使用32週後進行評估，與未使用前比較，若「惡化」情形減少，方可繼續使用。</text:p>
              </text:list-item>
            </text:list>
            <text:p text:style-name="P218">備註：</text:p>
            <text:list text:style-name="LFO7" text:continue-numbering="true">
              <text:list-item>
                <text:p text:style-name="P219"><text:span text:style-name="T220">「惡化」的定義為必須使用口服</text:span><text:span text:style-name="T221">/</text:span><text:span text:style-name="T222">全身性類固醇治療、或住院治療、或送急診治療的氣喘惡化現象。</text:span></text:p>
              </text:list-item>
              <text:list-item>
                <text:p text:style-name="P223"><text:span text:style-name="T224">「最適切的標準療法」係指符合</text:span><text:span text:style-name="T225">GINA</text:span><text:span text:style-name="T226">治療指引</text:span><text:span text:style-name="T227">Step 5</text:span><text:span text:style-name="T228">之規範。</text:span><text:span text:style-name="T229">(109/11/1</text:span><text:span text:style-name="T230">）</text:span></text:p>
              </text:list-item>
            </text:list>
          </table:table-cell>
        </table:table-row>
      </table:table>
      <text:soft-page-break/>
      <text:p text:style-name="P231"><text:span text:style-name="T232">備註︰劃線部分為新修訂規定</text:span><text:span text:style-name="T233">。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fo:font-size="14pt" style:font-size-asian="14pt" style:text-underline-type="none" style:text-underline-color="font-color"/>
    </style:style>
    <style:style style:name="WW_CharLFO5LVL1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.0833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羽伶</meta:initial-creator>
    <dc:creator>曾羽伶</dc:creator>
    <meta:creation-date>2026-03-12T09:14:00Z</meta:creation-date>
    <dc:date>2026-03-12T09:22:00Z</dc:date>
    <meta:print-date>2026-02-11T11:39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216" meta:character-count="1450" meta:row-count="10" meta:non-whitespace-character-count="1236"/>
  </office:meta>
</office:document-meta>
</file>