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8.54604166666667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page" style:column-width="1.90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14">
            <text:p>全民健康保險藥品已收載項目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項次</text:p>
          </table:table-cell>
          <table:table-cell office:value-type="string" table:style-name="ce5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規格量</text:p>
          </table:table-cell>
          <table:table-cell office:value-type="string" table:style-name="ce4">
            <text:p>藥商名稱</text:p>
          </table:table-cell>
          <table:table-cell office:value-type="string" table:style-name="ce4">
            <text:p>現行支付價</text:p>
          </table:table-cell>
          <table:table-cell office:value-type="string" table:style-name="ce4">
            <text:p>初核價格</text:p>
          </table:table-cell>
          <table:table-cell office:value-type="string" table:style-name="ce9">
            <text:p>初核說明</text:p>
          </table:table-cell>
          <table:table-cell office:value-type="string" table:style-name="ce11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KC01101209</text:p>
          </table:table-cell>
          <table:table-cell office:value-type="string" table:style-name="ce8">
            <text:p>Fasenra solution for injection 30mg</text:p>
          </table:table-cell>
          <table:table-cell office:value-type="string" table:style-name="ce2">
            <text:p>benralizumab 30 mg/mL</text:p>
          </table:table-cell>
          <table:table-cell office:value-type="string" table:style-name="ce2">
            <text:p>1mL</text:p>
          </table:table-cell>
          <table:table-cell office:value-type="string" table:style-name="ce2">
            <text:p>臺灣阿斯特捷利康股份有限公司</text:p>
          </table:table-cell>
          <table:table-cell office:value-type="string" table:style-name="ce3">
            <text:p>61,566元</text:p>
          </table:table-cell>
          <table:table-cell office:value-type="string" table:style-name="ce3">
            <text:p>57,564元</text:p>
          </table:table-cell>
          <table:table-cell office:value-type="string" table:style-name="ce10">
            <text:p>1.依全民健康保險藥物給付項目及支付標準共同擬訂會議藥品部分第80次會議紀錄辦理。</text:p>
            <text:p>2.本項目經115年藥品支付價格年度例行調整結果為每支60,426元。</text:p>
            <text:p>3.廠商同意調整本項目支付價格為每支57,564元。</text:p>
            <text:p>4.給付規定：適用通則及6.2.8.及8.2.17.規定。</text:p>
          </table:table-cell>
          <table:table-cell office:value-type="string" table:style-name="ce12">
            <text:p>115/4/1</text:p>
          </table:table-cell>
          <table:table-cell table:number-columns-repeated="16374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工作表1.$A$1:工作表1.$J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669291338582677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669291338582677in" fo:margin-right="0.748031496062992in" fo:margin-bottom="0in"/>
      </style:header-style>
      <style:footer-style>
        <style:header-footer-properties fo:min-height="0.433070866141732in" fo:margin-left="0.669291338582677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曾羽伶</meta:initial-creator>
    <dc:creator>曾羽伶</dc:creator>
    <meta:creation-date>2025-11-19T06:26:22Z</meta:creation-date>
    <dc:date>2026-03-16T08:46:10Z</dc:date>
    <meta:print-date>2026-03-16T08:45:47Z</meta:print-date>
  </office:meta>
</office:document-meta>
</file>