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3.343in"/>
    </style:style>
    <style:style style:name="TableColumn18" style:family="table-column">
      <style:table-column-properties style:column-width="3.343in"/>
    </style:style>
    <style:style style:name="Table16" style:family="table">
      <style:table-properties style:width="6.6861in" style:rel-width="100%" fo:margin-left="0in" table:align="left"/>
    </style:style>
    <style:style style:name="TableRow19" style:family="table-row">
      <style:table-row-properties style:min-row-height="0.272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4" style:family="table-row">
      <style:table-row-properties style:min-row-height="1.765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text-align="justify" fo:line-height="0.2777in" fo:margin-left="0.490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清單段落" style:list-style-name="LFO2" style:family="paragraph">
      <style:paragraph-properties fo:text-align="justify" fo:line-height="0.2777in" fo:margin-left="0.4909in" fo:margin-right="-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fo:text-align="justify" fo:line-height="0.2777in" fo:margin-left="0.4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fo:text-align="justify" fo:line-height="0.2777in" fo:margin-left="0.7041in" fo:text-indent="-0.179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清單段落" style:family="paragraph">
      <style:paragraph-properties fo:text-align="justify" fo:line-height="0.2777in" fo:margin-left="0.7027in" fo:text-indent="-0.2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清單段落" style:list-style-name="LFO2" style:family="paragraph">
      <style:paragraph-properties fo:text-align="justify" fo:line-height="0.2777in" fo:margin-left="0.4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清單段落" style:list-style-name="LFO1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list-style-name="LFO3" style:family="paragraph">
      <style:paragraph-properties fo:text-align="justify" fo:line-height="0.2777in" fo:margin-left="0.3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list-style-name="LFO3" style:family="paragraph">
      <style:paragraph-properties fo:text-align="justify" fo:line-height="0.2777in" fo:margin-left="0.36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list-style-name="LFO4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list-style-name="LFO5" style:family="paragraph">
      <style:paragraph-properties fo:text-align="justify" fo:line-height="0.2777in" fo:margin-left="0.4923in" fo:text-indent="-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7" style:parent-style-name="清單段落" style:list-style-name="LFO5" style:family="paragraph">
      <style:paragraph-properties fo:text-align="justify" fo:line-height="0.2777in" fo:margin-left="0.4923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清單段落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89" style:parent-style-name="清單段落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0" style:parent-style-name="清單段落" style:list-style-name="LFO6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清單段落" style:list-style-name="LFO6" style:family="paragraph">
      <style:paragraph-properties fo:text-align="justify" fo:line-height="0.2777in" fo:margin-left="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list-style-name="LFO4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94" style:parent-style-name="清單段落" style:list-style-name="LFO7" style:family="paragraph">
      <style:paragraph-properties fo:text-align="justify" fo:line-height="0.2777in" fo:margin-left="0.3145in" fo:text-indent="-0.196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清單段落" style:list-style-name="LFO7" style:family="paragraph">
      <style:paragraph-properties fo:text-align="justify" fo:line-height="0.2777in" fo:margin-left="0.3145in" fo:text-indent="-0.19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4986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23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LFO8" style:family="paragraph">
      <style:paragraph-properties style:snap-to-layout-grid="false" fo:text-align="justify" fo:line-height="0.2777in" fo:margin-left="0.5131in" fo:text-indent="-0.2951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232" style:parent-style-name="清單段落" style:list-style-name="LFO8" style:family="paragraph">
      <style:paragraph-properties style:snap-to-layout-grid="false" fo:text-align="justify" fo:line-height="0.2777in" fo:margin-left="0.5131in" fo:text-indent="-0.2951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233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清單段落" style:list-style-name="LFO9" style:family="paragraph">
      <style:paragraph-properties style:snap-to-layout-grid="false" fo:text-align="justify" fo:line-height="0.2777in" fo:margin-left="0.5131in" fo:text-indent="-0.295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LFO9" style:family="paragraph">
      <style:paragraph-properties style:snap-to-layout-grid="false" fo:text-align="justify" fo:line-height="0.2777in" fo:margin-left="0.5131in" fo:text-indent="-0.295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LFO9" style:family="paragraph">
      <style:paragraph-properties style:snap-to-layout-grid="false" fo:text-align="justify" fo:line-height="0.2777in" fo:margin-left="0.5131in" fo:text-indent="-0.295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7" style:parent-style-name="清單段落" style:list-style-name="LFO10" style:family="paragraph">
      <style:paragraph-properties fo:text-align="justify" fo:line-height="0.2777in" fo:margin-left="0.1826in" fo:text-indent="-0.182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清單段落" style:list-style-name="LFO11" style:family="paragraph">
      <style:paragraph-properties style:snap-to-layout-grid="false" fo:text-align="justify" fo:line-height="0.2777in" fo:margin-left="0.4777in" fo:text-indent="-0.295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16" style:parent-style-name="清單段落" style:list-style-name="LFO11" style:family="paragraph">
      <style:paragraph-properties style:snap-to-layout-grid="false" fo:text-align="justify" fo:line-height="0.2777in" fo:margin-left="0.477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清單段落" style:list-style-name="LFO10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清單段落" style:list-style-name="LFO12" style:family="paragraph">
      <style:paragraph-properties style:snap-to-layout-grid="false" fo:text-align="justify" fo:line-height="0.2777in" fo:margin-left="0.4777in" fo:text-indent="-0.286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清單段落" style:family="paragraph">
      <style:paragraph-properties style:snap-to-layout-grid="false" fo:text-align="justify" fo:line-height="0.2777in" fo:margin-left="0.4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1" style:parent-style-name="清單段落" style:list-style-name="LFO12" style:family="paragraph">
      <style:paragraph-properties style:snap-to-layout-grid="false" fo:text-align="justify" fo:line-height="0.2777in" fo:margin-left="0.4777in" fo:text-indent="-0.286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清單段落" style:family="paragraph">
      <style:paragraph-properties style:snap-to-layout-grid="false" fo:text-align="justify" fo:line-height="0.2777in" fo:margin-left="0.4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1" style:parent-style-name="清單段落" style:list-style-name="LFO12" style:family="paragraph">
      <style:paragraph-properties style:snap-to-layout-grid="false" fo:text-align="justify" fo:line-height="0.2777in" fo:margin-left="0.4763in" fo:text-indent="-0.2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50" style:parent-style-name="內文" style:family="paragraph">
      <style:paragraph-properties style:snap-to-layout-grid="false" fo:line-height="0.25in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88472in" svg:y="-0.36458in" svg:width="0.82292in" svg:height="0.3625in" style:rel-width="scale" style:rel-height="scale"><draw:text-box><text:p text:style-name="P3">附表</text:p></draw:text-box><svg:title/><svg:desc/></draw:frame></text:span><text:span text:style-name="T4">「藥品給付規定」修訂對照表</text:span></text:p>
      <text:p text:style-name="P5">第6節<text:s/>呼吸道藥物<text:s/>Respiratory tract drugs</text:p>
      <text:p text:style-name="P6"><text:span text:style-name="T7">(</text:span><text:span text:style-name="T8">自</text:span><text:span text:style-name="T9">115</text:span><text:span text:style-name="T10">年</text:span><text:span text:style-name="T11">4</text:span><text:span text:style-name="T12">月</text:span><text:span text:style-name="T13">1</text:span><text:span text:style-name="T14">日生效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修訂後給付規定</text:p>
            </table:table-cell>
            <table:table-cell table:style-name="TableCell22">
              <text:p text:style-name="P23">原給付規定</text:p>
            </table:table-cell>
          </table:table-row>
        </table:table-header-rows>
        <table:table-row table:style-name="TableRow24">
          <table:table-cell table:style-name="TableCell25">
            <text:p text:style-name="P26"><text:span text:style-name="T27">6.2.8.Mepolizumab (</text:span><text:span text:style-name="T28">如</text:span><text:span text:style-name="T29">Nucala)<text:s/></text:span><text:span text:style-name="T30">、</text:span><text:span text:style-name="T31">Benralizumab (</text:span><text:span text:style-name="T32">如</text:span><text:span text:style-name="T33">Fasenra)</text:span><text:span text:style-name="T34">（</text:span><text:span text:style-name="T35">107/</text:span><text:span text:style-name="T36">11/1</text:span><text:span text:style-name="T37">、</text:span><text:span text:style-name="T38">109/3/1</text:span><text:span text:style-name="T39">、</text:span><text:span text:style-name="T40">109/11/1</text:span><text:span text:style-name="T41">、</text:span><text:span text:style-name="T42">115/4/1</text:span><text:span text:style-name="T43">）：</text:span><text:span text:style-name="T44"><text:s/></text:span></text:p>
            <text:list text:style-name="LFO1" text:continue-numbering="true">
              <text:list-item>
                <text:p text:style-name="P45"><text:span text:style-name="T46">限用於經胸腔專科</text:span><text:span text:style-name="T47">(</text:span><text:span text:style-name="T48">含兒童</text:span><text:span text:style-name="T49">)</text:span><text:span text:style-name="T50">或過敏免疫專科</text:span><text:span text:style-name="T51">(</text:span><text:span text:style-name="T52">含兒童</text:span><text:span text:style-name="T53">)</text:span><text:span text:style-name="T54">醫師診斷為嗜伊紅性</text:span><text:span text:style-name="T55">(</text:span><text:span text:style-name="T56">嗜酸性</text:span><text:span text:style-name="T57">)</text:span><text:span text:style-name="T58">白血球的嚴重氣喘且控制不良</text:span><text:span text:style-name="T59">(severe refractory eosinophilic asthma)</text:span><text:span text:style-name="T60">之病人，且需符合以下條件：</text:span><text:span text:style-name="T61">(109/11/1</text:span><text:span text:style-name="T62">、</text:span><text:span text:style-name="T63">115/4/1</text:span><text:span text:style-name="T64">）</text:span></text:p>
              </text:list-item>
            </text:list>
            <text:p text:style-name="P65"/>
            <text:list text:style-name="LFO2" text:continue-numbering="true">
              <text:list-item>
                <text:p text:style-name="P66"><text:span text:style-name="T67">Mepolizumab<text:s/></text:span><text:span text:style-name="T68">限用於</text:span><text:span text:style-name="T69">6</text:span><text:span text:style-name="T70">歲以上病人；</text:span><text:span text:style-name="T71">benralizumab</text:span><text:span text:style-name="T72">限用於</text:span><text:span text:style-name="T73">18</text:span><text:span text:style-name="T74">歲以上成人病人。</text:span><text:span text:style-name="T75">(109/11/1</text:span><text:span text:style-name="T76">、</text:span><text:span text:style-name="T77">115/4/1</text:span><text:span text:style-name="T78">）</text:span></text:p>
              </text:list-item>
              <text:list-item>
                <text:p text:style-name="P79">投藥前12個月內的血中嗜伊紅性(嗜酸性)白血球≧300cells/mcL。</text:p>
              </text:list-item>
              <text:list-item>
                <text:p text:style-name="P80"><text:span text:style-name="T81">病人已遵循最適切的標準療法</text:span><text:span text:style-name="T82">，並依下列規定</text:span><text:span text:style-name="T83">持續使用口服類固醇</text:span><text:span text:style-name="T84">prednisolone</text:span><text:span text:style-name="T85">每天至少</text:span><text:span text:style-name="T86">5mg</text:span><text:span text:style-name="T87">或等價當量</text:span><text:span text:style-name="T88">(equivalence)</text:span><text:span text:style-name="T89">。</text:span><text:span text:style-name="T90">(109/11/1</text:span><text:span text:style-name="T91">、</text:span><text:span text:style-name="T92">115/4/1</text:span><text:span text:style-name="T93">）</text:span></text:p>
              </text:list-item>
            </text:list>
            <text:p text:style-name="P94"><text:span text:style-name="T95">I.</text:span><text:span text:style-name="T96">18</text:span><text:span text:style-name="T97">歲以上病人過去</text:span><text:span text:style-name="T98">3</text:span><text:span text:style-name="T99">個月</text:span><text:span text:style-name="T100">持續使用口服類固醇。</text:span><text:span text:style-name="T101">(115/4/1)</text:span></text:p>
            <text:p text:style-name="P102"><text:span text:style-name="T103">II.6</text:span><text:span text:style-name="T104">歲以上至未滿</text:span><text:span text:style-name="T105">18</text:span><text:span text:style-name="T106">歲病人過去</text:span><text:span text:style-name="T107">1</text:span><text:span text:style-name="T108">個月</text:span><text:span text:style-name="T109">持續使用口服類固醇。</text:span><text:span text:style-name="T110">(115/4/1)</text:span></text:p>
            <text:list text:style-name="LFO2" text:continue-numbering="true">
              <text:list-item>
                <text:p text:style-name="P111"><text:span text:style-name="T112">過去</text:span><text:span text:style-name="T113">12</text:span><text:span text:style-name="T114">個月內有</text:span><text:span text:style-name="T115">2</text:span><text:span text:style-name="T116">次或</text:span><text:span text:style-name="T117">2</text:span><text:span text:style-name="T118">次以上因氣喘急性惡化而需要使用全</text:span><text:soft-page-break/><text:span text:style-name="T119">身性類固醇，且其中至少一次是因為氣喘惡化而需急診或住院治療。</text:span></text:p>
              </text:list-item>
            </text:list>
            <text:list text:style-name="LFO1" text:continue-numbering="true">
              <text:list-item>
                <text:p text:style-name="P120">需經事前審查核准後使用。</text:p>
              </text:list-item>
              <text:list-item>
                <text:p text:style-name="P121">使用頻率：</text:p>
              </text:list-item>
            </text:list>
            <text:p text:style-name="P122">(1)Mepolizumab每4週使用不得超過1次。</text:p>
            <text:p text:style-name="P123">(2)Benralizumab第一個8週使用不得超過3次(第0、4、8週)，以後每8週使用不得超過1次。</text:p>
            <text:list text:style-name="LFO1" text:continue-numbering="true">
              <text:list-item>
                <text:p text:style-name="P124"><text:span text:style-name="T125">使用</text:span><text:span text:style-name="T126">32</text:span><text:span text:style-name="T127">週後進行評估，與未使用前比較，若「惡化」情形減少，方可繼續使用。</text:span></text:p>
              </text:list-item>
            </text:list>
            <text:p text:style-name="P128">備註：</text:p>
            <text:list text:style-name="LFO3" text:continue-numbering="true">
              <text:list-item>
                <text:p text:style-name="P129">「惡化」的定義為必須使用口服/全身性類固醇治療、或住院治療、或送急診治療的氣喘惡化現象。</text:p>
              </text:list-item>
              <text:list-item>
                <text:p text:style-name="P130"><text:span text:style-name="T131">「最適切的標準療法」係指符合</text:span><text:span text:style-name="T132">GINA</text:span><text:span text:style-name="T133">治療指引</text:span><text:span text:style-name="T134">Step 5</text:span><text:span text:style-name="T135">之規範。</text:span><text:span text:style-name="T136">(109/11/1</text:span><text:span text:style-name="T137">）</text:span></text:p>
              </text:list-item>
            </text:list>
          </table:table-cell>
          <table:table-cell table:style-name="TableCell138">
            <text:p text:style-name="P139">6.2.8.Mepolizumab (如Nucala)<text:s/>、Benralizumab<text:s/>(如Fasenra)（107/11/1、109/3/1、109/11/1）：</text:p>
            <text:list text:style-name="LFO4" text:continue-numbering="true">
              <text:list-item>
                <text:p text:style-name="P140"><text:span text:style-name="T141">限用於經胸腔專科或過敏免疫專科醫師診斷為嗜伊紅性</text:span><text:span text:style-name="T142">(</text:span><text:span text:style-name="T143">嗜酸性</text:span><text:span text:style-name="T144">)</text:span><text:span text:style-name="T145">白血球的嚴重氣喘且控制不良</text:span><text:span text:style-name="T146">(severe refractory eosinophilic asthma)</text:span><text:span text:style-name="T147">之</text:span><text:span text:style-name="T148">18</text:span><text:span text:style-name="T149">歲以上成人病患，投藥前</text:span><text:span text:style-name="T150">12</text:span><text:span text:style-name="T151">個月內的血中嗜伊紅性</text:span><text:span text:style-name="T152">(</text:span><text:span text:style-name="T153">嗜酸性</text:span><text:span text:style-name="T154">)</text:span><text:span text:style-name="T155">白血球</text:span><text:span text:style-name="T156">≧</text:span><text:span text:style-name="T157">300 cells/mcL</text:span><text:span text:style-name="T158">，且需符合下列條件：</text:span><text:span text:style-name="T159">(109/11/1</text:span><text:span text:style-name="T160">）</text:span></text:p>
              </text:list-item>
            </text:list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list text:style-name="LFO5" text:continue-numbering="true">
              <text:list-item>
                <text:p text:style-name="P168"><text:span text:style-name="T169">病患已遵循最適切的標準療法</text:span><text:span text:style-name="T170">且過去</text:span><text:span text:style-name="T171">6</text:span><text:span text:style-name="T172">個月</text:span><text:span text:style-name="T173">持續使用口服類固醇</text:span><text:span text:style-name="T174">prednisolone</text:span><text:span text:style-name="T175">每天至少</text:span><text:span text:style-name="T176">5mg</text:span><text:span text:style-name="T177">或等價當量</text:span><text:span text:style-name="T178">(equivalence)</text:span><text:span text:style-name="T179">。</text:span></text:p>
              </text:list-item>
            </text:list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list text:style-name="LFO5" text:continue-numbering="true">
              <text:list-item>
                <text:p text:style-name="P187">過去12個月內有2次或2次以上因氣喘急性惡化而需要使用全<text:soft-page-break/>身性類固醇，且其中至少一次是因為氣喘惡化而需急診或住院治療。</text:p>
              </text:list-item>
            </text:list>
            <text:list text:style-name="LFO4" text:continue-numbering="true">
              <text:list-item>
                <text:p text:style-name="P188">需經事前審查核准後使用。</text:p>
              </text:list-item>
              <text:list-item>
                <text:p text:style-name="P189">使用頻率：</text:p>
              </text:list-item>
            </text:list>
            <text:list text:style-name="LFO6" text:continue-numbering="true">
              <text:list-item>
                <text:p text:style-name="P190">Mepolizumab每4週使用不得超過1次。</text:p>
              </text:list-item>
              <text:list-item>
                <text:p text:style-name="P191">Benralizumab第一個8週使用不得超過3次(第0、4、8週)，以後每8週使用不得超過1次。</text:p>
              </text:list-item>
            </text:list>
            <text:list text:style-name="LFO4" text:continue-numbering="true">
              <text:list-item>
                <text:p text:style-name="P192">使用32週後進行評估，與未使用前比較，若「惡化」情形減少，方可繼續使用。</text:p>
              </text:list-item>
            </text:list>
            <text:p text:style-name="P193">備註：</text:p>
            <text:list text:style-name="LFO7" text:continue-numbering="true">
              <text:list-item>
                <text:p text:style-name="P194"><text:span text:style-name="T195">「惡化」的定義為必須使用口服</text:span><text:span text:style-name="T196">/</text:span><text:span text:style-name="T197">全身性類固醇治療、或住院治療、或送急診治療的氣喘惡化現象。</text:span></text:p>
              </text:list-item>
              <text:list-item>
                <text:p text:style-name="P198"><text:span text:style-name="T199">「最適切的標準療法」係指符合</text:span><text:span text:style-name="T200">GINA</text:span><text:span text:style-name="T201">治療指引</text:span><text:span text:style-name="T202">Step 5</text:span><text:span text:style-name="T203">之規範。</text:span><text:span text:style-name="T204">(109/11/1</text:span><text:span text:style-name="T205">）</text:span>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<text:bookmark-start text:name="_Hlk181007720"/><text:soft-page-break/><text:span text:style-name="T209">8.2.17.</text:span><text:bookmark-end text:name="_Hlk181007720"/><text:span text:style-name="T210"><text:s/></text:span><text:span text:style-name="T211">Mepolizumab (</text:span><text:span text:style-name="T212">如</text:span><text:span text:style-name="T213">Nucala)</text:span><text:span text:style-name="T214">、</text:span><text:span text:style-name="T215">Benralizumab (</text:span><text:span text:style-name="T216">如</text:span><text:span text:style-name="T217">Fasenra)</text:span><text:span text:style-name="T218">：</text:span><text:span text:style-name="T219">(113/4/1</text:span><text:span text:style-name="T220">、</text:span><text:span text:style-name="T221">115/4/1</text:span><text:span text:style-name="T222">)</text:span></text:p>
            <text:p text:style-name="P223"><text:span text:style-name="T224">1.</text:span><text:span text:style-name="T225">用於經診斷為嗜伊紅性肉芽腫併多發性血管炎</text:span><text:span text:style-name="T226">(eosinophilic granulomatosis with polyangiitis,<text:s/></text:span><text:span text:style-name="T227">EGPA)</text:span><text:span text:style-name="T228">之</text:span><text:span text:style-name="T229">18</text:span><text:span text:style-name="T230">歲以上成人病人，且需符合下列條件之一：</text:span></text:p>
            <text:list text:style-name="LFO8" text:continue-numbering="true">
              <text:list-item>
                <text:p text:style-name="P231">復發型嗜伊紅性肉芽腫併多發性血管炎：過去2年內，曾經於使用口服類固醇prednisolone至少每天7.5mg或等價當量（equivalent）之情況下復發（如：增加口服類固醇劑量、<text:soft-page-break/>或開始/增加免疫抑制劑治療、或住院等）。</text:p>
              </text:list-item>
              <text:list-item>
                <text:p text:style-name="P232">難治型嗜伊紅性肉芽腫併多發血管炎：過去6個月經傳統誘導治療（如：cyclophosphamide、或azathioprine、或methotrexate、或mycophenolate<text:s/>mofetil、或口服類固醇prednisolone每天15mg以上等）至少3個月，仍未達疾病緩解（未達緩解定義：口服類固醇prednisolone無法降至每天7.5mg以下或等價當量）。</text:p>
              </text:list-item>
            </text:list>
            <text:p text:style-name="P233"><text:span text:style-name="T234">2.</text:span><text:span text:style-name="T235">需經事前審查核准後使用，使用</text:span><text:span text:style-name="T236">52</text:span><text:span text:style-name="T237">週後評估符合下列任一條件可續用</text:span><text:span text:style-name="T238">：</text:span><text:span text:style-name="T239">(113/4/1</text:span><text:span text:style-name="T240">、</text:span><text:span text:style-name="T241">115/4/1</text:span><text:span text:style-name="T242">）</text:span></text:p>
            <text:list text:style-name="LFO9" text:continue-numbering="true">
              <text:list-item>
                <text:p text:style-name="P243"><text:span text:style-name="T244"><text:tab/></text:span><text:span text:style-name="T245">以</text:span><text:span text:style-name="T246">mepolizumab</text:span><text:span text:style-name="T247">或</text:span><text:span text:style-name="T248">benralizumab</text:span><text:span text:style-name="T249">治療</text:span><text:span text:style-name="T250">52</text:span><text:span text:style-name="T251">週期間，曾經達成疾病緩解（緩解定義：無</text:span><text:span text:style-name="T252">EGPA</text:span><text:span text:style-name="T253">病徵，且口服類固醇</text:span><text:span text:style-name="T254">prednisolone</text:span><text:span text:style-name="T255">可降至每天</text:span><text:span text:style-name="T256">5mg</text:span><text:span text:style-name="T257">以下），或</text:span></text:p>
              </text:list-item>
              <text:list-item>
                <text:p text:style-name="P258"><text:span text:style-name="T259">於</text:span><text:span text:style-name="T260">52</text:span><text:span text:style-name="T261">週評估時，口服類固醇劑量相較於</text:span><text:span text:style-name="T262">mepolizumab</text:span><text:span text:style-name="T263">或</text:span><text:span text:style-name="T264">benralizumab<text:s/></text:span><text:span text:style-name="T265">治療前劑量降低</text:span><text:span text:style-name="T266">50%</text:span><text:span text:style-name="T267">以上，或</text:span></text:p>
              </text:list-item>
              <text:list-item>
                <text:p text:style-name="P268"><text:span text:style-name="T269">以</text:span><text:span text:style-name="T270">mepolizumab</text:span><text:span text:style-name="T271">或</text:span><text:span text:style-name="T272">benralizumab</text:span><text:span text:style-name="T273">治療</text:span><text:span text:style-name="T274">52</text:span><text:span text:style-name="T275">週期間，</text:span><text:span text:style-name="T276">EGPA</text:span><text:span text:style-name="T277">未復發（如：增加口服類固醇劑量、或開始</text:span><text:span text:style-name="T278">/</text:span><text:span text:style-name="T279">增加免疫抑制劑治療、或住院等）。</text:span></text:p>
              </text:list-item>
            </text:list>
            <text:p text:style-name="P280"><text:span text:style-name="T281">3.</text:span><text:span text:style-name="T282"><text:tab/>Mepolizumab</text:span><text:span text:style-name="T283">或</text:span><text:span text:style-name="T284">benralizumab</text:span><text:span text:style-name="T285">僅得擇一使用，惟在有耐受不良時方</text:span><text:soft-page-break/><text:span text:style-name="T286">可轉換使用。</text:span><text:span text:style-name="T287">(115/4/1</text:span><text:span text:style-name="T288">）</text:span></text:p>
            <text:p text:style-name="P289"><text:span text:style-name="T290">備註：診斷為嗜伊紅性肉芽腫併多發血管炎之定義：曾經發生氣喘伴隨嗜伊紅性白血球增多，且診斷報告須附上組織切片檢查報告，確認出現</text:span><text:span text:style-name="T291">EGP</text:span><text:span text:style-name="T292">A</text:span><text:span text:style-name="T293">病徵。</text:span></text:p>
          </table:table-cell>
          <table:table-cell table:style-name="TableCell294">
            <text:p text:style-name="P295">8.2.17. Mepolizumab (如Nucala)：(113/4/1)</text:p>
            <text:p text:style-name="P296"/>
            <text:list text:style-name="LFO10" text:continue-numbering="true">
              <text:list-item>
                <text:p text:style-name="P297"><text:span text:style-name="T298">用於經診斷為嗜伊紅性肉芽腫併多發性血管炎</text:span><text:span text:style-name="T299">(eosinophilic granulomatosis with polyangiitis, EGPA)</text:span><text:span text:style-name="T300">之</text:span><text:span text:style-name="T301">18</text:span><text:span text:style-name="T302">歲以上成人病人，且需符合下列條件之一：</text:span></text:p>
              </text:list-item>
            </text:list>
            <text:list text:style-name="LFO11" text:continue-numbering="true">
              <text:list-item>
                <text:p text:style-name="P303"><text:span text:style-name="T304">復發型嗜伊紅性肉芽腫併多發性血管炎：過去</text:span><text:span text:style-name="T305">2</text:span><text:span text:style-name="T306">年內，曾經於使用口服類固醇</text:span><text:span text:style-name="T307">prednisolone</text:span><text:span text:style-name="T308">至少每天</text:span><text:span text:style-name="T309">7.5mg</text:span><text:span text:style-name="T310">或等價當量（</text:span><text:span text:style-name="T311">equivalent</text:span><text:span text:style-name="T312">）之情況下復發（如：增加口服類固醇劑量、</text:span><text:soft-page-break/><text:span text:style-name="T313">或開始</text:span><text:span text:style-name="T314">/</text:span><text:span text:style-name="T315">增加免疫抑制劑治療、或住院等）。</text:span></text:p>
              </text:list-item>
              <text:list-item>
                <text:p text:style-name="P316">難治型嗜伊紅性肉芽腫併多發血管炎：過去6個月經傳統誘導治療（如：cyclophosphamide、或azathioprine、或methotrexate、或mycophenolate mofetil、或口服類固醇prednisolone每天15mg以上等）至少3個月，仍未達疾病緩解（未達緩解定義：口服類固醇prednisolone無法降至每天7.5mg以下或等價當量）。</text:p>
              </text:list-item>
            </text:list>
            <text:list text:style-name="LFO10" text:continue-numbering="true">
              <text:list-item>
                <text:p text:style-name="P317">需經事前審查核准後使用，使用52週後評估符合下列任一條件可續用：</text:p>
              </text:list-item>
            </text:list>
            <text:list text:style-name="LFO12" text:continue-numbering="true">
              <text:list-item>
                <text:p text:style-name="P318"><text:span text:style-name="T319">以</text:span><text:span text:style-name="T320">mepolizumab</text:span><text:span text:style-name="T321">治療</text:span><text:span text:style-name="T322">52</text:span><text:span text:style-name="T323">週期間，曾經達成疾病緩解（緩解定義：無</text:span><text:span text:style-name="T324">EGPA</text:span><text:span text:style-name="T325">病徵，且口服類固醇</text:span><text:span text:style-name="T326">prednisolone</text:span><text:span text:style-name="T327">可降至每天</text:span><text:span text:style-name="T328">5mg</text:span><text:span text:style-name="T329">以下），或</text:span></text:p>
              </text:list-item>
            </text:list>
            <text:p text:style-name="P330"/>
            <text:list text:style-name="LFO12" text:continue-numbering="true">
              <text:list-item>
                <text:p text:style-name="P331"><text:span text:style-name="T332">於</text:span><text:span text:style-name="T333">52</text:span><text:span text:style-name="T334">週評估時，口服類固醇劑量相較於</text:span><text:span text:style-name="T335">mepolizumab<text:s/></text:span><text:span text:style-name="T336">治療前劑量降低</text:span><text:span text:style-name="T337">50%</text:span><text:span text:style-name="T338">以上</text:span><text:span text:style-name="T339">，或</text:span></text:p>
              </text:list-item>
            </text:list>
            <text:p text:style-name="P340"/>
            <text:list text:style-name="LFO12" text:continue-numbering="true">
              <text:list-item>
                <text:p text:style-name="P341">以mepolizumab治療52週期間，EGPA未復發（如：增加口服類固醇劑量、或開始/增加免疫抑制劑治療、或住院等）。</text:p>
              </text:list-item>
            </text:list>
            <text:p text:style-name="P342"/>
            <text:p text:style-name="P343"/>
            <text:p text:style-name="P344"/>
            <text:p text:style-name="P345"/>
            <text:p text:style-name="P346"><text:span text:style-name="T347">備註：診斷為嗜伊紅性肉芽腫併多發血管炎之定義：曾經發生氣喘伴隨嗜伊紅性白血球增多，且診斷報告須附上組織切片檢查報告，確認出現</text:span><text:span text:style-name="T348">EGPA</text:span><text:span text:style-name="T349">病徵。</text:span></text:p>
          </table:table-cell>
        </table:table-row>
      </table:table>
      <text:soft-page-break/>
      <text:p text:style-name="P350"><text:span text:style-name="T351">備註︰劃線部分為新修訂規定</text:span><text:span text:style-name="T3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2LVL1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font-color"/>
    </style:style>
    <style:style style:name="WW_CharLFO3LVL1" style:family="text">
      <style:text-properties fo:font-size="14pt" style:font-size-asian="14pt" style:text-underline-type="none" style:text-underline-color="font-color"/>
    </style:style>
    <style:style style:name="WW_CharLFO5LVL1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WW_CharLFO7LVL1" style:family="text">
      <style:text-properties fo:font-size="14pt" style:font-size-asian="14pt" style:text-underline-type="none" style:text-underline-color="font-color"/>
    </style:style>
    <style:style style:name="WW_CharLFO8LVL1" style:family="text">
      <style:text-properties style:text-underline-type="none" style:text-underline-color="font-color"/>
    </style:style>
    <style:style style:name="WW_CharLFO9LVL1" style:family="text">
      <style:text-properties style:text-underline-type="none" style:text-underline-color="font-color"/>
    </style:style>
    <style:style style:name="WW_CharLFO11LVL1" style:family="text">
      <style:text-properties style:text-underline-type="none" style:text-underline-color="font-color"/>
    </style:style>
    <style:style style:name="WW_CharLFO12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羽伶</meta:initial-creator>
    <dc:creator>曾羽伶</dc:creator>
    <meta:creation-date>2026-03-16T09:29:00Z</meta:creation-date>
    <dc:date>2026-03-16T09:30:00Z</dc:date>
    <meta:print-date>2026-03-13T09:49:00Z</meta:print-date>
    <meta:template xlink:href="Normal" xlink:type="simple"/>
    <meta:editing-cycles>3</meta:editing-cycles>
    <meta:editing-duration>PT0S</meta:editing-duration>
    <meta:document-statistic meta:page-count="4" meta:paragraph-count="6" meta:word-count="454" meta:character-count="3042" meta:row-count="21" meta:non-whitespace-character-count="2594"/>
  </office:meta>
</office:document-meta>
</file>