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異動項目明細表(中藥複方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中文名稱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製造廠名稱</text:p>
          </table:table-cell>
          <table:table-cell office:value-type="string" table:style-name="ce4">
            <text:p>藥材名/基準方名</text:p>
          </table:table-cell>
          <table:table-cell office:value-type="string" table:style-name="ce5">
            <text:p>證別</text:p>
          </table:table-cell>
          <table:table-cell office:value-type="string" table:style-name="ce5">
            <text:p>證號</text:p>
          </table:table-cell>
          <table:table-cell office:value-type="string" table:style-name="ce5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044058</text:p>
          </table:table-cell>
          <table:table-cell office:value-type="string" table:style-name="ce8">
            <text:p>“順天堂“金沸草散濃縮顆粒</text:p>
          </table:table-cell>
          <table:table-cell office:value-type="string" table:style-name="ce8">
            <text:p>濃縮顆粒劑</text:p>
          </table:table-cell>
          <table:table-cell office:value-type="string" table:style-name="ce8">
            <text:p>順天堂藥廠股份有限公司新店廠</text:p>
          </table:table-cell>
          <table:table-cell office:value-type="string" table:style-name="ce8">
            <text:p>金沸草散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4058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10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A044307</text:p>
          </table:table-cell>
          <table:table-cell office:value-type="string" table:style-name="ce7">
            <text:p>“康之田六味地黃丸濃縮錠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六味地黃丸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4307</text:p>
          </table:table-cell>
          <table:table-cell office:value-type="string" table:style-name="ce7">
            <text:p>本項目許可證已註銷，依全民健康保險藥物給付項目及支付標準第6-1條之規定辦理，將取消給付。</text:p>
          </table:table-cell>
          <table:table-cell office:value-type="string" table:style-name="ce7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A044308</text:p>
          </table:table-cell>
          <table:table-cell office:value-type="string" table:style-name="ce7">
            <text:p>“康之田桂枝湯濃縮錠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桂枝湯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4308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10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A044309</text:p>
          </table:table-cell>
          <table:table-cell office:value-type="string" table:style-name="ce7">
            <text:p>“康之田還少丹養生濃縮錠(還少丹)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還少丹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4309</text:p>
          </table:table-cell>
          <table:table-cell office:value-type="string" table:style-name="ce7">
            <text:p>本項目許可證已註銷，依全民健康保險藥物給付項目及支付標準第6-1條之規定辦理，將取消給付。</text:p>
          </table:table-cell>
          <table:table-cell office:value-type="string" table:style-name="ce7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A044496</text:p>
          </table:table-cell>
          <table:table-cell office:value-type="string" table:style-name="ce7">
            <text:p>“康之田精補烏髮濃縮錠(七寶美髯丹)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七寶美髯丹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4496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10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A044325</text:p>
          </table:table-cell>
          <table:table-cell office:value-type="string" table:style-name="ce7">
            <text:p>“康之田獨活寄生湯濃縮錠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獨活寄生湯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4325</text:p>
          </table:table-cell>
          <table:table-cell office:value-type="string" table:style-name="ce7">
            <text:p>本項目許可證已註銷，依全民健康保險藥物給付項目及支付標準第6-1條之規定辦理，將取消給付。</text:p>
          </table:table-cell>
          <table:table-cell office:value-type="string" table:style-name="ce7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A044326</text:p>
          </table:table-cell>
          <table:table-cell office:value-type="string" table:style-name="ce7">
            <text:p>“康之田小青龍湯濃縮錠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小青龍湯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4326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10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A044327</text:p>
          </table:table-cell>
          <table:table-cell office:value-type="string" table:style-name="ce7">
            <text:p>“康之田甘露飲濃縮錠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甘露飲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4327</text:p>
          </table:table-cell>
          <table:table-cell office:value-type="string" table:style-name="ce7">
            <text:p>本項目許可證已註銷，依全民健康保險藥物給付項目及支付標準第6-1條之規定辦理，將取消給付。</text:p>
          </table:table-cell>
          <table:table-cell office:value-type="string" table:style-name="ce7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A044328</text:p>
          </table:table-cell>
          <table:table-cell office:value-type="string" table:style-name="ce7">
            <text:p>“康之田葛根湯濃縮錠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葛根湯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4328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10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A044907</text:p>
          </table:table-cell>
          <table:table-cell office:value-type="string" table:style-name="ce7">
            <text:p>“三帆黃連解毒湯濃縮錠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黃連解毒湯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4907</text:p>
          </table:table-cell>
          <table:table-cell office:value-type="string" table:style-name="ce7">
            <text:p>本項目許可證已註銷，依全民健康保險藥物給付項目及支付標準第6-1條之規定辦理，將取消給付。</text:p>
          </table:table-cell>
          <table:table-cell office:value-type="string" table:style-name="ce7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A045256</text:p>
          </table:table-cell>
          <table:table-cell office:value-type="string" table:style-name="ce7">
            <text:p>“三帆養肝丸濃縮錠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養肝丸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5256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10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A045371</text:p>
          </table:table-cell>
          <table:table-cell office:value-type="string" table:style-name="ce7">
            <text:p>“三帆當歸龍薈丸濃縮錠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當歸龍薈丸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5371</text:p>
          </table:table-cell>
          <table:table-cell office:value-type="string" table:style-name="ce7">
            <text:p>本項目許可證已註銷，依全民健康保險藥物給付項目及支付標準第6-1條之規定辦理，將取消給付。</text:p>
          </table:table-cell>
          <table:table-cell office:value-type="string" table:style-name="ce7">
            <text:p>115/02/01</text:p>
          </table:table-cell>
          <table:table-cell table:number-columns-repeated="16374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A045404</text:p>
          </table:table-cell>
          <table:table-cell office:value-type="string" table:style-name="ce7">
            <text:p>“三帆防己黃耆湯濃縮錠</text:p>
          </table:table-cell>
          <table:table-cell office:value-type="string" table:style-name="ce7">
            <text:p>濃縮錠劑</text:p>
          </table:table-cell>
          <table:table-cell office:value-type="string" table:style-name="ce7">
            <text:p>臺灣三帆製藥科技股份有限公司</text:p>
          </table:table-cell>
          <table:table-cell office:value-type="string" table:style-name="ce7">
            <text:p>防己黃耆湯</text:p>
          </table:table-cell>
          <table:table-cell office:value-type="string" table:style-name="ce2">
            <text:p>衛署藥製</text:p>
          </table:table-cell>
          <table:table-cell office:value-type="string" table:style-name="ce8">
            <text:p>045404</text:p>
          </table:table-cell>
          <table:table-cell office:value-type="string" table:style-name="ce9">
            <text:p>本項目許可證已註銷，依全民健康保險藥物給付項目及支付標準第6-1條之規定辦理，將取消給付。</text:p>
          </table:table-cell>
          <table:table-cell office:value-type="string" table:style-name="ce10">
            <text:p>115/02/01</text:p>
          </table:table-cell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垂昇</meta:initial-creator>
    <dc:creator>曾羽伶</dc:creator>
    <meta:creation-date>2026-02-25T07:00:45Z</meta:creation-date>
    <dc:date>2026-03-16T09:39:07Z</dc:date>
    <meta:print-date>2026-03-11T04:03:18Z</meta:print-date>
  </office:meta>
</office:document-meta>
</file>