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13.038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<text:span text:style-name="T2">經簽訂供貨無虞合約適用「全民健康保險藥物給付項目及支付標準」不可替代特殊藥品及罕見疾病用藥「尊重市場價格」之執行原則藥物名單</text:span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1">項次</text:span></text:p>
          </table:table-cell>
          <table:table-cell office:value-type="string" table:style-name="ce4">
            <text:p><text:span text:style-name="T1">健保藥品代碼</text:span></text:p>
          </table:table-cell>
          <table:table-cell office:value-type="string" table:style-name="ce4">
            <text:p><text:span text:style-name="T1">藥品名稱</text:span></text:p>
          </table:table-cell>
          <table:table-cell office:value-type="string" table:style-name="ce4">
            <text:p><text:span text:style-name="T1">藥商名稱</text:span></text:p>
          </table:table-cell>
          <table:table-cell office:value-type="string" table:style-name="ce4">
            <text:p><text:span text:style-name="T1">成份及含量</text:span></text:p>
          </table:table-cell>
          <table:table-cell office:value-type="string" table:style-name="ce4">
            <text:p><text:span text:style-name="T1">劑型</text:span></text:p>
          </table:table-cell>
          <table:table-cell office:value-type="string" table:style-name="ce5">
            <text:p><text:span text:style-name="T1">生效日</text:span></text:p>
          </table:table-cell>
          <table:table-cell office:value-type="string" table:style-name="ce6">
            <text:p><text:span text:style-name="T1">備註</text:span>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AC46067100</text:p>
          </table:table-cell>
          <table:table-cell office:value-type="string" table:style-name="ce7">
            <text:p>PROTASE ENTERIC COATED CAPSULES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8">
            <text:p>AMYLASE 66400 USP-U (USP</text:p>
            <text:p>PROTASE (=PROTEOLYTIC ENZYME) 75000 USP-U (USP UNIT)</text:p>
            <text:p>LIPASE 20000 USP-U (USP UNIT)</text:p>
          </table:table-cell>
          <table:table-cell office:value-type="string" table:style-name="ce7">
            <text:p><text:s/>膠囊劑</text:p>
          </table:table-cell>
          <table:table-cell office:value-type="string" table:style-name="ce7">
            <text:p>115/05/01</text:p>
          </table:table-cell>
          <table:table-cell table:style-name="ce7"/>
          <table:table-cell table:number-columns-repeated="16376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楊雯雅</meta:initial-creator>
    <dc:creator>楊雯雅</dc:creator>
    <meta:creation-date>2025-02-07T06:02:03Z</meta:creation-date>
    <dc:date>2026-03-31T06:37:47Z</dc:date>
    <meta:print-date>2026-03-31T06:37:34Z</meta:print-date>
  </office:meta>
</office:document-meta>
</file>