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prefix="(" style:num-suffix=")" style:num-list-format-name="NLF0" style:num-format="1">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text:style-name="WW_CharLFO1LVL2" style:num-suffix="." style:num-list-format-name="NLF0"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0" style:num-format="1">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text:style-name="WW_CharLFO2LVL2" style:num-suffix="." style:num-list-format-name="NLF0"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widows="2" fo:orphans="2" fo:text-align="center" fo:line-height="0.2777in"/>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2.884in"/>
    </style:style>
    <style:style style:name="TableColumn7" style:family="table-column">
      <style:table-column-properties style:column-width="2.884in"/>
    </style:style>
    <style:style style:name="Table5" style:family="table">
      <style:table-properties style:width="5.768in" style:rel-width="100.12%" fo:margin-left="0in" table:align="center"/>
    </style:style>
    <style:style style:name="TableRow8" style:family="table-row">
      <style:table-row-properties style:min-row-height="0.0138in"/>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style:snap-to-layout-grid="false" fo:text-align="center" fo:line-height="0.2777in"/>
      <style:text-properties style:font-name-asian="標楷體" style:use-window-font-color="true"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fo:line-height="0.2777in"/>
      <style:text-properties style:font-name-asian="標楷體" style:letter-kerning="false" fo:font-size="14pt" style:font-size-asian="14pt" style:font-size-complex="14pt"/>
    </style:style>
    <style:style style:name="TableRow13" style:family="table-row">
      <style:table-row-properties style:min-row-height="0.0138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fo:margin-left="0.268in" fo:text-indent="-0.2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513in" fo:text-indent="-0.26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fo:line-height="0.2777in" fo:margin-left="0.268in" fo:text-indent="-0.268in">
        <style:tab-stops/>
      </style:paragraph-propertie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3513in" fo:text-indent="-0.26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268in" fo:text-indent="-0.268in">
        <style:tab-stops/>
      </style:paragraph-propertie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013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清單段落" style:list-style-name="LFO2"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6" style:parent-style-name="清單段落" style:list-style-name="LFO2"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7" style:parent-style-name="清單段落" style:list-style-name="LFO2"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8" style:parent-style-name="清單段落" style:list-style-name="LFO2" style:family="paragraph">
      <style:paragraph-properties fo:widows="0" fo:orphans="0" fo:line-height="0.2777in" fo:margin-left="0.6694in" fo:text-indent="-0.0784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59" style:parent-style-name="清單段落" style:list-style-name="LFO2" style:family="paragraph">
      <style:paragraph-properties fo:widows="0" fo:orphans="0" fo:line-height="0.2777in" fo:margin-left="0.6694in" fo:text-indent="-0.0784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0" style:parent-style-name="清單段落" style:list-style-name="LFO2" style:family="paragraph">
      <style:paragraph-properties fo:widows="0" fo:orphans="0" fo:line-height="0.2777in" fo:margin-left="0.6694in" fo:text-indent="-0.0784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1" style:parent-style-name="清單段落" style:list-style-name="LFO2" style:family="paragraph">
      <style:paragraph-properties fo:widows="0" fo:orphans="0" fo:line-height="0.2777in" fo:margin-left="0.6694in" fo:text-indent="-0.0784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2" style:parent-style-name="清單段落" style:list-style-name="LFO2" style:family="paragraph">
      <style:paragraph-properties fo:widows="0" fo:orphans="0" fo:line-height="0.2777in" fo:margin-left="0.6694in" fo:text-indent="-0.0784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3" style:parent-style-name="清單段落" style:list-style-name="LFO2" style:family="paragraph">
      <style:paragraph-properties fo:widows="0" fo:orphans="0" fo:line-height="0.2777in" fo:margin-left="0.6694in" fo:text-indent="-0.0784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4" style:parent-style-name="清單段落" style:list-style-name="LFO2" style:family="paragraph">
      <style:paragraph-properties fo:widows="0" fo:orphans="0" fo:line-height="0.2777in" fo:margin-left="0.6694in" fo:text-indent="-0.0784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5" style:parent-style-name="清單段落" style:list-style-name="LFO2"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6" style:parent-style-name="清單段落" style:list-style-name="LFO2" style:family="paragraph">
      <style:paragraph-properties fo:widows="0" fo:orphans="0" fo:line-height="0.2777in"/>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7" style:parent-style-name="清單段落" style:list-style-name="LFO2" style:family="paragraph">
      <style:paragraph-properties fo:widows="0" fo:orphans="0" fo:line-height="0.2777in"/>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777in" fo:margin-left="0.268in" fo:text-indent="-0.26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25in" fo:margin-left="0.1666in">
        <style:tab-stops/>
      </style:paragraph-properties>
      <style:text-properties style:font-name-asian="標楷體" style:letter-kerning="false" fo:font-size="14pt" style:font-size-asian="14pt" style:font-size-complex="14pt"/>
    </style:style>
  </office:automatic-styles>
  <office:body>
    <office:text text:use-soft-page-breaks="true">
      <text:p text:style-name="P1">「藥品給付規定」修訂對照表</text:p>
      <text:p text:style-name="P2">第9節 抗癌瘤藥物 Antineoplastics drugs</text:p>
      <text:p text:style-name="P3"><text:span text:style-name="T4">(自115年5月1日生效)</text:span></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修訂後給付規定</text:p>
            </table:table-cell>
            <table:table-cell table:style-name="TableCell11">
              <text:p text:style-name="P12">原給付規定</text:p>
            </table:table-cell>
          </table:table-row>
        </table:table-header-rows>
        <table:table-row table:style-name="TableRow13">
          <table:table-cell table:style-name="TableCell14">
            <text:p text:style-name="P15"><text:span text:style-name="T16">9.20.Rituximab注射劑(如Mabthera，不同劑型之適用範圍需符合藥品許可證登載之適應症)：用於抗癌瘤部分(91/4/1、93/1/1、95/3/1、97/2/1、102/1/1、103/2/1、103/9/1、104/6/1、106/9/1、111/6/1、113/2/1、113/12/1</text:span><text:span text:style-name="T17">、115/5/1</text:span><text:span text:style-name="T18">)</text:span></text:p>
            <text:p text:style-name="P19">1.~8. 略</text:p>
            <text:p text:style-name="P20"><text:span text:style-name="T21">9.</text:span><text:span text:style-name="T22">Rituximab(限使用Rixathon)合併lenalidomide(限使用Revlimid)用於先前曾接受至少一線全身性治療之復發性或難治性濾泡性淋巴瘤成人病人，需符合lenalidomide之藥品給付規定。（115/5/1）</text:span></text:p>
            <text:p text:style-name="P23"><text:span text:style-name="T24">10.</text:span><text:span text:style-name="T25">使用於1、4、5、6、7</text:span><text:span text:style-name="T26">、</text:span><text:span text:style-name="T27">8</text:span><text:span text:style-name="T28">及9</text:span><text:span text:style-name="T29">病人時，需經事前審查核准後使用。(102/1/1、103/2/1、103/9/1、113/12/1</text:span><text:span text:style-name="T30">、115/5/1</text:span><text:span text:style-name="T31">)</text:span></text:p>
          </table:table-cell>
          <table:table-cell table:style-name="TableCell32">
            <text:p text:style-name="P33">9.20.Rituximab注射劑(如Mabthera，不同劑型之適用範圍需符合藥品許可證登載之適應症)：用於抗癌瘤部分(91/4/1、93/1/1、95/3/1、97/2/1、102/1/1、103/2/1、103/9/1、104/6/1、106/9/1、111/6/1、113/2/1、113/12/1)</text:p>
            <text:p text:style-name="P34">1.~8. 略</text:p>
            <text:p text:style-name="P35"/>
            <text:p text:style-name="P36"/>
            <text:p text:style-name="P37"/>
            <text:p text:style-name="P38"/>
            <text:p text:style-name="P39"/>
            <text:p text:style-name="P40"/>
            <text:p text:style-name="P41"/>
            <text:p text:style-name="P42"/>
            <text:p text:style-name="P43"/>
            <text:p text:style-name="P44"><text:span text:style-name="T45">9.</text:span><text:span text:style-name="T46">使用於1、4、5、6、7及8病人時，需經事前審查核准後使用。(102/1/1、103/2/1、103/9/1、113/12/1)</text:span></text:p>
          </table:table-cell>
        </table:table-row>
        <table:table-row table:style-name="TableRow47">
          <table:table-cell table:style-name="TableCell48">
            <text:p text:style-name="P49">9.43.Lenalidomide(如Revlimid)：（101/12/1、106/10/1、109/2/1、109/8/1、112/4/1、114/10/1、115/3/1、<text:soft-page-break/>115/4/1、115/5/1）</text:p>
            <text:p text:style-name="P50">1.多發性骨髓瘤：</text:p>
            <text:p text:style-name="P51">(1)<text:tab/>~(5)(略)</text:p>
            <text:p text:style-name="P52">2.瀰漫性大型B細胞淋巴瘤：(114/10/1、115/3/1、115/4/1)</text:p>
            <text:p text:style-name="P53"><text:bookmark-start text:name="_Hlk221798042"/>(1)~(2)(略)<text:bookmark-end text:name="_Hlk221798042"/><text:s/></text:p>
            <text:p text:style-name="P54">3.Lenalidomide(限使用Revlimid)與rituximab(限使用Rixathon)併用，治療先前曾接受至少一線全身性治療之復發性或難治性濾泡性淋巴瘤成人病人：（115/5/1）</text:p>
            <text:list text:style-name="LFO2" text:continue-numbering="true">
              <text:list-item>
                <text:p text:style-name="P55">具CD20抗原陽性。</text:p>
              </text:list-item>
              <text:list-item>
                <text:p text:style-name="P56">需符合WHO 淋巴瘤分類為I、II或IIIa期的診斷。</text:p>
              </text:list-item>
              <text:list-item>
                <text:p text:style-name="P57">開始使用前之疾病狀態需出現下列任一情形：</text:p>
                <text:list text:continue-numbering="true">
                  <text:list-item>
                    <text:p text:style-name="P58">有單一腫瘤直徑7公分以上者；</text:p>
                  </text:list-item>
                  <text:list-item>
                    <text:p text:style-name="P59">有三顆以上之腫瘤其直徑大於3公分以上者；</text:p>
                  </text:list-item>
                  <text:list-item>
                    <text:p text:style-name="P60">脾臟腫大，其長度16公分以上者；</text:p>
                  </text:list-item>
                  <text:list-item>
                    <text:p text:style-name="P61">對vital organs造成擠壓者；</text:p>
                  </text:list-item>
                  <text:list-item>
                    <text:p text:style-name="P62">周邊血中出現淋巴球增生超過5000/ mm3者；</text:p>
                  </text:list-item>
                  <text:list-item>
                    <text:p text:style-name="P63">出現任一系列血球低下者（platelet&lt;100,000/ mm3，或 Hb&lt;10gm/dL，或absolute neutrophil count&lt;1500/mm3)。</text:p>
                  </text:list-item>
                  <text:list-item>
                    <text:p text:style-name="P64">B symptoms。</text:p>
                  </text:list-item>
                </text:list>
              </text:list-item>
              <text:list-item>
                <text:p text:style-name="P65">需經事前審查核准後使用，每3個月需再次申請，再次申請時需檢附影像資料（CT或MRI），若未達partial remission或 complete remission，則不予給付。</text:p>
              </text:list-item>
              <text:list-item>
                <text:p text:style-name="P66">每位病人最多給付12個療程，若病情惡化應即停止使用。</text:p>
              </text:list-item>
              <text:list-item>
                <text:p text:style-name="P67"><text:span text:style-name="T68">每日限處方1粒。</text:span></text:p>
              </text:list-item>
            </text:list>
          </table:table-cell>
          <table:table-cell table:style-name="TableCell69">
            <text:p text:style-name="P70">9.43.Lenalidomide(如Revlimid)：（101/12/1、106/10/1、109/2/1、109/8/1、112/4/1、114/10/1、115/3/1、<text:soft-page-break/>115/4/1）</text:p>
            <text:p text:style-name="P71">1.<text:tab/>多發性骨髓瘤：</text:p>
            <text:p text:style-name="P72">(1)<text:tab/>~(5)(略)<text:s/></text:p>
            <text:p text:style-name="P73">2. 瀰漫性大型B細胞淋巴瘤：(114/10/1、115/3/1、115/4/1)</text:p>
            <text:p text:style-name="P74">(1)~(2)(略)<text:s/></text:p>
            <text:p text:style-name="P75"/>
          </table:table-cell>
        </table:table-row>
      </table:table>
      <text:soft-page-break/>
      <text:p text:style-name="P76">備註︰劃線部分為新修訂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style:letter-kerning="false" style:font-size-complex="12pt"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WW_CharLFO1LVL2" style:family="text">
      <style:text-properties style:text-underline-type="single" style:text-underline-style="solid" style:text-underline-width="auto" style:text-underline-mode="continuous" style:text-underline-color="font-color"/>
    </style:style>
    <style:style style:name="WW_CharLFO2LVL1" style:family="text">
      <style:text-properties style:font-name="標楷體" style:font-name-asian="標楷體" style:use-window-font-color="true" style:text-underline-type="single" style:text-underline-style="solid" style:text-underline-width="auto" style:text-underline-mode="continuous" style:text-underline-color="font-color"/>
    </style:style>
    <style:style style:name="WW_CharLFO2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text:style-name="WW_CharLFO1LVL2" style:num-suffix="." style:num-list-format-name="NLF0"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0" style:num-format="1">
        <style:list-level-properties text:space-before="0.0833in" text:min-label-width="0.3416in" text:list-level-position-and-space-mode="label-alignment">
          <style:list-level-label-alignment text:label-followed-by="listtab" fo:margin-left="0.425in" fo:text-indent="-0.3416in"/>
        </style:list-level-properties>
      </text:list-level-style-number>
      <text:list-level-style-number text:level="2" text:style-name="WW_CharLFO2LVL2" style:num-suffix="." style:num-list-format-name="NLF0"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簡瑞庭</meta:initial-creator>
    <dc:creator>簡瑞庭</dc:creator>
    <meta:creation-date>2026-03-25T02:16:00Z</meta:creation-date>
    <dc:date>2026-04-07T00:27:00Z</dc:date>
    <meta:print-date>2026-02-12T07:21:00Z</meta:print-date>
    <meta:template xlink:href="Normal" xlink:type="simple"/>
    <meta:editing-cycles>8</meta:editing-cycles>
    <meta:editing-duration>PT840S</meta:editing-duration>
    <meta:document-statistic meta:page-count="3" meta:paragraph-count="3" meta:word-count="229" meta:character-count="1534" meta:row-count="10" meta:non-whitespace-character-count="1308"/>
  </office:meta>
</office:document-meta>
</file>