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#E5F5FF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207.75pt" style:use-optimal-row-height="false" fo:break-before="page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260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123pt" style:use-optimal-row-height="false" fo:break-before="auto"/>
    </style:style>
    <style:style style:name="ro27" style:family="table-row">
      <style:table-row-properties style:row-height="122.25pt" style:use-optimal-row-height="false" fo:break-before="auto"/>
    </style:style>
    <style:style style:name="ro28" style:family="table-row">
      <style:table-row-properties style:row-height="109.5pt" style:use-optimal-row-height="false" fo:break-before="auto"/>
    </style:style>
    <style:style style:name="ro29" style:family="table-row">
      <style:table-row-properties style:row-height="120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108pt" style:use-optimal-row-height="false" fo:break-before="auto"/>
    </style:style>
    <style:style style:name="ro32" style:family="table-row">
      <style:table-row-properties style:row-height="108.75pt" style:use-optimal-row-height="false" fo:break-before="auto"/>
    </style:style>
    <style:style style:name="ro33" style:family="table-row">
      <style:table-row-properties style:row-height="206.25pt" style:use-optimal-row-height="false" fo:break-before="auto"/>
    </style:style>
    <style:style style:name="ro34" style:family="table-row">
      <style:table-row-properties style:row-height="91.5pt" style:use-optimal-row-height="false" fo:break-before="auto"/>
    </style:style>
    <style:style style:name="ro35" style:family="table-row">
      <style:table-row-properties style:row-height="81pt" style:use-optimal-row-height="false" fo:break-before="auto"/>
    </style:style>
    <style:style style:name="ro36" style:family="table-row">
      <style:table-row-properties style:row-height="13.2pt" style:use-optimal-row-height="true" fo:break-before="auto"/>
    </style:style>
    <style:style style:name="ro37" style:family="table-row">
      <style:table-row-properties style:row-height="32.4pt" style:use-optimal-row-height="true" fo:break-before="auto"/>
    </style:style>
    <style:style style:name="ro38" style:family="table-row">
      <style:table-row-properties style:row-height="161.25pt" style:use-optimal-row-height="false" fo:break-before="auto"/>
    </style:style>
    <style:style style:name="ro39" style:family="table-row">
      <style:table-row-properties style:row-height="120.75pt" style:use-optimal-row-height="false" fo:break-before="auto"/>
    </style:style>
    <style:style style:name="ro40" style:family="table-row">
      <style:table-row-properties style:row-height="139.5pt" style:use-optimal-row-height="fals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1pt" style:use-optimal-row-height="false" fo:break-before="auto"/>
    </style:style>
    <style:style style:name="ro43" style:family="table-row">
      <style:table-row-properties style:row-height="138.75pt" style:use-optimal-row-height="false" fo:break-before="auto"/>
    </style:style>
    <style:style style:name="ro44" style:family="table-row">
      <style:table-row-properties style:row-height="137.25pt" style:use-optimal-row-height="false" fo:break-before="auto"/>
    </style:style>
    <style:style style:name="ro45" style:family="table-row">
      <style:table-row-properties style:row-height="16.2pt" style:use-optimal-row-height="tru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93.75pt" style:use-optimal-row-height="false" fo:break-before="auto"/>
    </style:style>
    <style:style style:name="ro48" style:family="table-row">
      <style:table-row-properties style:row-height="409.5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201.75pt" style:use-optimal-row-height="fals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73.5pt" style:use-optimal-row-height="false" fo:break-before="auto"/>
    </style:style>
    <style:style style:name="ro53" style:family="table-row">
      <style:table-row-properties style:row-height="197.25pt" style:use-optimal-row-height="false" fo:break-before="auto"/>
    </style:style>
    <style:style style:name="ro54" style:family="table-row">
      <style:table-row-properties style:row-height="294.75pt" style:use-optimal-row-height="false" fo:break-before="auto"/>
    </style:style>
    <style:style style:name="ro55" style:family="table-row">
      <style:table-row-properties style:row-height="191.25pt" style:use-optimal-row-height="false" fo:break-before="auto"/>
    </style:style>
    <style:style style:name="ro56" style:family="table-row">
      <style:table-row-properties style:row-height="409.5pt" style:use-optimal-row-height="false" fo:break-before="page"/>
    </style:style>
    <style:style style:name="ro57" style:family="table-row">
      <style:table-row-properties style:row-height="380.25pt" style:use-optimal-row-height="false" fo:break-before="auto"/>
    </style:style>
    <style:style style:name="ro58" style:family="table-row">
      <style:table-row-properties style:row-height="264.75pt" style:use-optimal-row-height="false" fo:break-before="page"/>
    </style:style>
    <style:style style:name="ro59" style:family="table-row">
      <style:table-row-properties style:row-height="82.5pt" style:use-optimal-row-height="false" fo:break-before="auto"/>
    </style:style>
    <style:style style:name="ro60" style:family="table-row">
      <style:table-row-properties style:row-height="315pt" style:use-optimal-row-height="false" fo:break-before="auto"/>
    </style:style>
    <style:style style:name="ro61" style:family="table-row">
      <style:table-row-properties style:row-height="63.75pt" style:use-optimal-row-height="false" fo:break-before="auto"/>
    </style:style>
    <style:style style:name="ro62" style:family="table-row">
      <style:table-row-properties style:row-height="74.25pt" style:use-optimal-row-height="false" fo:break-before="auto"/>
    </style:style>
    <style:style style:name="ro63" style:family="table-row">
      <style:table-row-properties style:row-height="52.5pt" style:use-optimal-row-height="false" fo:break-before="auto"/>
    </style:style>
    <style:style style:name="ro64" style:family="table-row">
      <style:table-row-properties style:row-height="62.25pt" style:use-optimal-row-height="false" fo:break-before="auto"/>
    </style:style>
    <style:style style:name="ro6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1" table:number-rows-spanned="1" table:style-name="ce20">
            <text:p>全民健康保險既有功能類別特材品項暫予支付明細表</text:p>
          </table:table-cell>
          <table:covered-table-cell table:number-columns-repeated="10"/>
          <table:table-cell office:value-type="string" table:number-columns-spanned="2" table:number-rows-spanned="1" table:style-name="ce37">
            <text:p>附件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一、新增既有功能類別特材品項共102項(項次1~項次102，詳頁次1-1~1-1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初核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6">
            <text:p>截至115年03月同功能核價類別之有效品項數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4">
            <text:p>ACPTCDTYCKD4</text:p>
          </table:table-cell>
          <table:table-cell office:value-type="string" table:style-name="ce4">
            <text:p>“迪瑪克”旋轉式Y型連接器</text:p>
          </table:table-cell>
          <table:table-cell office:value-type="string" table:style-name="ce4">
            <text:p>“Demax” Twist Y Connector Kit</text:p>
          </table:table-cell>
          <table:table-cell office:value-type="string" table:style-name="ce4">
            <text:p>DRY01;DRY02;DRY03;DRY01B;DRY02B;DRY03B;DHRY01;DHRY02;DHRY03;DHRY01B;DHRY02B;DHRY03B;DHDY01;DHDY02;DHDY03;DHDY01B;DHDY02B;DHDY03B;DHDT01;DHDT02;DHDT03;DHDT01B;DHDT02B;DHDT03B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陸輸字第001825號</text:p>
          </table:table-cell>
          <table:table-cell office:value-type="string" table:style-name="ce4">
            <text:p>蘭波灣</text:p>
          </table:table-cell>
          <table:table-cell office:value-type="string" table:style-name="ce5">
            <text:p>915</text:p>
          </table:table-cell>
          <table:table-cell office:value-type="string" table:style-name="ce4">
            <text:p>依ACPTCA1(PTCA氣球導管或導引管用接頭/單Y型)同功能類別品項(如特材代碼ACPTCHV10016)之支付點數暫予支付。</text:p>
          </table:table-cell>
          <table:table-cell office:value-type="string" table:style-name="ce5">
            <text:p>2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CBA01MYS08QR</text:p>
          </table:table-cell>
          <table:table-cell office:value-type="string" table:style-name="ce4">
            <text:p>"媄芮爾脈優斯"主動脈球囊導管組</text:p>
          </table:table-cell>
          <table:table-cell office:value-type="string" table:style-name="ce4">
            <text:p>"Meril Myosist"Intra－Aortic Balloon Catheter Kit</text:p>
          </table:table-cell>
          <table:table-cell office:value-type="string" table:style-name="ce4">
            <text:p>MYS0830;MYS0835;MYS084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8285號</text:p>
          </table:table-cell>
          <table:table-cell office:value-type="string" table:style-name="ce4">
            <text:p>優達</text:p>
          </table:table-cell>
          <table:table-cell office:value-type="string" table:style-name="ce5">
            <text:p>25,364</text:p>
          </table:table-cell>
          <table:table-cell office:value-type="string" table:style-name="ce4">
            <text:p>依CBA01A3(主動脈內氣球幫浦擴張導管／EA)同功能類別品項(如特材代碼CBA010502SAR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4">
            <text:p>CBB01CH245KE</text:p>
          </table:table-cell>
          <table:table-cell office:value-type="string" table:style-name="ce4">
            <text:p>“卡內卡”經皮穿腔成型術用導管(L20:80MM)</text:p>
          </table:table-cell>
          <table:table-cell office:value-type="string" table:style-name="ce4">
            <text:p>KANEKA PTA Catheter PE-W8</text:p>
          </table:table-cell>
          <table:table-cell office:value-type="string" table:style-name="ce4">
            <text:p>CH2-45;75;120-4020;5020;6020;7020;8020;4040;5040;6040;7040;8040;4060;5060;6060;7060;8060;4080;5080;6080;7080;8080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222號</text:p>
          </table:table-cell>
          <table:table-cell office:value-type="string" table:style-name="ce4">
            <text:p>理工科技</text:p>
          </table:table-cell>
          <table:table-cell office:value-type="string" table:style-name="ce5">
            <text:p>5,130</text:p>
          </table:table-cell>
          <table:table-cell office:value-type="string" table:style-name="ce4">
            <text:p>依CBB01A1(血管氣球導管／周邊血管及微血管擴張(PTA))同功能類別品項(如特材代碼CBB01JK020EQ)之支付點數暫予支付。</text:p>
          </table:table-cell>
          <table:table-cell office:value-type="string" table:style-name="ce5">
            <text:p>5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4">
            <text:p>CBB01SD445KE</text:p>
          </table:table-cell>
          <table:table-cell office:value-type="string" table:style-name="ce4">
            <text:p>“卡內卡”經皮穿腔成型術用導管(L20:80MM)</text:p>
          </table:table-cell>
          <table:table-cell office:value-type="string" table:style-name="ce4">
            <text:p>KANEKA PTA Catheter PE-W9</text:p>
          </table:table-cell>
          <table:table-cell office:value-type="string" table:style-name="ce4">
            <text:p>SD4-45;75;120-4020;5020;6020;7020;8020;4040;5040;6040;7040;8040;4060;5060;6060;7060;8060;4080;5080;6080;7080;8080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295號</text:p>
          </table:table-cell>
          <table:table-cell office:value-type="string" table:style-name="ce4">
            <text:p>理工科技</text:p>
          </table:table-cell>
          <table:table-cell office:value-type="string" table:style-name="ce5">
            <text:p>5,130</text:p>
          </table:table-cell>
          <table:table-cell office:value-type="string" table:style-name="ce4">
            <text:p>依CBB01A1(血管氣球導管／周邊血管及微血管擴張(PTA))同功能類別品項(如特材代碼CBB01JK020EQ)之支付點數暫予支付。</text:p>
          </table:table-cell>
          <table:table-cell office:value-type="string" table:style-name="ce5">
            <text:p>5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4">
            <text:p>CBB03CH245KE</text:p>
          </table:table-cell>
          <table:table-cell office:value-type="string" table:style-name="ce4">
            <text:p>“卡內卡”經皮穿腔成型術用導管(L100MM)</text:p>
          </table:table-cell>
          <table:table-cell office:value-type="string" table:style-name="ce4">
            <text:p>KANEKA PTA Catheter PE-W8</text:p>
          </table:table-cell>
          <table:table-cell office:value-type="string" table:style-name="ce4">
            <text:p>CH2-45;75;120-40100;50100;60100;70100;80100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222號</text:p>
          </table:table-cell>
          <table:table-cell office:value-type="string" table:style-name="ce4">
            <text:p>理工科技</text:p>
          </table:table-cell>
          <table:table-cell office:value-type="string" table:style-name="ce5">
            <text:p>7,806</text:p>
          </table:table-cell>
          <table:table-cell office:value-type="string" table:style-name="ce4">
            <text:p>依CBB03A1(下肢血管治療導管/導管球囊長度12公分(不含)以下)同功能類別品項(如特材代碼 CBB03JK100EQ)之支付點數暫予支付。</text:p>
          </table:table-cell>
          <table:table-cell office:value-type="string" table:style-name="ce5">
            <text:p>34</text:p>
          </table:table-cell>
          <table:table-cell office:value-type="string" table:style-name="ce4">
            <text:p>A220-5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4">
            <text:p>CBB03SD445KE</text:p>
          </table:table-cell>
          <table:table-cell office:value-type="string" table:style-name="ce4">
            <text:p>“卡內卡”經皮穿腔成型術用導管(L100MM)</text:p>
          </table:table-cell>
          <table:table-cell office:value-type="string" table:style-name="ce4">
            <text:p>KANEKA PTA Catheter PE-W9</text:p>
          </table:table-cell>
          <table:table-cell office:value-type="string" table:style-name="ce4">
            <text:p>SD4-45;75;120-40100;50100;60100;70100;80100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295號</text:p>
          </table:table-cell>
          <table:table-cell office:value-type="string" table:style-name="ce4">
            <text:p>理工科技</text:p>
          </table:table-cell>
          <table:table-cell office:value-type="string" table:style-name="ce5">
            <text:p>7,806</text:p>
          </table:table-cell>
          <table:table-cell office:value-type="string" table:style-name="ce4">
            <text:p>依CBB03A1(下肢血管治療導管/導管球囊長度12公分(不含)以下)同功能類別品項(如特材代碼CBB03JK100EQ)之支付點數暫予支付。</text:p>
          </table:table-cell>
          <table:table-cell office:value-type="string" table:style-name="ce5">
            <text:p>34</text:p>
          </table:table-cell>
          <table:table-cell office:value-type="string" table:style-name="ce4">
            <text:p>A220-5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4">
            <text:p>CBC02PRBABQR</text:p>
          </table:table-cell>
          <table:table-cell office:value-type="string" table:style-name="ce4">
            <text:p>"渼瑞爾"蒲渼莎自膨式周邊血管支架系統(腸骨血管支架)</text:p>
          </table:table-cell>
          <table:table-cell office:value-type="string" table:style-name="ce4">
            <text:p>"Meril"Promesa BMS Self-Expanding Nitinol Peripheral Stent System–Iliac Artery Stent</text:p>
          </table:table-cell>
          <table:table-cell office:value-type="string" table:style-name="ce4">
            <text:p>(PRB-0800;0900;1000-030;040;060;080;100;120-A;B);(PRB-0800-150;180-A;B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7738號</text:p>
          </table:table-cell>
          <table:table-cell office:value-type="string" table:style-name="ce4">
            <text:p>科舉</text:p>
          </table:table-cell>
          <table:table-cell office:value-type="string" table:style-name="ce5">
            <text:p>26,974</text:p>
          </table:table-cell>
          <table:table-cell office:value-type="string" table:style-name="ce4">
            <text:p>依CBC02A1(腸骨血管支架及支架傳輸裝置)同功能類別品項(如特材代碼CBC02EVX35M4)之支付點數暫予支付。</text:p>
          </table:table-cell>
          <table:table-cell office:value-type="string" table:style-name="ce5">
            <text:p>20</text:p>
          </table:table-cell>
          <table:table-cell office:value-type="string" table:style-name="ce4">
            <text:p>A220-2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4">
            <text:p>CBC04PRBS3QR</text:p>
          </table:table-cell>
          <table:table-cell office:value-type="string" table:style-name="ce4">
            <text:p>"渼瑞爾"蒲渼莎自膨式周邊血管支架系統(淺股動脈血管支架L30:120mm)</text:p>
          </table:table-cell>
          <table:table-cell office:value-type="string" table:style-name="ce4">
            <text:p>"Meril"Promesa BMS Self-Expanding Nitinol Peripheral Stent System (L30:120mm)</text:p>
          </table:table-cell>
          <table:table-cell office:value-type="string" table:style-name="ce4">
            <text:p>(PRB-0700-030;040;060;080;100;120-A);(PRB-0500;0600;0700-030;040;060;080;100;120-B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7738號</text:p>
          </table:table-cell>
          <table:table-cell office:value-type="string" table:style-name="ce4">
            <text:p>科舉</text:p>
          </table:table-cell>
          <table:table-cell office:value-type="string" table:style-name="ce5">
            <text:p>28,773</text:p>
          </table:table-cell>
          <table:table-cell office:value-type="string" table:style-name="ce4">
            <text:p>依CBC04A1(淺股動脈支架及支架傳輸裝置(支架長20:140mm))同功能類別品項(如特材代碼CBC04EVXSSM4)之支付點數暫予支付。</text:p>
          </table:table-cell>
          <table:table-cell office:value-type="string" table:style-name="ce5">
            <text:p>12</text:p>
          </table:table-cell>
          <table:table-cell office:value-type="string" table:style-name="ce4">
            <text:p>A220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4">
            <text:p>CBC04PRBS8QR</text:p>
          </table:table-cell>
          <table:table-cell office:value-type="string" table:style-name="ce4">
            <text:p>"渼瑞爾"蒲渼莎自膨式周邊血管支架系統(淺股動脈血管支架L150:180mm)</text:p>
          </table:table-cell>
          <table:table-cell office:value-type="string" table:style-name="ce4">
            <text:p>"Meril"Promesa BMS Self-Expanding Nitinol Peripheral Stent System(L150:180mm)</text:p>
          </table:table-cell>
          <table:table-cell office:value-type="string" table:style-name="ce4">
            <text:p>(PRB-0700-150;180-A);(PRB-0500;0600;0700-150;180-B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7738號</text:p>
          </table:table-cell>
          <table:table-cell office:value-type="string" table:style-name="ce4">
            <text:p>科舉</text:p>
          </table:table-cell>
          <table:table-cell office:value-type="string" table:style-name="ce5">
            <text:p>44,293</text:p>
          </table:table-cell>
          <table:table-cell office:value-type="string" table:style-name="ce4">
            <text:p>依CBC04A2(淺股動脈支架及支架傳輸裝置(支架長141:200mm))同功能類別品項(如特材代碼CBC04EVXSLM4)之支付點數暫予支付。</text:p>
          </table:table-cell>
          <table:table-cell office:value-type="string" table:style-name="ce5">
            <text:p>8</text:p>
          </table:table-cell>
          <table:table-cell office:value-type="string" table:style-name="ce4">
            <text:p>A220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4">
            <text:p>CBP01CRPZZ3S</text:p>
          </table:table-cell>
          <table:table-cell office:value-type="string" table:style-name="ce4">
            <text:p>"申淇"淇銳切割球囊導管</text:p>
          </table:table-cell>
          <table:table-cell office:value-type="string" table:style-name="ce4">
            <text:p>"SHENQI"CRipper Coronary Cutting Balloon Catheter</text:p>
          </table:table-cell>
          <table:table-cell office:value-type="string" table:style-name="ce4">
            <text:p>CCBP01-200;225;250;275;300;325;350;375;400-05;10;15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818號</text:p>
          </table:table-cell>
          <table:table-cell office:value-type="string" table:style-name="ce4">
            <text:p>富信醫療</text:p>
          </table:table-cell>
          <table:table-cell office:value-type="string" table:style-name="ce5">
            <text:p>19,834</text:p>
          </table:table-cell>
          <table:table-cell office:value-type="string" table:style-name="ce4">
            <text:p>依CBP01C1(PTCA　CUTTING　BALLOON　CATHETER)同功能類別品項(如特材代碼CBP0117030YC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A212-2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4">
            <text:p>CBS0438475SB</text:p>
          </table:table-cell>
          <table:table-cell office:value-type="string" table:style-name="ce4">
            <text:p>“波士頓科技” 微薩心中膈導引方案</text:p>
          </table:table-cell>
          <table:table-cell office:value-type="string" table:style-name="ce4">
            <text:p>“Boston Scientific” VersaCross Connect Access Solution for FARADRIVE</text:p>
          </table:table-cell>
          <table:table-cell office:value-type="string" table:style-name="ce4">
            <text:p>VXAK0041;VXAK0043;VXAK0045;VXAK0047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8475號</text:p>
          </table:table-cell>
          <table:table-cell office:value-type="string" table:style-name="ce4">
            <text:p>荷商波士頓</text:p>
          </table:table-cell>
          <table:table-cell office:value-type="string" table:style-name="ce5">
            <text:p>51,003</text:p>
          </table:table-cell>
          <table:table-cell office:value-type="string" table:style-name="ce4">
            <text:p>依CBS04A2(TRANSSEPTAL　NEEDLE/具無線射頻/房中膈穿刺針)同功能類別品項(如特材代碼CBS0436752SB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A212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4">
            <text:p>CDP01NTSZZ32</text:p>
          </table:table-cell>
          <table:table-cell office:value-type="string" table:style-name="ce4">
            <text:p>"康德萊" 導引鞘管組</text:p>
          </table:table-cell>
          <table:table-cell office:value-type="string" table:style-name="ce4">
            <text:p>"INT" Introducer Set</text:p>
          </table:table-cell>
          <table:table-cell office:value-type="string" table:style-name="ce4">
            <text:p>請參考圖檔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14號</text:p>
          </table:table-cell>
          <table:table-cell office:value-type="string" table:style-name="ce4">
            <text:p>大璒</text:p>
          </table:table-cell>
          <table:table-cell office:value-type="string" table:style-name="ce5">
            <text:p>1,560</text:p>
          </table:table-cell>
          <table:table-cell office:value-type="string" table:style-name="ce4">
            <text:p>依CDP02A5(穿刺針+導入導引組(NEEDLE+INTRODUCER+WIREX1)同功能類別品項(如特材代碼CDP01SH018YC)之支付點數暫予支付。</text:p>
          </table:table-cell>
          <table:table-cell office:value-type="string" table:style-name="ce5">
            <text:p>7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4">
            <text:p>CMB024FRZZ3V</text:p>
          </table:table-cell>
          <table:table-cell office:value-type="string" table:style-name="ce4">
            <text:p>"勵楷" 斯卡希顱內抽吸導管(4F)</text:p>
          </table:table-cell>
          <table:table-cell office:value-type="string" table:style-name="ce4">
            <text:p>"LEEKAI" Skathi Pro Intracranial Aspiration Catheter(4F)</text:p>
          </table:table-cell>
          <table:table-cell office:value-type="string" table:style-name="ce4">
            <text:p>KIAC-43-95;105;115;125;132;138;14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22號</text:p>
          </table:table-cell>
          <table:table-cell office:value-type="string" table:style-name="ce4">
            <text:p>惠澤生醫</text:p>
          </table:table-cell>
          <table:table-cell office:value-type="string" table:style-name="ce5">
            <text:p>36,090</text:p>
          </table:table-cell>
          <table:table-cell office:value-type="string" table:style-name="ce4">
            <text:p>依CMB02A2(顱內血管抽吸取栓裝置　Reperfusion　Catheter(小管徑&lt;5FR))同功能類別品項(如特材代碼CMB02MAXC0UF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I203-12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3">
          <table:table-cell office:value-type="float" office:value="14" table:style-name="ce7">
            <text:p>14</text:p>
          </table:table-cell>
          <table:table-cell office:value-type="string" table:style-name="ce4">
            <text:p>CMB02KACZZ3V</text:p>
          </table:table-cell>
          <table:table-cell office:value-type="string" table:style-name="ce4">
            <text:p>"勵楷" 斯卡希顱內抽吸導管(5F,6F)</text:p>
          </table:table-cell>
          <table:table-cell office:value-type="string" table:style-name="ce4">
            <text:p>"LEEKAI" Skathi Pro Intracranial Aspiration Catheter(5F,6F)</text:p>
          </table:table-cell>
          <table:table-cell office:value-type="string" table:style-name="ce4">
            <text:p>(KIAC-58-95;105;115;125;132;138;140);(KIAC-72-90;95;105;115;125;132);(KIAC-88-105;115;125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22號</text:p>
          </table:table-cell>
          <table:table-cell office:value-type="string" table:style-name="ce4">
            <text:p>惠澤生醫</text:p>
          </table:table-cell>
          <table:table-cell office:value-type="string" table:style-name="ce5">
            <text:p>82,683</text:p>
          </table:table-cell>
          <table:table-cell office:value-type="string" table:style-name="ce4">
            <text:p>依CMB02A1(顱內血管抽吸取栓裝置　Reperfusion　Catheter(大管徑&gt;＝5FR))同功能類別品項(如特材代碼CMB02001ZZ29)之支付點數暫予支付。</text:p>
          </table:table-cell>
          <table:table-cell office:value-type="string" table:style-name="ce5">
            <text:p>12</text:p>
          </table:table-cell>
          <table:table-cell office:value-type="string" table:style-name="ce4">
            <text:p>I203-12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3">
          <table:table-cell office:value-type="float" office:value="15" table:style-name="ce7">
            <text:p>15</text:p>
          </table:table-cell>
          <table:table-cell office:value-type="string" table:style-name="ce4">
            <text:p>CMB02RA1ZZ3A</text:p>
          </table:table-cell>
          <table:table-cell office:value-type="string" table:style-name="ce4">
            <text:p>“久事神康”睿通顱內血栓抽吸導管(&lt;5FR)</text:p>
          </table:table-cell>
          <table:table-cell office:value-type="string" table:style-name="ce4">
            <text:p>"JSSK Neuro" Reetong Intracranial Thrombus Aspiration Catheter(&lt;5FR)</text:p>
          </table:table-cell>
          <table:table-cell office:value-type="string" table:style-name="ce4">
            <text:p>NA044139;NA044153;NA055115;NA055125;NA055132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衛部醫器陸輸字第001803號</text:p>
          </table:table-cell>
          <table:table-cell office:value-type="string" table:style-name="ce4">
            <text:p>科達</text:p>
          </table:table-cell>
          <table:table-cell office:value-type="string" table:style-name="ce5">
            <text:p>36,090</text:p>
          </table:table-cell>
          <table:table-cell office:value-type="string" table:style-name="ce4">
            <text:p>依CMB02A2(顱內血管抽吸取栓裝置　Reperfusion　Catheter(小管徑&lt;5FR))同功能類別品項(如特材代碼CMB02NNC42CM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I203-12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4">
            <text:p>CMB02RA2ZZ3A</text:p>
          </table:table-cell>
          <table:table-cell office:value-type="string" table:style-name="ce4">
            <text:p>“久事神康”睿通顱內血栓抽吸導管(&gt;＝5FR)</text:p>
          </table:table-cell>
          <table:table-cell office:value-type="string" table:style-name="ce4">
            <text:p>"JSSK Neuro" Reetong Intracranial Thrombus Aspiration Catheter(&gt;＝5FR)</text:p>
          </table:table-cell>
          <table:table-cell office:value-type="string" table:style-name="ce4">
            <text:p>NA061115;NA061125;NA061132;NA070115;NA070125;NA070132;NA072115;NA072125;NA072132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衛部醫器陸輸字第001803號</text:p>
          </table:table-cell>
          <table:table-cell office:value-type="string" table:style-name="ce4">
            <text:p>科達</text:p>
          </table:table-cell>
          <table:table-cell office:value-type="string" table:style-name="ce5">
            <text:p>82,683</text:p>
          </table:table-cell>
          <table:table-cell office:value-type="string" table:style-name="ce4">
            <text:p>依CMB02A1(顱內血管抽吸取栓裝置　Reperfusion　Catheter(大管徑&gt;＝5FR))同功能類別品項(如特材代碼CMB02ACE13UF)之支付點數暫予支付。</text:p>
          </table:table-cell>
          <table:table-cell office:value-type="string" table:style-name="ce5">
            <text:p>12</text:p>
          </table:table-cell>
          <table:table-cell office:value-type="string" table:style-name="ce4">
            <text:p>I203-12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4">
            <text:p>CMV01ELSZZ3A</text:p>
          </table:table-cell>
          <table:table-cell office:value-type="string" table:style-name="ce4">
            <text:p>“久事神康”輸送導管</text:p>
          </table:table-cell>
          <table:table-cell office:value-type="string" table:style-name="ce4">
            <text:p>“JSSK Neuro” Delivery Catheter</text:p>
          </table:table-cell>
          <table:table-cell office:value-type="string" table:style-name="ce4">
            <text:p>LS-6F-80;LS-6F-80MP;LS-6F-90;LS-6F-90MP;LS-6F-100;LS-6F-100MP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衛部醫器陸輸字第001795號</text:p>
          </table:table-cell>
          <table:table-cell office:value-type="string" table:style-name="ce4">
            <text:p>科達</text:p>
          </table:table-cell>
          <table:table-cell office:value-type="string" table:style-name="ce5">
            <text:p>10,884</text:p>
          </table:table-cell>
          <table:table-cell office:value-type="string" table:style-name="ce4">
            <text:p>依CMV02A0(血管導入系統/傳送導管)同功能類別品項(如特材代碼CMV0107056UF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I203-16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4">
          <table:table-cell office:value-type="float" office:value="18" table:style-name="ce7">
            <text:p>18</text:p>
          </table:table-cell>
          <table:table-cell office:value-type="string" table:style-name="ce4">
            <text:p>CMV01LLSZZ29</text:p>
          </table:table-cell>
          <table:table-cell office:value-type="string" table:style-name="ce4">
            <text:p>“通橋醫療” 導管鞘</text:p>
          </table:table-cell>
          <table:table-cell office:value-type="string" table:style-name="ce4">
            <text:p>“TONBRIDGE” Lonsix Long Sheath</text:p>
          </table:table-cell>
          <table:table-cell office:value-type="string" table:style-name="ce4">
            <text:p>TDS079-05-80;TDS079-05-85;TDS079-05-90;TDS079-05-95;TDS079-05-80-M;TDS079-05-85-M;TDS079-05-90-M;TDS079-05-95-M;TDS079-05-80-S;TDS079-05-85-S;TDS079-05-90-S;TDS079-05-95-S;TDS088-06-80;TDS088-06-85;TDS088-06-90;TDS088-06-95;TDS088-06-80-M;TDS088-06-85-M;TDS088-06-90-M;TDS088-06-95-M;TDS088-06-80-S;TDS088-06-85-S;TDS088-06-90-S;TDS088-06-95-S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10號</text:p>
          </table:table-cell>
          <table:table-cell office:value-type="string" table:style-name="ce4">
            <text:p>邵博士</text:p>
          </table:table-cell>
          <table:table-cell office:value-type="string" table:style-name="ce5">
            <text:p>10,884</text:p>
          </table:table-cell>
          <table:table-cell office:value-type="string" table:style-name="ce4">
            <text:p>依CMV02A0(血管導入系統/傳送導管)同功能類別品項(如特材代碼CMV016FMLSUF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I203-16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5">
          <table:table-cell office:value-type="float" office:value="19" table:style-name="ce7">
            <text:p>19</text:p>
          </table:table-cell>
          <table:table-cell office:value-type="string" table:style-name="ce4">
            <text:p>CMV01PCAZZ3V</text:p>
          </table:table-cell>
          <table:table-cell office:value-type="string" table:style-name="ce4">
            <text:p>〝勵楷〞 輸送導管</text:p>
          </table:table-cell>
          <table:table-cell office:value-type="string" table:style-name="ce4">
            <text:p>"LeeKai" Locaste 8F Guiding Catheter</text:p>
          </table:table-cell>
          <table:table-cell office:value-type="string" table:style-name="ce4">
            <text:p>PICA8F80S;PICA8F80MPS;PICA8F90S;PICA8F90MPS;PICA8F100S;PICA8F100MPS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31號</text:p>
          </table:table-cell>
          <table:table-cell office:value-type="string" table:style-name="ce4">
            <text:p>惠澤生醫</text:p>
          </table:table-cell>
          <table:table-cell office:value-type="string" table:style-name="ce5">
            <text:p>10,884</text:p>
          </table:table-cell>
          <table:table-cell office:value-type="string" table:style-name="ce4">
            <text:p>依CMV02A0(血管導入系統/傳送導管)同功能類別品項(如特材代碼CMV01AXSLSS9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I203-16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6">
          <table:table-cell office:value-type="float" office:value="20" table:style-name="ce7">
            <text:p>20</text:p>
          </table:table-cell>
          <table:table-cell office:value-type="string" table:style-name="ce4">
            <text:p>CMV01VMCZZ3A</text:p>
          </table:table-cell>
          <table:table-cell office:value-type="string" table:style-name="ce4">
            <text:p>“久事神康”微導管</text:p>
          </table:table-cell>
          <table:table-cell office:value-type="string" table:style-name="ce4">
            <text:p>“JSSK Neuro" MicroCatheter</text:p>
          </table:table-cell>
          <table:table-cell office:value-type="string" table:style-name="ce4">
            <text:p>MC17135;MC17155;MC21135;MC21155;MC27135;MC27155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衛部醫器陸輸字第001796號</text:p>
          </table:table-cell>
          <table:table-cell office:value-type="string" table:style-name="ce4">
            <text:p>科達</text:p>
          </table:table-cell>
          <table:table-cell office:value-type="string" table:style-name="ce5">
            <text:p>13,318</text:p>
          </table:table-cell>
          <table:table-cell office:value-type="string" table:style-name="ce4">
            <text:p>依CMV01A1(血管栓塞導管套組/MICRO CATH(INFUSION CATH)+MICRO GUIDE WIRE+ HEMASTATIC)同功能類別品項(如特材代碼CMV01TRAMCS9)之支付點數暫予支付。</text:p>
          </table:table-cell>
          <table:table-cell office:value-type="string" table:style-name="ce5">
            <text:p>25</text:p>
          </table:table-cell>
          <table:table-cell office:value-type="string" table:style-name="ce4">
            <text:p>I203-17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string" table:style-name="ce4">
            <text:p>CMV01VSCZZ3A</text:p>
          </table:table-cell>
          <table:table-cell office:value-type="string" table:style-name="ce4">
            <text:p>“久事神康”唯朗顱內支撐導管</text:p>
          </table:table-cell>
          <table:table-cell office:value-type="string" table:style-name="ce4">
            <text:p>"JSSK Neuro" Valent Intracranial Support Catheter</text:p>
          </table:table-cell>
          <table:table-cell office:value-type="string" table:style-name="ce4">
            <text:p>DAC044115;DAC044130;DAC044139;DAC044115PRO;DAC044130PRO;DAC044139PRO;DAC060115;DAC060125;DAC060132;DAC060115PRO;DAC060125PRO;DAC060132PRO;DAC070105;DAC070115;DAC070125;DAC070132</text:p>
          </table:table-cell>
          <table:table-cell office:value-type="string" table:style-name="ce4">
            <text:p>套</text:p>
          </table:table-cell>
          <table:table-cell office:value-type="string" table:style-name="ce4">
            <text:p>衛部醫器陸輸字第001809號</text:p>
          </table:table-cell>
          <table:table-cell office:value-type="string" table:style-name="ce4">
            <text:p>科達</text:p>
          </table:table-cell>
          <table:table-cell office:value-type="string" table:style-name="ce5">
            <text:p>10,884</text:p>
          </table:table-cell>
          <table:table-cell office:value-type="string" table:style-name="ce4">
            <text:p>依CMV02A0(血管導入系統/傳送導管)同功能類別品項(如特材代碼CMV01NARFXV9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I203-16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4">
            <text:p>CRB01DLTZZ3R</text:p>
          </table:table-cell>
          <table:table-cell office:value-type="string" table:style-name="ce4">
            <text:p>“坦帕”雙腔支氣管內管組</text:p>
          </table:table-cell>
          <table:table-cell office:value-type="string" table:style-name="ce4">
            <text:p>“Tappa” Double Lumen Endobronchial Tube and Accessories</text:p>
          </table:table-cell>
          <table:table-cell office:value-type="string" table:style-name="ce4">
            <text:p>DLT0126;DLT0128;DLT0132;DLT0135;DLT0137;DLT0139;DLT0141;DLT0226;DLT0228;DLT0232;DLT0235;DLT0237;DLT0239;DLT0241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12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1,490</text:p>
          </table:table-cell>
          <table:table-cell office:value-type="string" table:style-name="ce4">
            <text:p>依CRB01T1(雙腔式支氣管導管/左彎或右彎型)同功能類別品項(如特材代碼CRB0116100RU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23" table:style-name="ce7">
            <text:p>23</text:p>
          </table:table-cell>
          <table:table-cell office:value-type="string" table:style-name="ce4">
            <text:p>CRB03EBTZZ3R</text:p>
          </table:table-cell>
          <table:table-cell office:value-type="string" table:style-name="ce4">
            <text:p>“坦帕”支氣管阻隔器</text:p>
          </table:table-cell>
          <table:table-cell office:value-type="string" table:style-name="ce4">
            <text:p>“Tappa” Endobronchial Blocker Tube</text:p>
          </table:table-cell>
          <table:table-cell office:value-type="string" table:style-name="ce4">
            <text:p>EBT0109;EBT0107;EBT0109S;EBT0107S;EBT0209;EBT0207;EBT0209S;EBT0207S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11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3,669</text:p>
          </table:table-cell>
          <table:table-cell office:value-type="string" table:style-name="ce4">
            <text:p>依CRB01T2(可移動式雙腔式支氣管導管/規範使用)同功能類別品項(如特材代碼CRB0324480FJ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4">
            <text:p>CRB03NBTZZ3R</text:p>
          </table:table-cell>
          <table:table-cell office:value-type="string" table:style-name="ce4">
            <text:p>“坦帕”支氣管阻隔器_小兒</text:p>
          </table:table-cell>
          <table:table-cell office:value-type="string" table:style-name="ce4">
            <text:p>“Tappa” Endobronchial Blocker Tube Ped.</text:p>
          </table:table-cell>
          <table:table-cell office:value-type="string" table:style-name="ce4">
            <text:p>EBT0105;EBT0105S;EBT0205;EBT0205S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811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4,000</text:p>
          </table:table-cell>
          <table:table-cell office:value-type="string" table:style-name="ce4">
            <text:p>依CRB01T3(可移動式雙腔式支氣管導管/規範使用(小兒用))同功能類別品項(如特材代碼CRB0303104FJ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25" table:style-name="ce7">
            <text:p>25</text:p>
          </table:table-cell>
          <table:table-cell office:value-type="string" table:style-name="ce4">
            <text:p>CRE0314CZZ3R</text:p>
          </table:table-cell>
          <table:table-cell office:value-type="string" table:style-name="ce4">
            <text:p>"坦帕"加強型氣管內管</text:p>
          </table:table-cell>
          <table:table-cell office:value-type="string" table:style-name="ce4">
            <text:p>"Tappa"Reinforced Endotracheal Tube</text:p>
          </table:table-cell>
          <table:table-cell office:value-type="string" table:style-name="ce4">
            <text:p>ETT3014C;ETT3514C;ETT4014C;ETT4514C;ETT5014C;ETT5514C;ETT6014C;ETT6514C;ETT7014C;ETT7514C;ETT8014C;ETT8514C;ETT9014C;ETT9514C;ETT10014C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739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300</text:p>
          </table:table-cell>
          <table:table-cell office:value-type="string" table:style-name="ce4">
            <text:p>依CRE03T1(氣管內管(彈簧型或增強型,有氣囊)/規範使用)同功能類別品項(如特材代碼CRE0304201RU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A214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8">
          <table:table-cell office:value-type="float" office:value="26" table:style-name="ce7">
            <text:p>26</text:p>
          </table:table-cell>
          <table:table-cell office:value-type="string" table:style-name="ce4">
            <text:p>CRE0413CZZ3R</text:p>
          </table:table-cell>
          <table:table-cell office:value-type="string" table:style-name="ce4">
            <text:p>"坦帕"氣管內管(鼻彎型，有氣囊)</text:p>
          </table:table-cell>
          <table:table-cell office:value-type="string" table:style-name="ce4">
            <text:p>"Tappa" Endotracheal Tube(Nasal,cuffed)</text:p>
          </table:table-cell>
          <table:table-cell office:value-type="string" table:style-name="ce4">
            <text:p>ETT4013C;ETT4513C;ETT5013C;ETT5513C;ETT6013C;ETT6513C;ETT7013C;ETT7513C;ETT8013C;ETT8513C;ETT9013C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739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200</text:p>
          </table:table-cell>
          <table:table-cell office:value-type="string" table:style-name="ce4">
            <text:p>依CRE04T1(氣管內管(鼻彎型,有氣囊)/規範使用)同功能類別品項(如特材代碼CRE0411781RU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A214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9">
          <table:table-cell office:value-type="float" office:value="27" table:style-name="ce7">
            <text:p>27</text:p>
          </table:table-cell>
          <table:table-cell office:value-type="string" table:style-name="ce4">
            <text:p>CRE0413UZZ3R</text:p>
          </table:table-cell>
          <table:table-cell office:value-type="string" table:style-name="ce4">
            <text:p>"坦帕"氣管內管(鼻彎型,無氣囊)</text:p>
          </table:table-cell>
          <table:table-cell office:value-type="string" table:style-name="ce4">
            <text:p>"Tappa" Endotracheal Tube(Nasal,uncuffed)</text:p>
          </table:table-cell>
          <table:table-cell office:value-type="string" table:style-name="ce4">
            <text:p>ETT3013;ETT3513;ETT4013;ETT4513;ETT5013;ETT5513;ETT6013;ETT6513;ETT7013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739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188</text:p>
          </table:table-cell>
          <table:table-cell office:value-type="string" table:style-name="ce4">
            <text:p>依CRE04T2(氣管內管(鼻彎型,無氣囊)/規範使用)同功能類別品項(如特材代碼CRE0400181RU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A214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28" table:style-name="ce7">
            <text:p>28</text:p>
          </table:table-cell>
          <table:table-cell office:value-type="string" table:style-name="ce4">
            <text:p>CRE0612CZZ3R</text:p>
          </table:table-cell>
          <table:table-cell office:value-type="string" table:style-name="ce4">
            <text:p>"坦帕"氣管內管(口彎型,有氣囊)</text:p>
          </table:table-cell>
          <table:table-cell office:value-type="string" table:style-name="ce4">
            <text:p>"Tappa" Endotracheal Tube(Oral,cuffed)</text:p>
          </table:table-cell>
          <table:table-cell office:value-type="string" table:style-name="ce4">
            <text:p>ETT4012C;ETT4512C;ETT5012C;ETT5512C;ETT6012C;ETT6512C;ETT7012C;ETT7512C;ETT8012C;ETT8512C;ETT9012C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739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199</text:p>
          </table:table-cell>
          <table:table-cell office:value-type="string" table:style-name="ce4">
            <text:p>依CRE06T1(氣管內管(口彎型,有氣囊)/規範使用)同功能類別品項(如特材代碼CRE0611780RU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A214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8">
          <table:table-cell office:value-type="float" office:value="29" table:style-name="ce7">
            <text:p>29</text:p>
          </table:table-cell>
          <table:table-cell office:value-type="string" table:style-name="ce4">
            <text:p>CRE0612UZZ3R</text:p>
          </table:table-cell>
          <table:table-cell office:value-type="string" table:style-name="ce4">
            <text:p>"坦帕"氣管內管(口彎型,無氣囊)</text:p>
          </table:table-cell>
          <table:table-cell office:value-type="string" table:style-name="ce4">
            <text:p>"Tappa" Endotracheal Tube(Oral,uncuffed)</text:p>
          </table:table-cell>
          <table:table-cell office:value-type="string" table:style-name="ce4">
            <text:p>ETT3012;ETT3512;ETT4012;ETT4512;ETT5012;ETT5512;ETT6012;ETT6512;ETT7012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739號</text:p>
          </table:table-cell>
          <table:table-cell office:value-type="string" table:style-name="ce4">
            <text:p>杏華生技</text:p>
          </table:table-cell>
          <table:table-cell office:value-type="string" table:style-name="ce5">
            <text:p>143</text:p>
          </table:table-cell>
          <table:table-cell office:value-type="string" table:style-name="ce4">
            <text:p>依CRE06T2(氣管內管(口彎型,無氣囊)/規範使用)同功能類別品項(如特材代碼CRE0600180RU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A214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30" table:style-name="ce7">
            <text:p>30</text:p>
          </table:table-cell>
          <table:table-cell office:value-type="string" table:style-name="ce4">
            <text:p>CXE02LSEC4AB</text:p>
          </table:table-cell>
          <table:table-cell office:value-type="string" table:style-name="ce4">
            <text:p>“雅培”可控式生理電極導管</text:p>
          </table:table-cell>
          <table:table-cell office:value-type="string" table:style-name="ce4">
            <text:p>“Abbott” Livewire Steerable Electrophysiology Catheter</text:p>
          </table:table-cell>
          <table:table-cell office:value-type="string" table:style-name="ce4">
            <text:p>401904;401905;401908;401914;401932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製字第038470號</text:p>
          </table:table-cell>
          <table:table-cell office:value-type="string" table:style-name="ce4">
            <text:p>雅培</text:p>
          </table:table-cell>
          <table:table-cell office:value-type="string" table:style-name="ce5">
            <text:p>39,537</text:p>
          </table:table-cell>
          <table:table-cell office:value-type="string" table:style-name="ce4">
            <text:p>依CXE02F6(環形&gt;10極(不含)以上)同功能類別品項(如特材代碼CXE02ADVSEAB)之支付點數暫予支付。</text:p>
          </table:table-cell>
          <table:table-cell office:value-type="string" table:style-name="ce5">
            <text:p>8</text:p>
          </table:table-cell>
          <table:table-cell office:value-type="string" table:style-name="ce4">
            <text:p>B104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9">
          <table:table-cell office:value-type="float" office:value="31" table:style-name="ce7">
            <text:p>31</text:p>
          </table:table-cell>
          <table:table-cell office:value-type="string" table:style-name="ce4">
            <text:p>CXE02LVW64AB</text:p>
          </table:table-cell>
          <table:table-cell office:value-type="string" table:style-name="ce4">
            <text:p>“雅培”可控式生理電極導管</text:p>
          </table:table-cell>
          <table:table-cell office:value-type="string" table:style-name="ce4">
            <text:p>“Abbott”Livewire Steerable Electrophysiology Catheter</text:p>
          </table:table-cell>
          <table:table-cell office:value-type="string" table:style-name="ce4">
            <text:p>401575;40191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470號</text:p>
          </table:table-cell>
          <table:table-cell office:value-type="string" table:style-name="ce4">
            <text:p>雅培</text:p>
          </table:table-cell>
          <table:table-cell office:value-type="string" table:style-name="ce5">
            <text:p>13,143</text:p>
          </table:table-cell>
          <table:table-cell office:value-type="string" table:style-name="ce4">
            <text:p>依CXE02F1(可控式電極導管/10極/彎度可轉向)同功能類別品項(如特材代碼CXE02LVW10ST)之支付點數暫予支付。</text:p>
          </table:table-cell>
          <table:table-cell office:value-type="string" table:style-name="ce5">
            <text:p>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9">
          <table:table-cell office:value-type="float" office:value="32" table:style-name="ce7">
            <text:p>32</text:p>
          </table:table-cell>
          <table:table-cell office:value-type="string" table:style-name="ce4">
            <text:p>FAC013699417</text:p>
          </table:table-cell>
          <table:table-cell office:value-type="string" table:style-name="ce4">
            <text:p>“博爾達”百威囊張力環</text:p>
          </table:table-cell>
          <table:table-cell office:value-type="string" table:style-name="ce4">
            <text:p>“Bio－Tech”Biovision Capsular Tension Ring</text:p>
          </table:table-cell>
          <table:table-cell office:value-type="string" table:style-name="ce4">
            <text:p>CTR11;CTR12;CTR13;CTR14;CTR11B;CTR12B;CTR13B;CTR14B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6994號</text:p>
          </table:table-cell>
          <table:table-cell office:value-type="string" table:style-name="ce4">
            <text:p>樺瑩</text:p>
          </table:table-cell>
          <table:table-cell office:value-type="string" table:style-name="ce5">
            <text:p>8,720</text:p>
          </table:table-cell>
          <table:table-cell office:value-type="string" table:style-name="ce4">
            <text:p>依FAC01A1(晶體囊張力環/擴張環(含注射器或預載型))同功能類別品項(如特材代碼FAC0137416RQ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H208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string" table:style-name="ce4">
            <text:p>FAV053821517</text:p>
          </table:table-cell>
          <table:table-cell office:value-type="string" table:style-name="ce4">
            <text:p>“博爾達”台盼藍眼用染劑</text:p>
          </table:table-cell>
          <table:table-cell office:value-type="string" table:style-name="ce4">
            <text:p>“Bio－Tech” Trypan Blue Ophthalmic Solution</text:p>
          </table:table-cell>
          <table:table-cell office:value-type="string" table:style-name="ce4">
            <text:p>Bio-Blue</text:p>
          </table:table-cell>
          <table:table-cell office:value-type="string" table:style-name="ce4">
            <text:p>瓶</text:p>
          </table:table-cell>
          <table:table-cell office:value-type="string" table:style-name="ce4">
            <text:p>衛部醫器輸字第038215號</text:p>
          </table:table-cell>
          <table:table-cell office:value-type="string" table:style-name="ce4">
            <text:p>樺瑩</text:p>
          </table:table-cell>
          <table:table-cell office:value-type="string" table:style-name="ce5">
            <text:p>3,542</text:p>
          </table:table-cell>
          <table:table-cell office:value-type="string" table:style-name="ce4">
            <text:p>依FAV05A1(眼用染劑(白內障手術用))同功能類別品項(如特材代碼FAV0533965Y6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H206-2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34" table:style-name="ce7">
            <text:p>34</text:p>
          </table:table-cell>
          <table:table-cell office:value-type="string" table:style-name="ce4">
            <text:p>FBA04A19ZZ0P</text:p>
          </table:table-cell>
          <table:table-cell office:value-type="string" table:style-name="ce4">
            <text:p>骨形者骨替代物-10g</text:p>
          </table:table-cell>
          <table:table-cell office:value-type="string" table:style-name="ce4">
            <text:p>α－Former bone graft-10g</text:p>
          </table:table-cell>
          <table:table-cell office:value-type="string" table:style-name="ce4">
            <text:p>1A220037;1A220041;1A220045;1A220036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衛部醫器製字第006017號</text:p>
          </table:table-cell>
          <table:table-cell office:value-type="string" table:style-name="ce4">
            <text:p>三鼎生技</text:p>
          </table:table-cell>
          <table:table-cell office:value-type="string" table:style-name="ce5">
            <text:p>7,455</text:p>
          </table:table-cell>
          <table:table-cell office:value-type="string" table:style-name="ce4">
            <text:p>依FBA04A4(人工骨/塑膠陶磁類/9.01-12.00ML)同功能類別品項(如特材代碼FBA04CP1006N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D111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8">
          <table:table-cell office:value-type="float" office:value="35" table:style-name="ce7">
            <text:p>35</text:p>
          </table:table-cell>
          <table:table-cell office:value-type="string" table:style-name="ce4">
            <text:p>FBA04A20ZZ0P</text:p>
          </table:table-cell>
          <table:table-cell office:value-type="string" table:style-name="ce4">
            <text:p>骨形者骨替代物-5g</text:p>
          </table:table-cell>
          <table:table-cell office:value-type="string" table:style-name="ce4">
            <text:p>α－Former bone graft-5g</text:p>
          </table:table-cell>
          <table:table-cell office:value-type="string" table:style-name="ce4">
            <text:p>1A220040;1A220044;1A220048;1A220033</text:p>
          </table:table-cell>
          <table:table-cell office:value-type="string" table:style-name="ce4">
            <text:p>盒</text:p>
          </table:table-cell>
          <table:table-cell office:value-type="string" table:style-name="ce4">
            <text:p>衛部醫器製字第006017號</text:p>
          </table:table-cell>
          <table:table-cell office:value-type="string" table:style-name="ce4">
            <text:p>三鼎生技</text:p>
          </table:table-cell>
          <table:table-cell office:value-type="string" table:style-name="ce5">
            <text:p>3,789</text:p>
          </table:table-cell>
          <table:table-cell office:value-type="string" table:style-name="ce4">
            <text:p>依FBA04A3(人工骨/塑膠陶磁類/4.01-9.00ML)同功能類別品項(如特材代碼FBA04CP0506N)之支付點數暫予支付。</text:p>
          </table:table-cell>
          <table:table-cell office:value-type="string" table:style-name="ce5">
            <text:p>41</text:p>
          </table:table-cell>
          <table:table-cell office:value-type="string" table:style-name="ce4">
            <text:p>D111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1">
          <table:table-cell office:value-type="float" office:value="36" table:style-name="ce7">
            <text:p>36</text:p>
          </table:table-cell>
          <table:table-cell office:value-type="string" table:style-name="ce4">
            <text:p>FBHC1C1FNGQR</text:p>
          </table:table-cell>
          <table:table-cell office:value-type="string" table:style-name="ce4">
            <text:p>“渼瑞爾”全髖關節置換系統-髖臼杯</text:p>
          </table:table-cell>
          <table:table-cell office:value-type="string" table:style-name="ce4">
            <text:p>“Meril” Latitud Total Hip Replacement System–Acetabular Cemented Cup</text:p>
          </table:table-cell>
          <table:table-cell office:value-type="string" table:style-name="ce4">
            <text:p>CING;CFNG-38/22;40/22;42/22;44/22;44/28;46/28;48/28;48/32;50/28;50/32;52/28;52/32;52/36;56/28;56/32;56/36;56/40;60/28;60/32;60/36;60/40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2766號</text:p>
          </table:table-cell>
          <table:table-cell office:value-type="string" table:style-name="ce4">
            <text:p>科舉</text:p>
          </table:table-cell>
          <table:table-cell office:value-type="string" table:style-name="ce5">
            <text:p>10,334</text:p>
          </table:table-cell>
          <table:table-cell office:value-type="string" table:style-name="ce4">
            <text:p>依FBHC1A1(全人工髖關節髖臼杯 TOTAL HIP ACETUBULAR CUP)同功能類別品項(如特材代碼FBHC154NXNS2)之支付點數暫予支付。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2">
          <table:table-cell office:value-type="float" office:value="37" table:style-name="ce7">
            <text:p>37</text:p>
          </table:table-cell>
          <table:table-cell office:value-type="string" table:style-name="ce4">
            <text:p>FBHL138107Z1</text:p>
          </table:table-cell>
          <table:table-cell office:value-type="string" table:style-name="ce4">
            <text:p>“捷邁”多孔鉭金屬髖臼重建系統－隆傑骨水泥重建髖臼杯襯墊</text:p>
          </table:table-cell>
          <table:table-cell office:value-type="string" table:style-name="ce4">
            <text:p>“ZIMMER” TRABECULAR METAL ACETABULAR REVISION SYSTEM－Longevity Cemented Revision Shell Liner</text:p>
          </table:table-cell>
          <table:table-cell office:value-type="string" table:style-name="ce4">
            <text:p>(00-7105-048;050;052;054;056;058;060;062;066;072;076-28);(00-7105-054;056;058;060;062;066;072;076-32);(00-7105-058;060;062;066;072;076-36);(00-7105-062;066;072;076-40);(00-7110-048;050;052;054;056;058;060;062;066;072;076-28);(00-7110-054;056;058;060;062;066;072;076-32);(00-7110-058;060;062;066;072;076-36);(00-7110-062;066;072;076-40)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8107號</text:p>
          </table:table-cell>
          <table:table-cell office:value-type="string" table:style-name="ce4">
            <text:p>台灣捷邁</text:p>
          </table:table-cell>
          <table:table-cell office:value-type="string" table:style-name="ce5">
            <text:p>4,018</text:p>
          </table:table-cell>
          <table:table-cell office:value-type="string" table:style-name="ce4">
            <text:p>依FBHL1A1(人工髖關節髖臼杯內襯 TOTAL HIP ACETABULAR INSERT)同功能類別品項(如特材代碼FBHL18751NZ1)之支付點數暫予支付。</text:p>
          </table:table-cell>
          <table:table-cell office:value-type="string" table:style-name="ce5">
            <text:p>2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3">
          <table:table-cell office:value-type="float" office:value="38" table:style-name="ce7">
            <text:p>38</text:p>
          </table:table-cell>
          <table:table-cell office:value-type="string" table:style-name="ce4">
            <text:p>FBPR138346WR</text:p>
          </table:table-cell>
          <table:table-cell office:value-type="string" table:style-name="ce4">
            <text:p>“邦美”芮非肋骨固定系統-骨板</text:p>
          </table:table-cell>
          <table:table-cell office:value-type="string" table:style-name="ce4">
            <text:p>“Biomet Microfixation” RibFix Blu Thoracic Fixation System-Plate</text:p>
          </table:table-cell>
          <table:table-cell office:value-type="string" table:style-name="ce4">
            <text:p>76-2601;76-2602;76-2603;76-2604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8346號</text:p>
          </table:table-cell>
          <table:table-cell office:value-type="string" table:style-name="ce4">
            <text:p>台灣捷邁</text:p>
          </table:table-cell>
          <table:table-cell office:value-type="string" table:style-name="ce5">
            <text:p>35,862</text:p>
          </table:table-cell>
          <table:table-cell office:value-type="string" table:style-name="ce4">
            <text:p>依FBPR1P1(肋骨固定骨板)同功能類別品項(如特材代碼FBPR1MXRPLS1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D203-5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3">
          <table:table-cell office:value-type="float" office:value="39" table:style-name="ce7">
            <text:p>39</text:p>
          </table:table-cell>
          <table:table-cell office:value-type="string" table:style-name="ce4">
            <text:p>FBPR1RFXZZ2T</text:p>
          </table:table-cell>
          <table:table-cell office:value-type="string" table:style-name="ce4">
            <text:p>"善祐"肋骨彎曲弧形多角度鎖定骨板及骨釘系統-肋骨骨板</text:p>
          </table:table-cell>
          <table:table-cell office:value-type="string" table:style-name="ce4">
            <text:p>"Shanyou" Rib Curve VA Locking Plate and Screw System-Rib Locking Plate</text:p>
          </table:table-cell>
          <table:table-cell office:value-type="string" table:style-name="ce4">
            <text:p>A02-0093-08;A02-0093-10;A02-0093-12;A02-0093-18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8697號</text:p>
          </table:table-cell>
          <table:table-cell office:value-type="string" table:style-name="ce4">
            <text:p>善祐</text:p>
          </table:table-cell>
          <table:table-cell office:value-type="string" table:style-name="ce5">
            <text:p>35,862</text:p>
          </table:table-cell>
          <table:table-cell office:value-type="string" table:style-name="ce4">
            <text:p>依FBPR1P1(肋骨固定骨板)同功能類別品項(如特材代碼FBPR1MXRPLS1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D203-5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style-name="ce4">
            <text:p>FBSR138346WR</text:p>
          </table:table-cell>
          <table:table-cell office:value-type="string" table:style-name="ce4">
            <text:p>“邦美”芮非肋骨固定系統-骨釘</text:p>
          </table:table-cell>
          <table:table-cell office:value-type="string" table:style-name="ce4">
            <text:p>“Biomet Microfixation” RibFix Blu Thoracic Fixation System-Screw</text:p>
          </table:table-cell>
          <table:table-cell office:value-type="string" table:style-name="ce4">
            <text:p>76-2407;76-2408;76-2410;76-2412;76-2414;76-2416;76-2507;76-2508;76-2510;76-2512;76-2514;76-2516;76-2707;76-2708;76-2710;76-2712;76-2714;76-2716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38346號</text:p>
          </table:table-cell>
          <table:table-cell office:value-type="string" table:style-name="ce4">
            <text:p>台灣捷邁</text:p>
          </table:table-cell>
          <table:table-cell office:value-type="string" table:style-name="ce5">
            <text:p>4,794</text:p>
          </table:table-cell>
          <table:table-cell office:value-type="string" table:style-name="ce4">
            <text:p>依FBSR1A1(肋骨鎖定骨釘)同功能類別品項(如特材代碼FBSR1208SCS1)之支付點數暫予支付。</text:p>
          </table:table-cell>
          <table:table-cell office:value-type="string" table:style-name="ce5">
            <text:p>12</text:p>
          </table:table-cell>
          <table:table-cell office:value-type="string" table:style-name="ce4">
            <text:p>D203-5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4">
          <table:table-cell office:value-type="float" office:value="41" table:style-name="ce7">
            <text:p>41</text:p>
          </table:table-cell>
          <table:table-cell office:value-type="string" table:style-name="ce4">
            <text:p>FBSR1RFXZZ2T</text:p>
          </table:table-cell>
          <table:table-cell office:value-type="string" table:style-name="ce4">
            <text:p>"善祐"肋骨彎曲弧形多角度鎖定骨板及骨釘系統-肋骨骨釘</text:p>
          </table:table-cell>
          <table:table-cell office:value-type="string" table:style-name="ce4">
            <text:p>"Shanyou" Rib Curve VA Locking Plate and Screw System-Rib Locking Screw</text:p>
          </table:table-cell>
          <table:table-cell office:value-type="string" table:style-name="ce4">
            <text:p>B02-02-29006;B02-02-29008;B02-02-29010;B02-02-29012;B02-02-29014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製字第008697號</text:p>
          </table:table-cell>
          <table:table-cell office:value-type="string" table:style-name="ce4">
            <text:p>善祐</text:p>
          </table:table-cell>
          <table:table-cell office:value-type="string" table:style-name="ce5">
            <text:p>4,794</text:p>
          </table:table-cell>
          <table:table-cell office:value-type="string" table:style-name="ce4">
            <text:p>依FBSR1A1(肋骨鎖定骨釘)同功能類別品項(如特材代碼FBSR1MXRSCS1)之支付點數暫予支付。</text:p>
          </table:table-cell>
          <table:table-cell office:value-type="string" table:style-name="ce5">
            <text:p>12</text:p>
          </table:table-cell>
          <table:table-cell office:value-type="string" table:style-name="ce4">
            <text:p>D203-5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42" table:style-name="ce7">
            <text:p>42</text:p>
          </table:table-cell>
          <table:table-cell office:value-type="string" table:style-name="ce4">
            <text:p>FHG11RG6ZZ3U</text:p>
          </table:table-cell>
          <table:table-cell office:value-type="string" table:style-name="ce4">
            <text:p>"阿凡達" 聚四氟乙烯人工血管</text:p>
          </table:table-cell>
          <table:table-cell office:value-type="string" table:style-name="ce4">
            <text:p>"AVATAR" ePTFE Vascular Graft(Regular)</text:p>
          </table:table-cell>
          <table:table-cell office:value-type="string" table:style-name="ce4">
            <text:p>PVGRG064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076號</text:p>
          </table:table-cell>
          <table:table-cell office:value-type="string" table:style-name="ce4">
            <text:p>吉時洋行</text:p>
          </table:table-cell>
          <table:table-cell office:value-type="string" table:style-name="ce5">
            <text:p>10,795</text:p>
          </table:table-cell>
          <table:table-cell office:value-type="string" table:style-name="ce4">
            <text:p>依FHGE14N(EPTFE血管/直型內徑&lt;=10MM，40-49CM)同功能類別品項(如特材代碼FHG11VL400MP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style-name="ce4">
            <text:p>FHG14641ZZ19</text:p>
          </table:table-cell>
          <table:table-cell office:value-type="string" table:style-name="ce4">
            <text:p>紛適人工血管</text:p>
          </table:table-cell>
          <table:table-cell office:value-type="string" table:style-name="ce4">
            <text:p>AVyang Vascular Grafts</text:p>
          </table:table-cell>
          <table:table-cell office:value-type="string" table:style-name="ce4">
            <text:p>BV-4006AC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製字第008484號</text:p>
          </table:table-cell>
          <table:table-cell office:value-type="string" table:style-name="ce4">
            <text:p>揚誠</text:p>
          </table:table-cell>
          <table:table-cell office:value-type="string" table:style-name="ce5">
            <text:p>13,162</text:p>
          </table:table-cell>
          <table:table-cell office:value-type="string" table:style-name="ce4">
            <text:p>依FHGE14R(EPTFE血管/直型內徑&lt;=10MM，40-49CM附固定環)同功能類別品項(如特材代碼FHG14640ZZ19)之支付點數暫予支付</text:p>
          </table:table-cell>
          <table:table-cell office:value-type="string" table:style-name="ce5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3">
          <table:table-cell office:value-type="float" office:value="44" table:style-name="ce7">
            <text:p>44</text:p>
          </table:table-cell>
          <table:table-cell office:value-type="string" table:style-name="ce4">
            <text:p>FHG16CH6ZZ3U</text:p>
          </table:table-cell>
          <table:table-cell office:value-type="string" table:style-name="ce4">
            <text:p>"阿凡達" 聚四氟乙烯人工血管</text:p>
          </table:table-cell>
          <table:table-cell office:value-type="string" table:style-name="ce4">
            <text:p>"AVATAR" ePTFE Vascular Graft:Center Helix</text:p>
          </table:table-cell>
          <table:table-cell office:value-type="string" table:style-name="ce4">
            <text:p>PVGCH064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076號</text:p>
          </table:table-cell>
          <table:table-cell office:value-type="string" table:style-name="ce4">
            <text:p>吉時洋行</text:p>
          </table:table-cell>
          <table:table-cell office:value-type="string" table:style-name="ce5">
            <text:p>13,162</text:p>
          </table:table-cell>
          <table:table-cell office:value-type="string" table:style-name="ce4">
            <text:p>依FHGE14R(EPTFE血管/直型內徑&lt;=10MM，40-49CM附固定環)同功能類別品項(如特材代碼FHG16CF604MP)之支付點數暫予支付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7">
          <table:table-cell office:value-type="float" office:value="45" table:style-name="ce7">
            <text:p>45</text:p>
          </table:table-cell>
          <table:table-cell office:value-type="string" table:style-name="ce4">
            <text:p>FHG16FH4ZZ3U</text:p>
          </table:table-cell>
          <table:table-cell office:value-type="string" table:style-name="ce4">
            <text:p>"阿凡達"聚四氟乙烯人工血管</text:p>
          </table:table-cell>
          <table:table-cell office:value-type="string" table:style-name="ce4">
            <text:p>"AVATAR"ePTFE Vascular Graft:Peripheral Vascular Grafts–Full Helix</text:p>
          </table:table-cell>
          <table:table-cell office:value-type="string" table:style-name="ce4">
            <text:p>PVGFH064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076號</text:p>
          </table:table-cell>
          <table:table-cell office:value-type="string" table:style-name="ce4">
            <text:p>吉時洋行</text:p>
          </table:table-cell>
          <table:table-cell office:value-type="string" table:style-name="ce5">
            <text:p>16,306</text:p>
          </table:table-cell>
          <table:table-cell office:value-type="string" table:style-name="ce4">
            <text:p>依FHGE14Q(EPTFE血管/直型內徑&lt;=10MM，40-49CM附可移取環)同功能類別品項(如特材代碼FHG16F604CMP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0">
          <table:table-cell office:value-type="float" office:value="46" table:style-name="ce7">
            <text:p>46</text:p>
          </table:table-cell>
          <table:table-cell office:value-type="string" table:style-name="ce4">
            <text:p>FHG17FH8ZZ3U</text:p>
          </table:table-cell>
          <table:table-cell office:value-type="string" table:style-name="ce4">
            <text:p>"阿凡達" 聚四氟乙烯人工血管</text:p>
          </table:table-cell>
          <table:table-cell office:value-type="string" table:style-name="ce4">
            <text:p>"AVATAR" ePTFE Vascular Graft-Peripheral Vascular Grafts–Full Helix</text:p>
          </table:table-cell>
          <table:table-cell office:value-type="string" table:style-name="ce4">
            <text:p>PVGFH0675;PVGFH087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076號</text:p>
          </table:table-cell>
          <table:table-cell office:value-type="string" table:style-name="ce4">
            <text:p>吉時洋行</text:p>
          </table:table-cell>
          <table:table-cell office:value-type="string" table:style-name="ce5">
            <text:p>22,269</text:p>
          </table:table-cell>
          <table:table-cell office:value-type="string" table:style-name="ce4">
            <text:p>依FHGE17Q(EPTFE血管/直型內徑&lt;=10MM，70-79CM附可移取環)同功能類別品項(如特材代碼FHG1721220AH)之支付點數暫予支付。</text:p>
          </table:table-cell>
          <table:table-cell office:value-type="string" table:style-name="ce5">
            <text:p>5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string" table:style-name="ce4">
            <text:p>FHG31ST4ZZ3U</text:p>
          </table:table-cell>
          <table:table-cell office:value-type="string" table:style-name="ce4">
            <text:p>"阿凡達"聚四氟乙烯人工血管:階級式</text:p>
          </table:table-cell>
          <table:table-cell office:value-type="string" table:style-name="ce4">
            <text:p>"AVATAR" ePTFE Vascular Graft:Step-Tapered</text:p>
          </table:table-cell>
          <table:table-cell office:value-type="string" table:style-name="ce4">
            <text:p>PVGST474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076號</text:p>
          </table:table-cell>
          <table:table-cell office:value-type="string" table:style-name="ce4">
            <text:p>吉時洋行</text:p>
          </table:table-cell>
          <table:table-cell office:value-type="string" table:style-name="ce5">
            <text:p>12,527</text:p>
          </table:table-cell>
          <table:table-cell office:value-type="string" table:style-name="ce4">
            <text:p>依FHGE34N(EPTFE血管/錐型(或階梯型)，40-49CM)同功能類別品項(如特材代碼FHG31VLT40MP)之支付點數暫予支付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9">
          <table:table-cell office:value-type="float" office:value="48" table:style-name="ce7">
            <text:p>48</text:p>
          </table:table-cell>
          <table:table-cell office:value-type="string" table:style-name="ce4">
            <text:p>FHG33TA4ZZ3U</text:p>
          </table:table-cell>
          <table:table-cell office:value-type="string" table:style-name="ce4">
            <text:p>"阿凡達" 聚四氟乙烯人工血管</text:p>
          </table:table-cell>
          <table:table-cell office:value-type="string" table:style-name="ce4">
            <text:p>"AVATAR" ePTFE Vascular Graft-Tapered Vascular Grafts – Standard</text:p>
          </table:table-cell>
          <table:table-cell office:value-type="string" table:style-name="ce4">
            <text:p>PVGTA4745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8076號</text:p>
          </table:table-cell>
          <table:table-cell office:value-type="string" table:style-name="ce4">
            <text:p>吉時洋行</text:p>
          </table:table-cell>
          <table:table-cell office:value-type="string" table:style-name="ce5">
            <text:p>12,527</text:p>
          </table:table-cell>
          <table:table-cell office:value-type="string" table:style-name="ce4">
            <text:p>依FHGE34N(EPTFE血管/錐型(或階梯型)，40-49CM)同功能類別品項(如特材代碼FHG3322114AH)之支付點數暫予支付。</text:p>
          </table:table-cell>
          <table:table-cell office:value-type="string" table:style-name="ce5">
            <text:p>3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6">
          <table:table-cell office:value-type="float" office:value="49" table:style-name="ce7">
            <text:p>49</text:p>
          </table:table-cell>
          <table:table-cell office:value-type="string" table:style-name="ce4">
            <text:p>FHV01CAJ93AB</text:p>
          </table:table-cell>
          <table:table-cell office:value-type="string" table:style-name="ce4">
            <text:p>馬斯特人工血管機械瓣膜</text:p>
          </table:table-cell>
          <table:table-cell office:value-type="string" table:style-name="ce4">
            <text:p>Masters Series Aortic Valved Graft with Hemashield Graft Technology</text:p>
          </table:table-cell>
          <table:table-cell office:value-type="string" table:style-name="ce4">
            <text:p>19;21;23;25;27;29;31;33-CAVGJ-51400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8474號</text:p>
          </table:table-cell>
          <table:table-cell office:value-type="string" table:style-name="ce4">
            <text:p>雅培</text:p>
          </table:table-cell>
          <table:table-cell office:value-type="string" table:style-name="ce5">
            <text:p>140,759</text:p>
          </table:table-cell>
          <table:table-cell office:value-type="string" table:style-name="ce4">
            <text:p>依FHV01A5(人工心臟瓣膜/機械性/帶人工血管/主動脈瓣膜/符合生理的血流動力學改進型)同功能類別品項(如特材代碼FHV01VAVGJST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B102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2">
          <table:table-cell office:value-type="float" office:value="50" table:style-name="ce7">
            <text:p>50</text:p>
          </table:table-cell>
          <table:table-cell office:value-type="string" table:style-name="ce4">
            <text:p>HHM01384588R</text:p>
          </table:table-cell>
          <table:table-cell office:value-type="string" table:style-name="ce4">
            <text:p>“亞希斯”血栓抽吸導管</text:p>
          </table:table-cell>
          <table:table-cell office:value-type="string" table:style-name="ce4">
            <text:p>“Arthesys’’ PEGASE Aspiration Catheter</text:p>
          </table:table-cell>
          <table:table-cell office:value-type="string" table:style-name="ce4">
            <text:p>04030105;04030106;04030101;04030102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8458號</text:p>
          </table:table-cell>
          <table:table-cell office:value-type="string" table:style-name="ce4">
            <text:p>揚通</text:p>
          </table:table-cell>
          <table:table-cell office:value-type="string" table:style-name="ce5">
            <text:p>12,490</text:p>
          </table:table-cell>
          <table:table-cell office:value-type="string" table:style-name="ce4">
            <text:p>依HHM01A5(抽吸方式移除血栓系統組)同功能類別品項(如特材代碼HHM01342288R)之支付點數暫予支付。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B301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4">
            <text:p>HHM01ASP6FQR</text:p>
          </table:table-cell>
          <table:table-cell office:value-type="string" table:style-name="ce4">
            <text:p>“渼瑞爾”血栓清除導管</text:p>
          </table:table-cell>
          <table:table-cell office:value-type="string" table:style-name="ce4">
            <text:p>“Meril” Aspiron Aspiration Catheter</text:p>
          </table:table-cell>
          <table:table-cell office:value-type="string" table:style-name="ce4">
            <text:p>ASP6F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7000號</text:p>
          </table:table-cell>
          <table:table-cell office:value-type="string" table:style-name="ce4">
            <text:p>科舉</text:p>
          </table:table-cell>
          <table:table-cell office:value-type="string" table:style-name="ce5">
            <text:p>12,490</text:p>
          </table:table-cell>
          <table:table-cell office:value-type="string" table:style-name="ce4">
            <text:p>依HHM01A5(抽吸方式移除血栓系統組)同功能類別品項(如特材代碼HHM0100GAC8G)之支付點數暫予支付。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B301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7">
          <table:table-cell office:value-type="float" office:value="52" table:style-name="ce7">
            <text:p>52</text:p>
          </table:table-cell>
          <table:table-cell office:value-type="string" table:style-name="ce4">
            <text:p>SAU07S45ZZ3Q</text:p>
          </table:table-cell>
          <table:table-cell office:value-type="string" table:style-name="ce4">
            <text:p>“直覺” 修縫45縫合器及縫合釘 － 縫合釘 （達文西機械手臂輔助手術）</text:p>
          </table:table-cell>
          <table:table-cell office:value-type="string" table:style-name="ce4">
            <text:p>“Intuitive Surgical” SureForm 45 and SureForm 45 Reloads －Reloads （da Vinci robot－assisted surgery）</text:p>
          </table:table-cell>
          <table:table-cell office:value-type="string" table:style-name="ce4">
            <text:p>48345M;48345W;48345B;48345G;48345T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33364號</text:p>
          </table:table-cell>
          <table:table-cell office:value-type="string" table:style-name="ce4">
            <text:p>直覺</text:p>
          </table:table-cell>
          <table:table-cell office:value-type="string" table:style-name="ce5">
            <text:p>4,843</text:p>
          </table:table-cell>
          <table:table-cell office:value-type="string" table:style-name="ce4">
            <text:p>依SAU07A2(鈦金屬釘匣/旋轉式鈦金屬釘匣(手術切割縫合用)45mm～59mm(4排釘/6排釘))同功能類別品項(如特材代碼SAU07TR45GM4)之支付點數暫予支付。</text:p>
          </table:table-cell>
          <table:table-cell office:value-type="string" table:style-name="ce5">
            <text:p>2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8">
          <table:table-cell office:value-type="float" office:value="53" table:style-name="ce7">
            <text:p>53</text:p>
          </table:table-cell>
          <table:table-cell office:value-type="string" table:style-name="ce4">
            <text:p>SAU07S60ZZ3Q</text:p>
          </table:table-cell>
          <table:table-cell office:value-type="string" table:style-name="ce4">
            <text:p>“直覺” 修縫60縫合器及縫合釘 － 縫合釘 （達文西機械手臂輔助手術）</text:p>
          </table:table-cell>
          <table:table-cell office:value-type="string" table:style-name="ce4">
            <text:p>“Intuitive Surgical” SureForm 60 and SureForm 60 Reloads －Reloads （da Vinci robot－assisted surgery）</text:p>
          </table:table-cell>
          <table:table-cell office:value-type="string" table:style-name="ce4">
            <text:p>48360W;48360B;48360G;48360T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33010號</text:p>
          </table:table-cell>
          <table:table-cell office:value-type="string" table:style-name="ce4">
            <text:p>直覺</text:p>
          </table:table-cell>
          <table:table-cell office:value-type="string" table:style-name="ce5">
            <text:p>5,891</text:p>
          </table:table-cell>
          <table:table-cell office:value-type="string" table:style-name="ce4">
            <text:p>依SAU07A3(鈦金屬釘匣/旋轉式鈦金屬釘匣(手術切割縫合用)≧60mm(4排釘/6排釘))同功能類別品項(如特材代碼SAU07TRS60M4)之支付點數暫予支付。</text:p>
          </table:table-cell>
          <table:table-cell office:value-type="string" table:style-name="ce5">
            <text:p>1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string" table:style-name="ce4">
            <text:p>TFTMCB31ZZ3Y</text:p>
          </table:table-cell>
          <table:table-cell office:value-type="string" table:style-name="ce4">
            <text:p>“優美得” 觸涼體溫調節系統兒童用</text:p>
          </table:table-cell>
          <table:table-cell office:value-type="string" table:style-name="ce4">
            <text:p>“EM－MED” TrueCool Temperature Management System</text:p>
          </table:table-cell>
          <table:table-cell office:value-type="string" table:style-name="ce4">
            <text:p>TCB-21V;TCB-21C;TCB-31V;TCB-31C;TCM-21V;TCM-51V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7774號</text:p>
          </table:table-cell>
          <table:table-cell office:value-type="string" table:style-name="ce4">
            <text:p>群策生醫</text:p>
          </table:table-cell>
          <table:table-cell office:value-type="string" table:style-name="ce5">
            <text:p>29,556</text:p>
          </table:table-cell>
          <table:table-cell office:value-type="string" table:style-name="ce4">
            <text:p>依TFTMCB1(低體溫管理-體外貼片式-30Kg(含)以下)同功能類別品項(如特材代碼TFTMCPAD188Y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T201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string" table:style-name="ce4">
            <text:p>TFTMCB61ZZ3Y</text:p>
          </table:table-cell>
          <table:table-cell office:value-type="string" table:style-name="ce4">
            <text:p>“優美得” 觸涼體溫調節系統成人用</text:p>
          </table:table-cell>
          <table:table-cell office:value-type="string" table:style-name="ce4">
            <text:p>“EM－MED” TrueCool Temperature Management System</text:p>
          </table:table-cell>
          <table:table-cell office:value-type="string" table:style-name="ce4">
            <text:p>TCB-61V;TCB-61C;TCS-95V;TCS-94V;TCS-96V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7774號</text:p>
          </table:table-cell>
          <table:table-cell office:value-type="string" table:style-name="ce4">
            <text:p>群策生醫</text:p>
          </table:table-cell>
          <table:table-cell office:value-type="string" table:style-name="ce5">
            <text:p>45,300</text:p>
          </table:table-cell>
          <table:table-cell office:value-type="string" table:style-name="ce4">
            <text:p>依TFTMCB2(低體溫管理-體外貼片式-30Kg以上)同功能類別品項(如特材代碼TFTMCPAD178Y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T201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string" table:style-name="ce4">
            <text:p>WBB07005ZZ4B</text:p>
          </table:table-cell>
          <table:table-cell office:value-type="string" table:style-name="ce4">
            <text:p>"保盾"石膏繃帶（未滅菌）-7.5cmx2mt</text:p>
          </table:table-cell>
          <table:table-cell office:value-type="string" table:style-name="ce4">
            <text:p>"BioCover" POP bandages（Non－Sterile）-7.5cmx2mt</text:p>
          </table:table-cell>
          <table:table-cell office:value-type="string" table:style-name="ce4">
            <text:p>PLA752000;PLA7520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0.4</text:p>
          </table:table-cell>
          <table:table-cell office:value-type="string" table:style-name="ce4">
            <text:p>依WBB07A2(石膏繃帶/3"X3Y(2080CM2),2"X5Y(2311CM2))同功能類別品項(如特材代碼WBB0700330C7)之支付點數依面積比例計算暫予支付。</text:p>
          </table:table-cell>
          <table:table-cell office:value-type="string" table:style-name="ce5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0">
          <table:table-cell office:value-type="float" office:value="57" table:style-name="ce7">
            <text:p>57</text:p>
          </table:table-cell>
          <table:table-cell office:value-type="string" table:style-name="ce4">
            <text:p>WBB07006ZZ4B</text:p>
          </table:table-cell>
          <table:table-cell office:value-type="string" table:style-name="ce4">
            <text:p>"保盾"石膏繃帶（未滅菌）-7.5cmx2.7mt</text:p>
          </table:table-cell>
          <table:table-cell office:value-type="string" table:style-name="ce4">
            <text:p>"BioCover" POP bandages（Non－Sterile）-7.5cmx2.7mt</text:p>
          </table:table-cell>
          <table:table-cell office:value-type="string" table:style-name="ce4">
            <text:p>PLA752700;PLA7527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0.9</text:p>
          </table:table-cell>
          <table:table-cell office:value-type="string" table:style-name="ce4">
            <text:p>依WBB07A2(石膏繃帶/3"X3Y(2080CM2)，2"X5Y(2311CM2))同功能類別品項(如特材代碼WBB0703030NJ)之支付點數暫予支付。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4">
            <text:p>WBB07007ZZ4B</text:p>
          </table:table-cell>
          <table:table-cell office:value-type="string" table:style-name="ce4">
            <text:p>"保盾"石膏繃帶（未滅菌）-7.5cmx3mt</text:p>
          </table:table-cell>
          <table:table-cell office:value-type="string" table:style-name="ce4">
            <text:p>"BioCover" POP bandages（Non－Sterile）-7.5cmx3mt</text:p>
          </table:table-cell>
          <table:table-cell office:value-type="string" table:style-name="ce4">
            <text:p>PLA753000;PLA7530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0.9</text:p>
          </table:table-cell>
          <table:table-cell office:value-type="string" table:style-name="ce4">
            <text:p>依WBB07A2(石膏繃帶/3"X3Y(2080CM2)，2"X5Y(2311CM2))同功能類別品項(如特材代碼WBB0703030NJ)之支付點數暫予支付。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style-name="ce4">
            <text:p>WBB07008ZZ4B</text:p>
          </table:table-cell>
          <table:table-cell office:value-type="string" table:style-name="ce4">
            <text:p>"保盾"石膏繃帶（未滅菌）-7.5cmx4.5mt</text:p>
          </table:table-cell>
          <table:table-cell office:value-type="string" table:style-name="ce4">
            <text:p>"BioCover" POP bandages（Non－Sterile）-7.5cmx4.5mt</text:p>
          </table:table-cell>
          <table:table-cell office:value-type="string" table:style-name="ce4">
            <text:p>PLA754500;PLA7545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30.9</text:p>
          </table:table-cell>
          <table:table-cell office:value-type="string" table:style-name="ce4">
            <text:p>依WBB07A4(石膏繃帶/3"X5Y(3467CM2))同功能類別品項(如特材代碼WBB0703050C7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3">
          <table:table-cell office:value-type="float" office:value="60" table:style-name="ce7">
            <text:p>60</text:p>
          </table:table-cell>
          <table:table-cell office:value-type="string" table:style-name="ce4">
            <text:p>WBB07009ZZ4B</text:p>
          </table:table-cell>
          <table:table-cell office:value-type="string" table:style-name="ce4">
            <text:p>"保盾"石膏繃帶（未滅菌）-10cmx2mt</text:p>
          </table:table-cell>
          <table:table-cell office:value-type="string" table:style-name="ce4">
            <text:p>"BioCover" POP bandages（Non－Sterile）-10cmx2mt</text:p>
          </table:table-cell>
          <table:table-cell office:value-type="string" table:style-name="ce4">
            <text:p>PLA1002000;PLA10020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0.9</text:p>
          </table:table-cell>
          <table:table-cell office:value-type="string" table:style-name="ce4">
            <text:p>依WBB07A2(石膏繃帶/3"X3Y(2080CM2)，2"X5Y(2311CM2))同功能類別品項(如特材代碼WBB0703030C7)之支付點數暫予支付。</text:p>
          </table:table-cell>
          <table:table-cell office:value-type="string" table:style-name="ce5">
            <text:p>1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3">
          <table:table-cell office:value-type="float" office:value="61" table:style-name="ce7">
            <text:p>61</text:p>
          </table:table-cell>
          <table:table-cell office:value-type="string" table:style-name="ce4">
            <text:p>WBB07010ZZ4B</text:p>
          </table:table-cell>
          <table:table-cell office:value-type="string" table:style-name="ce4">
            <text:p>"保盾"石膏繃帶（未滅菌）-10cmx2.7mt</text:p>
          </table:table-cell>
          <table:table-cell office:value-type="string" table:style-name="ce4">
            <text:p>"BioCover" POP bandages（Non－Sterile）-10cmx2.7mt</text:p>
          </table:table-cell>
          <table:table-cell office:value-type="string" table:style-name="ce4">
            <text:p>PLA1002700;PLA10027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4.2</text:p>
          </table:table-cell>
          <table:table-cell office:value-type="string" table:style-name="ce4">
            <text:p>依WBB07A3(石膏繃帶/3"X4Y(2773CM2)，4"X3Y(2773CM2))同功能類別品項(如特材代碼WBB0704030C7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62" table:style-name="ce7">
            <text:p>62</text:p>
          </table:table-cell>
          <table:table-cell office:value-type="string" table:style-name="ce4">
            <text:p>WBB07011ZZ4B</text:p>
          </table:table-cell>
          <table:table-cell office:value-type="string" table:style-name="ce4">
            <text:p>"保盾"石膏繃帶（未滅菌）-10cmx3mt</text:p>
          </table:table-cell>
          <table:table-cell office:value-type="string" table:style-name="ce4">
            <text:p>"BioCover" POP bandages（Non－Sterile）-10cmx3mt</text:p>
          </table:table-cell>
          <table:table-cell office:value-type="string" table:style-name="ce4">
            <text:p>PLA1003000;PLA10030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4.4</text:p>
          </table:table-cell>
          <table:table-cell office:value-type="string" table:style-name="ce4">
            <text:p>依WBB07A5(石膏繃帶/4"X3M(3048CM2))同功能類別品項(如特材代碼WBB0704030DQ)之支付點數暫予支付。</text:p>
          </table:table-cell>
          <table:table-cell office:value-type="string" table:style-name="ce5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63" table:style-name="ce7">
            <text:p>63</text:p>
          </table:table-cell>
          <table:table-cell office:value-type="string" table:style-name="ce4">
            <text:p>WBB07012ZZ4B</text:p>
          </table:table-cell>
          <table:table-cell office:value-type="string" table:style-name="ce4">
            <text:p>"保盾"石膏繃帶（未滅菌）-10cmx4.5mt</text:p>
          </table:table-cell>
          <table:table-cell office:value-type="string" table:style-name="ce4">
            <text:p>"BioCover" POP bandages（Non－Sterile）-10cmx4.5mt</text:p>
          </table:table-cell>
          <table:table-cell office:value-type="string" table:style-name="ce4">
            <text:p>PLA1004500;PLA10045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float" office:value="34.299999999999997" table:style-name="ce5">
            <text:p>34.3</text:p>
          </table:table-cell>
          <table:table-cell office:value-type="string" table:style-name="ce4">
            <text:p>依WBB07A7(石膏繃帶/4"X5Y(4622CM2))同功能類別品項(如特材代碼WBB0704050C7)之支付點數暫予支付。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8">
          <table:table-cell office:value-type="float" office:value="64" table:style-name="ce7">
            <text:p>64</text:p>
          </table:table-cell>
          <table:table-cell office:value-type="string" table:style-name="ce4">
            <text:p>WBB07013ZZ4B</text:p>
          </table:table-cell>
          <table:table-cell office:value-type="string" table:style-name="ce4">
            <text:p>"保盾"石膏繃帶（未滅菌）-15cmx2mt</text:p>
          </table:table-cell>
          <table:table-cell office:value-type="string" table:style-name="ce4">
            <text:p>"BioCover" POP bandages（Non－Sterile）-15cmx2mt</text:p>
          </table:table-cell>
          <table:table-cell office:value-type="string" table:style-name="ce4">
            <text:p>PLA1502000;PLA15020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4.4</text:p>
          </table:table-cell>
          <table:table-cell office:value-type="string" table:style-name="ce4">
            <text:p>依WBB07A5(石膏繃帶/4"X3M(3048CM2))同功能類別品項(如特材代碼WBB0704030DQ)之支付點數暫予支付。</text:p>
          </table:table-cell>
          <table:table-cell office:value-type="string" table:style-name="ce5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65" table:style-name="ce7">
            <text:p>65</text:p>
          </table:table-cell>
          <table:table-cell office:value-type="string" table:style-name="ce4">
            <text:p>WBB07014ZZ4B</text:p>
          </table:table-cell>
          <table:table-cell office:value-type="string" table:style-name="ce4">
            <text:p>"保盾"石膏繃帶（未滅菌）-15cmx2.7mt</text:p>
          </table:table-cell>
          <table:table-cell office:value-type="string" table:style-name="ce4">
            <text:p>"BioCover" POP bandages（Non－Sterile）-15cmx2.7mt</text:p>
          </table:table-cell>
          <table:table-cell office:value-type="string" table:style-name="ce4">
            <text:p>PLA1502700;PLA15027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37.8</text:p>
          </table:table-cell>
          <table:table-cell office:value-type="string" table:style-name="ce4">
            <text:p>依WBB07AA(石膏繃帶/6"X3Y，6"X3M(4160CM2))同功能類別品項(如特材代碼WBB0706030U6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4">
            <text:p>WBB07015ZZ4B</text:p>
          </table:table-cell>
          <table:table-cell office:value-type="string" table:style-name="ce4">
            <text:p>"保盾"石膏繃帶（未滅菌）-15cmx3mt</text:p>
          </table:table-cell>
          <table:table-cell office:value-type="string" table:style-name="ce4">
            <text:p>"BioCover" POP bandages（Non－Sterile）-15cmx3mt</text:p>
          </table:table-cell>
          <table:table-cell office:value-type="string" table:style-name="ce4">
            <text:p>PLA1503000;PLA15030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float" office:value="34.299999999999997" table:style-name="ce5">
            <text:p>34.3</text:p>
          </table:table-cell>
          <table:table-cell office:value-type="string" table:style-name="ce4">
            <text:p>依WBB07A7(石膏繃帶/4"X5Y(4622CM2))同功能類別品項(如特材代碼WBB0704050C7)之支付點數暫予支付。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67" table:style-name="ce7">
            <text:p>67</text:p>
          </table:table-cell>
          <table:table-cell office:value-type="string" table:style-name="ce4">
            <text:p>WBB07016ZZ4B</text:p>
          </table:table-cell>
          <table:table-cell office:value-type="string" table:style-name="ce4">
            <text:p>"保盾"石膏繃帶（未滅菌）-15cmx4.5mt</text:p>
          </table:table-cell>
          <table:table-cell office:value-type="string" table:style-name="ce4">
            <text:p>"BioCover" POP bandages（Non－Sterile）-15cmx4.5mt</text:p>
          </table:table-cell>
          <table:table-cell office:value-type="string" table:style-name="ce4">
            <text:p>PLA1504500;PLA1504500L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float" office:value="49.5" table:style-name="ce5">
            <text:p>49.5</text:p>
          </table:table-cell>
          <table:table-cell office:value-type="string" table:style-name="ce4">
            <text:p>依WBB07AC(石膏繃帶/6"X5Y(6934CM2))同功能類別品項(如特材代碼WBB0706050C7)之支付點數暫予支付。</text:p>
          </table:table-cell>
          <table:table-cell office:value-type="string" table:style-name="ce5">
            <text:p>1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4">
            <text:p>WBB08020ZZ4B</text:p>
          </table:table-cell>
          <table:table-cell office:value-type="string" table:style-name="ce4">
            <text:p>"保盾"石膏繃帶（未滅菌）-5cmx3.6m</text:p>
          </table:table-cell>
          <table:table-cell office:value-type="string" table:style-name="ce4">
            <text:p>"BioCover" POP bandages（Non－Sterile）-5cmx3.6m</text:p>
          </table:table-cell>
          <table:table-cell office:value-type="string" table:style-name="ce4">
            <text:p>SYNO5036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03</text:p>
          </table:table-cell>
          <table:table-cell office:value-type="string" table:style-name="ce4">
            <text:p>依WBB08B1(樹酯石膏繃帶/玻璃纖維/2吋X4y)同功能類別品項(如特材代碼WBB08020403M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E310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string" table:style-name="ce4">
            <text:p>WBB08030ZZ4B</text:p>
          </table:table-cell>
          <table:table-cell office:value-type="string" table:style-name="ce4">
            <text:p>"保盾"石膏繃帶（未滅菌）-7.5cmx3.6m</text:p>
          </table:table-cell>
          <table:table-cell office:value-type="string" table:style-name="ce4">
            <text:p>"BioCover" POP bandages（Non－Sterile）-7.5cmx3.6m</text:p>
          </table:table-cell>
          <table:table-cell office:value-type="string" table:style-name="ce4">
            <text:p>SYNO7536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04</text:p>
          </table:table-cell>
          <table:table-cell office:value-type="string" table:style-name="ce4">
            <text:p>依WBB08B2(樹酯石膏繃帶/玻璃纖維/3吋X4y)同功能類別品項(如特材代碼WBB08030403M)之支付點數暫予支付。</text:p>
          </table:table-cell>
          <table:table-cell office:value-type="string" table:style-name="ce5">
            <text:p>7</text:p>
          </table:table-cell>
          <table:table-cell office:value-type="string" table:style-name="ce4">
            <text:p>E310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4">
            <text:p>WBB08040ZZ4B</text:p>
          </table:table-cell>
          <table:table-cell office:value-type="string" table:style-name="ce4">
            <text:p>"保盾"石膏繃帶（未滅菌）-10cmx3.6m</text:p>
          </table:table-cell>
          <table:table-cell office:value-type="string" table:style-name="ce4">
            <text:p>"BioCover" POP bandages（Non－Sterile）-10cmx3.6m</text:p>
          </table:table-cell>
          <table:table-cell office:value-type="string" table:style-name="ce4">
            <text:p>SYNO10036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28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18</text:p>
          </table:table-cell>
          <table:table-cell office:value-type="string" table:style-name="ce4">
            <text:p>依WBB08B3(樹酯石膏繃帶/玻璃纖維/4吋X4y)同功能類別品項(如特材代碼WBB0804040K3)之支付點數暫予支付。</text:p>
          </table:table-cell>
          <table:table-cell office:value-type="string" table:style-name="ce5">
            <text:p>7</text:p>
          </table:table-cell>
          <table:table-cell office:value-type="string" table:style-name="ce4">
            <text:p>E310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71" table:style-name="ce7">
            <text:p>71</text:p>
          </table:table-cell>
          <table:table-cell office:value-type="string" table:style-name="ce4">
            <text:p>WBP01001ZZ4B</text:p>
          </table:table-cell>
          <table:table-cell office:value-type="string" table:style-name="ce4">
            <text:p>"保盾"棉捲（未滅菌）-5 cm x 270cm</text:p>
          </table:table-cell>
          <table:table-cell office:value-type="string" table:style-name="ce4">
            <text:p>"BioCover" Undercast Pad（Non－Sterile）-5 cm x 270cm</text:p>
          </table:table-cell>
          <table:table-cell office:value-type="string" table:style-name="ce4">
            <text:p>CAST5027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8</text:p>
          </table:table-cell>
          <table:table-cell office:value-type="string" table:style-name="ce4">
            <text:p>依WBP01A0(石膏棉捲/2"X3Y(1386CM2))同功能類別品項(如特材代碼WBP0102030YK)之支付點數暫予支付。</text:p>
          </table:table-cell>
          <table:table-cell office:value-type="string" table:style-name="ce5">
            <text:p>0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0">
          <table:table-cell office:value-type="float" office:value="72" table:style-name="ce7">
            <text:p>72</text:p>
          </table:table-cell>
          <table:table-cell office:value-type="string" table:style-name="ce4">
            <text:p>WBP01002ZZ4B</text:p>
          </table:table-cell>
          <table:table-cell office:value-type="string" table:style-name="ce4">
            <text:p>"保盾"棉捲（未滅菌）-5 cm x 300cm</text:p>
          </table:table-cell>
          <table:table-cell office:value-type="string" table:style-name="ce4">
            <text:p>"BioCover" Undercast Pad（Non－Sterile）-5 cm x 300cm</text:p>
          </table:table-cell>
          <table:table-cell office:value-type="string" table:style-name="ce4">
            <text:p>CAST5030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依WBP01A1(石膏棉捲/2"X4Y(1849CM2))同功能類別品項(如特材代碼WBP0102041GM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1">
          <table:table-cell office:value-type="float" office:value="73" table:style-name="ce7">
            <text:p>73</text:p>
          </table:table-cell>
          <table:table-cell office:value-type="string" table:style-name="ce4">
            <text:p>WBP01003ZZ4B</text:p>
          </table:table-cell>
          <table:table-cell office:value-type="string" table:style-name="ce4">
            <text:p>"保盾"棉捲（未滅菌）-7.5 cm x 270cm</text:p>
          </table:table-cell>
          <table:table-cell office:value-type="string" table:style-name="ce4">
            <text:p>"BioCover" Undercast Pad（Non－Sterile）-7.5 cm x 270cm</text:p>
          </table:table-cell>
          <table:table-cell office:value-type="string" table:style-name="ce4">
            <text:p>CAST7527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依WBP01A2(石膏棉捲/3"X3Y(2080CM2),3"X3M(2286CM2))同功能類別品項(如特材代碼WBP0103030C7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7">
          <table:table-cell office:value-type="float" office:value="74" table:style-name="ce7">
            <text:p>74</text:p>
          </table:table-cell>
          <table:table-cell office:value-type="string" table:style-name="ce4">
            <text:p>WBP01004ZZ4B</text:p>
          </table:table-cell>
          <table:table-cell office:value-type="string" table:style-name="ce4">
            <text:p>"保盾"棉捲（未滅菌）-7.5 cm x 300cm</text:p>
          </table:table-cell>
          <table:table-cell office:value-type="string" table:style-name="ce4">
            <text:p>"BioCover" Undercast Pad（Non－Sterile）-7.5 cm x 300cm</text:p>
          </table:table-cell>
          <table:table-cell office:value-type="string" table:style-name="ce4">
            <text:p>CAST7530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3</text:p>
          </table:table-cell>
          <table:table-cell office:value-type="string" table:style-name="ce4">
            <text:p>依WBP01A2(石膏棉捲/3"X3Y(2080CM2),3"X3M(2286CM2))同功能類別品項(如特材代碼WBP0103030C7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string" table:style-name="ce4">
            <text:p>WBP01005ZZ4B</text:p>
          </table:table-cell>
          <table:table-cell office:value-type="string" table:style-name="ce4">
            <text:p>"保盾"棉捲（未滅菌）-10 cm x 270cm</text:p>
          </table:table-cell>
          <table:table-cell office:value-type="string" table:style-name="ce4">
            <text:p>"BioCover" Undercast Pad（Non－Sterile）-10 cm x 270cm</text:p>
          </table:table-cell>
          <table:table-cell office:value-type="string" table:style-name="ce4">
            <text:p>CAST10027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2.8</text:p>
          </table:table-cell>
          <table:table-cell office:value-type="string" table:style-name="ce4">
            <text:p>依WBP01A3(石膏棉捲/3"X4Y,4"X3Y(2773CM2))同功能類別品項(如特材代碼WBP0103040GM)之支付點數暫予支付。</text:p>
          </table:table-cell>
          <table:table-cell office:value-type="string" table:style-name="ce5">
            <text:p>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76" table:style-name="ce7">
            <text:p>76</text:p>
          </table:table-cell>
          <table:table-cell office:value-type="string" table:style-name="ce4">
            <text:p>WBP01006ZZ4B</text:p>
          </table:table-cell>
          <table:table-cell office:value-type="string" table:style-name="ce4">
            <text:p>"保盾"棉捲（未滅菌）-10 cm x 300cm</text:p>
          </table:table-cell>
          <table:table-cell office:value-type="string" table:style-name="ce4">
            <text:p>"BioCover" Undercast Pad（Non－Sterile）-10 cm x 300cm</text:p>
          </table:table-cell>
          <table:table-cell office:value-type="string" table:style-name="ce4">
            <text:p>CAST10030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12.8</text:p>
          </table:table-cell>
          <table:table-cell office:value-type="string" table:style-name="ce4">
            <text:p>依WBP01A3(石膏棉捲/3"X4Y,4"X3Y(2773CM2))同功能類別品項(如特材代碼WBP0103041GM)之支付點數暫予支付。</text:p>
          </table:table-cell>
          <table:table-cell office:value-type="string" table:style-name="ce5">
            <text:p>9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0">
          <table:table-cell office:value-type="float" office:value="77" table:style-name="ce7">
            <text:p>77</text:p>
          </table:table-cell>
          <table:table-cell office:value-type="string" table:style-name="ce4">
            <text:p>WBP01007ZZ4B</text:p>
          </table:table-cell>
          <table:table-cell office:value-type="string" table:style-name="ce4">
            <text:p>"保盾"棉捲（未滅菌）-15 cm x 270cm</text:p>
          </table:table-cell>
          <table:table-cell office:value-type="string" table:style-name="ce4">
            <text:p>"BioCover" Undercast Pad（Non－Sterile）-15 cm x 270cm</text:p>
          </table:table-cell>
          <table:table-cell office:value-type="string" table:style-name="ce4">
            <text:p>CAST15027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4</text:p>
          </table:table-cell>
          <table:table-cell office:value-type="string" table:style-name="ce4">
            <text:p>依WBP01A6(石膏棉捲/6"X3Y(4160CM2))同功能類別品項(如特材代碼WBP0106030C7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9">
          <table:table-cell office:value-type="float" office:value="78" table:style-name="ce7">
            <text:p>78</text:p>
          </table:table-cell>
          <table:table-cell office:value-type="string" table:style-name="ce4">
            <text:p>WBP01008ZZ4B</text:p>
          </table:table-cell>
          <table:table-cell office:value-type="string" table:style-name="ce4">
            <text:p>"保盾"棉捲（未滅菌）-15 cm x 300cm</text:p>
          </table:table-cell>
          <table:table-cell office:value-type="string" table:style-name="ce4">
            <text:p>"BioCover" Undercast Pad（Non－Sterile）-15 cm x 300cm</text:p>
          </table:table-cell>
          <table:table-cell office:value-type="string" table:style-name="ce4">
            <text:p>CAST1503000</text:p>
          </table:table-cell>
          <table:table-cell office:value-type="string" table:style-name="ce4">
            <text:p>捲</text:p>
          </table:table-cell>
          <table:table-cell office:value-type="string" table:style-name="ce4">
            <text:p>衛部醫器輸壹字第023704號</text:p>
          </table:table-cell>
          <table:table-cell office:value-type="string" table:style-name="ce4">
            <text:p>亞太醫聯</text:p>
          </table:table-cell>
          <table:table-cell office:value-type="string" table:style-name="ce5">
            <text:p>22.9</text:p>
          </table:table-cell>
          <table:table-cell office:value-type="string" table:style-name="ce4">
            <text:p>依WBP01A5(石膏棉捲/4"X5Y,5"X4Y(4622CM2))同功能類別品項(如特材代碼WBP0104050C7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style-name="ce4">
            <text:p>WDD0803908HN</text:p>
          </table:table-cell>
          <table:table-cell office:value-type="string" table:style-name="ce4">
            <text:p>"赫曼"高吸收敷料(滅菌)13x15.5cm</text:p>
          </table:table-cell>
          <table:table-cell office:value-type="string" table:style-name="ce4">
            <text:p>"Hartmann" Zetuvit hydrophilic wound dressing (sterile)13x15.5cm, silicone border</text:p>
          </table:table-cell>
          <table:table-cell office:value-type="string" table:style-name="ce4">
            <text:p>413908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18218號</text:p>
          </table:table-cell>
          <table:table-cell office:value-type="string" table:style-name="ce4">
            <text:p>赫曼</text:p>
          </table:table-cell>
          <table:table-cell office:value-type="string" table:style-name="ce5">
            <text:p>243</text:p>
          </table:table-cell>
          <table:table-cell office:value-type="string" table:style-name="ce4">
            <text:p>依WDD08G8(人工生物化學覆蓋物／FOAM DRESSING.面積約201cm2-250cm2)同功能類別品項(如特材代碼WDD0803903HN)之支付點數暫予支付。</text:p>
          </table:table-cell>
          <table:table-cell office:value-type="string" table:style-name="ce5">
            <text:p>20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1">
          <table:table-cell office:value-type="float" office:value="80" table:style-name="ce7">
            <text:p>80</text:p>
          </table:table-cell>
          <table:table-cell office:value-type="string" table:style-name="ce4">
            <text:p>WDD0803909HN</text:p>
          </table:table-cell>
          <table:table-cell office:value-type="string" table:style-name="ce4">
            <text:p>"赫曼"高吸收敷料(滅菌)12x23cm</text:p>
          </table:table-cell>
          <table:table-cell office:value-type="string" table:style-name="ce4">
            <text:p>"Hartmann" Zetuvit hydrophilic wound dressing (sterile)12x23cm, silicone border</text:p>
          </table:table-cell>
          <table:table-cell office:value-type="string" table:style-name="ce4">
            <text:p>413909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18218號</text:p>
          </table:table-cell>
          <table:table-cell office:value-type="string" table:style-name="ce4">
            <text:p>赫曼</text:p>
          </table:table-cell>
          <table:table-cell office:value-type="string" table:style-name="ce5">
            <text:p>317</text:p>
          </table:table-cell>
          <table:table-cell office:value-type="string" table:style-name="ce4">
            <text:p>依WDD08G9(人工生物化學覆蓋物／FOAM DRESSING.面積約251cm2-300cm2)同功能類別品項(如特材代碼WDD0803712HN)之支付點數暫予支付。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string" table:style-name="ce4">
            <text:p>WDD0803911HN</text:p>
          </table:table-cell>
          <table:table-cell office:value-type="string" table:style-name="ce4">
            <text:p>"赫曼"高吸收敷料(滅菌)25x25cm</text:p>
          </table:table-cell>
          <table:table-cell office:value-type="string" table:style-name="ce4">
            <text:p>"Hartmann" Zetuvit hydrophilic wound dressing (sterile)25x25cm, silicone border</text:p>
          </table:table-cell>
          <table:table-cell office:value-type="string" table:style-name="ce4">
            <text:p>413911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18218號</text:p>
          </table:table-cell>
          <table:table-cell office:value-type="string" table:style-name="ce4">
            <text:p>赫曼</text:p>
          </table:table-cell>
          <table:table-cell office:value-type="string" table:style-name="ce5">
            <text:p>421</text:p>
          </table:table-cell>
          <table:table-cell office:value-type="string" table:style-name="ce4">
            <text:p>依WDD08GC(人工生物化學覆蓋物／FOAMDRESSING,面積約501cm2-1000cm2)同功能類別品項(如特材代碼WDD0803715HN)之支付點數暫予支付。</text:p>
          </table:table-cell>
          <table:table-cell office:value-type="string" table:style-name="ce5">
            <text:p>7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4">
            <text:p>WDD0828430LN</text:p>
          </table:table-cell>
          <table:table-cell office:value-type="string" table:style-name="ce4">
            <text:p>“墨尼克”美皮蕾輕薄型矽膠泡棉敷料(滅菌)：15cmx15cm</text:p>
          </table:table-cell>
          <table:table-cell office:value-type="string" table:style-name="ce4">
            <text:p>“Mölnlycke”Mepilex Lite Soft Silicone Foam Dressing (Sterile)：15cmx15cm</text:p>
          </table:table-cell>
          <table:table-cell office:value-type="string" table:style-name="ce4">
            <text:p>2843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23747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243</text:p>
          </table:table-cell>
          <table:table-cell office:value-type="string" table:style-name="ce4">
            <text:p>依WDD08G8(人工生物化學覆蓋物／FOAM DRESSING.面積約201cm2-250cm2)同功能類別品項(如特材代碼WDD0884300LN)之支付點數暫予支付。</text:p>
          </table:table-cell>
          <table:table-cell office:value-type="string" table:style-name="ce5">
            <text:p>20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4">
            <text:p>WDD0828910LN</text:p>
          </table:table-cell>
          <table:table-cell office:value-type="string" table:style-name="ce4">
            <text:p>“墨尼克”美貼單邊矽膠敷料（滅菌）(5×7.5cm)</text:p>
          </table:table-cell>
          <table:table-cell office:value-type="string" table:style-name="ce4">
            <text:p>“Mölnlycke”Mepitel One Soft Silicone Wound Contact Layer（Sterile）(5×7.5cm)</text:p>
          </table:table-cell>
          <table:table-cell office:value-type="string" table:style-name="ce4">
            <text:p>2891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10332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66.9</text:p>
          </table:table-cell>
          <table:table-cell office:value-type="string" table:style-name="ce4">
            <text:p>依WDD08U2(人工生物化學覆蓋物／其他類別(矽膠敷料),面積50cm2以下)同功能類別品項(如特材代碼WDD0890510LN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4">
            <text:p>WDD0828930LN</text:p>
          </table:table-cell>
          <table:table-cell office:value-type="string" table:style-name="ce4">
            <text:p>“墨尼克”美貼單邊矽膠敷料（滅菌）(7.5x10cm)</text:p>
          </table:table-cell>
          <table:table-cell office:value-type="string" table:style-name="ce4">
            <text:p>“Mölnlycke”Mepitel One Soft Silicone Wound Contact Layer （Sterile）(7.5x10cm)</text:p>
          </table:table-cell>
          <table:table-cell office:value-type="string" table:style-name="ce4">
            <text:p>2893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10332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98.6</text:p>
          </table:table-cell>
          <table:table-cell office:value-type="string" table:style-name="ce4">
            <text:p>依WDD08U3(人工生物化學覆蓋物／其他類別(矽膠敷料),面積51cm2-75cm2)同功能類別品項(如特材代碼WDD0890710LN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7">
          <table:table-cell office:value-type="float" office:value="85" table:style-name="ce7">
            <text:p>85</text:p>
          </table:table-cell>
          <table:table-cell office:value-type="string" table:style-name="ce4">
            <text:p>WDD0828950LN</text:p>
          </table:table-cell>
          <table:table-cell office:value-type="string" table:style-name="ce4">
            <text:p>“墨尼克”美貼單邊矽膠敷料（滅菌）(10x18cm)</text:p>
          </table:table-cell>
          <table:table-cell office:value-type="string" table:style-name="ce4">
            <text:p>“Mölnlycke”Mepitel One Soft Silicone Wound Contact Layer （Sterile）(10x18cm)</text:p>
          </table:table-cell>
          <table:table-cell office:value-type="string" table:style-name="ce4">
            <text:p>2895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10332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182</text:p>
          </table:table-cell>
          <table:table-cell office:value-type="string" table:style-name="ce4">
            <text:p>依WDD08U7(人工生物化學覆蓋物／其他類別(矽膠敷料),面積151cm2-200cm2)同功能類別品項(如特材代碼WDD0891010LN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0">
          <table:table-cell office:value-type="float" office:value="86" table:style-name="ce7">
            <text:p>86</text:p>
          </table:table-cell>
          <table:table-cell office:value-type="string" table:style-name="ce4">
            <text:p>WDD0828970LN</text:p>
          </table:table-cell>
          <table:table-cell office:value-type="string" table:style-name="ce4">
            <text:p>“墨尼克”美貼單邊矽膠敷料（滅菌）(17x25cm)</text:p>
          </table:table-cell>
          <table:table-cell office:value-type="string" table:style-name="ce4">
            <text:p>“Mölnlycke”Mepitel One Soft Silicone Wound Contact Layer （Sterile）(17x25cm)</text:p>
          </table:table-cell>
          <table:table-cell office:value-type="string" table:style-name="ce4">
            <text:p>2897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10332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616</text:p>
          </table:table-cell>
          <table:table-cell office:value-type="string" table:style-name="ce4">
            <text:p>依WDD08UB(人工生物化學覆蓋物／其他類別(矽膠敷料),面積401cm2-700cm2)同功能類別品項(如特材代碼WDD0892005LN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7">
          <table:table-cell office:value-type="float" office:value="87" table:style-name="ce7">
            <text:p>87</text:p>
          </table:table-cell>
          <table:table-cell office:value-type="string" table:style-name="ce4">
            <text:p>WDD0829051LN</text:p>
          </table:table-cell>
          <table:table-cell office:value-type="string" table:style-name="ce4">
            <text:p>“墨尼克”美貼網狀矽膠傷口敷料(滅菌)：5cmx7.5cm</text:p>
          </table:table-cell>
          <table:table-cell office:value-type="string" table:style-name="ce4">
            <text:p>“Mölnlycke” Mepitel Soft Silicone Wound Contact Layer(Sterile)：5cmx7.5cm</text:p>
          </table:table-cell>
          <table:table-cell office:value-type="string" table:style-name="ce4">
            <text:p>29051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24014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66.9</text:p>
          </table:table-cell>
          <table:table-cell office:value-type="string" table:style-name="ce4">
            <text:p>依WDD08U2(人工生物化學覆蓋物／其他類別(矽膠敷料),面積50cm2以下)同功能類別品項(如特材代碼WDD0890510LN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8">
          <table:table-cell office:value-type="float" office:value="88" table:style-name="ce7">
            <text:p>88</text:p>
          </table:table-cell>
          <table:table-cell office:value-type="string" table:style-name="ce4">
            <text:p>WDD0829071LN</text:p>
          </table:table-cell>
          <table:table-cell office:value-type="string" table:style-name="ce4">
            <text:p>“墨尼克”美貼網狀矽膠傷口敷料(滅菌)：7.5cmx10cm</text:p>
          </table:table-cell>
          <table:table-cell office:value-type="string" table:style-name="ce4">
            <text:p>“Mölnlycke” Mepitel Soft Silicone Wound Contact Layer(Sterile)：7.5cmx10cm</text:p>
          </table:table-cell>
          <table:table-cell office:value-type="string" table:style-name="ce4">
            <text:p>29071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24014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98.6</text:p>
          </table:table-cell>
          <table:table-cell office:value-type="string" table:style-name="ce4">
            <text:p>依WDD08U3(人工生物化學覆蓋物／其他類別(矽膠敷料),面積51cm2-75cm2)同功能類別品項(如特材代碼WDD0890710LN)之支付點數暫予支付。</text:p>
          </table:table-cell>
          <table:table-cell office:value-type="string" table:style-name="ce5">
            <text:p>1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3">
          <table:table-cell office:value-type="float" office:value="89" table:style-name="ce7">
            <text:p>89</text:p>
          </table:table-cell>
          <table:table-cell office:value-type="string" table:style-name="ce4">
            <text:p>WDD0829101LN</text:p>
          </table:table-cell>
          <table:table-cell office:value-type="string" table:style-name="ce4">
            <text:p>“墨尼克”美貼網狀矽膠傷口敷料(滅菌)：10cmx18cm</text:p>
          </table:table-cell>
          <table:table-cell office:value-type="string" table:style-name="ce4">
            <text:p>“Mölnlycke” Mepitel Soft Silicone Wound Contact Layer(Sterile)：10cmx18cm</text:p>
          </table:table-cell>
          <table:table-cell office:value-type="string" table:style-name="ce4">
            <text:p>29101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24014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182</text:p>
          </table:table-cell>
          <table:table-cell office:value-type="string" table:style-name="ce4">
            <text:p>依WDD08U7(人工生物化學覆蓋物／其他類別(矽膠敷料),面積151cm2-200cm2)同功能類別品項(如特材代碼WDD0891010LN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style-name="ce4">
            <text:p>WDD0829200LN</text:p>
          </table:table-cell>
          <table:table-cell office:value-type="string" table:style-name="ce4">
            <text:p>“墨尼克”美貼網狀矽膠傷口敷料(滅菌)：20cmx30cm</text:p>
          </table:table-cell>
          <table:table-cell office:value-type="string" table:style-name="ce4">
            <text:p>“Mölnlycke” Mepitel Soft Silicone Wound Contact Layer(Sterile)：20cmx30cm</text:p>
          </table:table-cell>
          <table:table-cell office:value-type="string" table:style-name="ce4">
            <text:p>292005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24014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616</text:p>
          </table:table-cell>
          <table:table-cell office:value-type="string" table:style-name="ce4">
            <text:p>依WDD08UB(人工生物化學覆蓋物／其他類別(矽膠敷料),面積401cm2-700cm2)同功能類別品項(如特材代碼WDD0892005LN)之支付點數暫予支付。</text:p>
          </table:table-cell>
          <table:table-cell office:value-type="string" table:style-name="ce5">
            <text:p>6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8">
          <table:table-cell office:value-type="float" office:value="91" table:style-name="ce7">
            <text:p>91</text:p>
          </table:table-cell>
          <table:table-cell office:value-type="string" table:style-name="ce4">
            <text:p>WDD0881011LN</text:p>
          </table:table-cell>
          <table:table-cell office:value-type="string" table:style-name="ce4">
            <text:p>“墨尼克”美皮蕾自黏軟性矽膠泡棉敷料（滅菌）(4cmx5cm)</text:p>
          </table:table-cell>
          <table:table-cell office:value-type="string" table:style-name="ce4">
            <text:p>Mepilex Border Lite Self－adherent Soft Silicone Foam Dressing （Sterile）(4cmx5cm)</text:p>
          </table:table-cell>
          <table:table-cell office:value-type="string" table:style-name="ce4">
            <text:p>581011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03937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29.3</text:p>
          </table:table-cell>
          <table:table-cell office:value-type="string" table:style-name="ce4">
            <text:p>依WDD08GG(人工生物化學覆蓋物／FOAM　DRESSING,面積約25cm2以下)同功能類別品項(如特材代碼WDD0821927F4)之支付點數暫予支付。</text:p>
          </table:table-cell>
          <table:table-cell office:value-type="string" table:style-name="ce5">
            <text:p>4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3">
          <table:table-cell office:value-type="float" office:value="92" table:style-name="ce7">
            <text:p>92</text:p>
          </table:table-cell>
          <table:table-cell office:value-type="string" table:style-name="ce4">
            <text:p>WDD0881100LN</text:p>
          </table:table-cell>
          <table:table-cell office:value-type="string" table:style-name="ce4">
            <text:p>“墨尼克”美皮蕾自黏軟性矽膠泡棉敷料（滅菌）(5cmx12.5cm)</text:p>
          </table:table-cell>
          <table:table-cell office:value-type="string" table:style-name="ce4">
            <text:p>Mepilex Border Lite Self－adherent Soft Silicone Foam Dressing （Sterile）(5cmx12.5cm)</text:p>
          </table:table-cell>
          <table:table-cell office:value-type="string" table:style-name="ce4">
            <text:p>5811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03937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依WDD08G5(人工生物化學覆蓋物／FOAM DRESSING,面積約51cm2-100cm2)同功能類別品項(如特材代碼WDD0821563F4)之支付點數暫予支付。</text:p>
          </table:table-cell>
          <table:table-cell office:value-type="string" table:style-name="ce5">
            <text:p>34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2">
          <table:table-cell office:value-type="float" office:value="93" table:style-name="ce7">
            <text:p>93</text:p>
          </table:table-cell>
          <table:table-cell office:value-type="string" table:style-name="ce4">
            <text:p>WDD0881200LN</text:p>
          </table:table-cell>
          <table:table-cell office:value-type="string" table:style-name="ce4">
            <text:p>“墨尼克”美皮蕾自黏軟性矽膠泡棉敷料（滅菌）(7.5cmx7.5cm)</text:p>
          </table:table-cell>
          <table:table-cell office:value-type="string" table:style-name="ce4">
            <text:p>Mepilex Border Lite Self－adherent Soft Silicone Foam Dressing （Sterile）(7.5cmx7.5cm)</text:p>
          </table:table-cell>
          <table:table-cell office:value-type="string" table:style-name="ce4">
            <text:p>5812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03937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依WDD08G5(人工生物化學覆蓋物／FOAM DRESSING,面積約51cm2-100cm2)同功能類別品項(如特材代碼WDD0821557F4)之支付點數暫予支付。</text:p>
          </table:table-cell>
          <table:table-cell office:value-type="string" table:style-name="ce5">
            <text:p>34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1">
          <table:table-cell office:value-type="float" office:value="94" table:style-name="ce7">
            <text:p>94</text:p>
          </table:table-cell>
          <table:table-cell office:value-type="string" table:style-name="ce4">
            <text:p>WDD0881300LN</text:p>
          </table:table-cell>
          <table:table-cell office:value-type="string" table:style-name="ce4">
            <text:p>“墨尼克”美皮蕾自黏軟性矽膠泡棉敷料（滅菌）(10cmx10cm)</text:p>
          </table:table-cell>
          <table:table-cell office:value-type="string" table:style-name="ce4">
            <text:p>Mepilex Border Lite Self－adherent Soft Silicone Foam Dressing （Sterile）(10cmx10cm)</text:p>
          </table:table-cell>
          <table:table-cell office:value-type="string" table:style-name="ce4">
            <text:p>5813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輸壹字第003937號</text:p>
          </table:table-cell>
          <table:table-cell office:value-type="string" table:style-name="ce4">
            <text:p>台灣墨尼克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依WDD08G5(人工生物化學覆蓋物／FOAM DRESSING,面積約51cm2-100cm2)同功能類別品項(如特材代碼WDD0821559F4)之支付點數暫予支付。</text:p>
          </table:table-cell>
          <table:table-cell office:value-type="string" table:style-name="ce5">
            <text:p>34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style-name="ce4">
            <text:p>WDD08C0313ZW</text:p>
          </table:table-cell>
          <table:table-cell office:value-type="string" table:style-name="ce4">
            <text:p>舒膚貼 抗菌清創修護凝膠(滅菌)/30g</text:p>
          </table:table-cell>
          <table:table-cell office:value-type="string" table:style-name="ce4">
            <text:p>SavDerm Antiseptic Hydrogel(Sterile)/30g</text:p>
          </table:table-cell>
          <table:table-cell office:value-type="string" table:style-name="ce4">
            <text:p>WDH06B002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製字第008686號</text:p>
          </table:table-cell>
          <table:table-cell office:value-type="string" table:style-name="ce4">
            <text:p>亞東創新</text:p>
          </table:table-cell>
          <table:table-cell office:value-type="string" table:style-name="ce5">
            <text:p>550</text:p>
          </table:table-cell>
          <table:table-cell office:value-type="string" table:style-name="ce4">
            <text:p>依WDD08FC(人工生物化學覆蓋物／HYDROGEL(抗菌),約30g)同功能類別品項(如特材代碼WDD08400316Y)之支付點數暫予支付。</text:p>
          </table:table-cell>
          <table:table-cell office:value-type="string" table:style-name="ce5">
            <text:p>2</text:p>
          </table:table-cell>
          <table:table-cell office:value-type="string" table:style-name="ce4">
            <text:p>A217-3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25">
          <table:table-cell office:value-type="float" office:value="96" table:style-name="ce3">
            <text:p>96</text:p>
          </table:table-cell>
          <table:table-cell office:value-type="string" table:style-name="ce10">
            <text:p>CBV02MBC40QR</text:p>
          </table:table-cell>
          <table:table-cell office:value-type="string" table:style-name="ce10">
            <text:p>“渼瑞爾”邁沃艾可特寇經導管心臟瓣膜系統–Mammoth球囊導管 (主動脈瓣氣球導管)</text:p>
          </table:table-cell>
          <table:table-cell office:value-type="string" table:style-name="ce10">
            <text:p>“Meril”Myval Transcatheter Heart Valve System–Mammoth Balloon Dilatation Catheter</text:p>
          </table:table-cell>
          <table:table-cell office:value-type="string" table:style-name="ce10">
            <text:p>MTV－1440;1640;1840;2040;2340;2540; 2840;3040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38468號</text:p>
          </table:table-cell>
          <table:table-cell office:value-type="string" table:style-name="ce10">
            <text:p>科舉</text:p>
          </table:table-cell>
          <table:table-cell office:value-type="float" office:value="33700" table:style-name="ce11">
            <text:p>33,700</text:p>
          </table:table-cell>
          <table:table-cell office:value-type="string" table:style-name="ce10">
            <text:p>依CBV02A2(二尖瓣/及主動脈瓣雙氣球擴張導管)同功能類別品項(如特材代碼CBV02MTV40QR)之支付點數暫予支付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15/05/01</text:p>
          </table:table-cell>
          <table:table-cell table:number-columns-repeated="16371" table:style-name="ce13"/>
        </table:table-row>
        <table:table-row table:style-name="ro33">
          <table:table-cell office:value-type="float" office:value="97" table:style-name="ce3">
            <text:p>97</text:p>
          </table:table-cell>
          <table:table-cell office:value-type="string" table:style-name="ce10">
            <text:p>FHV04M0CTAQR</text:p>
          </table:table-cell>
          <table:table-cell office:value-type="string" table:style-name="ce10">
            <text:p>“渼瑞爾”邁沃艾可特寇經導管心臟瓣膜系統</text:p>
          </table:table-cell>
          <table:table-cell office:value-type="string" table:style-name="ce10">
            <text:p>“Meril”Myval Octacor Transcatheter Heart Valve System</text:p>
          </table:table-cell>
          <table:table-cell office:value-type="string" table:style-name="ce10">
            <text:p>整組含【瓣膜（MOCTA-2200;2215;2230;2245;2260;2275;2290;2305;2320）;輸送系統（NVTI-220030;221530;223030;224530;226030;227530;229030;227535;229035;230535;232035）;（NVIS-220030;221530;223030;224530;226030;227535;229035;230535;232035）;球囊擴張導管（MTV－1440;1640;1840;2040; 2340;2540;2840;3040）;導引器（PHT14）;壓折工具（CCDC）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8468號</text:p>
          </table:table-cell>
          <table:table-cell office:value-type="string" table:style-name="ce10">
            <text:p>科舉</text:p>
          </table:table-cell>
          <table:table-cell office:value-type="float" office:value="1002035" table:style-name="ce11">
            <text:p>1,002,035</text:p>
          </table:table-cell>
          <table:table-cell office:value-type="string" table:style-name="ce10">
            <text:p>依FHV04A1(球擴式經導管置換主動脈瓣膜套組(含瓣膜、裝載/輸送系統、導引器))同功能類別品項(如特材代碼FHV04MNMPVQR)之支付點數暫予支付。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B102-8</text:p>
          </table:table-cell>
          <table:table-cell office:value-type="string" table:style-name="ce10">
            <text:p>115/05/01</text:p>
          </table:table-cell>
          <table:table-cell table:number-columns-repeated="16371" table:style-name="ce13"/>
        </table:table-row>
        <table:table-row table:style-name="ro20">
          <table:table-cell office:value-type="float" office:value="98" table:style-name="ce3">
            <text:p>98</text:p>
          </table:table-cell>
          <table:table-cell office:value-type="string" table:style-name="ce10">
            <text:p>FHV06PASC1ED</text:p>
          </table:table-cell>
          <table:table-cell office:value-type="string" table:style-name="ce10">
            <text:p>愛德華帕斯卡經導管瓣膜夾合修補系統(使用1支)<text:s/></text:p>
          </table:table-cell>
          <table:table-cell office:value-type="string" table:style-name="ce10">
            <text:p>Edwards PASCAL Precision Transcatheter Valve Repair System PASCAL;PASCAL ACE</text:p>
          </table:table-cell>
          <table:table-cell office:value-type="string" table:style-name="ce10">
            <text:p>整組含【植入系統(20000IS;20000ISM)+導引套管(20000GS)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輸字第038469號</text:p>
          </table:table-cell>
          <table:table-cell office:value-type="string" table:style-name="ce10">
            <text:p>台灣愛德華</text:p>
          </table:table-cell>
          <table:table-cell office:value-type="float" office:value="510000" table:style-name="ce11">
            <text:p>510,000</text:p>
          </table:table-cell>
          <table:table-cell office:value-type="string" table:style-name="ce10">
            <text:p>依FHV06A1(二尖瓣夾合器夾子導管輸送系統(使用1支))同功能類別品項(如特材代碼FHV06MCSG4AB)之支付點數暫予支付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B102-10</text:p>
          </table:table-cell>
          <table:table-cell office:value-type="string" table:style-name="ce10">
            <text:p>115/05/01</text:p>
          </table:table-cell>
          <table:table-cell table:number-columns-repeated="16371" table:style-name="ce13"/>
        </table:table-row>
        <table:table-row table:style-name="ro34">
          <table:table-cell office:value-type="float" office:value="99" table:style-name="ce3">
            <text:p>99</text:p>
          </table:table-cell>
          <table:table-cell office:value-type="string" table:style-name="ce10">
            <text:p>CPM03ADT00GJ</text:p>
          </table:table-cell>
          <table:table-cell office:value-type="string" table:style-name="ce10">
            <text:p>"吉生"血壓監視組合套-壓力轉換器</text:p>
          </table:table-cell>
          <table:table-cell office:value-type="string" table:style-name="ce10">
            <text:p>"JSM" Pressure Monitoring Kit-Transducer</text:p>
          </table:table-cell>
          <table:table-cell office:value-type="string" table:style-name="ce10">
            <text:p>12-AT0000-00;12-DP0000-00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3144號</text:p>
          </table:table-cell>
          <table:table-cell office:value-type="string" table:style-name="ce10">
            <text:p>吉生</text:p>
          </table:table-cell>
          <table:table-cell office:value-type="float" office:value="339" table:style-name="ce12">
            <text:p>339</text:p>
          </table:table-cell>
          <table:table-cell office:value-type="string" table:style-name="ce10">
            <text:p>依CPM03A4(TRANSDUCER壓力感應器)同功能類別品項(如特材代碼CPM030TNFRMR)之支付點數暫予支付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15/05/01</text:p>
          </table:table-cell>
          <table:table-cell table:number-columns-repeated="16371" table:style-name="ce8"/>
        </table:table-row>
        <table:table-row table:style-name="ro35">
          <table:table-cell office:value-type="float" office:value="100" table:style-name="ce3">
            <text:p>100</text:p>
          </table:table-cell>
          <table:table-cell office:value-type="string" table:style-name="ce10">
            <text:p>FBSFB681ZZ3T</text:p>
          </table:table-cell>
          <table:table-cell office:value-type="string" table:style-name="ce10">
            <text:p>“戴納斯”頸椎椎間盤植入物</text:p>
          </table:table-cell>
          <table:table-cell office:value-type="string" table:style-name="ce10">
            <text:p>“DYNALIS－C” Cervical Disk Prosthesis</text:p>
          </table:table-cell>
          <table:table-cell office:value-type="string" table:style-name="ce10">
            <text:p>681305S;681306S;681307S;681308S;681505S;681506S;681507S;681508S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輸字第038556號</text:p>
          </table:table-cell>
          <table:table-cell office:value-type="string" table:style-name="ce10">
            <text:p>允諾生技</text:p>
          </table:table-cell>
          <table:table-cell office:value-type="float" office:value="233658" table:style-name="ce11">
            <text:p>233,658</text:p>
          </table:table-cell>
          <table:table-cell office:value-type="string" table:style-name="ce10">
            <text:p>依FBSFBA1(人工頸椎椎間盤)同功能類別品項(如特材代碼FBSFB364ZZ0Z)之支付點數暫予支付。</text:p>
          </table:table-cell>
          <table:table-cell office:value-type="float" office:value="10" table:style-name="ce12">
            <text:p>10</text:p>
          </table:table-cell>
          <table:table-cell office:value-type="string" table:style-name="ce10">
            <text:p>D112-10</text:p>
          </table:table-cell>
          <table:table-cell office:value-type="string" table:style-name="ce10">
            <text:p>115/05/01</text:p>
          </table:table-cell>
          <table:table-cell table:number-columns-repeated="16371" table:style-name="ce9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10">
            <text:p>FHV06PASC2ED</text:p>
          </table:table-cell>
          <table:table-cell office:value-type="string" table:style-name="ce10">
            <text:p>愛德華帕斯卡經導管瓣膜夾合修補系統(使用2支)</text:p>
          </table:table-cell>
          <table:table-cell office:value-type="string" table:style-name="ce10">
            <text:p>Edwards PASCAL Precision Transcatheter Valve Repair System PASCAL;PASCAL ACE</text:p>
          </table:table-cell>
          <table:table-cell office:value-type="string" table:style-name="ce10">
            <text:p>整組含【植入系統(20000IS;20000ISM)+導引套管(20000GS)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輸字第038469號</text:p>
          </table:table-cell>
          <table:table-cell office:value-type="string" table:style-name="ce10">
            <text:p>台灣愛德華</text:p>
          </table:table-cell>
          <table:table-cell office:value-type="float" office:value="750000" table:style-name="ce11">
            <text:p>750,000</text:p>
          </table:table-cell>
          <table:table-cell office:value-type="string" table:style-name="ce10">
            <text:p>依FHV06A2(二尖瓣夾合器夾子導管輸送系統(使用2支))同功能類別品項(如特材代碼FHV06MCSG2AB)之支付點數暫予支付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B102-10</text:p>
          </table:table-cell>
          <table:table-cell office:value-type="string" table:style-name="ce10">
            <text:p>115/05/01</text:p>
          </table:table-cell>
          <table:table-cell table:number-columns-repeated="16371" table:style-name="ce13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10">
            <text:p>FHV06PASC3ED</text:p>
          </table:table-cell>
          <table:table-cell office:value-type="string" table:style-name="ce10">
            <text:p>愛德華帕斯卡經導管瓣膜夾合修補系統(使用3支(含)以上)</text:p>
          </table:table-cell>
          <table:table-cell office:value-type="string" table:style-name="ce10">
            <text:p>Edwards PASCAL Precision Transcatheter Valve Repair System PASCAL;PASCAL ACE</text:p>
          </table:table-cell>
          <table:table-cell office:value-type="string" table:style-name="ce10">
            <text:p>整組含【植入系統(20000IS;20000ISM)+導引套管(20000GS)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輸字第038469號</text:p>
          </table:table-cell>
          <table:table-cell office:value-type="string" table:style-name="ce10">
            <text:p>台灣愛德華</text:p>
          </table:table-cell>
          <table:table-cell office:value-type="float" office:value="850000" table:style-name="ce11">
            <text:p>850,000</text:p>
          </table:table-cell>
          <table:table-cell office:value-type="string" table:style-name="ce10">
            <text:p>依FHV06A3(二尖瓣夾合器夾子導管輸送系統(使用3支(含)以上))同功能類別品項(如特材代碼FHV06MCSG3AB)之支付點數暫予支付。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B102-10</text:p>
          </table:table-cell>
          <table:table-cell office:value-type="string" table:style-name="ce10">
            <text:p>115/05/01</text:p>
          </table:table-cell>
          <table:table-cell table:number-columns-repeated="16371" table:style-name="ce13"/>
        </table:table-row>
        <table:table-row table:number-rows-repeated="1048471" table:style-name="ro36">
          <table:table-cell table:number-columns-repeated="16384"/>
        </table:table-row>
        <table:named-expressions>
          <table:named-range table:name="Print_Area" table:cell-range-address="報告2-1既有(A).$A$1:報告2-1既有(A).$M$105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1">
        <table:table-column table:style-name="co1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1" table:number-rows-spanned="1" table:style-name="ce25">
            <text:p>全民健康保險既有功能類別特材品項暫予支付明細表</text:p>
          </table:table-cell>
          <table:covered-table-cell table:number-columns-repeated="10"/>
          <table:table-cell office:value-type="string" table:number-columns-spanned="2" table:number-rows-spanned="1" table:style-name="ce37">
            <text:p>附件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8">
            <text:p>二、新增既有功能類別特材自付差額品項共12項(項次103~項次114，詳頁次1-14~1-15)</text:p>
          </table:table-cell>
          <table:covered-table-cell table:number-columns-repeated="12"/>
          <table:table-cell table:number-columns-repeated="16371"/>
        </table:table-row>
        <table:table-row table:style-name="ro37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適用自付差額條件</text:p>
          </table:table-cell>
          <table:table-cell office:value-type="string" table:style-name="ce6">
            <text:p>健保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1"/>
        </table:table-row>
        <table:table-row table:style-name="ro38">
          <table:table-cell office:value-type="float" office:value="103" table:style-name="ce7">
            <text:p>103</text:p>
          </table:table-cell>
          <table:table-cell office:value-type="string" table:style-name="ce4">
            <text:p>CBP06ELUZZ24</text:p>
          </table:table-cell>
          <table:table-cell office:value-type="string" table:style-name="ce4">
            <text:p>"亞赫特"丹特宜冠狀動脈塗藥支架系統</text:p>
          </table:table-cell>
          <table:table-cell office:value-type="string" table:style-name="ce4">
            <text:p>"IHT"ihtDEStiny Sirolimus eluting coronary stent system</text:p>
          </table:table-cell>
          <table:table-cell office:value-type="string" table:style-name="ce4">
            <text:p>0063-208;202;205;218;203;210;212;228;222;225;238;223;230;232;258;252;255;268;253;260;262;256;278;272;275;288;273;280;282;276;308;302;305;318;303;310;312;306;304;358;352;355;368;353;360;362;356;354;402;405;418;403;410;412;406;404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8517號</text:p>
          </table:table-cell>
          <table:table-cell office:value-type="string" table:style-name="ce4">
            <text:p>匯悅</text:p>
          </table:table-cell>
          <table:table-cell office:value-type="string" table:style-name="ce4">
            <text:p>長度較長，可減少病人傳統方式治療之手術時間。</text:p>
          </table:table-cell>
          <table:table-cell office:value-type="string" table:style-name="ce5">
            <text:p>14,099</text:p>
          </table:table-cell>
          <table:table-cell office:value-type="string" table:style-name="ce4">
            <text:p>自付差額品項，依CBP06A1(冠狀動脈塗藥支架)近似功能類別品項(如特材代碼CBP06ELUT1E7)之支付點數暫予支付。</text:p>
          </table:table-cell>
          <table:table-cell office:value-type="string" table:style-name="ce4">
            <text:p>A213-2N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9">
          <table:table-cell office:value-type="float" office:value="104" table:style-name="ce7">
            <text:p>104</text:p>
          </table:table-cell>
          <table:table-cell office:value-type="string" table:style-name="ce4">
            <text:p>CXE02AVHDXAB</text:p>
          </table:table-cell>
          <table:table-cell office:value-type="string" table:style-name="ce4">
            <text:p>“雅培”新雅德拜斯高密度網格定位導管</text:p>
          </table:table-cell>
          <table:table-cell office:value-type="string" table:style-name="ce4">
            <text:p>“Abbott “Advisor HD Grid X Mapping Catheter， Sensor Enabled</text:p>
          </table:table-cell>
          <table:table-cell office:value-type="string" table:style-name="ce4">
            <text:p>D-AVHDX-DF16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38455號</text:p>
          </table:table-cell>
          <table:table-cell office:value-type="string" table:style-name="ce4">
            <text:p>雅培</text:p>
          </table:table-cell>
          <table:table-cell office:value-type="string" table:style-name="ce4">
            <text:p>具有提供導管尖端與心壁之間接觸力測量功能，可有效降低射頻電燒及X光透視之時間。</text:p>
          </table:table-cell>
          <table:table-cell office:value-type="string" table:style-name="ce5">
            <text:p>39,537</text:p>
          </table:table-cell>
          <table:table-cell office:value-type="string" table:style-name="ce4">
            <text:p>依CXE02F7(高密度/高解析度定位診斷導管)同功能類別品項(如特材代碼CXE02AVHD6AB)之支付點數暫予支付。</text:p>
          </table:table-cell>
          <table:table-cell office:value-type="string" table:style-name="ce4">
            <text:p>B104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0">
          <table:table-cell office:value-type="float" office:value="105" table:style-name="ce7">
            <text:p>105</text:p>
          </table:table-cell>
          <table:table-cell office:value-type="string" table:style-name="ce4">
            <text:p>FALSNPN6ZZ3P</text:p>
          </table:table-cell>
          <table:table-cell office:value-type="string" table:style-name="ce4">
            <text:p>"興和"愛寶視預載式人工水晶體-非球面、過濾藍光</text:p>
          </table:table-cell>
          <table:table-cell office:value-type="string" table:style-name="ce4">
            <text:p>"Kowa"AvanseePreset</text:p>
          </table:table-cell>
          <table:table-cell office:value-type="string" table:style-name="ce4">
            <text:p>PN6A;PN6AS;PU6A;PU6AS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字第038246號</text:p>
          </table:table-cell>
          <table:table-cell office:value-type="string" table:style-name="ce4">
            <text:p>興和</text:p>
          </table:table-cell>
          <table:table-cell office:value-type="string" table:style-name="ce4">
            <text:p>提供具非球面功能型人工水晶體，能有效降低角膜的球面像差之療效。</text:p>
          </table:table-cell>
          <table:table-cell office:value-type="string" table:style-name="ce5">
            <text:p>2,744</text:p>
          </table:table-cell>
          <table:table-cell office:value-type="string" table:style-name="ce4">
            <text:p>自付差額品項，依FALSNB1(特殊人工水晶體(單焦點、非球面(含黃片)))近似功能類別品項(如特材代碼FALSNPMSAY1W)之支付點數暫予支付，超過部分由病患自付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1">
          <table:table-cell office:value-type="float" office:value="106" table:style-name="ce7">
            <text:p>106</text:p>
          </table:table-cell>
          <table:table-cell office:value-type="string" table:style-name="ce4">
            <text:p>FALSNXY1EMHY</text:p>
          </table:table-cell>
          <table:table-cell office:value-type="string" table:style-name="ce4">
            <text:p>豪雅植入器預載式單片非球面人工水晶體</text:p>
          </table:table-cell>
          <table:table-cell office:value-type="string" table:style-name="ce4">
            <text:p>HOYA Vivinex Impress Preloaded Intraocular Lens</text:p>
          </table:table-cell>
          <table:table-cell office:value-type="string" table:style-name="ce4">
            <text:p>XY1-EM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8277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提供具非球面功能型人工水晶體，能有效降低角膜的球面像差之療效。</text:p>
          </table:table-cell>
          <table:table-cell office:value-type="string" table:style-name="ce5">
            <text:p>2,744</text:p>
          </table:table-cell>
          <table:table-cell office:value-type="string" table:style-name="ce4">
            <text:p>自付差額品項，依FALSNBA(特殊人工水晶體(短焦延伸焦距、非球面(含黃片)))近似功能類別品項(如特材代碼FALSNDEBV1JJ)之支付點數暫予支付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0">
          <table:table-cell office:value-type="float" office:value="107" table:style-name="ce7">
            <text:p>107</text:p>
          </table:table-cell>
          <table:table-cell office:value-type="string" table:style-name="ce4">
            <text:p>FALSNYP2ZZ3P</text:p>
          </table:table-cell>
          <table:table-cell office:value-type="string" table:style-name="ce4">
            <text:p>“興和”愛寶視預載式單片型人工水晶體-非球面、過濾藍光</text:p>
          </table:table-cell>
          <table:table-cell office:value-type="string" table:style-name="ce4">
            <text:p>“Kowa”Avansee Preload1P</text:p>
          </table:table-cell>
          <table:table-cell office:value-type="string" table:style-name="ce4">
            <text:p>CP2.2R;CP2.2V;YP2.2R;YP2.2V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字第038466號</text:p>
          </table:table-cell>
          <table:table-cell office:value-type="string" table:style-name="ce4">
            <text:p>興和</text:p>
          </table:table-cell>
          <table:table-cell office:value-type="string" table:style-name="ce4">
            <text:p>提供具非球面功能型人工水晶體，能有效降低角膜的球面像差之療效。</text:p>
          </table:table-cell>
          <table:table-cell office:value-type="string" table:style-name="ce5">
            <text:p>2,744</text:p>
          </table:table-cell>
          <table:table-cell office:value-type="string" table:style-name="ce4">
            <text:p>自付差額品項，依FALSNB1(特殊人工水晶體(單焦點、非球面(含黃片)))近似功能類別品項(如特材代碼FALSNPMSAY1W)之支付點數暫予支付，超過部分由病患自付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0">
          <table:table-cell office:value-type="float" office:value="108" table:style-name="ce7">
            <text:p>108</text:p>
          </table:table-cell>
          <table:table-cell office:value-type="string" table:style-name="ce4">
            <text:p>FALSNYPTZZ3P</text:p>
          </table:table-cell>
          <table:table-cell office:value-type="string" table:style-name="ce4">
            <text:p>“興和”愛寶視預載式單片散光矯正型人工水晶體-非球面、過濾藍光、矯正散光</text:p>
          </table:table-cell>
          <table:table-cell office:value-type="string" table:style-name="ce4">
            <text:p>“Kowa”Avansee Preload1P Toric</text:p>
          </table:table-cell>
          <table:table-cell office:value-type="string" table:style-name="ce4">
            <text:p>YP-T3;YP-T4;YP-T5;YP-T6;YP-T7;YP-T8;YP-T9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字第038465號</text:p>
          </table:table-cell>
          <table:table-cell office:value-type="string" table:style-name="ce4">
            <text:p>興和</text:p>
          </table:table-cell>
          <table:table-cell office:value-type="string" table:style-name="ce4">
            <text:p>提供具非球面功能型人工水晶體，能有效降低角膜的球面像差之療效，並具散光矯正功能。</text:p>
          </table:table-cell>
          <table:table-cell office:value-type="string" table:style-name="ce5">
            <text:p>2,744</text:p>
          </table:table-cell>
          <table:table-cell office:value-type="string" table:style-name="ce4">
            <text:p>自付差額品項，依FALSNB2(特殊人工水晶體(單焦點、非球面、散光(含黃片))近似功能類別品項(如特材代碼FALSNAVE15HY)之支付點數暫予支付，超過部分由病患自付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2">
          <table:table-cell office:value-type="float" office:value="109" table:style-name="ce7">
            <text:p>109</text:p>
          </table:table-cell>
          <table:table-cell office:value-type="string" table:style-name="ce4">
            <text:p>FBHBCCERALQR</text:p>
          </table:table-cell>
          <table:table-cell office:value-type="string" table:style-name="ce4">
            <text:p>“渼瑞爾”全髖關節置換系統-陶瓷雙極式人工髖關節組</text:p>
          </table:table-cell>
          <table:table-cell office:value-type="string" table:style-name="ce4">
            <text:p>“Meril” Latitud Total Hip Replacement System–CERAMIC BIPOLAR HIP SYSTEM</text:p>
          </table:table-cell>
          <table:table-cell office:value-type="string" table:style-name="ce4">
            <text:p>由以下特材代碼組成FBHHCHDACHQR+FBHC1BABL6QR+FBHS1STABCQR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2766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1.增加耐久性。2.陶瓷人工髖關節系統，可增加使用年限。</text:p>
          </table:table-cell>
          <table:table-cell office:value-type="string" table:style-name="ce5">
            <text:p>35,195</text:p>
          </table:table-cell>
          <table:table-cell office:value-type="string" table:style-name="ce4">
            <text:p>自付差額品項，依FBHBCB2(雙極式人工髖關節整組(複合物強化陶瓷股骨頭+健保給付髖臼杯、髖臼杯內襯、股骨柄))近似功能類別品項(如特材代碼FBHBCCERA2S2)之支付點數暫予支付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11">
          <table:table-cell office:value-type="float" office:value="110" table:style-name="ce7">
            <text:p>110</text:p>
          </table:table-cell>
          <table:table-cell office:value-type="string" table:style-name="ce4">
            <text:p>FBHHCHDACHQR</text:p>
          </table:table-cell>
          <table:table-cell office:value-type="string" table:style-name="ce4">
            <text:p>“渼瑞爾”全髖關節置換系統–陶瓷股骨頭</text:p>
          </table:table-cell>
          <table:table-cell office:value-type="string" table:style-name="ce4">
            <text:p>“Meril” Latitud Total Hip Replacement System–Biolox Delta Ceramic Head</text:p>
          </table:table-cell>
          <table:table-cell office:value-type="string" table:style-name="ce4">
            <text:p>HDAI-28/35-;28/00;28/35+;32/40-;32/00;32/40+;32/70+;36/40-;36/00;36/40+;36/80+;40/40-;40/00;40/40+;40/80+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2766號</text:p>
          </table:table-cell>
          <table:table-cell office:value-type="string" table:style-name="ce4">
            <text:p>科舉</text:p>
          </table:table-cell>
          <table:table-cell office:value-type="string" table:style-name="ce4">
            <text:p>1.增加耐久性。2.陶瓷人工髖關節系統，可增加使用年限。</text:p>
          </table:table-cell>
          <table:table-cell office:value-type="string" table:style-name="ce5">
            <text:p>4,352</text:p>
          </table:table-cell>
          <table:table-cell office:value-type="string" table:style-name="ce4">
            <text:p>自付差額品項，依FBHHCB2(複合物強化陶瓷股骨頭)近似功能類別品項(如特材代碼FBHHCCERA2DP)之支付點數暫予支付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39">
          <table:table-cell office:value-type="float" office:value="111" table:style-name="ce7">
            <text:p>111</text:p>
          </table:table-cell>
          <table:table-cell office:value-type="string" table:style-name="ce4">
            <text:p>FBSFDML946RK</text:p>
          </table:table-cell>
          <table:table-cell office:value-type="string" table:style-name="ce4">
            <text:p>美蒂絲腰椎椎間融合器</text:p>
          </table:table-cell>
          <table:table-cell office:value-type="string" table:style-name="ce4">
            <text:p>METIS Lumbar Intervertebral Cage-Expandable Cage</text:p>
          </table:table-cell>
          <table:table-cell office:value-type="string" table:style-name="ce4">
            <text:p>946-07243;946-07263;946-07283;946-07303;946-10243;946-10263;946-10283;946-10303;946-11243;946-11263;946-11283;946-11303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8687號</text:p>
          </table:table-cell>
          <table:table-cell office:value-type="string" table:style-name="ce4">
            <text:p>寶億生技</text:p>
          </table:table-cell>
          <table:table-cell office:value-type="string" table:style-name="ce4">
            <text:p>特殊功能及材質之脊椎間體護架，可增加骨長入與融合率、可調整高度或角度及提升初期穩定性</text:p>
          </table:table-cell>
          <table:table-cell office:value-type="string" table:style-name="ce5">
            <text:p>31,941</text:p>
          </table:table-cell>
          <table:table-cell office:value-type="string" table:style-name="ce4">
            <text:p>自付差額品項，依FBSFDP5(腰椎/後開路徑可擴張式CAGE)近似功能類別品項(如特材代碼FBSFDPL946RK)之支付點數暫予支付，超過部分由病患自付。</text:p>
          </table:table-cell>
          <table:table-cell office:value-type="string" table:style-name="ce4">
            <text:p>D112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3">
          <table:table-cell office:value-type="float" office:value="112" table:style-name="ce7">
            <text:p>112</text:p>
          </table:table-cell>
          <table:table-cell office:value-type="string" table:style-name="ce4">
            <text:p>FBSFD3D012WG</text:p>
          </table:table-cell>
          <table:table-cell office:value-type="string" table:style-name="ce4">
            <text:p>“鐿鈦”高分子複合／鈦合金材料椎間融合系統-積層製造複合式腰椎椎籠</text:p>
          </table:table-cell>
          <table:table-cell office:value-type="string" table:style-name="ce4">
            <text:p>“INTAI”INTERBODY FUSION SYSTEM-3D Composite TLIF Cage</text:p>
          </table:table-cell>
          <table:table-cell office:value-type="string" table:style-name="ce4">
            <text:p>（012－08:10－2408;2608;2808;3008）;（012－08:12－2404;2604;2804;3004）;（012－08:14－2400;2600;2800;3000;3200;3400;3600;3800;4000）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3255號</text:p>
          </table:table-cell>
          <table:table-cell office:value-type="string" table:style-name="ce4">
            <text:p>台灣微創</text:p>
          </table:table-cell>
          <table:table-cell office:value-type="string" table:style-name="ce4">
            <text:p>特殊功能及材質之脊椎間體護架，可增加骨長入與融合率、可調整高度或角度及提升初期穩定性。</text:p>
          </table:table-cell>
          <table:table-cell office:value-type="float" office:value="23619" table:style-name="ce15">
            <text:p>23,619</text:p>
          </table:table-cell>
          <table:table-cell office:value-type="string" table:style-name="ce4">
            <text:p>自付差額品項，依FBSFDDP6(腰椎/後開路徑TLIF/3D列印)近似功能類別品項(如特材代碼FBSFD22008XP)之支付點數暫予支付，超過部分由病患自付。</text:p>
          </table:table-cell>
          <table:table-cell office:value-type="string" table:style-name="ce4">
            <text:p>D112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0">
          <table:table-cell office:value-type="float" office:value="113" table:style-name="ce7">
            <text:p>113</text:p>
          </table:table-cell>
          <table:table-cell office:value-type="string" table:style-name="ce4">
            <text:p>FBSFD3D013WG</text:p>
          </table:table-cell>
          <table:table-cell office:value-type="string" table:style-name="ce4">
            <text:p>“鐿鈦”高分子複合／鈦合金材料椎間融合系統-積層製造複合式頸椎椎籠</text:p>
          </table:table-cell>
          <table:table-cell office:value-type="string" table:style-name="ce4">
            <text:p>“INTAI”INTERBODY FUSION SYSTEM-3D Composite <text:s/>Cervical Cage</text:p>
          </table:table-cell>
          <table:table-cell office:value-type="string" table:style-name="ce4">
            <text:p>(013-05:06-1200;1400);(013-07:11-1200;1400;1600)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3255號</text:p>
          </table:table-cell>
          <table:table-cell office:value-type="string" table:style-name="ce4">
            <text:p>台灣微創</text:p>
          </table:table-cell>
          <table:table-cell office:value-type="string" table:style-name="ce4">
            <text:p>特殊功能及材質之脊椎間體護架，可增加骨長入與融合率、可調整高度或角度及提升初期穩定性。</text:p>
          </table:table-cell>
          <table:table-cell office:value-type="float" office:value="19165" table:style-name="ce15">
            <text:p>19,165</text:p>
          </table:table-cell>
          <table:table-cell office:value-type="string" table:style-name="ce4">
            <text:p>自付差額品項，依FBSFDC4(頸椎CAGE-3D列印)近似功能類別品項(如特材代碼FBSFD21003XP)之支付點數暫予支付，超過部分由病患自付。</text:p>
          </table:table-cell>
          <table:table-cell office:value-type="string" table:style-name="ce4">
            <text:p>D112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style-name="ro44">
          <table:table-cell office:value-type="float" office:value="114" table:style-name="ce7">
            <text:p>114</text:p>
          </table:table-cell>
          <table:table-cell office:value-type="string" table:style-name="ce4">
            <text:p>FBSFD3D014WG</text:p>
          </table:table-cell>
          <table:table-cell office:value-type="string" table:style-name="ce4">
            <text:p>“鐿鈦”高分子複合／鈦合金材料椎間融合系統-積層製造複合式腰椎椎籠</text:p>
          </table:table-cell>
          <table:table-cell office:value-type="string" table:style-name="ce4">
            <text:p>“INTAI”INTERBODY FUSION SYSTEM-3D Composite PLIF Cage</text:p>
          </table:table-cell>
          <table:table-cell office:value-type="string" table:style-name="ce4">
            <text:p>(014-08:10-2408;2608;2808;3008);(014-08:12-2404;2604;2804;3004);(014-08:14-2400;2600;2800;3000)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3255號</text:p>
          </table:table-cell>
          <table:table-cell office:value-type="string" table:style-name="ce4">
            <text:p>台灣微創</text:p>
          </table:table-cell>
          <table:table-cell office:value-type="string" table:style-name="ce4">
            <text:p>特殊功能及材質之脊椎間體護架，可增加骨長入與融合率、可調整高度或角度及提升初期穩定性。</text:p>
          </table:table-cell>
          <table:table-cell office:value-type="float" office:value="22815" table:style-name="ce15">
            <text:p>22,815</text:p>
          </table:table-cell>
          <table:table-cell office:value-type="string" table:style-name="ce4">
            <text:p>自付差額品項，依FBSFDP7(腰椎/後開路徑PLIF/3D列印)近似功能類別品項(如特材代碼FBSFD22009XP)之支付點數暫予支付，超過部分由病患自付。</text:p>
          </table:table-cell>
          <table:table-cell office:value-type="string" table:style-name="ce4">
            <text:p>D112-4</text:p>
          </table:table-cell>
          <table:table-cell office:value-type="string" table:style-name="ce4">
            <text:p>115/05/01</text:p>
          </table:table-cell>
          <table:table-cell table:number-columns-repeated="16371"/>
        </table:table-row>
        <table:table-row table:number-rows-repeated="1048561" table:style-name="ro45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15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18" table:default-cell-style-name="ce1"/>
        <table:table-column table:style-name="co15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25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2" table:number-rows-spanned="1" table:style-name="ce37">
            <text:p>附件1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8">
            <text:p>三、新增既有功能類別特材擴增及刪除產品型號共21項(項次115~項次136，詳頁次1-16~1-24)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健保給付</text:p>
            <text:p>生效起日</text:p>
          </table:table-cell>
          <table:table-cell table:number-columns-repeated="16372"/>
        </table:table-row>
        <table:table-row table:style-name="ro47">
          <table:table-cell office:value-type="float" office:value="115" table:style-name="ce7">
            <text:p>115</text:p>
          </table:table-cell>
          <table:table-cell office:value-type="string" table:style-name="ce4">
            <text:p>CBA01C0DA2CK</text:p>
          </table:table-cell>
          <table:table-cell office:value-type="string" table:style-name="ce4">
            <text:p>“曲克”科達球囊導管</text:p>
          </table:table-cell>
          <table:table-cell office:value-type="string" table:style-name="ce4">
            <text:p>“Cook”CODA and CODA LP Balloon catheter</text:p>
          </table:table-cell>
          <table:table-cell office:value-type="string" table:style-name="ce4">
            <text:p>CODA-2-10.0-35-120-32;CODA-2-10.0-35-120-40;【擴增產品型號CODA-2-10.0-35-140-46;CODA-2-9.0-35-100-32;CODA-2-9.0-35-120-32自11505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1201號</text:p>
          </table:table-cell>
          <table:table-cell office:value-type="string" table:style-name="ce4">
            <text:p>曲克</text:p>
          </table:table-cell>
          <table:table-cell office:value-type="string" table:style-name="ce5">
            <text:p>22,007</text:p>
          </table:table-cell>
          <table:table-cell office:value-type="string" table:style-name="ce4">
            <text:p>擴增產品型號CODA-2-10.0-35-140-46;CODA-2-9.0-35-100-32;CODA-2-9.0-35-120-32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48">
          <table:table-cell office:value-type="float" office:value="116" table:number-columns-spanned="1" table:number-rows-spanned="2" table:style-name="ce26">
            <text:p>116</text:p>
          </table:table-cell>
          <table:table-cell office:value-type="string" table:number-columns-spanned="1" table:number-rows-spanned="2" table:style-name="ce28">
            <text:p>CBC05VLCAPM4</text:p>
          </table:table-cell>
          <table:table-cell office:value-type="string" table:number-columns-spanned="1" table:number-rows-spanned="2" table:style-name="ce28">
            <text:p>"美敦力"范倫特胸主動脈支架系統(使用1支)</text:p>
          </table:table-cell>
          <table:table-cell office:value-type="string" table:number-columns-spanned="1" table:number-rows-spanned="2" table:style-name="ce28">
            <text:p>"MEDTRONIC"VALIANT THORACIC STENT GRAFT WITH THE CAPTIVIA DELIVERY SYSTEM</text:p>
          </table:table-cell>
          <table:table-cell office:value-type="string" table:number-columns-spanned="1" table:number-rows-spanned="2" table:style-name="ce28">
            <text:p>(VAMC之CODE自1011001生效); VAMF-(2222:4646-C-100;150);(3030:4646-C-200)-TE+VAMC-;(2222:4646-B-100);(2622:4642;-C-150)-TE;(VAMF-2622:4642-C150TE自1040801生效);【型號重整為(VAMF-2222;2424;2626;2828;3030;3232;3434;3636;3838;4040;4242;4444;4646-C-100;150-TE);(VAMF-3030;3232;3434;3636;3838;4040;4242;4444;4646-C-200-TE);(VAMF-2622;2824;3026;3228;3430;3632;3834;4036;4238;4440;4642-C-150-TE);(VAMC-2222;2424;2626;2828;3030;3232;3434;3636;3838;4040;4242;4444;4646-C-100;150-TE);(VAMC-3030;3232;3434;3636;3838;4040;4242;4444;4646-C-200-TE);(VAMC-2622;2824;3026;3228;3430;3632;3834;4036;4238;4440;4642-C-150-TE);(VAMC-2222;2424;2626;2828;3030;3232;3434;3636;3838;4040;4242;4444;4646-B-100-TE)自1150501生效】</text:p>
          </table:table-cell>
          <table:table-cell office:value-type="string" table:number-columns-spanned="1" table:number-rows-spanned="2" table:style-name="ce28">
            <text:p>組</text:p>
          </table:table-cell>
          <table:table-cell office:value-type="string" table:number-columns-spanned="1" table:number-rows-spanned="2" table:style-name="ce28">
            <text:p>衛署醫器輸字第023190號</text:p>
          </table:table-cell>
          <table:table-cell office:value-type="string" table:number-columns-spanned="1" table:number-rows-spanned="2" table:style-name="ce36">
            <text:p>美敦力</text:p>
          </table:table-cell>
          <table:table-cell office:value-type="string" table:number-columns-spanned="1" table:number-rows-spanned="2" table:style-name="ce27">
            <text:p>302,073</text:p>
          </table:table-cell>
          <table:table-cell office:value-type="string" table:number-columns-spanned="1" table:number-rows-spanned="2" table:style-name="ce36">
            <text:p>重新整理產品型號為(VAMF-2222;2424;2626;2828;3030;3232;3434;3636;3838;4040;4242;4444;4646-C-100;150-TE);(VAMF-3030;3232;3434;3636;3838;4040;4242;4444;4646-C-200-TE);(VAMF-2622;2824;3026;3228;3430;3632;3834;4036;4238;4440;4642-C-150-TE);(VAMC-2222;2424;2626;2828;3030;3232;3434;3636;3838;4040;4242;4444;4646-C-100;150-TE);(VAMC-3030;3232;3434;3636;3838;4040;4242;4444;4646-C-200-TE);(VAMC-2622;2824;3026;3228;3430;3632;3834;4036;4238;4440;4642-C-150-TE);(VAMC-2222;2424;2626;2828;3030;3232;3434;3636;3838;4040;4242;4444;4646-B-100-TE)</text:p>
          </table:table-cell>
          <table:table-cell office:value-type="string" table:number-columns-spanned="1" table:number-rows-spanned="2" table:style-name="ce36">
            <text:p>A220-6</text:p>
          </table:table-cell>
          <table:table-cell office:value-type="string" table:number-columns-spanned="1" table:number-rows-spanned="2" table:style-name="ce36">
            <text:p>115/05/01</text:p>
          </table:table-cell>
          <table:table-cell table:number-columns-repeated="16372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0">
          <table:table-cell office:value-type="float" office:value="117" table:style-name="ce7">
            <text:p>117</text:p>
          </table:table-cell>
          <table:table-cell office:value-type="string" table:style-name="ce4">
            <text:p>CBP01RD3ZEKE</text:p>
          </table:table-cell>
          <table:table-cell office:value-type="string" table:style-name="ce4">
            <text:p>“卡內卡”經皮穿刺冠狀動脈導管</text:p>
          </table:table-cell>
          <table:table-cell office:value-type="string" table:style-name="ce4">
            <text:p>Kaneka PTCA Catheter</text:p>
          </table:table-cell>
          <table:table-cell office:value-type="string" table:style-name="ce4">
            <text:p>RD3-8-150;175;RD3-8;10;13;15;18;20;30-200;225;250;275;300;325;350;375;400;425;450;ZE-6;8-100-F;P;ZE-6;8-120;ZE-6;8;10;12;15;18;20;30-150;175;200;225;250;275;300;325;350;375;400;【擴增產品型號(ZN-4;6;8;10-075;100;125);(ZN-4;6;8;10;12;15;20;30-150;175;200;225;250;275;300;325;350;375;400)自1150501生效】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29698號</text:p>
          </table:table-cell>
          <table:table-cell office:value-type="string" table:style-name="ce4">
            <text:p>理工科技</text:p>
          </table:table-cell>
          <table:table-cell office:value-type="string" table:style-name="ce5">
            <text:p>6,217</text:p>
          </table:table-cell>
          <table:table-cell office:value-type="string" table:style-name="ce4">
            <text:p>擴增產品型號(ZN-4;6;8;10-075;100;125);(ZN-4;6;8;10;12;15;20;30-150;175;200;225;250;275;300;325;350;375;400)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string" table:style-name="ce4">
            <text:p>CDD110NB5X2C</text:p>
          </table:table-cell>
          <table:table-cell office:value-type="string" table:style-name="ce4">
            <text:p>“柯惠”溫莎安可視式腹腔鏡穿刺器(穿刺針1+外管1+固定轉接頭1)</text:p>
          </table:table-cell>
          <table:table-cell office:value-type="string" table:style-name="ce4">
            <text:p>“Covidien” VersaOne Optical Trocar</text:p>
          </table:table-cell>
          <table:table-cell office:value-type="string" table:style-name="ce4">
            <text:p>ONB5STF;ONB5LGF;ONB5SHF;(擴增產品型號ONB5SHB;ONB5STB;ONB5LGB;UNVCA5STB自11505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0140號</text:p>
          </table:table-cell>
          <table:table-cell office:value-type="string" table:style-name="ce4">
            <text:p>美敦力</text:p>
          </table:table-cell>
          <table:table-cell office:value-type="string" table:style-name="ce5">
            <text:p>1,100</text:p>
          </table:table-cell>
          <table:table-cell office:value-type="string" table:style-name="ce4">
            <text:p>擴增產品型號ONB5SHB;ONB5STB;ONB5LGB;UNVCA5STB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style-name="ce4">
            <text:p>CDP0143110BQ</text:p>
          </table:table-cell>
          <table:table-cell office:value-type="string" table:style-name="ce4">
            <text:p>"邦特"引流導管及穿刺導入系統(含導管及穿刺針)</text:p>
          </table:table-cell>
          <table:table-cell office:value-type="string" table:style-name="ce4">
            <text:p>"BIOTEQ"DRAINAGE CATHETER&amp;INTRODUCER SET/KIT</text:p>
          </table:table-cell>
          <table:table-cell office:value-type="string" table:style-name="ce4">
            <text:p>BT-PD1-XXYY(V);BT-PD1-XXYY-W(V)(BT-PD0;PD2-XXYY;BT-PDS-XXYY(V);BT-PDS-XXYY-W(V)自1070301生效)；【擴增產品型號BT-PD1-XXYY(V)(+FSC);BT-PD1-XXYY-W(V)(+FSC)自11505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製字第002870號</text:p>
          </table:table-cell>
          <table:table-cell office:value-type="string" table:style-name="ce4">
            <text:p>邦特</text:p>
          </table:table-cell>
          <table:table-cell office:value-type="string" table:style-name="ce5">
            <text:p>1,720</text:p>
          </table:table-cell>
          <table:table-cell office:value-type="string" table:style-name="ce4">
            <text:p>擴增產品型號BT-PD1-XXYY(V)(+FSC);BT-PD1-XXYY-W(V)(+FSC)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52">
          <table:table-cell office:value-type="float" office:value="120" table:style-name="ce7">
            <text:p>120</text:p>
          </table:table-cell>
          <table:table-cell office:value-type="string" table:style-name="ce4">
            <text:p>CGPG1GCF90TM</text:p>
          </table:table-cell>
          <table:table-cell office:value-type="string" table:style-name="ce4">
            <text:p>"泰爾茂"哈得睿兒導引管第二代</text:p>
          </table:table-cell>
          <table:table-cell office:value-type="string" table:style-name="ce4">
            <text:p>"HEARTRAIL II PTCA GUIDING CATHETER</text:p>
          </table:table-cell>
          <table:table-cell office:value-type="string" table:style-name="ce4">
            <text:p>請參考圖檔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18169號</text:p>
          </table:table-cell>
          <table:table-cell office:value-type="string" table:style-name="ce4">
            <text:p>泰爾茂</text:p>
          </table:table-cell>
          <table:table-cell office:value-type="string" table:style-name="ce5">
            <text:p>1,435</text:p>
          </table:table-cell>
          <table:table-cell office:value-type="string" table:style-name="ce4">
            <text:p>擴增及刪除產品型號，請參考圖檔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53">
          <table:table-cell office:value-type="float" office:value="121" table:style-name="ce7">
            <text:p>121</text:p>
          </table:table-cell>
          <table:table-cell office:value-type="string" table:style-name="ce4">
            <text:p>CMC01WSLAASB</text:p>
          </table:table-cell>
          <table:table-cell office:value-type="string" table:style-name="ce4">
            <text:p>“波士頓科技”守護者左心耳閉合系統</text:p>
          </table:table-cell>
          <table:table-cell office:value-type="string" table:style-name="ce4">
            <text:p>“Boston Scientific”Watchman Left Atrial Appendage Closure system</text:p>
          </table:table-cell>
          <table:table-cell office:value-type="string" table:style-name="ce4">
            <text:p>(M635WS-21;24;27;30;33-060);(M635TS-10;20;40-060);[(M635WS50-200;240;270;310;350);(M635TS70-010;020;040)自1090701生效)];【(M635TS80-010;020自1140101生效】;【擴增產品型號M635WU60-200;240;270;310;350;400自1140301生效】;【擴增產品型號M635WS60-200;240;270;310;350;400自11505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4488號</text:p>
          </table:table-cell>
          <table:table-cell office:value-type="string" table:style-name="ce4">
            <text:p>荷商波士頓</text:p>
          </table:table-cell>
          <table:table-cell office:value-type="string" table:style-name="ce5">
            <text:p>174,600</text:p>
          </table:table-cell>
          <table:table-cell office:value-type="string" table:style-name="ce4">
            <text:p>擴增產品型號:M635WS60－200;240;270;310;350;400。</text:p>
          </table:table-cell>
          <table:table-cell office:value-type="string" table:style-name="ce4">
            <text:p>I203-13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54">
          <table:table-cell office:value-type="float" office:value="122" table:style-name="ce7">
            <text:p>122</text:p>
          </table:table-cell>
          <table:table-cell office:value-type="string" table:style-name="ce4">
            <text:p>CMV01PED33V9</text:p>
          </table:table-cell>
          <table:table-cell office:value-type="string" table:style-name="ce4">
            <text:p>“恩提愛＂派普萊凡帝爵栓塞裝置</text:p>
          </table:table-cell>
          <table:table-cell office:value-type="string" table:style-name="ce4">
            <text:p>“MTI” Pipeline Vantage Embolization Device with Shield Technology</text:p>
          </table:table-cell>
          <table:table-cell office:value-type="string" table:style-name="ce4">
            <text:p>(PED3-021-250;275-10;12;14;16;18;20);(PED3-021-300;325;350-10;12;14;16;18;20;25);(PED3-027-350-10;12;14;16;18;20;25;30;35);(PED3-027-400;450;500-10;12;14;16;18;20;25;30;35;40);(PED3-027-550;600-10;12;14;16;18;20;25;30;35;40;45;50);【刪除產品型號(PED3-027-350-10;12;14;16;18;20;25;30;35);(PED3-027-400;450;500-10;12;14;16;18;20;25;30;35;40);(PED3-027-550;600-10;12;14;16;18;20;25;30;35;40;45;50)自11505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6470號</text:p>
          </table:table-cell>
          <table:table-cell office:value-type="string" table:style-name="ce4">
            <text:p>美敦力</text:p>
          </table:table-cell>
          <table:table-cell office:value-type="string" table:style-name="ce5">
            <text:p>327,197</text:p>
          </table:table-cell>
          <table:table-cell office:value-type="string" table:style-name="ce4">
            <text:p>刪除產品型號(PED3-027-350-10;12;14;16;18;20;25;30;35);(PED3-027-400;450;500-10;12;14;16;18;20;25;30;35;40);(PED3-027-550;600-10;12;14;16;18;20;25;30;35;40;45;50)。</text:p>
          </table:table-cell>
          <table:table-cell office:value-type="string" table:style-name="ce4">
            <text:p>I203-15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55">
          <table:table-cell office:value-type="float" office:value="123" table:style-name="ce7">
            <text:p>123</text:p>
          </table:table-cell>
          <table:table-cell office:value-type="string" table:style-name="ce4">
            <text:p>CMV04M009NCK</text:p>
          </table:table-cell>
          <table:table-cell office:value-type="string" table:style-name="ce4">
            <text:p>“曲克”奈斯特栓塞線圈</text:p>
          </table:table-cell>
          <table:table-cell office:value-type="string" table:style-name="ce4">
            <text:p>"COOK" NESTER EMBOLIZATION COIL</text:p>
          </table:table-cell>
          <table:table-cell office:value-type="string" table:style-name="ce4">
            <text:p>【(MWCE-18-14-10;3;4;6;8-NESTER-01);(MWCE-18-3-2;3;-NESTER-01);(MWCE-18-5-2;3-NESTER-01);(MWCE-18-7-10;2;3;4;6;8-NESTER-01)】;【(MWCE-35-14-10;12;14;16;18;20;4;6;8-NESTER-01);(MWCE-35-20-18;20-NESTER-01);(MWCE-35-7-10;12;14;16;18;4;6;8-NESTER-01)】;【擴增產品型號MWCE-18-2-2-NESTER-01自1150501生效】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5434號</text:p>
          </table:table-cell>
          <table:table-cell office:value-type="string" table:style-name="ce4">
            <text:p>曲克</text:p>
          </table:table-cell>
          <table:table-cell office:value-type="string" table:style-name="ce5">
            <text:p>2,871</text:p>
          </table:table-cell>
          <table:table-cell office:value-type="string" table:style-name="ce4">
            <text:p>擴增產品型號MWCE-18-2-2-NESTER-01</text:p>
          </table:table-cell>
          <table:table-cell office:value-type="string" table:style-name="ce4">
            <text:p>I203-1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56">
          <table:table-cell office:value-type="float" office:value="124" table:number-columns-spanned="1" table:number-rows-spanned="2" table:style-name="ce26">
            <text:p>124</text:p>
          </table:table-cell>
          <table:table-cell office:value-type="string" table:number-columns-spanned="1" table:number-rows-spanned="2" table:style-name="ce28">
            <text:p>FBHCM1100NU0</text:p>
          </table:table-cell>
          <table:table-cell office:value-type="string" table:number-columns-spanned="1" table:number-rows-spanned="2" table:style-name="ce28">
            <text:p>"聯合" 優士達腫瘤/重建型人工關節系統:髖關節</text:p>
          </table:table-cell>
          <table:table-cell office:value-type="string" table:number-columns-spanned="1" table:number-rows-spanned="2" table:style-name="ce28">
            <text:p>"UNITED" USTAR SYSTEM:CUSTOM MADE FEMORAL PROXIMAL TUMOR PROTHSIS SYSTEM(H+I+C+S)</text:p>
          </table:table-cell>
          <table:table-cell office:value-type="string" table:number-columns-spanned="1" table:number-rows-spanned="2" table:style-name="ce28">
            <text:p>ANY SIZE;【Proximal femoral component(1115-91;92-10);Press-Fit curved/ straight Stem(1115-12;14;32;34-11;13;15;17)自1060901生效】;【Segment(2915-10-25;30;40;50;60;70;80;90);(2915-11;51-00;10;20;30;40;50;60;70;80;90);(2915-12;52-00;10;20);(2915-50-50;60;70;80;90);2915-3080;Cemented curved/ straight Stem(2515-10;11;30;31-09;11;13;15;17;19);(2515-12;32-09;11;13;15;17);(2515-14-09;11;13;15);(2515-34-11;13;15);(2715-10;11;30;31-09;11;13;15;17;19);(2715-12;32-09;11;13;15;17)自1090901生效】;【Capliner(1503-3338:3342;3041:3073;3142:3173);Cup(1306-10;12;14-44;46;48;50;52;54;56;58;60;62;64;66;68;70;72;74;76;78;80);Cup liner(1406-38;58-44;46;48;50;52;54;56;58;60;62;64;66;68;70;72;74;76;78;80); (1406-32;52-47;48;50;52;54;56;58;60;62;64;66;68;70;72;74;76;78;80);(1406-36;56-51;52;54;56;58;60;62;64;66;68;70;72;74;76;78;80); (1406-30;50-56;58;60;62;64;66;68;70;72;74;76;78;80);Screw(5206-10-15;20;25;30;35;40;45;50;55;60);Head(1201-1122;1322);(1201-11;13;15;17-26);(1201-10;11;12;14;16;18-28;32;36);Cement Restrictor(1905-70-07:11);Curved/ Straight Stem(2905-93-21:29;31:39);(2905-92-54:59;89:91);(2905-93-14:16)自1100901生效】【擴增產品型號Proximal femoral component(1115-91;92-20)自1150501生效】</text:p>
          </table:table-cell>
          <table:table-cell office:value-type="string" table:number-columns-spanned="1" table:number-rows-spanned="2" table:style-name="ce28">
            <text:p>組</text:p>
          </table:table-cell>
          <table:table-cell office:value-type="string" table:number-columns-spanned="1" table:number-rows-spanned="2" table:style-name="ce28">
            <text:p>衛署醫器製字第001144號+衛署醫器製字第003187號+衛署醫器製字第003977號+衛署醫器製字第000587號+衛署醫器製字第000884號+衛署醫器製字第003713號+衛部醫器製字第005702號+衛部醫器製字第006175號</text:p>
          </table:table-cell>
          <table:table-cell office:value-type="string" table:number-columns-spanned="1" table:number-rows-spanned="2" table:style-name="ce28">
            <text:p>聯合骨材</text:p>
          </table:table-cell>
          <table:table-cell office:value-type="string" table:number-columns-spanned="1" table:number-rows-spanned="2" table:style-name="ce27">
            <text:p>144,250</text:p>
          </table:table-cell>
          <table:table-cell office:value-type="string" table:number-columns-spanned="1" table:number-rows-spanned="2" table:style-name="ce28">
            <text:p>擴增產品型號1115-91;92-20。</text:p>
          </table:table-cell>
          <table:table-cell office:value-type="string" table:number-columns-spanned="1" table:number-rows-spanned="2" table:style-name="ce28">
            <text:p>D106-2</text:p>
          </table:table-cell>
          <table:table-cell office:value-type="string" table:number-columns-spanned="1" table:number-rows-spanned="2" table:style-name="ce28">
            <text:p>115/05/01</text:p>
          </table:table-cell>
          <table:table-cell table:number-columns-repeated="16372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8">
          <table:table-cell office:value-type="float" office:value="125" table:style-name="ce7">
            <text:p>125</text:p>
          </table:table-cell>
          <table:table-cell office:value-type="string" table:style-name="ce4">
            <text:p>FBHL1MLAD3QR</text:p>
          </table:table-cell>
          <table:table-cell office:value-type="string" table:style-name="ce4">
            <text:p>“渼瑞爾”全髖關節置換系統-髖臼杯襯墊</text:p>
          </table:table-cell>
          <table:table-cell office:value-type="string" table:style-name="ce4">
            <text:p>“Meril” Latitud Total Hip Replacement System-Modular Linear</text:p>
          </table:table-cell>
          <table:table-cell office:value-type="string" table:style-name="ce4">
            <text:p>MLAD-35/22;MLAD-35/28;MLAD-37/22;MLAD-37/28;MLAD-40/28;MLAD-40/32;MLAD-44/28;MLAD-44/32;MLAD-44/36;MLAD-48/28;MLAD-48/32;MLAD-48/36;MLAD-48/40;MLAD-52/32;MLAD-52/36;MLAD-52/40【擴增產品型號MLCD-35/22;MLCD-35/28;MLCD-37/22;MLCD-37/28;MLCD-40/28;MLCD-40/32;MLCD-44/28;MLCD-44/32;MLCD-44/36;MLCD-48/28;MLCD-48/32;MLCD-48/36;MLCD-48/40;MLCD-52/32;MLCD-52/36;MLCD-52/40自1150501生效】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2766號</text:p>
          </table:table-cell>
          <table:table-cell office:value-type="string" table:style-name="ce4">
            <text:p>科舉</text:p>
          </table:table-cell>
          <table:table-cell office:value-type="string" table:style-name="ce5">
            <text:p>4,018</text:p>
          </table:table-cell>
          <table:table-cell office:value-type="string" table:style-name="ce4">
            <text:p>擴增產品型號MLCD-35/22;MLCD-35/28;MLCD-37/22;MLCD-37/28;MLCD-40/28;MLCD-40/32;MLCD-44/28;MLCD-44/32;MLCD-44/36;MLCD-48/28;MLCD-48/32;MLCD-48/36;MLCD-48/40;MLCD-52/32;MLCD-52/36;MLCD-52/40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56">
          <table:table-cell office:value-type="float" office:value="126" table:number-columns-spanned="1" table:number-rows-spanned="2" table:style-name="ce26">
            <text:p>126</text:p>
          </table:table-cell>
          <table:table-cell office:value-type="string" table:number-columns-spanned="1" table:number-rows-spanned="2" table:style-name="ce28">
            <text:p>FBHS1STABCQR</text:p>
          </table:table-cell>
          <table:table-cell office:value-type="string" table:number-columns-spanned="1" table:number-rows-spanned="2" table:style-name="ce28">
            <text:p>“渼瑞爾”全髖關節置換系統“渼瑞爾”全髖關節置換系統-股骨柄</text:p>
          </table:table-cell>
          <table:table-cell office:value-type="string" table:number-columns-spanned="1" table:number-rows-spanned="2" table:style-name="ce28">
            <text:p>“Meril” Latitud Total Hip Replacement System“Meril” Latitud Total Hip Replacement System-Femoral Stem</text:p>
          </table:table-cell>
          <table:table-cell office:value-type="string" table:number-columns-spanned="1" table:number-rows-spanned="2" table:style-name="ce28">
            <text:p>STAC-25/00;STAC-25/01;STAC-25/02;STAC-25/03;STAC-25/04;STAC-25/05;STAC-25/06;STAC-25/07;STAC-25/08;STAC-25/09;STAC-25/10;STAC-35/00;STAC-35/01;STAC-35/02;STAC-35/03;STAC-35/04;STAC-35/05;STAC-35/06;STAC-35/07;STAC-35/08;STAC-35/09;STAC-35/10;STBC-35/00;STBC-35/01;STBC-35/02;STBC-35/03;STBC-35/04;STBC-35/05;STBC-35/06;STBC-35/07;STBC-35/08;STBC-35/09;STBC-35/10;STCM-00/00;STCM-00/01;STCM-00/02;STCM-00/03;STCM-00/04;STDM-00/01;STDM-00/02;STDM-00/03;STDM-00/04【擴增產品型號(STEC;STRC-28;32/04.00;05.00;06.00;07.00;08.00;09.00;10.00;12.00;13.00;14.00;15.00;16.00;17.00;18.00;20.00;22.00;24.00);(STEC-28/11.00;STRC-28;32/11.00);(STNC;STTC-28;32/09.00;10.00;11.00;12.00;13.00;14.00;15.00;16.00;17.00;18.00;20.00;22.00;24.00);(STOC-32/09.00;10.00;11.00;12.00;13.00;14.00;15.00;16.00;17.00;18.00;20.00;22.00;24.00)自1150501生效】</text:p>
          </table:table-cell>
          <table:table-cell office:value-type="string" table:number-columns-spanned="1" table:number-rows-spanned="2" table:style-name="ce28">
            <text:p>個</text:p>
          </table:table-cell>
          <table:table-cell office:value-type="string" table:number-columns-spanned="1" table:number-rows-spanned="2" table:style-name="ce28">
            <text:p>衛部醫器輸字第032766號</text:p>
          </table:table-cell>
          <table:table-cell office:value-type="string" table:number-columns-spanned="1" table:number-rows-spanned="2" table:style-name="ce28">
            <text:p>科舉</text:p>
          </table:table-cell>
          <table:table-cell office:value-type="string" table:number-columns-spanned="1" table:number-rows-spanned="2" table:style-name="ce27">
            <text:p>20,692</text:p>
          </table:table-cell>
          <table:table-cell office:value-type="string" table:number-columns-spanned="1" table:number-rows-spanned="2" table:style-name="ce28">
            <text:p>擴增產品型號(STEC;STRC-28;32/04.00;05.00;06.00;07.00;08.00;09.00;10.00;12.00;13.00;14.00;15.00;16.00;17.00;18.00;20.00;22.00;24.00);(STEC-28/11.00;STRC-28;32/11.00);(STNC;STTC-28;32/09.00;10.00;11.00;12.00;13.00;14.00;15.00;16.00;17.00;18.00;20.00;22.00;24.00);(STOC-32/09.00;10.00;11.00;12.00;13.00;14.00;15.00;16.00;17.00;18.00;20.00;22.00;24.00)。</text:p>
          </table:table-cell>
          <table:table-cell office:value-type="string" table:number-columns-spanned="1" table:number-rows-spanned="2" table:style-name="ce28">
            <text:p>無</text:p>
          </table:table-cell>
          <table:table-cell office:value-type="string" table:number-columns-spanned="1" table:number-rows-spanned="2" table:style-name="ce28">
            <text:p>115/05/01</text:p>
          </table:table-cell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9">
          <table:table-cell office:value-type="float" office:value="127" table:style-name="ce7">
            <text:p>127</text:p>
          </table:table-cell>
          <table:table-cell office:value-type="string" table:style-name="ce4">
            <text:p>FBKE227155U0</text:p>
          </table:table-cell>
          <table:table-cell office:value-type="string" table:style-name="ce4">
            <text:p>"聯合"優士達二代腫瘤重建型人工膝關節系統-脛骨骨柄</text:p>
          </table:table-cell>
          <table:table-cell office:value-type="string" table:style-name="ce4">
            <text:p>"UNITED" USTAR II Knee System-TIBIAL STEM</text:p>
          </table:table-cell>
          <table:table-cell office:value-type="string" table:style-name="ce4">
            <text:p>2715-51:56-09;【擴增產品型號(2715-71-09;10;11;13);(2715-76;77;78-10;11;13;15:24);(2715-71:78-12;14)自1150501生效】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5714號</text:p>
          </table:table-cell>
          <table:table-cell office:value-type="string" table:style-name="ce4">
            <text:p>聯合骨材</text:p>
          </table:table-cell>
          <table:table-cell office:value-type="string" table:style-name="ce5">
            <text:p>5,682</text:p>
          </table:table-cell>
          <table:table-cell office:value-type="string" table:style-name="ce4">
            <text:p>擴增產品型號(2715-71-09;10;11;13);(2715-76;77;78-10;11;13;15:24);(2715-71:78-12;14)。</text:p>
          </table:table-cell>
          <table:table-cell office:value-type="string" table:style-name="ce4">
            <text:p>D108-1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60">
          <table:table-cell office:value-type="float" office:value="128" table:style-name="ce7">
            <text:p>128</text:p>
          </table:table-cell>
          <table:table-cell office:value-type="string" table:style-name="ce4">
            <text:p>FBN05MASNZ55</text:p>
          </table:table-cell>
          <table:table-cell office:value-type="string" table:style-name="ce4">
            <text:p>“聖那美”踝關節固定釘系統</text:p>
          </table:table-cell>
          <table:table-cell office:value-type="string" table:style-name="ce4">
            <text:p>Sanatmetal Ankle Arthrodesis nail system</text:p>
          </table:table-cell>
          <table:table-cell office:value-type="string" table:style-name="ce4">
            <text:p>【Nail:(3921-10;12;13-150;180;240);(3922-10;12;13-150;180;240)】;【Locking bone screw:(364048-025;026;028;032;034;036;038;040;045;046;050;052;055);衛部醫器輸字第036738號:(364048-025;026;028;030;032;034;035;036;038;040;042;044;045;046;048;050;052;054;055;056;058;060;064;065;068;070;072;076;080;085;090;095;100)】;【Distal locking screw:(392365-025;030;035;040;045;050;055;060;065;070;075;080;085;090;095;100;105;110)】;【End cap:(392110001)】；【擴增產品型號Locking bone screw:(364048-062;066;075)自11505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6816號+衛部醫器輸字第036738號</text:p>
          </table:table-cell>
          <table:table-cell office:value-type="string" table:style-name="ce4">
            <text:p>聖那美</text:p>
          </table:table-cell>
          <table:table-cell office:value-type="string" table:style-name="ce5">
            <text:p>71,807</text:p>
          </table:table-cell>
          <table:table-cell office:value-type="string" table:style-name="ce4">
            <text:p>擴增產品型號364048-062;066;075。</text:p>
          </table:table-cell>
          <table:table-cell office:value-type="string" table:style-name="ce4">
            <text:p>D101-10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48">
          <table:table-cell office:value-type="float" office:value="129" table:number-columns-spanned="1" table:number-rows-spanned="2" table:style-name="ce26">
            <text:p>129</text:p>
          </table:table-cell>
          <table:table-cell office:value-type="string" table:number-columns-spanned="1" table:number-rows-spanned="2" table:style-name="ce28">
            <text:p>FBN05MTSNZ55</text:p>
          </table:table-cell>
          <table:table-cell office:value-type="string" table:number-columns-spanned="1" table:number-rows-spanned="2" table:style-name="ce28">
            <text:p>“聖那美”邁倢髓內釘系統-脛骨髓內釘組</text:p>
          </table:table-cell>
          <table:table-cell office:value-type="string" table:number-columns-spanned="1" table:number-rows-spanned="2" table:style-name="ce28">
            <text:p>“Sanatmetal” Magic nailing system-Tibia System</text:p>
          </table:table-cell>
          <table:table-cell office:value-type="string" table:number-columns-spanned="1" table:number-rows-spanned="2" table:style-name="ce28">
            <text:p>【Nail:(2972-08:14-255;270;285;300;315;330;345;360;375;390;405;420);(3972-08:14-255;270;285;300;315;330;345;360;375;390;405;420)】;【Screw: (264038-020;022;024;026;028;030;032;034;036;038;040;042;044;046;048;050;052;054;055;056;058;060;062;064;065;066;068;072;076;080);(364038-020;022;024;026;028;030;032;034;036;038;040;042;044;046;048;050;052;054;055;056;058;060;062;064;065;066;068;072;076;080);(364048-025;026;028;030;032;034;035;036;038;040;042;044;045;046;048;050;052;054;055;056;058;060;064;065;068;070;072;076;080;085;090;095;100);(922148-025;026;028;030;032;034;035;036;038;040;042;044;045;046;048;050;052;054;055;056;058;060;064;065;068;070;072;076;080;085;090;095;100)】;【End-Cap:(39740000-1;2;3;4;5;6)】;【擴增產品型號screw:(364048-062;066;075)自1150501生效】</text:p>
          </table:table-cell>
          <table:table-cell office:value-type="string" table:number-columns-spanned="1" table:number-rows-spanned="2" table:style-name="ce28">
            <text:p>組</text:p>
          </table:table-cell>
          <table:table-cell office:value-type="string" table:number-columns-spanned="1" table:number-rows-spanned="2" table:style-name="ce28">
            <text:p>衛部醫器輸字第036738號</text:p>
          </table:table-cell>
          <table:table-cell office:value-type="string" table:number-columns-spanned="1" table:number-rows-spanned="2" table:style-name="ce28">
            <text:p>聖那美</text:p>
          </table:table-cell>
          <table:table-cell office:value-type="string" table:number-columns-spanned="1" table:number-rows-spanned="2" table:style-name="ce27">
            <text:p>19,036</text:p>
          </table:table-cell>
          <table:table-cell office:value-type="string" table:number-columns-spanned="1" table:number-rows-spanned="2" table:style-name="ce28">
            <text:p>擴增產品型號364048-062;066;075。</text:p>
          </table:table-cell>
          <table:table-cell office:value-type="string" table:number-columns-spanned="1" table:number-rows-spanned="2" table:style-name="ce28">
            <text:p>D101-1</text:p>
          </table:table-cell>
          <table:table-cell office:value-type="string" table:number-columns-spanned="1" table:number-rows-spanned="2" table:style-name="ce28">
            <text:p>115/05/01</text:p>
          </table:table-cell>
          <table:table-cell table:number-columns-repeated="16372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48">
          <table:table-cell office:value-type="float" office:value="130" table:number-columns-spanned="1" table:number-rows-spanned="2" table:style-name="ce26">
            <text:p>130</text:p>
          </table:table-cell>
          <table:table-cell office:value-type="string" table:number-columns-spanned="1" table:number-rows-spanned="2" table:style-name="ce28">
            <text:p>FBNG1TRNNZ55</text:p>
          </table:table-cell>
          <table:table-cell office:value-type="string" table:number-columns-spanned="1" table:number-rows-spanned="2" table:style-name="ce28">
            <text:p>“聖那美” 邁倢髓內釘系統-轉子髓內釘組</text:p>
          </table:table-cell>
          <table:table-cell office:value-type="string" table:number-columns-spanned="1" table:number-rows-spanned="2" table:style-name="ce28">
            <text:p>“Sanatmetal” Magic nailing system-MAGIC Trochanter System</text:p>
          </table:table-cell>
          <table:table-cell office:value-type="string" table:number-columns-spanned="1" table:number-rows-spanned="2" table:style-name="ce28">
            <text:p>【Nail(3980-10:12-218;220;222;318;320;322;418;420;422);L:(3981-10:12;20:22;30:32-240;280;295;310;325;340;355;370;385;400;415;430;445;460);R:(3982-10:12;20:22;30:32-240;280;295;310;325;340;355;370;385;400;415;430;445;460)】;【Trochanter/Spiral screw:(398316-075;080;085;090;095;100;105;110;115;120;125;130;135;140);(398326-075;080;085;090;095;100;105;110;115;120;125;130;135;140)】;【Anti-rotation screw:(398400-125;130;135)】;【Locking bone screw:(364048-025;026;028;030;032;034;035;036;038;040;042;044;045;046;048;050;052;054;055;056;058;060;064;065;068;070;072;076;080;085;090;095;100)】;【Closing cap:(29700000-3:6);(928700008)】;【擴增產品型號Closing cap:(39840000-1:6)自1140101生效】;【擴增產品型號Locking bone screw:(364048-062;066;075)自1150501生效】</text:p>
          </table:table-cell>
          <table:table-cell office:value-type="string" table:number-columns-spanned="1" table:number-rows-spanned="2" table:style-name="ce28">
            <text:p>組</text:p>
          </table:table-cell>
          <table:table-cell office:value-type="string" table:number-columns-spanned="1" table:number-rows-spanned="2" table:style-name="ce28">
            <text:p>衛部醫器輸字第036738號</text:p>
          </table:table-cell>
          <table:table-cell office:value-type="string" table:number-columns-spanned="1" table:number-rows-spanned="2" table:style-name="ce28">
            <text:p>聖那美</text:p>
          </table:table-cell>
          <table:table-cell office:value-type="string" table:number-columns-spanned="1" table:number-rows-spanned="2" table:style-name="ce27">
            <text:p>19,036</text:p>
          </table:table-cell>
          <table:table-cell office:value-type="string" table:number-columns-spanned="1" table:number-rows-spanned="2" table:style-name="ce28">
            <text:p>擴增產品型號364048-062;066;075。</text:p>
          </table:table-cell>
          <table:table-cell office:value-type="string" table:number-columns-spanned="1" table:number-rows-spanned="2" table:style-name="ce28">
            <text:p>D101-4</text:p>
          </table:table-cell>
          <table:table-cell office:value-type="string" table:number-columns-spanned="1" table:number-rows-spanned="2" table:style-name="ce28">
            <text:p>115/05/01</text:p>
          </table:table-cell>
          <table:table-cell table:number-columns-repeated="16372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float" office:value="131" table:style-name="ce7">
            <text:p>131</text:p>
          </table:table-cell>
          <table:table-cell office:value-type="string" table:style-name="ce4">
            <text:p>FBSFAFC595RK</text:p>
          </table:table-cell>
          <table:table-cell office:value-type="string" table:style-name="ce4">
            <text:p>“瑞寶億”柯美特腰椎椎間融合器(側開型，每節椎體限置放1個)</text:p>
          </table:table-cell>
          <table:table-cell office:value-type="string" table:style-name="ce4">
            <text:p>ReBorn Essence Comet Lumbar Interbody Fusion Cage</text:p>
          </table:table-cell>
          <table:table-cell office:value-type="string" table:style-name="ce4">
            <text:p>(595-07:18-268;288;308;328)；(595-07:18-318自1110701生效);【擴增型號(595-07:18-26A;28A;30A;31A;32A)自1150501生效】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製字第005465號</text:p>
          </table:table-cell>
          <table:table-cell office:value-type="string" table:style-name="ce4">
            <text:p>寶億生技</text:p>
          </table:table-cell>
          <table:table-cell office:value-type="string" table:style-name="ce5">
            <text:p>41,355</text:p>
          </table:table-cell>
          <table:table-cell office:value-type="string" table:style-name="ce4">
            <text:p>擴增產品型號595-07:18-26A;28A;30A;31A;32A。</text:p>
          </table:table-cell>
          <table:table-cell office:value-type="string" table:style-name="ce4">
            <text:p>D112-4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11">
          <table:table-cell office:value-type="float" office:value="132" table:style-name="ce7">
            <text:p>132</text:p>
          </table:table-cell>
          <table:table-cell office:value-type="string" table:style-name="ce4">
            <text:p>FBSFBBAGT11C</text:p>
          </table:table-cell>
          <table:table-cell office:value-type="string" table:style-name="ce4">
            <text:p>“司佰特”頸椎椎間盤植入物</text:p>
          </table:table-cell>
          <table:table-cell office:value-type="string" table:style-name="ce4">
            <text:p>“SPINEART” Baguera C Cervical Disc Prosthesis</text:p>
          </table:table-cell>
          <table:table-cell office:value-type="string" table:style-name="ce4">
            <text:p>(BAG-TI13-05;06;07-S);(BAG-TI14-05;06;07-S);(BAG-TI16-05;06;07-S);【擴增產品型號(CDP-TI13-05;06;07-S);(CDP-TI14-05;06;07-S);(CDP-TI16-05;06;07-S)自11505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7394號</text:p>
          </table:table-cell>
          <table:table-cell office:value-type="string" table:style-name="ce4">
            <text:p>讚賀生醫</text:p>
          </table:table-cell>
          <table:table-cell office:value-type="string" table:style-name="ce5">
            <text:p>233,658</text:p>
          </table:table-cell>
          <table:table-cell office:value-type="string" table:style-name="ce4">
            <text:p>擴增產品型號(CDP-TI13-05;06;07-S);(CDP-TI14-05;06;07-S);(CDP-TI16-05;06;07-S)。</text:p>
          </table:table-cell>
          <table:table-cell office:value-type="string" table:style-name="ce4">
            <text:p>D112-10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63">
          <table:table-cell office:value-type="float" office:value="133" table:style-name="ce7">
            <text:p>133</text:p>
          </table:table-cell>
          <table:table-cell office:value-type="string" table:style-name="ce4">
            <text:p>SCV03176632C</text:p>
          </table:table-cell>
          <table:table-cell office:value-type="string" table:style-name="ce4">
            <text:p>"柯惠"5MM內視鏡自動血管夾-16釘</text:p>
          </table:table-cell>
          <table:table-cell office:value-type="string" table:style-name="ce4">
            <text:p>"Covidien'Endo Clip III 5MM Clip Applier</text:p>
          </table:table-cell>
          <table:table-cell office:value-type="string" table:style-name="ce4">
            <text:p>176630;(擴增產品型號176630B自11505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9236號</text:p>
          </table:table-cell>
          <table:table-cell office:value-type="string" table:style-name="ce4">
            <text:p>美敦力</text:p>
          </table:table-cell>
          <table:table-cell office:value-type="string" table:style-name="ce5">
            <text:p>2,970</text:p>
          </table:table-cell>
          <table:table-cell office:value-type="string" table:style-name="ce4">
            <text:p>擴增產品型號176630B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64">
          <table:table-cell office:value-type="float" office:value="134" table:style-name="ce7">
            <text:p>134</text:p>
          </table:table-cell>
          <table:table-cell office:value-type="string" table:style-name="ce4">
            <text:p>WDD0803811HN</text:p>
          </table:table-cell>
          <table:table-cell office:value-type="string" table:style-name="ce4">
            <text:p>"赫曼"高吸收敷料(滅菌)8X8CM</text:p>
          </table:table-cell>
          <table:table-cell office:value-type="string" table:style-name="ce4">
            <text:p>“Hartmann”Zetuvit hydrophilic wound dressing（sterile）</text:p>
          </table:table-cell>
          <table:table-cell office:value-type="string" table:style-name="ce4">
            <text:p>413811;【擴增產品型號413900自1150501生效】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18218號</text:p>
          </table:table-cell>
          <table:table-cell office:value-type="string" table:style-name="ce4">
            <text:p>赫曼</text:p>
          </table:table-cell>
          <table:table-cell office:value-type="string" table:style-name="ce5">
            <text:p>114</text:p>
          </table:table-cell>
          <table:table-cell office:value-type="string" table:style-name="ce4">
            <text:p>擴增產品型號413900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5/05/01</text:p>
          </table:table-cell>
          <table:table-cell table:number-columns-repeated="16372"/>
        </table:table-row>
        <table:table-row table:style-name="ro65">
          <table:table-cell office:value-type="float" office:value="135" table:style-name="ce7">
            <text:p>135</text:p>
          </table:table-cell>
          <table:table-cell office:value-type="string" table:style-name="ce4">
            <text:p>CVA01HNB06CK</text:p>
          </table:table-cell>
          <table:table-cell office:value-type="string" table:style-name="ce4">
            <text:p>"曲克"託鏗血管攝影導管</text:p>
          </table:table-cell>
          <table:table-cell office:value-type="string" table:style-name="ce4">
            <text:p><text:s/>“Cook”Torcon NB Angiographic Catheter</text:p>
          </table:table-cell>
          <table:table-cell office:value-type="string" table:style-name="ce4">
            <text:p>請參考圖檔。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署醫器輸字第009437號</text:p>
          </table:table-cell>
          <table:table-cell office:value-type="string" table:style-name="ce4">
            <text:p>曲克</text:p>
          </table:table-cell>
          <table:table-cell office:value-type="float" office:value="875" table:style-name="ce5">
            <text:p>875</text:p>
          </table:table-cell>
          <table:table-cell office:value-type="string" table:style-name="ce4">
            <text:p>擴增產品型號，請參考圖檔。</text:p>
          </table:table-cell>
          <table:table-cell office:value-type="string" table:style-name="ce4">
            <text:p>A226-1</text:p>
          </table:table-cell>
          <table:table-cell office:value-type="string" table:style-name="ce4">
            <text:p>115/05/01</text:p>
          </table:table-cell>
          <table:table-cell table:number-columns-repeated="16372" table:style-name="ce14"/>
        </table:table-row>
        <table:table-row table:style-name="ro34">
          <table:table-cell office:value-type="float" office:value="136" table:style-name="ce16">
            <text:p>136</text:p>
          </table:table-cell>
          <table:table-cell office:value-type="string" table:style-name="ce10">
            <text:p>FAV02PERFRA1</text:p>
          </table:table-cell>
          <table:table-cell office:value-type="string" table:style-name="ce10">
            <text:p>“愛爾康”普弗隆液</text:p>
          </table:table-cell>
          <table:table-cell office:value-type="string" table:style-name="ce10">
            <text:p>“Alcon”PERFLUORON"</text:p>
          </table:table-cell>
          <table:table-cell office:value-type="string" table:style-name="ce10">
            <text:p>8065900111;8065900112【擴增型號8065900163;8065900164自1150501生效】【刪除型號8065900111;8065900112自115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424號</text:p>
          </table:table-cell>
          <table:table-cell office:value-type="string" table:style-name="ce10">
            <text:p>愛爾康</text:p>
          </table:table-cell>
          <table:table-cell office:value-type="float" office:value="8750" table:style-name="ce17">
            <text:p>8,750</text:p>
          </table:table-cell>
          <table:table-cell office:value-type="string" table:style-name="ce10">
            <text:p>擴增產品型號8065900163;8065900164。刪除產品型號8065900111;8065900112。</text:p>
          </table:table-cell>
          <table:table-cell office:value-type="string" table:style-name="ce10">
            <text:p>H205-1</text:p>
          </table:table-cell>
          <table:table-cell office:value-type="string" table:style-name="ce10">
            <text:p>115/05/01</text:p>
          </table:table-cell>
          <table:table-cell table:number-columns-repeated="16372"/>
        </table:table-row>
        <table:table-row table:number-rows-repeated="1048546" table:style-name="ro36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30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宜穎</meta:initial-creator>
    <dc:creator>鄧琦樺</dc:creator>
    <meta:creation-date>2026-03-03T06:09:18Z</meta:creation-date>
    <dc:date>2026-04-15T03:37:29Z</dc:date>
    <meta:print-date>2026-04-10T04:09:46Z</meta:print-date>
  </office:meta>
</office:document-meta>
</file>