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3611in"/>
      <style:text-properties style:font-name="Times New Roman" style:font-name-asian="標楷體" fo:color="#000000" fo:font-size="16pt" style:font-size-asian="16pt" style:font-size-complex="16pt"/>
    </style:style>
    <style:style style:name="P5" style:parent-style-name="內文" style:family="paragraph">
      <style:paragraph-properties fo:widows="2" fo:orphans="2" fo:text-align="center" fo:line-height="0.3611in"/>
      <style:text-properties style:font-name="Times New Roman" style:font-name-asian="標楷體" fo:color="#000000" fo:font-size="16pt" style:font-size-asian="16pt" style:font-size-complex="16pt"/>
    </style:style>
    <style:style style:name="P6" style:parent-style-name="內文" style:family="paragraph">
      <style:paragraph-properties fo:widows="2" fo:orphans="2" fo:text-align="center" fo:line-height="0.3611in"/>
      <style:text-properties style:font-name="Times New Roman" style:font-name-asian="標楷體" fo:color="#000000" fo:font-size="16pt" style:font-size-asian="16pt" style:font-size-complex="16pt"/>
    </style:style>
    <style:style style:name="P7" style:parent-style-name="內文" style:family="paragraph">
      <style:paragraph-properties fo:text-align="center" style:vertical-align="auto" fo:line-height="0.3055in"/>
      <style:text-properties style:font-name="Times New Roman" style:font-name-asian="標楷體" fo:font-size="16pt" style:font-size-asian="16pt" style:font-size-complex="16pt" fo:hyphenate="true"/>
    </style:style>
    <style:style style:name="TableColumn9" style:family="table-column">
      <style:table-column-properties style:column-width="3.3437in"/>
    </style:style>
    <style:style style:name="TableColumn10" style:family="table-column">
      <style:table-column-properties style:column-width="3.15in"/>
    </style:style>
    <style:style style:name="TableColumn11" style:family="table-column">
      <style:table-column-properties style:column-width="0.7875in"/>
    </style:style>
    <style:style style:name="Table8" style:family="table">
      <style:table-properties style:width="7.2812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style:vertical-align="auto" fo:line-height="0.3055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vertical-align="auto" fo:line-height="0.3055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style:vertical-align="auto" fo:line-height="0.3055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7.1791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widows="2" fo:orphans="2" style:vertical-align="auto" fo:line-height="0.25in" fo:margin-left="0.4166in" fo:text-indent="-0.39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2" style:parent-style-name="內文" style:family="paragraph">
      <style:paragraph-properties fo:widows="2" fo:orphans="2" style:vertical-align="auto" fo:line-height="0.25in" fo:margin-left="0.3166in" fo:text-indent="-0.39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3" style:parent-style-name="內文" style:family="paragraph">
      <style:paragraph-properties fo:widows="2" fo:orphans="2" style:vertical-align="auto" fo:line-height="0.25in" fo:margin-left="0.3166in" fo:text-indent="-0.39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4" style:parent-style-name="內文" style:family="paragraph">
      <style:paragraph-properties fo:widows="2" fo:orphans="2" style:vertical-align="auto" fo:line-height="0.25in" fo:margin-left="0.3166in" fo:text-indent="-0.39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5" style:parent-style-name="內文" style:family="paragraph">
      <style:paragraph-properties fo:widows="2" fo:orphans="2" style:vertical-align="auto" fo:line-height="0.25in" fo:margin-left="0.3166in" fo:text-indent="-0.39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6" style:parent-style-name="內文" style:family="paragraph">
      <style:paragraph-properties fo:widows="2" fo:orphans="2" style:vertical-align="auto" fo:line-height="0.25in" fo:margin-left="0.3166in" fo:text-indent="-0.39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7" style:parent-style-name="內文" style:family="paragraph">
      <style:paragraph-properties fo:widows="2" fo:orphans="2" style:vertical-align="auto" fo:line-height="0.25in" fo:margin-left="0.3166in" fo:text-indent="-0.39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8" style:parent-style-name="內文" style:family="paragraph">
      <style:paragraph-properties fo:widows="2" fo:orphans="2" style:vertical-align="auto" fo:line-height="0.25in" fo:margin-left="0.3166in" fo:text-indent="-0.39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9" style:parent-style-name="內文" style:family="paragraph">
      <style:paragraph-properties fo:widows="2" fo:orphans="2" style:vertical-align="auto" fo:line-height="0.25in" fo:margin-left="0.3166in" fo:text-indent="-0.39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0" style:parent-style-name="內文" style:family="paragraph">
      <style:paragraph-properties fo:widows="2" fo:orphans="2" style:vertical-align="auto" fo:line-height="0.25in" fo:margin-left="0.3166in" fo:text-indent="-0.39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5" style:parent-style-name="內文" style:family="paragraph">
      <style:paragraph-properties fo:widows="2" fo:orphans="2" style:vertical-align="auto" fo:line-height="0.25in" fo:margin-left="0.3166in" fo:text-indent="-0.39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vertical-align="auto" fo:line-height="0.25in" fo:margin-left="0.4166in" fo:text-indent="-0.39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1" style:parent-style-name="內文" style:family="paragraph">
      <style:paragraph-properties fo:widows="2" fo:orphans="2" style:vertical-align="auto" fo:line-height="0.25in" fo:margin-left="0.3166in" fo:text-indent="-0.39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2" style:parent-style-name="內文" style:family="paragraph">
      <style:paragraph-properties fo:widows="2" fo:orphans="2" style:vertical-align="auto" fo:line-height="0.25in" fo:margin-left="0.3166in" fo:text-indent="-0.39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3" style:parent-style-name="內文" style:family="paragraph">
      <style:paragraph-properties fo:widows="2" fo:orphans="2" style:vertical-align="auto" fo:line-height="0.25in" fo:margin-left="0.3166in" fo:text-indent="-0.39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4" style:parent-style-name="內文" style:family="paragraph">
      <style:paragraph-properties fo:widows="2" fo:orphans="2" style:vertical-align="auto" fo:line-height="0.25in" fo:margin-left="0.3166in" fo:text-indent="-0.39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5" style:parent-style-name="內文" style:family="paragraph">
      <style:paragraph-properties fo:widows="2" fo:orphans="2" style:vertical-align="auto" fo:line-height="0.25in" fo:margin-left="0.3166in" fo:text-indent="-0.39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 style:vertical-align="auto" fo:line-height="0.25in" fo:margin-left="0.3166in" fo:text-indent="-0.39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 style:vertical-align="auto" fo:line-height="0.25in" fo:margin-left="0.3166in" fo:text-indent="-0.39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 style:vertical-align="auto" fo:line-height="0.25in" fo:margin-left="0.3166in" fo:text-indent="-0.39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style:vertical-align="auto" fo:line-height="0.25in" fo:margin-left="0.4166in" fo:text-indent="-0.39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style:vertical-align="auto" fo:line-height="0.25in" fo:margin-left="0.4166in" fo:text-indent="-0.39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style:vertical-align="auto" fo:line-height="0.25in" fo:margin-left="0.3166in" fo:text-indent="-0.39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2" fo:orphans="2" style:vertical-align="auto" fo:line-height="0.25in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全民健康保險特殊材料給付規定修正對照表</text:p>
      <text:p text:style-name="P5">給付規定分類碼：E302-1</text:p>
      <text:p text:style-name="P6">(自115年5月1日生效)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修正後給付規定</text:p>
            </table:table-cell>
            <table:table-cell table:style-name="TableCell15">
              <text:p text:style-name="P16">原給付規定</text:p>
            </table:table-cell>
            <table:table-cell table:style-name="TableCell17">
              <text:p text:style-name="P18">說明</text:p>
            </table:table-cell>
          </table:table-row>
        </table:table-header-rows>
        <table:table-row table:style-name="TableRow19">
          <table:table-cell table:style-name="TableCell20">
            <text:p text:style-name="P21">一、病患病患因預期接受可能大量出血之下列外科手術，且於手術中1小時內急需輸血8單位以上者：</text:p>
            <text:p text:style-name="P22">(一)主動脈剝離或主動脈瘤需行主動脈置換手術(診療項目編號：69024B，69035B~69037B)。</text:p>
            <text:p text:style-name="P23">(二)心室瘤或破裂須修補(編號：68005B及68043B)、再次進行心臟手術(編號：68006B)、心室輔助器置放(編號：68051B)。</text:p>
            <text:p text:style-name="P24">(三)骨盤半切斷術(編號：64148B)、肩關節截斷手術(編號：64185B) 、上肢廣泛性肩關節截除術(編號：64209B)。</text:p>
            <text:p text:style-name="P25">(四)骨腫瘤切除(編號：64204B，64205B，64207B)。</text:p>
            <text:p text:style-name="P26">(五)腎臟腫瘤伴隨主要血管入侵，執行「侵根治性腎切除併行淋巴清掃術或合併局部淋巴切除術(編號：76007B)」+「血管吻合術(編號：69008B)」或「侵根治性腎切除術併行淋巴清掃術或合併局部淋巴切除術(編號：76007B)」+「動脈縫合(編號：69009B)」。</text:p>
            <text:p text:style-name="P27">(六)心臟移植(編號：68035B)。</text:p>
            <text:p text:style-name="P28">(七)肺臟移植:單側或雙側(編號：68037B，68047B)。</text:p>
            <text:p text:style-name="P29">(八)肝臟移植(編號：75020B)。</text:p>
            <text:p text:style-name="P30"><text:span text:style-name="T31">二、因外傷</text:span><text:span text:style-name="T32">、消化道大量出血(ICD-10-CM代碼：K92.2 、K31.811 、K31.82 、K55.21、K57.21、K57.41)、產後大出血(ICD-10-CM 代碼：O72)</text:span><text:span text:style-name="T33">引起低血容性休克：</text:span><text:soft-page-break/><text:span text:style-name="T34">出血性低血壓(收縮壓小於90mmHg)、心跳加速(脈搏大於等於120次/分)、酸血症(動脈氧氣分析酸鹼值小於7.3)或血紅素小於7gm/dl 者。</text:span></text:p>
            <text:p text:style-name="P35"><text:span text:style-name="T36">三、每次急診或手術限使用</text:span><text:span text:style-name="T37">一</text:span><text:span text:style-name="T38">套為原則。</text:span></text:p>
          </table:table-cell>
          <table:table-cell table:style-name="TableCell39">
            <text:p text:style-name="P40">一、病患因預期接受可能大量出血之下列外科手術，且於手術中1 小時內急需輸血8 單位以上者：</text:p>
            <text:p text:style-name="P41">(一)主動脈剝離或主動脈瘤需行主動脈置換手術(診療項目編號：69024B，69035B~69037B)。</text:p>
            <text:p text:style-name="P42">(二)心室瘤或破裂須修補(編號：68005B及68043B)、再次進行心臟手術(編號：68006B)、心室輔助器置放(編號：68051B)。</text:p>
            <text:p text:style-name="P43">(三)骨盤半切斷術(編號：64148B)、肩關節截斷手術(編號：64185B) 、上肢廣泛性肩關節截除術(編號：64209B)。</text:p>
            <text:p text:style-name="P44">(四)骨腫瘤切除(編號：64204B，64205B，64207B)。</text:p>
            <text:p text:style-name="P45">(五)腎臟腫瘤伴隨主要血管入侵，執行「侵根治性腎切除併行淋巴清掃術或合併局部淋巴切除術(編號：76007B)」+「血管吻合術(編號：69008B)」或「侵根治性腎切除術併行淋巴清掃術或合併局部淋巴切除術(編號：76007B)」+「動脈縫合(編號：69009B)」。</text:p>
            <text:p text:style-name="P46">(六)心臟移植(編號：68035B)。</text:p>
            <text:p text:style-name="P47">(七)肺臟移植:單側或雙側(編號：68037B，68047B)。</text:p>
            <text:p text:style-name="P48">(八)肝臟移植(編號：75020B)。</text:p>
            <text:p text:style-name="P49">二、因外傷引起低血容性休克：出血性低血壓(收縮壓小於90<text:s/><text:soft-page-break/>mmHg)、心跳加速(脈搏大於等於120 次/分)、酸血症</text:p>
            <text:p text:style-name="P50">(動脈氧氣分析酸鹼值小於7.3)或血紅素小於7gm/dl 者。</text:p>
            <text:p text:style-name="P51">三、每次急診或手術限使用1 套為原則。</text:p>
          </table:table-cell>
          <table:table-cell table:style-name="TableCell52">
            <text:p text:style-name="P53"><text:span text:style-name="T54">修訂給付規定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055in" fo:margin-bottom="0.3937in" fo:margin-right="0.905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/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楊佩綺</meta:initial-creator>
    <dc:creator>江錦欣</dc:creator>
    <meta:creation-date>2026-04-10T04:06:00Z</meta:creation-date>
    <dc:date>2026-04-15T08:16:00Z</dc:date>
    <meta:print-date>2026-04-15T08:15:00Z</meta:print-date>
    <meta:template xlink:href="Normal.dotm" xlink:type="simple"/>
    <meta:editing-cycles>4</meta:editing-cycles>
    <meta:editing-duration>PT480S</meta:editing-duration>
    <meta:document-statistic meta:page-count="2" meta:paragraph-count="2" meta:word-count="199" meta:character-count="1335" meta:row-count="9" meta:non-whitespace-character-count="1138"/>
  </office:meta>
</office:document-meta>
</file>