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5年0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4月7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784" table:style-name="ce10">
            <text:p>4,784<text:s/></text:p>
          </table:table-cell>
          <table:table-cell office:value-type="percentage" office:value="0.6700280112" table:style-name="ce14">
            <text:p>67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09" table:style-name="ce10">
            <text:p>1,609<text:s/></text:p>
          </table:table-cell>
          <table:table-cell office:value-type="percentage" office:value="0.22535014010000001" table:style-name="ce14">
            <text:p>22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75" table:style-name="ce10">
            <text:p>475<text:s/></text:p>
          </table:table-cell>
          <table:table-cell office:value-type="percentage" office:value="6.6526610599999994E-2" table:style-name="ce14">
            <text:p>6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51" table:style-name="ce10">
            <text:p>151<text:s/></text:p>
          </table:table-cell>
          <table:table-cell office:value-type="percentage" office:value="2.11484594E-2" table:style-name="ce14">
            <text:p>2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6" table:style-name="ce10">
            <text:p>56<text:s/></text:p>
          </table:table-cell>
          <table:table-cell office:value-type="percentage" office:value="7.8431373000000006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411764999999999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406161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04482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0056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02241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210084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011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40" table:formula="of:=SUM([.B11:.B22])" table:style-name="ce12">
            <text:p>7,140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5年0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4月7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747" table:style-name="ce10">
            <text:p>4,747<text:s/></text:p>
          </table:table-cell>
          <table:table-cell office:value-type="percentage" office:value="0.66484593839999995" table:style-name="ce14">
            <text:p>66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26" table:style-name="ce10">
            <text:p>1,626<text:s/></text:p>
          </table:table-cell>
          <table:table-cell office:value-type="percentage" office:value="0.2277310924" table:style-name="ce14">
            <text:p>2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83" table:style-name="ce10">
            <text:p>483<text:s/></text:p>
          </table:table-cell>
          <table:table-cell office:value-type="percentage" office:value="6.7647058800000007E-2" table:style-name="ce14">
            <text:p>6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60" table:style-name="ce10">
            <text:p>160<text:s/></text:p>
          </table:table-cell>
          <table:table-cell office:value-type="percentage" office:value="2.2408963600000002E-2" table:style-name="ce14">
            <text:p>2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6" table:style-name="ce10">
            <text:p>56<text:s/></text:p>
          </table:table-cell>
          <table:table-cell office:value-type="percentage" office:value="7.8431373000000006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2212884999999998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6806722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04482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0056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02241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210084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011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40" table:formula="of:=SUM([.B11:.B22])" table:style-name="ce12">
            <text:p>7,140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4-19T11:30:48Z</dc:date>
    <meta:print-date>2026-04-19T11:30:35Z</meta:print-date>
  </office:meta>
</office:document-meta>
</file>