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5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4月7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693" table:style-name="ce15">
            <text:p>2,693<text:s/></text:p>
          </table:table-cell>
          <table:table-cell office:value-type="percentage" office:value="0.64364244739999998" table:style-name="ce18">
            <text:p>64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13" table:style-name="ce15">
            <text:p>1,013<text:s/></text:p>
          </table:table-cell>
          <table:table-cell office:value-type="percentage" office:value="0.24211281069999999" table:style-name="ce18">
            <text:p>24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44" table:style-name="ce15">
            <text:p>244<text:s/></text:p>
          </table:table-cell>
          <table:table-cell office:value-type="percentage" office:value="5.83173996E-2" table:style-name="ce18">
            <text:p>5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0" table:style-name="ce15">
            <text:p>100<text:s/></text:p>
          </table:table-cell>
          <table:table-cell office:value-type="percentage" office:value="2.3900573599999999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4" table:style-name="ce15">
            <text:p>54<text:s/></text:p>
          </table:table-cell>
          <table:table-cell office:value-type="percentage" office:value="1.29063098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0630974999999996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3021033000000004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73040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73040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510515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0630974999999996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1950286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84" table:formula="of:=SUM([.B11:.B22])" table:style-name="ce16">
            <text:p>4,184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4-19T11:32:00Z</dc:date>
    <meta:print-date>2026-04-19T11:31:48Z</meta:print-date>
  </office:meta>
</office:document-meta>
</file>