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5年02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5年4月7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518" table:style-name="ce12">
            <text:p>4,518<text:s/></text:p>
          </table:table-cell>
          <table:table-cell office:value-type="percentage" office:value="0.42020089290000001" table:style-name="ce15">
            <text:p>42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86" table:style-name="ce12">
            <text:p>3,386<text:s/></text:p>
          </table:table-cell>
          <table:table-cell office:value-type="percentage" office:value="0.31491815480000002" table:style-name="ce15">
            <text:p>31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68" table:style-name="ce12">
            <text:p>1,568<text:s/></text:p>
          </table:table-cell>
          <table:table-cell office:value-type="percentage" office:value="0.14583333330000001" table:style-name="ce15">
            <text:p>14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10" table:style-name="ce12">
            <text:p>710<text:s/></text:p>
          </table:table-cell>
          <table:table-cell office:value-type="percentage" office:value="6.6034226200000004E-2" table:style-name="ce15">
            <text:p>6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03" table:style-name="ce12">
            <text:p>303<text:s/></text:p>
          </table:table-cell>
          <table:table-cell office:value-type="percentage" office:value="2.8180803599999998E-2" table:style-name="ce15">
            <text:p>2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32" table:style-name="ce12">
            <text:p>132<text:s/></text:p>
          </table:table-cell>
          <table:table-cell office:value-type="percentage" office:value="1.2276785700000001E-2" table:style-name="ce15">
            <text:p>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8" table:style-name="ce12">
            <text:p>68<text:s/></text:p>
          </table:table-cell>
          <table:table-cell office:value-type="percentage" office:value="6.3244047999999999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6" table:style-name="ce12">
            <text:p>26<text:s/></text:p>
          </table:table-cell>
          <table:table-cell office:value-type="percentage" office:value="2.4181547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1.674107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3005949999999996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3005949999999996E-4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2.7901789999999998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52" table:formula="of:=SUM([.B20:.B31])" table:style-name="ce14">
            <text:p>10,752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5年02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5年4月7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662" table:style-name="ce12">
            <text:p>3,662<text:s/></text:p>
          </table:table-cell>
          <table:table-cell office:value-type="percentage" office:value="0.34058779760000002" table:style-name="ce36">
            <text:p>34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63" table:style-name="ce12">
            <text:p>3,263<text:s/></text:p>
          </table:table-cell>
          <table:table-cell office:value-type="percentage" office:value="0.30347842260000002" table:style-name="ce36">
            <text:p>3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64" table:style-name="ce12">
            <text:p>1,764<text:s/></text:p>
          </table:table-cell>
          <table:table-cell office:value-type="percentage" office:value="0.1640625" table:style-name="ce36">
            <text:p>16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40" table:style-name="ce12">
            <text:p>940<text:s/></text:p>
          </table:table-cell>
          <table:table-cell office:value-type="percentage" office:value="8.7425595199999998E-2" table:style-name="ce36">
            <text:p>8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93" table:style-name="ce12">
            <text:p>493<text:s/></text:p>
          </table:table-cell>
          <table:table-cell office:value-type="percentage" office:value="4.5851934499999997E-2" table:style-name="ce36">
            <text:p>4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44" table:style-name="ce12">
            <text:p>244<text:s/></text:p>
          </table:table-cell>
          <table:table-cell office:value-type="percentage" office:value="2.2693452400000001E-2" table:style-name="ce36">
            <text:p>2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54" table:style-name="ce12">
            <text:p>154<text:s/></text:p>
          </table:table-cell>
          <table:table-cell office:value-type="percentage" office:value="1.43229167E-2" table:style-name="ce36">
            <text:p>1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8" table:style-name="ce12">
            <text:p>68<text:s/></text:p>
          </table:table-cell>
          <table:table-cell office:value-type="percentage" office:value="6.3244047999999999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7" table:style-name="ce12">
            <text:p>47<text:s/></text:p>
          </table:table-cell>
          <table:table-cell office:value-type="percentage" office:value="4.3712797999999999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40" table:style-name="ce12">
            <text:p>40<text:s/></text:p>
          </table:table-cell>
          <table:table-cell office:value-type="percentage" office:value="3.7202380999999999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72" table:style-name="ce12">
            <text:p>72<text:s/></text:p>
          </table:table-cell>
          <table:table-cell office:value-type="percentage" office:value="6.6964286000000001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650298E-4" table:style-name="ce37">
            <text:p>0.0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752" table:formula="of:=SUM([.B20:.B31])" table:style-name="ce14">
            <text:p>10,752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于淇</meta:initial-creator>
    <dc:creator>邵子川</dc:creator>
    <meta:creation-date>2005-01-07T10:42:22Z</meta:creation-date>
    <dc:date>2026-04-19T11:36:11Z</dc:date>
    <meta:print-date>2026-04-19T11:35:59Z</meta:print-date>
  </office:meta>
</office:document-meta>
</file>