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5年0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4月7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7999999999999999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4.8000000000000001E-2" table:style-name="ce19">
            <text:p>4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2000000000000003E-2" table:style-name="ce19">
            <text:p>8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4" table:style-name="ce19">
            <text:p>10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9" table:style-name="ce16">
            <text:p>69<text:s/></text:p>
          </table:table-cell>
          <table:table-cell office:value-type="percentage" office:value="0.13800000000000001" table:style-name="ce19">
            <text:p>13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6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71" table:style-name="ce16">
            <text:p>71<text:s/></text:p>
          </table:table-cell>
          <table:table-cell office:value-type="percentage" office:value="0.14199999999999999" table:style-name="ce19">
            <text:p>14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9.8000000000000004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6.6000000000000003E-2" table:style-name="ce19">
            <text:p>6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0.17599999999999999" table:style-name="ce19">
            <text:p>17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0000000000000001E-3" table:style-name="ce20">
            <text:p>0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500" table:formula="of:=SUM([.B12:.B23])" table:style-name="ce18">
            <text:p>500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5年0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4月7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7999999999999999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4.8000000000000001E-2" table:style-name="ce19">
            <text:p>4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2000000000000003E-2" table:style-name="ce19">
            <text:p>8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4" table:style-name="ce19">
            <text:p>10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9" table:style-name="ce16">
            <text:p>69<text:s/></text:p>
          </table:table-cell>
          <table:table-cell office:value-type="percentage" office:value="0.13800000000000001" table:style-name="ce19">
            <text:p>13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6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71" table:style-name="ce16">
            <text:p>71<text:s/></text:p>
          </table:table-cell>
          <table:table-cell office:value-type="percentage" office:value="0.14199999999999999" table:style-name="ce19">
            <text:p>14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9.8000000000000004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6.6000000000000003E-2" table:style-name="ce19">
            <text:p>6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0.17599999999999999" table:style-name="ce19">
            <text:p>17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0000000000000001E-3" table:style-name="ce20">
            <text:p>0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500" table:formula="of:=SUM([.B12:.B23])" table:style-name="ce18">
            <text:p>500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4-19T11:37:47Z</dc:date>
    <meta:print-date>2026-04-19T11:37:37Z</meta:print-date>
  </office:meta>
</office:document-meta>
</file>