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2.8852083333333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2.56645833333333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5年02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5年4月7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4年02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5年02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4309" table:style-name="ce12">
            <text:p><text:s/>264,309<text:s/></text:p>
          </table:table-cell>
          <table:table-cell office:value-type="float" office:value="1120013228" table:style-name="ce12">
            <text:p><text:s/>1,120,013,228<text:s/></text:p>
          </table:table-cell>
          <table:table-cell office:value-type="float" office:value="7306" table:style-name="ce12">
            <text:p><text:s/>7,306<text:s/></text:p>
          </table:table-cell>
          <table:table-cell office:value-type="float" office:value="796290138" table:style-name="ce12">
            <text:p><text:s/>796,290,138<text:s/></text:p>
          </table:table-cell>
          <table:table-cell table:style-name="ce12"/>
          <table:table-cell office:value-type="float" office:value="209044" table:style-name="ce14">
            <text:p><text:s/>209,044<text:s/></text:p>
          </table:table-cell>
          <table:table-cell office:value-type="float" office:value="1006113545" table:style-name="ce14">
            <text:p><text:s/>1,006,113,545<text:s/></text:p>
          </table:table-cell>
          <table:table-cell office:value-type="float" office:value="6836" table:style-name="ce14">
            <text:p><text:s/>6,836<text:s/></text:p>
          </table:table-cell>
          <table:table-cell office:value-type="float" office:value="762162514" table:style-name="ce14">
            <text:p><text:s/>762,162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8713" table:style-name="ce12">
            <text:p><text:s/>128,713<text:s/></text:p>
          </table:table-cell>
          <table:table-cell office:value-type="float" office:value="486241671" table:style-name="ce12">
            <text:p><text:s/>486,241,671<text:s/></text:p>
          </table:table-cell>
          <table:table-cell office:value-type="float" office:value="4954" table:style-name="ce12">
            <text:p><text:s/>4,954<text:s/></text:p>
          </table:table-cell>
          <table:table-cell office:value-type="float" office:value="476327441" table:style-name="ce12">
            <text:p><text:s/>476,327,441<text:s/></text:p>
          </table:table-cell>
          <table:table-cell table:style-name="ce12"/>
          <table:table-cell office:value-type="float" office:value="114340" table:style-name="ce14">
            <text:p><text:s/>114,340<text:s/></text:p>
          </table:table-cell>
          <table:table-cell office:value-type="float" office:value="461135800" table:style-name="ce14">
            <text:p><text:s/>461,135,800<text:s/></text:p>
          </table:table-cell>
          <table:table-cell office:value-type="float" office:value="4393" table:style-name="ce14">
            <text:p><text:s/>4,393<text:s/></text:p>
          </table:table-cell>
          <table:table-cell office:value-type="float" office:value="455324640" table:style-name="ce14">
            <text:p><text:s/>455,324,640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4161" table:style-name="ce40">
            <text:p><text:s/>224,161<text:s/></text:p>
          </table:table-cell>
          <table:table-cell office:value-type="float" office:value="992542908" table:style-name="ce40">
            <text:p><text:s/>992,542,908<text:s/></text:p>
          </table:table-cell>
          <table:table-cell office:value-type="float" office:value="9115" table:style-name="ce40">
            <text:p><text:s/>9,115<text:s/></text:p>
          </table:table-cell>
          <table:table-cell office:value-type="float" office:value="859133453" table:style-name="ce40">
            <text:p><text:s/>859,133,453<text:s/></text:p>
          </table:table-cell>
          <table:table-cell table:style-name="ce40"/>
          <table:table-cell office:value-type="float" office:value="180953" table:style-name="ce41">
            <text:p><text:s/>180,953<text:s/></text:p>
          </table:table-cell>
          <table:table-cell office:value-type="float" office:value="913057984" table:style-name="ce41">
            <text:p><text:s/>913,057,984<text:s/></text:p>
          </table:table-cell>
          <table:table-cell office:value-type="float" office:value="7887" table:style-name="ce41">
            <text:p><text:s/>7,887<text:s/></text:p>
          </table:table-cell>
          <table:table-cell office:value-type="float" office:value="776912435" table:style-name="ce41">
            <text:p><text:s/>776,912,435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6856" table:style-name="ce12">
            <text:p><text:s/>86,856<text:s/></text:p>
          </table:table-cell>
          <table:table-cell office:value-type="float" office:value="226842698" table:style-name="ce12">
            <text:p><text:s/>226,842,698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125737636" table:style-name="ce12">
            <text:p><text:s/>125,737,636<text:s/></text:p>
          </table:table-cell>
          <table:table-cell table:style-name="ce12"/>
          <table:table-cell office:value-type="float" office:value="61326" table:style-name="ce14">
            <text:p><text:s/>61,326<text:s/></text:p>
          </table:table-cell>
          <table:table-cell office:value-type="float" office:value="180005875" table:style-name="ce14">
            <text:p><text:s/>180,005,875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104047902" table:style-name="ce14">
            <text:p><text:s/>104,047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3827" table:style-name="ce12">
            <text:p><text:s/>203,827<text:s/></text:p>
          </table:table-cell>
          <table:table-cell office:value-type="float" office:value="687112774" table:style-name="ce12">
            <text:p><text:s/>687,112,774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444744120" table:style-name="ce12">
            <text:p><text:s/>444,744,120<text:s/></text:p>
          </table:table-cell>
          <table:table-cell table:style-name="ce12"/>
          <table:table-cell office:value-type="float" office:value="163446" table:style-name="ce14">
            <text:p><text:s/>163,446<text:s/></text:p>
          </table:table-cell>
          <table:table-cell office:value-type="float" office:value="603213060" table:style-name="ce14">
            <text:p><text:s/>603,213,060<text:s/></text:p>
          </table:table-cell>
          <table:table-cell office:value-type="float" office:value="4402" table:style-name="ce14">
            <text:p><text:s/>4,402<text:s/></text:p>
          </table:table-cell>
          <table:table-cell office:value-type="float" office:value="426948193" table:style-name="ce14">
            <text:p><text:s/>426,948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9880" table:style-name="ce12">
            <text:p><text:s/>89,880<text:s/></text:p>
          </table:table-cell>
          <table:table-cell office:value-type="float" office:value="277068616" table:style-name="ce12">
            <text:p><text:s/>277,068,616<text:s/>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191833322" table:style-name="ce12">
            <text:p><text:s/>191,833,322<text:s/></text:p>
          </table:table-cell>
          <table:table-cell table:style-name="ce12"/>
          <table:table-cell office:value-type="float" office:value="73978" table:style-name="ce14">
            <text:p><text:s/>73,978<text:s/></text:p>
          </table:table-cell>
          <table:table-cell office:value-type="float" office:value="235283369" table:style-name="ce14">
            <text:p><text:s/>235,283,369<text:s/></text:p>
          </table:table-cell>
          <table:table-cell office:value-type="float" office:value="2111" table:style-name="ce14">
            <text:p><text:s/>2,111<text:s/></text:p>
          </table:table-cell>
          <table:table-cell office:value-type="float" office:value="183015561" table:style-name="ce14">
            <text:p><text:s/>183,015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2362" table:style-name="ce12">
            <text:p><text:s/>142,362<text:s/></text:p>
          </table:table-cell>
          <table:table-cell office:value-type="float" office:value="464366057" table:style-name="ce12">
            <text:p><text:s/>464,366,057<text:s/></text:p>
          </table:table-cell>
          <table:table-cell office:value-type="float" office:value="3884" table:style-name="ce12">
            <text:p><text:s/>3,884<text:s/></text:p>
          </table:table-cell>
          <table:table-cell office:value-type="float" office:value="353200862" table:style-name="ce12">
            <text:p><text:s/>353,200,862<text:s/></text:p>
          </table:table-cell>
          <table:table-cell table:style-name="ce12"/>
          <table:table-cell office:value-type="float" office:value="120644" table:style-name="ce14">
            <text:p><text:s/>120,644<text:s/></text:p>
          </table:table-cell>
          <table:table-cell office:value-type="float" office:value="438822200" table:style-name="ce14">
            <text:p><text:s/>438,822,200<text:s/></text:p>
          </table:table-cell>
          <table:table-cell office:value-type="float" office:value="3688" table:style-name="ce14">
            <text:p><text:s/>3,688<text:s/></text:p>
          </table:table-cell>
          <table:table-cell office:value-type="float" office:value="323738972" table:style-name="ce14">
            <text:p><text:s/>323,738,9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6871" table:style-name="ce12">
            <text:p><text:s/>86,871<text:s/></text:p>
          </table:table-cell>
          <table:table-cell office:value-type="float" office:value="240030271" table:style-name="ce12">
            <text:p><text:s/>240,030,271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189070000" table:style-name="ce12">
            <text:p><text:s/>189,070,000<text:s/></text:p>
          </table:table-cell>
          <table:table-cell table:style-name="ce12"/>
          <table:table-cell office:value-type="float" office:value="73822" table:style-name="ce14">
            <text:p><text:s/>73,822<text:s/></text:p>
          </table:table-cell>
          <table:table-cell office:value-type="float" office:value="227236991" table:style-name="ce14">
            <text:p><text:s/>227,236,991<text:s/></text:p>
          </table:table-cell>
          <table:table-cell office:value-type="float" office:value="2158" table:style-name="ce14">
            <text:p><text:s/>2,158<text:s/></text:p>
          </table:table-cell>
          <table:table-cell office:value-type="float" office:value="173294765" table:style-name="ce14">
            <text:p><text:s/>173,294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4168" table:style-name="ce12">
            <text:p><text:s/>84,168<text:s/></text:p>
          </table:table-cell>
          <table:table-cell office:value-type="float" office:value="241482505" table:style-name="ce12">
            <text:p><text:s/>241,482,505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43566028" table:style-name="ce12">
            <text:p><text:s/>143,566,028<text:s/></text:p>
          </table:table-cell>
          <table:table-cell table:style-name="ce12"/>
          <table:table-cell office:value-type="float" office:value="73981" table:style-name="ce14">
            <text:p><text:s/>73,981<text:s/></text:p>
          </table:table-cell>
          <table:table-cell office:value-type="float" office:value="218091049" table:style-name="ce14">
            <text:p><text:s/>218,091,049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134683861" table:style-name="ce14">
            <text:p><text:s/>134,683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7165" table:style-name="ce12">
            <text:p><text:s/>107,165<text:s/></text:p>
          </table:table-cell>
          <table:table-cell office:value-type="float" office:value="356351217" table:style-name="ce12">
            <text:p><text:s/>356,351,217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264661820" table:style-name="ce12">
            <text:p><text:s/>264,661,820<text:s/></text:p>
          </table:table-cell>
          <table:table-cell table:style-name="ce12"/>
          <table:table-cell office:value-type="float" office:value="92093" table:style-name="ce14">
            <text:p><text:s/>92,093<text:s/></text:p>
          </table:table-cell>
          <table:table-cell office:value-type="float" office:value="326885584" table:style-name="ce14">
            <text:p><text:s/>326,885,584<text:s/>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261337307" table:style-name="ce14">
            <text:p><text:s/>261,337,3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2369" table:style-name="ce12">
            <text:p><text:s/>232,369<text:s/></text:p>
          </table:table-cell>
          <table:table-cell office:value-type="float" office:value="507903781" table:style-name="ce12">
            <text:p><text:s/>507,903,781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315136939" table:style-name="ce12">
            <text:p><text:s/>315,136,939<text:s/></text:p>
          </table:table-cell>
          <table:table-cell table:style-name="ce12"/>
          <table:table-cell office:value-type="float" office:value="191817" table:style-name="ce14">
            <text:p><text:s/>191,817<text:s/></text:p>
          </table:table-cell>
          <table:table-cell office:value-type="float" office:value="435083949" table:style-name="ce14">
            <text:p><text:s/>435,083,949<text:s/></text:p>
          </table:table-cell>
          <table:table-cell office:value-type="float" office:value="4099" table:style-name="ce14">
            <text:p><text:s/>4,099<text:s/></text:p>
          </table:table-cell>
          <table:table-cell office:value-type="float" office:value="295372316" table:style-name="ce14">
            <text:p><text:s/>295,372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0280" table:style-name="ce12">
            <text:p><text:s/>30,280<text:s/></text:p>
          </table:table-cell>
          <table:table-cell office:value-type="float" office:value="67621430" table:style-name="ce12">
            <text:p><text:s/>67,621,430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48227622" table:style-name="ce12">
            <text:p><text:s/>48,227,622<text:s/></text:p>
          </table:table-cell>
          <table:table-cell table:style-name="ce12"/>
          <table:table-cell office:value-type="float" office:value="25442" table:style-name="ce14">
            <text:p><text:s/>25,442<text:s/></text:p>
          </table:table-cell>
          <table:table-cell office:value-type="float" office:value="57968117" table:style-name="ce14">
            <text:p><text:s/>57,968,117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46723637" table:style-name="ce14">
            <text:p><text:s/>46,723,6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9737" table:style-name="ce12">
            <text:p><text:s/>39,737<text:s/></text:p>
          </table:table-cell>
          <table:table-cell office:value-type="float" office:value="76625736" table:style-name="ce12">
            <text:p><text:s/>76,625,736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56150531" table:style-name="ce12">
            <text:p><text:s/>56,150,531<text:s/></text:p>
          </table:table-cell>
          <table:table-cell table:style-name="ce12"/>
          <table:table-cell office:value-type="float" office:value="32450" table:style-name="ce14">
            <text:p><text:s/>32,450<text:s/></text:p>
          </table:table-cell>
          <table:table-cell office:value-type="float" office:value="68115553" table:style-name="ce14">
            <text:p><text:s/>68,115,553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57401819" table:style-name="ce14">
            <text:p><text:s/>57,401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3016" table:style-name="ce12">
            <text:p><text:s/>53,016<text:s/></text:p>
          </table:table-cell>
          <table:table-cell office:value-type="float" office:value="130326733" table:style-name="ce12">
            <text:p><text:s/>130,326,733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107795802" table:style-name="ce12">
            <text:p><text:s/>107,795,802<text:s/></text:p>
          </table:table-cell>
          <table:table-cell table:style-name="ce12"/>
          <table:table-cell office:value-type="float" office:value="45568" table:style-name="ce14">
            <text:p><text:s/>45,568<text:s/></text:p>
          </table:table-cell>
          <table:table-cell office:value-type="float" office:value="116087514" table:style-name="ce14">
            <text:p><text:s/>116,087,514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106227339" table:style-name="ce14">
            <text:p><text:s/>106,227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56" table:style-name="ce12">
            <text:p><text:s/>2,156<text:s/></text:p>
          </table:table-cell>
          <table:table-cell office:value-type="float" office:value="6707020" table:style-name="ce12">
            <text:p><text:s/>6,707,020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8543428" table:style-name="ce12">
            <text:p><text:s/>28,543,428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6226833" table:style-name="ce14">
            <text:p><text:s/>6,226,833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0328969" table:style-name="ce14">
            <text:p><text:s/>30,328,9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2411" table:style-name="ce12">
            <text:p><text:s/>42,411<text:s/></text:p>
          </table:table-cell>
          <table:table-cell office:value-type="float" office:value="188476226" table:style-name="ce12">
            <text:p><text:s/>188,476,226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94760382" table:style-name="ce12">
            <text:p><text:s/>94,760,382<text:s/></text:p>
          </table:table-cell>
          <table:table-cell table:style-name="ce12"/>
          <table:table-cell office:value-type="float" office:value="38732" table:style-name="ce14">
            <text:p><text:s/>38,732<text:s/></text:p>
          </table:table-cell>
          <table:table-cell office:value-type="float" office:value="205871096" table:style-name="ce14">
            <text:p><text:s/>205,871,096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96593830" table:style-name="ce14">
            <text:p><text:s/>96,593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3583" table:style-name="ce12">
            <text:p><text:s/>43,583<text:s/></text:p>
          </table:table-cell>
          <table:table-cell office:value-type="float" office:value="144343422" table:style-name="ce12">
            <text:p><text:s/>144,343,422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99584956" table:style-name="ce12">
            <text:p><text:s/>99,584,956<text:s/></text:p>
          </table:table-cell>
          <table:table-cell table:style-name="ce12"/>
          <table:table-cell office:value-type="float" office:value="35385" table:style-name="ce14">
            <text:p><text:s/>35,385<text:s/></text:p>
          </table:table-cell>
          <table:table-cell office:value-type="float" office:value="129047057" table:style-name="ce14">
            <text:p><text:s/>129,047,057<text:s/></text:p>
          </table:table-cell>
          <table:table-cell office:value-type="float" office:value="1513" table:style-name="ce14">
            <text:p><text:s/>1,513<text:s/></text:p>
          </table:table-cell>
          <table:table-cell office:value-type="float" office:value="103206228" table:style-name="ce14">
            <text:p><text:s/>103,206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322" table:style-name="ce12">
            <text:p><text:s/>23,322<text:s/></text:p>
          </table:table-cell>
          <table:table-cell office:value-type="float" office:value="45996148" table:style-name="ce12">
            <text:p><text:s/>45,996,148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9397933" table:style-name="ce12">
            <text:p><text:s/>39,397,933<text:s/></text:p>
          </table:table-cell>
          <table:table-cell table:style-name="ce12"/>
          <table:table-cell office:value-type="float" office:value="19181" table:style-name="ce14">
            <text:p><text:s/>19,181<text:s/></text:p>
          </table:table-cell>
          <table:table-cell office:value-type="float" office:value="39819256" table:style-name="ce14">
            <text:p><text:s/>39,819,256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7157456" table:style-name="ce14">
            <text:p><text:s/>37,157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30" table:style-name="ce12">
            <text:p><text:s/>3,030<text:s/></text:p>
          </table:table-cell>
          <table:table-cell office:value-type="float" office:value="10447332" table:style-name="ce12">
            <text:p><text:s/>10,447,332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4831404" table:style-name="ce12">
            <text:p><text:s/>24,831,404<text:s/></text:p>
          </table:table-cell>
          <table:table-cell table:style-name="ce12"/>
          <table:table-cell office:value-type="float" office:value="2898" table:style-name="ce14">
            <text:p><text:s/>2,898<text:s/></text:p>
          </table:table-cell>
          <table:table-cell office:value-type="float" office:value="10638440" table:style-name="ce14">
            <text:p><text:s/>10,638,440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9833411" table:style-name="ce14">
            <text:p><text:s/>29,833,4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375" table:style-name="ce12">
            <text:p><text:s/>41,375<text:s/></text:p>
          </table:table-cell>
          <table:table-cell office:value-type="float" office:value="88486143" table:style-name="ce12">
            <text:p><text:s/>88,486,143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2892640" table:style-name="ce12">
            <text:p><text:s/>32,892,640<text:s/></text:p>
          </table:table-cell>
          <table:table-cell table:style-name="ce12"/>
          <table:table-cell office:value-type="float" office:value="32147" table:style-name="ce14">
            <text:p><text:s/>32,147<text:s/></text:p>
          </table:table-cell>
          <table:table-cell office:value-type="float" office:value="74072842" table:style-name="ce14">
            <text:p><text:s/>74,072,842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2159450" table:style-name="ce14">
            <text:p><text:s/>32,159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8663" table:style-name="ce12">
            <text:p><text:s/>108,663<text:s/></text:p>
          </table:table-cell>
          <table:table-cell office:value-type="float" office:value="286460265" table:style-name="ce12">
            <text:p><text:s/>286,460,265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211749664" table:style-name="ce12">
            <text:p><text:s/>211,749,664<text:s/></text:p>
          </table:table-cell>
          <table:table-cell table:style-name="ce12"/>
          <table:table-cell office:value-type="float" office:value="86444" table:style-name="ce14">
            <text:p><text:s/>86,444<text:s/></text:p>
          </table:table-cell>
          <table:table-cell office:value-type="float" office:value="243781901" table:style-name="ce14">
            <text:p><text:s/>243,781,901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209577515" table:style-name="ce14">
            <text:p><text:s/>209,577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349" table:style-name="ce12">
            <text:p><text:s/>24,349<text:s/></text:p>
          </table:table-cell>
          <table:table-cell office:value-type="float" office:value="125168490" table:style-name="ce12">
            <text:p><text:s/>125,168,490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58855551" table:style-name="ce12">
            <text:p><text:s/>58,855,551<text:s/></text:p>
          </table:table-cell>
          <table:table-cell table:style-name="ce12"/>
          <table:table-cell office:value-type="float" office:value="20145" table:style-name="ce14">
            <text:p><text:s/>20,145<text:s/></text:p>
          </table:table-cell>
          <table:table-cell office:value-type="float" office:value="121657940" table:style-name="ce14">
            <text:p><text:s/>121,657,940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61556657" table:style-name="ce14">
            <text:p><text:s/>61,556,6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4261" table:style-name="ce12">
            <text:p><text:s/>84,261<text:s/></text:p>
          </table:table-cell>
          <table:table-cell office:value-type="float" office:value="264736954" table:style-name="ce12">
            <text:p><text:s/>264,736,954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51412179" table:style-name="ce12">
            <text:p><text:s/>151,412,179<text:s/></text:p>
          </table:table-cell>
          <table:table-cell table:style-name="ce12"/>
          <table:table-cell office:value-type="float" office:value="67367" table:style-name="ce14">
            <text:p><text:s/>67,367<text:s/></text:p>
          </table:table-cell>
          <table:table-cell office:value-type="float" office:value="233842252" table:style-name="ce14">
            <text:p><text:s/>233,842,252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161924926" table:style-name="ce14">
            <text:p><text:s/>161,924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502" table:style-name="ce12">
            <text:p><text:s/>62,502<text:s/></text:p>
          </table:table-cell>
          <table:table-cell office:value-type="float" office:value="145771152" table:style-name="ce12">
            <text:p><text:s/>145,771,152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84108301" table:style-name="ce12">
            <text:p><text:s/>84,108,301<text:s/></text:p>
          </table:table-cell>
          <table:table-cell table:style-name="ce12"/>
          <table:table-cell office:value-type="float" office:value="53767" table:style-name="ce14">
            <text:p><text:s/>53,767<text:s/></text:p>
          </table:table-cell>
          <table:table-cell office:value-type="float" office:value="135174518" table:style-name="ce14">
            <text:p><text:s/>135,174,518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87981656" table:style-name="ce14">
            <text:p><text:s/>87,981,6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7495" table:style-name="ce12">
            <text:p><text:s/>57,495<text:s/></text:p>
          </table:table-cell>
          <table:table-cell office:value-type="float" office:value="140800632" table:style-name="ce12">
            <text:p><text:s/>140,800,632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67263408" table:style-name="ce12">
            <text:p><text:s/>67,263,408<text:s/></text:p>
          </table:table-cell>
          <table:table-cell table:style-name="ce12"/>
          <table:table-cell office:value-type="float" office:value="44944" table:style-name="ce14">
            <text:p><text:s/>44,944<text:s/></text:p>
          </table:table-cell>
          <table:table-cell office:value-type="float" office:value="115293860" table:style-name="ce14">
            <text:p><text:s/>115,293,860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51953782" table:style-name="ce14">
            <text:p><text:s/>51,953,7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1052" table:style-name="ce12">
            <text:p><text:s/>71,052<text:s/></text:p>
          </table:table-cell>
          <table:table-cell office:value-type="float" office:value="203283809" table:style-name="ce12">
            <text:p><text:s/>203,283,809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03023462" table:style-name="ce12">
            <text:p><text:s/>103,023,462<text:s/></text:p>
          </table:table-cell>
          <table:table-cell table:style-name="ce12"/>
          <table:table-cell office:value-type="float" office:value="58546" table:style-name="ce14">
            <text:p><text:s/>58,546<text:s/></text:p>
          </table:table-cell>
          <table:table-cell office:value-type="float" office:value="187575597" table:style-name="ce14">
            <text:p><text:s/>187,575,597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95847170" table:style-name="ce14">
            <text:p><text:s/>95,847,1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625" table:style-name="ce12">
            <text:p><text:s/>62,625<text:s/></text:p>
          </table:table-cell>
          <table:table-cell office:value-type="float" office:value="166973950" table:style-name="ce12">
            <text:p><text:s/>166,973,950<text:s/></text:p>
          </table:table-cell>
          <table:table-cell office:value-type="float" office:value="2208" table:style-name="ce12">
            <text:p><text:s/>2,208<text:s/></text:p>
          </table:table-cell>
          <table:table-cell office:value-type="float" office:value="131287787" table:style-name="ce12">
            <text:p><text:s/>131,287,787<text:s/></text:p>
          </table:table-cell>
          <table:table-cell table:style-name="ce12"/>
          <table:table-cell office:value-type="float" office:value="50541" table:style-name="ce14">
            <text:p><text:s/>50,541<text:s/></text:p>
          </table:table-cell>
          <table:table-cell office:value-type="float" office:value="150693163" table:style-name="ce14">
            <text:p><text:s/>150,693,163<text:s/></text:p>
          </table:table-cell>
          <table:table-cell office:value-type="float" office:value="1944" table:style-name="ce14">
            <text:p><text:s/>1,944<text:s/></text:p>
          </table:table-cell>
          <table:table-cell office:value-type="float" office:value="126721957" table:style-name="ce14">
            <text:p><text:s/>126,721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449" table:style-name="ce12">
            <text:p><text:s/>32,449<text:s/></text:p>
          </table:table-cell>
          <table:table-cell office:value-type="float" office:value="77629249" table:style-name="ce12">
            <text:p><text:s/>77,629,249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61947388" table:style-name="ce12">
            <text:p><text:s/>61,947,388<text:s/></text:p>
          </table:table-cell>
          <table:table-cell table:style-name="ce12"/>
          <table:table-cell office:value-type="float" office:value="26141" table:style-name="ce14">
            <text:p><text:s/>26,141<text:s/></text:p>
          </table:table-cell>
          <table:table-cell office:value-type="float" office:value="67016048" table:style-name="ce14">
            <text:p><text:s/>67,016,048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50947661" table:style-name="ce14">
            <text:p><text:s/>50,947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094" table:style-name="ce12">
            <text:p><text:s/>76,094<text:s/></text:p>
          </table:table-cell>
          <table:table-cell office:value-type="float" office:value="191217727" table:style-name="ce12">
            <text:p><text:s/>191,217,727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112112998" table:style-name="ce12">
            <text:p><text:s/>112,112,998<text:s/></text:p>
          </table:table-cell>
          <table:table-cell table:style-name="ce12"/>
          <table:table-cell office:value-type="float" office:value="62268" table:style-name="ce14">
            <text:p><text:s/>62,268<text:s/></text:p>
          </table:table-cell>
          <table:table-cell office:value-type="float" office:value="164849997" table:style-name="ce14">
            <text:p><text:s/>164,849,997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97352933" table:style-name="ce14">
            <text:p><text:s/>97,352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7266" table:style-name="ce12">
            <text:p><text:s/>87,266<text:s/></text:p>
          </table:table-cell>
          <table:table-cell office:value-type="float" office:value="298659370" table:style-name="ce12">
            <text:p><text:s/>298,659,370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48197475" table:style-name="ce12">
            <text:p><text:s/>148,197,475<text:s/></text:p>
          </table:table-cell>
          <table:table-cell table:style-name="ce12"/>
          <table:table-cell office:value-type="float" office:value="73801" table:style-name="ce14">
            <text:p><text:s/>73,801<text:s/></text:p>
          </table:table-cell>
          <table:table-cell office:value-type="float" office:value="279330482" table:style-name="ce14">
            <text:p><text:s/>279,330,482<text:s/></text:p>
          </table:table-cell>
          <table:table-cell office:value-type="float" office:value="1716" table:style-name="ce14">
            <text:p><text:s/>1,716<text:s/></text:p>
          </table:table-cell>
          <table:table-cell office:value-type="float" office:value="137936936" table:style-name="ce14">
            <text:p><text:s/>137,936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6880" table:style-name="ce12">
            <text:p><text:s/>86,880<text:s/></text:p>
          </table:table-cell>
          <table:table-cell office:value-type="float" office:value="221296023" table:style-name="ce12">
            <text:p><text:s/>221,296,023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31141689" table:style-name="ce12">
            <text:p><text:s/>131,141,689<text:s/></text:p>
          </table:table-cell>
          <table:table-cell table:style-name="ce12"/>
          <table:table-cell office:value-type="float" office:value="72663" table:style-name="ce14">
            <text:p><text:s/>72,663<text:s/></text:p>
          </table:table-cell>
          <table:table-cell office:value-type="float" office:value="202395848" table:style-name="ce14">
            <text:p><text:s/>202,395,848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129363185" table:style-name="ce14">
            <text:p><text:s/>129,363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137" table:style-name="ce12">
            <text:p><text:s/>14,137<text:s/></text:p>
          </table:table-cell>
          <table:table-cell office:value-type="float" office:value="30311578" table:style-name="ce12">
            <text:p><text:s/>30,311,578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9782404" table:style-name="ce12">
            <text:p><text:s/>29,782,404<text:s/></text:p>
          </table:table-cell>
          <table:table-cell table:style-name="ce12"/>
          <table:table-cell office:value-type="float" office:value="12951" table:style-name="ce14">
            <text:p><text:s/>12,951<text:s/></text:p>
          </table:table-cell>
          <table:table-cell office:value-type="float" office:value="27680584" table:style-name="ce14">
            <text:p><text:s/>27,680,584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6726937" table:style-name="ce14">
            <text:p><text:s/>26,726,9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446" table:style-name="ce12">
            <text:p><text:s/>23,446<text:s/></text:p>
          </table:table-cell>
          <table:table-cell office:value-type="float" office:value="41201145" table:style-name="ce12">
            <text:p><text:s/>41,201,145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8821395" table:style-name="ce12">
            <text:p><text:s/>28,821,395<text:s/></text:p>
          </table:table-cell>
          <table:table-cell table:style-name="ce12"/>
          <table:table-cell office:value-type="float" office:value="19755" table:style-name="ce14">
            <text:p><text:s/>19,755<text:s/></text:p>
          </table:table-cell>
          <table:table-cell office:value-type="float" office:value="37206571" table:style-name="ce14">
            <text:p><text:s/>37,206,571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7016141" table:style-name="ce14">
            <text:p><text:s/>27,016,1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38" table:style-name="ce12">
            <text:p><text:s/>4,338<text:s/></text:p>
          </table:table-cell>
          <table:table-cell office:value-type="float" office:value="6364343" table:style-name="ce12">
            <text:p><text:s/>6,364,34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48020" table:style-name="ce12">
            <text:p><text:s/>548,020<text:s/></text:p>
          </table:table-cell>
          <table:table-cell table:style-name="ce12"/>
          <table:table-cell office:value-type="float" office:value="3620" table:style-name="ce14">
            <text:p><text:s/>3,620<text:s/></text:p>
          </table:table-cell>
          <table:table-cell office:value-type="float" office:value="5386413" table:style-name="ce14">
            <text:p><text:s/>5,386,4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19512" table:style-name="ce14">
            <text:p><text:s/>619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597" table:style-name="ce12">
            <text:p><text:s/>4,597<text:s/></text:p>
          </table:table-cell>
          <table:table-cell office:value-type="float" office:value="6113813" table:style-name="ce12">
            <text:p><text:s/>6,113,8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3552" table:style-name="ce12">
            <text:p><text:s/>243,552<text:s/></text:p>
          </table:table-cell>
          <table:table-cell table:style-name="ce12"/>
          <table:table-cell office:value-type="float" office:value="3801" table:style-name="ce14">
            <text:p><text:s/>3,801<text:s/></text:p>
          </table:table-cell>
          <table:table-cell office:value-type="float" office:value="5206311" table:style-name="ce14">
            <text:p><text:s/>5,206,3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4799" table:style-name="ce14">
            <text:p><text:s/>144,7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827" table:style-name="ce12">
            <text:p><text:s/>28,827<text:s/></text:p>
          </table:table-cell>
          <table:table-cell office:value-type="float" office:value="46786231" table:style-name="ce12">
            <text:p><text:s/>46,786,23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85052" table:style-name="ce12">
            <text:p><text:s/>985,052<text:s/></text:p>
          </table:table-cell>
          <table:table-cell table:style-name="ce12"/>
          <table:table-cell office:value-type="float" office:value="23748" table:style-name="ce14">
            <text:p><text:s/>23,748<text:s/></text:p>
          </table:table-cell>
          <table:table-cell office:value-type="float" office:value="40289286" table:style-name="ce14">
            <text:p><text:s/>40,289,28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99053" table:style-name="ce14">
            <text:p><text:s/>1,399,0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751" table:style-name="ce12">
            <text:p><text:s/>9,751<text:s/></text:p>
          </table:table-cell>
          <table:table-cell office:value-type="float" office:value="19187761" table:style-name="ce12">
            <text:p><text:s/>19,187,76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046388" table:style-name="ce12">
            <text:p><text:s/>3,046,388<text:s/></text:p>
          </table:table-cell>
          <table:table-cell table:style-name="ce12"/>
          <table:table-cell office:value-type="float" office:value="8377" table:style-name="ce14">
            <text:p><text:s/>8,377<text:s/></text:p>
          </table:table-cell>
          <table:table-cell office:value-type="float" office:value="16525666" table:style-name="ce14">
            <text:p><text:s/>16,525,66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81105" table:style-name="ce14">
            <text:p><text:s/>3,081,1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203" table:style-name="ce12">
            <text:p><text:s/>16,203<text:s/></text:p>
          </table:table-cell>
          <table:table-cell office:value-type="float" office:value="34762461" table:style-name="ce12">
            <text:p><text:s/>34,762,461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4280097" table:style-name="ce12">
            <text:p><text:s/>14,280,097<text:s/></text:p>
          </table:table-cell>
          <table:table-cell table:style-name="ce12"/>
          <table:table-cell office:value-type="float" office:value="13588" table:style-name="ce14">
            <text:p><text:s/>13,588<text:s/></text:p>
          </table:table-cell>
          <table:table-cell office:value-type="float" office:value="29861457" table:style-name="ce14">
            <text:p><text:s/>29,861,45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2325699" table:style-name="ce14">
            <text:p><text:s/>12,325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03" table:style-name="ce12">
            <text:p><text:s/>8,003<text:s/></text:p>
          </table:table-cell>
          <table:table-cell office:value-type="float" office:value="16193346" table:style-name="ce12">
            <text:p><text:s/>16,193,346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8045671" table:style-name="ce12">
            <text:p><text:s/>18,045,671<text:s/></text:p>
          </table:table-cell>
          <table:table-cell table:style-name="ce12"/>
          <table:table-cell office:value-type="float" office:value="6196" table:style-name="ce14">
            <text:p><text:s/>6,196<text:s/></text:p>
          </table:table-cell>
          <table:table-cell office:value-type="float" office:value="13239981" table:style-name="ce14">
            <text:p><text:s/>13,239,98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6677093" table:style-name="ce14">
            <text:p><text:s/>16,677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462" table:style-name="ce12">
            <text:p><text:s/>11,462<text:s/></text:p>
          </table:table-cell>
          <table:table-cell office:value-type="float" office:value="23367291" table:style-name="ce12">
            <text:p><text:s/>23,367,291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1557345" table:style-name="ce12">
            <text:p><text:s/>21,557,345<text:s/></text:p>
          </table:table-cell>
          <table:table-cell table:style-name="ce12"/>
          <table:table-cell office:value-type="float" office:value="9727" table:style-name="ce14">
            <text:p><text:s/>9,727<text:s/></text:p>
          </table:table-cell>
          <table:table-cell office:value-type="float" office:value="19812422" table:style-name="ce14">
            <text:p><text:s/>19,812,422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1731674" table:style-name="ce14">
            <text:p><text:s/>21,731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977" table:style-name="ce12">
            <text:p><text:s/>40,977<text:s/></text:p>
          </table:table-cell>
          <table:table-cell office:value-type="float" office:value="70047614" table:style-name="ce12">
            <text:p><text:s/>70,047,61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984817" table:style-name="ce12">
            <text:p><text:s/>7,984,817<text:s/></text:p>
          </table:table-cell>
          <table:table-cell table:style-name="ce12"/>
          <table:table-cell office:value-type="float" office:value="31511" table:style-name="ce14">
            <text:p><text:s/>31,511<text:s/></text:p>
          </table:table-cell>
          <table:table-cell office:value-type="float" office:value="57098160" table:style-name="ce14">
            <text:p><text:s/>57,098,1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126454" table:style-name="ce14">
            <text:p><text:s/>9,126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174" table:style-name="ce12">
            <text:p><text:s/>14,174<text:s/></text:p>
          </table:table-cell>
          <table:table-cell office:value-type="float" office:value="26977133" table:style-name="ce12">
            <text:p><text:s/>26,977,133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3427552" table:style-name="ce12">
            <text:p><text:s/>23,427,552<text:s/></text:p>
          </table:table-cell>
          <table:table-cell table:style-name="ce12"/>
          <table:table-cell office:value-type="float" office:value="11617" table:style-name="ce14">
            <text:p><text:s/>11,617<text:s/></text:p>
          </table:table-cell>
          <table:table-cell office:value-type="float" office:value="21405825" table:style-name="ce14">
            <text:p><text:s/>21,405,825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0357398" table:style-name="ce14">
            <text:p><text:s/>20,357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229" table:style-name="ce12">
            <text:p><text:s/>14,229<text:s/></text:p>
          </table:table-cell>
          <table:table-cell office:value-type="float" office:value="27543776" table:style-name="ce12">
            <text:p><text:s/>27,543,77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1604141" table:style-name="ce12">
            <text:p><text:s/>11,604,141<text:s/></text:p>
          </table:table-cell>
          <table:table-cell table:style-name="ce12"/>
          <table:table-cell office:value-type="float" office:value="11301" table:style-name="ce14">
            <text:p><text:s/>11,301<text:s/></text:p>
          </table:table-cell>
          <table:table-cell office:value-type="float" office:value="21178163" table:style-name="ce14">
            <text:p><text:s/>21,178,16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00875" table:style-name="ce14">
            <text:p><text:s/>8,000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184" table:style-name="ce12">
            <text:p><text:s/>26,184<text:s/></text:p>
          </table:table-cell>
          <table:table-cell office:value-type="float" office:value="43519226" table:style-name="ce12">
            <text:p><text:s/>43,519,226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4158418" table:style-name="ce12">
            <text:p><text:s/>14,158,418<text:s/></text:p>
          </table:table-cell>
          <table:table-cell table:style-name="ce12"/>
          <table:table-cell office:value-type="float" office:value="23008" table:style-name="ce14">
            <text:p><text:s/>23,008<text:s/></text:p>
          </table:table-cell>
          <table:table-cell office:value-type="float" office:value="40269540" table:style-name="ce14">
            <text:p><text:s/>40,269,54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103959" table:style-name="ce14">
            <text:p><text:s/>12,103,9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006501" table:style-name="ce12">
            <text:p><text:s/>1,006,50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075617" table:style-name="ce12">
            <text:p><text:s/>6,075,617<text:s/></text:p>
          </table:table-cell>
          <table:table-cell table:style-name="ce12"/>
          <table:table-cell office:value-type="float" office:value="282" table:style-name="ce14">
            <text:p><text:s/>282<text:s/></text:p>
          </table:table-cell>
          <table:table-cell office:value-type="float" office:value="939428" table:style-name="ce14">
            <text:p><text:s/>939,42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012660" table:style-name="ce14">
            <text:p><text:s/>7,012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508" table:style-name="ce12">
            <text:p><text:s/>4,508<text:s/></text:p>
          </table:table-cell>
          <table:table-cell office:value-type="float" office:value="8691517" table:style-name="ce12">
            <text:p><text:s/>8,691,51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1378268" table:style-name="ce12">
            <text:p><text:s/>11,378,268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6149937" table:style-name="ce14">
            <text:p><text:s/>6,149,93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1947657" table:style-name="ce14">
            <text:p><text:s/>11,947,6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5327061" table:style-name="ce12">
            <text:p><text:s/>5,327,06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340826" table:style-name="ce12">
            <text:p><text:s/>6,340,826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3566024" table:style-name="ce14">
            <text:p><text:s/>3,566,02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75074" table:style-name="ce14">
            <text:p><text:s/>6,075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623226" table:style-name="ce12">
            <text:p><text:s/>623,22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994826" table:style-name="ce12">
            <text:p><text:s/>4,994,826<text:s/></text:p>
          </table:table-cell>
          <table:table-cell table:style-name="ce12"/>
          <table:table-cell office:value-type="float" office:value="215" table:style-name="ce14">
            <text:p><text:s/>215<text:s/></text:p>
          </table:table-cell>
          <table:table-cell office:value-type="float" office:value="501530" table:style-name="ce14">
            <text:p><text:s/>501,5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616755" table:style-name="ce14">
            <text:p><text:s/>4,616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8692685" table:style-name="ce12">
            <text:p><text:s/>8,692,68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47151" table:style-name="ce12">
            <text:p><text:s/>2,147,151<text:s/></text:p>
          </table:table-cell>
          <table:table-cell table:style-name="ce12"/>
          <table:table-cell office:value-type="float" office:value="2022" table:style-name="ce14">
            <text:p><text:s/>2,022<text:s/></text:p>
          </table:table-cell>
          <table:table-cell office:value-type="float" office:value="8074280" table:style-name="ce14">
            <text:p><text:s/>8,074,28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22240" table:style-name="ce14">
            <text:p><text:s/>2,522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405" table:style-name="ce12">
            <text:p><text:s/>16,4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39121" table:style-name="ce12">
            <text:p><text:s/>2,339,121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3886" table:style-name="ce14">
            <text:p><text:s/>13,88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69264" table:style-name="ce14">
            <text:p><text:s/>1,969,2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539" table:style-name="ce12">
            <text:p><text:s/>3,539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3421952" table:style-name="ce12">
            <text:p><text:s/>13,421,952<text:s/></text:p>
          </table:table-cell>
          <table:table-cell table:style-name="ce12"/>
          <table:table-cell office:value-type="float" office:value="1" table:style-name="ce14">
            <text:p><text:s/>1<text:s/></text:p>
          </table:table-cell>
          <table:table-cell office:value-type="float" office:value="10109" table:style-name="ce14">
            <text:p><text:s/>10,109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13535741" table:style-name="ce14">
            <text:p><text:s/>13,535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868238" table:style-name="ce12">
            <text:p><text:s/>1,868,23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510160" table:style-name="ce12">
            <text:p><text:s/>3,510,160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1855017" table:style-name="ce14">
            <text:p><text:s/>1,855,01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354570" table:style-name="ce14">
            <text:p><text:s/>3,354,5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532" table:style-name="ce12">
            <text:p><text:s/>15,532<text:s/></text:p>
          </table:table-cell>
          <table:table-cell office:value-type="float" office:value="47749144" table:style-name="ce12">
            <text:p><text:s/>47,749,14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1815876" table:style-name="ce12">
            <text:p><text:s/>11,815,876<text:s/></text:p>
          </table:table-cell>
          <table:table-cell table:style-name="ce12"/>
          <table:table-cell office:value-type="float" office:value="13142" table:style-name="ce14">
            <text:p><text:s/>13,142<text:s/></text:p>
          </table:table-cell>
          <table:table-cell office:value-type="float" office:value="44711695" table:style-name="ce14">
            <text:p><text:s/>44,711,69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509486" table:style-name="ce14">
            <text:p><text:s/>13,509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884" table:style-name="ce12">
            <text:p><text:s/>5,884<text:s/></text:p>
          </table:table-cell>
          <table:table-cell office:value-type="float" office:value="14772644" table:style-name="ce12">
            <text:p><text:s/>14,772,64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828577" table:style-name="ce12">
            <text:p><text:s/>9,828,577<text:s/></text:p>
          </table:table-cell>
          <table:table-cell table:style-name="ce12"/>
          <table:table-cell office:value-type="float" office:value="4837" table:style-name="ce14">
            <text:p><text:s/>4,837<text:s/></text:p>
          </table:table-cell>
          <table:table-cell office:value-type="float" office:value="11566383" table:style-name="ce14">
            <text:p><text:s/>11,566,38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125452" table:style-name="ce14">
            <text:p><text:s/>8,125,4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899" table:style-name="ce12">
            <text:p><text:s/>7,899<text:s/></text:p>
          </table:table-cell>
          <table:table-cell office:value-type="float" office:value="18097582" table:style-name="ce12">
            <text:p><text:s/>18,097,58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678064" table:style-name="ce12">
            <text:p><text:s/>7,678,064<text:s/></text:p>
          </table:table-cell>
          <table:table-cell table:style-name="ce12"/>
          <table:table-cell office:value-type="float" office:value="6685" table:style-name="ce14">
            <text:p><text:s/>6,685<text:s/></text:p>
          </table:table-cell>
          <table:table-cell office:value-type="float" office:value="15092705" table:style-name="ce14">
            <text:p><text:s/>15,092,70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299869" table:style-name="ce14">
            <text:p><text:s/>8,299,8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07" table:style-name="ce12">
            <text:p><text:s/>14,207<text:s/></text:p>
          </table:table-cell>
          <table:table-cell office:value-type="float" office:value="21826078" table:style-name="ce12">
            <text:p><text:s/>21,826,07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2602381" table:style-name="ce12">
            <text:p><text:s/>2,602,381<text:s/></text:p>
          </table:table-cell>
          <table:table-cell table:style-name="ce12"/>
          <table:table-cell office:value-type="float" office:value="12130" table:style-name="ce14">
            <text:p><text:s/>12,130<text:s/></text:p>
          </table:table-cell>
          <table:table-cell office:value-type="float" office:value="19985134" table:style-name="ce14">
            <text:p><text:s/>19,985,13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298037" table:style-name="ce14">
            <text:p><text:s/>2,298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913" table:style-name="ce12">
            <text:p><text:s/>3,913<text:s/></text:p>
          </table:table-cell>
          <table:table-cell office:value-type="float" office:value="6344516" table:style-name="ce12">
            <text:p><text:s/>6,344,5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4268" table:style-name="ce12">
            <text:p><text:s/>94,268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5992852" table:style-name="ce14">
            <text:p><text:s/>5,992,85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0780" table:style-name="ce14">
            <text:p><text:s/>120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2781710" table:style-name="ce12">
            <text:p><text:s/>2,781,71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416052" table:style-name="ce12">
            <text:p><text:s/>5,416,052<text:s/></text:p>
          </table:table-cell>
          <table:table-cell table:style-name="ce12"/>
          <table:table-cell office:value-type="float" office:value="1201" table:style-name="ce14">
            <text:p><text:s/>1,201<text:s/></text:p>
          </table:table-cell>
          <table:table-cell office:value-type="float" office:value="2412166" table:style-name="ce14">
            <text:p><text:s/>2,412,16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429922" table:style-name="ce14">
            <text:p><text:s/>5,429,9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551" table:style-name="ce12">
            <text:p><text:s/>45,551<text:s/></text:p>
          </table:table-cell>
          <table:table-cell office:value-type="float" office:value="81277708" table:style-name="ce12">
            <text:p><text:s/>81,277,708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3933262" table:style-name="ce12">
            <text:p><text:s/>33,933,262<text:s/></text:p>
          </table:table-cell>
          <table:table-cell table:style-name="ce12"/>
          <table:table-cell office:value-type="float" office:value="38447" table:style-name="ce14">
            <text:p><text:s/>38,447<text:s/></text:p>
          </table:table-cell>
          <table:table-cell office:value-type="float" office:value="68862666" table:style-name="ce14">
            <text:p><text:s/>68,862,666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4731143" table:style-name="ce14">
            <text:p><text:s/>24,731,1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360" table:style-name="ce12">
            <text:p><text:s/>15,360<text:s/></text:p>
          </table:table-cell>
          <table:table-cell office:value-type="float" office:value="26434234" table:style-name="ce12">
            <text:p><text:s/>26,434,23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31779" table:style-name="ce12">
            <text:p><text:s/>2,031,779<text:s/></text:p>
          </table:table-cell>
          <table:table-cell table:style-name="ce12"/>
          <table:table-cell office:value-type="float" office:value="13025" table:style-name="ce14">
            <text:p><text:s/>13,025<text:s/></text:p>
          </table:table-cell>
          <table:table-cell office:value-type="float" office:value="21836352" table:style-name="ce14">
            <text:p><text:s/>21,836,35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170986" table:style-name="ce14">
            <text:p><text:s/>5,170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613" table:style-name="ce12">
            <text:p><text:s/>9,613<text:s/></text:p>
          </table:table-cell>
          <table:table-cell office:value-type="float" office:value="17546186" table:style-name="ce12">
            <text:p><text:s/>17,546,18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1920" table:style-name="ce12">
            <text:p><text:s/>231,920<text:s/></text:p>
          </table:table-cell>
          <table:table-cell table:style-name="ce12"/>
          <table:table-cell office:value-type="float" office:value="7753" table:style-name="ce14">
            <text:p><text:s/>7,753<text:s/></text:p>
          </table:table-cell>
          <table:table-cell office:value-type="float" office:value="14580553" table:style-name="ce14">
            <text:p><text:s/>14,580,55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7780" table:style-name="ce14">
            <text:p><text:s/>97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616" table:style-name="ce12">
            <text:p><text:s/>2,616<text:s/></text:p>
          </table:table-cell>
          <table:table-cell office:value-type="float" office:value="8525801" table:style-name="ce12">
            <text:p><text:s/>8,525,80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893479" table:style-name="ce12">
            <text:p><text:s/>9,893,479<text:s/></text:p>
          </table:table-cell>
          <table:table-cell table:style-name="ce12"/>
          <table:table-cell office:value-type="float" office:value="2252" table:style-name="ce14">
            <text:p><text:s/>2,252<text:s/></text:p>
          </table:table-cell>
          <table:table-cell office:value-type="float" office:value="8042573" table:style-name="ce14">
            <text:p><text:s/>8,042,57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437953" table:style-name="ce14">
            <text:p><text:s/>4,437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16" table:style-name="ce12">
            <text:p><text:s/>5,116<text:s/></text:p>
          </table:table-cell>
          <table:table-cell office:value-type="float" office:value="11591111" table:style-name="ce12">
            <text:p><text:s/>11,591,11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9467149" table:style-name="ce12">
            <text:p><text:s/>9,467,149<text:s/></text:p>
          </table:table-cell>
          <table:table-cell table:style-name="ce12"/>
          <table:table-cell office:value-type="float" office:value="3945" table:style-name="ce14">
            <text:p><text:s/>3,945<text:s/></text:p>
          </table:table-cell>
          <table:table-cell office:value-type="float" office:value="9237346" table:style-name="ce14">
            <text:p><text:s/>9,237,34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650267" table:style-name="ce14">
            <text:p><text:s/>9,650,2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1377119" table:style-name="ce12">
            <text:p><text:s/>1,377,11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5837918" table:style-name="ce12">
            <text:p><text:s/>5,837,918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1101373" table:style-name="ce14">
            <text:p><text:s/>1,101,373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415356" table:style-name="ce14">
            <text:p><text:s/>5,415,3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040" table:style-name="ce12">
            <text:p><text:s/>13,040<text:s/></text:p>
          </table:table-cell>
          <table:table-cell office:value-type="float" office:value="26856947" table:style-name="ce12">
            <text:p><text:s/>26,856,94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4075238" table:style-name="ce12">
            <text:p><text:s/>14,075,238<text:s/></text:p>
          </table:table-cell>
          <table:table-cell table:style-name="ce12"/>
          <table:table-cell office:value-type="float" office:value="9827" table:style-name="ce14">
            <text:p><text:s/>9,827<text:s/></text:p>
          </table:table-cell>
          <table:table-cell office:value-type="float" office:value="22424395" table:style-name="ce14">
            <text:p><text:s/>22,424,39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938905" table:style-name="ce14">
            <text:p><text:s/>9,938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74409" table:style-name="ce12">
            <text:p><text:s/>274,40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063529" table:style-name="ce12">
            <text:p><text:s/>3,063,529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256966" table:style-name="ce14">
            <text:p><text:s/>256,96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911891" table:style-name="ce14">
            <text:p><text:s/>2,911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272448" table:style-name="ce12">
            <text:p><text:s/>272,44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810445" table:style-name="ce12">
            <text:p><text:s/>6,810,445<text:s/></text:p>
          </table:table-cell>
          <table:table-cell table:style-name="ce12"/>
          <table:table-cell office:value-type="float" office:value="175" table:style-name="ce14">
            <text:p><text:s/>175<text:s/></text:p>
          </table:table-cell>
          <table:table-cell office:value-type="float" office:value="242162" table:style-name="ce14">
            <text:p><text:s/>242,16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805104" table:style-name="ce14">
            <text:p><text:s/>6,805,1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916239" table:style-name="ce12">
            <text:p><text:s/>916,23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00699" table:style-name="ce12">
            <text:p><text:s/>1,000,699<text:s/></text:p>
          </table:table-cell>
          <table:table-cell table:style-name="ce12"/>
          <table:table-cell office:value-type="float" office:value="787" table:style-name="ce14">
            <text:p><text:s/>787<text:s/></text:p>
          </table:table-cell>
          <table:table-cell office:value-type="float" office:value="652061" table:style-name="ce14">
            <text:p><text:s/>652,06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6133" table:style-name="ce14">
            <text:p><text:s/>316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7279" table:style-name="ce12">
            <text:p><text:s/>7,279<text:s/></text:p>
          </table:table-cell>
          <table:table-cell office:value-type="float" office:value="12813531" table:style-name="ce12">
            <text:p><text:s/>12,813,53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815706" table:style-name="ce12">
            <text:p><text:s/>6,815,706<text:s/></text:p>
          </table:table-cell>
          <table:table-cell table:style-name="ce12"/>
          <table:table-cell office:value-type="float" office:value="6429" table:style-name="ce14">
            <text:p><text:s/>6,429<text:s/></text:p>
          </table:table-cell>
          <table:table-cell office:value-type="float" office:value="11759875" table:style-name="ce14">
            <text:p><text:s/>11,759,87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369063" table:style-name="ce14">
            <text:p><text:s/>6,369,0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18" table:style-name="ce12">
            <text:p><text:s/>2,618<text:s/></text:p>
          </table:table-cell>
          <table:table-cell office:value-type="float" office:value="2635066" table:style-name="ce12">
            <text:p><text:s/>2,635,06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99108" table:style-name="ce12">
            <text:p><text:s/>1,299,108<text:s/></text:p>
          </table:table-cell>
          <table:table-cell table:style-name="ce12"/>
          <table:table-cell office:value-type="float" office:value="2430" table:style-name="ce14">
            <text:p><text:s/>2,430<text:s/></text:p>
          </table:table-cell>
          <table:table-cell office:value-type="float" office:value="2538602" table:style-name="ce14">
            <text:p><text:s/>2,538,60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73070" table:style-name="ce14">
            <text:p><text:s/>1,573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598087" table:style-name="ce12">
            <text:p><text:s/>598,08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011888" table:style-name="ce12">
            <text:p><text:s/>4,011,888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667895" table:style-name="ce14">
            <text:p><text:s/>667,89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908421" table:style-name="ce14">
            <text:p><text:s/>3,908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022767" table:style-name="ce12">
            <text:p><text:s/>1,022,76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081389" table:style-name="ce12">
            <text:p><text:s/>5,081,389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826726" table:style-name="ce14">
            <text:p><text:s/>826,72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723685" table:style-name="ce14">
            <text:p><text:s/>4,723,6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5353315" table:style-name="ce12">
            <text:p><text:s/>5,353,3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6" table:style-name="ce14">
            <text:p><text:s/>2,436<text:s/></text:p>
          </table:table-cell>
          <table:table-cell office:value-type="float" office:value="3915404" table:style-name="ce14">
            <text:p><text:s/>3,915,4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3162043" table:style-name="ce12">
            <text:p><text:s/>3,162,04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193506" table:style-name="ce12">
            <text:p><text:s/>10,193,506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2276146" table:style-name="ce14">
            <text:p><text:s/>2,276,14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722259" table:style-name="ce14">
            <text:p><text:s/>12,722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679" table:style-name="ce12">
            <text:p><text:s/>7,679<text:s/></text:p>
          </table:table-cell>
          <table:table-cell office:value-type="float" office:value="11671999" table:style-name="ce12">
            <text:p><text:s/>11,671,99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64987" table:style-name="ce12">
            <text:p><text:s/>4,864,987<text:s/></text:p>
          </table:table-cell>
          <table:table-cell table:style-name="ce12"/>
          <table:table-cell office:value-type="float" office:value="6359" table:style-name="ce14">
            <text:p><text:s/>6,359<text:s/></text:p>
          </table:table-cell>
          <table:table-cell office:value-type="float" office:value="9716296" table:style-name="ce14">
            <text:p><text:s/>9,716,29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188923" table:style-name="ce14">
            <text:p><text:s/>4,188,9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071036" table:style-name="ce12">
            <text:p><text:s/>3,071,03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429163" table:style-name="ce12">
            <text:p><text:s/>10,429,163<text:s/></text:p>
          </table:table-cell>
          <table:table-cell table:style-name="ce12"/>
          <table:table-cell office:value-type="float" office:value="403" table:style-name="ce14">
            <text:p><text:s/>403<text:s/></text:p>
          </table:table-cell>
          <table:table-cell office:value-type="float" office:value="2086767" table:style-name="ce14">
            <text:p><text:s/>2,086,76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684507" table:style-name="ce14">
            <text:p><text:s/>9,684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1955412" table:style-name="ce12">
            <text:p><text:s/>1,955,41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564584" table:style-name="ce12">
            <text:p><text:s/>4,564,584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201269" table:style-name="ce14">
            <text:p><text:s/>1,201,26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978490" table:style-name="ce14">
            <text:p><text:s/>4,978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5754640" table:style-name="ce12">
            <text:p><text:s/>5,754,6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01682" table:style-name="ce12">
            <text:p><text:s/>2,901,682<text:s/></text:p>
          </table:table-cell>
          <table:table-cell table:style-name="ce12"/>
          <table:table-cell office:value-type="float" office:value="1703" table:style-name="ce14">
            <text:p><text:s/>1,703<text:s/></text:p>
          </table:table-cell>
          <table:table-cell office:value-type="float" office:value="4193860" table:style-name="ce14">
            <text:p><text:s/>4,193,86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16722" table:style-name="ce14">
            <text:p><text:s/>2,616,7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9194" table:style-name="ce12">
            <text:p><text:s/>9,194<text:s/></text:p>
          </table:table-cell>
          <table:table-cell office:value-type="float" office:value="27457832" table:style-name="ce12">
            <text:p><text:s/>27,457,83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6653807" table:style-name="ce12">
            <text:p><text:s/>16,653,807<text:s/></text:p>
          </table:table-cell>
          <table:table-cell table:style-name="ce12"/>
          <table:table-cell office:value-type="float" office:value="8144" table:style-name="ce14">
            <text:p><text:s/>8,144<text:s/></text:p>
          </table:table-cell>
          <table:table-cell office:value-type="float" office:value="24697040" table:style-name="ce14">
            <text:p><text:s/>24,697,04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3126378" table:style-name="ce14">
            <text:p><text:s/>13,126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4694738" table:style-name="ce12">
            <text:p><text:s/>4,694,7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35633" table:style-name="ce12">
            <text:p><text:s/>2,835,633<text:s/></text:p>
          </table:table-cell>
          <table:table-cell table:style-name="ce12"/>
          <table:table-cell office:value-type="float" office:value="1975" table:style-name="ce14">
            <text:p><text:s/>1,975<text:s/></text:p>
          </table:table-cell>
          <table:table-cell office:value-type="float" office:value="3345880" table:style-name="ce14">
            <text:p><text:s/>3,345,88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95975" table:style-name="ce14">
            <text:p><text:s/>3,295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1380062" table:style-name="ce12">
            <text:p><text:s/>1,380,06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76244" table:style-name="ce12">
            <text:p><text:s/>3,476,244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973506" table:style-name="ce14">
            <text:p><text:s/>973,50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67026" table:style-name="ce14">
            <text:p><text:s/>3,667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934679" table:style-name="ce12">
            <text:p><text:s/>934,67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48999" table:style-name="ce12">
            <text:p><text:s/>1,048,999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772533" table:style-name="ce14">
            <text:p><text:s/>772,53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90226" table:style-name="ce14">
            <text:p><text:s/>1,090,2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548" table:style-name="ce12">
            <text:p><text:s/>3,548<text:s/></text:p>
          </table:table-cell>
          <table:table-cell office:value-type="float" office:value="5939346" table:style-name="ce12">
            <text:p><text:s/>5,939,34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014445" table:style-name="ce12">
            <text:p><text:s/>7,014,445<text:s/></text:p>
          </table:table-cell>
          <table:table-cell table:style-name="ce12"/>
          <table:table-cell office:value-type="float" office:value="3228" table:style-name="ce14">
            <text:p><text:s/>3,228<text:s/></text:p>
          </table:table-cell>
          <table:table-cell office:value-type="float" office:value="5588867" table:style-name="ce14">
            <text:p><text:s/>5,588,86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536767" table:style-name="ce14">
            <text:p><text:s/>6,536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2479815" table:style-name="ce12">
            <text:p><text:s/>2,479,8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346686" table:style-name="ce12">
            <text:p><text:s/>4,346,686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2143714" table:style-name="ce14">
            <text:p><text:s/>2,143,7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456173" table:style-name="ce14">
            <text:p><text:s/>5,456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95374" table:style-name="ce12">
            <text:p><text:s/>295,37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153514" table:style-name="ce12">
            <text:p><text:s/>2,153,514<text:s/></text:p>
          </table:table-cell>
          <table:table-cell table:style-name="ce12"/>
          <table:table-cell office:value-type="float" office:value="141" table:style-name="ce14">
            <text:p><text:s/>141<text:s/></text:p>
          </table:table-cell>
          <table:table-cell office:value-type="float" office:value="310293" table:style-name="ce14">
            <text:p><text:s/>310,29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09338" table:style-name="ce14">
            <text:p><text:s/>2,009,3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578" table:style-name="ce12">
            <text:p><text:s/>3,578<text:s/></text:p>
          </table:table-cell>
          <table:table-cell office:value-type="float" office:value="10414498" table:style-name="ce12">
            <text:p><text:s/>10,414,49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6564924" table:style-name="ce12">
            <text:p><text:s/>16,564,924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8839351" table:style-name="ce14">
            <text:p><text:s/>8,839,35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5526835" table:style-name="ce14">
            <text:p><text:s/>15,526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473614" table:style-name="ce12">
            <text:p><text:s/>1,473,6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583530" table:style-name="ce12">
            <text:p><text:s/>4,583,530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420686" table:style-name="ce14">
            <text:p><text:s/>1,420,68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26733" table:style-name="ce14">
            <text:p><text:s/>3,326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68149" table:style-name="ce12">
            <text:p><text:s/>168,1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" table:style-name="ce14">
            <text:p><text:s/>140<text:s/></text:p>
          </table:table-cell>
          <table:table-cell office:value-type="float" office:value="143059" table:style-name="ce14">
            <text:p><text:s/>143,0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9622" table:style-name="ce12">
            <text:p><text:s/>19,62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222973" table:style-name="ce12">
            <text:p><text:s/>7,222,973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15066" table:style-name="ce14">
            <text:p><text:s/>15,06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402226" table:style-name="ce14">
            <text:p><text:s/>7,402,2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150" table:style-name="ce12">
            <text:p><text:s/>12,150<text:s/></text:p>
          </table:table-cell>
          <table:table-cell office:value-type="float" office:value="30759936" table:style-name="ce12">
            <text:p><text:s/>30,759,936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9258611" table:style-name="ce12">
            <text:p><text:s/>19,258,611<text:s/></text:p>
          </table:table-cell>
          <table:table-cell table:style-name="ce12"/>
          <table:table-cell office:value-type="float" office:value="8873" table:style-name="ce14">
            <text:p><text:s/>8,873<text:s/></text:p>
          </table:table-cell>
          <table:table-cell office:value-type="float" office:value="23492223" table:style-name="ce14">
            <text:p><text:s/>23,492,223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7716892" table:style-name="ce14">
            <text:p><text:s/>17,716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779" table:style-name="ce12">
            <text:p><text:s/>6,77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797515" table:style-name="ce12">
            <text:p><text:s/>10,797,515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6585" table:style-name="ce14">
            <text:p><text:s/>6,58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204592" table:style-name="ce14">
            <text:p><text:s/>10,204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038" table:style-name="ce12">
            <text:p><text:s/>7,038<text:s/></text:p>
          </table:table-cell>
          <table:table-cell office:value-type="float" office:value="13342690" table:style-name="ce12">
            <text:p><text:s/>13,342,690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4943840" table:style-name="ce12">
            <text:p><text:s/>14,943,840<text:s/></text:p>
          </table:table-cell>
          <table:table-cell table:style-name="ce12"/>
          <table:table-cell office:value-type="float" office:value="5834" table:style-name="ce14">
            <text:p><text:s/>5,834<text:s/></text:p>
          </table:table-cell>
          <table:table-cell office:value-type="float" office:value="11542298" table:style-name="ce14">
            <text:p><text:s/>11,542,298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3942202" table:style-name="ce14">
            <text:p><text:s/>13,942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791353" table:style-name="ce12">
            <text:p><text:s/>791,35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58168" table:style-name="ce12">
            <text:p><text:s/>2,658,168<text:s/></text:p>
          </table:table-cell>
          <table:table-cell table:style-name="ce12"/>
          <table:table-cell office:value-type="float" office:value="1166" table:style-name="ce14">
            <text:p><text:s/>1,166<text:s/></text:p>
          </table:table-cell>
          <table:table-cell office:value-type="float" office:value="656353" table:style-name="ce14">
            <text:p><text:s/>656,35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43521" table:style-name="ce14">
            <text:p><text:s/>2,343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311" table:style-name="ce12">
            <text:p><text:s/>2,311<text:s/></text:p>
          </table:table-cell>
          <table:table-cell office:value-type="float" office:value="4509656" table:style-name="ce12">
            <text:p><text:s/>4,509,65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49562" table:style-name="ce12">
            <text:p><text:s/>649,562<text:s/></text:p>
          </table:table-cell>
          <table:table-cell table:style-name="ce12"/>
          <table:table-cell office:value-type="float" office:value="1858" table:style-name="ce14">
            <text:p><text:s/>1,858<text:s/></text:p>
          </table:table-cell>
          <table:table-cell office:value-type="float" office:value="3820051" table:style-name="ce14">
            <text:p><text:s/>3,820,0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92015" table:style-name="ce14">
            <text:p><text:s/>292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5254922" table:style-name="ce12">
            <text:p><text:s/>5,254,92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975187" table:style-name="ce12">
            <text:p><text:s/>3,975,187<text:s/></text:p>
          </table:table-cell>
          <table:table-cell table:style-name="ce12"/>
          <table:table-cell office:value-type="float" office:value="2248" table:style-name="ce14">
            <text:p><text:s/>2,248<text:s/></text:p>
          </table:table-cell>
          <table:table-cell office:value-type="float" office:value="5477854" table:style-name="ce14">
            <text:p><text:s/>5,477,85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592702" table:style-name="ce14">
            <text:p><text:s/>2,592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1464117" table:style-name="ce12">
            <text:p><text:s/>1,464,1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35713" table:style-name="ce12">
            <text:p><text:s/>1,635,713<text:s/></text:p>
          </table:table-cell>
          <table:table-cell table:style-name="ce12"/>
          <table:table-cell office:value-type="float" office:value="564" table:style-name="ce14">
            <text:p><text:s/>564<text:s/></text:p>
          </table:table-cell>
          <table:table-cell office:value-type="float" office:value="1078903" table:style-name="ce14">
            <text:p><text:s/>1,078,90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12059" table:style-name="ce14">
            <text:p><text:s/>1,712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88" table:style-name="ce12">
            <text:p><text:s/>2,988<text:s/></text:p>
          </table:table-cell>
          <table:table-cell office:value-type="float" office:value="4476367" table:style-name="ce12">
            <text:p><text:s/>4,476,36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970760" table:style-name="ce12">
            <text:p><text:s/>5,970,760<text:s/></text:p>
          </table:table-cell>
          <table:table-cell table:style-name="ce12"/>
          <table:table-cell office:value-type="float" office:value="2445" table:style-name="ce14">
            <text:p><text:s/>2,445<text:s/></text:p>
          </table:table-cell>
          <table:table-cell office:value-type="float" office:value="3595618" table:style-name="ce14">
            <text:p><text:s/>3,595,61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85618" table:style-name="ce14">
            <text:p><text:s/>4,985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4112649" table:style-name="ce12">
            <text:p><text:s/>4,112,64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4731473" table:style-name="ce12">
            <text:p><text:s/>14,731,473<text:s/></text:p>
          </table:table-cell>
          <table:table-cell table:style-name="ce12"/>
          <table:table-cell office:value-type="float" office:value="1039" table:style-name="ce14">
            <text:p><text:s/>1,039<text:s/></text:p>
          </table:table-cell>
          <table:table-cell office:value-type="float" office:value="3312418" table:style-name="ce14">
            <text:p><text:s/>3,312,41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5872868" table:style-name="ce14">
            <text:p><text:s/>15,872,8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211" table:style-name="ce14">
            <text:p><text:s/>3,21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845148" table:style-name="ce14">
            <text:p><text:s/>1,845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815" table:style-name="ce12">
            <text:p><text:s/>7,8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97172" table:style-name="ce12">
            <text:p><text:s/>597,172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18188" table:style-name="ce14">
            <text:p><text:s/>18,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0184" table:style-name="ce12">
            <text:p><text:s/>60,184<text:s/></text:p>
          </table:table-cell>
          <table:table-cell office:value-type="float" office:value="208637884" table:style-name="ce12">
            <text:p><text:s/>208,637,884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152940870" table:style-name="ce12">
            <text:p><text:s/>152,940,870<text:s/></text:p>
          </table:table-cell>
          <table:table-cell table:style-name="ce12"/>
          <table:table-cell office:value-type="float" office:value="49296" table:style-name="ce14">
            <text:p><text:s/>49,296<text:s/></text:p>
          </table:table-cell>
          <table:table-cell office:value-type="float" office:value="191895772" table:style-name="ce14">
            <text:p><text:s/>191,895,772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132970902" table:style-name="ce14">
            <text:p><text:s/>132,970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2978" table:style-name="ce12">
            <text:p><text:s/>282,978<text:s/></text:p>
          </table:table-cell>
          <table:table-cell office:value-type="float" office:value="1128192069" table:style-name="ce12">
            <text:p><text:s/>1,128,192,069<text:s/></text:p>
          </table:table-cell>
          <table:table-cell office:value-type="float" office:value="8977" table:style-name="ce12">
            <text:p><text:s/>8,977<text:s/></text:p>
          </table:table-cell>
          <table:table-cell office:value-type="float" office:value="898665236" table:style-name="ce12">
            <text:p><text:s/>898,665,236<text:s/></text:p>
          </table:table-cell>
          <table:table-cell table:style-name="ce12"/>
          <table:table-cell office:value-type="float" office:value="220208" table:style-name="ce14">
            <text:p><text:s/>220,208<text:s/></text:p>
          </table:table-cell>
          <table:table-cell office:value-type="float" office:value="1019106134" table:style-name="ce14">
            <text:p><text:s/>1,019,106,134<text:s/></text:p>
          </table:table-cell>
          <table:table-cell office:value-type="float" office:value="7373" table:style-name="ce14">
            <text:p><text:s/>7,373<text:s/></text:p>
          </table:table-cell>
          <table:table-cell office:value-type="float" office:value="825140586" table:style-name="ce14">
            <text:p><text:s/>825,140,5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4200" table:style-name="ce12">
            <text:p><text:s/>74,200<text:s/></text:p>
          </table:table-cell>
          <table:table-cell office:value-type="float" office:value="251045192" table:style-name="ce12">
            <text:p><text:s/>251,045,192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199658535" table:style-name="ce12">
            <text:p><text:s/>199,658,535<text:s/></text:p>
          </table:table-cell>
          <table:table-cell table:style-name="ce12"/>
          <table:table-cell office:value-type="float" office:value="57260" table:style-name="ce14">
            <text:p><text:s/>57,260<text:s/></text:p>
          </table:table-cell>
          <table:table-cell office:value-type="float" office:value="221568182" table:style-name="ce14">
            <text:p><text:s/>221,568,182<text:s/></text:p>
          </table:table-cell>
          <table:table-cell office:value-type="float" office:value="2430" table:style-name="ce14">
            <text:p><text:s/>2,430<text:s/></text:p>
          </table:table-cell>
          <table:table-cell office:value-type="float" office:value="183797273" table:style-name="ce14">
            <text:p><text:s/>183,797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536" table:style-name="ce12">
            <text:p><text:s/>8,536<text:s/></text:p>
          </table:table-cell>
          <table:table-cell office:value-type="float" office:value="28723319" table:style-name="ce12">
            <text:p><text:s/>28,723,319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51728967" table:style-name="ce12">
            <text:p><text:s/>51,728,967<text:s/></text:p>
          </table:table-cell>
          <table:table-cell table:style-name="ce12"/>
          <table:table-cell office:value-type="float" office:value="7585" table:style-name="ce14">
            <text:p><text:s/>7,585<text:s/></text:p>
          </table:table-cell>
          <table:table-cell office:value-type="float" office:value="26650268" table:style-name="ce14">
            <text:p><text:s/>26,650,268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46766792" table:style-name="ce14">
            <text:p><text:s/>46,766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560" table:style-name="ce12">
            <text:p><text:s/>16,560<text:s/></text:p>
          </table:table-cell>
          <table:table-cell office:value-type="float" office:value="41949983" table:style-name="ce12">
            <text:p><text:s/>41,949,983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43886119" table:style-name="ce12">
            <text:p><text:s/>43,886,119<text:s/></text:p>
          </table:table-cell>
          <table:table-cell table:style-name="ce12"/>
          <table:table-cell office:value-type="float" office:value="14293" table:style-name="ce14">
            <text:p><text:s/>14,293<text:s/></text:p>
          </table:table-cell>
          <table:table-cell office:value-type="float" office:value="36283737" table:style-name="ce14">
            <text:p><text:s/>36,283,737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9462103" table:style-name="ce14">
            <text:p><text:s/>39,462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7735" table:style-name="ce12">
            <text:p><text:s/>47,735<text:s/></text:p>
          </table:table-cell>
          <table:table-cell office:value-type="float" office:value="132295426" table:style-name="ce12">
            <text:p><text:s/>132,295,426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89566240" table:style-name="ce12">
            <text:p><text:s/>89,566,240<text:s/></text:p>
          </table:table-cell>
          <table:table-cell table:style-name="ce12"/>
          <table:table-cell office:value-type="float" office:value="37973" table:style-name="ce14">
            <text:p><text:s/>37,973<text:s/></text:p>
          </table:table-cell>
          <table:table-cell office:value-type="float" office:value="116608835" table:style-name="ce14">
            <text:p><text:s/>116,608,835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79517207" table:style-name="ce14">
            <text:p><text:s/>79,517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154" table:style-name="ce12">
            <text:p><text:s/>34,154<text:s/></text:p>
          </table:table-cell>
          <table:table-cell office:value-type="float" office:value="83511598" table:style-name="ce12">
            <text:p><text:s/>83,511,598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85700069" table:style-name="ce12">
            <text:p><text:s/>85,700,069<text:s/></text:p>
          </table:table-cell>
          <table:table-cell table:style-name="ce12"/>
          <table:table-cell office:value-type="float" office:value="28281" table:style-name="ce14">
            <text:p><text:s/>28,281<text:s/></text:p>
          </table:table-cell>
          <table:table-cell office:value-type="float" office:value="77283692" table:style-name="ce14">
            <text:p><text:s/>77,283,692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78337048" table:style-name="ce14">
            <text:p><text:s/>78,337,0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427" table:style-name="ce12">
            <text:p><text:s/>16,427<text:s/></text:p>
          </table:table-cell>
          <table:table-cell office:value-type="float" office:value="37877631" table:style-name="ce12">
            <text:p><text:s/>37,877,631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36878832" table:style-name="ce12">
            <text:p><text:s/>36,878,832<text:s/></text:p>
          </table:table-cell>
          <table:table-cell table:style-name="ce12"/>
          <table:table-cell office:value-type="float" office:value="14469" table:style-name="ce14">
            <text:p><text:s/>14,469<text:s/></text:p>
          </table:table-cell>
          <table:table-cell office:value-type="float" office:value="35285154" table:style-name="ce14">
            <text:p><text:s/>35,285,154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36783577" table:style-name="ce14">
            <text:p><text:s/>36,783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149" table:style-name="ce12">
            <text:p><text:s/>22,149<text:s/></text:p>
          </table:table-cell>
          <table:table-cell office:value-type="float" office:value="50833669" table:style-name="ce12">
            <text:p><text:s/>50,833,669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30081085" table:style-name="ce12">
            <text:p><text:s/>30,081,085<text:s/></text:p>
          </table:table-cell>
          <table:table-cell table:style-name="ce12"/>
          <table:table-cell office:value-type="float" office:value="17811" table:style-name="ce14">
            <text:p><text:s/>17,811<text:s/></text:p>
          </table:table-cell>
          <table:table-cell office:value-type="float" office:value="43555013" table:style-name="ce14">
            <text:p><text:s/>43,555,013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9664999" table:style-name="ce14">
            <text:p><text:s/>29,664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718" table:style-name="ce12">
            <text:p><text:s/>27,718<text:s/></text:p>
          </table:table-cell>
          <table:table-cell office:value-type="float" office:value="71985210" table:style-name="ce12">
            <text:p><text:s/>71,985,210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43962923" table:style-name="ce12">
            <text:p><text:s/>43,962,923<text:s/></text:p>
          </table:table-cell>
          <table:table-cell table:style-name="ce12"/>
          <table:table-cell office:value-type="float" office:value="22553" table:style-name="ce14">
            <text:p><text:s/>22,553<text:s/></text:p>
          </table:table-cell>
          <table:table-cell office:value-type="float" office:value="59244917" table:style-name="ce14">
            <text:p><text:s/>59,244,917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44066062" table:style-name="ce14">
            <text:p><text:s/>44,066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1634" table:style-name="ce12">
            <text:p><text:s/>61,634<text:s/></text:p>
          </table:table-cell>
          <table:table-cell office:value-type="float" office:value="184584603" table:style-name="ce12">
            <text:p><text:s/>184,584,603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92009548" table:style-name="ce12">
            <text:p><text:s/>92,009,548<text:s/></text:p>
          </table:table-cell>
          <table:table-cell table:style-name="ce12"/>
          <table:table-cell office:value-type="float" office:value="51564" table:style-name="ce14">
            <text:p><text:s/>51,564<text:s/></text:p>
          </table:table-cell>
          <table:table-cell office:value-type="float" office:value="171116053" table:style-name="ce14">
            <text:p><text:s/>171,116,053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92178608" table:style-name="ce14">
            <text:p><text:s/>92,178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7754" table:style-name="ce12">
            <text:p><text:s/>17,754<text:s/></text:p>
          </table:table-cell>
          <table:table-cell office:value-type="float" office:value="37791301" table:style-name="ce12">
            <text:p><text:s/>37,791,301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29369133" table:style-name="ce12">
            <text:p><text:s/>29,369,133<text:s/></text:p>
          </table:table-cell>
          <table:table-cell table:style-name="ce12"/>
          <table:table-cell office:value-type="float" office:value="12887" table:style-name="ce14">
            <text:p><text:s/>12,887<text:s/></text:p>
          </table:table-cell>
          <table:table-cell office:value-type="float" office:value="28936225" table:style-name="ce14">
            <text:p><text:s/>28,936,225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7779821" table:style-name="ce14">
            <text:p><text:s/>27,779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793" table:style-name="ce12">
            <text:p><text:s/>41,793<text:s/></text:p>
          </table:table-cell>
          <table:table-cell office:value-type="float" office:value="93368760" table:style-name="ce12">
            <text:p><text:s/>93,368,760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59431277" table:style-name="ce12">
            <text:p><text:s/>59,431,277<text:s/></text:p>
          </table:table-cell>
          <table:table-cell table:style-name="ce12"/>
          <table:table-cell office:value-type="float" office:value="30938" table:style-name="ce14">
            <text:p><text:s/>30,938<text:s/></text:p>
          </table:table-cell>
          <table:table-cell office:value-type="float" office:value="72455278" table:style-name="ce14">
            <text:p><text:s/>72,455,278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52214286" table:style-name="ce14">
            <text:p><text:s/>52,214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5646" table:style-name="ce12">
            <text:p><text:s/>35,646<text:s/></text:p>
          </table:table-cell>
          <table:table-cell office:value-type="float" office:value="91652513" table:style-name="ce12">
            <text:p><text:s/>91,652,513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76785815" table:style-name="ce12">
            <text:p><text:s/>76,785,815<text:s/></text:p>
          </table:table-cell>
          <table:table-cell table:style-name="ce12"/>
          <table:table-cell office:value-type="float" office:value="29818" table:style-name="ce14">
            <text:p><text:s/>29,818<text:s/></text:p>
          </table:table-cell>
          <table:table-cell office:value-type="float" office:value="76749687" table:style-name="ce14">
            <text:p><text:s/>76,749,687<text:s/></text:p>
          </table:table-cell>
          <table:table-cell office:value-type="float" office:value="1244" table:style-name="ce14">
            <text:p><text:s/>1,244<text:s/></text:p>
          </table:table-cell>
          <table:table-cell office:value-type="float" office:value="73442482" table:style-name="ce14">
            <text:p><text:s/>73,442,4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786" table:style-name="ce12">
            <text:p><text:s/>40,786<text:s/></text:p>
          </table:table-cell>
          <table:table-cell office:value-type="float" office:value="103120796" table:style-name="ce12">
            <text:p><text:s/>103,120,796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78404183" table:style-name="ce12">
            <text:p><text:s/>78,404,183<text:s/></text:p>
          </table:table-cell>
          <table:table-cell table:style-name="ce12"/>
          <table:table-cell office:value-type="float" office:value="33255" table:style-name="ce14">
            <text:p><text:s/>33,255<text:s/></text:p>
          </table:table-cell>
          <table:table-cell office:value-type="float" office:value="85036897" table:style-name="ce14">
            <text:p><text:s/>85,036,897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72924360" table:style-name="ce14">
            <text:p><text:s/>72,924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483" table:style-name="ce12">
            <text:p><text:s/>59,483<text:s/></text:p>
          </table:table-cell>
          <table:table-cell office:value-type="float" office:value="143964193" table:style-name="ce12">
            <text:p><text:s/>143,964,193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88690538" table:style-name="ce12">
            <text:p><text:s/>88,690,538<text:s/></text:p>
          </table:table-cell>
          <table:table-cell table:style-name="ce12"/>
          <table:table-cell office:value-type="float" office:value="46960" table:style-name="ce14">
            <text:p><text:s/>46,960<text:s/></text:p>
          </table:table-cell>
          <table:table-cell office:value-type="float" office:value="128997285" table:style-name="ce14">
            <text:p><text:s/>128,997,285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83668767" table:style-name="ce14">
            <text:p><text:s/>83,668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335" table:style-name="ce12">
            <text:p><text:s/>16,335<text:s/></text:p>
          </table:table-cell>
          <table:table-cell office:value-type="float" office:value="34247178" table:style-name="ce12">
            <text:p><text:s/>34,247,17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8682447" table:style-name="ce12">
            <text:p><text:s/>18,682,447<text:s/></text:p>
          </table:table-cell>
          <table:table-cell table:style-name="ce12"/>
          <table:table-cell office:value-type="float" office:value="12481" table:style-name="ce14">
            <text:p><text:s/>12,481<text:s/></text:p>
          </table:table-cell>
          <table:table-cell office:value-type="float" office:value="27408507" table:style-name="ce14">
            <text:p><text:s/>27,408,507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8139733" table:style-name="ce14">
            <text:p><text:s/>18,139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519" table:style-name="ce12">
            <text:p><text:s/>17,519<text:s/></text:p>
          </table:table-cell>
          <table:table-cell office:value-type="float" office:value="33211964" table:style-name="ce12">
            <text:p><text:s/>33,211,964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6399952" table:style-name="ce12">
            <text:p><text:s/>16,399,952<text:s/></text:p>
          </table:table-cell>
          <table:table-cell table:style-name="ce12"/>
          <table:table-cell office:value-type="float" office:value="15160" table:style-name="ce14">
            <text:p><text:s/>15,160<text:s/></text:p>
          </table:table-cell>
          <table:table-cell office:value-type="float" office:value="30054898" table:style-name="ce14">
            <text:p><text:s/>30,054,89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7769062" table:style-name="ce14">
            <text:p><text:s/>17,769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932" table:style-name="ce12">
            <text:p><text:s/>14,932<text:s/></text:p>
          </table:table-cell>
          <table:table-cell office:value-type="float" office:value="35891043" table:style-name="ce12">
            <text:p><text:s/>35,891,043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32403226" table:style-name="ce12">
            <text:p><text:s/>32,403,226<text:s/></text:p>
          </table:table-cell>
          <table:table-cell table:style-name="ce12"/>
          <table:table-cell office:value-type="float" office:value="13049" table:style-name="ce14">
            <text:p><text:s/>13,049<text:s/></text:p>
          </table:table-cell>
          <table:table-cell office:value-type="float" office:value="30878381" table:style-name="ce14">
            <text:p><text:s/>30,878,381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27532424" table:style-name="ce14">
            <text:p><text:s/>27,532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1246343" table:style-name="ce12">
            <text:p><text:s/>1,246,34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91403" table:style-name="ce12">
            <text:p><text:s/>3,791,403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129966" table:style-name="ce14">
            <text:p><text:s/>1,129,96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484519" table:style-name="ce14">
            <text:p><text:s/>3,484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534" table:style-name="ce12">
            <text:p><text:s/>7,534<text:s/></text:p>
          </table:table-cell>
          <table:table-cell office:value-type="float" office:value="7627519" table:style-name="ce12">
            <text:p><text:s/>7,627,51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447068" table:style-name="ce12">
            <text:p><text:s/>11,447,068<text:s/></text:p>
          </table:table-cell>
          <table:table-cell table:style-name="ce12"/>
          <table:table-cell office:value-type="float" office:value="5639" table:style-name="ce14">
            <text:p><text:s/>5,639<text:s/></text:p>
          </table:table-cell>
          <table:table-cell office:value-type="float" office:value="5846951" table:style-name="ce14">
            <text:p><text:s/>5,846,95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1593867" table:style-name="ce14">
            <text:p><text:s/>11,593,8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9686202" table:style-name="ce12">
            <text:p><text:s/>9,686,20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396386" table:style-name="ce12">
            <text:p><text:s/>3,396,386<text:s/></text:p>
          </table:table-cell>
          <table:table-cell table:style-name="ce12"/>
          <table:table-cell office:value-type="float" office:value="3975" table:style-name="ce14">
            <text:p><text:s/>3,975<text:s/></text:p>
          </table:table-cell>
          <table:table-cell office:value-type="float" office:value="8549843" table:style-name="ce14">
            <text:p><text:s/>8,549,84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477906" table:style-name="ce14">
            <text:p><text:s/>3,477,9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92821" table:style-name="ce12">
            <text:p><text:s/>292,82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467186" table:style-name="ce12">
            <text:p><text:s/>8,467,186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323327" table:style-name="ce14">
            <text:p><text:s/>323,32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364150" table:style-name="ce14">
            <text:p><text:s/>8,364,1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4732701" table:style-name="ce12">
            <text:p><text:s/>4,732,70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871558" table:style-name="ce12">
            <text:p><text:s/>4,871,558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3688314" table:style-name="ce14">
            <text:p><text:s/>3,688,31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629081" table:style-name="ce14">
            <text:p><text:s/>4,629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687" table:style-name="ce12">
            <text:p><text:s/>5,687<text:s/></text:p>
          </table:table-cell>
          <table:table-cell office:value-type="float" office:value="9354774" table:style-name="ce12">
            <text:p><text:s/>9,354,77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360052" table:style-name="ce12">
            <text:p><text:s/>7,360,052<text:s/></text:p>
          </table:table-cell>
          <table:table-cell table:style-name="ce12"/>
          <table:table-cell office:value-type="float" office:value="4957" table:style-name="ce14">
            <text:p><text:s/>4,957<text:s/></text:p>
          </table:table-cell>
          <table:table-cell office:value-type="float" office:value="8436541" table:style-name="ce14">
            <text:p><text:s/>8,436,54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384746" table:style-name="ce14">
            <text:p><text:s/>6,384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2573798" table:style-name="ce12">
            <text:p><text:s/>2,573,798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1198660" table:style-name="ce12">
            <text:p><text:s/>11,198,660<text:s/></text:p>
          </table:table-cell>
          <table:table-cell table:style-name="ce12"/>
          <table:table-cell office:value-type="float" office:value="1486" table:style-name="ce14">
            <text:p><text:s/>1,486<text:s/></text:p>
          </table:table-cell>
          <table:table-cell office:value-type="float" office:value="2470855" table:style-name="ce14">
            <text:p><text:s/>2,470,85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0559118" table:style-name="ce14">
            <text:p><text:s/>10,559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27" table:style-name="ce12">
            <text:p><text:s/>10,227<text:s/></text:p>
          </table:table-cell>
          <table:table-cell office:value-type="float" office:value="19098321" table:style-name="ce12">
            <text:p><text:s/>19,098,321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5913118" table:style-name="ce12">
            <text:p><text:s/>15,913,118<text:s/></text:p>
          </table:table-cell>
          <table:table-cell table:style-name="ce12"/>
          <table:table-cell office:value-type="float" office:value="9388" table:style-name="ce14">
            <text:p><text:s/>9,388<text:s/></text:p>
          </table:table-cell>
          <table:table-cell office:value-type="float" office:value="17574643" table:style-name="ce14">
            <text:p><text:s/>17,574,643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5611469" table:style-name="ce14">
            <text:p><text:s/>15,611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534" table:style-name="ce12">
            <text:p><text:s/>31,534<text:s/></text:p>
          </table:table-cell>
          <table:table-cell office:value-type="float" office:value="66360374" table:style-name="ce12">
            <text:p><text:s/>66,360,374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38109359" table:style-name="ce12">
            <text:p><text:s/>38,109,359<text:s/></text:p>
          </table:table-cell>
          <table:table-cell table:style-name="ce12"/>
          <table:table-cell office:value-type="float" office:value="24834" table:style-name="ce14">
            <text:p><text:s/>24,834<text:s/></text:p>
          </table:table-cell>
          <table:table-cell office:value-type="float" office:value="56367541" table:style-name="ce14">
            <text:p><text:s/>56,367,541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1072011" table:style-name="ce14">
            <text:p><text:s/>31,072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5694" table:style-name="ce12">
            <text:p><text:s/>75,694<text:s/></text:p>
          </table:table-cell>
          <table:table-cell office:value-type="float" office:value="192225342" table:style-name="ce12">
            <text:p><text:s/>192,225,342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4545906" table:style-name="ce12">
            <text:p><text:s/>24,545,906<text:s/></text:p>
          </table:table-cell>
          <table:table-cell table:style-name="ce12"/>
          <table:table-cell office:value-type="float" office:value="59909" table:style-name="ce14">
            <text:p><text:s/>59,909<text:s/></text:p>
          </table:table-cell>
          <table:table-cell office:value-type="float" office:value="155177457" table:style-name="ce14">
            <text:p><text:s/>155,177,457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33258318" table:style-name="ce14">
            <text:p><text:s/>33,258,3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196" table:style-name="ce12">
            <text:p><text:s/>14,196<text:s/></text:p>
          </table:table-cell>
          <table:table-cell office:value-type="float" office:value="28632534" table:style-name="ce12">
            <text:p><text:s/>28,632,534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7356230" table:style-name="ce12">
            <text:p><text:s/>17,356,230<text:s/></text:p>
          </table:table-cell>
          <table:table-cell table:style-name="ce12"/>
          <table:table-cell office:value-type="float" office:value="12037" table:style-name="ce14">
            <text:p><text:s/>12,037<text:s/></text:p>
          </table:table-cell>
          <table:table-cell office:value-type="float" office:value="25110625" table:style-name="ce14">
            <text:p><text:s/>25,110,62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7130823" table:style-name="ce14">
            <text:p><text:s/>17,130,8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9482" table:style-name="ce12">
            <text:p><text:s/>59,482<text:s/></text:p>
          </table:table-cell>
          <table:table-cell office:value-type="float" office:value="159683521" table:style-name="ce12">
            <text:p><text:s/>159,683,521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72303956" table:style-name="ce12">
            <text:p><text:s/>72,303,956<text:s/></text:p>
          </table:table-cell>
          <table:table-cell table:style-name="ce12"/>
          <table:table-cell office:value-type="float" office:value="51357" table:style-name="ce14">
            <text:p><text:s/>51,357<text:s/></text:p>
          </table:table-cell>
          <table:table-cell office:value-type="float" office:value="144065091" table:style-name="ce14">
            <text:p><text:s/>144,065,091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77237335" table:style-name="ce14">
            <text:p><text:s/>77,237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1953857" table:style-name="ce12">
            <text:p><text:s/>1,953,85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1645" table:style-name="ce14">
            <text:p><text:s/>1,645<text:s/></text:p>
          </table:table-cell>
          <table:table-cell office:value-type="float" office:value="1875875" table:style-name="ce14">
            <text:p><text:s/>1,875,87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5576" table:style-name="ce14">
            <text:p><text:s/>455,5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2903408" table:style-name="ce12">
            <text:p><text:s/>2,903,4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2255515" table:style-name="ce14">
            <text:p><text:s/>2,255,5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754" table:style-name="ce12">
            <text:p><text:s/>14,754<text:s/></text:p>
          </table:table-cell>
          <table:table-cell office:value-type="float" office:value="27895944" table:style-name="ce12">
            <text:p><text:s/>27,895,944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126649" table:style-name="ce12">
            <text:p><text:s/>11,126,649<text:s/></text:p>
          </table:table-cell>
          <table:table-cell table:style-name="ce12"/>
          <table:table-cell office:value-type="float" office:value="12120" table:style-name="ce14">
            <text:p><text:s/>12,120<text:s/></text:p>
          </table:table-cell>
          <table:table-cell office:value-type="float" office:value="25085058" table:style-name="ce14">
            <text:p><text:s/>25,085,0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466467" table:style-name="ce14">
            <text:p><text:s/>7,466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1256114" table:style-name="ce12">
            <text:p><text:s/>1,256,1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22055" table:style-name="ce12">
            <text:p><text:s/>1,922,055<text:s/></text:p>
          </table:table-cell>
          <table:table-cell table:style-name="ce12"/>
          <table:table-cell office:value-type="float" office:value="798" table:style-name="ce14">
            <text:p><text:s/>798<text:s/></text:p>
          </table:table-cell>
          <table:table-cell office:value-type="float" office:value="1095877" table:style-name="ce14">
            <text:p><text:s/>1,095,87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04803" table:style-name="ce14">
            <text:p><text:s/>1,904,8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5515948" table:style-name="ce12">
            <text:p><text:s/>5,515,9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3759996" table:style-name="ce14">
            <text:p><text:s/>3,759,9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116" table:style-name="ce14">
            <text:p><text:s/>34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7716" table:style-name="ce12">
            <text:p><text:s/>7,716<text:s/></text:p>
          </table:table-cell>
          <table:table-cell office:value-type="float" office:value="16347470" table:style-name="ce12">
            <text:p><text:s/>16,347,47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26634" table:style-name="ce12">
            <text:p><text:s/>326,634<text:s/></text:p>
          </table:table-cell>
          <table:table-cell table:style-name="ce12"/>
          <table:table-cell office:value-type="float" office:value="6479" table:style-name="ce14">
            <text:p><text:s/>6,479<text:s/></text:p>
          </table:table-cell>
          <table:table-cell office:value-type="float" office:value="13793774" table:style-name="ce14">
            <text:p><text:s/>13,793,77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35607" table:style-name="ce14">
            <text:p><text:s/>535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7916333" table:style-name="ce12">
            <text:p><text:s/>7,916,33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24424" table:style-name="ce12">
            <text:p><text:s/>1,224,424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7051182" table:style-name="ce14">
            <text:p><text:s/>7,051,18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03317" table:style-name="ce14">
            <text:p><text:s/>2,003,3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751" table:style-name="ce12">
            <text:p><text:s/>5,751<text:s/></text:p>
          </table:table-cell>
          <table:table-cell office:value-type="float" office:value="6250387" table:style-name="ce12">
            <text:p><text:s/>6,250,38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415203" table:style-name="ce12">
            <text:p><text:s/>6,415,203<text:s/></text:p>
          </table:table-cell>
          <table:table-cell table:style-name="ce12"/>
          <table:table-cell office:value-type="float" office:value="4963" table:style-name="ce14">
            <text:p><text:s/>4,963<text:s/></text:p>
          </table:table-cell>
          <table:table-cell office:value-type="float" office:value="5852510" table:style-name="ce14">
            <text:p><text:s/>5,852,51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324681" table:style-name="ce14">
            <text:p><text:s/>6,324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668813" table:style-name="ce12">
            <text:p><text:s/>1,668,81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94501" table:style-name="ce12">
            <text:p><text:s/>3,494,501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1471032" table:style-name="ce14">
            <text:p><text:s/>1,471,03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73386" table:style-name="ce14">
            <text:p><text:s/>3,573,3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827" table:style-name="ce12">
            <text:p><text:s/>12,827<text:s/></text:p>
          </table:table-cell>
          <table:table-cell office:value-type="float" office:value="25672610" table:style-name="ce12">
            <text:p><text:s/>25,672,61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742168" table:style-name="ce12">
            <text:p><text:s/>6,742,168<text:s/></text:p>
          </table:table-cell>
          <table:table-cell table:style-name="ce12"/>
          <table:table-cell office:value-type="float" office:value="10210" table:style-name="ce14">
            <text:p><text:s/>10,210<text:s/></text:p>
          </table:table-cell>
          <table:table-cell office:value-type="float" office:value="20962226" table:style-name="ce14">
            <text:p><text:s/>20,962,22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437948" table:style-name="ce14">
            <text:p><text:s/>4,437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9893526" table:style-name="ce12">
            <text:p><text:s/>9,893,52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702691" table:style-name="ce12">
            <text:p><text:s/>6,702,691<text:s/></text:p>
          </table:table-cell>
          <table:table-cell table:style-name="ce12"/>
          <table:table-cell office:value-type="float" office:value="2603" table:style-name="ce14">
            <text:p><text:s/>2,603<text:s/></text:p>
          </table:table-cell>
          <table:table-cell office:value-type="float" office:value="10469209" table:style-name="ce14">
            <text:p><text:s/>10,469,20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262039" table:style-name="ce14">
            <text:p><text:s/>6,262,0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4813" table:style-name="ce12">
            <text:p><text:s/>4,813<text:s/></text:p>
          </table:table-cell>
          <table:table-cell office:value-type="float" office:value="9500076" table:style-name="ce12">
            <text:p><text:s/>9,500,0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16" table:style-name="ce14">
            <text:p><text:s/>3,916<text:s/></text:p>
          </table:table-cell>
          <table:table-cell office:value-type="float" office:value="7652559" table:style-name="ce14">
            <text:p><text:s/>7,652,5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7520360" table:style-name="ce12">
            <text:p><text:s/>7,520,36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6895" table:style-name="ce12">
            <text:p><text:s/>86,895<text:s/></text:p>
          </table:table-cell>
          <table:table-cell table:style-name="ce12"/>
          <table:table-cell office:value-type="float" office:value="2959" table:style-name="ce14">
            <text:p><text:s/>2,959<text:s/></text:p>
          </table:table-cell>
          <table:table-cell office:value-type="float" office:value="5534342" table:style-name="ce14">
            <text:p><text:s/>5,534,34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5333" table:style-name="ce14">
            <text:p><text:s/>75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8153222" table:style-name="ce12">
            <text:p><text:s/>8,153,22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980735" table:style-name="ce12">
            <text:p><text:s/>1,980,735<text:s/></text:p>
          </table:table-cell>
          <table:table-cell table:style-name="ce12"/>
          <table:table-cell office:value-type="float" office:value="6256" table:style-name="ce14">
            <text:p><text:s/>6,256<text:s/></text:p>
          </table:table-cell>
          <table:table-cell office:value-type="float" office:value="22439120" table:style-name="ce14">
            <text:p><text:s/>22,439,12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1036956" table:style-name="ce14">
            <text:p><text:s/>11,036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139" table:style-name="ce12">
            <text:p><text:s/>18,139<text:s/></text:p>
          </table:table-cell>
          <table:table-cell office:value-type="float" office:value="36837109" table:style-name="ce12">
            <text:p><text:s/>36,837,109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5127929" table:style-name="ce12">
            <text:p><text:s/>15,127,929<text:s/></text:p>
          </table:table-cell>
          <table:table-cell table:style-name="ce12"/>
          <table:table-cell office:value-type="float" office:value="15068" table:style-name="ce14">
            <text:p><text:s/>15,068<text:s/></text:p>
          </table:table-cell>
          <table:table-cell office:value-type="float" office:value="31458812" table:style-name="ce14">
            <text:p><text:s/>31,458,812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4049311" table:style-name="ce14">
            <text:p><text:s/>14,049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745" table:style-name="ce12">
            <text:p><text:s/>20,745<text:s/></text:p>
          </table:table-cell>
          <table:table-cell office:value-type="float" office:value="48801429" table:style-name="ce12">
            <text:p><text:s/>48,801,429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7786725" table:style-name="ce12">
            <text:p><text:s/>17,786,725<text:s/></text:p>
          </table:table-cell>
          <table:table-cell table:style-name="ce12"/>
          <table:table-cell office:value-type="float" office:value="15085" table:style-name="ce14">
            <text:p><text:s/>15,085<text:s/></text:p>
          </table:table-cell>
          <table:table-cell office:value-type="float" office:value="41070423" table:style-name="ce14">
            <text:p><text:s/>41,070,42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5847299" table:style-name="ce14">
            <text:p><text:s/>15,847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601456" table:style-name="ce12">
            <text:p><text:s/>1,601,456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3868825" table:style-name="ce12">
            <text:p><text:s/>13,868,825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1562328" table:style-name="ce14">
            <text:p><text:s/>1,562,32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2574538" table:style-name="ce14">
            <text:p><text:s/>12,574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566" table:style-name="ce12">
            <text:p><text:s/>4,566<text:s/></text:p>
          </table:table-cell>
          <table:table-cell office:value-type="float" office:value="7803826" table:style-name="ce12">
            <text:p><text:s/>7,803,8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46" table:style-name="ce14">
            <text:p><text:s/>4,046<text:s/></text:p>
          </table:table-cell>
          <table:table-cell office:value-type="float" office:value="7239978" table:style-name="ce14">
            <text:p><text:s/>7,239,9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782" table:style-name="ce12">
            <text:p><text:s/>1,782<text:s/></text:p>
          </table:table-cell>
          <table:table-cell office:value-type="float" office:value="4642041" table:style-name="ce12">
            <text:p><text:s/>4,642,0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32542" table:style-name="ce12">
            <text:p><text:s/>1,032,542<text:s/></text:p>
          </table:table-cell>
          <table:table-cell table:style-name="ce12"/>
          <table:table-cell office:value-type="float" office:value="1963" table:style-name="ce14">
            <text:p><text:s/>1,963<text:s/></text:p>
          </table:table-cell>
          <table:table-cell office:value-type="float" office:value="4328155" table:style-name="ce14">
            <text:p><text:s/>4,328,1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4347" table:style-name="ce14">
            <text:p><text:s/>164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10497655" table:style-name="ce12">
            <text:p><text:s/>10,497,65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175591" table:style-name="ce12">
            <text:p><text:s/>4,175,591<text:s/></text:p>
          </table:table-cell>
          <table:table-cell table:style-name="ce12"/>
          <table:table-cell office:value-type="float" office:value="3269" table:style-name="ce14">
            <text:p><text:s/>3,269<text:s/></text:p>
          </table:table-cell>
          <table:table-cell office:value-type="float" office:value="9237432" table:style-name="ce14">
            <text:p><text:s/>9,237,43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918044" table:style-name="ce14">
            <text:p><text:s/>3,918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2613118" table:style-name="ce12">
            <text:p><text:s/>2,613,11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254244" table:style-name="ce12">
            <text:p><text:s/>6,254,244<text:s/></text:p>
          </table:table-cell>
          <table:table-cell table:style-name="ce12"/>
          <table:table-cell office:value-type="float" office:value="1722" table:style-name="ce14">
            <text:p><text:s/>1,722<text:s/></text:p>
          </table:table-cell>
          <table:table-cell office:value-type="float" office:value="2518550" table:style-name="ce14">
            <text:p><text:s/>2,518,55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89919" table:style-name="ce14">
            <text:p><text:s/>5,989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3373022" table:style-name="ce12">
            <text:p><text:s/>3,373,02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2904445" table:style-name="ce12">
            <text:p><text:s/>12,904,445<text:s/></text:p>
          </table:table-cell>
          <table:table-cell table:style-name="ce12"/>
          <table:table-cell office:value-type="float" office:value="1553" table:style-name="ce14">
            <text:p><text:s/>1,553<text:s/></text:p>
          </table:table-cell>
          <table:table-cell office:value-type="float" office:value="2782570" table:style-name="ce14">
            <text:p><text:s/>2,782,5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150122" table:style-name="ce14">
            <text:p><text:s/>9,150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650" table:style-name="ce12">
            <text:p><text:s/>5,650<text:s/></text:p>
          </table:table-cell>
          <table:table-cell office:value-type="float" office:value="5544886" table:style-name="ce12">
            <text:p><text:s/>5,544,88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733089" table:style-name="ce12">
            <text:p><text:s/>3,733,089<text:s/></text:p>
          </table:table-cell>
          <table:table-cell table:style-name="ce12"/>
          <table:table-cell office:value-type="float" office:value="4922" table:style-name="ce14">
            <text:p><text:s/>4,922<text:s/></text:p>
          </table:table-cell>
          <table:table-cell office:value-type="float" office:value="4950256" table:style-name="ce14">
            <text:p><text:s/>4,950,25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952382" table:style-name="ce14">
            <text:p><text:s/>3,952,3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677" table:style-name="ce12">
            <text:p><text:s/>5,677<text:s/></text:p>
          </table:table-cell>
          <table:table-cell office:value-type="float" office:value="5370562" table:style-name="ce12">
            <text:p><text:s/>5,370,56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523429" table:style-name="ce12">
            <text:p><text:s/>5,523,429<text:s/></text:p>
          </table:table-cell>
          <table:table-cell table:style-name="ce12"/>
          <table:table-cell office:value-type="float" office:value="4806" table:style-name="ce14">
            <text:p><text:s/>4,806<text:s/></text:p>
          </table:table-cell>
          <table:table-cell office:value-type="float" office:value="4918604" table:style-name="ce14">
            <text:p><text:s/>4,918,60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388186" table:style-name="ce14">
            <text:p><text:s/>4,388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2313583" table:style-name="ce12">
            <text:p><text:s/>2,313,5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2019543" table:style-name="ce14">
            <text:p><text:s/>2,019,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70" table:style-name="ce12">
            <text:p><text:s/>2,570<text:s/></text:p>
          </table:table-cell>
          <table:table-cell office:value-type="float" office:value="1999870" table:style-name="ce12">
            <text:p><text:s/>1,999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1791232" table:style-name="ce14">
            <text:p><text:s/>1,791,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3483300" table:style-name="ce12">
            <text:p><text:s/>3,483,30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025108" table:style-name="ce12">
            <text:p><text:s/>8,025,108<text:s/></text:p>
          </table:table-cell>
          <table:table-cell table:style-name="ce12"/>
          <table:table-cell office:value-type="float" office:value="1431" table:style-name="ce14">
            <text:p><text:s/>1,431<text:s/></text:p>
          </table:table-cell>
          <table:table-cell office:value-type="float" office:value="2628469" table:style-name="ce14">
            <text:p><text:s/>2,628,46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983762" table:style-name="ce14">
            <text:p><text:s/>6,983,7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2373864" table:style-name="ce12">
            <text:p><text:s/>2,373,86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88365" table:style-name="ce12">
            <text:p><text:s/>1,188,365<text:s/></text:p>
          </table:table-cell>
          <table:table-cell table:style-name="ce12"/>
          <table:table-cell office:value-type="float" office:value="1056" table:style-name="ce14">
            <text:p><text:s/>1,056<text:s/></text:p>
          </table:table-cell>
          <table:table-cell office:value-type="float" office:value="2086527" table:style-name="ce14">
            <text:p><text:s/>2,086,52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83000" table:style-name="ce14">
            <text:p><text:s/>1,283,0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935" table:style-name="ce12">
            <text:p><text:s/>37,935<text:s/></text:p>
          </table:table-cell>
          <table:table-cell office:value-type="float" office:value="99272714" table:style-name="ce12">
            <text:p><text:s/>99,272,714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79985098" table:style-name="ce12">
            <text:p><text:s/>79,985,098<text:s/></text:p>
          </table:table-cell>
          <table:table-cell table:style-name="ce12"/>
          <table:table-cell office:value-type="float" office:value="31221" table:style-name="ce14">
            <text:p><text:s/>31,221<text:s/></text:p>
          </table:table-cell>
          <table:table-cell office:value-type="float" office:value="84922463" table:style-name="ce14">
            <text:p><text:s/>84,922,463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72369926" table:style-name="ce14">
            <text:p><text:s/>72,369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79" table:style-name="ce12">
            <text:p><text:s/>4,579<text:s/></text:p>
          </table:table-cell>
          <table:table-cell office:value-type="float" office:value="8454719" table:style-name="ce12">
            <text:p><text:s/>8,454,71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25777" table:style-name="ce12">
            <text:p><text:s/>725,777<text:s/></text:p>
          </table:table-cell>
          <table:table-cell table:style-name="ce12"/>
          <table:table-cell office:value-type="float" office:value="3783" table:style-name="ce14">
            <text:p><text:s/>3,783<text:s/></text:p>
          </table:table-cell>
          <table:table-cell office:value-type="float" office:value="7183835" table:style-name="ce14">
            <text:p><text:s/>7,183,8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21356" table:style-name="ce14">
            <text:p><text:s/>821,3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3261127" table:style-name="ce12">
            <text:p><text:s/>3,261,12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548591" table:style-name="ce12">
            <text:p><text:s/>3,548,591<text:s/></text:p>
          </table:table-cell>
          <table:table-cell table:style-name="ce12"/>
          <table:table-cell office:value-type="float" office:value="2177" table:style-name="ce14">
            <text:p><text:s/>2,177<text:s/></text:p>
          </table:table-cell>
          <table:table-cell office:value-type="float" office:value="3269877" table:style-name="ce14">
            <text:p><text:s/>3,269,87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32189" table:style-name="ce14">
            <text:p><text:s/>1,632,1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3123033" table:style-name="ce12">
            <text:p><text:s/>3,123,0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58284" table:style-name="ce12">
            <text:p><text:s/>458,284<text:s/></text:p>
          </table:table-cell>
          <table:table-cell table:style-name="ce12"/>
          <table:table-cell office:value-type="float" office:value="2067" table:style-name="ce14">
            <text:p><text:s/>2,067<text:s/></text:p>
          </table:table-cell>
          <table:table-cell office:value-type="float" office:value="2718481" table:style-name="ce14">
            <text:p><text:s/>2,718,48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6179" table:style-name="ce14">
            <text:p><text:s/>236,1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6870" table:style-name="ce12">
            <text:p><text:s/>6,870<text:s/></text:p>
          </table:table-cell>
          <table:table-cell office:value-type="float" office:value="9007326" table:style-name="ce12">
            <text:p><text:s/>9,007,32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583836" table:style-name="ce12">
            <text:p><text:s/>6,583,836<text:s/></text:p>
          </table:table-cell>
          <table:table-cell table:style-name="ce12"/>
          <table:table-cell office:value-type="float" office:value="5465" table:style-name="ce14">
            <text:p><text:s/>5,465<text:s/></text:p>
          </table:table-cell>
          <table:table-cell office:value-type="float" office:value="7247221" table:style-name="ce14">
            <text:p><text:s/>7,247,22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972294" table:style-name="ce14">
            <text:p><text:s/>4,972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47" table:style-name="ce12">
            <text:p><text:s/>4,847<text:s/></text:p>
          </table:table-cell>
          <table:table-cell office:value-type="float" office:value="7300458" table:style-name="ce12">
            <text:p><text:s/>7,300,4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9683" table:style-name="ce12">
            <text:p><text:s/>479,683<text:s/></text:p>
          </table:table-cell>
          <table:table-cell table:style-name="ce12"/>
          <table:table-cell office:value-type="float" office:value="3924" table:style-name="ce14">
            <text:p><text:s/>3,924<text:s/></text:p>
          </table:table-cell>
          <table:table-cell office:value-type="float" office:value="6605481" table:style-name="ce14">
            <text:p><text:s/>6,605,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444078" table:style-name="ce12">
            <text:p><text:s/>444,0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357169" table:style-name="ce14">
            <text:p><text:s/>357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1419618" table:style-name="ce12">
            <text:p><text:s/>1,419,6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4" table:style-name="ce14">
            <text:p><text:s/>714<text:s/></text:p>
          </table:table-cell>
          <table:table-cell office:value-type="float" office:value="1358150" table:style-name="ce14">
            <text:p><text:s/>1,358,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4757" table:style-name="ce12">
            <text:p><text:s/>154,757<text:s/></text:p>
          </table:table-cell>
          <table:table-cell office:value-type="float" office:value="762561179" table:style-name="ce12">
            <text:p><text:s/>762,561,179<text:s/></text:p>
          </table:table-cell>
          <table:table-cell office:value-type="float" office:value="6865" table:style-name="ce12">
            <text:p><text:s/>6,865<text:s/></text:p>
          </table:table-cell>
          <table:table-cell office:value-type="float" office:value="566073343" table:style-name="ce12">
            <text:p><text:s/>566,073,343<text:s/></text:p>
          </table:table-cell>
          <table:table-cell table:style-name="ce12"/>
          <table:table-cell office:value-type="float" office:value="127475" table:style-name="ce14">
            <text:p><text:s/>127,475<text:s/></text:p>
          </table:table-cell>
          <table:table-cell office:value-type="float" office:value="702321915" table:style-name="ce14">
            <text:p><text:s/>702,321,915<text:s/></text:p>
          </table:table-cell>
          <table:table-cell office:value-type="float" office:value="6382" table:style-name="ce14">
            <text:p><text:s/>6,382<text:s/></text:p>
          </table:table-cell>
          <table:table-cell office:value-type="float" office:value="507447007" table:style-name="ce14">
            <text:p><text:s/>507,447,0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7195" table:style-name="ce12">
            <text:p><text:s/>107,195<text:s/></text:p>
          </table:table-cell>
          <table:table-cell office:value-type="float" office:value="478960457" table:style-name="ce12">
            <text:p><text:s/>478,960,457<text:s/></text:p>
          </table:table-cell>
          <table:table-cell office:value-type="float" office:value="4720" table:style-name="ce12">
            <text:p><text:s/>4,720<text:s/></text:p>
          </table:table-cell>
          <table:table-cell office:value-type="float" office:value="455589240" table:style-name="ce12">
            <text:p><text:s/>455,589,240<text:s/></text:p>
          </table:table-cell>
          <table:table-cell table:style-name="ce12"/>
          <table:table-cell office:value-type="float" office:value="91846" table:style-name="ce14">
            <text:p><text:s/>91,846<text:s/></text:p>
          </table:table-cell>
          <table:table-cell office:value-type="float" office:value="443545165" table:style-name="ce14">
            <text:p><text:s/>443,545,165<text:s/></text:p>
          </table:table-cell>
          <table:table-cell office:value-type="float" office:value="4565" table:style-name="ce14">
            <text:p><text:s/>4,565<text:s/></text:p>
          </table:table-cell>
          <table:table-cell office:value-type="float" office:value="414430962" table:style-name="ce14">
            <text:p><text:s/>414,430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4901" table:style-name="ce12">
            <text:p><text:s/>84,901<text:s/></text:p>
          </table:table-cell>
          <table:table-cell office:value-type="float" office:value="355583441" table:style-name="ce12">
            <text:p><text:s/>355,583,441<text:s/></text:p>
          </table:table-cell>
          <table:table-cell office:value-type="float" office:value="3384" table:style-name="ce12">
            <text:p><text:s/>3,384<text:s/></text:p>
          </table:table-cell>
          <table:table-cell office:value-type="float" office:value="264824219" table:style-name="ce12">
            <text:p><text:s/>264,824,219<text:s/></text:p>
          </table:table-cell>
          <table:table-cell table:style-name="ce12"/>
          <table:table-cell office:value-type="float" office:value="67906" table:style-name="ce14">
            <text:p><text:s/>67,906<text:s/></text:p>
          </table:table-cell>
          <table:table-cell office:value-type="float" office:value="327611174" table:style-name="ce14">
            <text:p><text:s/>327,611,174<text:s/></text:p>
          </table:table-cell>
          <table:table-cell office:value-type="float" office:value="2882" table:style-name="ce14">
            <text:p><text:s/>2,882<text:s/></text:p>
          </table:table-cell>
          <table:table-cell office:value-type="float" office:value="241567650" table:style-name="ce14">
            <text:p><text:s/>241,567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2756" table:style-name="ce12">
            <text:p><text:s/>212,756<text:s/></text:p>
          </table:table-cell>
          <table:table-cell office:value-type="float" office:value="892275279" table:style-name="ce12">
            <text:p><text:s/>892,275,279<text:s/></text:p>
          </table:table-cell>
          <table:table-cell office:value-type="float" office:value="5706" table:style-name="ce12">
            <text:p><text:s/>5,706<text:s/></text:p>
          </table:table-cell>
          <table:table-cell office:value-type="float" office:value="598234145" table:style-name="ce12">
            <text:p><text:s/>598,234,145<text:s/></text:p>
          </table:table-cell>
          <table:table-cell table:style-name="ce12"/>
          <table:table-cell office:value-type="float" office:value="176787" table:style-name="ce14">
            <text:p><text:s/>176,787<text:s/></text:p>
          </table:table-cell>
          <table:table-cell office:value-type="float" office:value="810022687" table:style-name="ce14">
            <text:p><text:s/>810,022,687<text:s/></text:p>
          </table:table-cell>
          <table:table-cell office:value-type="float" office:value="5357" table:style-name="ce14">
            <text:p><text:s/>5,357<text:s/></text:p>
          </table:table-cell>
          <table:table-cell office:value-type="float" office:value="587643675" table:style-name="ce14">
            <text:p><text:s/>587,643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195" table:style-name="ce12">
            <text:p><text:s/>33,195<text:s/></text:p>
          </table:table-cell>
          <table:table-cell office:value-type="float" office:value="75068275" table:style-name="ce12">
            <text:p><text:s/>75,068,275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74492211" table:style-name="ce12">
            <text:p><text:s/>74,492,211<text:s/></text:p>
          </table:table-cell>
          <table:table-cell table:style-name="ce12"/>
          <table:table-cell office:value-type="float" office:value="28721" table:style-name="ce14">
            <text:p><text:s/>28,721<text:s/></text:p>
          </table:table-cell>
          <table:table-cell office:value-type="float" office:value="71978282" table:style-name="ce14">
            <text:p><text:s/>71,978,282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59103155" table:style-name="ce14">
            <text:p><text:s/>59,103,1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1663" table:style-name="ce12">
            <text:p><text:s/>41,663<text:s/></text:p>
          </table:table-cell>
          <table:table-cell office:value-type="float" office:value="93031855" table:style-name="ce12">
            <text:p><text:s/>93,031,855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102526855" table:style-name="ce12">
            <text:p><text:s/>102,526,855<text:s/></text:p>
          </table:table-cell>
          <table:table-cell table:style-name="ce12"/>
          <table:table-cell office:value-type="float" office:value="36869" table:style-name="ce14">
            <text:p><text:s/>36,869<text:s/></text:p>
          </table:table-cell>
          <table:table-cell office:value-type="float" office:value="92239222" table:style-name="ce14">
            <text:p><text:s/>92,239,222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95284587" table:style-name="ce14">
            <text:p><text:s/>95,284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402" table:style-name="ce12">
            <text:p><text:s/>24,402<text:s/></text:p>
          </table:table-cell>
          <table:table-cell office:value-type="float" office:value="62623735" table:style-name="ce12">
            <text:p><text:s/>62,623,735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61803238" table:style-name="ce12">
            <text:p><text:s/>61,803,238<text:s/></text:p>
          </table:table-cell>
          <table:table-cell table:style-name="ce12"/>
          <table:table-cell office:value-type="float" office:value="21083" table:style-name="ce14">
            <text:p><text:s/>21,083<text:s/></text:p>
          </table:table-cell>
          <table:table-cell office:value-type="float" office:value="57388527" table:style-name="ce14">
            <text:p><text:s/>57,388,527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54842441" table:style-name="ce14">
            <text:p><text:s/>54,842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929" table:style-name="ce12">
            <text:p><text:s/>29,929<text:s/></text:p>
          </table:table-cell>
          <table:table-cell office:value-type="float" office:value="72791864" table:style-name="ce12">
            <text:p><text:s/>72,791,864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61088690" table:style-name="ce12">
            <text:p><text:s/>61,088,690<text:s/></text:p>
          </table:table-cell>
          <table:table-cell table:style-name="ce12"/>
          <table:table-cell office:value-type="float" office:value="25265" table:style-name="ce14">
            <text:p><text:s/>25,265<text:s/></text:p>
          </table:table-cell>
          <table:table-cell office:value-type="float" office:value="64182501" table:style-name="ce14">
            <text:p><text:s/>64,182,501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51234316" table:style-name="ce14">
            <text:p><text:s/>51,234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833" table:style-name="ce12">
            <text:p><text:s/>5,833<text:s/></text:p>
          </table:table-cell>
          <table:table-cell office:value-type="float" office:value="11444421" table:style-name="ce12">
            <text:p><text:s/>11,444,421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53358892" table:style-name="ce12">
            <text:p><text:s/>53,358,892<text:s/></text:p>
          </table:table-cell>
          <table:table-cell table:style-name="ce12"/>
          <table:table-cell office:value-type="float" office:value="5392" table:style-name="ce14">
            <text:p><text:s/>5,392<text:s/></text:p>
          </table:table-cell>
          <table:table-cell office:value-type="float" office:value="11296169" table:style-name="ce14">
            <text:p><text:s/>11,296,169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52155285" table:style-name="ce14">
            <text:p><text:s/>52,155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728" table:style-name="ce12">
            <text:p><text:s/>23,728<text:s/></text:p>
          </table:table-cell>
          <table:table-cell office:value-type="float" office:value="54467707" table:style-name="ce12">
            <text:p><text:s/>54,467,707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59115670" table:style-name="ce12">
            <text:p><text:s/>59,115,670<text:s/></text:p>
          </table:table-cell>
          <table:table-cell table:style-name="ce12"/>
          <table:table-cell office:value-type="float" office:value="19720" table:style-name="ce14">
            <text:p><text:s/>19,720<text:s/></text:p>
          </table:table-cell>
          <table:table-cell office:value-type="float" office:value="46632560" table:style-name="ce14">
            <text:p><text:s/>46,632,560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40289626" table:style-name="ce14">
            <text:p><text:s/>40,289,6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772" table:style-name="ce12">
            <text:p><text:s/>28,772<text:s/></text:p>
          </table:table-cell>
          <table:table-cell office:value-type="float" office:value="73990827" table:style-name="ce12">
            <text:p><text:s/>73,990,827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58966078" table:style-name="ce12">
            <text:p><text:s/>58,966,078<text:s/></text:p>
          </table:table-cell>
          <table:table-cell table:style-name="ce12"/>
          <table:table-cell office:value-type="float" office:value="23040" table:style-name="ce14">
            <text:p><text:s/>23,040<text:s/></text:p>
          </table:table-cell>
          <table:table-cell office:value-type="float" office:value="59464772" table:style-name="ce14">
            <text:p><text:s/>59,464,772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47843832" table:style-name="ce14">
            <text:p><text:s/>47,843,8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427" table:style-name="ce12">
            <text:p><text:s/>9,427<text:s/></text:p>
          </table:table-cell>
          <table:table-cell office:value-type="float" office:value="21113058" table:style-name="ce12">
            <text:p><text:s/>21,113,058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1242765" table:style-name="ce12">
            <text:p><text:s/>21,242,765<text:s/></text:p>
          </table:table-cell>
          <table:table-cell table:style-name="ce12"/>
          <table:table-cell office:value-type="float" office:value="8860" table:style-name="ce14">
            <text:p><text:s/>8,860<text:s/></text:p>
          </table:table-cell>
          <table:table-cell office:value-type="float" office:value="21006715" table:style-name="ce14">
            <text:p><text:s/>21,006,71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3271943" table:style-name="ce14">
            <text:p><text:s/>23,271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579" table:style-name="ce12">
            <text:p><text:s/>69,579<text:s/></text:p>
          </table:table-cell>
          <table:table-cell office:value-type="float" office:value="168257989" table:style-name="ce12">
            <text:p><text:s/>168,257,989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150187904" table:style-name="ce12">
            <text:p><text:s/>150,187,904<text:s/></text:p>
          </table:table-cell>
          <table:table-cell table:style-name="ce12"/>
          <table:table-cell office:value-type="float" office:value="59118" table:style-name="ce14">
            <text:p><text:s/>59,118<text:s/></text:p>
          </table:table-cell>
          <table:table-cell office:value-type="float" office:value="151944291" table:style-name="ce14">
            <text:p><text:s/>151,944,291<text:s/></text:p>
          </table:table-cell>
          <table:table-cell office:value-type="float" office:value="2192" table:style-name="ce14">
            <text:p><text:s/>2,192<text:s/></text:p>
          </table:table-cell>
          <table:table-cell office:value-type="float" office:value="135856134" table:style-name="ce14">
            <text:p><text:s/>135,856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9862" table:style-name="ce12">
            <text:p><text:s/>89,862<text:s/></text:p>
          </table:table-cell>
          <table:table-cell office:value-type="float" office:value="237813752" table:style-name="ce12">
            <text:p><text:s/>237,813,752<text:s/></text:p>
          </table:table-cell>
          <table:table-cell office:value-type="float" office:value="2949" table:style-name="ce12">
            <text:p><text:s/>2,949<text:s/></text:p>
          </table:table-cell>
          <table:table-cell office:value-type="float" office:value="202966429" table:style-name="ce12">
            <text:p><text:s/>202,966,429<text:s/></text:p>
          </table:table-cell>
          <table:table-cell table:style-name="ce12"/>
          <table:table-cell office:value-type="float" office:value="76382" table:style-name="ce14">
            <text:p><text:s/>76,382<text:s/></text:p>
          </table:table-cell>
          <table:table-cell office:value-type="float" office:value="219780523" table:style-name="ce14">
            <text:p><text:s/>219,780,523<text:s/></text:p>
          </table:table-cell>
          <table:table-cell office:value-type="float" office:value="2560" table:style-name="ce14">
            <text:p><text:s/>2,560<text:s/></text:p>
          </table:table-cell>
          <table:table-cell office:value-type="float" office:value="203589830" table:style-name="ce14">
            <text:p><text:s/>203,589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3994" table:style-name="ce12">
            <text:p><text:s/>53,994<text:s/></text:p>
          </table:table-cell>
          <table:table-cell office:value-type="float" office:value="167235451" table:style-name="ce12">
            <text:p><text:s/>167,235,451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132617636" table:style-name="ce12">
            <text:p><text:s/>132,617,636<text:s/></text:p>
          </table:table-cell>
          <table:table-cell table:style-name="ce12"/>
          <table:table-cell office:value-type="float" office:value="46398" table:style-name="ce14">
            <text:p><text:s/>46,398<text:s/></text:p>
          </table:table-cell>
          <table:table-cell office:value-type="float" office:value="155605105" table:style-name="ce14">
            <text:p><text:s/>155,605,105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117534183" table:style-name="ce14">
            <text:p><text:s/>117,534,1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4522" table:style-name="ce12">
            <text:p><text:s/>64,522<text:s/></text:p>
          </table:table-cell>
          <table:table-cell office:value-type="float" office:value="185927285" table:style-name="ce12">
            <text:p><text:s/>185,927,285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153354315" table:style-name="ce12">
            <text:p><text:s/>153,354,315<text:s/></text:p>
          </table:table-cell>
          <table:table-cell table:style-name="ce12"/>
          <table:table-cell office:value-type="float" office:value="52587" table:style-name="ce14">
            <text:p><text:s/>52,587<text:s/></text:p>
          </table:table-cell>
          <table:table-cell office:value-type="float" office:value="163014743" table:style-name="ce14">
            <text:p><text:s/>163,014,743<text:s/></text:p>
          </table:table-cell>
          <table:table-cell office:value-type="float" office:value="1769" table:style-name="ce14">
            <text:p><text:s/>1,769<text:s/></text:p>
          </table:table-cell>
          <table:table-cell office:value-type="float" office:value="133437186" table:style-name="ce14">
            <text:p><text:s/>133,437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571" table:style-name="ce12">
            <text:p><text:s/>38,571<text:s/></text:p>
          </table:table-cell>
          <table:table-cell office:value-type="float" office:value="94593202" table:style-name="ce12">
            <text:p><text:s/>94,593,202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69777368" table:style-name="ce12">
            <text:p><text:s/>69,777,368<text:s/></text:p>
          </table:table-cell>
          <table:table-cell table:style-name="ce12"/>
          <table:table-cell office:value-type="float" office:value="31078" table:style-name="ce14">
            <text:p><text:s/>31,078<text:s/></text:p>
          </table:table-cell>
          <table:table-cell office:value-type="float" office:value="81184405" table:style-name="ce14">
            <text:p><text:s/>81,184,405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64964547" table:style-name="ce14">
            <text:p><text:s/>64,964,5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5030" table:style-name="ce12">
            <text:p><text:s/>35,030<text:s/></text:p>
          </table:table-cell>
          <table:table-cell office:value-type="float" office:value="98796742" table:style-name="ce12">
            <text:p><text:s/>98,796,742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92697860" table:style-name="ce12">
            <text:p><text:s/>92,697,860<text:s/></text:p>
          </table:table-cell>
          <table:table-cell table:style-name="ce12"/>
          <table:table-cell office:value-type="float" office:value="29225" table:style-name="ce14">
            <text:p><text:s/>29,225<text:s/></text:p>
          </table:table-cell>
          <table:table-cell office:value-type="float" office:value="85693080" table:style-name="ce14">
            <text:p><text:s/>85,693,080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84896227" table:style-name="ce14">
            <text:p><text:s/>84,896,2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607" table:style-name="ce12">
            <text:p><text:s/>19,607<text:s/></text:p>
          </table:table-cell>
          <table:table-cell office:value-type="float" office:value="41369350" table:style-name="ce12">
            <text:p><text:s/>41,369,350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26196149" table:style-name="ce12">
            <text:p><text:s/>26,196,149<text:s/></text:p>
          </table:table-cell>
          <table:table-cell table:style-name="ce12"/>
          <table:table-cell office:value-type="float" office:value="14792" table:style-name="ce14">
            <text:p><text:s/>14,792<text:s/></text:p>
          </table:table-cell>
          <table:table-cell office:value-type="float" office:value="35167758" table:style-name="ce14">
            <text:p><text:s/>35,167,758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24891542" table:style-name="ce14">
            <text:p><text:s/>24,891,5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5042" table:style-name="ce12">
            <text:p><text:s/>55,042<text:s/></text:p>
          </table:table-cell>
          <table:table-cell office:value-type="float" office:value="147629868" table:style-name="ce12">
            <text:p><text:s/>147,629,868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100899164" table:style-name="ce12">
            <text:p><text:s/>100,899,164<text:s/></text:p>
          </table:table-cell>
          <table:table-cell table:style-name="ce12"/>
          <table:table-cell office:value-type="float" office:value="44255" table:style-name="ce14">
            <text:p><text:s/>44,255<text:s/></text:p>
          </table:table-cell>
          <table:table-cell office:value-type="float" office:value="135747838" table:style-name="ce14">
            <text:p><text:s/>135,747,838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91771467" table:style-name="ce14">
            <text:p><text:s/>91,771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1621" table:style-name="ce12">
            <text:p><text:s/>61,621<text:s/></text:p>
          </table:table-cell>
          <table:table-cell office:value-type="float" office:value="151518563" table:style-name="ce12">
            <text:p><text:s/>151,518,563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138208953" table:style-name="ce12">
            <text:p><text:s/>138,208,953<text:s/></text:p>
          </table:table-cell>
          <table:table-cell table:style-name="ce12"/>
          <table:table-cell office:value-type="float" office:value="51233" table:style-name="ce14">
            <text:p><text:s/>51,233<text:s/></text:p>
          </table:table-cell>
          <table:table-cell office:value-type="float" office:value="131422178" table:style-name="ce14">
            <text:p><text:s/>131,422,178<text:s/></text:p>
          </table:table-cell>
          <table:table-cell office:value-type="float" office:value="2317" table:style-name="ce14">
            <text:p><text:s/>2,317<text:s/></text:p>
          </table:table-cell>
          <table:table-cell office:value-type="float" office:value="138207802" table:style-name="ce14">
            <text:p><text:s/>138,207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974" table:style-name="ce12">
            <text:p><text:s/>10,974<text:s/></text:p>
          </table:table-cell>
          <table:table-cell office:value-type="float" office:value="18598919" table:style-name="ce12">
            <text:p><text:s/>18,598,919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7661317" table:style-name="ce12">
            <text:p><text:s/>7,661,317<text:s/></text:p>
          </table:table-cell>
          <table:table-cell table:style-name="ce12"/>
          <table:table-cell office:value-type="float" office:value="8891" table:style-name="ce14">
            <text:p><text:s/>8,891<text:s/></text:p>
          </table:table-cell>
          <table:table-cell office:value-type="float" office:value="15801406" table:style-name="ce14">
            <text:p><text:s/>15,801,40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859761" table:style-name="ce14">
            <text:p><text:s/>6,859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563" table:style-name="ce12">
            <text:p><text:s/>19,563<text:s/></text:p>
          </table:table-cell>
          <table:table-cell office:value-type="float" office:value="38925974" table:style-name="ce12">
            <text:p><text:s/>38,925,974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6674589" table:style-name="ce12">
            <text:p><text:s/>36,674,589<text:s/></text:p>
          </table:table-cell>
          <table:table-cell table:style-name="ce12"/>
          <table:table-cell office:value-type="float" office:value="16245" table:style-name="ce14">
            <text:p><text:s/>16,245<text:s/></text:p>
          </table:table-cell>
          <table:table-cell office:value-type="float" office:value="33994873" table:style-name="ce14">
            <text:p><text:s/>33,994,873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8898044" table:style-name="ce14">
            <text:p><text:s/>28,898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5430" table:style-name="ce12">
            <text:p><text:s/>465,4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211082" table:style-name="ce14">
            <text:p><text:s/>211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7025" table:style-name="ce12">
            <text:p><text:s/>27,025<text:s/></text:p>
          </table:table-cell>
          <table:table-cell office:value-type="float" office:value="54482473" table:style-name="ce12">
            <text:p><text:s/>54,482,473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41472325" table:style-name="ce12">
            <text:p><text:s/>41,472,325<text:s/></text:p>
          </table:table-cell>
          <table:table-cell table:style-name="ce12"/>
          <table:table-cell office:value-type="float" office:value="23815" table:style-name="ce14">
            <text:p><text:s/>23,815<text:s/></text:p>
          </table:table-cell>
          <table:table-cell office:value-type="float" office:value="47834850" table:style-name="ce14">
            <text:p><text:s/>47,834,850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36895690" table:style-name="ce14">
            <text:p><text:s/>36,895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1672256" table:style-name="ce12">
            <text:p><text:s/>1,672,25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727543" table:style-name="ce12">
            <text:p><text:s/>7,727,543<text:s/></text:p>
          </table:table-cell>
          <table:table-cell table:style-name="ce12"/>
          <table:table-cell office:value-type="float" office:value="918" table:style-name="ce14">
            <text:p><text:s/>918<text:s/></text:p>
          </table:table-cell>
          <table:table-cell office:value-type="float" office:value="1795407" table:style-name="ce14">
            <text:p><text:s/>1,795,40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469494" table:style-name="ce14">
            <text:p><text:s/>6,469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91" table:style-name="ce12">
            <text:p><text:s/>6,091<text:s/></text:p>
          </table:table-cell>
          <table:table-cell office:value-type="float" office:value="8881966" table:style-name="ce12">
            <text:p><text:s/>8,881,96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68402" table:style-name="ce12">
            <text:p><text:s/>1,868,402<text:s/></text:p>
          </table:table-cell>
          <table:table-cell table:style-name="ce12"/>
          <table:table-cell office:value-type="float" office:value="5070" table:style-name="ce14">
            <text:p><text:s/>5,070<text:s/></text:p>
          </table:table-cell>
          <table:table-cell office:value-type="float" office:value="7845104" table:style-name="ce14">
            <text:p><text:s/>7,845,10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65966" table:style-name="ce14">
            <text:p><text:s/>1,265,9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6733" table:style-name="ce12">
            <text:p><text:s/>26,733<text:s/></text:p>
          </table:table-cell>
          <table:table-cell office:value-type="float" office:value="60562849" table:style-name="ce12">
            <text:p><text:s/>60,562,849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4827569" table:style-name="ce12">
            <text:p><text:s/>34,827,569<text:s/></text:p>
          </table:table-cell>
          <table:table-cell table:style-name="ce12"/>
          <table:table-cell office:value-type="float" office:value="23773" table:style-name="ce14">
            <text:p><text:s/>23,773<text:s/></text:p>
          </table:table-cell>
          <table:table-cell office:value-type="float" office:value="53872671" table:style-name="ce14">
            <text:p><text:s/>53,872,671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3492042" table:style-name="ce14">
            <text:p><text:s/>33,492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255" table:style-name="ce12">
            <text:p><text:s/>10,255<text:s/></text:p>
          </table:table-cell>
          <table:table-cell office:value-type="float" office:value="23597806" table:style-name="ce12">
            <text:p><text:s/>23,597,806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1505329" table:style-name="ce12">
            <text:p><text:s/>21,505,329<text:s/></text:p>
          </table:table-cell>
          <table:table-cell table:style-name="ce12"/>
          <table:table-cell office:value-type="float" office:value="9348" table:style-name="ce14">
            <text:p><text:s/>9,348<text:s/></text:p>
          </table:table-cell>
          <table:table-cell office:value-type="float" office:value="24900668" table:style-name="ce14">
            <text:p><text:s/>24,900,66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1127492" table:style-name="ce14">
            <text:p><text:s/>21,127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113" table:style-name="ce12">
            <text:p><text:s/>5,113<text:s/></text:p>
          </table:table-cell>
          <table:table-cell office:value-type="float" office:value="11102024" table:style-name="ce12">
            <text:p><text:s/>11,102,02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202693" table:style-name="ce12">
            <text:p><text:s/>8,202,693<text:s/></text:p>
          </table:table-cell>
          <table:table-cell table:style-name="ce12"/>
          <table:table-cell office:value-type="float" office:value="4753" table:style-name="ce14">
            <text:p><text:s/>4,753<text:s/></text:p>
          </table:table-cell>
          <table:table-cell office:value-type="float" office:value="9900250" table:style-name="ce14">
            <text:p><text:s/>9,900,25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327978" table:style-name="ce14">
            <text:p><text:s/>8,327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3884121" table:style-name="ce12">
            <text:p><text:s/>3,884,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3160508" table:style-name="ce14">
            <text:p><text:s/>3,160,5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390" table:style-name="ce14">
            <text:p><text:s/>7,3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897" table:style-name="ce12">
            <text:p><text:s/>25,897<text:s/></text:p>
          </table:table-cell>
          <table:table-cell office:value-type="float" office:value="56887284" table:style-name="ce12">
            <text:p><text:s/>56,887,284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2283021" table:style-name="ce12">
            <text:p><text:s/>22,283,021<text:s/></text:p>
          </table:table-cell>
          <table:table-cell table:style-name="ce12"/>
          <table:table-cell office:value-type="float" office:value="21730" table:style-name="ce14">
            <text:p><text:s/>21,730<text:s/></text:p>
          </table:table-cell>
          <table:table-cell office:value-type="float" office:value="49843633" table:style-name="ce14">
            <text:p><text:s/>49,843,633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8862804" table:style-name="ce14">
            <text:p><text:s/>18,862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985" table:style-name="ce12">
            <text:p><text:s/>19,985<text:s/></text:p>
          </table:table-cell>
          <table:table-cell office:value-type="float" office:value="46132125" table:style-name="ce12">
            <text:p><text:s/>46,132,125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4427777" table:style-name="ce12">
            <text:p><text:s/>24,427,777<text:s/></text:p>
          </table:table-cell>
          <table:table-cell table:style-name="ce12"/>
          <table:table-cell office:value-type="float" office:value="17389" table:style-name="ce14">
            <text:p><text:s/>17,389<text:s/></text:p>
          </table:table-cell>
          <table:table-cell office:value-type="float" office:value="43088176" table:style-name="ce14">
            <text:p><text:s/>43,088,17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1933892" table:style-name="ce14">
            <text:p><text:s/>21,933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9132210" table:style-name="ce12">
            <text:p><text:s/>9,132,2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73972" table:style-name="ce12">
            <text:p><text:s/>1,673,972<text:s/></text:p>
          </table:table-cell>
          <table:table-cell table:style-name="ce12"/>
          <table:table-cell office:value-type="float" office:value="2642" table:style-name="ce14">
            <text:p><text:s/>2,642<text:s/></text:p>
          </table:table-cell>
          <table:table-cell office:value-type="float" office:value="7804796" table:style-name="ce14">
            <text:p><text:s/>7,804,79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16340" table:style-name="ce14">
            <text:p><text:s/>1,116,3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3892197" table:style-name="ce12">
            <text:p><text:s/>3,892,19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056990" table:style-name="ce12">
            <text:p><text:s/>4,056,990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2696875" table:style-name="ce14">
            <text:p><text:s/>2,696,87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46997" table:style-name="ce14">
            <text:p><text:s/>3,146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724" table:style-name="ce12">
            <text:p><text:s/>20,724<text:s/></text:p>
          </table:table-cell>
          <table:table-cell office:value-type="float" office:value="42698110" table:style-name="ce12">
            <text:p><text:s/>42,698,110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1329146" table:style-name="ce12">
            <text:p><text:s/>21,329,146<text:s/></text:p>
          </table:table-cell>
          <table:table-cell table:style-name="ce12"/>
          <table:table-cell office:value-type="float" office:value="16693" table:style-name="ce14">
            <text:p><text:s/>16,693<text:s/></text:p>
          </table:table-cell>
          <table:table-cell office:value-type="float" office:value="37256727" table:style-name="ce14">
            <text:p><text:s/>37,256,727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8880156" table:style-name="ce14">
            <text:p><text:s/>18,880,1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506" table:style-name="ce12">
            <text:p><text:s/>41,506<text:s/></text:p>
          </table:table-cell>
          <table:table-cell office:value-type="float" office:value="104651896" table:style-name="ce12">
            <text:p><text:s/>104,651,896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4731131" table:style-name="ce12">
            <text:p><text:s/>34,731,131<text:s/></text:p>
          </table:table-cell>
          <table:table-cell table:style-name="ce12"/>
          <table:table-cell office:value-type="float" office:value="31995" table:style-name="ce14">
            <text:p><text:s/>31,995<text:s/></text:p>
          </table:table-cell>
          <table:table-cell office:value-type="float" office:value="86282603" table:style-name="ce14">
            <text:p><text:s/>86,282,603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1759487" table:style-name="ce14">
            <text:p><text:s/>21,759,4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66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9" table:style-name="ce14">
            <text:p><text:s/>1,779<text:s/></text:p>
          </table:table-cell>
          <table:table-cell office:value-type="float" office:value="5611426" table:style-name="ce14">
            <text:p><text:s/>5,611,42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269684" table:style-name="ce14">
            <text:p><text:s/>10,269,6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7927" table:style-name="ce12">
            <text:p><text:s/>77,927<text:s/></text:p>
          </table:table-cell>
          <table:table-cell office:value-type="float" office:value="195832690" table:style-name="ce12">
            <text:p><text:s/>195,832,690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77723865" table:style-name="ce12">
            <text:p><text:s/>77,723,865<text:s/></text:p>
          </table:table-cell>
          <table:table-cell table:style-name="ce12"/>
          <table:table-cell office:value-type="float" office:value="64889" table:style-name="ce14">
            <text:p><text:s/>64,889<text:s/></text:p>
          </table:table-cell>
          <table:table-cell office:value-type="float" office:value="173409671" table:style-name="ce14">
            <text:p><text:s/>173,409,671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68344664" table:style-name="ce14">
            <text:p><text:s/>68,344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6734" table:style-name="ce12">
            <text:p><text:s/>26,734<text:s/></text:p>
          </table:table-cell>
          <table:table-cell office:value-type="float" office:value="62160292" table:style-name="ce12">
            <text:p><text:s/>62,160,292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8654346" table:style-name="ce12">
            <text:p><text:s/>28,654,346<text:s/></text:p>
          </table:table-cell>
          <table:table-cell table:style-name="ce12"/>
          <table:table-cell office:value-type="float" office:value="22286" table:style-name="ce14">
            <text:p><text:s/>22,286<text:s/></text:p>
          </table:table-cell>
          <table:table-cell office:value-type="float" office:value="54561573" table:style-name="ce14">
            <text:p><text:s/>54,561,573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5326205" table:style-name="ce14">
            <text:p><text:s/>25,326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645" table:style-name="ce12">
            <text:p><text:s/>16,645<text:s/></text:p>
          </table:table-cell>
          <table:table-cell office:value-type="float" office:value="35848540" table:style-name="ce12">
            <text:p><text:s/>35,848,54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5769437" table:style-name="ce12">
            <text:p><text:s/>15,769,437<text:s/></text:p>
          </table:table-cell>
          <table:table-cell table:style-name="ce12"/>
          <table:table-cell office:value-type="float" office:value="14366" table:style-name="ce14">
            <text:p><text:s/>14,366<text:s/></text:p>
          </table:table-cell>
          <table:table-cell office:value-type="float" office:value="31662379" table:style-name="ce14">
            <text:p><text:s/>31,662,37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4259623" table:style-name="ce14">
            <text:p><text:s/>14,259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010014<text:s/></text:p>
          </table:table-cell>
          <table:table-cell office:value-type="string" table:style-name="ce15">
            <text:p>亞洲大學附屬醫院豐中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1931852" table:style-name="ce14">
            <text:p><text:s/>1,931,8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845" table:style-name="ce14">
            <text:p><text:s/>19,845<text:s/></text:p>
          </table:table-cell>
          <table:table-cell office:value-type="float" office:value="48128948" table:style-name="ce14">
            <text:p><text:s/>48,128,948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6383040" table:style-name="ce14">
            <text:p><text:s/>36,383,0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264" table:style-name="ce12">
            <text:p><text:s/>14,264<text:s/></text:p>
          </table:table-cell>
          <table:table-cell office:value-type="float" office:value="23134792" table:style-name="ce12">
            <text:p><text:s/>23,134,79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9451439" table:style-name="ce12">
            <text:p><text:s/>9,451,439<text:s/></text:p>
          </table:table-cell>
          <table:table-cell table:style-name="ce12"/>
          <table:table-cell office:value-type="float" office:value="12182" table:style-name="ce14">
            <text:p><text:s/>12,182<text:s/></text:p>
          </table:table-cell>
          <table:table-cell office:value-type="float" office:value="20825891" table:style-name="ce14">
            <text:p><text:s/>20,825,89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388456" table:style-name="ce14">
            <text:p><text:s/>7,388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199" table:style-name="ce12">
            <text:p><text:s/>12,199<text:s/></text:p>
          </table:table-cell>
          <table:table-cell office:value-type="float" office:value="29957529" table:style-name="ce12">
            <text:p><text:s/>29,957,52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865534" table:style-name="ce12">
            <text:p><text:s/>4,865,534<text:s/></text:p>
          </table:table-cell>
          <table:table-cell table:style-name="ce12"/>
          <table:table-cell office:value-type="float" office:value="9554" table:style-name="ce14">
            <text:p><text:s/>9,554<text:s/></text:p>
          </table:table-cell>
          <table:table-cell office:value-type="float" office:value="24787808" table:style-name="ce14">
            <text:p><text:s/>24,787,80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785768" table:style-name="ce14">
            <text:p><text:s/>5,785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2384063" table:style-name="ce12">
            <text:p><text:s/>2,384,063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1431781" table:style-name="ce12">
            <text:p><text:s/>11,431,781<text:s/></text:p>
          </table:table-cell>
          <table:table-cell table:style-name="ce12"/>
          <table:table-cell office:value-type="float" office:value="1376" table:style-name="ce14">
            <text:p><text:s/>1,376<text:s/></text:p>
          </table:table-cell>
          <table:table-cell office:value-type="float" office:value="2434184" table:style-name="ce14">
            <text:p><text:s/>2,434,18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1561696" table:style-name="ce14">
            <text:p><text:s/>11,561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890" table:style-name="ce12">
            <text:p><text:s/>11,890<text:s/></text:p>
          </table:table-cell>
          <table:table-cell office:value-type="float" office:value="19495134" table:style-name="ce12">
            <text:p><text:s/>19,495,13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791252" table:style-name="ce12">
            <text:p><text:s/>5,791,252<text:s/></text:p>
          </table:table-cell>
          <table:table-cell table:style-name="ce12"/>
          <table:table-cell office:value-type="float" office:value="10703" table:style-name="ce14">
            <text:p><text:s/>10,703<text:s/></text:p>
          </table:table-cell>
          <table:table-cell office:value-type="float" office:value="18411323" table:style-name="ce14">
            <text:p><text:s/>18,411,32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141946" table:style-name="ce14">
            <text:p><text:s/>5,141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333" table:style-name="ce12">
            <text:p><text:s/>2,333<text:s/></text:p>
          </table:table-cell>
          <table:table-cell office:value-type="float" office:value="3484393" table:style-name="ce12">
            <text:p><text:s/>3,484,39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60809" table:style-name="ce12">
            <text:p><text:s/>1,260,809<text:s/></text:p>
          </table:table-cell>
          <table:table-cell table:style-name="ce12"/>
          <table:table-cell office:value-type="float" office:value="2415" table:style-name="ce14">
            <text:p><text:s/>2,415<text:s/></text:p>
          </table:table-cell>
          <table:table-cell office:value-type="float" office:value="3729158" table:style-name="ce14">
            <text:p><text:s/>3,729,15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74099" table:style-name="ce14">
            <text:p><text:s/>674,0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5006" table:style-name="ce12">
            <text:p><text:s/>5,006<text:s/></text:p>
          </table:table-cell>
          <table:table-cell office:value-type="float" office:value="9986890" table:style-name="ce12">
            <text:p><text:s/>9,986,89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34809" table:style-name="ce12">
            <text:p><text:s/>2,034,809<text:s/></text:p>
          </table:table-cell>
          <table:table-cell table:style-name="ce12"/>
          <table:table-cell office:value-type="float" office:value="6932" table:style-name="ce14">
            <text:p><text:s/>6,932<text:s/></text:p>
          </table:table-cell>
          <table:table-cell office:value-type="float" office:value="13896664" table:style-name="ce14">
            <text:p><text:s/>13,896,6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95293" table:style-name="ce14">
            <text:p><text:s/>595,2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737894" table:style-name="ce12">
            <text:p><text:s/>737,89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62231" table:style-name="ce12">
            <text:p><text:s/>2,462,231<text:s/></text:p>
          </table:table-cell>
          <table:table-cell table:style-name="ce12"/>
          <table:table-cell office:value-type="float" office:value="294" table:style-name="ce14">
            <text:p><text:s/>294<text:s/></text:p>
          </table:table-cell>
          <table:table-cell office:value-type="float" office:value="888610" table:style-name="ce14">
            <text:p><text:s/>888,6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62021" table:style-name="ce14">
            <text:p><text:s/>2,262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99386" table:style-name="ce12">
            <text:p><text:s/>199,38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239864" table:style-name="ce12">
            <text:p><text:s/>4,239,864<text:s/></text:p>
          </table:table-cell>
          <table:table-cell table:style-name="ce12"/>
          <table:table-cell office:value-type="float" office:value="72" table:style-name="ce14">
            <text:p><text:s/>72<text:s/></text:p>
          </table:table-cell>
          <table:table-cell office:value-type="float" office:value="197409" table:style-name="ce14">
            <text:p><text:s/>197,40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412254" table:style-name="ce14">
            <text:p><text:s/>4,412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746" table:style-name="ce12">
            <text:p><text:s/>34,746<text:s/></text:p>
          </table:table-cell>
          <table:table-cell office:value-type="float" office:value="74537783" table:style-name="ce12">
            <text:p><text:s/>74,537,783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6916957" table:style-name="ce12">
            <text:p><text:s/>26,916,957<text:s/></text:p>
          </table:table-cell>
          <table:table-cell table:style-name="ce12"/>
          <table:table-cell office:value-type="float" office:value="29064" table:style-name="ce14">
            <text:p><text:s/>29,064<text:s/></text:p>
          </table:table-cell>
          <table:table-cell office:value-type="float" office:value="65610609" table:style-name="ce14">
            <text:p><text:s/>65,610,609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4010167" table:style-name="ce14">
            <text:p><text:s/>24,010,1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332" table:style-name="ce12">
            <text:p><text:s/>3,332<text:s/></text:p>
          </table:table-cell>
          <table:table-cell office:value-type="float" office:value="4177504" table:style-name="ce12">
            <text:p><text:s/>4,177,50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065284" table:style-name="ce12">
            <text:p><text:s/>4,065,284<text:s/></text:p>
          </table:table-cell>
          <table:table-cell table:style-name="ce12"/>
          <table:table-cell office:value-type="float" office:value="2201" table:style-name="ce14">
            <text:p><text:s/>2,201<text:s/></text:p>
          </table:table-cell>
          <table:table-cell office:value-type="float" office:value="3162653" table:style-name="ce14">
            <text:p><text:s/>3,162,65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757929" table:style-name="ce14">
            <text:p><text:s/>2,757,9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524" table:style-name="ce12">
            <text:p><text:s/>13,524<text:s/></text:p>
          </table:table-cell>
          <table:table-cell office:value-type="float" office:value="25009126" table:style-name="ce12">
            <text:p><text:s/>25,009,126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9192289" table:style-name="ce12">
            <text:p><text:s/>9,192,289<text:s/></text:p>
          </table:table-cell>
          <table:table-cell table:style-name="ce12"/>
          <table:table-cell office:value-type="float" office:value="10844" table:style-name="ce14">
            <text:p><text:s/>10,844<text:s/></text:p>
          </table:table-cell>
          <table:table-cell office:value-type="float" office:value="20964375" table:style-name="ce14">
            <text:p><text:s/>20,964,37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777174" table:style-name="ce14">
            <text:p><text:s/>6,777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72219" table:style-name="ce12">
            <text:p><text:s/>1,372,21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705715" table:style-name="ce12">
            <text:p><text:s/>6,705,715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1523525" table:style-name="ce14">
            <text:p><text:s/>1,523,525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0109756" table:style-name="ce14">
            <text:p><text:s/>10,109,7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041" table:style-name="ce12">
            <text:p><text:s/>7,041<text:s/></text:p>
          </table:table-cell>
          <table:table-cell office:value-type="float" office:value="15460488" table:style-name="ce12">
            <text:p><text:s/>15,460,488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8115230" table:style-name="ce12">
            <text:p><text:s/>8,115,230<text:s/></text:p>
          </table:table-cell>
          <table:table-cell table:style-name="ce12"/>
          <table:table-cell office:value-type="float" office:value="5983" table:style-name="ce14">
            <text:p><text:s/>5,983<text:s/></text:p>
          </table:table-cell>
          <table:table-cell office:value-type="float" office:value="13530580" table:style-name="ce14">
            <text:p><text:s/>13,530,580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4399464" table:style-name="ce14">
            <text:p><text:s/>4,399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2401720" table:style-name="ce12">
            <text:p><text:s/>2,401,72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37044" table:style-name="ce12">
            <text:p><text:s/>5,037,044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2022189" table:style-name="ce14">
            <text:p><text:s/>2,022,18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11954" table:style-name="ce14">
            <text:p><text:s/>5,211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270" table:style-name="ce12">
            <text:p><text:s/>8,270<text:s/></text:p>
          </table:table-cell>
          <table:table-cell office:value-type="float" office:value="18539832" table:style-name="ce12">
            <text:p><text:s/>18,539,832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684396" table:style-name="ce12">
            <text:p><text:s/>8,684,396<text:s/></text:p>
          </table:table-cell>
          <table:table-cell table:style-name="ce12"/>
          <table:table-cell office:value-type="float" office:value="6663" table:style-name="ce14">
            <text:p><text:s/>6,663<text:s/></text:p>
          </table:table-cell>
          <table:table-cell office:value-type="float" office:value="14582977" table:style-name="ce14">
            <text:p><text:s/>14,582,977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8263495" table:style-name="ce14">
            <text:p><text:s/>8,263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1543811" table:style-name="ce14">
            <text:p><text:s/>1,543,81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451116" table:style-name="ce14">
            <text:p><text:s/>2,451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" table:style-name="ce14">
            <text:p><text:s/>203<text:s/></text:p>
          </table:table-cell>
          <table:table-cell office:value-type="float" office:value="260855" table:style-name="ce14">
            <text:p><text:s/>260,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1558420" table:style-name="ce12">
            <text:p><text:s/>1,558,42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203213" table:style-name="ce12">
            <text:p><text:s/>5,203,213<text:s/></text:p>
          </table:table-cell>
          <table:table-cell table:style-name="ce12"/>
          <table:table-cell office:value-type="float" office:value="637" table:style-name="ce14">
            <text:p><text:s/>637<text:s/></text:p>
          </table:table-cell>
          <table:table-cell office:value-type="float" office:value="1344664" table:style-name="ce14">
            <text:p><text:s/>1,344,66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904683" table:style-name="ce14">
            <text:p><text:s/>4,904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785" table:style-name="ce12">
            <text:p><text:s/>7,785<text:s/></text:p>
          </table:table-cell>
          <table:table-cell office:value-type="float" office:value="12253223" table:style-name="ce12">
            <text:p><text:s/>12,253,22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3439" table:style-name="ce12">
            <text:p><text:s/>363,439<text:s/></text:p>
          </table:table-cell>
          <table:table-cell table:style-name="ce12"/>
          <table:table-cell office:value-type="float" office:value="6273" table:style-name="ce14">
            <text:p><text:s/>6,273<text:s/></text:p>
          </table:table-cell>
          <table:table-cell office:value-type="float" office:value="9841465" table:style-name="ce14">
            <text:p><text:s/>9,841,46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627058" table:style-name="ce14">
            <text:p><text:s/>1,627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5391798" table:style-name="ce12">
            <text:p><text:s/>5,391,79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391001" table:style-name="ce12">
            <text:p><text:s/>4,391,001<text:s/></text:p>
          </table:table-cell>
          <table:table-cell table:style-name="ce12"/>
          <table:table-cell office:value-type="float" office:value="3913" table:style-name="ce14">
            <text:p><text:s/>3,913<text:s/></text:p>
          </table:table-cell>
          <table:table-cell office:value-type="float" office:value="4679100" table:style-name="ce14">
            <text:p><text:s/>4,679,10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453483" table:style-name="ce14">
            <text:p><text:s/>4,453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037" table:style-name="ce12">
            <text:p><text:s/>3,037<text:s/></text:p>
          </table:table-cell>
          <table:table-cell office:value-type="float" office:value="4068082" table:style-name="ce12">
            <text:p><text:s/>4,068,08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549374" table:style-name="ce12">
            <text:p><text:s/>3,549,374<text:s/></text:p>
          </table:table-cell>
          <table:table-cell table:style-name="ce12"/>
          <table:table-cell office:value-type="float" office:value="2623" table:style-name="ce14">
            <text:p><text:s/>2,623<text:s/></text:p>
          </table:table-cell>
          <table:table-cell office:value-type="float" office:value="3423457" table:style-name="ce14">
            <text:p><text:s/>3,423,45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82131" table:style-name="ce14">
            <text:p><text:s/>1,682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2465105" table:style-name="ce12">
            <text:p><text:s/>2,465,10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033134" table:style-name="ce12">
            <text:p><text:s/>4,033,134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1965505" table:style-name="ce14">
            <text:p><text:s/>1,965,50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352688" table:style-name="ce14">
            <text:p><text:s/>3,352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420" table:style-name="ce12">
            <text:p><text:s/>4,420<text:s/></text:p>
          </table:table-cell>
          <table:table-cell office:value-type="float" office:value="3477225" table:style-name="ce12">
            <text:p><text:s/>3,477,22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554027" table:style-name="ce12">
            <text:p><text:s/>4,554,027<text:s/></text:p>
          </table:table-cell>
          <table:table-cell table:style-name="ce12"/>
          <table:table-cell office:value-type="float" office:value="3363" table:style-name="ce14">
            <text:p><text:s/>3,363<text:s/></text:p>
          </table:table-cell>
          <table:table-cell office:value-type="float" office:value="2873883" table:style-name="ce14">
            <text:p><text:s/>2,873,88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263979" table:style-name="ce14">
            <text:p><text:s/>3,263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107" table:style-name="ce12">
            <text:p><text:s/>22,10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362965" table:style-name="ce12">
            <text:p><text:s/>6,362,965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14786" table:style-name="ce14">
            <text:p><text:s/>14,78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284527" table:style-name="ce14">
            <text:p><text:s/>6,284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711" table:style-name="ce12">
            <text:p><text:s/>6,711<text:s/></text:p>
          </table:table-cell>
          <table:table-cell office:value-type="float" office:value="9361692" table:style-name="ce12">
            <text:p><text:s/>9,361,69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888306" table:style-name="ce12">
            <text:p><text:s/>2,888,306<text:s/></text:p>
          </table:table-cell>
          <table:table-cell table:style-name="ce12"/>
          <table:table-cell office:value-type="float" office:value="5530" table:style-name="ce14">
            <text:p><text:s/>5,530<text:s/></text:p>
          </table:table-cell>
          <table:table-cell office:value-type="float" office:value="7478200" table:style-name="ce14">
            <text:p><text:s/>7,478,20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24065" table:style-name="ce14">
            <text:p><text:s/>3,224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49285" table:style-name="ce12">
            <text:p><text:s/>149,28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613873" table:style-name="ce12">
            <text:p><text:s/>3,613,873<text:s/></text:p>
          </table:table-cell>
          <table:table-cell table:style-name="ce12"/>
          <table:table-cell office:value-type="float" office:value="185" table:style-name="ce14">
            <text:p><text:s/>185<text:s/></text:p>
          </table:table-cell>
          <table:table-cell office:value-type="float" office:value="138955" table:style-name="ce14">
            <text:p><text:s/>138,95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036603" table:style-name="ce14">
            <text:p><text:s/>3,036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5302963" table:style-name="ce12">
            <text:p><text:s/>5,302,9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5508587" table:style-name="ce14">
            <text:p><text:s/>5,508,5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430" table:style-name="ce12">
            <text:p><text:s/>4,430<text:s/></text:p>
          </table:table-cell>
          <table:table-cell office:value-type="float" office:value="4874601" table:style-name="ce12">
            <text:p><text:s/>4,874,60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277304" table:style-name="ce12">
            <text:p><text:s/>5,277,304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4395773" table:style-name="ce14">
            <text:p><text:s/>4,395,77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879475" table:style-name="ce14">
            <text:p><text:s/>4,879,4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4560" table:style-name="ce12">
            <text:p><text:s/>114,56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888181" table:style-name="ce12">
            <text:p><text:s/>5,888,181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118615" table:style-name="ce14">
            <text:p><text:s/>118,61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505484" table:style-name="ce14">
            <text:p><text:s/>6,505,4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36633" table:style-name="ce12">
            <text:p><text:s/>236,633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333273" table:style-name="ce12">
            <text:p><text:s/>9,333,273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229355" table:style-name="ce14">
            <text:p><text:s/>229,35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8940634" table:style-name="ce14">
            <text:p><text:s/>8,940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446238" table:style-name="ce12">
            <text:p><text:s/>1,446,23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704774" table:style-name="ce12">
            <text:p><text:s/>6,704,774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1401016" table:style-name="ce14">
            <text:p><text:s/>1,401,01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574650" table:style-name="ce14">
            <text:p><text:s/>7,574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39" table:style-name="ce12">
            <text:p><text:s/>4,039<text:s/></text:p>
          </table:table-cell>
          <table:table-cell office:value-type="float" office:value="4707016" table:style-name="ce12">
            <text:p><text:s/>4,707,01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191021" table:style-name="ce12">
            <text:p><text:s/>3,191,021<text:s/></text:p>
          </table:table-cell>
          <table:table-cell table:style-name="ce12"/>
          <table:table-cell office:value-type="float" office:value="3108" table:style-name="ce14">
            <text:p><text:s/>3,108<text:s/></text:p>
          </table:table-cell>
          <table:table-cell office:value-type="float" office:value="4185604" table:style-name="ce14">
            <text:p><text:s/>4,185,60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365749" table:style-name="ce14">
            <text:p><text:s/>3,365,7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469646" table:style-name="ce12">
            <text:p><text:s/>469,64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145246" table:style-name="ce12">
            <text:p><text:s/>7,145,246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374129" table:style-name="ce14">
            <text:p><text:s/>374,12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162262" table:style-name="ce14">
            <text:p><text:s/>8,162,2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218" table:style-name="ce12">
            <text:p><text:s/>18,218<text:s/></text:p>
          </table:table-cell>
          <table:table-cell office:value-type="float" office:value="26609532" table:style-name="ce12">
            <text:p><text:s/>26,609,532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4978288" table:style-name="ce12">
            <text:p><text:s/>14,978,288<text:s/></text:p>
          </table:table-cell>
          <table:table-cell table:style-name="ce12"/>
          <table:table-cell office:value-type="float" office:value="15472" table:style-name="ce14">
            <text:p><text:s/>15,472<text:s/></text:p>
          </table:table-cell>
          <table:table-cell office:value-type="float" office:value="25452902" table:style-name="ce14">
            <text:p><text:s/>25,452,902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2660980" table:style-name="ce14">
            <text:p><text:s/>12,660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1200158" table:style-name="ce12">
            <text:p><text:s/>1,200,15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8294073" table:style-name="ce12">
            <text:p><text:s/>8,294,073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1242502" table:style-name="ce14">
            <text:p><text:s/>1,242,50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596060" table:style-name="ce14">
            <text:p><text:s/>7,596,0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5267689" table:style-name="ce12">
            <text:p><text:s/>5,267,68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496123" table:style-name="ce12">
            <text:p><text:s/>3,496,123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5345168" table:style-name="ce14">
            <text:p><text:s/>5,345,16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76407" table:style-name="ce14">
            <text:p><text:s/>3,976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7269997" table:style-name="ce12">
            <text:p><text:s/>7,269,99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546337" table:style-name="ce12">
            <text:p><text:s/>3,546,337<text:s/></text:p>
          </table:table-cell>
          <table:table-cell table:style-name="ce12"/>
          <table:table-cell office:value-type="float" office:value="3464" table:style-name="ce14">
            <text:p><text:s/>3,464<text:s/></text:p>
          </table:table-cell>
          <table:table-cell office:value-type="float" office:value="6084313" table:style-name="ce14">
            <text:p><text:s/>6,084,31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371405" table:style-name="ce14">
            <text:p><text:s/>4,371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239" table:style-name="ce12">
            <text:p><text:s/>9,239<text:s/></text:p>
          </table:table-cell>
          <table:table-cell office:value-type="float" office:value="17331929" table:style-name="ce12">
            <text:p><text:s/>17,331,929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7835072" table:style-name="ce12">
            <text:p><text:s/>27,835,072<text:s/></text:p>
          </table:table-cell>
          <table:table-cell table:style-name="ce12"/>
          <table:table-cell office:value-type="float" office:value="7245" table:style-name="ce14">
            <text:p><text:s/>7,245<text:s/></text:p>
          </table:table-cell>
          <table:table-cell office:value-type="float" office:value="14682037" table:style-name="ce14">
            <text:p><text:s/>14,682,037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6736095" table:style-name="ce14">
            <text:p><text:s/>26,736,0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665" table:style-name="ce12">
            <text:p><text:s/>7,665<text:s/></text:p>
          </table:table-cell>
          <table:table-cell office:value-type="float" office:value="9793786" table:style-name="ce12">
            <text:p><text:s/>9,793,7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46" table:style-name="ce14">
            <text:p><text:s/>6,646<text:s/></text:p>
          </table:table-cell>
          <table:table-cell office:value-type="float" office:value="7394742" table:style-name="ce14">
            <text:p><text:s/>7,394,7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4473404" table:style-name="ce12">
            <text:p><text:s/>4,473,40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8868" table:style-name="ce12">
            <text:p><text:s/>528,868<text:s/></text:p>
          </table:table-cell>
          <table:table-cell table:style-name="ce12"/>
          <table:table-cell office:value-type="float" office:value="3272" table:style-name="ce14">
            <text:p><text:s/>3,272<text:s/></text:p>
          </table:table-cell>
          <table:table-cell office:value-type="float" office:value="4163794" table:style-name="ce14">
            <text:p><text:s/>4,163,79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0110" table:style-name="ce14">
            <text:p><text:s/>220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2159988" table:style-name="ce12">
            <text:p><text:s/>2,159,98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09671" table:style-name="ce12">
            <text:p><text:s/>309,671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2026493" table:style-name="ce14">
            <text:p><text:s/>2,026,49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4434" table:style-name="ce14">
            <text:p><text:s/>64,4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3064986" table:style-name="ce12">
            <text:p><text:s/>3,064,98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4013199" table:style-name="ce12">
            <text:p><text:s/>4,013,199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2433270" table:style-name="ce14">
            <text:p><text:s/>2,433,27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823299" table:style-name="ce14">
            <text:p><text:s/>2,823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1098076" table:style-name="ce12">
            <text:p><text:s/>1,098,0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882452" table:style-name="ce14">
            <text:p><text:s/>882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400" table:style-name="ce12">
            <text:p><text:s/>4,400<text:s/></text:p>
          </table:table-cell>
          <table:table-cell office:value-type="float" office:value="6495483" table:style-name="ce12">
            <text:p><text:s/>6,495,48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18121" table:style-name="ce12">
            <text:p><text:s/>1,518,121<text:s/></text:p>
          </table:table-cell>
          <table:table-cell table:style-name="ce12"/>
          <table:table-cell office:value-type="float" office:value="3767" table:style-name="ce14">
            <text:p><text:s/>3,767<text:s/></text:p>
          </table:table-cell>
          <table:table-cell office:value-type="float" office:value="6181602" table:style-name="ce14">
            <text:p><text:s/>6,181,60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35768" table:style-name="ce14">
            <text:p><text:s/>835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2955789" table:style-name="ce12">
            <text:p><text:s/>2,955,78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32640" table:style-name="ce12">
            <text:p><text:s/>2,832,640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2898633" table:style-name="ce14">
            <text:p><text:s/>2,898,63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58683" table:style-name="ce14">
            <text:p><text:s/>2,458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549470" table:style-name="ce12">
            <text:p><text:s/>1,549,470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2728703" table:style-name="ce12">
            <text:p><text:s/>12,728,703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1609101" table:style-name="ce14">
            <text:p><text:s/>1,609,101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110613" table:style-name="ce14">
            <text:p><text:s/>13,110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2582844" table:style-name="ce12">
            <text:p><text:s/>2,582,84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37744" table:style-name="ce12">
            <text:p><text:s/>1,937,744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2141112" table:style-name="ce14">
            <text:p><text:s/>2,141,1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43806" table:style-name="ce14">
            <text:p><text:s/>1,143,8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768" table:style-name="ce12">
            <text:p><text:s/>2,768<text:s/></text:p>
          </table:table-cell>
          <table:table-cell office:value-type="float" office:value="7731568" table:style-name="ce12">
            <text:p><text:s/>7,731,56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373552" table:style-name="ce12">
            <text:p><text:s/>5,373,552<text:s/></text:p>
          </table:table-cell>
          <table:table-cell table:style-name="ce12"/>
          <table:table-cell office:value-type="float" office:value="2527" table:style-name="ce14">
            <text:p><text:s/>2,527<text:s/></text:p>
          </table:table-cell>
          <table:table-cell office:value-type="float" office:value="7465226" table:style-name="ce14">
            <text:p><text:s/>7,465,22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577397" table:style-name="ce14">
            <text:p><text:s/>6,577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78" table:style-name="ce12">
            <text:p><text:s/>4,778<text:s/></text:p>
          </table:table-cell>
          <table:table-cell office:value-type="float" office:value="4645859" table:style-name="ce12">
            <text:p><text:s/>4,645,8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95" table:style-name="ce14">
            <text:p><text:s/>4,395<text:s/></text:p>
          </table:table-cell>
          <table:table-cell office:value-type="float" office:value="4636790" table:style-name="ce14">
            <text:p><text:s/>4,636,7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66" table:style-name="ce12">
            <text:p><text:s/>3,766<text:s/></text:p>
          </table:table-cell>
          <table:table-cell office:value-type="float" office:value="4894359" table:style-name="ce12">
            <text:p><text:s/>4,894,35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75156" table:style-name="ce12">
            <text:p><text:s/>1,875,156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4412528" table:style-name="ce14">
            <text:p><text:s/>4,412,52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23400" table:style-name="ce14">
            <text:p><text:s/>1,823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1888678" table:style-name="ce12">
            <text:p><text:s/>1,888,67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94" table:style-name="ce12">
            <text:p><text:s/>26,294<text:s/></text:p>
          </table:table-cell>
          <table:table-cell table:style-name="ce12"/>
          <table:table-cell office:value-type="float" office:value="1684" table:style-name="ce14">
            <text:p><text:s/>1,684<text:s/></text:p>
          </table:table-cell>
          <table:table-cell office:value-type="float" office:value="1557601" table:style-name="ce14">
            <text:p><text:s/>1,557,60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217" table:style-name="ce14">
            <text:p><text:s/>32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156" table:style-name="ce12">
            <text:p><text:s/>4,156<text:s/></text:p>
          </table:table-cell>
          <table:table-cell office:value-type="float" office:value="5654489" table:style-name="ce12">
            <text:p><text:s/>5,654,48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57219" table:style-name="ce12">
            <text:p><text:s/>557,219<text:s/></text:p>
          </table:table-cell>
          <table:table-cell table:style-name="ce12"/>
          <table:table-cell office:value-type="float" office:value="3693" table:style-name="ce14">
            <text:p><text:s/>3,693<text:s/></text:p>
          </table:table-cell>
          <table:table-cell office:value-type="float" office:value="5598562" table:style-name="ce14">
            <text:p><text:s/>5,598,56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7197" table:style-name="ce14">
            <text:p><text:s/>447,1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6895177" table:style-name="ce12">
            <text:p><text:s/>6,895,17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47518" table:style-name="ce12">
            <text:p><text:s/>1,447,518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6169369" table:style-name="ce14">
            <text:p><text:s/>6,169,36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63026" table:style-name="ce14">
            <text:p><text:s/>1,563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3276001" table:style-name="ce12">
            <text:p><text:s/>3,276,0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0" table:style-name="ce14">
            <text:p><text:s/>2,290<text:s/></text:p>
          </table:table-cell>
          <table:table-cell office:value-type="float" office:value="3153525" table:style-name="ce14">
            <text:p><text:s/>3,153,5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824" table:style-name="ce12">
            <text:p><text:s/>4,824<text:s/></text:p>
          </table:table-cell>
          <table:table-cell office:value-type="float" office:value="11798595" table:style-name="ce12">
            <text:p><text:s/>11,798,59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28337" table:style-name="ce12">
            <text:p><text:s/>2,328,337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9193545" table:style-name="ce14">
            <text:p><text:s/>9,193,54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71164" table:style-name="ce14">
            <text:p><text:s/>1,971,1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757" table:style-name="ce12">
            <text:p><text:s/>4,757<text:s/></text:p>
          </table:table-cell>
          <table:table-cell office:value-type="float" office:value="11157834" table:style-name="ce12">
            <text:p><text:s/>11,157,834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9957927" table:style-name="ce12">
            <text:p><text:s/>19,957,927<text:s/></text:p>
          </table:table-cell>
          <table:table-cell table:style-name="ce12"/>
          <table:table-cell office:value-type="float" office:value="4679" table:style-name="ce14">
            <text:p><text:s/>4,679<text:s/></text:p>
          </table:table-cell>
          <table:table-cell office:value-type="float" office:value="14626289" table:style-name="ce14">
            <text:p><text:s/>14,626,289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6755189" table:style-name="ce14">
            <text:p><text:s/>16,755,1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1269078" table:style-name="ce12">
            <text:p><text:s/>1,269,0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1058361" table:style-name="ce14">
            <text:p><text:s/>1,058,3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7089" table:style-name="ce12">
            <text:p><text:s/>127,089<text:s/></text:p>
          </table:table-cell>
          <table:table-cell office:value-type="float" office:value="542009311" table:style-name="ce12">
            <text:p><text:s/>542,009,311<text:s/>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421993490" table:style-name="ce12">
            <text:p><text:s/>421,993,490<text:s/></text:p>
          </table:table-cell>
          <table:table-cell table:style-name="ce12"/>
          <table:table-cell office:value-type="float" office:value="105364" table:style-name="ce14">
            <text:p><text:s/>105,364<text:s/></text:p>
          </table:table-cell>
          <table:table-cell office:value-type="float" office:value="497115511" table:style-name="ce14">
            <text:p><text:s/>497,115,511<text:s/></text:p>
          </table:table-cell>
          <table:table-cell office:value-type="float" office:value="3407" table:style-name="ce14">
            <text:p><text:s/>3,407<text:s/></text:p>
          </table:table-cell>
          <table:table-cell office:value-type="float" office:value="372565906" table:style-name="ce14">
            <text:p><text:s/>372,565,9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2599" table:style-name="ce12">
            <text:p><text:s/>92,599<text:s/></text:p>
          </table:table-cell>
          <table:table-cell office:value-type="float" office:value="345622131" table:style-name="ce12">
            <text:p><text:s/>345,622,131<text:s/></text:p>
          </table:table-cell>
          <table:table-cell office:value-type="float" office:value="4165" table:style-name="ce12">
            <text:p><text:s/>4,165<text:s/></text:p>
          </table:table-cell>
          <table:table-cell office:value-type="float" office:value="378185121" table:style-name="ce12">
            <text:p><text:s/>378,185,121<text:s/></text:p>
          </table:table-cell>
          <table:table-cell table:style-name="ce12"/>
          <table:table-cell office:value-type="float" office:value="82408" table:style-name="ce14">
            <text:p><text:s/>82,408<text:s/></text:p>
          </table:table-cell>
          <table:table-cell office:value-type="float" office:value="334338376" table:style-name="ce14">
            <text:p><text:s/>334,338,376<text:s/></text:p>
          </table:table-cell>
          <table:table-cell office:value-type="float" office:value="3652" table:style-name="ce14">
            <text:p><text:s/>3,652<text:s/></text:p>
          </table:table-cell>
          <table:table-cell office:value-type="float" office:value="341101787" table:style-name="ce14">
            <text:p><text:s/>341,101,7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491" table:style-name="ce12">
            <text:p><text:s/>21,491<text:s/></text:p>
          </table:table-cell>
          <table:table-cell office:value-type="float" office:value="54119799" table:style-name="ce12">
            <text:p><text:s/>54,119,799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59323250" table:style-name="ce12">
            <text:p><text:s/>59,323,250<text:s/></text:p>
          </table:table-cell>
          <table:table-cell table:style-name="ce12"/>
          <table:table-cell office:value-type="float" office:value="18570" table:style-name="ce14">
            <text:p><text:s/>18,570<text:s/></text:p>
          </table:table-cell>
          <table:table-cell office:value-type="float" office:value="48974368" table:style-name="ce14">
            <text:p><text:s/>48,974,368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48259067" table:style-name="ce14">
            <text:p><text:s/>48,259,0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53" table:style-name="ce12">
            <text:p><text:s/>4,653<text:s/></text:p>
          </table:table-cell>
          <table:table-cell office:value-type="float" office:value="11341499" table:style-name="ce12">
            <text:p><text:s/>11,341,499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7004907" table:style-name="ce12">
            <text:p><text:s/>27,004,907<text:s/></text:p>
          </table:table-cell>
          <table:table-cell table:style-name="ce12"/>
          <table:table-cell office:value-type="float" office:value="3904" table:style-name="ce14">
            <text:p><text:s/>3,904<text:s/></text:p>
          </table:table-cell>
          <table:table-cell office:value-type="float" office:value="10338901" table:style-name="ce14">
            <text:p><text:s/>10,338,901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31611479" table:style-name="ce14">
            <text:p><text:s/>31,611,4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5512" table:style-name="ce12">
            <text:p><text:s/>75,512<text:s/></text:p>
          </table:table-cell>
          <table:table-cell office:value-type="float" office:value="259004622" table:style-name="ce12">
            <text:p><text:s/>259,004,622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78285193" table:style-name="ce12">
            <text:p><text:s/>178,285,193<text:s/></text:p>
          </table:table-cell>
          <table:table-cell table:style-name="ce12"/>
          <table:table-cell office:value-type="float" office:value="65572" table:style-name="ce14">
            <text:p><text:s/>65,572<text:s/></text:p>
          </table:table-cell>
          <table:table-cell office:value-type="float" office:value="236603812" table:style-name="ce14">
            <text:p><text:s/>236,603,812<text:s/></text:p>
          </table:table-cell>
          <table:table-cell office:value-type="float" office:value="1959" table:style-name="ce14">
            <text:p><text:s/>1,959<text:s/></text:p>
          </table:table-cell>
          <table:table-cell office:value-type="float" office:value="164074251" table:style-name="ce14">
            <text:p><text:s/>164,074,2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517" table:style-name="ce12">
            <text:p><text:s/>19,517<text:s/></text:p>
          </table:table-cell>
          <table:table-cell office:value-type="float" office:value="55206405" table:style-name="ce12">
            <text:p><text:s/>55,206,405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52213014" table:style-name="ce12">
            <text:p><text:s/>52,213,014<text:s/></text:p>
          </table:table-cell>
          <table:table-cell table:style-name="ce12"/>
          <table:table-cell office:value-type="float" office:value="16784" table:style-name="ce14">
            <text:p><text:s/>16,784<text:s/></text:p>
          </table:table-cell>
          <table:table-cell office:value-type="float" office:value="48486621" table:style-name="ce14">
            <text:p><text:s/>48,486,621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51701097" table:style-name="ce14">
            <text:p><text:s/>51,701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9426" table:style-name="ce12">
            <text:p><text:s/>49,426<text:s/></text:p>
          </table:table-cell>
          <table:table-cell office:value-type="float" office:value="145073220" table:style-name="ce12">
            <text:p><text:s/>145,073,220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99253690" table:style-name="ce12">
            <text:p><text:s/>99,253,690<text:s/></text:p>
          </table:table-cell>
          <table:table-cell table:style-name="ce12"/>
          <table:table-cell office:value-type="float" office:value="41313" table:style-name="ce14">
            <text:p><text:s/>41,313<text:s/></text:p>
          </table:table-cell>
          <table:table-cell office:value-type="float" office:value="126724924" table:style-name="ce14">
            <text:p><text:s/>126,724,924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85154719" table:style-name="ce14">
            <text:p><text:s/>85,154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816" table:style-name="ce12">
            <text:p><text:s/>39,816<text:s/></text:p>
          </table:table-cell>
          <table:table-cell office:value-type="float" office:value="88290870" table:style-name="ce12">
            <text:p><text:s/>88,290,870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72257515" table:style-name="ce12">
            <text:p><text:s/>72,257,515<text:s/></text:p>
          </table:table-cell>
          <table:table-cell table:style-name="ce12"/>
          <table:table-cell office:value-type="float" office:value="33511" table:style-name="ce14">
            <text:p><text:s/>33,511<text:s/></text:p>
          </table:table-cell>
          <table:table-cell office:value-type="float" office:value="80957996" table:style-name="ce14">
            <text:p><text:s/>80,957,996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59318226" table:style-name="ce14">
            <text:p><text:s/>59,318,2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1620" table:style-name="ce12">
            <text:p><text:s/>81,620<text:s/></text:p>
          </table:table-cell>
          <table:table-cell office:value-type="float" office:value="252427541" table:style-name="ce12">
            <text:p><text:s/>252,427,541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239213761" table:style-name="ce12">
            <text:p><text:s/>239,213,761<text:s/></text:p>
          </table:table-cell>
          <table:table-cell table:style-name="ce12"/>
          <table:table-cell office:value-type="float" office:value="76526" table:style-name="ce14">
            <text:p><text:s/>76,526<text:s/></text:p>
          </table:table-cell>
          <table:table-cell office:value-type="float" office:value="253137735" table:style-name="ce14">
            <text:p><text:s/>253,137,735<text:s/></text:p>
          </table:table-cell>
          <table:table-cell office:value-type="float" office:value="2681" table:style-name="ce14">
            <text:p><text:s/>2,681<text:s/></text:p>
          </table:table-cell>
          <table:table-cell office:value-type="float" office:value="198485091" table:style-name="ce14">
            <text:p><text:s/>198,485,0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3891" table:style-name="ce12">
            <text:p><text:s/>43,891<text:s/></text:p>
          </table:table-cell>
          <table:table-cell office:value-type="float" office:value="110381715" table:style-name="ce12">
            <text:p><text:s/>110,381,715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81260020" table:style-name="ce12">
            <text:p><text:s/>81,260,020<text:s/></text:p>
          </table:table-cell>
          <table:table-cell table:style-name="ce12"/>
          <table:table-cell office:value-type="float" office:value="37249" table:style-name="ce14">
            <text:p><text:s/>37,249<text:s/></text:p>
          </table:table-cell>
          <table:table-cell office:value-type="float" office:value="96963865" table:style-name="ce14">
            <text:p><text:s/>96,963,865<text:s/></text:p>
          </table:table-cell>
          <table:table-cell office:value-type="float" office:value="1391" table:style-name="ce14">
            <text:p><text:s/>1,391<text:s/></text:p>
          </table:table-cell>
          <table:table-cell office:value-type="float" office:value="74206099" table:style-name="ce14">
            <text:p><text:s/>74,206,0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3067" table:style-name="ce12">
            <text:p><text:s/>83,067<text:s/></text:p>
          </table:table-cell>
          <table:table-cell office:value-type="float" office:value="303328875" table:style-name="ce12">
            <text:p><text:s/>303,328,875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217105758" table:style-name="ce12">
            <text:p><text:s/>217,105,758<text:s/></text:p>
          </table:table-cell>
          <table:table-cell table:style-name="ce12"/>
          <table:table-cell office:value-type="float" office:value="67058" table:style-name="ce14">
            <text:p><text:s/>67,058<text:s/></text:p>
          </table:table-cell>
          <table:table-cell office:value-type="float" office:value="270716738" table:style-name="ce14">
            <text:p><text:s/>270,716,738<text:s/></text:p>
          </table:table-cell>
          <table:table-cell office:value-type="float" office:value="2904" table:style-name="ce14">
            <text:p><text:s/>2,904<text:s/></text:p>
          </table:table-cell>
          <table:table-cell office:value-type="float" office:value="238256290" table:style-name="ce14">
            <text:p><text:s/>238,256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578" table:style-name="ce12">
            <text:p><text:s/>53,578<text:s/></text:p>
          </table:table-cell>
          <table:table-cell office:value-type="float" office:value="188031651" table:style-name="ce12">
            <text:p><text:s/>188,031,651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142656661" table:style-name="ce12">
            <text:p><text:s/>142,656,661<text:s/></text:p>
          </table:table-cell>
          <table:table-cell table:style-name="ce12"/>
          <table:table-cell office:value-type="float" office:value="46564" table:style-name="ce14">
            <text:p><text:s/>46,564<text:s/></text:p>
          </table:table-cell>
          <table:table-cell office:value-type="float" office:value="175389377" table:style-name="ce14">
            <text:p><text:s/>175,389,377<text:s/></text:p>
          </table:table-cell>
          <table:table-cell office:value-type="float" office:value="1591" table:style-name="ce14">
            <text:p><text:s/>1,591<text:s/></text:p>
          </table:table-cell>
          <table:table-cell office:value-type="float" office:value="123321287" table:style-name="ce14">
            <text:p><text:s/>123,321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070" table:style-name="ce12">
            <text:p><text:s/>48,070<text:s/></text:p>
          </table:table-cell>
          <table:table-cell office:value-type="float" office:value="163558613" table:style-name="ce12">
            <text:p><text:s/>163,558,613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185271658" table:style-name="ce12">
            <text:p><text:s/>185,271,658<text:s/></text:p>
          </table:table-cell>
          <table:table-cell table:style-name="ce12"/>
          <table:table-cell office:value-type="float" office:value="43610" table:style-name="ce14">
            <text:p><text:s/>43,610<text:s/></text:p>
          </table:table-cell>
          <table:table-cell office:value-type="float" office:value="154739097" table:style-name="ce14">
            <text:p><text:s/>154,739,097<text:s/></text:p>
          </table:table-cell>
          <table:table-cell office:value-type="float" office:value="2546" table:style-name="ce14">
            <text:p><text:s/>2,546<text:s/></text:p>
          </table:table-cell>
          <table:table-cell office:value-type="float" office:value="174449619" table:style-name="ce14">
            <text:p><text:s/>174,449,6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5156" table:style-name="ce12">
            <text:p><text:s/>55,156<text:s/></text:p>
          </table:table-cell>
          <table:table-cell office:value-type="float" office:value="142721014" table:style-name="ce12">
            <text:p><text:s/>142,721,014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103608952" table:style-name="ce12">
            <text:p><text:s/>103,608,952<text:s/></text:p>
          </table:table-cell>
          <table:table-cell table:style-name="ce12"/>
          <table:table-cell office:value-type="float" office:value="46765" table:style-name="ce14">
            <text:p><text:s/>46,765<text:s/></text:p>
          </table:table-cell>
          <table:table-cell office:value-type="float" office:value="127709674" table:style-name="ce14">
            <text:p><text:s/>127,709,674<text:s/>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116224823" table:style-name="ce14">
            <text:p><text:s/>116,224,8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487" table:style-name="ce12">
            <text:p><text:s/>26,487<text:s/></text:p>
          </table:table-cell>
          <table:table-cell office:value-type="float" office:value="57526437" table:style-name="ce12">
            <text:p><text:s/>57,526,437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64973123" table:style-name="ce12">
            <text:p><text:s/>64,973,123<text:s/></text:p>
          </table:table-cell>
          <table:table-cell table:style-name="ce12"/>
          <table:table-cell office:value-type="float" office:value="22912" table:style-name="ce14">
            <text:p><text:s/>22,912<text:s/></text:p>
          </table:table-cell>
          <table:table-cell office:value-type="float" office:value="52647853" table:style-name="ce14">
            <text:p><text:s/>52,647,853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51581224" table:style-name="ce14">
            <text:p><text:s/>51,581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3364" table:style-name="ce12">
            <text:p><text:s/>13,364<text:s/></text:p>
          </table:table-cell>
          <table:table-cell office:value-type="float" office:value="28119022" table:style-name="ce12">
            <text:p><text:s/>28,119,022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9943990" table:style-name="ce12">
            <text:p><text:s/>29,943,990<text:s/></text:p>
          </table:table-cell>
          <table:table-cell table:style-name="ce12"/>
          <table:table-cell office:value-type="float" office:value="12293" table:style-name="ce14">
            <text:p><text:s/>12,293<text:s/></text:p>
          </table:table-cell>
          <table:table-cell office:value-type="float" office:value="25611508" table:style-name="ce14">
            <text:p><text:s/>25,611,508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27894129" table:style-name="ce14">
            <text:p><text:s/>27,894,1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049" table:style-name="ce12">
            <text:p><text:s/>8,049<text:s/></text:p>
          </table:table-cell>
          <table:table-cell office:value-type="float" office:value="14879193" table:style-name="ce12">
            <text:p><text:s/>14,879,19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2681978" table:style-name="ce12">
            <text:p><text:s/>12,681,978<text:s/></text:p>
          </table:table-cell>
          <table:table-cell table:style-name="ce12"/>
          <table:table-cell office:value-type="float" office:value="6949" table:style-name="ce14">
            <text:p><text:s/>6,949<text:s/></text:p>
          </table:table-cell>
          <table:table-cell office:value-type="float" office:value="13583374" table:style-name="ce14">
            <text:p><text:s/>13,583,37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351218" table:style-name="ce14">
            <text:p><text:s/>10,351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875" table:style-name="ce12">
            <text:p><text:s/>10,875<text:s/></text:p>
          </table:table-cell>
          <table:table-cell office:value-type="float" office:value="21450232" table:style-name="ce12">
            <text:p><text:s/>21,450,232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7038813" table:style-name="ce12">
            <text:p><text:s/>17,038,813<text:s/></text:p>
          </table:table-cell>
          <table:table-cell table:style-name="ce12"/>
          <table:table-cell office:value-type="float" office:value="9678" table:style-name="ce14">
            <text:p><text:s/>9,678<text:s/></text:p>
          </table:table-cell>
          <table:table-cell office:value-type="float" office:value="19879317" table:style-name="ce14">
            <text:p><text:s/>19,879,317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8660090" table:style-name="ce14">
            <text:p><text:s/>18,660,0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950" table:style-name="ce12">
            <text:p><text:s/>8,950<text:s/></text:p>
          </table:table-cell>
          <table:table-cell office:value-type="float" office:value="17259695" table:style-name="ce12">
            <text:p><text:s/>17,259,69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834755" table:style-name="ce12">
            <text:p><text:s/>3,834,755<text:s/></text:p>
          </table:table-cell>
          <table:table-cell table:style-name="ce12"/>
          <table:table-cell office:value-type="float" office:value="6751" table:style-name="ce14">
            <text:p><text:s/>6,751<text:s/></text:p>
          </table:table-cell>
          <table:table-cell office:value-type="float" office:value="13970172" table:style-name="ce14">
            <text:p><text:s/>13,970,17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521974" table:style-name="ce14">
            <text:p><text:s/>3,521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7451" table:style-name="ce12">
            <text:p><text:s/>7,451<text:s/></text:p>
          </table:table-cell>
          <table:table-cell office:value-type="float" office:value="12091599" table:style-name="ce12">
            <text:p><text:s/>12,091,599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595394" table:style-name="ce12">
            <text:p><text:s/>5,595,394<text:s/></text:p>
          </table:table-cell>
          <table:table-cell table:style-name="ce12"/>
          <table:table-cell office:value-type="float" office:value="4982" table:style-name="ce14">
            <text:p><text:s/>4,982<text:s/></text:p>
          </table:table-cell>
          <table:table-cell office:value-type="float" office:value="9133917" table:style-name="ce14">
            <text:p><text:s/>9,133,91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333625" table:style-name="ce14">
            <text:p><text:s/>4,333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395" table:style-name="ce12">
            <text:p><text:s/>20,395<text:s/></text:p>
          </table:table-cell>
          <table:table-cell office:value-type="float" office:value="50786283" table:style-name="ce12">
            <text:p><text:s/>50,786,283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7072990" table:style-name="ce12">
            <text:p><text:s/>27,072,990<text:s/></text:p>
          </table:table-cell>
          <table:table-cell table:style-name="ce12"/>
          <table:table-cell office:value-type="float" office:value="16705" table:style-name="ce14">
            <text:p><text:s/>16,705<text:s/></text:p>
          </table:table-cell>
          <table:table-cell office:value-type="float" office:value="42982536" table:style-name="ce14">
            <text:p><text:s/>42,982,536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6725783" table:style-name="ce14">
            <text:p><text:s/>26,725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85" table:style-name="ce12">
            <text:p><text:s/>3,885<text:s/></text:p>
          </table:table-cell>
          <table:table-cell office:value-type="float" office:value="8662877" table:style-name="ce12">
            <text:p><text:s/>8,662,877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5924970" table:style-name="ce12">
            <text:p><text:s/>15,924,970<text:s/></text:p>
          </table:table-cell>
          <table:table-cell table:style-name="ce12"/>
          <table:table-cell office:value-type="float" office:value="3218" table:style-name="ce14">
            <text:p><text:s/>3,218<text:s/></text:p>
          </table:table-cell>
          <table:table-cell office:value-type="float" office:value="7575160" table:style-name="ce14">
            <text:p><text:s/>7,575,160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5207066" table:style-name="ce14">
            <text:p><text:s/>15,207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682" table:style-name="ce12">
            <text:p><text:s/>17,682<text:s/></text:p>
          </table:table-cell>
          <table:table-cell office:value-type="float" office:value="39843467" table:style-name="ce12">
            <text:p><text:s/>39,843,467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7229140" table:style-name="ce12">
            <text:p><text:s/>37,229,140<text:s/></text:p>
          </table:table-cell>
          <table:table-cell table:style-name="ce12"/>
          <table:table-cell office:value-type="float" office:value="15411" table:style-name="ce14">
            <text:p><text:s/>15,411<text:s/></text:p>
          </table:table-cell>
          <table:table-cell office:value-type="float" office:value="35155524" table:style-name="ce14">
            <text:p><text:s/>35,155,524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38803312" table:style-name="ce14">
            <text:p><text:s/>38,803,3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1058902" table:style-name="ce12">
            <text:p><text:s/>1,058,9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1" table:style-name="ce14">
            <text:p><text:s/>661<text:s/></text:p>
          </table:table-cell>
          <table:table-cell office:value-type="float" office:value="736459" table:style-name="ce14">
            <text:p><text:s/>736,4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1042183" table:style-name="ce12">
            <text:p><text:s/>1,042,18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747742" table:style-name="ce14">
            <text:p><text:s/>747,74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22640" table:style-name="ce14">
            <text:p><text:s/>1,322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2032927" table:style-name="ce12">
            <text:p><text:s/>2,032,92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071470" table:style-name="ce12">
            <text:p><text:s/>4,071,470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1742661" table:style-name="ce14">
            <text:p><text:s/>1,742,66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829408" table:style-name="ce14">
            <text:p><text:s/>3,829,4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433" table:style-name="ce12">
            <text:p><text:s/>6,433<text:s/></text:p>
          </table:table-cell>
          <table:table-cell office:value-type="float" office:value="13735281" table:style-name="ce12">
            <text:p><text:s/>13,735,28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286115" table:style-name="ce12">
            <text:p><text:s/>8,286,115<text:s/></text:p>
          </table:table-cell>
          <table:table-cell table:style-name="ce12"/>
          <table:table-cell office:value-type="float" office:value="5384" table:style-name="ce14">
            <text:p><text:s/>5,384<text:s/></text:p>
          </table:table-cell>
          <table:table-cell office:value-type="float" office:value="11209516" table:style-name="ce14">
            <text:p><text:s/>11,209,5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654182" table:style-name="ce14">
            <text:p><text:s/>7,654,1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896413" table:style-name="ce12">
            <text:p><text:s/>1,896,41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546103" table:style-name="ce12">
            <text:p><text:s/>6,546,103<text:s/></text:p>
          </table:table-cell>
          <table:table-cell table:style-name="ce12"/>
          <table:table-cell office:value-type="float" office:value="925" table:style-name="ce14">
            <text:p><text:s/>925<text:s/></text:p>
          </table:table-cell>
          <table:table-cell office:value-type="float" office:value="1719610" table:style-name="ce14">
            <text:p><text:s/>1,719,61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600014" table:style-name="ce14">
            <text:p><text:s/>5,600,0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2255787" table:style-name="ce14">
            <text:p><text:s/>2,255,78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009988" table:style-name="ce14">
            <text:p><text:s/>3,009,9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8" table:style-name="ce14">
            <text:p><text:s/>618<text:s/></text:p>
          </table:table-cell>
          <table:table-cell office:value-type="float" office:value="697633" table:style-name="ce14">
            <text:p><text:s/>697,63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053728" table:style-name="ce14">
            <text:p><text:s/>5,053,7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1410973" table:style-name="ce12">
            <text:p><text:s/>1,410,97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846290" table:style-name="ce12">
            <text:p><text:s/>9,846,290<text:s/></text:p>
          </table:table-cell>
          <table:table-cell table:style-name="ce12"/>
          <table:table-cell office:value-type="float" office:value="481" table:style-name="ce14">
            <text:p><text:s/>481<text:s/></text:p>
          </table:table-cell>
          <table:table-cell office:value-type="float" office:value="1313252" table:style-name="ce14">
            <text:p><text:s/>1,313,25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624871" table:style-name="ce14">
            <text:p><text:s/>10,624,8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4145590" table:style-name="ce12">
            <text:p><text:s/>4,145,59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904233" table:style-name="ce12">
            <text:p><text:s/>5,904,233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3626947" table:style-name="ce14">
            <text:p><text:s/>3,626,94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232463" table:style-name="ce14">
            <text:p><text:s/>6,232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796288" table:style-name="ce12">
            <text:p><text:s/>796,28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37612" table:style-name="ce12">
            <text:p><text:s/>1,037,612<text:s/></text:p>
          </table:table-cell>
          <table:table-cell table:style-name="ce12"/>
          <table:table-cell office:value-type="float" office:value="668" table:style-name="ce14">
            <text:p><text:s/>668<text:s/></text:p>
          </table:table-cell>
          <table:table-cell office:value-type="float" office:value="552044" table:style-name="ce14">
            <text:p><text:s/>552,04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59326" table:style-name="ce14">
            <text:p><text:s/>959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3129786" table:style-name="ce12">
            <text:p><text:s/>3,129,78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855176" table:style-name="ce12">
            <text:p><text:s/>2,855,176<text:s/></text:p>
          </table:table-cell>
          <table:table-cell table:style-name="ce12"/>
          <table:table-cell office:value-type="float" office:value="1104" table:style-name="ce14">
            <text:p><text:s/>1,104<text:s/></text:p>
          </table:table-cell>
          <table:table-cell office:value-type="float" office:value="2548032" table:style-name="ce14">
            <text:p><text:s/>2,548,03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096781" table:style-name="ce14">
            <text:p><text:s/>3,096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545" table:style-name="ce12">
            <text:p><text:s/>27,545<text:s/></text:p>
          </table:table-cell>
          <table:table-cell office:value-type="float" office:value="52389710" table:style-name="ce12">
            <text:p><text:s/>52,389,710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44073758" table:style-name="ce12">
            <text:p><text:s/>44,073,758<text:s/></text:p>
          </table:table-cell>
          <table:table-cell table:style-name="ce12"/>
          <table:table-cell office:value-type="float" office:value="21496" table:style-name="ce14">
            <text:p><text:s/>21,496<text:s/></text:p>
          </table:table-cell>
          <table:table-cell office:value-type="float" office:value="44592537" table:style-name="ce14">
            <text:p><text:s/>44,592,537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5608552" table:style-name="ce14">
            <text:p><text:s/>35,608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6935" table:style-name="ce12">
            <text:p><text:s/>36,935<text:s/></text:p>
          </table:table-cell>
          <table:table-cell office:value-type="float" office:value="75801873" table:style-name="ce12">
            <text:p><text:s/>75,801,873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54247168" table:style-name="ce12">
            <text:p><text:s/>54,247,168<text:s/></text:p>
          </table:table-cell>
          <table:table-cell table:style-name="ce12"/>
          <table:table-cell office:value-type="float" office:value="32552" table:style-name="ce14">
            <text:p><text:s/>32,552<text:s/></text:p>
          </table:table-cell>
          <table:table-cell office:value-type="float" office:value="70574451" table:style-name="ce14">
            <text:p><text:s/>70,574,451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51206321" table:style-name="ce14">
            <text:p><text:s/>51,206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256" table:style-name="ce12">
            <text:p><text:s/>13,256<text:s/></text:p>
          </table:table-cell>
          <table:table-cell office:value-type="float" office:value="20592339" table:style-name="ce12">
            <text:p><text:s/>20,592,33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010087" table:style-name="ce12">
            <text:p><text:s/>3,010,087<text:s/></text:p>
          </table:table-cell>
          <table:table-cell table:style-name="ce12"/>
          <table:table-cell office:value-type="float" office:value="11559" table:style-name="ce14">
            <text:p><text:s/>11,559<text:s/></text:p>
          </table:table-cell>
          <table:table-cell office:value-type="float" office:value="19124398" table:style-name="ce14">
            <text:p><text:s/>19,124,39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06381" table:style-name="ce14">
            <text:p><text:s/>1,506,3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4541419" table:style-name="ce12">
            <text:p><text:s/>4,541,4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22651" table:style-name="ce12">
            <text:p><text:s/>2,622,651<text:s/></text:p>
          </table:table-cell>
          <table:table-cell table:style-name="ce12"/>
          <table:table-cell office:value-type="float" office:value="2932" table:style-name="ce14">
            <text:p><text:s/>2,932<text:s/></text:p>
          </table:table-cell>
          <table:table-cell office:value-type="float" office:value="5245507" table:style-name="ce14">
            <text:p><text:s/>5,245,50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58049" table:style-name="ce14">
            <text:p><text:s/>658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330" table:style-name="ce12">
            <text:p><text:s/>22,330<text:s/></text:p>
          </table:table-cell>
          <table:table-cell office:value-type="float" office:value="49814283" table:style-name="ce12">
            <text:p><text:s/>49,814,283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28020151" table:style-name="ce12">
            <text:p><text:s/>28,020,151<text:s/></text:p>
          </table:table-cell>
          <table:table-cell table:style-name="ce12"/>
          <table:table-cell office:value-type="float" office:value="18287" table:style-name="ce14">
            <text:p><text:s/>18,287<text:s/></text:p>
          </table:table-cell>
          <table:table-cell office:value-type="float" office:value="44739752" table:style-name="ce14">
            <text:p><text:s/>44,739,752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25770092" table:style-name="ce14">
            <text:p><text:s/>25,770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392" table:style-name="ce12">
            <text:p><text:s/>26,392<text:s/></text:p>
          </table:table-cell>
          <table:table-cell office:value-type="float" office:value="69286975" table:style-name="ce12">
            <text:p><text:s/>69,286,975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9960754" table:style-name="ce12">
            <text:p><text:s/>29,960,754<text:s/></text:p>
          </table:table-cell>
          <table:table-cell table:style-name="ce12"/>
          <table:table-cell office:value-type="float" office:value="21653" table:style-name="ce14">
            <text:p><text:s/>21,653<text:s/></text:p>
          </table:table-cell>
          <table:table-cell office:value-type="float" office:value="61642225" table:style-name="ce14">
            <text:p><text:s/>61,642,225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27498553" table:style-name="ce14">
            <text:p><text:s/>27,498,5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633" table:style-name="ce12">
            <text:p><text:s/>11,633<text:s/></text:p>
          </table:table-cell>
          <table:table-cell office:value-type="float" office:value="29247186" table:style-name="ce12">
            <text:p><text:s/>29,247,18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0292415" table:style-name="ce12">
            <text:p><text:s/>10,292,415<text:s/></text:p>
          </table:table-cell>
          <table:table-cell table:style-name="ce12"/>
          <table:table-cell office:value-type="float" office:value="9625" table:style-name="ce14">
            <text:p><text:s/>9,625<text:s/></text:p>
          </table:table-cell>
          <table:table-cell office:value-type="float" office:value="25128971" table:style-name="ce14">
            <text:p><text:s/>25,128,97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421168" table:style-name="ce14">
            <text:p><text:s/>8,421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922302" table:style-name="ce12">
            <text:p><text:s/>922,30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449723" table:style-name="ce12">
            <text:p><text:s/>5,449,723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857523" table:style-name="ce14">
            <text:p><text:s/>857,52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081247" table:style-name="ce14">
            <text:p><text:s/>4,081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137" table:style-name="ce12">
            <text:p><text:s/>6,137<text:s/></text:p>
          </table:table-cell>
          <table:table-cell office:value-type="float" office:value="5804763" table:style-name="ce12">
            <text:p><text:s/>5,804,76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694680" table:style-name="ce12">
            <text:p><text:s/>3,694,680<text:s/></text:p>
          </table:table-cell>
          <table:table-cell table:style-name="ce12"/>
          <table:table-cell office:value-type="float" office:value="4154" table:style-name="ce14">
            <text:p><text:s/>4,154<text:s/></text:p>
          </table:table-cell>
          <table:table-cell office:value-type="float" office:value="4133156" table:style-name="ce14">
            <text:p><text:s/>4,133,15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441019" table:style-name="ce14">
            <text:p><text:s/>3,441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178" table:style-name="ce12">
            <text:p><text:s/>8,178<text:s/></text:p>
          </table:table-cell>
          <table:table-cell office:value-type="float" office:value="7939516" table:style-name="ce12">
            <text:p><text:s/>7,939,51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496283" table:style-name="ce12">
            <text:p><text:s/>3,496,283<text:s/></text:p>
          </table:table-cell>
          <table:table-cell table:style-name="ce12"/>
          <table:table-cell office:value-type="float" office:value="6331" table:style-name="ce14">
            <text:p><text:s/>6,331<text:s/></text:p>
          </table:table-cell>
          <table:table-cell office:value-type="float" office:value="6282659" table:style-name="ce14">
            <text:p><text:s/>6,282,65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606465" table:style-name="ce14">
            <text:p><text:s/>2,606,4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229" table:style-name="ce12">
            <text:p><text:s/>4,229<text:s/></text:p>
          </table:table-cell>
          <table:table-cell office:value-type="float" office:value="2864237" table:style-name="ce12">
            <text:p><text:s/>2,864,23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26367" table:style-name="ce12">
            <text:p><text:s/>2,526,367<text:s/></text:p>
          </table:table-cell>
          <table:table-cell table:style-name="ce12"/>
          <table:table-cell office:value-type="float" office:value="2893" table:style-name="ce14">
            <text:p><text:s/>2,893<text:s/></text:p>
          </table:table-cell>
          <table:table-cell office:value-type="float" office:value="2092305" table:style-name="ce14">
            <text:p><text:s/>2,092,30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895063" table:style-name="ce14">
            <text:p><text:s/>2,895,0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889251" table:style-name="ce12">
            <text:p><text:s/>1,889,2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2174225" table:style-name="ce14">
            <text:p><text:s/>2,174,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711" table:style-name="ce12">
            <text:p><text:s/>29,711<text:s/></text:p>
          </table:table-cell>
          <table:table-cell office:value-type="float" office:value="60800581" table:style-name="ce12">
            <text:p><text:s/>60,800,581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43028301" table:style-name="ce12">
            <text:p><text:s/>43,028,301<text:s/></text:p>
          </table:table-cell>
          <table:table-cell table:style-name="ce12"/>
          <table:table-cell office:value-type="float" office:value="25462" table:style-name="ce14">
            <text:p><text:s/>25,462<text:s/></text:p>
          </table:table-cell>
          <table:table-cell office:value-type="float" office:value="53488190" table:style-name="ce14">
            <text:p><text:s/>53,488,190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33964584" table:style-name="ce14">
            <text:p><text:s/>33,964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2872398" table:style-name="ce12">
            <text:p><text:s/>2,872,39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8157" table:style-name="ce12">
            <text:p><text:s/>188,157<text:s/></text:p>
          </table:table-cell>
          <table:table-cell table:style-name="ce12"/>
          <table:table-cell office:value-type="float" office:value="2945" table:style-name="ce14">
            <text:p><text:s/>2,945<text:s/></text:p>
          </table:table-cell>
          <table:table-cell office:value-type="float" office:value="2442473" table:style-name="ce14">
            <text:p><text:s/>2,442,47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8854" table:style-name="ce14">
            <text:p><text:s/>118,8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1587308" table:style-name="ce12">
            <text:p><text:s/>1,587,3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43008" table:style-name="ce12">
            <text:p><text:s/>1,643,008<text:s/></text:p>
          </table:table-cell>
          <table:table-cell table:style-name="ce12"/>
          <table:table-cell office:value-type="float" office:value="820" table:style-name="ce14">
            <text:p><text:s/>820<text:s/></text:p>
          </table:table-cell>
          <table:table-cell office:value-type="float" office:value="1314198" table:style-name="ce14">
            <text:p><text:s/>1,314,19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69380" table:style-name="ce14">
            <text:p><text:s/>1,869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7135" table:style-name="ce12">
            <text:p><text:s/>7,135<text:s/></text:p>
          </table:table-cell>
          <table:table-cell office:value-type="float" office:value="4868683" table:style-name="ce12">
            <text:p><text:s/>4,868,6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48" table:style-name="ce14">
            <text:p><text:s/>7,048<text:s/></text:p>
          </table:table-cell>
          <table:table-cell office:value-type="float" office:value="6960577" table:style-name="ce14">
            <text:p><text:s/>6,960,5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2747997" table:style-name="ce12">
            <text:p><text:s/>2,747,99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04587" table:style-name="ce12">
            <text:p><text:s/>3,104,587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2096416" table:style-name="ce14">
            <text:p><text:s/>2,096,4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76698" table:style-name="ce14">
            <text:p><text:s/>1,776,6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3978156" table:style-name="ce12">
            <text:p><text:s/>3,978,15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9766" table:style-name="ce12">
            <text:p><text:s/>899,766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2677473" table:style-name="ce14">
            <text:p><text:s/>2,677,47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74376" table:style-name="ce14">
            <text:p><text:s/>1,774,3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313" table:style-name="ce12">
            <text:p><text:s/>34,313<text:s/></text:p>
          </table:table-cell>
          <table:table-cell office:value-type="float" office:value="77016233" table:style-name="ce12">
            <text:p><text:s/>77,016,233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3341828" table:style-name="ce12">
            <text:p><text:s/>23,341,828<text:s/></text:p>
          </table:table-cell>
          <table:table-cell table:style-name="ce12"/>
          <table:table-cell office:value-type="float" office:value="30575" table:style-name="ce14">
            <text:p><text:s/>30,575<text:s/></text:p>
          </table:table-cell>
          <table:table-cell office:value-type="float" office:value="68307690" table:style-name="ce14">
            <text:p><text:s/>68,307,690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8137296" table:style-name="ce14">
            <text:p><text:s/>18,137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07567" table:style-name="ce12">
            <text:p><text:s/>207,5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559199" table:style-name="ce12">
            <text:p><text:s/>4,559,199<text:s/></text:p>
          </table:table-cell>
          <table:table-cell table:style-name="ce12"/>
          <table:table-cell office:value-type="float" office:value="232" table:style-name="ce14">
            <text:p><text:s/>232<text:s/></text:p>
          </table:table-cell>
          <table:table-cell office:value-type="float" office:value="175610" table:style-name="ce14">
            <text:p><text:s/>175,6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65634" table:style-name="ce14">
            <text:p><text:s/>4,565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496" table:style-name="ce12">
            <text:p><text:s/>5,496<text:s/></text:p>
          </table:table-cell>
          <table:table-cell office:value-type="float" office:value="5135207" table:style-name="ce12">
            <text:p><text:s/>5,135,20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15851" table:style-name="ce12">
            <text:p><text:s/>1,415,851<text:s/></text:p>
          </table:table-cell>
          <table:table-cell table:style-name="ce12"/>
          <table:table-cell office:value-type="float" office:value="4830" table:style-name="ce14">
            <text:p><text:s/>4,830<text:s/></text:p>
          </table:table-cell>
          <table:table-cell office:value-type="float" office:value="5075103" table:style-name="ce14">
            <text:p><text:s/>5,075,10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00571" table:style-name="ce14">
            <text:p><text:s/>2,100,5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822164" table:style-name="ce12">
            <text:p><text:s/>1,822,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2" table:style-name="ce14">
            <text:p><text:s/>922<text:s/></text:p>
          </table:table-cell>
          <table:table-cell office:value-type="float" office:value="1379876" table:style-name="ce14">
            <text:p><text:s/>1,379,87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75734" table:style-name="ce14">
            <text:p><text:s/>3,175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91515" table:style-name="ce12">
            <text:p><text:s/>191,5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93812" table:style-name="ce12">
            <text:p><text:s/>2,893,812<text:s/></text:p>
          </table:table-cell>
          <table:table-cell table:style-name="ce12"/>
          <table:table-cell office:value-type="float" office:value="238" table:style-name="ce14">
            <text:p><text:s/>238<text:s/></text:p>
          </table:table-cell>
          <table:table-cell office:value-type="float" office:value="201539" table:style-name="ce14">
            <text:p><text:s/>201,53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28046" table:style-name="ce14">
            <text:p><text:s/>3,328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3071991" table:style-name="ce12">
            <text:p><text:s/>3,071,99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60534" table:style-name="ce12">
            <text:p><text:s/>960,534<text:s/></text:p>
          </table:table-cell>
          <table:table-cell table:style-name="ce12"/>
          <table:table-cell office:value-type="float" office:value="2141" table:style-name="ce14">
            <text:p><text:s/>2,141<text:s/></text:p>
          </table:table-cell>
          <table:table-cell office:value-type="float" office:value="2448313" table:style-name="ce14">
            <text:p><text:s/>2,448,31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94142" table:style-name="ce14">
            <text:p><text:s/>794,1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4024670" table:style-name="ce12">
            <text:p><text:s/>4,024,67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140992" table:style-name="ce12">
            <text:p><text:s/>3,140,992<text:s/></text:p>
          </table:table-cell>
          <table:table-cell table:style-name="ce12"/>
          <table:table-cell office:value-type="float" office:value="2214" table:style-name="ce14">
            <text:p><text:s/>2,214<text:s/></text:p>
          </table:table-cell>
          <table:table-cell office:value-type="float" office:value="3190290" table:style-name="ce14">
            <text:p><text:s/>3,190,29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48038" table:style-name="ce14">
            <text:p><text:s/>1,748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6369731" table:style-name="ce12">
            <text:p><text:s/>6,369,73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216783" table:style-name="ce12">
            <text:p><text:s/>5,216,783<text:s/></text:p>
          </table:table-cell>
          <table:table-cell table:style-name="ce12"/>
          <table:table-cell office:value-type="float" office:value="2860" table:style-name="ce14">
            <text:p><text:s/>2,860<text:s/></text:p>
          </table:table-cell>
          <table:table-cell office:value-type="float" office:value="5454868" table:style-name="ce14">
            <text:p><text:s/>5,454,86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814744" table:style-name="ce14">
            <text:p><text:s/>3,814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316354" table:style-name="ce12">
            <text:p><text:s/>316,35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041631" table:style-name="ce12">
            <text:p><text:s/>7,041,631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241528" table:style-name="ce14">
            <text:p><text:s/>241,5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73165" table:style-name="ce14">
            <text:p><text:s/>2,273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301111" table:style-name="ce12">
            <text:p><text:s/>1,301,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3" table:style-name="ce14">
            <text:p><text:s/>783<text:s/></text:p>
          </table:table-cell>
          <table:table-cell office:value-type="float" office:value="760381" table:style-name="ce14">
            <text:p><text:s/>760,3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1255" table:style-name="ce12">
            <text:p><text:s/>81,255<text:s/></text:p>
          </table:table-cell>
          <table:table-cell office:value-type="float" office:value="345439589" table:style-name="ce12">
            <text:p><text:s/>345,439,589<text:s/></text:p>
          </table:table-cell>
          <table:table-cell office:value-type="float" office:value="4404" table:style-name="ce12">
            <text:p><text:s/>4,404<text:s/></text:p>
          </table:table-cell>
          <table:table-cell office:value-type="float" office:value="360060708" table:style-name="ce12">
            <text:p><text:s/>360,060,708<text:s/></text:p>
          </table:table-cell>
          <table:table-cell table:style-name="ce12"/>
          <table:table-cell office:value-type="float" office:value="72363" table:style-name="ce14">
            <text:p><text:s/>72,363<text:s/></text:p>
          </table:table-cell>
          <table:table-cell office:value-type="float" office:value="324708244" table:style-name="ce14">
            <text:p><text:s/>324,708,244<text:s/></text:p>
          </table:table-cell>
          <table:table-cell office:value-type="float" office:value="3873" table:style-name="ce14">
            <text:p><text:s/>3,873<text:s/></text:p>
          </table:table-cell>
          <table:table-cell office:value-type="float" office:value="362124060" table:style-name="ce14">
            <text:p><text:s/>362,124,0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2037" table:style-name="ce12">
            <text:p><text:s/>172,037<text:s/></text:p>
          </table:table-cell>
          <table:table-cell office:value-type="float" office:value="743532057" table:style-name="ce12">
            <text:p><text:s/>743,532,057<text:s/></text:p>
          </table:table-cell>
          <table:table-cell office:value-type="float" office:value="5116" table:style-name="ce12">
            <text:p><text:s/>5,116<text:s/></text:p>
          </table:table-cell>
          <table:table-cell office:value-type="float" office:value="511023883" table:style-name="ce12">
            <text:p><text:s/>511,023,883<text:s/></text:p>
          </table:table-cell>
          <table:table-cell table:style-name="ce12"/>
          <table:table-cell office:value-type="float" office:value="134053" table:style-name="ce14">
            <text:p><text:s/>134,053<text:s/></text:p>
          </table:table-cell>
          <table:table-cell office:value-type="float" office:value="662615425" table:style-name="ce14">
            <text:p><text:s/>662,615,425<text:s/></text:p>
          </table:table-cell>
          <table:table-cell office:value-type="float" office:value="4798" table:style-name="ce14">
            <text:p><text:s/>4,798<text:s/></text:p>
          </table:table-cell>
          <table:table-cell office:value-type="float" office:value="513681670" table:style-name="ce14">
            <text:p><text:s/>513,681,6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0192" table:style-name="ce12">
            <text:p><text:s/>60,192<text:s/></text:p>
          </table:table-cell>
          <table:table-cell office:value-type="float" office:value="185863290" table:style-name="ce12">
            <text:p><text:s/>185,863,290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83386278" table:style-name="ce12">
            <text:p><text:s/>183,386,278<text:s/></text:p>
          </table:table-cell>
          <table:table-cell table:style-name="ce12"/>
          <table:table-cell office:value-type="float" office:value="44910" table:style-name="ce14">
            <text:p><text:s/>44,910<text:s/></text:p>
          </table:table-cell>
          <table:table-cell office:value-type="float" office:value="151790817" table:style-name="ce14">
            <text:p><text:s/>151,790,817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177724687" table:style-name="ce14">
            <text:p><text:s/>177,724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47216" table:style-name="ce12">
            <text:p><text:s/>147,216<text:s/></text:p>
          </table:table-cell>
          <table:table-cell office:value-type="float" office:value="575945303" table:style-name="ce12">
            <text:p><text:s/>575,945,303<text:s/></text:p>
          </table:table-cell>
          <table:table-cell office:value-type="float" office:value="5044" table:style-name="ce12">
            <text:p><text:s/>5,044<text:s/></text:p>
          </table:table-cell>
          <table:table-cell office:value-type="float" office:value="498976049" table:style-name="ce12">
            <text:p><text:s/>498,976,049<text:s/></text:p>
          </table:table-cell>
          <table:table-cell table:style-name="ce12"/>
          <table:table-cell office:value-type="float" office:value="130115" table:style-name="ce14">
            <text:p><text:s/>130,115<text:s/></text:p>
          </table:table-cell>
          <table:table-cell office:value-type="float" office:value="551206065" table:style-name="ce14">
            <text:p><text:s/>551,206,065<text:s/></text:p>
          </table:table-cell>
          <table:table-cell office:value-type="float" office:value="4728" table:style-name="ce14">
            <text:p><text:s/>4,728<text:s/></text:p>
          </table:table-cell>
          <table:table-cell office:value-type="float" office:value="490042500" table:style-name="ce14">
            <text:p><text:s/>490,042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366" table:style-name="ce12">
            <text:p><text:s/>29,366<text:s/></text:p>
          </table:table-cell>
          <table:table-cell office:value-type="float" office:value="63996430" table:style-name="ce12">
            <text:p><text:s/>63,996,430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4628512" table:style-name="ce12">
            <text:p><text:s/>44,628,512<text:s/></text:p>
          </table:table-cell>
          <table:table-cell table:style-name="ce12"/>
          <table:table-cell office:value-type="float" office:value="24139" table:style-name="ce14">
            <text:p><text:s/>24,139<text:s/></text:p>
          </table:table-cell>
          <table:table-cell office:value-type="float" office:value="56418856" table:style-name="ce14">
            <text:p><text:s/>56,418,856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37209899" table:style-name="ce14">
            <text:p><text:s/>37,209,8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98" table:style-name="ce12">
            <text:p><text:s/>6,298<text:s/></text:p>
          </table:table-cell>
          <table:table-cell office:value-type="float" office:value="21422060" table:style-name="ce12">
            <text:p><text:s/>21,422,060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63944371" table:style-name="ce12">
            <text:p><text:s/>63,944,371<text:s/></text:p>
          </table:table-cell>
          <table:table-cell table:style-name="ce12"/>
          <table:table-cell office:value-type="float" office:value="5476" table:style-name="ce14">
            <text:p><text:s/>5,476<text:s/></text:p>
          </table:table-cell>
          <table:table-cell office:value-type="float" office:value="21068612" table:style-name="ce14">
            <text:p><text:s/>21,068,612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68129350" table:style-name="ce14">
            <text:p><text:s/>68,129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19405" table:style-name="ce12">
            <text:p><text:s/>19,405<text:s/></text:p>
          </table:table-cell>
          <table:table-cell office:value-type="float" office:value="50213352" table:style-name="ce12">
            <text:p><text:s/>50,213,352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8008962" table:style-name="ce12">
            <text:p><text:s/>28,008,962<text:s/></text:p>
          </table:table-cell>
          <table:table-cell table:style-name="ce12"/>
          <table:table-cell office:value-type="float" office:value="24615" table:style-name="ce14">
            <text:p><text:s/>24,615<text:s/></text:p>
          </table:table-cell>
          <table:table-cell office:value-type="float" office:value="73476291" table:style-name="ce14">
            <text:p><text:s/>73,476,291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45350062" table:style-name="ce14">
            <text:p><text:s/>45,350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316" table:style-name="ce12">
            <text:p><text:s/>29,316<text:s/></text:p>
          </table:table-cell>
          <table:table-cell office:value-type="float" office:value="75035529" table:style-name="ce12">
            <text:p><text:s/>75,035,529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67574542" table:style-name="ce12">
            <text:p><text:s/>67,574,542<text:s/></text:p>
          </table:table-cell>
          <table:table-cell table:style-name="ce12"/>
          <table:table-cell office:value-type="float" office:value="24444" table:style-name="ce14">
            <text:p><text:s/>24,444<text:s/></text:p>
          </table:table-cell>
          <table:table-cell office:value-type="float" office:value="63295052" table:style-name="ce14">
            <text:p><text:s/>63,295,052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60188827" table:style-name="ce14">
            <text:p><text:s/>60,188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3546" table:style-name="ce12">
            <text:p><text:s/>23,546<text:s/></text:p>
          </table:table-cell>
          <table:table-cell office:value-type="float" office:value="54337816" table:style-name="ce12">
            <text:p><text:s/>54,337,816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74359011" table:style-name="ce12">
            <text:p><text:s/>74,359,011<text:s/></text:p>
          </table:table-cell>
          <table:table-cell table:style-name="ce12"/>
          <table:table-cell office:value-type="float" office:value="19755" table:style-name="ce14">
            <text:p><text:s/>19,755<text:s/></text:p>
          </table:table-cell>
          <table:table-cell office:value-type="float" office:value="45606538" table:style-name="ce14">
            <text:p><text:s/>45,606,538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69598271" table:style-name="ce14">
            <text:p><text:s/>69,598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377" table:style-name="ce12">
            <text:p><text:s/>33,377<text:s/></text:p>
          </table:table-cell>
          <table:table-cell office:value-type="float" office:value="80220340" table:style-name="ce12">
            <text:p><text:s/>80,220,340<text:s/></text:p>
          </table:table-cell>
          <table:table-cell office:value-type="float" office:value="1213" table:style-name="ce12">
            <text:p><text:s/>1,213<text:s/></text:p>
          </table:table-cell>
          <table:table-cell office:value-type="float" office:value="98737253" table:style-name="ce12">
            <text:p><text:s/>98,737,253<text:s/></text:p>
          </table:table-cell>
          <table:table-cell table:style-name="ce12"/>
          <table:table-cell office:value-type="float" office:value="28819" table:style-name="ce14">
            <text:p><text:s/>28,819<text:s/></text:p>
          </table:table-cell>
          <table:table-cell office:value-type="float" office:value="74702211" table:style-name="ce14">
            <text:p><text:s/>74,702,211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100736220" table:style-name="ce14">
            <text:p><text:s/>100,736,2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910" table:style-name="ce12">
            <text:p><text:s/>55,910<text:s/></text:p>
          </table:table-cell>
          <table:table-cell office:value-type="float" office:value="158766750" table:style-name="ce12">
            <text:p><text:s/>158,766,750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96709371" table:style-name="ce12">
            <text:p><text:s/>96,709,371<text:s/></text:p>
          </table:table-cell>
          <table:table-cell table:style-name="ce12"/>
          <table:table-cell office:value-type="float" office:value="46623" table:style-name="ce14">
            <text:p><text:s/>46,623<text:s/></text:p>
          </table:table-cell>
          <table:table-cell office:value-type="float" office:value="136745355" table:style-name="ce14">
            <text:p><text:s/>136,745,355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85261397" table:style-name="ce14">
            <text:p><text:s/>85,261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652" table:style-name="ce12">
            <text:p><text:s/>22,652<text:s/></text:p>
          </table:table-cell>
          <table:table-cell office:value-type="float" office:value="49548659" table:style-name="ce12">
            <text:p><text:s/>49,548,659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60870247" table:style-name="ce12">
            <text:p><text:s/>60,870,247<text:s/></text:p>
          </table:table-cell>
          <table:table-cell table:style-name="ce12"/>
          <table:table-cell office:value-type="float" office:value="18611" table:style-name="ce14">
            <text:p><text:s/>18,611<text:s/></text:p>
          </table:table-cell>
          <table:table-cell office:value-type="float" office:value="43624822" table:style-name="ce14">
            <text:p><text:s/>43,624,822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45894282" table:style-name="ce14">
            <text:p><text:s/>45,894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8052" table:style-name="ce12">
            <text:p><text:s/>58,052<text:s/></text:p>
          </table:table-cell>
          <table:table-cell office:value-type="float" office:value="143250537" table:style-name="ce12">
            <text:p><text:s/>143,250,537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95800494" table:style-name="ce12">
            <text:p><text:s/>95,800,494<text:s/></text:p>
          </table:table-cell>
          <table:table-cell table:style-name="ce12"/>
          <table:table-cell office:value-type="float" office:value="50088" table:style-name="ce14">
            <text:p><text:s/>50,088<text:s/></text:p>
          </table:table-cell>
          <table:table-cell office:value-type="float" office:value="131019779" table:style-name="ce14">
            <text:p><text:s/>131,019,779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98700623" table:style-name="ce14">
            <text:p><text:s/>98,700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4744" table:style-name="ce12">
            <text:p><text:s/>24,744<text:s/></text:p>
          </table:table-cell>
          <table:table-cell office:value-type="float" office:value="105707386" table:style-name="ce12">
            <text:p><text:s/>105,707,386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54632905" table:style-name="ce12">
            <text:p><text:s/>54,632,905<text:s/></text:p>
          </table:table-cell>
          <table:table-cell table:style-name="ce12"/>
          <table:table-cell office:value-type="float" office:value="20029" table:style-name="ce14">
            <text:p><text:s/>20,029<text:s/></text:p>
          </table:table-cell>
          <table:table-cell office:value-type="float" office:value="93907508" table:style-name="ce14">
            <text:p><text:s/>93,907,508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49648708" table:style-name="ce14">
            <text:p><text:s/>49,648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521" table:style-name="ce12">
            <text:p><text:s/>35,521<text:s/></text:p>
          </table:table-cell>
          <table:table-cell office:value-type="float" office:value="99462298" table:style-name="ce12">
            <text:p><text:s/>99,462,298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14557429" table:style-name="ce12">
            <text:p><text:s/>114,557,429<text:s/></text:p>
          </table:table-cell>
          <table:table-cell table:style-name="ce12"/>
          <table:table-cell office:value-type="float" office:value="29779" table:style-name="ce14">
            <text:p><text:s/>29,779<text:s/></text:p>
          </table:table-cell>
          <table:table-cell office:value-type="float" office:value="90727474" table:style-name="ce14">
            <text:p><text:s/>90,727,474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05054715" table:style-name="ce14">
            <text:p><text:s/>105,054,7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928" table:style-name="ce12">
            <text:p><text:s/>25,928<text:s/></text:p>
          </table:table-cell>
          <table:table-cell office:value-type="float" office:value="52883562" table:style-name="ce12">
            <text:p><text:s/>52,883,562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31816472" table:style-name="ce12">
            <text:p><text:s/>31,816,472<text:s/></text:p>
          </table:table-cell>
          <table:table-cell table:style-name="ce12"/>
          <table:table-cell office:value-type="float" office:value="21390" table:style-name="ce14">
            <text:p><text:s/>21,390<text:s/></text:p>
          </table:table-cell>
          <table:table-cell office:value-type="float" office:value="46275877" table:style-name="ce14">
            <text:p><text:s/>46,275,877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29077387" table:style-name="ce14">
            <text:p><text:s/>29,077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6637934" table:style-name="ce12">
            <text:p><text:s/>6,637,934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2149193" table:style-name="ce12">
            <text:p><text:s/>12,149,193<text:s/></text:p>
          </table:table-cell>
          <table:table-cell table:style-name="ce12"/>
          <table:table-cell office:value-type="float" office:value="2385" table:style-name="ce14">
            <text:p><text:s/>2,385<text:s/></text:p>
          </table:table-cell>
          <table:table-cell office:value-type="float" office:value="7240672" table:style-name="ce14">
            <text:p><text:s/>7,240,672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1651438" table:style-name="ce14">
            <text:p><text:s/>11,651,4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6280" table:style-name="ce12">
            <text:p><text:s/>26,280<text:s/></text:p>
          </table:table-cell>
          <table:table-cell office:value-type="float" office:value="53728072" table:style-name="ce12">
            <text:p><text:s/>53,728,072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47690514" table:style-name="ce12">
            <text:p><text:s/>47,690,514<text:s/></text:p>
          </table:table-cell>
          <table:table-cell table:style-name="ce12"/>
          <table:table-cell office:value-type="float" office:value="22530" table:style-name="ce14">
            <text:p><text:s/>22,530<text:s/></text:p>
          </table:table-cell>
          <table:table-cell office:value-type="float" office:value="47259706" table:style-name="ce14">
            <text:p><text:s/>47,259,70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8327542" table:style-name="ce14">
            <text:p><text:s/>38,327,5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1453" table:style-name="ce12">
            <text:p><text:s/>31,453<text:s/></text:p>
          </table:table-cell>
          <table:table-cell office:value-type="float" office:value="61185309" table:style-name="ce12">
            <text:p><text:s/>61,185,309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56968501" table:style-name="ce12">
            <text:p><text:s/>56,968,501<text:s/></text:p>
          </table:table-cell>
          <table:table-cell table:style-name="ce12"/>
          <table:table-cell office:value-type="float" office:value="26270" table:style-name="ce14">
            <text:p><text:s/>26,270<text:s/></text:p>
          </table:table-cell>
          <table:table-cell office:value-type="float" office:value="57895938" table:style-name="ce14">
            <text:p><text:s/>57,895,938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46408841" table:style-name="ce14">
            <text:p><text:s/>46,408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883" table:style-name="ce12">
            <text:p><text:s/>6,883<text:s/></text:p>
          </table:table-cell>
          <table:table-cell office:value-type="float" office:value="15565500" table:style-name="ce12">
            <text:p><text:s/>15,565,500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990715" table:style-name="ce12">
            <text:p><text:s/>6,990,715<text:s/></text:p>
          </table:table-cell>
          <table:table-cell table:style-name="ce12"/>
          <table:table-cell office:value-type="float" office:value="6240" table:style-name="ce14">
            <text:p><text:s/>6,240<text:s/></text:p>
          </table:table-cell>
          <table:table-cell office:value-type="float" office:value="15706133" table:style-name="ce14">
            <text:p><text:s/>15,706,133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0684818" table:style-name="ce14">
            <text:p><text:s/>10,684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814" table:style-name="ce12">
            <text:p><text:s/>9,814<text:s/></text:p>
          </table:table-cell>
          <table:table-cell office:value-type="float" office:value="21798826" table:style-name="ce12">
            <text:p><text:s/>21,798,82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7257883" table:style-name="ce12">
            <text:p><text:s/>17,257,883<text:s/></text:p>
          </table:table-cell>
          <table:table-cell table:style-name="ce12"/>
          <table:table-cell office:value-type="float" office:value="9010" table:style-name="ce14">
            <text:p><text:s/>9,010<text:s/></text:p>
          </table:table-cell>
          <table:table-cell office:value-type="float" office:value="20915168" table:style-name="ce14">
            <text:p><text:s/>20,915,168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6099650" table:style-name="ce14">
            <text:p><text:s/>16,099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168" table:style-name="ce12">
            <text:p><text:s/>10,168<text:s/></text:p>
          </table:table-cell>
          <table:table-cell office:value-type="float" office:value="16515681" table:style-name="ce12">
            <text:p><text:s/>16,515,68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444205" table:style-name="ce12">
            <text:p><text:s/>9,444,205<text:s/></text:p>
          </table:table-cell>
          <table:table-cell table:style-name="ce12"/>
          <table:table-cell office:value-type="float" office:value="7806" table:style-name="ce14">
            <text:p><text:s/>7,806<text:s/></text:p>
          </table:table-cell>
          <table:table-cell office:value-type="float" office:value="14027652" table:style-name="ce14">
            <text:p><text:s/>14,027,652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9122958" table:style-name="ce14">
            <text:p><text:s/>9,122,9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394" table:style-name="ce12">
            <text:p><text:s/>5,394<text:s/></text:p>
          </table:table-cell>
          <table:table-cell office:value-type="float" office:value="7870592" table:style-name="ce12">
            <text:p><text:s/>7,870,59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918324" table:style-name="ce12">
            <text:p><text:s/>8,918,324<text:s/></text:p>
          </table:table-cell>
          <table:table-cell table:style-name="ce12"/>
          <table:table-cell office:value-type="float" office:value="4704" table:style-name="ce14">
            <text:p><text:s/>4,704<text:s/></text:p>
          </table:table-cell>
          <table:table-cell office:value-type="float" office:value="7148063" table:style-name="ce14">
            <text:p><text:s/>7,148,06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748372" table:style-name="ce14">
            <text:p><text:s/>8,748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812" table:style-name="ce12">
            <text:p><text:s/>13,812<text:s/></text:p>
          </table:table-cell>
          <table:table-cell office:value-type="float" office:value="34163874" table:style-name="ce12">
            <text:p><text:s/>34,163,874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3804984" table:style-name="ce12">
            <text:p><text:s/>23,804,984<text:s/></text:p>
          </table:table-cell>
          <table:table-cell table:style-name="ce12"/>
          <table:table-cell office:value-type="float" office:value="12156" table:style-name="ce14">
            <text:p><text:s/>12,156<text:s/></text:p>
          </table:table-cell>
          <table:table-cell office:value-type="float" office:value="31080570" table:style-name="ce14">
            <text:p><text:s/>31,080,570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23283127" table:style-name="ce14">
            <text:p><text:s/>23,283,1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7471" table:style-name="ce12">
            <text:p><text:s/>27,471<text:s/></text:p>
          </table:table-cell>
          <table:table-cell office:value-type="float" office:value="72776175" table:style-name="ce12">
            <text:p><text:s/>72,776,175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60025635" table:style-name="ce12">
            <text:p><text:s/>60,025,635<text:s/></text:p>
          </table:table-cell>
          <table:table-cell table:style-name="ce12"/>
          <table:table-cell office:value-type="float" office:value="25105" table:style-name="ce14">
            <text:p><text:s/>25,105<text:s/></text:p>
          </table:table-cell>
          <table:table-cell office:value-type="float" office:value="77849776" table:style-name="ce14">
            <text:p><text:s/>77,849,776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75764549" table:style-name="ce14">
            <text:p><text:s/>75,764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6623" table:style-name="ce12">
            <text:p><text:s/>6,623<text:s/></text:p>
          </table:table-cell>
          <table:table-cell office:value-type="float" office:value="15234003" table:style-name="ce12">
            <text:p><text:s/>15,234,003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5421198" table:style-name="ce12">
            <text:p><text:s/>15,421,198<text:s/></text:p>
          </table:table-cell>
          <table:table-cell table:style-name="ce12"/>
          <table:table-cell office:value-type="float" office:value="5757" table:style-name="ce14">
            <text:p><text:s/>5,757<text:s/></text:p>
          </table:table-cell>
          <table:table-cell office:value-type="float" office:value="13772436" table:style-name="ce14">
            <text:p><text:s/>13,772,43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2457647" table:style-name="ce14">
            <text:p><text:s/>12,457,6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3091199" table:style-name="ce12">
            <text:p><text:s/>3,091,19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940199" table:style-name="ce12">
            <text:p><text:s/>6,940,199<text:s/></text:p>
          </table:table-cell>
          <table:table-cell table:style-name="ce12"/>
          <table:table-cell office:value-type="float" office:value="1175" table:style-name="ce14">
            <text:p><text:s/>1,175<text:s/></text:p>
          </table:table-cell>
          <table:table-cell office:value-type="float" office:value="2905801" table:style-name="ce14">
            <text:p><text:s/>2,905,80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140092" table:style-name="ce14">
            <text:p><text:s/>7,140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7160" table:style-name="ce12">
            <text:p><text:s/>7,160<text:s/></text:p>
          </table:table-cell>
          <table:table-cell office:value-type="float" office:value="17222189" table:style-name="ce12">
            <text:p><text:s/>17,222,189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1433571" table:style-name="ce12">
            <text:p><text:s/>11,433,571<text:s/></text:p>
          </table:table-cell>
          <table:table-cell table:style-name="ce12"/>
          <table:table-cell office:value-type="float" office:value="11709" table:style-name="ce14">
            <text:p><text:s/>11,709<text:s/></text:p>
          </table:table-cell>
          <table:table-cell office:value-type="float" office:value="31744651" table:style-name="ce14">
            <text:p><text:s/>31,744,651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8769723" table:style-name="ce14">
            <text:p><text:s/>28,769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515" table:style-name="ce12">
            <text:p><text:s/>13,515<text:s/></text:p>
          </table:table-cell>
          <table:table-cell office:value-type="float" office:value="26050440" table:style-name="ce12">
            <text:p><text:s/>26,050,440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0187359" table:style-name="ce12">
            <text:p><text:s/>10,187,359<text:s/></text:p>
          </table:table-cell>
          <table:table-cell table:style-name="ce12"/>
          <table:table-cell office:value-type="float" office:value="11577" table:style-name="ce14">
            <text:p><text:s/>11,577<text:s/></text:p>
          </table:table-cell>
          <table:table-cell office:value-type="float" office:value="26129818" table:style-name="ce14">
            <text:p><text:s/>26,129,818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1678338" table:style-name="ce14">
            <text:p><text:s/>11,678,3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2360158" table:style-name="ce12">
            <text:p><text:s/>2,360,15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24829" table:style-name="ce12">
            <text:p><text:s/>1,324,829<text:s/></text:p>
          </table:table-cell>
          <table:table-cell table:style-name="ce12"/>
          <table:table-cell office:value-type="float" office:value="1814" table:style-name="ce14">
            <text:p><text:s/>1,814<text:s/></text:p>
          </table:table-cell>
          <table:table-cell office:value-type="float" office:value="1655819" table:style-name="ce14">
            <text:p><text:s/>1,655,81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23289" table:style-name="ce14">
            <text:p><text:s/>1,123,2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2571684" table:style-name="ce12">
            <text:p><text:s/>2,571,68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052986" table:style-name="ce12">
            <text:p><text:s/>2,052,986<text:s/></text:p>
          </table:table-cell>
          <table:table-cell table:style-name="ce12"/>
          <table:table-cell office:value-type="float" office:value="2399" table:style-name="ce14">
            <text:p><text:s/>2,399<text:s/></text:p>
          </table:table-cell>
          <table:table-cell office:value-type="float" office:value="1995641" table:style-name="ce14">
            <text:p><text:s/>1,995,64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34468" table:style-name="ce14">
            <text:p><text:s/>1,634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358678" table:style-name="ce12">
            <text:p><text:s/>358,6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43556" table:style-name="ce12">
            <text:p><text:s/>1,743,556<text:s/></text:p>
          </table:table-cell>
          <table:table-cell table:style-name="ce12"/>
          <table:table-cell office:value-type="float" office:value="195" table:style-name="ce14">
            <text:p><text:s/>195<text:s/></text:p>
          </table:table-cell>
          <table:table-cell office:value-type="float" office:value="301972" table:style-name="ce14">
            <text:p><text:s/>301,97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37302" table:style-name="ce14">
            <text:p><text:s/>1,337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03" table:style-name="ce12">
            <text:p><text:s/>6,403<text:s/></text:p>
          </table:table-cell>
          <table:table-cell office:value-type="float" office:value="13051225" table:style-name="ce12">
            <text:p><text:s/>13,051,22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255716" table:style-name="ce12">
            <text:p><text:s/>5,255,716<text:s/></text:p>
          </table:table-cell>
          <table:table-cell table:style-name="ce12"/>
          <table:table-cell office:value-type="float" office:value="5815" table:style-name="ce14">
            <text:p><text:s/>5,815<text:s/></text:p>
          </table:table-cell>
          <table:table-cell office:value-type="float" office:value="12868192" table:style-name="ce14">
            <text:p><text:s/>12,868,19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592536" table:style-name="ce14">
            <text:p><text:s/>4,592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716" table:style-name="ce12">
            <text:p><text:s/>20,716<text:s/></text:p>
          </table:table-cell>
          <table:table-cell office:value-type="float" office:value="69659236" table:style-name="ce12">
            <text:p><text:s/>69,659,236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51079659" table:style-name="ce12">
            <text:p><text:s/>51,079,659<text:s/></text:p>
          </table:table-cell>
          <table:table-cell table:style-name="ce12"/>
          <table:table-cell office:value-type="float" office:value="17698" table:style-name="ce14">
            <text:p><text:s/>17,698<text:s/></text:p>
          </table:table-cell>
          <table:table-cell office:value-type="float" office:value="62938768" table:style-name="ce14">
            <text:p><text:s/>62,938,768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42018147" table:style-name="ce14">
            <text:p><text:s/>42,018,1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26" table:style-name="ce12">
            <text:p><text:s/>4,626<text:s/></text:p>
          </table:table-cell>
          <table:table-cell office:value-type="float" office:value="8860073" table:style-name="ce12">
            <text:p><text:s/>8,860,07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859766" table:style-name="ce12">
            <text:p><text:s/>3,859,766<text:s/></text:p>
          </table:table-cell>
          <table:table-cell table:style-name="ce12"/>
          <table:table-cell office:value-type="float" office:value="3847" table:style-name="ce14">
            <text:p><text:s/>3,847<text:s/></text:p>
          </table:table-cell>
          <table:table-cell office:value-type="float" office:value="8294295" table:style-name="ce14">
            <text:p><text:s/>8,294,29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128544" table:style-name="ce14">
            <text:p><text:s/>5,128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5052164" table:style-name="ce12">
            <text:p><text:s/>5,052,164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3282936" table:style-name="ce12">
            <text:p><text:s/>13,282,936<text:s/></text:p>
          </table:table-cell>
          <table:table-cell table:style-name="ce12"/>
          <table:table-cell office:value-type="float" office:value="2580" table:style-name="ce14">
            <text:p><text:s/>2,580<text:s/></text:p>
          </table:table-cell>
          <table:table-cell office:value-type="float" office:value="5648052" table:style-name="ce14">
            <text:p><text:s/>5,648,052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2350950" table:style-name="ce14">
            <text:p><text:s/>12,350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352" table:style-name="ce12">
            <text:p><text:s/>12,352<text:s/></text:p>
          </table:table-cell>
          <table:table-cell office:value-type="float" office:value="26399654" table:style-name="ce12">
            <text:p><text:s/>26,399,654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0501638" table:style-name="ce12">
            <text:p><text:s/>30,501,638<text:s/></text:p>
          </table:table-cell>
          <table:table-cell table:style-name="ce12"/>
          <table:table-cell office:value-type="float" office:value="10760" table:style-name="ce14">
            <text:p><text:s/>10,760<text:s/></text:p>
          </table:table-cell>
          <table:table-cell office:value-type="float" office:value="25308642" table:style-name="ce14">
            <text:p><text:s/>25,308,642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28666156" table:style-name="ce14">
            <text:p><text:s/>28,666,1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3197" table:style-name="ce12">
            <text:p><text:s/>33,197<text:s/></text:p>
          </table:table-cell>
          <table:table-cell office:value-type="float" office:value="74843091" table:style-name="ce12">
            <text:p><text:s/>74,843,091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1831495" table:style-name="ce12">
            <text:p><text:s/>21,831,495<text:s/></text:p>
          </table:table-cell>
          <table:table-cell table:style-name="ce12"/>
          <table:table-cell office:value-type="float" office:value="26482" table:style-name="ce14">
            <text:p><text:s/>26,482<text:s/></text:p>
          </table:table-cell>
          <table:table-cell office:value-type="float" office:value="65288203" table:style-name="ce14">
            <text:p><text:s/>65,288,203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22651219" table:style-name="ce14">
            <text:p><text:s/>22,651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813" table:style-name="ce12">
            <text:p><text:s/>14,813<text:s/></text:p>
          </table:table-cell>
          <table:table-cell office:value-type="float" office:value="30783008" table:style-name="ce12">
            <text:p><text:s/>30,783,008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3299263" table:style-name="ce12">
            <text:p><text:s/>13,299,263<text:s/></text:p>
          </table:table-cell>
          <table:table-cell table:style-name="ce12"/>
          <table:table-cell office:value-type="float" office:value="12551" table:style-name="ce14">
            <text:p><text:s/>12,551<text:s/></text:p>
          </table:table-cell>
          <table:table-cell office:value-type="float" office:value="34209207" table:style-name="ce14">
            <text:p><text:s/>34,209,207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931975" table:style-name="ce14">
            <text:p><text:s/>14,931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5273" table:style-name="ce12">
            <text:p><text:s/>35,273<text:s/></text:p>
          </table:table-cell>
          <table:table-cell office:value-type="float" office:value="73061301" table:style-name="ce12">
            <text:p><text:s/>73,061,301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8912163" table:style-name="ce12">
            <text:p><text:s/>18,912,163<text:s/></text:p>
          </table:table-cell>
          <table:table-cell table:style-name="ce12"/>
          <table:table-cell office:value-type="float" office:value="31297" table:style-name="ce14">
            <text:p><text:s/>31,297<text:s/></text:p>
          </table:table-cell>
          <table:table-cell office:value-type="float" office:value="63723393" table:style-name="ce14">
            <text:p><text:s/>63,723,393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6999841" table:style-name="ce14">
            <text:p><text:s/>16,999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847" table:style-name="ce12">
            <text:p><text:s/>4,847<text:s/></text:p>
          </table:table-cell>
          <table:table-cell office:value-type="float" office:value="9272853" table:style-name="ce12">
            <text:p><text:s/>9,272,85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383868" table:style-name="ce12">
            <text:p><text:s/>1,383,868<text:s/></text:p>
          </table:table-cell>
          <table:table-cell table:style-name="ce12"/>
          <table:table-cell office:value-type="float" office:value="3510" table:style-name="ce14">
            <text:p><text:s/>3,510<text:s/></text:p>
          </table:table-cell>
          <table:table-cell office:value-type="float" office:value="7746679" table:style-name="ce14">
            <text:p><text:s/>7,746,67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58341" table:style-name="ce14">
            <text:p><text:s/>758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1090024" table:style-name="ce12">
            <text:p><text:s/>1,090,02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930743" table:style-name="ce12">
            <text:p><text:s/>7,930,743<text:s/></text:p>
          </table:table-cell>
          <table:table-cell table:style-name="ce12"/>
          <table:table-cell office:value-type="float" office:value="550" table:style-name="ce14">
            <text:p><text:s/>550<text:s/></text:p>
          </table:table-cell>
          <table:table-cell office:value-type="float" office:value="1237920" table:style-name="ce14">
            <text:p><text:s/>1,237,92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9010706" table:style-name="ce14">
            <text:p><text:s/>9,010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704726" table:style-name="ce12">
            <text:p><text:s/>1,704,726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1710872" table:style-name="ce12">
            <text:p><text:s/>11,710,872<text:s/></text:p>
          </table:table-cell>
          <table:table-cell table:style-name="ce12"/>
          <table:table-cell office:value-type="float" office:value="546" table:style-name="ce14">
            <text:p><text:s/>546<text:s/></text:p>
          </table:table-cell>
          <table:table-cell office:value-type="float" office:value="2159838" table:style-name="ce14">
            <text:p><text:s/>2,159,83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0412072" table:style-name="ce14">
            <text:p><text:s/>10,412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3135243" table:style-name="ce12">
            <text:p><text:s/>3,135,2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1879657" table:style-name="ce14">
            <text:p><text:s/>1,879,6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5990008" table:style-name="ce12">
            <text:p><text:s/>5,990,00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68486" table:style-name="ce12">
            <text:p><text:s/>2,168,486<text:s/></text:p>
          </table:table-cell>
          <table:table-cell table:style-name="ce12"/>
          <table:table-cell office:value-type="float" office:value="2925" table:style-name="ce14">
            <text:p><text:s/>2,925<text:s/></text:p>
          </table:table-cell>
          <table:table-cell office:value-type="float" office:value="5801638" table:style-name="ce14">
            <text:p><text:s/>5,801,63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27071" table:style-name="ce14">
            <text:p><text:s/>2,327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29154" table:style-name="ce12">
            <text:p><text:s/>29,154<text:s/></text:p>
          </table:table-cell>
          <table:table-cell office:value-type="float" office:value="68431485" table:style-name="ce12">
            <text:p><text:s/>68,431,485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36097298" table:style-name="ce12">
            <text:p><text:s/>36,097,298<text:s/></text:p>
          </table:table-cell>
          <table:table-cell table:style-name="ce12"/>
          <table:table-cell office:value-type="float" office:value="35522" table:style-name="ce14">
            <text:p><text:s/>35,522<text:s/></text:p>
          </table:table-cell>
          <table:table-cell office:value-type="float" office:value="94590909" table:style-name="ce14">
            <text:p><text:s/>94,590,909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50723859" table:style-name="ce14">
            <text:p><text:s/>50,723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113" table:style-name="ce12">
            <text:p><text:s/>6,113<text:s/></text:p>
          </table:table-cell>
          <table:table-cell office:value-type="float" office:value="11541652" table:style-name="ce12">
            <text:p><text:s/>11,541,65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55949" table:style-name="ce12">
            <text:p><text:s/>455,949<text:s/></text:p>
          </table:table-cell>
          <table:table-cell table:style-name="ce12"/>
          <table:table-cell office:value-type="float" office:value="4973" table:style-name="ce14">
            <text:p><text:s/>4,973<text:s/></text:p>
          </table:table-cell>
          <table:table-cell office:value-type="float" office:value="9971046" table:style-name="ce14">
            <text:p><text:s/>9,971,04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17716" table:style-name="ce14">
            <text:p><text:s/>617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1796073" table:style-name="ce12">
            <text:p><text:s/>1,796,07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75204" table:style-name="ce12">
            <text:p><text:s/>1,875,204<text:s/></text:p>
          </table:table-cell>
          <table:table-cell table:style-name="ce12"/>
          <table:table-cell office:value-type="float" office:value="1749" table:style-name="ce14">
            <text:p><text:s/>1,749<text:s/></text:p>
          </table:table-cell>
          <table:table-cell office:value-type="float" office:value="1807184" table:style-name="ce14">
            <text:p><text:s/>1,807,18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991116" table:style-name="ce14">
            <text:p><text:s/>1,991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132" table:style-name="ce12">
            <text:p><text:s/>8,132<text:s/></text:p>
          </table:table-cell>
          <table:table-cell office:value-type="float" office:value="14143056" table:style-name="ce12">
            <text:p><text:s/>14,143,0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99253" table:style-name="ce12">
            <text:p><text:s/>1,199,253<text:s/></text:p>
          </table:table-cell>
          <table:table-cell table:style-name="ce12"/>
          <table:table-cell office:value-type="float" office:value="6516" table:style-name="ce14">
            <text:p><text:s/>6,516<text:s/></text:p>
          </table:table-cell>
          <table:table-cell office:value-type="float" office:value="12380923" table:style-name="ce14">
            <text:p><text:s/>12,380,92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26341" table:style-name="ce14">
            <text:p><text:s/>626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7905" table:style-name="ce12">
            <text:p><text:s/>7,905<text:s/></text:p>
          </table:table-cell>
          <table:table-cell office:value-type="float" office:value="6756346" table:style-name="ce12">
            <text:p><text:s/>6,756,34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569764" table:style-name="ce12">
            <text:p><text:s/>5,569,764<text:s/></text:p>
          </table:table-cell>
          <table:table-cell table:style-name="ce12"/>
          <table:table-cell office:value-type="float" office:value="6334" table:style-name="ce14">
            <text:p><text:s/>6,334<text:s/></text:p>
          </table:table-cell>
          <table:table-cell office:value-type="float" office:value="7007534" table:style-name="ce14">
            <text:p><text:s/>7,007,53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419500" table:style-name="ce14">
            <text:p><text:s/>5,419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830" table:style-name="ce12">
            <text:p><text:s/>17,830<text:s/></text:p>
          </table:table-cell>
          <table:table-cell office:value-type="float" office:value="37237557" table:style-name="ce12">
            <text:p><text:s/>37,237,557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9583312" table:style-name="ce12">
            <text:p><text:s/>19,583,312<text:s/></text:p>
          </table:table-cell>
          <table:table-cell table:style-name="ce12"/>
          <table:table-cell office:value-type="float" office:value="15846" table:style-name="ce14">
            <text:p><text:s/>15,846<text:s/></text:p>
          </table:table-cell>
          <table:table-cell office:value-type="float" office:value="33990756" table:style-name="ce14">
            <text:p><text:s/>33,990,756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19809230" table:style-name="ce14">
            <text:p><text:s/>19,809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708490" table:style-name="ce12">
            <text:p><text:s/>708,4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30795" table:style-name="ce12">
            <text:p><text:s/>2,630,795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542973" table:style-name="ce14">
            <text:p><text:s/>542,97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060442" table:style-name="ce14">
            <text:p><text:s/>3,060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639" table:style-name="ce12">
            <text:p><text:s/>4,639<text:s/></text:p>
          </table:table-cell>
          <table:table-cell office:value-type="float" office:value="10970097" table:style-name="ce12">
            <text:p><text:s/>10,970,09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660039" table:style-name="ce12">
            <text:p><text:s/>5,660,039<text:s/></text:p>
          </table:table-cell>
          <table:table-cell table:style-name="ce12"/>
          <table:table-cell office:value-type="float" office:value="4036" table:style-name="ce14">
            <text:p><text:s/>4,036<text:s/></text:p>
          </table:table-cell>
          <table:table-cell office:value-type="float" office:value="10282540" table:style-name="ce14">
            <text:p><text:s/>10,282,54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112775" table:style-name="ce14">
            <text:p><text:s/>8,112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1740770" table:style-name="ce12">
            <text:p><text:s/>1,740,77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56310" table:style-name="ce12">
            <text:p><text:s/>1,156,310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1544109" table:style-name="ce14">
            <text:p><text:s/>1,544,10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65511" table:style-name="ce14">
            <text:p><text:s/>865,5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583766" table:style-name="ce12">
            <text:p><text:s/>583,76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90563" table:style-name="ce12">
            <text:p><text:s/>4,290,563<text:s/></text:p>
          </table:table-cell>
          <table:table-cell table:style-name="ce12"/>
          <table:table-cell office:value-type="float" office:value="583" table:style-name="ce14">
            <text:p><text:s/>583<text:s/></text:p>
          </table:table-cell>
          <table:table-cell office:value-type="float" office:value="547239" table:style-name="ce14">
            <text:p><text:s/>547,2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301376" table:style-name="ce14">
            <text:p><text:s/>4,301,3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660" table:style-name="ce12">
            <text:p><text:s/>3,660<text:s/></text:p>
          </table:table-cell>
          <table:table-cell office:value-type="float" office:value="5770413" table:style-name="ce12">
            <text:p><text:s/>5,770,4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77305" table:style-name="ce12">
            <text:p><text:s/>2,377,305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5770252" table:style-name="ce14">
            <text:p><text:s/>5,770,25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69339" table:style-name="ce14">
            <text:p><text:s/>2,469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2777274" table:style-name="ce12">
            <text:p><text:s/>2,777,27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66932" table:style-name="ce12">
            <text:p><text:s/>666,932<text:s/></text:p>
          </table:table-cell>
          <table:table-cell table:style-name="ce12"/>
          <table:table-cell office:value-type="float" office:value="2198" table:style-name="ce14">
            <text:p><text:s/>2,198<text:s/></text:p>
          </table:table-cell>
          <table:table-cell office:value-type="float" office:value="2151080" table:style-name="ce14">
            <text:p><text:s/>2,151,08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2866" table:style-name="ce14">
            <text:p><text:s/>422,8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5672" table:style-name="ce12">
            <text:p><text:s/>5,672<text:s/></text:p>
          </table:table-cell>
          <table:table-cell office:value-type="float" office:value="7832487" table:style-name="ce12">
            <text:p><text:s/>7,832,487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314997" table:style-name="ce12">
            <text:p><text:s/>9,314,997<text:s/></text:p>
          </table:table-cell>
          <table:table-cell table:style-name="ce12"/>
          <table:table-cell office:value-type="float" office:value="4738" table:style-name="ce14">
            <text:p><text:s/>4,738<text:s/></text:p>
          </table:table-cell>
          <table:table-cell office:value-type="float" office:value="6765667" table:style-name="ce14">
            <text:p><text:s/>6,765,66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202534" table:style-name="ce14">
            <text:p><text:s/>8,202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1209108" table:style-name="ce12">
            <text:p><text:s/>1,209,10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5057" table:style-name="ce12">
            <text:p><text:s/>145,057<text:s/></text:p>
          </table:table-cell>
          <table:table-cell table:style-name="ce12"/>
          <table:table-cell office:value-type="float" office:value="1224" table:style-name="ce14">
            <text:p><text:s/>1,224<text:s/></text:p>
          </table:table-cell>
          <table:table-cell office:value-type="float" office:value="1217839" table:style-name="ce14">
            <text:p><text:s/>1,217,8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557" table:style-name="ce14">
            <text:p><text:s/>27,5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3062133" table:style-name="ce12">
            <text:p><text:s/>3,062,13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861902" table:style-name="ce12">
            <text:p><text:s/>4,861,902<text:s/></text:p>
          </table:table-cell>
          <table:table-cell table:style-name="ce12"/>
          <table:table-cell office:value-type="float" office:value="422" table:style-name="ce14">
            <text:p><text:s/>422<text:s/></text:p>
          </table:table-cell>
          <table:table-cell office:value-type="float" office:value="2586121" table:style-name="ce14">
            <text:p><text:s/>2,586,12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312044" table:style-name="ce14">
            <text:p><text:s/>5,312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2999623" table:style-name="ce12">
            <text:p><text:s/>2,999,6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68743" table:style-name="ce12">
            <text:p><text:s/>1,468,743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1919491" table:style-name="ce14">
            <text:p><text:s/>1,919,49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95230" table:style-name="ce14">
            <text:p><text:s/>1,095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750376" table:style-name="ce12">
            <text:p><text:s/>750,37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80004" table:style-name="ce12">
            <text:p><text:s/>880,004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704481" table:style-name="ce14">
            <text:p><text:s/>704,48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43456" table:style-name="ce14">
            <text:p><text:s/>543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588" table:style-name="ce12">
            <text:p><text:s/>3,588<text:s/></text:p>
          </table:table-cell>
          <table:table-cell office:value-type="float" office:value="5816390" table:style-name="ce12">
            <text:p><text:s/>5,816,39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229393" table:style-name="ce12">
            <text:p><text:s/>6,229,393<text:s/></text:p>
          </table:table-cell>
          <table:table-cell table:style-name="ce12"/>
          <table:table-cell office:value-type="float" office:value="2693" table:style-name="ce14">
            <text:p><text:s/>2,693<text:s/></text:p>
          </table:table-cell>
          <table:table-cell office:value-type="float" office:value="4845103" table:style-name="ce14">
            <text:p><text:s/>4,845,10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17825" table:style-name="ce14">
            <text:p><text:s/>3,017,8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1500793" table:style-name="ce12">
            <text:p><text:s/>1,500,79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91801" table:style-name="ce12">
            <text:p><text:s/>991,801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474202" table:style-name="ce14">
            <text:p><text:s/>474,20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08854" table:style-name="ce14">
            <text:p><text:s/>1,208,8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7807471" table:style-name="ce12">
            <text:p><text:s/>7,807,47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2162" table:style-name="ce12">
            <text:p><text:s/>292,162<text:s/></text:p>
          </table:table-cell>
          <table:table-cell table:style-name="ce12"/>
          <table:table-cell office:value-type="float" office:value="2685" table:style-name="ce14">
            <text:p><text:s/>2,685<text:s/></text:p>
          </table:table-cell>
          <table:table-cell office:value-type="float" office:value="6206822" table:style-name="ce14">
            <text:p><text:s/>6,206,8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40968" table:style-name="ce14">
            <text:p><text:s/>940,9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201" table:style-name="ce12">
            <text:p><text:s/>6,201<text:s/></text:p>
          </table:table-cell>
          <table:table-cell office:value-type="float" office:value="10583815" table:style-name="ce12">
            <text:p><text:s/>10,583,8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98" table:style-name="ce14">
            <text:p><text:s/>5,498<text:s/></text:p>
          </table:table-cell>
          <table:table-cell office:value-type="float" office:value="8372559" table:style-name="ce14">
            <text:p><text:s/>8,372,5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32<text:s/></text:p>
          </table:table-cell>
          <table:table-cell office:value-type="string" table:style-name="ce15">
            <text:p>杏永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6" table:style-name="ce14">
            <text:p><text:s/>2,966<text:s/></text:p>
          </table:table-cell>
          <table:table-cell office:value-type="float" office:value="4762900" table:style-name="ce14">
            <text:p><text:s/>4,762,90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944485" table:style-name="ce14">
            <text:p><text:s/>2,944,4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437036" table:style-name="ce12">
            <text:p><text:s/>437,03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61600" table:style-name="ce12">
            <text:p><text:s/>361,600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316746" table:style-name="ce14">
            <text:p><text:s/>316,74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0688" table:style-name="ce14">
            <text:p><text:s/>330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04" table:style-name="ce12">
            <text:p><text:s/>2,604<text:s/></text:p>
          </table:table-cell>
          <table:table-cell office:value-type="float" office:value="3410085" table:style-name="ce12">
            <text:p><text:s/>3,410,08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407281" table:style-name="ce12">
            <text:p><text:s/>5,407,281<text:s/></text:p>
          </table:table-cell>
          <table:table-cell table:style-name="ce12"/>
          <table:table-cell office:value-type="float" office:value="2089" table:style-name="ce14">
            <text:p><text:s/>2,089<text:s/></text:p>
          </table:table-cell>
          <table:table-cell office:value-type="float" office:value="2472914" table:style-name="ce14">
            <text:p><text:s/>2,472,91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855294" table:style-name="ce14">
            <text:p><text:s/>4,855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729" table:style-name="ce12">
            <text:p><text:s/>3,729<text:s/></text:p>
          </table:table-cell>
          <table:table-cell office:value-type="float" office:value="15708872" table:style-name="ce12">
            <text:p><text:s/>15,708,872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033138" table:style-name="ce12">
            <text:p><text:s/>6,033,138<text:s/></text:p>
          </table:table-cell>
          <table:table-cell table:style-name="ce12"/>
          <table:table-cell office:value-type="float" office:value="3321" table:style-name="ce14">
            <text:p><text:s/>3,321<text:s/></text:p>
          </table:table-cell>
          <table:table-cell office:value-type="float" office:value="17566525" table:style-name="ce14">
            <text:p><text:s/>17,566,52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4929280" table:style-name="ce14">
            <text:p><text:s/>4,929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1291275" table:style-name="ce12">
            <text:p><text:s/>1,291,27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53270" table:style-name="ce12">
            <text:p><text:s/>553,270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1172079" table:style-name="ce14">
            <text:p><text:s/>1,172,07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84710" table:style-name="ce14">
            <text:p><text:s/>884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330" table:style-name="ce12">
            <text:p><text:s/>11,330<text:s/></text:p>
          </table:table-cell>
          <table:table-cell office:value-type="float" office:value="19820498" table:style-name="ce12">
            <text:p><text:s/>19,820,498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155590" table:style-name="ce12">
            <text:p><text:s/>12,155,590<text:s/></text:p>
          </table:table-cell>
          <table:table-cell table:style-name="ce12"/>
          <table:table-cell office:value-type="float" office:value="8630" table:style-name="ce14">
            <text:p><text:s/>8,630<text:s/></text:p>
          </table:table-cell>
          <table:table-cell office:value-type="float" office:value="18112032" table:style-name="ce14">
            <text:p><text:s/>18,112,032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139919" table:style-name="ce14">
            <text:p><text:s/>6,139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2394849" table:style-name="ce12">
            <text:p><text:s/>2,394,84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43742" table:style-name="ce12">
            <text:p><text:s/>1,343,742<text:s/></text:p>
          </table:table-cell>
          <table:table-cell table:style-name="ce12"/>
          <table:table-cell office:value-type="float" office:value="2174" table:style-name="ce14">
            <text:p><text:s/>2,174<text:s/></text:p>
          </table:table-cell>
          <table:table-cell office:value-type="float" office:value="2186341" table:style-name="ce14">
            <text:p><text:s/>2,186,3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07567" table:style-name="ce14">
            <text:p><text:s/>1,007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2393376" table:style-name="ce12">
            <text:p><text:s/>2,393,37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98099" table:style-name="ce12">
            <text:p><text:s/>1,798,099<text:s/></text:p>
          </table:table-cell>
          <table:table-cell table:style-name="ce12"/>
          <table:table-cell office:value-type="float" office:value="2147" table:style-name="ce14">
            <text:p><text:s/>2,147<text:s/></text:p>
          </table:table-cell>
          <table:table-cell office:value-type="float" office:value="2183755" table:style-name="ce14">
            <text:p><text:s/>2,183,75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33785" table:style-name="ce14">
            <text:p><text:s/>1,533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11197682" table:style-name="ce12">
            <text:p><text:s/>11,197,68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821808" table:style-name="ce12">
            <text:p><text:s/>6,821,808<text:s/></text:p>
          </table:table-cell>
          <table:table-cell table:style-name="ce12"/>
          <table:table-cell office:value-type="float" office:value="3643" table:style-name="ce14">
            <text:p><text:s/>3,643<text:s/></text:p>
          </table:table-cell>
          <table:table-cell office:value-type="float" office:value="9439203" table:style-name="ce14">
            <text:p><text:s/>9,439,20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903660" table:style-name="ce14">
            <text:p><text:s/>6,903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9548783" table:style-name="ce12">
            <text:p><text:s/>9,548,78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724443" table:style-name="ce12">
            <text:p><text:s/>6,724,443<text:s/></text:p>
          </table:table-cell>
          <table:table-cell table:style-name="ce12"/>
          <table:table-cell office:value-type="float" office:value="3943" table:style-name="ce14">
            <text:p><text:s/>3,943<text:s/></text:p>
          </table:table-cell>
          <table:table-cell office:value-type="float" office:value="8239531" table:style-name="ce14">
            <text:p><text:s/>8,239,53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077901" table:style-name="ce14">
            <text:p><text:s/>7,077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5426399" table:style-name="ce12">
            <text:p><text:s/>5,426,39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59642" table:style-name="ce12">
            <text:p><text:s/>1,659,642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4348256" table:style-name="ce14">
            <text:p><text:s/>4,348,25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47654" table:style-name="ce14">
            <text:p><text:s/>1,547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3520901" table:style-name="ce12">
            <text:p><text:s/>3,520,90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817748" table:style-name="ce12">
            <text:p><text:s/>2,817,748<text:s/></text:p>
          </table:table-cell>
          <table:table-cell table:style-name="ce12"/>
          <table:table-cell office:value-type="float" office:value="2684" table:style-name="ce14">
            <text:p><text:s/>2,684<text:s/></text:p>
          </table:table-cell>
          <table:table-cell office:value-type="float" office:value="3576395" table:style-name="ce14">
            <text:p><text:s/>3,576,39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28926" table:style-name="ce14">
            <text:p><text:s/>2,128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55" table:style-name="ce14">
            <text:p><text:s/>7,355<text:s/></text:p>
          </table:table-cell>
          <table:table-cell office:value-type="float" office:value="11754733" table:style-name="ce14">
            <text:p><text:s/>11,754,73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1824016" table:style-name="ce14">
            <text:p><text:s/>11,824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5068485" table:style-name="ce12">
            <text:p><text:s/>5,068,4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2" table:style-name="ce14">
            <text:p><text:s/>742<text:s/></text:p>
          </table:table-cell>
          <table:table-cell office:value-type="float" office:value="3884225" table:style-name="ce14">
            <text:p><text:s/>3,884,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6951118" table:style-name="ce12">
            <text:p><text:s/>6,951,1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08095" table:style-name="ce12">
            <text:p><text:s/>1,208,095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5142948" table:style-name="ce14">
            <text:p><text:s/>5,142,94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13172" table:style-name="ce14">
            <text:p><text:s/>1,013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5370208" table:style-name="ce12">
            <text:p><text:s/>5,370,2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97781" table:style-name="ce12">
            <text:p><text:s/>697,781<text:s/></text:p>
          </table:table-cell>
          <table:table-cell table:style-name="ce12"/>
          <table:table-cell office:value-type="float" office:value="1942" table:style-name="ce14">
            <text:p><text:s/>1,942<text:s/></text:p>
          </table:table-cell>
          <table:table-cell office:value-type="float" office:value="4208963" table:style-name="ce14">
            <text:p><text:s/>4,208,96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58444" table:style-name="ce14">
            <text:p><text:s/>1,058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727810" table:style-name="ce12">
            <text:p><text:s/>1,727,81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65626" table:style-name="ce12">
            <text:p><text:s/>3,765,626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2679996" table:style-name="ce14">
            <text:p><text:s/>2,679,99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179347" table:style-name="ce14">
            <text:p><text:s/>6,179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760" table:style-name="ce12">
            <text:p><text:s/>9,760<text:s/></text:p>
          </table:table-cell>
          <table:table-cell office:value-type="float" office:value="13406329" table:style-name="ce12">
            <text:p><text:s/>13,406,32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323030" table:style-name="ce12">
            <text:p><text:s/>9,323,030<text:s/></text:p>
          </table:table-cell>
          <table:table-cell table:style-name="ce12"/>
          <table:table-cell office:value-type="float" office:value="8165" table:style-name="ce14">
            <text:p><text:s/>8,165<text:s/></text:p>
          </table:table-cell>
          <table:table-cell office:value-type="float" office:value="11483248" table:style-name="ce14">
            <text:p><text:s/>11,483,24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141202" table:style-name="ce14">
            <text:p><text:s/>9,141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3660229" table:style-name="ce12">
            <text:p><text:s/>3,660,2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3638371" table:style-name="ce14">
            <text:p><text:s/>3,638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6633" table:style-name="ce12">
            <text:p><text:s/>6,633<text:s/></text:p>
          </table:table-cell>
          <table:table-cell office:value-type="float" office:value="10856262" table:style-name="ce12">
            <text:p><text:s/>10,856,26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88082" table:style-name="ce12">
            <text:p><text:s/>2,388,082<text:s/></text:p>
          </table:table-cell>
          <table:table-cell table:style-name="ce12"/>
          <table:table-cell office:value-type="float" office:value="5101" table:style-name="ce14">
            <text:p><text:s/>5,101<text:s/></text:p>
          </table:table-cell>
          <table:table-cell office:value-type="float" office:value="8676404" table:style-name="ce14">
            <text:p><text:s/>8,676,40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33770" table:style-name="ce14">
            <text:p><text:s/>2,333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2694938" table:style-name="ce12">
            <text:p><text:s/>2,694,93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861435" table:style-name="ce12">
            <text:p><text:s/>3,861,435<text:s/></text:p>
          </table:table-cell>
          <table:table-cell table:style-name="ce12"/>
          <table:table-cell office:value-type="float" office:value="832" table:style-name="ce14">
            <text:p><text:s/>832<text:s/></text:p>
          </table:table-cell>
          <table:table-cell office:value-type="float" office:value="2638466" table:style-name="ce14">
            <text:p><text:s/>2,638,46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264896" table:style-name="ce14">
            <text:p><text:s/>4,264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719058" table:style-name="ce12">
            <text:p><text:s/>1,719,05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74611" table:style-name="ce12">
            <text:p><text:s/>1,574,611<text:s/></text:p>
          </table:table-cell>
          <table:table-cell table:style-name="ce12"/>
          <table:table-cell office:value-type="float" office:value="544" table:style-name="ce14">
            <text:p><text:s/>544<text:s/></text:p>
          </table:table-cell>
          <table:table-cell office:value-type="float" office:value="1521052" table:style-name="ce14">
            <text:p><text:s/>1,521,0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29903" table:style-name="ce14">
            <text:p><text:s/>2,029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461" table:style-name="ce12">
            <text:p><text:s/>4,461<text:s/></text:p>
          </table:table-cell>
          <table:table-cell office:value-type="float" office:value="3055769" table:style-name="ce12">
            <text:p><text:s/>3,055,76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1545" table:style-name="ce12">
            <text:p><text:s/>121,545<text:s/></text:p>
          </table:table-cell>
          <table:table-cell table:style-name="ce12"/>
          <table:table-cell office:value-type="float" office:value="3770" table:style-name="ce14">
            <text:p><text:s/>3,770<text:s/></text:p>
          </table:table-cell>
          <table:table-cell office:value-type="float" office:value="2719546" table:style-name="ce14">
            <text:p><text:s/>2,719,54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324" table:style-name="ce14">
            <text:p><text:s/>58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3384006" table:style-name="ce12">
            <text:p><text:s/>3,384,00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8864" table:style-name="ce12">
            <text:p><text:s/>318,864<text:s/></text:p>
          </table:table-cell>
          <table:table-cell table:style-name="ce12"/>
          <table:table-cell office:value-type="float" office:value="1515" table:style-name="ce14">
            <text:p><text:s/>1,515<text:s/></text:p>
          </table:table-cell>
          <table:table-cell office:value-type="float" office:value="2871573" table:style-name="ce14">
            <text:p><text:s/>2,871,57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2299" table:style-name="ce14">
            <text:p><text:s/>182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2961027" table:style-name="ce12">
            <text:p><text:s/>2,961,0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71" table:style-name="ce14">
            <text:p><text:s/>1,971<text:s/></text:p>
          </table:table-cell>
          <table:table-cell office:value-type="float" office:value="2245701" table:style-name="ce14">
            <text:p><text:s/>2,245,7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377" table:style-name="ce12">
            <text:p><text:s/>16,377<text:s/></text:p>
          </table:table-cell>
          <table:table-cell office:value-type="float" office:value="27237937" table:style-name="ce12">
            <text:p><text:s/>27,237,93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789849" table:style-name="ce12">
            <text:p><text:s/>13,789,849<text:s/></text:p>
          </table:table-cell>
          <table:table-cell table:style-name="ce12"/>
          <table:table-cell office:value-type="float" office:value="14266" table:style-name="ce14">
            <text:p><text:s/>14,266<text:s/></text:p>
          </table:table-cell>
          <table:table-cell office:value-type="float" office:value="24895354" table:style-name="ce14">
            <text:p><text:s/>24,895,354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4079256" table:style-name="ce14">
            <text:p><text:s/>14,079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1622647" table:style-name="ce12">
            <text:p><text:s/>1,622,64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362052" table:style-name="ce12">
            <text:p><text:s/>1,362,052<text:s/></text:p>
          </table:table-cell>
          <table:table-cell table:style-name="ce12"/>
          <table:table-cell office:value-type="float" office:value="1455" table:style-name="ce14">
            <text:p><text:s/>1,455<text:s/></text:p>
          </table:table-cell>
          <table:table-cell office:value-type="float" office:value="1658988" table:style-name="ce14">
            <text:p><text:s/>1,658,98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49537" table:style-name="ce14">
            <text:p><text:s/>1,149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491560" table:style-name="ce12">
            <text:p><text:s/>1,491,56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89566" table:style-name="ce12">
            <text:p><text:s/>889,566<text:s/></text:p>
          </table:table-cell>
          <table:table-cell table:style-name="ce12"/>
          <table:table-cell office:value-type="float" office:value="1536" table:style-name="ce14">
            <text:p><text:s/>1,536<text:s/></text:p>
          </table:table-cell>
          <table:table-cell office:value-type="float" office:value="1196666" table:style-name="ce14">
            <text:p><text:s/>1,196,66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15784" table:style-name="ce14">
            <text:p><text:s/>1,015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2327225" table:style-name="ce12">
            <text:p><text:s/>2,327,22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35996" table:style-name="ce12">
            <text:p><text:s/>635,996<text:s/></text:p>
          </table:table-cell>
          <table:table-cell table:style-name="ce12"/>
          <table:table-cell office:value-type="float" office:value="1290" table:style-name="ce14">
            <text:p><text:s/>1,290<text:s/></text:p>
          </table:table-cell>
          <table:table-cell office:value-type="float" office:value="1785001" table:style-name="ce14">
            <text:p><text:s/>1,785,00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82184" table:style-name="ce14">
            <text:p><text:s/>682,1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6156202" table:style-name="ce12">
            <text:p><text:s/>6,156,2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4695205" table:style-name="ce14">
            <text:p><text:s/>4,695,2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3390702" table:style-name="ce12">
            <text:p><text:s/>3,390,70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6618" table:style-name="ce12">
            <text:p><text:s/>176,618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3111574" table:style-name="ce14">
            <text:p><text:s/>3,111,57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19177" table:style-name="ce14">
            <text:p><text:s/>319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172" table:style-name="ce12">
            <text:p><text:s/>5,172<text:s/></text:p>
          </table:table-cell>
          <table:table-cell office:value-type="float" office:value="11591917" table:style-name="ce12">
            <text:p><text:s/>11,591,91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4543460" table:style-name="ce12">
            <text:p><text:s/>14,543,460<text:s/></text:p>
          </table:table-cell>
          <table:table-cell table:style-name="ce12"/>
          <table:table-cell office:value-type="float" office:value="4088" table:style-name="ce14">
            <text:p><text:s/>4,088<text:s/></text:p>
          </table:table-cell>
          <table:table-cell office:value-type="float" office:value="8947161" table:style-name="ce14">
            <text:p><text:s/>8,947,16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479528" table:style-name="ce14">
            <text:p><text:s/>7,479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4448200" table:style-name="ce12">
            <text:p><text:s/>4,448,20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493002" table:style-name="ce12">
            <text:p><text:s/>5,493,002<text:s/></text:p>
          </table:table-cell>
          <table:table-cell table:style-name="ce12"/>
          <table:table-cell office:value-type="float" office:value="2069" table:style-name="ce14">
            <text:p><text:s/>2,069<text:s/></text:p>
          </table:table-cell>
          <table:table-cell office:value-type="float" office:value="3942313" table:style-name="ce14">
            <text:p><text:s/>3,942,31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991498" table:style-name="ce14">
            <text:p><text:s/>5,991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568" table:style-name="ce12">
            <text:p><text:s/>8,568<text:s/></text:p>
          </table:table-cell>
          <table:table-cell office:value-type="float" office:value="11035318" table:style-name="ce12">
            <text:p><text:s/>11,035,31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770653" table:style-name="ce12">
            <text:p><text:s/>5,770,653<text:s/></text:p>
          </table:table-cell>
          <table:table-cell table:style-name="ce12"/>
          <table:table-cell office:value-type="float" office:value="8231" table:style-name="ce14">
            <text:p><text:s/>8,231<text:s/></text:p>
          </table:table-cell>
          <table:table-cell office:value-type="float" office:value="10526263" table:style-name="ce14">
            <text:p><text:s/>10,526,26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807039" table:style-name="ce14">
            <text:p><text:s/>7,807,0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6859786" table:style-name="ce12">
            <text:p><text:s/>6,859,78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544168" table:style-name="ce12">
            <text:p><text:s/>2,544,168<text:s/></text:p>
          </table:table-cell>
          <table:table-cell table:style-name="ce12"/>
          <table:table-cell office:value-type="float" office:value="3321" table:style-name="ce14">
            <text:p><text:s/>3,321<text:s/></text:p>
          </table:table-cell>
          <table:table-cell office:value-type="float" office:value="5840213" table:style-name="ce14">
            <text:p><text:s/>5,840,21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17426" table:style-name="ce14">
            <text:p><text:s/>1,517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7298" table:style-name="ce12">
            <text:p><text:s/>57,298<text:s/></text:p>
          </table:table-cell>
          <table:table-cell office:value-type="float" office:value="238951691" table:style-name="ce12">
            <text:p><text:s/>238,951,691<text:s/></text:p>
          </table:table-cell>
          <table:table-cell office:value-type="float" office:value="2388" table:style-name="ce12">
            <text:p><text:s/>2,388<text:s/></text:p>
          </table:table-cell>
          <table:table-cell office:value-type="float" office:value="219992890" table:style-name="ce12">
            <text:p><text:s/>219,992,890<text:s/></text:p>
          </table:table-cell>
          <table:table-cell table:style-name="ce12"/>
          <table:table-cell office:value-type="float" office:value="48871" table:style-name="ce14">
            <text:p><text:s/>48,871<text:s/></text:p>
          </table:table-cell>
          <table:table-cell office:value-type="float" office:value="222910141" table:style-name="ce14">
            <text:p><text:s/>222,910,141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216640946" table:style-name="ce14">
            <text:p><text:s/>216,640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708" table:style-name="ce12">
            <text:p><text:s/>8,708<text:s/></text:p>
          </table:table-cell>
          <table:table-cell office:value-type="float" office:value="22695686" table:style-name="ce12">
            <text:p><text:s/>22,695,686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1439837" table:style-name="ce12">
            <text:p><text:s/>21,439,837<text:s/></text:p>
          </table:table-cell>
          <table:table-cell table:style-name="ce12"/>
          <table:table-cell office:value-type="float" office:value="7710" table:style-name="ce14">
            <text:p><text:s/>7,710<text:s/></text:p>
          </table:table-cell>
          <table:table-cell office:value-type="float" office:value="19937859" table:style-name="ce14">
            <text:p><text:s/>19,937,85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6075304" table:style-name="ce14">
            <text:p><text:s/>16,075,3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605" table:style-name="ce12">
            <text:p><text:s/>32,605<text:s/></text:p>
          </table:table-cell>
          <table:table-cell office:value-type="float" office:value="97308509" table:style-name="ce12">
            <text:p><text:s/>97,308,509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77974635" table:style-name="ce12">
            <text:p><text:s/>77,974,635<text:s/></text:p>
          </table:table-cell>
          <table:table-cell table:style-name="ce12"/>
          <table:table-cell office:value-type="float" office:value="26584" table:style-name="ce14">
            <text:p><text:s/>26,584<text:s/></text:p>
          </table:table-cell>
          <table:table-cell office:value-type="float" office:value="87357637" table:style-name="ce14">
            <text:p><text:s/>87,357,637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77727180" table:style-name="ce14">
            <text:p><text:s/>77,727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6680" table:style-name="ce12">
            <text:p><text:s/>36,680<text:s/></text:p>
          </table:table-cell>
          <table:table-cell office:value-type="float" office:value="126437563" table:style-name="ce12">
            <text:p><text:s/>126,437,563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109074268" table:style-name="ce12">
            <text:p><text:s/>109,074,268<text:s/></text:p>
          </table:table-cell>
          <table:table-cell table:style-name="ce12"/>
          <table:table-cell office:value-type="float" office:value="28995" table:style-name="ce14">
            <text:p><text:s/>28,995<text:s/></text:p>
          </table:table-cell>
          <table:table-cell office:value-type="float" office:value="107996976" table:style-name="ce14">
            <text:p><text:s/>107,996,976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86176722" table:style-name="ce14">
            <text:p><text:s/>86,176,7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545" table:style-name="ce12">
            <text:p><text:s/>5,545<text:s/></text:p>
          </table:table-cell>
          <table:table-cell office:value-type="float" office:value="12955961" table:style-name="ce12">
            <text:p><text:s/>12,955,961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1476961" table:style-name="ce12">
            <text:p><text:s/>21,476,961<text:s/></text:p>
          </table:table-cell>
          <table:table-cell table:style-name="ce12"/>
          <table:table-cell office:value-type="float" office:value="4660" table:style-name="ce14">
            <text:p><text:s/>4,660<text:s/></text:p>
          </table:table-cell>
          <table:table-cell office:value-type="float" office:value="11449841" table:style-name="ce14">
            <text:p><text:s/>11,449,841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7149264" table:style-name="ce14">
            <text:p><text:s/>17,149,2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824" table:style-name="ce12">
            <text:p><text:s/>5,824<text:s/></text:p>
          </table:table-cell>
          <table:table-cell office:value-type="float" office:value="11711456" table:style-name="ce12">
            <text:p><text:s/>11,711,456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28269526" table:style-name="ce12">
            <text:p><text:s/>28,269,526<text:s/></text:p>
          </table:table-cell>
          <table:table-cell table:style-name="ce12"/>
          <table:table-cell office:value-type="float" office:value="5090" table:style-name="ce14">
            <text:p><text:s/>5,090<text:s/></text:p>
          </table:table-cell>
          <table:table-cell office:value-type="float" office:value="11535665" table:style-name="ce14">
            <text:p><text:s/>11,535,665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27817079" table:style-name="ce14">
            <text:p><text:s/>27,817,0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1949442" table:style-name="ce12">
            <text:p><text:s/>1,949,4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1" table:style-name="ce14">
            <text:p><text:s/>1,031<text:s/></text:p>
          </table:table-cell>
          <table:table-cell office:value-type="float" office:value="1989194" table:style-name="ce14">
            <text:p><text:s/>1,989,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521" table:style-name="ce12">
            <text:p><text:s/>4,521<text:s/></text:p>
          </table:table-cell>
          <table:table-cell office:value-type="float" office:value="9747740" table:style-name="ce12">
            <text:p><text:s/>9,747,74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2451332" table:style-name="ce12">
            <text:p><text:s/>12,451,332<text:s/></text:p>
          </table:table-cell>
          <table:table-cell table:style-name="ce12"/>
          <table:table-cell office:value-type="float" office:value="3691" table:style-name="ce14">
            <text:p><text:s/>3,691<text:s/></text:p>
          </table:table-cell>
          <table:table-cell office:value-type="float" office:value="8540770" table:style-name="ce14">
            <text:p><text:s/>8,540,77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0628919" table:style-name="ce14">
            <text:p><text:s/>10,628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3707121" table:style-name="ce12">
            <text:p><text:s/>3,707,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3560469" table:style-name="ce14">
            <text:p><text:s/>3,560,4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5207587" table:style-name="ce12">
            <text:p><text:s/>5,207,58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920749" table:style-name="ce12">
            <text:p><text:s/>5,920,749<text:s/></text:p>
          </table:table-cell>
          <table:table-cell table:style-name="ce12"/>
          <table:table-cell office:value-type="float" office:value="2131" table:style-name="ce14">
            <text:p><text:s/>2,131<text:s/></text:p>
          </table:table-cell>
          <table:table-cell office:value-type="float" office:value="4827276" table:style-name="ce14">
            <text:p><text:s/>4,827,27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631101" table:style-name="ce14">
            <text:p><text:s/>6,631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0355" table:style-name="ce12">
            <text:p><text:s/>10,355<text:s/></text:p>
          </table:table-cell>
          <table:table-cell office:value-type="float" office:value="28682075" table:style-name="ce12">
            <text:p><text:s/>28,682,075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50987223" table:style-name="ce12">
            <text:p><text:s/>50,987,223<text:s/></text:p>
          </table:table-cell>
          <table:table-cell table:style-name="ce12"/>
          <table:table-cell office:value-type="float" office:value="8669" table:style-name="ce14">
            <text:p><text:s/>8,669<text:s/></text:p>
          </table:table-cell>
          <table:table-cell office:value-type="float" office:value="26688619" table:style-name="ce14">
            <text:p><text:s/>26,688,619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47394442" table:style-name="ce14">
            <text:p><text:s/>47,394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13287140" table:style-name="ce12">
            <text:p><text:s/>13,287,14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1951514" table:style-name="ce12">
            <text:p><text:s/>11,951,514<text:s/></text:p>
          </table:table-cell>
          <table:table-cell table:style-name="ce12"/>
          <table:table-cell office:value-type="float" office:value="3716" table:style-name="ce14">
            <text:p><text:s/>3,716<text:s/></text:p>
          </table:table-cell>
          <table:table-cell office:value-type="float" office:value="11833153" table:style-name="ce14">
            <text:p><text:s/>11,833,15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109025" table:style-name="ce14">
            <text:p><text:s/>11,109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73" table:style-name="ce12">
            <text:p><text:s/>7,773<text:s/></text:p>
          </table:table-cell>
          <table:table-cell office:value-type="float" office:value="17341483" table:style-name="ce12">
            <text:p><text:s/>17,341,48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770024" table:style-name="ce12">
            <text:p><text:s/>2,770,024<text:s/></text:p>
          </table:table-cell>
          <table:table-cell table:style-name="ce12"/>
          <table:table-cell office:value-type="float" office:value="6566" table:style-name="ce14">
            <text:p><text:s/>6,566<text:s/></text:p>
          </table:table-cell>
          <table:table-cell office:value-type="float" office:value="15399672" table:style-name="ce14">
            <text:p><text:s/>15,399,67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51595" table:style-name="ce14">
            <text:p><text:s/>1,251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5134557" table:style-name="ce12">
            <text:p><text:s/>5,134,55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606212" table:style-name="ce12">
            <text:p><text:s/>7,606,212<text:s/></text:p>
          </table:table-cell>
          <table:table-cell table:style-name="ce12"/>
          <table:table-cell office:value-type="float" office:value="2071" table:style-name="ce14">
            <text:p><text:s/>2,071<text:s/></text:p>
          </table:table-cell>
          <table:table-cell office:value-type="float" office:value="4434749" table:style-name="ce14">
            <text:p><text:s/>4,434,74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719945" table:style-name="ce14">
            <text:p><text:s/>8,719,9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596" table:style-name="ce12">
            <text:p><text:s/>14,596<text:s/></text:p>
          </table:table-cell>
          <table:table-cell office:value-type="float" office:value="35013579" table:style-name="ce12">
            <text:p><text:s/>35,013,579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8681504" table:style-name="ce12">
            <text:p><text:s/>18,681,504<text:s/></text:p>
          </table:table-cell>
          <table:table-cell table:style-name="ce12"/>
          <table:table-cell office:value-type="float" office:value="11544" table:style-name="ce14">
            <text:p><text:s/>11,544<text:s/></text:p>
          </table:table-cell>
          <table:table-cell office:value-type="float" office:value="29723211" table:style-name="ce14">
            <text:p><text:s/>29,723,211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4285274" table:style-name="ce14">
            <text:p><text:s/>14,285,2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274" table:style-name="ce12">
            <text:p><text:s/>2,274<text:s/></text:p>
          </table:table-cell>
          <table:table-cell office:value-type="float" office:value="3266291" table:style-name="ce12">
            <text:p><text:s/>3,266,29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83972" table:style-name="ce12">
            <text:p><text:s/>383,972<text:s/></text:p>
          </table:table-cell>
          <table:table-cell table:style-name="ce12"/>
          <table:table-cell office:value-type="float" office:value="1318" table:style-name="ce14">
            <text:p><text:s/>1,318<text:s/></text:p>
          </table:table-cell>
          <table:table-cell office:value-type="float" office:value="2236630" table:style-name="ce14">
            <text:p><text:s/>2,236,6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7632" table:style-name="ce14">
            <text:p><text:s/>307,6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664" table:style-name="ce12">
            <text:p><text:s/>5,664<text:s/></text:p>
          </table:table-cell>
          <table:table-cell office:value-type="float" office:value="12175295" table:style-name="ce12">
            <text:p><text:s/>12,175,29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09155" table:style-name="ce12">
            <text:p><text:s/>1,909,155<text:s/></text:p>
          </table:table-cell>
          <table:table-cell table:style-name="ce12"/>
          <table:table-cell office:value-type="float" office:value="4994" table:style-name="ce14">
            <text:p><text:s/>4,994<text:s/></text:p>
          </table:table-cell>
          <table:table-cell office:value-type="float" office:value="11358141" table:style-name="ce14">
            <text:p><text:s/>11,358,14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36634" table:style-name="ce14">
            <text:p><text:s/>1,336,634<text:s/></text:p>
          </table:table-cell>
          <table:table-cell table:number-columns-repeated="16371"/>
        </table:table-row>
        <table:table-row table:number-rows-repeated="1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5年02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5年4月7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4年02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5年02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4309" table:style-name="ce12">
            <text:p><text:s/>264,309<text:s/></text:p>
          </table:table-cell>
          <table:table-cell office:value-type="float" office:value="1226672297" table:style-name="ce12">
            <text:p><text:s/>1,226,672,297<text:s/></text:p>
          </table:table-cell>
          <table:table-cell office:value-type="float" office:value="7306" table:style-name="ce12">
            <text:p><text:s/>7,306<text:s/></text:p>
          </table:table-cell>
          <table:table-cell office:value-type="float" office:value="796290138" table:style-name="ce12">
            <text:p><text:s/>796,290,138<text:s/></text:p>
          </table:table-cell>
          <table:table-cell table:style-name="ce12"/>
          <table:table-cell office:value-type="float" office:value="209044" table:style-name="ce14">
            <text:p><text:s/>209,044<text:s/></text:p>
          </table:table-cell>
          <table:table-cell office:value-type="float" office:value="1113417421" table:style-name="ce14">
            <text:p><text:s/>1,113,417,421<text:s/></text:p>
          </table:table-cell>
          <table:table-cell office:value-type="float" office:value="6836" table:style-name="ce14">
            <text:p><text:s/>6,836<text:s/></text:p>
          </table:table-cell>
          <table:table-cell office:value-type="float" office:value="762162514" table:style-name="ce14">
            <text:p><text:s/>762,162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8713" table:style-name="ce12">
            <text:p><text:s/>128,713<text:s/></text:p>
          </table:table-cell>
          <table:table-cell office:value-type="float" office:value="545982592" table:style-name="ce12">
            <text:p><text:s/>545,982,592<text:s/></text:p>
          </table:table-cell>
          <table:table-cell office:value-type="float" office:value="4954" table:style-name="ce12">
            <text:p><text:s/>4,954<text:s/></text:p>
          </table:table-cell>
          <table:table-cell office:value-type="float" office:value="476327441" table:style-name="ce12">
            <text:p><text:s/>476,327,441<text:s/></text:p>
          </table:table-cell>
          <table:table-cell table:style-name="ce12"/>
          <table:table-cell office:value-type="float" office:value="114340" table:style-name="ce14">
            <text:p><text:s/>114,340<text:s/></text:p>
          </table:table-cell>
          <table:table-cell office:value-type="float" office:value="523174506" table:style-name="ce14">
            <text:p><text:s/>523,174,506<text:s/></text:p>
          </table:table-cell>
          <table:table-cell office:value-type="float" office:value="4393" table:style-name="ce14">
            <text:p><text:s/>4,393<text:s/></text:p>
          </table:table-cell>
          <table:table-cell office:value-type="float" office:value="455324640" table:style-name="ce14">
            <text:p><text:s/>455,324,640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4161" table:style-name="ce40">
            <text:p><text:s/>224,161<text:s/></text:p>
          </table:table-cell>
          <table:table-cell office:value-type="float" office:value="1086611802" table:style-name="ce40">
            <text:p><text:s/>1,086,611,802<text:s/></text:p>
          </table:table-cell>
          <table:table-cell office:value-type="float" office:value="9115" table:style-name="ce40">
            <text:p><text:s/>9,115<text:s/></text:p>
          </table:table-cell>
          <table:table-cell office:value-type="float" office:value="859133453" table:style-name="ce40">
            <text:p><text:s/>859,133,453<text:s/></text:p>
          </table:table-cell>
          <table:table-cell table:style-name="ce40"/>
          <table:table-cell office:value-type="float" office:value="180953" table:style-name="ce41">
            <text:p><text:s/>180,953<text:s/></text:p>
          </table:table-cell>
          <table:table-cell office:value-type="float" office:value="1014670636" table:style-name="ce41">
            <text:p><text:s/>1,014,670,636<text:s/></text:p>
          </table:table-cell>
          <table:table-cell office:value-type="float" office:value="7887" table:style-name="ce41">
            <text:p><text:s/>7,887<text:s/></text:p>
          </table:table-cell>
          <table:table-cell office:value-type="float" office:value="776912435" table:style-name="ce41">
            <text:p><text:s/>776,912,435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6856" table:style-name="ce12">
            <text:p><text:s/>86,856<text:s/></text:p>
          </table:table-cell>
          <table:table-cell office:value-type="float" office:value="251640609" table:style-name="ce12">
            <text:p><text:s/>251,640,609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125737636" table:style-name="ce12">
            <text:p><text:s/>125,737,636<text:s/></text:p>
          </table:table-cell>
          <table:table-cell table:style-name="ce12"/>
          <table:table-cell office:value-type="float" office:value="61326" table:style-name="ce14">
            <text:p><text:s/>61,326<text:s/></text:p>
          </table:table-cell>
          <table:table-cell office:value-type="float" office:value="204099376" table:style-name="ce14">
            <text:p><text:s/>204,099,376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104047902" table:style-name="ce14">
            <text:p><text:s/>104,047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3827" table:style-name="ce12">
            <text:p><text:s/>203,827<text:s/></text:p>
          </table:table-cell>
          <table:table-cell office:value-type="float" office:value="765033824" table:style-name="ce12">
            <text:p><text:s/>765,033,824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444744120" table:style-name="ce12">
            <text:p><text:s/>444,744,120<text:s/></text:p>
          </table:table-cell>
          <table:table-cell table:style-name="ce12"/>
          <table:table-cell office:value-type="float" office:value="163446" table:style-name="ce14">
            <text:p><text:s/>163,446<text:s/></text:p>
          </table:table-cell>
          <table:table-cell office:value-type="float" office:value="682794137" table:style-name="ce14">
            <text:p><text:s/>682,794,137<text:s/></text:p>
          </table:table-cell>
          <table:table-cell office:value-type="float" office:value="4402" table:style-name="ce14">
            <text:p><text:s/>4,402<text:s/></text:p>
          </table:table-cell>
          <table:table-cell office:value-type="float" office:value="426948193" table:style-name="ce14">
            <text:p><text:s/>426,948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9880" table:style-name="ce12">
            <text:p><text:s/>89,880<text:s/></text:p>
          </table:table-cell>
          <table:table-cell office:value-type="float" office:value="316679206" table:style-name="ce12">
            <text:p><text:s/>316,679,206<text:s/>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191833322" table:style-name="ce12">
            <text:p><text:s/>191,833,322<text:s/></text:p>
          </table:table-cell>
          <table:table-cell table:style-name="ce12"/>
          <table:table-cell office:value-type="float" office:value="73978" table:style-name="ce14">
            <text:p><text:s/>73,978<text:s/></text:p>
          </table:table-cell>
          <table:table-cell office:value-type="float" office:value="275339882" table:style-name="ce14">
            <text:p><text:s/>275,339,882<text:s/></text:p>
          </table:table-cell>
          <table:table-cell office:value-type="float" office:value="2111" table:style-name="ce14">
            <text:p><text:s/>2,111<text:s/></text:p>
          </table:table-cell>
          <table:table-cell office:value-type="float" office:value="183015561" table:style-name="ce14">
            <text:p><text:s/>183,015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2362" table:style-name="ce12">
            <text:p><text:s/>142,362<text:s/></text:p>
          </table:table-cell>
          <table:table-cell office:value-type="float" office:value="525822674" table:style-name="ce12">
            <text:p><text:s/>525,822,674<text:s/></text:p>
          </table:table-cell>
          <table:table-cell office:value-type="float" office:value="3884" table:style-name="ce12">
            <text:p><text:s/>3,884<text:s/></text:p>
          </table:table-cell>
          <table:table-cell office:value-type="float" office:value="353200862" table:style-name="ce12">
            <text:p><text:s/>353,200,862<text:s/></text:p>
          </table:table-cell>
          <table:table-cell table:style-name="ce12"/>
          <table:table-cell office:value-type="float" office:value="120644" table:style-name="ce14">
            <text:p><text:s/>120,644<text:s/></text:p>
          </table:table-cell>
          <table:table-cell office:value-type="float" office:value="500916038" table:style-name="ce14">
            <text:p><text:s/>500,916,038<text:s/></text:p>
          </table:table-cell>
          <table:table-cell office:value-type="float" office:value="3688" table:style-name="ce14">
            <text:p><text:s/>3,688<text:s/></text:p>
          </table:table-cell>
          <table:table-cell office:value-type="float" office:value="323738972" table:style-name="ce14">
            <text:p><text:s/>323,738,9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6871" table:style-name="ce12">
            <text:p><text:s/>86,871<text:s/></text:p>
          </table:table-cell>
          <table:table-cell office:value-type="float" office:value="271681059" table:style-name="ce12">
            <text:p><text:s/>271,681,059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189070000" table:style-name="ce12">
            <text:p><text:s/>189,070,000<text:s/></text:p>
          </table:table-cell>
          <table:table-cell table:style-name="ce12"/>
          <table:table-cell office:value-type="float" office:value="73822" table:style-name="ce14">
            <text:p><text:s/>73,822<text:s/></text:p>
          </table:table-cell>
          <table:table-cell office:value-type="float" office:value="260694151" table:style-name="ce14">
            <text:p><text:s/>260,694,151<text:s/></text:p>
          </table:table-cell>
          <table:table-cell office:value-type="float" office:value="2158" table:style-name="ce14">
            <text:p><text:s/>2,158<text:s/></text:p>
          </table:table-cell>
          <table:table-cell office:value-type="float" office:value="173294765" table:style-name="ce14">
            <text:p><text:s/>173,294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4168" table:style-name="ce12">
            <text:p><text:s/>84,168<text:s/></text:p>
          </table:table-cell>
          <table:table-cell office:value-type="float" office:value="267256988" table:style-name="ce12">
            <text:p><text:s/>267,256,988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43566028" table:style-name="ce12">
            <text:p><text:s/>143,566,028<text:s/></text:p>
          </table:table-cell>
          <table:table-cell table:style-name="ce12"/>
          <table:table-cell office:value-type="float" office:value="73981" table:style-name="ce14">
            <text:p><text:s/>73,981<text:s/></text:p>
          </table:table-cell>
          <table:table-cell office:value-type="float" office:value="245716022" table:style-name="ce14">
            <text:p><text:s/>245,716,022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134683861" table:style-name="ce14">
            <text:p><text:s/>134,683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7165" table:style-name="ce12">
            <text:p><text:s/>107,165<text:s/></text:p>
          </table:table-cell>
          <table:table-cell office:value-type="float" office:value="401884584" table:style-name="ce12">
            <text:p><text:s/>401,884,584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264661820" table:style-name="ce12">
            <text:p><text:s/>264,661,820<text:s/></text:p>
          </table:table-cell>
          <table:table-cell table:style-name="ce12"/>
          <table:table-cell office:value-type="float" office:value="92093" table:style-name="ce14">
            <text:p><text:s/>92,093<text:s/></text:p>
          </table:table-cell>
          <table:table-cell office:value-type="float" office:value="374334334" table:style-name="ce14">
            <text:p><text:s/>374,334,334<text:s/>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261337307" table:style-name="ce14">
            <text:p><text:s/>261,337,3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2369" table:style-name="ce12">
            <text:p><text:s/>232,369<text:s/></text:p>
          </table:table-cell>
          <table:table-cell office:value-type="float" office:value="612485480" table:style-name="ce12">
            <text:p><text:s/>612,485,480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315136939" table:style-name="ce12">
            <text:p><text:s/>315,136,939<text:s/></text:p>
          </table:table-cell>
          <table:table-cell table:style-name="ce12"/>
          <table:table-cell office:value-type="float" office:value="191817" table:style-name="ce14">
            <text:p><text:s/>191,817<text:s/></text:p>
          </table:table-cell>
          <table:table-cell office:value-type="float" office:value="541045853" table:style-name="ce14">
            <text:p><text:s/>541,045,853<text:s/></text:p>
          </table:table-cell>
          <table:table-cell office:value-type="float" office:value="4099" table:style-name="ce14">
            <text:p><text:s/>4,099<text:s/></text:p>
          </table:table-cell>
          <table:table-cell office:value-type="float" office:value="295372316" table:style-name="ce14">
            <text:p><text:s/>295,372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0280" table:style-name="ce12">
            <text:p><text:s/>30,280<text:s/></text:p>
          </table:table-cell>
          <table:table-cell office:value-type="float" office:value="75999066" table:style-name="ce12">
            <text:p><text:s/>75,999,066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48227622" table:style-name="ce12">
            <text:p><text:s/>48,227,622<text:s/></text:p>
          </table:table-cell>
          <table:table-cell table:style-name="ce12"/>
          <table:table-cell office:value-type="float" office:value="25442" table:style-name="ce14">
            <text:p><text:s/>25,442<text:s/></text:p>
          </table:table-cell>
          <table:table-cell office:value-type="float" office:value="66517160" table:style-name="ce14">
            <text:p><text:s/>66,517,160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46723637" table:style-name="ce14">
            <text:p><text:s/>46,723,6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9737" table:style-name="ce12">
            <text:p><text:s/>39,737<text:s/></text:p>
          </table:table-cell>
          <table:table-cell office:value-type="float" office:value="87637588" table:style-name="ce12">
            <text:p><text:s/>87,637,588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56150531" table:style-name="ce12">
            <text:p><text:s/>56,150,531<text:s/></text:p>
          </table:table-cell>
          <table:table-cell table:style-name="ce12"/>
          <table:table-cell office:value-type="float" office:value="32450" table:style-name="ce14">
            <text:p><text:s/>32,450<text:s/></text:p>
          </table:table-cell>
          <table:table-cell office:value-type="float" office:value="79136968" table:style-name="ce14">
            <text:p><text:s/>79,136,968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57401819" table:style-name="ce14">
            <text:p><text:s/>57,401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3016" table:style-name="ce12">
            <text:p><text:s/>53,016<text:s/></text:p>
          </table:table-cell>
          <table:table-cell office:value-type="float" office:value="144395229" table:style-name="ce12">
            <text:p><text:s/>144,395,229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107795802" table:style-name="ce12">
            <text:p><text:s/>107,795,802<text:s/></text:p>
          </table:table-cell>
          <table:table-cell table:style-name="ce12"/>
          <table:table-cell office:value-type="float" office:value="45568" table:style-name="ce14">
            <text:p><text:s/>45,568<text:s/></text:p>
          </table:table-cell>
          <table:table-cell office:value-type="float" office:value="129578337" table:style-name="ce14">
            <text:p><text:s/>129,578,337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106227339" table:style-name="ce14">
            <text:p><text:s/>106,227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56" table:style-name="ce12">
            <text:p><text:s/>2,156<text:s/></text:p>
          </table:table-cell>
          <table:table-cell office:value-type="float" office:value="7412945" table:style-name="ce12">
            <text:p><text:s/>7,412,945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8543428" table:style-name="ce12">
            <text:p><text:s/>28,543,428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7083123" table:style-name="ce14">
            <text:p><text:s/>7,083,123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0328969" table:style-name="ce14">
            <text:p><text:s/>30,328,9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2411" table:style-name="ce12">
            <text:p><text:s/>42,411<text:s/></text:p>
          </table:table-cell>
          <table:table-cell office:value-type="float" office:value="197395423" table:style-name="ce12">
            <text:p><text:s/>197,395,423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94760382" table:style-name="ce12">
            <text:p><text:s/>94,760,382<text:s/></text:p>
          </table:table-cell>
          <table:table-cell table:style-name="ce12"/>
          <table:table-cell office:value-type="float" office:value="38732" table:style-name="ce14">
            <text:p><text:s/>38,732<text:s/></text:p>
          </table:table-cell>
          <table:table-cell office:value-type="float" office:value="217480757" table:style-name="ce14">
            <text:p><text:s/>217,480,757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96593830" table:style-name="ce14">
            <text:p><text:s/>96,593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3583" table:style-name="ce12">
            <text:p><text:s/>43,583<text:s/></text:p>
          </table:table-cell>
          <table:table-cell office:value-type="float" office:value="158148770" table:style-name="ce12">
            <text:p><text:s/>158,148,770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99584956" table:style-name="ce12">
            <text:p><text:s/>99,584,956<text:s/></text:p>
          </table:table-cell>
          <table:table-cell table:style-name="ce12"/>
          <table:table-cell office:value-type="float" office:value="35385" table:style-name="ce14">
            <text:p><text:s/>35,385<text:s/></text:p>
          </table:table-cell>
          <table:table-cell office:value-type="float" office:value="142950279" table:style-name="ce14">
            <text:p><text:s/>142,950,279<text:s/></text:p>
          </table:table-cell>
          <table:table-cell office:value-type="float" office:value="1513" table:style-name="ce14">
            <text:p><text:s/>1,513<text:s/></text:p>
          </table:table-cell>
          <table:table-cell office:value-type="float" office:value="103206228" table:style-name="ce14">
            <text:p><text:s/>103,206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322" table:style-name="ce12">
            <text:p><text:s/>23,322<text:s/></text:p>
          </table:table-cell>
          <table:table-cell office:value-type="float" office:value="50638089" table:style-name="ce12">
            <text:p><text:s/>50,638,089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9397933" table:style-name="ce12">
            <text:p><text:s/>39,397,933<text:s/></text:p>
          </table:table-cell>
          <table:table-cell table:style-name="ce12"/>
          <table:table-cell office:value-type="float" office:value="19181" table:style-name="ce14">
            <text:p><text:s/>19,181<text:s/></text:p>
          </table:table-cell>
          <table:table-cell office:value-type="float" office:value="44832861" table:style-name="ce14">
            <text:p><text:s/>44,832,861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7157456" table:style-name="ce14">
            <text:p><text:s/>37,157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30" table:style-name="ce12">
            <text:p><text:s/>3,030<text:s/></text:p>
          </table:table-cell>
          <table:table-cell office:value-type="float" office:value="11408610" table:style-name="ce12">
            <text:p><text:s/>11,408,610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4831404" table:style-name="ce12">
            <text:p><text:s/>24,831,404<text:s/></text:p>
          </table:table-cell>
          <table:table-cell table:style-name="ce12"/>
          <table:table-cell office:value-type="float" office:value="2898" table:style-name="ce14">
            <text:p><text:s/>2,898<text:s/></text:p>
          </table:table-cell>
          <table:table-cell office:value-type="float" office:value="11778434" table:style-name="ce14">
            <text:p><text:s/>11,778,434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9833411" table:style-name="ce14">
            <text:p><text:s/>29,833,4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375" table:style-name="ce12">
            <text:p><text:s/>41,375<text:s/></text:p>
          </table:table-cell>
          <table:table-cell office:value-type="float" office:value="96942903" table:style-name="ce12">
            <text:p><text:s/>96,942,903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2892640" table:style-name="ce12">
            <text:p><text:s/>32,892,640<text:s/></text:p>
          </table:table-cell>
          <table:table-cell table:style-name="ce12"/>
          <table:table-cell office:value-type="float" office:value="32147" table:style-name="ce14">
            <text:p><text:s/>32,147<text:s/></text:p>
          </table:table-cell>
          <table:table-cell office:value-type="float" office:value="83089092" table:style-name="ce14">
            <text:p><text:s/>83,089,092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2159450" table:style-name="ce14">
            <text:p><text:s/>32,159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8663" table:style-name="ce12">
            <text:p><text:s/>108,663<text:s/></text:p>
          </table:table-cell>
          <table:table-cell office:value-type="float" office:value="338739979" table:style-name="ce12">
            <text:p><text:s/>338,739,979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211749664" table:style-name="ce12">
            <text:p><text:s/>211,749,664<text:s/></text:p>
          </table:table-cell>
          <table:table-cell table:style-name="ce12"/>
          <table:table-cell office:value-type="float" office:value="86444" table:style-name="ce14">
            <text:p><text:s/>86,444<text:s/></text:p>
          </table:table-cell>
          <table:table-cell office:value-type="float" office:value="296817098" table:style-name="ce14">
            <text:p><text:s/>296,817,098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209577515" table:style-name="ce14">
            <text:p><text:s/>209,577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349" table:style-name="ce12">
            <text:p><text:s/>24,349<text:s/></text:p>
          </table:table-cell>
          <table:table-cell office:value-type="float" office:value="130795566" table:style-name="ce12">
            <text:p><text:s/>130,795,566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58855551" table:style-name="ce12">
            <text:p><text:s/>58,855,551<text:s/></text:p>
          </table:table-cell>
          <table:table-cell table:style-name="ce12"/>
          <table:table-cell office:value-type="float" office:value="20145" table:style-name="ce14">
            <text:p><text:s/>20,145<text:s/></text:p>
          </table:table-cell>
          <table:table-cell office:value-type="float" office:value="126963461" table:style-name="ce14">
            <text:p><text:s/>126,963,461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61556657" table:style-name="ce14">
            <text:p><text:s/>61,556,6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4261" table:style-name="ce12">
            <text:p><text:s/>84,261<text:s/></text:p>
          </table:table-cell>
          <table:table-cell office:value-type="float" office:value="289656660" table:style-name="ce12">
            <text:p><text:s/>289,656,660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51412179" table:style-name="ce12">
            <text:p><text:s/>151,412,179<text:s/></text:p>
          </table:table-cell>
          <table:table-cell table:style-name="ce12"/>
          <table:table-cell office:value-type="float" office:value="67367" table:style-name="ce14">
            <text:p><text:s/>67,367<text:s/></text:p>
          </table:table-cell>
          <table:table-cell office:value-type="float" office:value="262305170" table:style-name="ce14">
            <text:p><text:s/>262,305,170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161924926" table:style-name="ce14">
            <text:p><text:s/>161,924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502" table:style-name="ce12">
            <text:p><text:s/>62,502<text:s/></text:p>
          </table:table-cell>
          <table:table-cell office:value-type="float" office:value="166864110" table:style-name="ce12">
            <text:p><text:s/>166,864,110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84108301" table:style-name="ce12">
            <text:p><text:s/>84,108,301<text:s/></text:p>
          </table:table-cell>
          <table:table-cell table:style-name="ce12"/>
          <table:table-cell office:value-type="float" office:value="53767" table:style-name="ce14">
            <text:p><text:s/>53,767<text:s/></text:p>
          </table:table-cell>
          <table:table-cell office:value-type="float" office:value="157731765" table:style-name="ce14">
            <text:p><text:s/>157,731,765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87981656" table:style-name="ce14">
            <text:p><text:s/>87,981,6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7495" table:style-name="ce12">
            <text:p><text:s/>57,495<text:s/></text:p>
          </table:table-cell>
          <table:table-cell office:value-type="float" office:value="155493686" table:style-name="ce12">
            <text:p><text:s/>155,493,686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67263408" table:style-name="ce12">
            <text:p><text:s/>67,263,408<text:s/></text:p>
          </table:table-cell>
          <table:table-cell table:style-name="ce12"/>
          <table:table-cell office:value-type="float" office:value="44944" table:style-name="ce14">
            <text:p><text:s/>44,944<text:s/></text:p>
          </table:table-cell>
          <table:table-cell office:value-type="float" office:value="131004710" table:style-name="ce14">
            <text:p><text:s/>131,004,710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51953782" table:style-name="ce14">
            <text:p><text:s/>51,953,7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1052" table:style-name="ce12">
            <text:p><text:s/>71,052<text:s/></text:p>
          </table:table-cell>
          <table:table-cell office:value-type="float" office:value="223988382" table:style-name="ce12">
            <text:p><text:s/>223,988,382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03023462" table:style-name="ce12">
            <text:p><text:s/>103,023,462<text:s/></text:p>
          </table:table-cell>
          <table:table-cell table:style-name="ce12"/>
          <table:table-cell office:value-type="float" office:value="58546" table:style-name="ce14">
            <text:p><text:s/>58,546<text:s/></text:p>
          </table:table-cell>
          <table:table-cell office:value-type="float" office:value="211534477" table:style-name="ce14">
            <text:p><text:s/>211,534,477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95847170" table:style-name="ce14">
            <text:p><text:s/>95,847,1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625" table:style-name="ce12">
            <text:p><text:s/>62,625<text:s/></text:p>
          </table:table-cell>
          <table:table-cell office:value-type="float" office:value="179941963" table:style-name="ce12">
            <text:p><text:s/>179,941,963<text:s/></text:p>
          </table:table-cell>
          <table:table-cell office:value-type="float" office:value="2208" table:style-name="ce12">
            <text:p><text:s/>2,208<text:s/></text:p>
          </table:table-cell>
          <table:table-cell office:value-type="float" office:value="131287787" table:style-name="ce12">
            <text:p><text:s/>131,287,787<text:s/></text:p>
          </table:table-cell>
          <table:table-cell table:style-name="ce12"/>
          <table:table-cell office:value-type="float" office:value="50541" table:style-name="ce14">
            <text:p><text:s/>50,541<text:s/></text:p>
          </table:table-cell>
          <table:table-cell office:value-type="float" office:value="164088575" table:style-name="ce14">
            <text:p><text:s/>164,088,575<text:s/></text:p>
          </table:table-cell>
          <table:table-cell office:value-type="float" office:value="1944" table:style-name="ce14">
            <text:p><text:s/>1,944<text:s/></text:p>
          </table:table-cell>
          <table:table-cell office:value-type="float" office:value="126721957" table:style-name="ce14">
            <text:p><text:s/>126,721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449" table:style-name="ce12">
            <text:p><text:s/>32,449<text:s/></text:p>
          </table:table-cell>
          <table:table-cell office:value-type="float" office:value="84678544" table:style-name="ce12">
            <text:p><text:s/>84,678,544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61947388" table:style-name="ce12">
            <text:p><text:s/>61,947,388<text:s/></text:p>
          </table:table-cell>
          <table:table-cell table:style-name="ce12"/>
          <table:table-cell office:value-type="float" office:value="26141" table:style-name="ce14">
            <text:p><text:s/>26,141<text:s/></text:p>
          </table:table-cell>
          <table:table-cell office:value-type="float" office:value="74131353" table:style-name="ce14">
            <text:p><text:s/>74,131,353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50947661" table:style-name="ce14">
            <text:p><text:s/>50,947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094" table:style-name="ce12">
            <text:p><text:s/>76,094<text:s/></text:p>
          </table:table-cell>
          <table:table-cell office:value-type="float" office:value="213222293" table:style-name="ce12">
            <text:p><text:s/>213,222,293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112112998" table:style-name="ce12">
            <text:p><text:s/>112,112,998<text:s/></text:p>
          </table:table-cell>
          <table:table-cell table:style-name="ce12"/>
          <table:table-cell office:value-type="float" office:value="62268" table:style-name="ce14">
            <text:p><text:s/>62,268<text:s/></text:p>
          </table:table-cell>
          <table:table-cell office:value-type="float" office:value="187829516" table:style-name="ce14">
            <text:p><text:s/>187,829,516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97352933" table:style-name="ce14">
            <text:p><text:s/>97,352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7266" table:style-name="ce12">
            <text:p><text:s/>87,266<text:s/></text:p>
          </table:table-cell>
          <table:table-cell office:value-type="float" office:value="324723056" table:style-name="ce12">
            <text:p><text:s/>324,723,056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48197475" table:style-name="ce12">
            <text:p><text:s/>148,197,475<text:s/></text:p>
          </table:table-cell>
          <table:table-cell table:style-name="ce12"/>
          <table:table-cell office:value-type="float" office:value="73801" table:style-name="ce14">
            <text:p><text:s/>73,801<text:s/></text:p>
          </table:table-cell>
          <table:table-cell office:value-type="float" office:value="309329168" table:style-name="ce14">
            <text:p><text:s/>309,329,168<text:s/></text:p>
          </table:table-cell>
          <table:table-cell office:value-type="float" office:value="1716" table:style-name="ce14">
            <text:p><text:s/>1,716<text:s/></text:p>
          </table:table-cell>
          <table:table-cell office:value-type="float" office:value="137936936" table:style-name="ce14">
            <text:p><text:s/>137,936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6880" table:style-name="ce12">
            <text:p><text:s/>86,880<text:s/></text:p>
          </table:table-cell>
          <table:table-cell office:value-type="float" office:value="245674857" table:style-name="ce12">
            <text:p><text:s/>245,674,857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31141689" table:style-name="ce12">
            <text:p><text:s/>131,141,689<text:s/></text:p>
          </table:table-cell>
          <table:table-cell table:style-name="ce12"/>
          <table:table-cell office:value-type="float" office:value="72663" table:style-name="ce14">
            <text:p><text:s/>72,663<text:s/></text:p>
          </table:table-cell>
          <table:table-cell office:value-type="float" office:value="227005717" table:style-name="ce14">
            <text:p><text:s/>227,005,717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129363185" table:style-name="ce14">
            <text:p><text:s/>129,363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137" table:style-name="ce12">
            <text:p><text:s/>14,137<text:s/></text:p>
          </table:table-cell>
          <table:table-cell office:value-type="float" office:value="33049665" table:style-name="ce12">
            <text:p><text:s/>33,049,665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9782404" table:style-name="ce12">
            <text:p><text:s/>29,782,404<text:s/></text:p>
          </table:table-cell>
          <table:table-cell table:style-name="ce12"/>
          <table:table-cell office:value-type="float" office:value="12951" table:style-name="ce14">
            <text:p><text:s/>12,951<text:s/></text:p>
          </table:table-cell>
          <table:table-cell office:value-type="float" office:value="30407507" table:style-name="ce14">
            <text:p><text:s/>30,407,507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6726937" table:style-name="ce14">
            <text:p><text:s/>26,726,9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446" table:style-name="ce12">
            <text:p><text:s/>23,446<text:s/></text:p>
          </table:table-cell>
          <table:table-cell office:value-type="float" office:value="49237092" table:style-name="ce12">
            <text:p><text:s/>49,237,092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8821395" table:style-name="ce12">
            <text:p><text:s/>28,821,395<text:s/></text:p>
          </table:table-cell>
          <table:table-cell table:style-name="ce12"/>
          <table:table-cell office:value-type="float" office:value="19755" table:style-name="ce14">
            <text:p><text:s/>19,755<text:s/></text:p>
          </table:table-cell>
          <table:table-cell office:value-type="float" office:value="46776237" table:style-name="ce14">
            <text:p><text:s/>46,776,237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7016141" table:style-name="ce14">
            <text:p><text:s/>27,016,1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38" table:style-name="ce12">
            <text:p><text:s/>4,338<text:s/></text:p>
          </table:table-cell>
          <table:table-cell office:value-type="float" office:value="6949827" table:style-name="ce12">
            <text:p><text:s/>6,949,8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48020" table:style-name="ce12">
            <text:p><text:s/>548,020<text:s/></text:p>
          </table:table-cell>
          <table:table-cell table:style-name="ce12"/>
          <table:table-cell office:value-type="float" office:value="3620" table:style-name="ce14">
            <text:p><text:s/>3,620<text:s/></text:p>
          </table:table-cell>
          <table:table-cell office:value-type="float" office:value="5965890" table:style-name="ce14">
            <text:p><text:s/>5,965,89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19512" table:style-name="ce14">
            <text:p><text:s/>619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597" table:style-name="ce12">
            <text:p><text:s/>4,597<text:s/></text:p>
          </table:table-cell>
          <table:table-cell office:value-type="float" office:value="6165923" table:style-name="ce12">
            <text:p><text:s/>6,165,9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3552" table:style-name="ce12">
            <text:p><text:s/>243,552<text:s/></text:p>
          </table:table-cell>
          <table:table-cell table:style-name="ce12"/>
          <table:table-cell office:value-type="float" office:value="3801" table:style-name="ce14">
            <text:p><text:s/>3,801<text:s/></text:p>
          </table:table-cell>
          <table:table-cell office:value-type="float" office:value="5269937" table:style-name="ce14">
            <text:p><text:s/>5,269,93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4799" table:style-name="ce14">
            <text:p><text:s/>144,7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827" table:style-name="ce12">
            <text:p><text:s/>28,827<text:s/></text:p>
          </table:table-cell>
          <table:table-cell office:value-type="float" office:value="57251889" table:style-name="ce12">
            <text:p><text:s/>57,251,88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85052" table:style-name="ce12">
            <text:p><text:s/>985,052<text:s/></text:p>
          </table:table-cell>
          <table:table-cell table:style-name="ce12"/>
          <table:table-cell office:value-type="float" office:value="23748" table:style-name="ce14">
            <text:p><text:s/>23,748<text:s/></text:p>
          </table:table-cell>
          <table:table-cell office:value-type="float" office:value="51082012" table:style-name="ce14">
            <text:p><text:s/>51,082,0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99053" table:style-name="ce14">
            <text:p><text:s/>1,399,0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751" table:style-name="ce12">
            <text:p><text:s/>9,751<text:s/></text:p>
          </table:table-cell>
          <table:table-cell office:value-type="float" office:value="22000150" table:style-name="ce12">
            <text:p><text:s/>22,000,15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046388" table:style-name="ce12">
            <text:p><text:s/>3,046,388<text:s/></text:p>
          </table:table-cell>
          <table:table-cell table:style-name="ce12"/>
          <table:table-cell office:value-type="float" office:value="8377" table:style-name="ce14">
            <text:p><text:s/>8,377<text:s/></text:p>
          </table:table-cell>
          <table:table-cell office:value-type="float" office:value="19808101" table:style-name="ce14">
            <text:p><text:s/>19,808,10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81105" table:style-name="ce14">
            <text:p><text:s/>3,081,1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203" table:style-name="ce12">
            <text:p><text:s/>16,203<text:s/></text:p>
          </table:table-cell>
          <table:table-cell office:value-type="float" office:value="38914167" table:style-name="ce12">
            <text:p><text:s/>38,914,16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4280097" table:style-name="ce12">
            <text:p><text:s/>14,280,097<text:s/></text:p>
          </table:table-cell>
          <table:table-cell table:style-name="ce12"/>
          <table:table-cell office:value-type="float" office:value="13588" table:style-name="ce14">
            <text:p><text:s/>13,588<text:s/></text:p>
          </table:table-cell>
          <table:table-cell office:value-type="float" office:value="34436984" table:style-name="ce14">
            <text:p><text:s/>34,436,98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2325699" table:style-name="ce14">
            <text:p><text:s/>12,325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03" table:style-name="ce12">
            <text:p><text:s/>8,003<text:s/></text:p>
          </table:table-cell>
          <table:table-cell office:value-type="float" office:value="17492880" table:style-name="ce12">
            <text:p><text:s/>17,492,880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8045671" table:style-name="ce12">
            <text:p><text:s/>18,045,671<text:s/></text:p>
          </table:table-cell>
          <table:table-cell table:style-name="ce12"/>
          <table:table-cell office:value-type="float" office:value="6196" table:style-name="ce14">
            <text:p><text:s/>6,196<text:s/></text:p>
          </table:table-cell>
          <table:table-cell office:value-type="float" office:value="14781699" table:style-name="ce14">
            <text:p><text:s/>14,781,699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6677093" table:style-name="ce14">
            <text:p><text:s/>16,677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462" table:style-name="ce12">
            <text:p><text:s/>11,462<text:s/></text:p>
          </table:table-cell>
          <table:table-cell office:value-type="float" office:value="25145364" table:style-name="ce12">
            <text:p><text:s/>25,145,364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1557345" table:style-name="ce12">
            <text:p><text:s/>21,557,345<text:s/></text:p>
          </table:table-cell>
          <table:table-cell table:style-name="ce12"/>
          <table:table-cell office:value-type="float" office:value="9727" table:style-name="ce14">
            <text:p><text:s/>9,727<text:s/></text:p>
          </table:table-cell>
          <table:table-cell office:value-type="float" office:value="21761982" table:style-name="ce14">
            <text:p><text:s/>21,761,982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1731674" table:style-name="ce14">
            <text:p><text:s/>21,731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977" table:style-name="ce12">
            <text:p><text:s/>40,977<text:s/></text:p>
          </table:table-cell>
          <table:table-cell office:value-type="float" office:value="84278221" table:style-name="ce12">
            <text:p><text:s/>84,278,22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984817" table:style-name="ce12">
            <text:p><text:s/>7,984,817<text:s/></text:p>
          </table:table-cell>
          <table:table-cell table:style-name="ce12"/>
          <table:table-cell office:value-type="float" office:value="31511" table:style-name="ce14">
            <text:p><text:s/>31,511<text:s/></text:p>
          </table:table-cell>
          <table:table-cell office:value-type="float" office:value="71540571" table:style-name="ce14">
            <text:p><text:s/>71,540,57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126454" table:style-name="ce14">
            <text:p><text:s/>9,126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174" table:style-name="ce12">
            <text:p><text:s/>14,174<text:s/></text:p>
          </table:table-cell>
          <table:table-cell office:value-type="float" office:value="30031391" table:style-name="ce12">
            <text:p><text:s/>30,031,391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3427552" table:style-name="ce12">
            <text:p><text:s/>23,427,552<text:s/></text:p>
          </table:table-cell>
          <table:table-cell table:style-name="ce12"/>
          <table:table-cell office:value-type="float" office:value="11617" table:style-name="ce14">
            <text:p><text:s/>11,617<text:s/></text:p>
          </table:table-cell>
          <table:table-cell office:value-type="float" office:value="24418122" table:style-name="ce14">
            <text:p><text:s/>24,418,122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0357398" table:style-name="ce14">
            <text:p><text:s/>20,357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229" table:style-name="ce12">
            <text:p><text:s/>14,229<text:s/></text:p>
          </table:table-cell>
          <table:table-cell office:value-type="float" office:value="29424851" table:style-name="ce12">
            <text:p><text:s/>29,424,85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1604141" table:style-name="ce12">
            <text:p><text:s/>11,604,141<text:s/></text:p>
          </table:table-cell>
          <table:table-cell table:style-name="ce12"/>
          <table:table-cell office:value-type="float" office:value="11301" table:style-name="ce14">
            <text:p><text:s/>11,301<text:s/></text:p>
          </table:table-cell>
          <table:table-cell office:value-type="float" office:value="23000103" table:style-name="ce14">
            <text:p><text:s/>23,000,10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00875" table:style-name="ce14">
            <text:p><text:s/>8,000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184" table:style-name="ce12">
            <text:p><text:s/>26,184<text:s/></text:p>
          </table:table-cell>
          <table:table-cell office:value-type="float" office:value="47050398" table:style-name="ce12">
            <text:p><text:s/>47,050,398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4158418" table:style-name="ce12">
            <text:p><text:s/>14,158,418<text:s/></text:p>
          </table:table-cell>
          <table:table-cell table:style-name="ce12"/>
          <table:table-cell office:value-type="float" office:value="23008" table:style-name="ce14">
            <text:p><text:s/>23,008<text:s/></text:p>
          </table:table-cell>
          <table:table-cell office:value-type="float" office:value="43567487" table:style-name="ce14">
            <text:p><text:s/>43,567,48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103959" table:style-name="ce14">
            <text:p><text:s/>12,103,9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110556" table:style-name="ce12">
            <text:p><text:s/>1,110,55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075617" table:style-name="ce12">
            <text:p><text:s/>6,075,617<text:s/></text:p>
          </table:table-cell>
          <table:table-cell table:style-name="ce12"/>
          <table:table-cell office:value-type="float" office:value="282" table:style-name="ce14">
            <text:p><text:s/>282<text:s/></text:p>
          </table:table-cell>
          <table:table-cell office:value-type="float" office:value="1234901" table:style-name="ce14">
            <text:p><text:s/>1,234,90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012660" table:style-name="ce14">
            <text:p><text:s/>7,012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508" table:style-name="ce12">
            <text:p><text:s/>4,508<text:s/></text:p>
          </table:table-cell>
          <table:table-cell office:value-type="float" office:value="11229480" table:style-name="ce12">
            <text:p><text:s/>11,229,48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1378268" table:style-name="ce12">
            <text:p><text:s/>11,378,268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8497851" table:style-name="ce14">
            <text:p><text:s/>8,497,85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1947657" table:style-name="ce14">
            <text:p><text:s/>11,947,6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6212819" table:style-name="ce12">
            <text:p><text:s/>6,212,81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340826" table:style-name="ce12">
            <text:p><text:s/>6,340,826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4182485" table:style-name="ce14">
            <text:p><text:s/>4,182,48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75074" table:style-name="ce14">
            <text:p><text:s/>6,075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657961" table:style-name="ce12">
            <text:p><text:s/>657,96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994826" table:style-name="ce12">
            <text:p><text:s/>4,994,826<text:s/></text:p>
          </table:table-cell>
          <table:table-cell table:style-name="ce12"/>
          <table:table-cell office:value-type="float" office:value="215" table:style-name="ce14">
            <text:p><text:s/>215<text:s/></text:p>
          </table:table-cell>
          <table:table-cell office:value-type="float" office:value="522148" table:style-name="ce14">
            <text:p><text:s/>522,14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616755" table:style-name="ce14">
            <text:p><text:s/>4,616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8843220" table:style-name="ce12">
            <text:p><text:s/>8,843,22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47151" table:style-name="ce12">
            <text:p><text:s/>2,147,151<text:s/></text:p>
          </table:table-cell>
          <table:table-cell table:style-name="ce12"/>
          <table:table-cell office:value-type="float" office:value="2022" table:style-name="ce14">
            <text:p><text:s/>2,022<text:s/></text:p>
          </table:table-cell>
          <table:table-cell office:value-type="float" office:value="8190777" table:style-name="ce14">
            <text:p><text:s/>8,190,7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22240" table:style-name="ce14">
            <text:p><text:s/>2,522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972" table:style-name="ce12">
            <text:p><text:s/>18,9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39121" table:style-name="ce12">
            <text:p><text:s/>2,339,121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9733" table:style-name="ce14">
            <text:p><text:s/>19,73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69264" table:style-name="ce14">
            <text:p><text:s/>1,969,2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081" table:style-name="ce12">
            <text:p><text:s/>5,081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3421952" table:style-name="ce12">
            <text:p><text:s/>13,421,952<text:s/></text:p>
          </table:table-cell>
          <table:table-cell table:style-name="ce12"/>
          <table:table-cell office:value-type="float" office:value="1" table:style-name="ce14">
            <text:p><text:s/>1<text:s/></text:p>
          </table:table-cell>
          <table:table-cell office:value-type="float" office:value="13370" table:style-name="ce14">
            <text:p><text:s/>13,370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13535741" table:style-name="ce14">
            <text:p><text:s/>13,535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2004620" table:style-name="ce12">
            <text:p><text:s/>2,004,62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510160" table:style-name="ce12">
            <text:p><text:s/>3,510,160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1969570" table:style-name="ce14">
            <text:p><text:s/>1,969,57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354570" table:style-name="ce14">
            <text:p><text:s/>3,354,5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532" table:style-name="ce12">
            <text:p><text:s/>15,532<text:s/></text:p>
          </table:table-cell>
          <table:table-cell office:value-type="float" office:value="51713371" table:style-name="ce12">
            <text:p><text:s/>51,713,37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1815876" table:style-name="ce12">
            <text:p><text:s/>11,815,876<text:s/></text:p>
          </table:table-cell>
          <table:table-cell table:style-name="ce12"/>
          <table:table-cell office:value-type="float" office:value="13142" table:style-name="ce14">
            <text:p><text:s/>13,142<text:s/></text:p>
          </table:table-cell>
          <table:table-cell office:value-type="float" office:value="48733860" table:style-name="ce14">
            <text:p><text:s/>48,733,86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509486" table:style-name="ce14">
            <text:p><text:s/>13,509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884" table:style-name="ce12">
            <text:p><text:s/>5,884<text:s/></text:p>
          </table:table-cell>
          <table:table-cell office:value-type="float" office:value="15529690" table:style-name="ce12">
            <text:p><text:s/>15,529,69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828577" table:style-name="ce12">
            <text:p><text:s/>9,828,577<text:s/></text:p>
          </table:table-cell>
          <table:table-cell table:style-name="ce12"/>
          <table:table-cell office:value-type="float" office:value="4837" table:style-name="ce14">
            <text:p><text:s/>4,837<text:s/></text:p>
          </table:table-cell>
          <table:table-cell office:value-type="float" office:value="12345923" table:style-name="ce14">
            <text:p><text:s/>12,345,92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125452" table:style-name="ce14">
            <text:p><text:s/>8,125,4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899" table:style-name="ce12">
            <text:p><text:s/>7,899<text:s/></text:p>
          </table:table-cell>
          <table:table-cell office:value-type="float" office:value="19887368" table:style-name="ce12">
            <text:p><text:s/>19,887,36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678064" table:style-name="ce12">
            <text:p><text:s/>7,678,064<text:s/></text:p>
          </table:table-cell>
          <table:table-cell table:style-name="ce12"/>
          <table:table-cell office:value-type="float" office:value="6685" table:style-name="ce14">
            <text:p><text:s/>6,685<text:s/></text:p>
          </table:table-cell>
          <table:table-cell office:value-type="float" office:value="16944279" table:style-name="ce14">
            <text:p><text:s/>16,944,27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299869" table:style-name="ce14">
            <text:p><text:s/>8,299,8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07" table:style-name="ce12">
            <text:p><text:s/>14,207<text:s/></text:p>
          </table:table-cell>
          <table:table-cell office:value-type="float" office:value="22705789" table:style-name="ce12">
            <text:p><text:s/>22,705,789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2602381" table:style-name="ce12">
            <text:p><text:s/>2,602,381<text:s/></text:p>
          </table:table-cell>
          <table:table-cell table:style-name="ce12"/>
          <table:table-cell office:value-type="float" office:value="12130" table:style-name="ce14">
            <text:p><text:s/>12,130<text:s/></text:p>
          </table:table-cell>
          <table:table-cell office:value-type="float" office:value="20843041" table:style-name="ce14">
            <text:p><text:s/>20,843,04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298037" table:style-name="ce14">
            <text:p><text:s/>2,298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913" table:style-name="ce12">
            <text:p><text:s/>3,913<text:s/></text:p>
          </table:table-cell>
          <table:table-cell office:value-type="float" office:value="6446264" table:style-name="ce12">
            <text:p><text:s/>6,446,26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4268" table:style-name="ce12">
            <text:p><text:s/>94,268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6114910" table:style-name="ce14">
            <text:p><text:s/>6,114,9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0780" table:style-name="ce14">
            <text:p><text:s/>120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2843624" table:style-name="ce12">
            <text:p><text:s/>2,843,62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416052" table:style-name="ce12">
            <text:p><text:s/>5,416,052<text:s/></text:p>
          </table:table-cell>
          <table:table-cell table:style-name="ce12"/>
          <table:table-cell office:value-type="float" office:value="1201" table:style-name="ce14">
            <text:p><text:s/>1,201<text:s/></text:p>
          </table:table-cell>
          <table:table-cell office:value-type="float" office:value="2472774" table:style-name="ce14">
            <text:p><text:s/>2,472,77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429922" table:style-name="ce14">
            <text:p><text:s/>5,429,9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551" table:style-name="ce12">
            <text:p><text:s/>45,551<text:s/></text:p>
          </table:table-cell>
          <table:table-cell office:value-type="float" office:value="92136225" table:style-name="ce12">
            <text:p><text:s/>92,136,225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3933262" table:style-name="ce12">
            <text:p><text:s/>33,933,262<text:s/></text:p>
          </table:table-cell>
          <table:table-cell table:style-name="ce12"/>
          <table:table-cell office:value-type="float" office:value="38447" table:style-name="ce14">
            <text:p><text:s/>38,447<text:s/></text:p>
          </table:table-cell>
          <table:table-cell office:value-type="float" office:value="80183917" table:style-name="ce14">
            <text:p><text:s/>80,183,917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4731143" table:style-name="ce14">
            <text:p><text:s/>24,731,1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360" table:style-name="ce12">
            <text:p><text:s/>15,360<text:s/></text:p>
          </table:table-cell>
          <table:table-cell office:value-type="float" office:value="29739844" table:style-name="ce12">
            <text:p><text:s/>29,739,8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31779" table:style-name="ce12">
            <text:p><text:s/>2,031,779<text:s/></text:p>
          </table:table-cell>
          <table:table-cell table:style-name="ce12"/>
          <table:table-cell office:value-type="float" office:value="13025" table:style-name="ce14">
            <text:p><text:s/>13,025<text:s/></text:p>
          </table:table-cell>
          <table:table-cell office:value-type="float" office:value="25295910" table:style-name="ce14">
            <text:p><text:s/>25,295,91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170986" table:style-name="ce14">
            <text:p><text:s/>5,170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613" table:style-name="ce12">
            <text:p><text:s/>9,613<text:s/></text:p>
          </table:table-cell>
          <table:table-cell office:value-type="float" office:value="20197622" table:style-name="ce12">
            <text:p><text:s/>20,197,6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1920" table:style-name="ce12">
            <text:p><text:s/>231,920<text:s/></text:p>
          </table:table-cell>
          <table:table-cell table:style-name="ce12"/>
          <table:table-cell office:value-type="float" office:value="7753" table:style-name="ce14">
            <text:p><text:s/>7,753<text:s/></text:p>
          </table:table-cell>
          <table:table-cell office:value-type="float" office:value="17070722" table:style-name="ce14">
            <text:p><text:s/>17,070,7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7780" table:style-name="ce14">
            <text:p><text:s/>97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616" table:style-name="ce12">
            <text:p><text:s/>2,616<text:s/></text:p>
          </table:table-cell>
          <table:table-cell office:value-type="float" office:value="9337744" table:style-name="ce12">
            <text:p><text:s/>9,337,74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893479" table:style-name="ce12">
            <text:p><text:s/>9,893,479<text:s/></text:p>
          </table:table-cell>
          <table:table-cell table:style-name="ce12"/>
          <table:table-cell office:value-type="float" office:value="2252" table:style-name="ce14">
            <text:p><text:s/>2,252<text:s/></text:p>
          </table:table-cell>
          <table:table-cell office:value-type="float" office:value="8766039" table:style-name="ce14">
            <text:p><text:s/>8,766,0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437953" table:style-name="ce14">
            <text:p><text:s/>4,437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16" table:style-name="ce12">
            <text:p><text:s/>5,116<text:s/></text:p>
          </table:table-cell>
          <table:table-cell office:value-type="float" office:value="12237073" table:style-name="ce12">
            <text:p><text:s/>12,237,07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9467149" table:style-name="ce12">
            <text:p><text:s/>9,467,149<text:s/></text:p>
          </table:table-cell>
          <table:table-cell table:style-name="ce12"/>
          <table:table-cell office:value-type="float" office:value="3945" table:style-name="ce14">
            <text:p><text:s/>3,945<text:s/></text:p>
          </table:table-cell>
          <table:table-cell office:value-type="float" office:value="10038423" table:style-name="ce14">
            <text:p><text:s/>10,038,42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650267" table:style-name="ce14">
            <text:p><text:s/>9,650,2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1688364" table:style-name="ce12">
            <text:p><text:s/>1,688,364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5837918" table:style-name="ce12">
            <text:p><text:s/>5,837,918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1515698" table:style-name="ce14">
            <text:p><text:s/>1,515,69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415356" table:style-name="ce14">
            <text:p><text:s/>5,415,3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040" table:style-name="ce12">
            <text:p><text:s/>13,040<text:s/></text:p>
          </table:table-cell>
          <table:table-cell office:value-type="float" office:value="29233825" table:style-name="ce12">
            <text:p><text:s/>29,233,82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4075238" table:style-name="ce12">
            <text:p><text:s/>14,075,238<text:s/></text:p>
          </table:table-cell>
          <table:table-cell table:style-name="ce12"/>
          <table:table-cell office:value-type="float" office:value="9827" table:style-name="ce14">
            <text:p><text:s/>9,827<text:s/></text:p>
          </table:table-cell>
          <table:table-cell office:value-type="float" office:value="24550378" table:style-name="ce14">
            <text:p><text:s/>24,550,37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938905" table:style-name="ce14">
            <text:p><text:s/>9,938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330907" table:style-name="ce12">
            <text:p><text:s/>330,90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063529" table:style-name="ce12">
            <text:p><text:s/>3,063,529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327578" table:style-name="ce14">
            <text:p><text:s/>327,57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911891" table:style-name="ce14">
            <text:p><text:s/>2,911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334648" table:style-name="ce12">
            <text:p><text:s/>334,64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810445" table:style-name="ce12">
            <text:p><text:s/>6,810,445<text:s/></text:p>
          </table:table-cell>
          <table:table-cell table:style-name="ce12"/>
          <table:table-cell office:value-type="float" office:value="175" table:style-name="ce14">
            <text:p><text:s/>175<text:s/></text:p>
          </table:table-cell>
          <table:table-cell office:value-type="float" office:value="313125" table:style-name="ce14">
            <text:p><text:s/>313,12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805104" table:style-name="ce14">
            <text:p><text:s/>6,805,1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936932" table:style-name="ce12">
            <text:p><text:s/>936,9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00699" table:style-name="ce12">
            <text:p><text:s/>1,000,699<text:s/></text:p>
          </table:table-cell>
          <table:table-cell table:style-name="ce12"/>
          <table:table-cell office:value-type="float" office:value="787" table:style-name="ce14">
            <text:p><text:s/>787<text:s/></text:p>
          </table:table-cell>
          <table:table-cell office:value-type="float" office:value="677481" table:style-name="ce14">
            <text:p><text:s/>677,4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6133" table:style-name="ce14">
            <text:p><text:s/>316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7279" table:style-name="ce12">
            <text:p><text:s/>7,279<text:s/></text:p>
          </table:table-cell>
          <table:table-cell office:value-type="float" office:value="14066209" table:style-name="ce12">
            <text:p><text:s/>14,066,20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815706" table:style-name="ce12">
            <text:p><text:s/>6,815,706<text:s/></text:p>
          </table:table-cell>
          <table:table-cell table:style-name="ce12"/>
          <table:table-cell office:value-type="float" office:value="6429" table:style-name="ce14">
            <text:p><text:s/>6,429<text:s/></text:p>
          </table:table-cell>
          <table:table-cell office:value-type="float" office:value="13013632" table:style-name="ce14">
            <text:p><text:s/>13,013,63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369063" table:style-name="ce14">
            <text:p><text:s/>6,369,0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18" table:style-name="ce12">
            <text:p><text:s/>2,618<text:s/></text:p>
          </table:table-cell>
          <table:table-cell office:value-type="float" office:value="2700476" table:style-name="ce12">
            <text:p><text:s/>2,700,47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99108" table:style-name="ce12">
            <text:p><text:s/>1,299,108<text:s/></text:p>
          </table:table-cell>
          <table:table-cell table:style-name="ce12"/>
          <table:table-cell office:value-type="float" office:value="2430" table:style-name="ce14">
            <text:p><text:s/>2,430<text:s/></text:p>
          </table:table-cell>
          <table:table-cell office:value-type="float" office:value="2617251" table:style-name="ce14">
            <text:p><text:s/>2,617,25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73070" table:style-name="ce14">
            <text:p><text:s/>1,573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609327" table:style-name="ce12">
            <text:p><text:s/>609,32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011888" table:style-name="ce12">
            <text:p><text:s/>4,011,888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676224" table:style-name="ce14">
            <text:p><text:s/>676,22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908421" table:style-name="ce14">
            <text:p><text:s/>3,908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105173" table:style-name="ce12">
            <text:p><text:s/>1,105,17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081389" table:style-name="ce12">
            <text:p><text:s/>5,081,389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964971" table:style-name="ce14">
            <text:p><text:s/>964,97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723685" table:style-name="ce14">
            <text:p><text:s/>4,723,6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5499922" table:style-name="ce12">
            <text:p><text:s/>5,499,9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6" table:style-name="ce14">
            <text:p><text:s/>2,436<text:s/></text:p>
          </table:table-cell>
          <table:table-cell office:value-type="float" office:value="4060839" table:style-name="ce14">
            <text:p><text:s/>4,060,8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3836195" table:style-name="ce12">
            <text:p><text:s/>3,836,19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193506" table:style-name="ce12">
            <text:p><text:s/>10,193,506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3056064" table:style-name="ce14">
            <text:p><text:s/>3,056,06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722259" table:style-name="ce14">
            <text:p><text:s/>12,722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679" table:style-name="ce12">
            <text:p><text:s/>7,679<text:s/></text:p>
          </table:table-cell>
          <table:table-cell office:value-type="float" office:value="12543899" table:style-name="ce12">
            <text:p><text:s/>12,543,89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64987" table:style-name="ce12">
            <text:p><text:s/>4,864,987<text:s/></text:p>
          </table:table-cell>
          <table:table-cell table:style-name="ce12"/>
          <table:table-cell office:value-type="float" office:value="6359" table:style-name="ce14">
            <text:p><text:s/>6,359<text:s/></text:p>
          </table:table-cell>
          <table:table-cell office:value-type="float" office:value="10517545" table:style-name="ce14">
            <text:p><text:s/>10,517,54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188923" table:style-name="ce14">
            <text:p><text:s/>4,188,9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117172" table:style-name="ce12">
            <text:p><text:s/>3,117,17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429163" table:style-name="ce12">
            <text:p><text:s/>10,429,163<text:s/></text:p>
          </table:table-cell>
          <table:table-cell table:style-name="ce12"/>
          <table:table-cell office:value-type="float" office:value="403" table:style-name="ce14">
            <text:p><text:s/>403<text:s/></text:p>
          </table:table-cell>
          <table:table-cell office:value-type="float" office:value="2132419" table:style-name="ce14">
            <text:p><text:s/>2,132,41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684507" table:style-name="ce14">
            <text:p><text:s/>9,684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2032464" table:style-name="ce12">
            <text:p><text:s/>2,032,46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564584" table:style-name="ce12">
            <text:p><text:s/>4,564,584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311786" table:style-name="ce14">
            <text:p><text:s/>1,311,78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978490" table:style-name="ce14">
            <text:p><text:s/>4,978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5847912" table:style-name="ce12">
            <text:p><text:s/>5,847,9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01682" table:style-name="ce12">
            <text:p><text:s/>2,901,682<text:s/></text:p>
          </table:table-cell>
          <table:table-cell table:style-name="ce12"/>
          <table:table-cell office:value-type="float" office:value="1703" table:style-name="ce14">
            <text:p><text:s/>1,703<text:s/></text:p>
          </table:table-cell>
          <table:table-cell office:value-type="float" office:value="4288280" table:style-name="ce14">
            <text:p><text:s/>4,288,28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16722" table:style-name="ce14">
            <text:p><text:s/>2,616,7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9194" table:style-name="ce12">
            <text:p><text:s/>9,194<text:s/></text:p>
          </table:table-cell>
          <table:table-cell office:value-type="float" office:value="29542245" table:style-name="ce12">
            <text:p><text:s/>29,542,245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6653807" table:style-name="ce12">
            <text:p><text:s/>16,653,807<text:s/></text:p>
          </table:table-cell>
          <table:table-cell table:style-name="ce12"/>
          <table:table-cell office:value-type="float" office:value="8144" table:style-name="ce14">
            <text:p><text:s/>8,144<text:s/></text:p>
          </table:table-cell>
          <table:table-cell office:value-type="float" office:value="26687319" table:style-name="ce14">
            <text:p><text:s/>26,687,31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3126378" table:style-name="ce14">
            <text:p><text:s/>13,126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5654865" table:style-name="ce12">
            <text:p><text:s/>5,654,86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35633" table:style-name="ce12">
            <text:p><text:s/>2,835,633<text:s/></text:p>
          </table:table-cell>
          <table:table-cell table:style-name="ce12"/>
          <table:table-cell office:value-type="float" office:value="1975" table:style-name="ce14">
            <text:p><text:s/>1,975<text:s/></text:p>
          </table:table-cell>
          <table:table-cell office:value-type="float" office:value="4218463" table:style-name="ce14">
            <text:p><text:s/>4,218,46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95975" table:style-name="ce14">
            <text:p><text:s/>3,295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1629283" table:style-name="ce12">
            <text:p><text:s/>1,629,28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76244" table:style-name="ce12">
            <text:p><text:s/>3,476,244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1253365" table:style-name="ce14">
            <text:p><text:s/>1,253,36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67026" table:style-name="ce14">
            <text:p><text:s/>3,667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954259" table:style-name="ce12">
            <text:p><text:s/>954,25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48999" table:style-name="ce12">
            <text:p><text:s/>1,048,999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798985" table:style-name="ce14">
            <text:p><text:s/>798,98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90226" table:style-name="ce14">
            <text:p><text:s/>1,090,2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548" table:style-name="ce12">
            <text:p><text:s/>3,548<text:s/></text:p>
          </table:table-cell>
          <table:table-cell office:value-type="float" office:value="7397234" table:style-name="ce12">
            <text:p><text:s/>7,397,23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014445" table:style-name="ce12">
            <text:p><text:s/>7,014,445<text:s/></text:p>
          </table:table-cell>
          <table:table-cell table:style-name="ce12"/>
          <table:table-cell office:value-type="float" office:value="3228" table:style-name="ce14">
            <text:p><text:s/>3,228<text:s/></text:p>
          </table:table-cell>
          <table:table-cell office:value-type="float" office:value="7065917" table:style-name="ce14">
            <text:p><text:s/>7,065,91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536767" table:style-name="ce14">
            <text:p><text:s/>6,536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3621213" table:style-name="ce12">
            <text:p><text:s/>3,621,21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346686" table:style-name="ce12">
            <text:p><text:s/>4,346,686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3162792" table:style-name="ce14">
            <text:p><text:s/>3,162,79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456173" table:style-name="ce14">
            <text:p><text:s/>5,456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00402" table:style-name="ce12">
            <text:p><text:s/>300,40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153514" table:style-name="ce12">
            <text:p><text:s/>2,153,514<text:s/></text:p>
          </table:table-cell>
          <table:table-cell table:style-name="ce12"/>
          <table:table-cell office:value-type="float" office:value="141" table:style-name="ce14">
            <text:p><text:s/>141<text:s/></text:p>
          </table:table-cell>
          <table:table-cell office:value-type="float" office:value="321156" table:style-name="ce14">
            <text:p><text:s/>321,15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09338" table:style-name="ce14">
            <text:p><text:s/>2,009,3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578" table:style-name="ce12">
            <text:p><text:s/>3,578<text:s/></text:p>
          </table:table-cell>
          <table:table-cell office:value-type="float" office:value="10813403" table:style-name="ce12">
            <text:p><text:s/>10,813,40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6564924" table:style-name="ce12">
            <text:p><text:s/>16,564,924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9313557" table:style-name="ce14">
            <text:p><text:s/>9,313,55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5526835" table:style-name="ce14">
            <text:p><text:s/>15,526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550033" table:style-name="ce12">
            <text:p><text:s/>1,550,03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583530" table:style-name="ce12">
            <text:p><text:s/>4,583,530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487872" table:style-name="ce14">
            <text:p><text:s/>1,487,87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26733" table:style-name="ce14">
            <text:p><text:s/>3,326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68149" table:style-name="ce12">
            <text:p><text:s/>168,1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" table:style-name="ce14">
            <text:p><text:s/>140<text:s/></text:p>
          </table:table-cell>
          <table:table-cell office:value-type="float" office:value="143059" table:style-name="ce14">
            <text:p><text:s/>143,0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9367" table:style-name="ce12">
            <text:p><text:s/>29,36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222973" table:style-name="ce12">
            <text:p><text:s/>7,222,973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26048" table:style-name="ce14">
            <text:p><text:s/>26,04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402226" table:style-name="ce14">
            <text:p><text:s/>7,402,2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150" table:style-name="ce12">
            <text:p><text:s/>12,150<text:s/></text:p>
          </table:table-cell>
          <table:table-cell office:value-type="float" office:value="32334049" table:style-name="ce12">
            <text:p><text:s/>32,334,049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9258611" table:style-name="ce12">
            <text:p><text:s/>19,258,611<text:s/></text:p>
          </table:table-cell>
          <table:table-cell table:style-name="ce12"/>
          <table:table-cell office:value-type="float" office:value="8873" table:style-name="ce14">
            <text:p><text:s/>8,873<text:s/></text:p>
          </table:table-cell>
          <table:table-cell office:value-type="float" office:value="25363838" table:style-name="ce14">
            <text:p><text:s/>25,363,83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7716892" table:style-name="ce14">
            <text:p><text:s/>17,716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762" table:style-name="ce12">
            <text:p><text:s/>8,76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797515" table:style-name="ce12">
            <text:p><text:s/>10,797,515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587" table:style-name="ce14">
            <text:p><text:s/>9,58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204592" table:style-name="ce14">
            <text:p><text:s/>10,204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038" table:style-name="ce12">
            <text:p><text:s/>7,038<text:s/></text:p>
          </table:table-cell>
          <table:table-cell office:value-type="float" office:value="14193162" table:style-name="ce12">
            <text:p><text:s/>14,193,16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4943840" table:style-name="ce12">
            <text:p><text:s/>14,943,840<text:s/></text:p>
          </table:table-cell>
          <table:table-cell table:style-name="ce12"/>
          <table:table-cell office:value-type="float" office:value="5834" table:style-name="ce14">
            <text:p><text:s/>5,834<text:s/></text:p>
          </table:table-cell>
          <table:table-cell office:value-type="float" office:value="12458262" table:style-name="ce14">
            <text:p><text:s/>12,458,26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3942202" table:style-name="ce14">
            <text:p><text:s/>13,942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1981489" table:style-name="ce12">
            <text:p><text:s/>1,981,48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58168" table:style-name="ce12">
            <text:p><text:s/>2,658,168<text:s/></text:p>
          </table:table-cell>
          <table:table-cell table:style-name="ce12"/>
          <table:table-cell office:value-type="float" office:value="1166" table:style-name="ce14">
            <text:p><text:s/>1,166<text:s/></text:p>
          </table:table-cell>
          <table:table-cell office:value-type="float" office:value="1888545" table:style-name="ce14">
            <text:p><text:s/>1,888,54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43521" table:style-name="ce14">
            <text:p><text:s/>2,343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311" table:style-name="ce12">
            <text:p><text:s/>2,311<text:s/></text:p>
          </table:table-cell>
          <table:table-cell office:value-type="float" office:value="4559718" table:style-name="ce12">
            <text:p><text:s/>4,559,7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49562" table:style-name="ce12">
            <text:p><text:s/>649,562<text:s/></text:p>
          </table:table-cell>
          <table:table-cell table:style-name="ce12"/>
          <table:table-cell office:value-type="float" office:value="1858" table:style-name="ce14">
            <text:p><text:s/>1,858<text:s/></text:p>
          </table:table-cell>
          <table:table-cell office:value-type="float" office:value="3865298" table:style-name="ce14">
            <text:p><text:s/>3,865,29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92015" table:style-name="ce14">
            <text:p><text:s/>292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5411804" table:style-name="ce12">
            <text:p><text:s/>5,411,80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975187" table:style-name="ce12">
            <text:p><text:s/>3,975,187<text:s/></text:p>
          </table:table-cell>
          <table:table-cell table:style-name="ce12"/>
          <table:table-cell office:value-type="float" office:value="2248" table:style-name="ce14">
            <text:p><text:s/>2,248<text:s/></text:p>
          </table:table-cell>
          <table:table-cell office:value-type="float" office:value="5657040" table:style-name="ce14">
            <text:p><text:s/>5,657,0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592702" table:style-name="ce14">
            <text:p><text:s/>2,592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1525703" table:style-name="ce12">
            <text:p><text:s/>1,525,70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35713" table:style-name="ce12">
            <text:p><text:s/>1,635,713<text:s/></text:p>
          </table:table-cell>
          <table:table-cell table:style-name="ce12"/>
          <table:table-cell office:value-type="float" office:value="564" table:style-name="ce14">
            <text:p><text:s/>564<text:s/></text:p>
          </table:table-cell>
          <table:table-cell office:value-type="float" office:value="1137311" table:style-name="ce14">
            <text:p><text:s/>1,137,3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12059" table:style-name="ce14">
            <text:p><text:s/>1,712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88" table:style-name="ce12">
            <text:p><text:s/>2,988<text:s/></text:p>
          </table:table-cell>
          <table:table-cell office:value-type="float" office:value="4519793" table:style-name="ce12">
            <text:p><text:s/>4,519,79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970760" table:style-name="ce12">
            <text:p><text:s/>5,970,760<text:s/></text:p>
          </table:table-cell>
          <table:table-cell table:style-name="ce12"/>
          <table:table-cell office:value-type="float" office:value="2445" table:style-name="ce14">
            <text:p><text:s/>2,445<text:s/></text:p>
          </table:table-cell>
          <table:table-cell office:value-type="float" office:value="3638787" table:style-name="ce14">
            <text:p><text:s/>3,638,78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85618" table:style-name="ce14">
            <text:p><text:s/>4,985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4211325" table:style-name="ce12">
            <text:p><text:s/>4,211,32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4731473" table:style-name="ce12">
            <text:p><text:s/>14,731,473<text:s/></text:p>
          </table:table-cell>
          <table:table-cell table:style-name="ce12"/>
          <table:table-cell office:value-type="float" office:value="1039" table:style-name="ce14">
            <text:p><text:s/>1,039<text:s/></text:p>
          </table:table-cell>
          <table:table-cell office:value-type="float" office:value="3475382" table:style-name="ce14">
            <text:p><text:s/>3,475,38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5872868" table:style-name="ce14">
            <text:p><text:s/>15,872,8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211" table:style-name="ce14">
            <text:p><text:s/>3,21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845148" table:style-name="ce14">
            <text:p><text:s/>1,845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170" table:style-name="ce12">
            <text:p><text:s/>8,17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97172" table:style-name="ce12">
            <text:p><text:s/>597,172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18188" table:style-name="ce14">
            <text:p><text:s/>18,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0184" table:style-name="ce12">
            <text:p><text:s/>60,184<text:s/></text:p>
          </table:table-cell>
          <table:table-cell office:value-type="float" office:value="230619432" table:style-name="ce12">
            <text:p><text:s/>230,619,432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152940870" table:style-name="ce12">
            <text:p><text:s/>152,940,870<text:s/></text:p>
          </table:table-cell>
          <table:table-cell table:style-name="ce12"/>
          <table:table-cell office:value-type="float" office:value="49296" table:style-name="ce14">
            <text:p><text:s/>49,296<text:s/></text:p>
          </table:table-cell>
          <table:table-cell office:value-type="float" office:value="214358277" table:style-name="ce14">
            <text:p><text:s/>214,358,277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132970902" table:style-name="ce14">
            <text:p><text:s/>132,970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2978" table:style-name="ce12">
            <text:p><text:s/>282,978<text:s/></text:p>
          </table:table-cell>
          <table:table-cell office:value-type="float" office:value="1226385807" table:style-name="ce12">
            <text:p><text:s/>1,226,385,807<text:s/></text:p>
          </table:table-cell>
          <table:table-cell office:value-type="float" office:value="8977" table:style-name="ce12">
            <text:p><text:s/>8,977<text:s/></text:p>
          </table:table-cell>
          <table:table-cell office:value-type="float" office:value="898665236" table:style-name="ce12">
            <text:p><text:s/>898,665,236<text:s/></text:p>
          </table:table-cell>
          <table:table-cell table:style-name="ce12"/>
          <table:table-cell office:value-type="float" office:value="220208" table:style-name="ce14">
            <text:p><text:s/>220,208<text:s/></text:p>
          </table:table-cell>
          <table:table-cell office:value-type="float" office:value="1123709200" table:style-name="ce14">
            <text:p><text:s/>1,123,709,200<text:s/></text:p>
          </table:table-cell>
          <table:table-cell office:value-type="float" office:value="7373" table:style-name="ce14">
            <text:p><text:s/>7,373<text:s/></text:p>
          </table:table-cell>
          <table:table-cell office:value-type="float" office:value="825140586" table:style-name="ce14">
            <text:p><text:s/>825,140,5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4200" table:style-name="ce12">
            <text:p><text:s/>74,200<text:s/></text:p>
          </table:table-cell>
          <table:table-cell office:value-type="float" office:value="285120363" table:style-name="ce12">
            <text:p><text:s/>285,120,363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199658535" table:style-name="ce12">
            <text:p><text:s/>199,658,535<text:s/></text:p>
          </table:table-cell>
          <table:table-cell table:style-name="ce12"/>
          <table:table-cell office:value-type="float" office:value="57260" table:style-name="ce14">
            <text:p><text:s/>57,260<text:s/></text:p>
          </table:table-cell>
          <table:table-cell office:value-type="float" office:value="253380404" table:style-name="ce14">
            <text:p><text:s/>253,380,404<text:s/></text:p>
          </table:table-cell>
          <table:table-cell office:value-type="float" office:value="2430" table:style-name="ce14">
            <text:p><text:s/>2,430<text:s/></text:p>
          </table:table-cell>
          <table:table-cell office:value-type="float" office:value="183797273" table:style-name="ce14">
            <text:p><text:s/>183,797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536" table:style-name="ce12">
            <text:p><text:s/>8,536<text:s/></text:p>
          </table:table-cell>
          <table:table-cell office:value-type="float" office:value="30315754" table:style-name="ce12">
            <text:p><text:s/>30,315,754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51728967" table:style-name="ce12">
            <text:p><text:s/>51,728,967<text:s/></text:p>
          </table:table-cell>
          <table:table-cell table:style-name="ce12"/>
          <table:table-cell office:value-type="float" office:value="7585" table:style-name="ce14">
            <text:p><text:s/>7,585<text:s/></text:p>
          </table:table-cell>
          <table:table-cell office:value-type="float" office:value="28624379" table:style-name="ce14">
            <text:p><text:s/>28,624,379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46766792" table:style-name="ce14">
            <text:p><text:s/>46,766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560" table:style-name="ce12">
            <text:p><text:s/>16,560<text:s/></text:p>
          </table:table-cell>
          <table:table-cell office:value-type="float" office:value="44925327" table:style-name="ce12">
            <text:p><text:s/>44,925,327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43886119" table:style-name="ce12">
            <text:p><text:s/>43,886,119<text:s/></text:p>
          </table:table-cell>
          <table:table-cell table:style-name="ce12"/>
          <table:table-cell office:value-type="float" office:value="14293" table:style-name="ce14">
            <text:p><text:s/>14,293<text:s/></text:p>
          </table:table-cell>
          <table:table-cell office:value-type="float" office:value="39963539" table:style-name="ce14">
            <text:p><text:s/>39,963,539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9462103" table:style-name="ce14">
            <text:p><text:s/>39,462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7735" table:style-name="ce12">
            <text:p><text:s/>47,735<text:s/></text:p>
          </table:table-cell>
          <table:table-cell office:value-type="float" office:value="144376921" table:style-name="ce12">
            <text:p><text:s/>144,376,921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89566240" table:style-name="ce12">
            <text:p><text:s/>89,566,240<text:s/></text:p>
          </table:table-cell>
          <table:table-cell table:style-name="ce12"/>
          <table:table-cell office:value-type="float" office:value="37973" table:style-name="ce14">
            <text:p><text:s/>37,973<text:s/></text:p>
          </table:table-cell>
          <table:table-cell office:value-type="float" office:value="129230386" table:style-name="ce14">
            <text:p><text:s/>129,230,386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79517207" table:style-name="ce14">
            <text:p><text:s/>79,517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154" table:style-name="ce12">
            <text:p><text:s/>34,154<text:s/></text:p>
          </table:table-cell>
          <table:table-cell office:value-type="float" office:value="90579232" table:style-name="ce12">
            <text:p><text:s/>90,579,232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85700069" table:style-name="ce12">
            <text:p><text:s/>85,700,069<text:s/></text:p>
          </table:table-cell>
          <table:table-cell table:style-name="ce12"/>
          <table:table-cell office:value-type="float" office:value="28281" table:style-name="ce14">
            <text:p><text:s/>28,281<text:s/></text:p>
          </table:table-cell>
          <table:table-cell office:value-type="float" office:value="84450800" table:style-name="ce14">
            <text:p><text:s/>84,450,800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78337048" table:style-name="ce14">
            <text:p><text:s/>78,337,0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427" table:style-name="ce12">
            <text:p><text:s/>16,427<text:s/></text:p>
          </table:table-cell>
          <table:table-cell office:value-type="float" office:value="43244284" table:style-name="ce12">
            <text:p><text:s/>43,244,284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36878832" table:style-name="ce12">
            <text:p><text:s/>36,878,832<text:s/></text:p>
          </table:table-cell>
          <table:table-cell table:style-name="ce12"/>
          <table:table-cell office:value-type="float" office:value="14469" table:style-name="ce14">
            <text:p><text:s/>14,469<text:s/></text:p>
          </table:table-cell>
          <table:table-cell office:value-type="float" office:value="41086031" table:style-name="ce14">
            <text:p><text:s/>41,086,031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36783577" table:style-name="ce14">
            <text:p><text:s/>36,783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149" table:style-name="ce12">
            <text:p><text:s/>22,149<text:s/></text:p>
          </table:table-cell>
          <table:table-cell office:value-type="float" office:value="55179286" table:style-name="ce12">
            <text:p><text:s/>55,179,286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30081085" table:style-name="ce12">
            <text:p><text:s/>30,081,085<text:s/></text:p>
          </table:table-cell>
          <table:table-cell table:style-name="ce12"/>
          <table:table-cell office:value-type="float" office:value="17811" table:style-name="ce14">
            <text:p><text:s/>17,811<text:s/></text:p>
          </table:table-cell>
          <table:table-cell office:value-type="float" office:value="47549608" table:style-name="ce14">
            <text:p><text:s/>47,549,608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9664999" table:style-name="ce14">
            <text:p><text:s/>29,664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718" table:style-name="ce12">
            <text:p><text:s/>27,718<text:s/></text:p>
          </table:table-cell>
          <table:table-cell office:value-type="float" office:value="78868063" table:style-name="ce12">
            <text:p><text:s/>78,868,063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43962923" table:style-name="ce12">
            <text:p><text:s/>43,962,923<text:s/></text:p>
          </table:table-cell>
          <table:table-cell table:style-name="ce12"/>
          <table:table-cell office:value-type="float" office:value="22553" table:style-name="ce14">
            <text:p><text:s/>22,553<text:s/></text:p>
          </table:table-cell>
          <table:table-cell office:value-type="float" office:value="66158825" table:style-name="ce14">
            <text:p><text:s/>66,158,825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44066062" table:style-name="ce14">
            <text:p><text:s/>44,066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1634" table:style-name="ce12">
            <text:p><text:s/>61,634<text:s/></text:p>
          </table:table-cell>
          <table:table-cell office:value-type="float" office:value="198342110" table:style-name="ce12">
            <text:p><text:s/>198,342,110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92009548" table:style-name="ce12">
            <text:p><text:s/>92,009,548<text:s/></text:p>
          </table:table-cell>
          <table:table-cell table:style-name="ce12"/>
          <table:table-cell office:value-type="float" office:value="51564" table:style-name="ce14">
            <text:p><text:s/>51,564<text:s/></text:p>
          </table:table-cell>
          <table:table-cell office:value-type="float" office:value="185333545" table:style-name="ce14">
            <text:p><text:s/>185,333,545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92178608" table:style-name="ce14">
            <text:p><text:s/>92,178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7754" table:style-name="ce12">
            <text:p><text:s/>17,754<text:s/></text:p>
          </table:table-cell>
          <table:table-cell office:value-type="float" office:value="38357230" table:style-name="ce12">
            <text:p><text:s/>38,357,230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29369133" table:style-name="ce12">
            <text:p><text:s/>29,369,133<text:s/></text:p>
          </table:table-cell>
          <table:table-cell table:style-name="ce12"/>
          <table:table-cell office:value-type="float" office:value="12887" table:style-name="ce14">
            <text:p><text:s/>12,887<text:s/></text:p>
          </table:table-cell>
          <table:table-cell office:value-type="float" office:value="29631322" table:style-name="ce14">
            <text:p><text:s/>29,631,322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7779821" table:style-name="ce14">
            <text:p><text:s/>27,779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793" table:style-name="ce12">
            <text:p><text:s/>41,793<text:s/></text:p>
          </table:table-cell>
          <table:table-cell office:value-type="float" office:value="105313213" table:style-name="ce12">
            <text:p><text:s/>105,313,213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59431277" table:style-name="ce12">
            <text:p><text:s/>59,431,277<text:s/></text:p>
          </table:table-cell>
          <table:table-cell table:style-name="ce12"/>
          <table:table-cell office:value-type="float" office:value="30938" table:style-name="ce14">
            <text:p><text:s/>30,938<text:s/></text:p>
          </table:table-cell>
          <table:table-cell office:value-type="float" office:value="85703209" table:style-name="ce14">
            <text:p><text:s/>85,703,209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52214286" table:style-name="ce14">
            <text:p><text:s/>52,214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5646" table:style-name="ce12">
            <text:p><text:s/>35,646<text:s/></text:p>
          </table:table-cell>
          <table:table-cell office:value-type="float" office:value="97959370" table:style-name="ce12">
            <text:p><text:s/>97,959,370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76785815" table:style-name="ce12">
            <text:p><text:s/>76,785,815<text:s/></text:p>
          </table:table-cell>
          <table:table-cell table:style-name="ce12"/>
          <table:table-cell office:value-type="float" office:value="29818" table:style-name="ce14">
            <text:p><text:s/>29,818<text:s/></text:p>
          </table:table-cell>
          <table:table-cell office:value-type="float" office:value="83846423" table:style-name="ce14">
            <text:p><text:s/>83,846,423<text:s/></text:p>
          </table:table-cell>
          <table:table-cell office:value-type="float" office:value="1244" table:style-name="ce14">
            <text:p><text:s/>1,244<text:s/></text:p>
          </table:table-cell>
          <table:table-cell office:value-type="float" office:value="73442482" table:style-name="ce14">
            <text:p><text:s/>73,442,4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786" table:style-name="ce12">
            <text:p><text:s/>40,786<text:s/></text:p>
          </table:table-cell>
          <table:table-cell office:value-type="float" office:value="119343814" table:style-name="ce12">
            <text:p><text:s/>119,343,814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78404183" table:style-name="ce12">
            <text:p><text:s/>78,404,183<text:s/></text:p>
          </table:table-cell>
          <table:table-cell table:style-name="ce12"/>
          <table:table-cell office:value-type="float" office:value="33255" table:style-name="ce14">
            <text:p><text:s/>33,255<text:s/></text:p>
          </table:table-cell>
          <table:table-cell office:value-type="float" office:value="101483232" table:style-name="ce14">
            <text:p><text:s/>101,483,232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72924360" table:style-name="ce14">
            <text:p><text:s/>72,924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483" table:style-name="ce12">
            <text:p><text:s/>59,483<text:s/></text:p>
          </table:table-cell>
          <table:table-cell office:value-type="float" office:value="149712332" table:style-name="ce12">
            <text:p><text:s/>149,712,332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88690538" table:style-name="ce12">
            <text:p><text:s/>88,690,538<text:s/></text:p>
          </table:table-cell>
          <table:table-cell table:style-name="ce12"/>
          <table:table-cell office:value-type="float" office:value="46960" table:style-name="ce14">
            <text:p><text:s/>46,960<text:s/></text:p>
          </table:table-cell>
          <table:table-cell office:value-type="float" office:value="135952750" table:style-name="ce14">
            <text:p><text:s/>135,952,750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83668767" table:style-name="ce14">
            <text:p><text:s/>83,668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335" table:style-name="ce12">
            <text:p><text:s/>16,335<text:s/></text:p>
          </table:table-cell>
          <table:table-cell office:value-type="float" office:value="38607616" table:style-name="ce12">
            <text:p><text:s/>38,607,616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8682447" table:style-name="ce12">
            <text:p><text:s/>18,682,447<text:s/></text:p>
          </table:table-cell>
          <table:table-cell table:style-name="ce12"/>
          <table:table-cell office:value-type="float" office:value="12481" table:style-name="ce14">
            <text:p><text:s/>12,481<text:s/></text:p>
          </table:table-cell>
          <table:table-cell office:value-type="float" office:value="32110882" table:style-name="ce14">
            <text:p><text:s/>32,110,882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8139733" table:style-name="ce14">
            <text:p><text:s/>18,139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519" table:style-name="ce12">
            <text:p><text:s/>17,519<text:s/></text:p>
          </table:table-cell>
          <table:table-cell office:value-type="float" office:value="35144655" table:style-name="ce12">
            <text:p><text:s/>35,144,655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6399952" table:style-name="ce12">
            <text:p><text:s/>16,399,952<text:s/></text:p>
          </table:table-cell>
          <table:table-cell table:style-name="ce12"/>
          <table:table-cell office:value-type="float" office:value="15160" table:style-name="ce14">
            <text:p><text:s/>15,160<text:s/></text:p>
          </table:table-cell>
          <table:table-cell office:value-type="float" office:value="32157839" table:style-name="ce14">
            <text:p><text:s/>32,157,839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7769062" table:style-name="ce14">
            <text:p><text:s/>17,769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932" table:style-name="ce12">
            <text:p><text:s/>14,932<text:s/></text:p>
          </table:table-cell>
          <table:table-cell office:value-type="float" office:value="38460505" table:style-name="ce12">
            <text:p><text:s/>38,460,505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32403226" table:style-name="ce12">
            <text:p><text:s/>32,403,226<text:s/></text:p>
          </table:table-cell>
          <table:table-cell table:style-name="ce12"/>
          <table:table-cell office:value-type="float" office:value="13049" table:style-name="ce14">
            <text:p><text:s/>13,049<text:s/></text:p>
          </table:table-cell>
          <table:table-cell office:value-type="float" office:value="33231193" table:style-name="ce14">
            <text:p><text:s/>33,231,193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27532424" table:style-name="ce14">
            <text:p><text:s/>27,532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1258850" table:style-name="ce12">
            <text:p><text:s/>1,258,85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91403" table:style-name="ce12">
            <text:p><text:s/>3,791,403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140085" table:style-name="ce14">
            <text:p><text:s/>1,140,08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484519" table:style-name="ce14">
            <text:p><text:s/>3,484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534" table:style-name="ce12">
            <text:p><text:s/>7,534<text:s/></text:p>
          </table:table-cell>
          <table:table-cell office:value-type="float" office:value="7704797" table:style-name="ce12">
            <text:p><text:s/>7,704,79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447068" table:style-name="ce12">
            <text:p><text:s/>11,447,068<text:s/></text:p>
          </table:table-cell>
          <table:table-cell table:style-name="ce12"/>
          <table:table-cell office:value-type="float" office:value="5639" table:style-name="ce14">
            <text:p><text:s/>5,639<text:s/></text:p>
          </table:table-cell>
          <table:table-cell office:value-type="float" office:value="5965935" table:style-name="ce14">
            <text:p><text:s/>5,965,93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1593867" table:style-name="ce14">
            <text:p><text:s/>11,593,8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10636175" table:style-name="ce12">
            <text:p><text:s/>10,636,17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396386" table:style-name="ce12">
            <text:p><text:s/>3,396,386<text:s/></text:p>
          </table:table-cell>
          <table:table-cell table:style-name="ce12"/>
          <table:table-cell office:value-type="float" office:value="3975" table:style-name="ce14">
            <text:p><text:s/>3,975<text:s/></text:p>
          </table:table-cell>
          <table:table-cell office:value-type="float" office:value="9548977" table:style-name="ce14">
            <text:p><text:s/>9,548,97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477906" table:style-name="ce14">
            <text:p><text:s/>3,477,9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326523" table:style-name="ce12">
            <text:p><text:s/>326,52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467186" table:style-name="ce12">
            <text:p><text:s/>8,467,186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349300" table:style-name="ce14">
            <text:p><text:s/>349,30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364150" table:style-name="ce14">
            <text:p><text:s/>8,364,1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4963672" table:style-name="ce12">
            <text:p><text:s/>4,963,67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871558" table:style-name="ce12">
            <text:p><text:s/>4,871,558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3849516" table:style-name="ce14">
            <text:p><text:s/>3,849,51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629081" table:style-name="ce14">
            <text:p><text:s/>4,629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687" table:style-name="ce12">
            <text:p><text:s/>5,687<text:s/></text:p>
          </table:table-cell>
          <table:table-cell office:value-type="float" office:value="9694238" table:style-name="ce12">
            <text:p><text:s/>9,694,23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360052" table:style-name="ce12">
            <text:p><text:s/>7,360,052<text:s/></text:p>
          </table:table-cell>
          <table:table-cell table:style-name="ce12"/>
          <table:table-cell office:value-type="float" office:value="4957" table:style-name="ce14">
            <text:p><text:s/>4,957<text:s/></text:p>
          </table:table-cell>
          <table:table-cell office:value-type="float" office:value="8799530" table:style-name="ce14">
            <text:p><text:s/>8,799,53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384746" table:style-name="ce14">
            <text:p><text:s/>6,384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2921232" table:style-name="ce12">
            <text:p><text:s/>2,921,232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1198660" table:style-name="ce12">
            <text:p><text:s/>11,198,660<text:s/></text:p>
          </table:table-cell>
          <table:table-cell table:style-name="ce12"/>
          <table:table-cell office:value-type="float" office:value="1486" table:style-name="ce14">
            <text:p><text:s/>1,486<text:s/></text:p>
          </table:table-cell>
          <table:table-cell office:value-type="float" office:value="2817326" table:style-name="ce14">
            <text:p><text:s/>2,817,32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0559118" table:style-name="ce14">
            <text:p><text:s/>10,559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27" table:style-name="ce12">
            <text:p><text:s/>10,227<text:s/></text:p>
          </table:table-cell>
          <table:table-cell office:value-type="float" office:value="20484444" table:style-name="ce12">
            <text:p><text:s/>20,484,444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5913118" table:style-name="ce12">
            <text:p><text:s/>15,913,118<text:s/></text:p>
          </table:table-cell>
          <table:table-cell table:style-name="ce12"/>
          <table:table-cell office:value-type="float" office:value="9388" table:style-name="ce14">
            <text:p><text:s/>9,388<text:s/></text:p>
          </table:table-cell>
          <table:table-cell office:value-type="float" office:value="18851582" table:style-name="ce14">
            <text:p><text:s/>18,851,582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5611469" table:style-name="ce14">
            <text:p><text:s/>15,611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534" table:style-name="ce12">
            <text:p><text:s/>31,534<text:s/></text:p>
          </table:table-cell>
          <table:table-cell office:value-type="float" office:value="71920903" table:style-name="ce12">
            <text:p><text:s/>71,920,903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38109359" table:style-name="ce12">
            <text:p><text:s/>38,109,359<text:s/></text:p>
          </table:table-cell>
          <table:table-cell table:style-name="ce12"/>
          <table:table-cell office:value-type="float" office:value="24834" table:style-name="ce14">
            <text:p><text:s/>24,834<text:s/></text:p>
          </table:table-cell>
          <table:table-cell office:value-type="float" office:value="61991289" table:style-name="ce14">
            <text:p><text:s/>61,991,289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1072011" table:style-name="ce14">
            <text:p><text:s/>31,072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5694" table:style-name="ce12">
            <text:p><text:s/>75,694<text:s/></text:p>
          </table:table-cell>
          <table:table-cell office:value-type="float" office:value="221513983" table:style-name="ce12">
            <text:p><text:s/>221,513,983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4545906" table:style-name="ce12">
            <text:p><text:s/>24,545,906<text:s/></text:p>
          </table:table-cell>
          <table:table-cell table:style-name="ce12"/>
          <table:table-cell office:value-type="float" office:value="59909" table:style-name="ce14">
            <text:p><text:s/>59,909<text:s/></text:p>
          </table:table-cell>
          <table:table-cell office:value-type="float" office:value="186752052" table:style-name="ce14">
            <text:p><text:s/>186,752,052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33258318" table:style-name="ce14">
            <text:p><text:s/>33,258,3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196" table:style-name="ce12">
            <text:p><text:s/>14,196<text:s/></text:p>
          </table:table-cell>
          <table:table-cell office:value-type="float" office:value="29641769" table:style-name="ce12">
            <text:p><text:s/>29,641,769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7356230" table:style-name="ce12">
            <text:p><text:s/>17,356,230<text:s/></text:p>
          </table:table-cell>
          <table:table-cell table:style-name="ce12"/>
          <table:table-cell office:value-type="float" office:value="12037" table:style-name="ce14">
            <text:p><text:s/>12,037<text:s/></text:p>
          </table:table-cell>
          <table:table-cell office:value-type="float" office:value="26441096" table:style-name="ce14">
            <text:p><text:s/>26,441,096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7130823" table:style-name="ce14">
            <text:p><text:s/>17,130,8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9482" table:style-name="ce12">
            <text:p><text:s/>59,482<text:s/></text:p>
          </table:table-cell>
          <table:table-cell office:value-type="float" office:value="171234566" table:style-name="ce12">
            <text:p><text:s/>171,234,566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72303956" table:style-name="ce12">
            <text:p><text:s/>72,303,956<text:s/></text:p>
          </table:table-cell>
          <table:table-cell table:style-name="ce12"/>
          <table:table-cell office:value-type="float" office:value="51357" table:style-name="ce14">
            <text:p><text:s/>51,357<text:s/></text:p>
          </table:table-cell>
          <table:table-cell office:value-type="float" office:value="157087016" table:style-name="ce14">
            <text:p><text:s/>157,087,016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77237335" table:style-name="ce14">
            <text:p><text:s/>77,237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2003789" table:style-name="ce12">
            <text:p><text:s/>2,003,78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1645" table:style-name="ce14">
            <text:p><text:s/>1,645<text:s/></text:p>
          </table:table-cell>
          <table:table-cell office:value-type="float" office:value="1921441" table:style-name="ce14">
            <text:p><text:s/>1,921,4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5576" table:style-name="ce14">
            <text:p><text:s/>455,5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3094160" table:style-name="ce12">
            <text:p><text:s/>3,094,1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2469865" table:style-name="ce14">
            <text:p><text:s/>2,469,8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754" table:style-name="ce12">
            <text:p><text:s/>14,754<text:s/></text:p>
          </table:table-cell>
          <table:table-cell office:value-type="float" office:value="30131120" table:style-name="ce12">
            <text:p><text:s/>30,131,12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126649" table:style-name="ce12">
            <text:p><text:s/>11,126,649<text:s/></text:p>
          </table:table-cell>
          <table:table-cell table:style-name="ce12"/>
          <table:table-cell office:value-type="float" office:value="12120" table:style-name="ce14">
            <text:p><text:s/>12,120<text:s/></text:p>
          </table:table-cell>
          <table:table-cell office:value-type="float" office:value="27530817" table:style-name="ce14">
            <text:p><text:s/>27,530,81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466467" table:style-name="ce14">
            <text:p><text:s/>7,466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1312983" table:style-name="ce12">
            <text:p><text:s/>1,312,98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22055" table:style-name="ce12">
            <text:p><text:s/>1,922,055<text:s/></text:p>
          </table:table-cell>
          <table:table-cell table:style-name="ce12"/>
          <table:table-cell office:value-type="float" office:value="798" table:style-name="ce14">
            <text:p><text:s/>798<text:s/></text:p>
          </table:table-cell>
          <table:table-cell office:value-type="float" office:value="1156977" table:style-name="ce14">
            <text:p><text:s/>1,156,97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04803" table:style-name="ce14">
            <text:p><text:s/>1,904,8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5515948" table:style-name="ce12">
            <text:p><text:s/>5,515,9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3760466" table:style-name="ce14">
            <text:p><text:s/>3,760,4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116" table:style-name="ce14">
            <text:p><text:s/>34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7716" table:style-name="ce12">
            <text:p><text:s/>7,716<text:s/></text:p>
          </table:table-cell>
          <table:table-cell office:value-type="float" office:value="17985710" table:style-name="ce12">
            <text:p><text:s/>17,985,7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26634" table:style-name="ce12">
            <text:p><text:s/>326,634<text:s/></text:p>
          </table:table-cell>
          <table:table-cell table:style-name="ce12"/>
          <table:table-cell office:value-type="float" office:value="6479" table:style-name="ce14">
            <text:p><text:s/>6,479<text:s/></text:p>
          </table:table-cell>
          <table:table-cell office:value-type="float" office:value="15391431" table:style-name="ce14">
            <text:p><text:s/>15,391,43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35607" table:style-name="ce14">
            <text:p><text:s/>535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8094477" table:style-name="ce12">
            <text:p><text:s/>8,094,47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24424" table:style-name="ce12">
            <text:p><text:s/>1,224,424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7269391" table:style-name="ce14">
            <text:p><text:s/>7,269,39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03317" table:style-name="ce14">
            <text:p><text:s/>2,003,3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751" table:style-name="ce12">
            <text:p><text:s/>5,751<text:s/></text:p>
          </table:table-cell>
          <table:table-cell office:value-type="float" office:value="6290987" table:style-name="ce12">
            <text:p><text:s/>6,290,98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415203" table:style-name="ce12">
            <text:p><text:s/>6,415,203<text:s/></text:p>
          </table:table-cell>
          <table:table-cell table:style-name="ce12"/>
          <table:table-cell office:value-type="float" office:value="4963" table:style-name="ce14">
            <text:p><text:s/>4,963<text:s/></text:p>
          </table:table-cell>
          <table:table-cell office:value-type="float" office:value="5885367" table:style-name="ce14">
            <text:p><text:s/>5,885,36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324681" table:style-name="ce14">
            <text:p><text:s/>6,324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878700" table:style-name="ce12">
            <text:p><text:s/>1,878,70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94501" table:style-name="ce12">
            <text:p><text:s/>3,494,501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1614909" table:style-name="ce14">
            <text:p><text:s/>1,614,90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73386" table:style-name="ce14">
            <text:p><text:s/>3,573,3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827" table:style-name="ce12">
            <text:p><text:s/>12,827<text:s/></text:p>
          </table:table-cell>
          <table:table-cell office:value-type="float" office:value="28409182" table:style-name="ce12">
            <text:p><text:s/>28,409,18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742168" table:style-name="ce12">
            <text:p><text:s/>6,742,168<text:s/></text:p>
          </table:table-cell>
          <table:table-cell table:style-name="ce12"/>
          <table:table-cell office:value-type="float" office:value="10210" table:style-name="ce14">
            <text:p><text:s/>10,210<text:s/></text:p>
          </table:table-cell>
          <table:table-cell office:value-type="float" office:value="24313343" table:style-name="ce14">
            <text:p><text:s/>24,313,34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437948" table:style-name="ce14">
            <text:p><text:s/>4,437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10265130" table:style-name="ce12">
            <text:p><text:s/>10,265,13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702691" table:style-name="ce12">
            <text:p><text:s/>6,702,691<text:s/></text:p>
          </table:table-cell>
          <table:table-cell table:style-name="ce12"/>
          <table:table-cell office:value-type="float" office:value="2603" table:style-name="ce14">
            <text:p><text:s/>2,603<text:s/></text:p>
          </table:table-cell>
          <table:table-cell office:value-type="float" office:value="10883045" table:style-name="ce14">
            <text:p><text:s/>10,883,04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262039" table:style-name="ce14">
            <text:p><text:s/>6,262,0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4813" table:style-name="ce12">
            <text:p><text:s/>4,813<text:s/></text:p>
          </table:table-cell>
          <table:table-cell office:value-type="float" office:value="10211786" table:style-name="ce12">
            <text:p><text:s/>10,211,7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16" table:style-name="ce14">
            <text:p><text:s/>3,916<text:s/></text:p>
          </table:table-cell>
          <table:table-cell office:value-type="float" office:value="8339318" table:style-name="ce14">
            <text:p><text:s/>8,339,3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7924502" table:style-name="ce12">
            <text:p><text:s/>7,924,50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6895" table:style-name="ce12">
            <text:p><text:s/>86,895<text:s/></text:p>
          </table:table-cell>
          <table:table-cell table:style-name="ce12"/>
          <table:table-cell office:value-type="float" office:value="2959" table:style-name="ce14">
            <text:p><text:s/>2,959<text:s/></text:p>
          </table:table-cell>
          <table:table-cell office:value-type="float" office:value="6059712" table:style-name="ce14">
            <text:p><text:s/>6,059,7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5333" table:style-name="ce14">
            <text:p><text:s/>75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8162243" table:style-name="ce12">
            <text:p><text:s/>8,162,24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980735" table:style-name="ce12">
            <text:p><text:s/>1,980,735<text:s/></text:p>
          </table:table-cell>
          <table:table-cell table:style-name="ce12"/>
          <table:table-cell office:value-type="float" office:value="6256" table:style-name="ce14">
            <text:p><text:s/>6,256<text:s/></text:p>
          </table:table-cell>
          <table:table-cell office:value-type="float" office:value="23646454" table:style-name="ce14">
            <text:p><text:s/>23,646,45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1036956" table:style-name="ce14">
            <text:p><text:s/>11,036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139" table:style-name="ce12">
            <text:p><text:s/>18,139<text:s/></text:p>
          </table:table-cell>
          <table:table-cell office:value-type="float" office:value="39404239" table:style-name="ce12">
            <text:p><text:s/>39,404,239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5127929" table:style-name="ce12">
            <text:p><text:s/>15,127,929<text:s/></text:p>
          </table:table-cell>
          <table:table-cell table:style-name="ce12"/>
          <table:table-cell office:value-type="float" office:value="15068" table:style-name="ce14">
            <text:p><text:s/>15,068<text:s/></text:p>
          </table:table-cell>
          <table:table-cell office:value-type="float" office:value="34178524" table:style-name="ce14">
            <text:p><text:s/>34,178,524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4049311" table:style-name="ce14">
            <text:p><text:s/>14,049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745" table:style-name="ce12">
            <text:p><text:s/>20,745<text:s/></text:p>
          </table:table-cell>
          <table:table-cell office:value-type="float" office:value="51029023" table:style-name="ce12">
            <text:p><text:s/>51,029,023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7786725" table:style-name="ce12">
            <text:p><text:s/>17,786,725<text:s/></text:p>
          </table:table-cell>
          <table:table-cell table:style-name="ce12"/>
          <table:table-cell office:value-type="float" office:value="15085" table:style-name="ce14">
            <text:p><text:s/>15,085<text:s/></text:p>
          </table:table-cell>
          <table:table-cell office:value-type="float" office:value="43739641" table:style-name="ce14">
            <text:p><text:s/>43,739,641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5847299" table:style-name="ce14">
            <text:p><text:s/>15,847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877180" table:style-name="ce12">
            <text:p><text:s/>1,877,180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3868825" table:style-name="ce12">
            <text:p><text:s/>13,868,825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1815984" table:style-name="ce14">
            <text:p><text:s/>1,815,98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2574538" table:style-name="ce14">
            <text:p><text:s/>12,574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566" table:style-name="ce12">
            <text:p><text:s/>4,566<text:s/></text:p>
          </table:table-cell>
          <table:table-cell office:value-type="float" office:value="8611352" table:style-name="ce12">
            <text:p><text:s/>8,611,3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46" table:style-name="ce14">
            <text:p><text:s/>4,046<text:s/></text:p>
          </table:table-cell>
          <table:table-cell office:value-type="float" office:value="7932101" table:style-name="ce14">
            <text:p><text:s/>7,932,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782" table:style-name="ce12">
            <text:p><text:s/>1,782<text:s/></text:p>
          </table:table-cell>
          <table:table-cell office:value-type="float" office:value="4698513" table:style-name="ce12">
            <text:p><text:s/>4,698,5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32542" table:style-name="ce12">
            <text:p><text:s/>1,032,542<text:s/></text:p>
          </table:table-cell>
          <table:table-cell table:style-name="ce12"/>
          <table:table-cell office:value-type="float" office:value="1963" table:style-name="ce14">
            <text:p><text:s/>1,963<text:s/></text:p>
          </table:table-cell>
          <table:table-cell office:value-type="float" office:value="4379828" table:style-name="ce14">
            <text:p><text:s/>4,379,8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4347" table:style-name="ce14">
            <text:p><text:s/>164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11101879" table:style-name="ce12">
            <text:p><text:s/>11,101,87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175591" table:style-name="ce12">
            <text:p><text:s/>4,175,591<text:s/></text:p>
          </table:table-cell>
          <table:table-cell table:style-name="ce12"/>
          <table:table-cell office:value-type="float" office:value="3269" table:style-name="ce14">
            <text:p><text:s/>3,269<text:s/></text:p>
          </table:table-cell>
          <table:table-cell office:value-type="float" office:value="9715150" table:style-name="ce14">
            <text:p><text:s/>9,715,15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918044" table:style-name="ce14">
            <text:p><text:s/>3,918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2856786" table:style-name="ce12">
            <text:p><text:s/>2,856,78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254244" table:style-name="ce12">
            <text:p><text:s/>6,254,244<text:s/></text:p>
          </table:table-cell>
          <table:table-cell table:style-name="ce12"/>
          <table:table-cell office:value-type="float" office:value="1722" table:style-name="ce14">
            <text:p><text:s/>1,722<text:s/></text:p>
          </table:table-cell>
          <table:table-cell office:value-type="float" office:value="2815591" table:style-name="ce14">
            <text:p><text:s/>2,815,59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89919" table:style-name="ce14">
            <text:p><text:s/>5,989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3894453" table:style-name="ce12">
            <text:p><text:s/>3,894,45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2904445" table:style-name="ce12">
            <text:p><text:s/>12,904,445<text:s/></text:p>
          </table:table-cell>
          <table:table-cell table:style-name="ce12"/>
          <table:table-cell office:value-type="float" office:value="1553" table:style-name="ce14">
            <text:p><text:s/>1,553<text:s/></text:p>
          </table:table-cell>
          <table:table-cell office:value-type="float" office:value="3257124" table:style-name="ce14">
            <text:p><text:s/>3,257,12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150122" table:style-name="ce14">
            <text:p><text:s/>9,150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650" table:style-name="ce12">
            <text:p><text:s/>5,650<text:s/></text:p>
          </table:table-cell>
          <table:table-cell office:value-type="float" office:value="5581809" table:style-name="ce12">
            <text:p><text:s/>5,581,80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733089" table:style-name="ce12">
            <text:p><text:s/>3,733,089<text:s/></text:p>
          </table:table-cell>
          <table:table-cell table:style-name="ce12"/>
          <table:table-cell office:value-type="float" office:value="4922" table:style-name="ce14">
            <text:p><text:s/>4,922<text:s/></text:p>
          </table:table-cell>
          <table:table-cell office:value-type="float" office:value="5001932" table:style-name="ce14">
            <text:p><text:s/>5,001,93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952382" table:style-name="ce14">
            <text:p><text:s/>3,952,3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677" table:style-name="ce12">
            <text:p><text:s/>5,677<text:s/></text:p>
          </table:table-cell>
          <table:table-cell office:value-type="float" office:value="5395614" table:style-name="ce12">
            <text:p><text:s/>5,395,61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523429" table:style-name="ce12">
            <text:p><text:s/>5,523,429<text:s/></text:p>
          </table:table-cell>
          <table:table-cell table:style-name="ce12"/>
          <table:table-cell office:value-type="float" office:value="4806" table:style-name="ce14">
            <text:p><text:s/>4,806<text:s/></text:p>
          </table:table-cell>
          <table:table-cell office:value-type="float" office:value="4944142" table:style-name="ce14">
            <text:p><text:s/>4,944,14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388186" table:style-name="ce14">
            <text:p><text:s/>4,388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2343403" table:style-name="ce12">
            <text:p><text:s/>2,343,4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2037252" table:style-name="ce14">
            <text:p><text:s/>2,037,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70" table:style-name="ce12">
            <text:p><text:s/>2,570<text:s/></text:p>
          </table:table-cell>
          <table:table-cell office:value-type="float" office:value="2011847" table:style-name="ce12">
            <text:p><text:s/>2,011,8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1810848" table:style-name="ce14">
            <text:p><text:s/>1,810,8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3866577" table:style-name="ce12">
            <text:p><text:s/>3,866,57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025108" table:style-name="ce12">
            <text:p><text:s/>8,025,108<text:s/></text:p>
          </table:table-cell>
          <table:table-cell table:style-name="ce12"/>
          <table:table-cell office:value-type="float" office:value="1431" table:style-name="ce14">
            <text:p><text:s/>1,431<text:s/></text:p>
          </table:table-cell>
          <table:table-cell office:value-type="float" office:value="3056651" table:style-name="ce14">
            <text:p><text:s/>3,056,65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983762" table:style-name="ce14">
            <text:p><text:s/>6,983,7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2460332" table:style-name="ce12">
            <text:p><text:s/>2,460,3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88365" table:style-name="ce12">
            <text:p><text:s/>1,188,365<text:s/></text:p>
          </table:table-cell>
          <table:table-cell table:style-name="ce12"/>
          <table:table-cell office:value-type="float" office:value="1056" table:style-name="ce14">
            <text:p><text:s/>1,056<text:s/></text:p>
          </table:table-cell>
          <table:table-cell office:value-type="float" office:value="2172808" table:style-name="ce14">
            <text:p><text:s/>2,172,80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83000" table:style-name="ce14">
            <text:p><text:s/>1,283,0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935" table:style-name="ce12">
            <text:p><text:s/>37,935<text:s/></text:p>
          </table:table-cell>
          <table:table-cell office:value-type="float" office:value="106913286" table:style-name="ce12">
            <text:p><text:s/>106,913,286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79985098" table:style-name="ce12">
            <text:p><text:s/>79,985,098<text:s/></text:p>
          </table:table-cell>
          <table:table-cell table:style-name="ce12"/>
          <table:table-cell office:value-type="float" office:value="31221" table:style-name="ce14">
            <text:p><text:s/>31,221<text:s/></text:p>
          </table:table-cell>
          <table:table-cell office:value-type="float" office:value="93161308" table:style-name="ce14">
            <text:p><text:s/>93,161,308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72369926" table:style-name="ce14">
            <text:p><text:s/>72,369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79" table:style-name="ce12">
            <text:p><text:s/>4,579<text:s/></text:p>
          </table:table-cell>
          <table:table-cell office:value-type="float" office:value="9023764" table:style-name="ce12">
            <text:p><text:s/>9,023,76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25777" table:style-name="ce12">
            <text:p><text:s/>725,777<text:s/></text:p>
          </table:table-cell>
          <table:table-cell table:style-name="ce12"/>
          <table:table-cell office:value-type="float" office:value="3783" table:style-name="ce14">
            <text:p><text:s/>3,783<text:s/></text:p>
          </table:table-cell>
          <table:table-cell office:value-type="float" office:value="7725673" table:style-name="ce14">
            <text:p><text:s/>7,725,67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21356" table:style-name="ce14">
            <text:p><text:s/>821,3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3403559" table:style-name="ce12">
            <text:p><text:s/>3,403,55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548591" table:style-name="ce12">
            <text:p><text:s/>3,548,591<text:s/></text:p>
          </table:table-cell>
          <table:table-cell table:style-name="ce12"/>
          <table:table-cell office:value-type="float" office:value="2177" table:style-name="ce14">
            <text:p><text:s/>2,177<text:s/></text:p>
          </table:table-cell>
          <table:table-cell office:value-type="float" office:value="3404232" table:style-name="ce14">
            <text:p><text:s/>3,404,23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32189" table:style-name="ce14">
            <text:p><text:s/>1,632,1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3311229" table:style-name="ce12">
            <text:p><text:s/>3,311,22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58284" table:style-name="ce12">
            <text:p><text:s/>458,284<text:s/></text:p>
          </table:table-cell>
          <table:table-cell table:style-name="ce12"/>
          <table:table-cell office:value-type="float" office:value="2067" table:style-name="ce14">
            <text:p><text:s/>2,067<text:s/></text:p>
          </table:table-cell>
          <table:table-cell office:value-type="float" office:value="2901703" table:style-name="ce14">
            <text:p><text:s/>2,901,70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6179" table:style-name="ce14">
            <text:p><text:s/>236,1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6870" table:style-name="ce12">
            <text:p><text:s/>6,870<text:s/></text:p>
          </table:table-cell>
          <table:table-cell office:value-type="float" office:value="12542971" table:style-name="ce12">
            <text:p><text:s/>12,542,97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583836" table:style-name="ce12">
            <text:p><text:s/>6,583,836<text:s/></text:p>
          </table:table-cell>
          <table:table-cell table:style-name="ce12"/>
          <table:table-cell office:value-type="float" office:value="5465" table:style-name="ce14">
            <text:p><text:s/>5,465<text:s/></text:p>
          </table:table-cell>
          <table:table-cell office:value-type="float" office:value="10705316" table:style-name="ce14">
            <text:p><text:s/>10,705,31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972294" table:style-name="ce14">
            <text:p><text:s/>4,972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47" table:style-name="ce12">
            <text:p><text:s/>4,847<text:s/></text:p>
          </table:table-cell>
          <table:table-cell office:value-type="float" office:value="7393806" table:style-name="ce12">
            <text:p><text:s/>7,393,80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9683" table:style-name="ce12">
            <text:p><text:s/>479,683<text:s/></text:p>
          </table:table-cell>
          <table:table-cell table:style-name="ce12"/>
          <table:table-cell office:value-type="float" office:value="3924" table:style-name="ce14">
            <text:p><text:s/>3,924<text:s/></text:p>
          </table:table-cell>
          <table:table-cell office:value-type="float" office:value="6721459" table:style-name="ce14">
            <text:p><text:s/>6,721,4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459198" table:style-name="ce12">
            <text:p><text:s/>459,1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382911" table:style-name="ce14">
            <text:p><text:s/>382,9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1515582" table:style-name="ce12">
            <text:p><text:s/>1,515,5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4" table:style-name="ce14">
            <text:p><text:s/>714<text:s/></text:p>
          </table:table-cell>
          <table:table-cell office:value-type="float" office:value="1440942" table:style-name="ce14">
            <text:p><text:s/>1,440,9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4757" table:style-name="ce12">
            <text:p><text:s/>154,757<text:s/></text:p>
          </table:table-cell>
          <table:table-cell office:value-type="float" office:value="833041842" table:style-name="ce12">
            <text:p><text:s/>833,041,842<text:s/></text:p>
          </table:table-cell>
          <table:table-cell office:value-type="float" office:value="6865" table:style-name="ce12">
            <text:p><text:s/>6,865<text:s/></text:p>
          </table:table-cell>
          <table:table-cell office:value-type="float" office:value="566073343" table:style-name="ce12">
            <text:p><text:s/>566,073,343<text:s/></text:p>
          </table:table-cell>
          <table:table-cell table:style-name="ce12"/>
          <table:table-cell office:value-type="float" office:value="127475" table:style-name="ce14">
            <text:p><text:s/>127,475<text:s/></text:p>
          </table:table-cell>
          <table:table-cell office:value-type="float" office:value="776217628" table:style-name="ce14">
            <text:p><text:s/>776,217,628<text:s/></text:p>
          </table:table-cell>
          <table:table-cell office:value-type="float" office:value="6382" table:style-name="ce14">
            <text:p><text:s/>6,382<text:s/></text:p>
          </table:table-cell>
          <table:table-cell office:value-type="float" office:value="507447007" table:style-name="ce14">
            <text:p><text:s/>507,447,0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7195" table:style-name="ce12">
            <text:p><text:s/>107,195<text:s/></text:p>
          </table:table-cell>
          <table:table-cell office:value-type="float" office:value="502810741" table:style-name="ce12">
            <text:p><text:s/>502,810,741<text:s/></text:p>
          </table:table-cell>
          <table:table-cell office:value-type="float" office:value="4720" table:style-name="ce12">
            <text:p><text:s/>4,720<text:s/></text:p>
          </table:table-cell>
          <table:table-cell office:value-type="float" office:value="455589240" table:style-name="ce12">
            <text:p><text:s/>455,589,240<text:s/></text:p>
          </table:table-cell>
          <table:table-cell table:style-name="ce12"/>
          <table:table-cell office:value-type="float" office:value="91846" table:style-name="ce14">
            <text:p><text:s/>91,846<text:s/></text:p>
          </table:table-cell>
          <table:table-cell office:value-type="float" office:value="468387923" table:style-name="ce14">
            <text:p><text:s/>468,387,923<text:s/></text:p>
          </table:table-cell>
          <table:table-cell office:value-type="float" office:value="4565" table:style-name="ce14">
            <text:p><text:s/>4,565<text:s/></text:p>
          </table:table-cell>
          <table:table-cell office:value-type="float" office:value="414430962" table:style-name="ce14">
            <text:p><text:s/>414,430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4901" table:style-name="ce12">
            <text:p><text:s/>84,901<text:s/></text:p>
          </table:table-cell>
          <table:table-cell office:value-type="float" office:value="380986381" table:style-name="ce12">
            <text:p><text:s/>380,986,381<text:s/></text:p>
          </table:table-cell>
          <table:table-cell office:value-type="float" office:value="3384" table:style-name="ce12">
            <text:p><text:s/>3,384<text:s/></text:p>
          </table:table-cell>
          <table:table-cell office:value-type="float" office:value="264824219" table:style-name="ce12">
            <text:p><text:s/>264,824,219<text:s/></text:p>
          </table:table-cell>
          <table:table-cell table:style-name="ce12"/>
          <table:table-cell office:value-type="float" office:value="67906" table:style-name="ce14">
            <text:p><text:s/>67,906<text:s/></text:p>
          </table:table-cell>
          <table:table-cell office:value-type="float" office:value="353831760" table:style-name="ce14">
            <text:p><text:s/>353,831,760<text:s/></text:p>
          </table:table-cell>
          <table:table-cell office:value-type="float" office:value="2882" table:style-name="ce14">
            <text:p><text:s/>2,882<text:s/></text:p>
          </table:table-cell>
          <table:table-cell office:value-type="float" office:value="241567650" table:style-name="ce14">
            <text:p><text:s/>241,567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2756" table:style-name="ce12">
            <text:p><text:s/>212,756<text:s/></text:p>
          </table:table-cell>
          <table:table-cell office:value-type="float" office:value="941876048" table:style-name="ce12">
            <text:p><text:s/>941,876,048<text:s/></text:p>
          </table:table-cell>
          <table:table-cell office:value-type="float" office:value="5706" table:style-name="ce12">
            <text:p><text:s/>5,706<text:s/></text:p>
          </table:table-cell>
          <table:table-cell office:value-type="float" office:value="598234145" table:style-name="ce12">
            <text:p><text:s/>598,234,145<text:s/></text:p>
          </table:table-cell>
          <table:table-cell table:style-name="ce12"/>
          <table:table-cell office:value-type="float" office:value="176787" table:style-name="ce14">
            <text:p><text:s/>176,787<text:s/></text:p>
          </table:table-cell>
          <table:table-cell office:value-type="float" office:value="859731009" table:style-name="ce14">
            <text:p><text:s/>859,731,009<text:s/></text:p>
          </table:table-cell>
          <table:table-cell office:value-type="float" office:value="5357" table:style-name="ce14">
            <text:p><text:s/>5,357<text:s/></text:p>
          </table:table-cell>
          <table:table-cell office:value-type="float" office:value="587643675" table:style-name="ce14">
            <text:p><text:s/>587,643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195" table:style-name="ce12">
            <text:p><text:s/>33,195<text:s/></text:p>
          </table:table-cell>
          <table:table-cell office:value-type="float" office:value="81527332" table:style-name="ce12">
            <text:p><text:s/>81,527,332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74492211" table:style-name="ce12">
            <text:p><text:s/>74,492,211<text:s/></text:p>
          </table:table-cell>
          <table:table-cell table:style-name="ce12"/>
          <table:table-cell office:value-type="float" office:value="28721" table:style-name="ce14">
            <text:p><text:s/>28,721<text:s/></text:p>
          </table:table-cell>
          <table:table-cell office:value-type="float" office:value="78663885" table:style-name="ce14">
            <text:p><text:s/>78,663,885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59103155" table:style-name="ce14">
            <text:p><text:s/>59,103,1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1663" table:style-name="ce12">
            <text:p><text:s/>41,663<text:s/></text:p>
          </table:table-cell>
          <table:table-cell office:value-type="float" office:value="103753789" table:style-name="ce12">
            <text:p><text:s/>103,753,789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102526855" table:style-name="ce12">
            <text:p><text:s/>102,526,855<text:s/></text:p>
          </table:table-cell>
          <table:table-cell table:style-name="ce12"/>
          <table:table-cell office:value-type="float" office:value="36869" table:style-name="ce14">
            <text:p><text:s/>36,869<text:s/></text:p>
          </table:table-cell>
          <table:table-cell office:value-type="float" office:value="104830892" table:style-name="ce14">
            <text:p><text:s/>104,830,892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95284587" table:style-name="ce14">
            <text:p><text:s/>95,284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402" table:style-name="ce12">
            <text:p><text:s/>24,402<text:s/></text:p>
          </table:table-cell>
          <table:table-cell office:value-type="float" office:value="69748892" table:style-name="ce12">
            <text:p><text:s/>69,748,892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61803238" table:style-name="ce12">
            <text:p><text:s/>61,803,238<text:s/></text:p>
          </table:table-cell>
          <table:table-cell table:style-name="ce12"/>
          <table:table-cell office:value-type="float" office:value="21083" table:style-name="ce14">
            <text:p><text:s/>21,083<text:s/></text:p>
          </table:table-cell>
          <table:table-cell office:value-type="float" office:value="64591260" table:style-name="ce14">
            <text:p><text:s/>64,591,260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54842441" table:style-name="ce14">
            <text:p><text:s/>54,842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929" table:style-name="ce12">
            <text:p><text:s/>29,929<text:s/></text:p>
          </table:table-cell>
          <table:table-cell office:value-type="float" office:value="81061618" table:style-name="ce12">
            <text:p><text:s/>81,061,618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61088690" table:style-name="ce12">
            <text:p><text:s/>61,088,690<text:s/></text:p>
          </table:table-cell>
          <table:table-cell table:style-name="ce12"/>
          <table:table-cell office:value-type="float" office:value="25265" table:style-name="ce14">
            <text:p><text:s/>25,265<text:s/></text:p>
          </table:table-cell>
          <table:table-cell office:value-type="float" office:value="72588431" table:style-name="ce14">
            <text:p><text:s/>72,588,431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51234316" table:style-name="ce14">
            <text:p><text:s/>51,234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833" table:style-name="ce12">
            <text:p><text:s/>5,833<text:s/></text:p>
          </table:table-cell>
          <table:table-cell office:value-type="float" office:value="12597189" table:style-name="ce12">
            <text:p><text:s/>12,597,189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53358892" table:style-name="ce12">
            <text:p><text:s/>53,358,892<text:s/></text:p>
          </table:table-cell>
          <table:table-cell table:style-name="ce12"/>
          <table:table-cell office:value-type="float" office:value="5392" table:style-name="ce14">
            <text:p><text:s/>5,392<text:s/></text:p>
          </table:table-cell>
          <table:table-cell office:value-type="float" office:value="12541159" table:style-name="ce14">
            <text:p><text:s/>12,541,159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52155285" table:style-name="ce14">
            <text:p><text:s/>52,155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728" table:style-name="ce12">
            <text:p><text:s/>23,728<text:s/></text:p>
          </table:table-cell>
          <table:table-cell office:value-type="float" office:value="58492264" table:style-name="ce12">
            <text:p><text:s/>58,492,264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59115670" table:style-name="ce12">
            <text:p><text:s/>59,115,670<text:s/></text:p>
          </table:table-cell>
          <table:table-cell table:style-name="ce12"/>
          <table:table-cell office:value-type="float" office:value="19720" table:style-name="ce14">
            <text:p><text:s/>19,720<text:s/></text:p>
          </table:table-cell>
          <table:table-cell office:value-type="float" office:value="50585053" table:style-name="ce14">
            <text:p><text:s/>50,585,053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40289626" table:style-name="ce14">
            <text:p><text:s/>40,289,6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772" table:style-name="ce12">
            <text:p><text:s/>28,772<text:s/></text:p>
          </table:table-cell>
          <table:table-cell office:value-type="float" office:value="79513852" table:style-name="ce12">
            <text:p><text:s/>79,513,852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58966078" table:style-name="ce12">
            <text:p><text:s/>58,966,078<text:s/></text:p>
          </table:table-cell>
          <table:table-cell table:style-name="ce12"/>
          <table:table-cell office:value-type="float" office:value="23040" table:style-name="ce14">
            <text:p><text:s/>23,040<text:s/></text:p>
          </table:table-cell>
          <table:table-cell office:value-type="float" office:value="64839132" table:style-name="ce14">
            <text:p><text:s/>64,839,132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47843832" table:style-name="ce14">
            <text:p><text:s/>47,843,8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427" table:style-name="ce12">
            <text:p><text:s/>9,427<text:s/></text:p>
          </table:table-cell>
          <table:table-cell office:value-type="float" office:value="22447814" table:style-name="ce12">
            <text:p><text:s/>22,447,814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1242765" table:style-name="ce12">
            <text:p><text:s/>21,242,765<text:s/></text:p>
          </table:table-cell>
          <table:table-cell table:style-name="ce12"/>
          <table:table-cell office:value-type="float" office:value="8860" table:style-name="ce14">
            <text:p><text:s/>8,860<text:s/></text:p>
          </table:table-cell>
          <table:table-cell office:value-type="float" office:value="22525181" table:style-name="ce14">
            <text:p><text:s/>22,525,181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3271943" table:style-name="ce14">
            <text:p><text:s/>23,271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579" table:style-name="ce12">
            <text:p><text:s/>69,579<text:s/></text:p>
          </table:table-cell>
          <table:table-cell office:value-type="float" office:value="179141967" table:style-name="ce12">
            <text:p><text:s/>179,141,967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150187904" table:style-name="ce12">
            <text:p><text:s/>150,187,904<text:s/></text:p>
          </table:table-cell>
          <table:table-cell table:style-name="ce12"/>
          <table:table-cell office:value-type="float" office:value="59118" table:style-name="ce14">
            <text:p><text:s/>59,118<text:s/></text:p>
          </table:table-cell>
          <table:table-cell office:value-type="float" office:value="163664836" table:style-name="ce14">
            <text:p><text:s/>163,664,836<text:s/></text:p>
          </table:table-cell>
          <table:table-cell office:value-type="float" office:value="2192" table:style-name="ce14">
            <text:p><text:s/>2,192<text:s/></text:p>
          </table:table-cell>
          <table:table-cell office:value-type="float" office:value="135856134" table:style-name="ce14">
            <text:p><text:s/>135,856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9862" table:style-name="ce12">
            <text:p><text:s/>89,862<text:s/></text:p>
          </table:table-cell>
          <table:table-cell office:value-type="float" office:value="260275768" table:style-name="ce12">
            <text:p><text:s/>260,275,768<text:s/></text:p>
          </table:table-cell>
          <table:table-cell office:value-type="float" office:value="2949" table:style-name="ce12">
            <text:p><text:s/>2,949<text:s/></text:p>
          </table:table-cell>
          <table:table-cell office:value-type="float" office:value="202966429" table:style-name="ce12">
            <text:p><text:s/>202,966,429<text:s/></text:p>
          </table:table-cell>
          <table:table-cell table:style-name="ce12"/>
          <table:table-cell office:value-type="float" office:value="76382" table:style-name="ce14">
            <text:p><text:s/>76,382<text:s/></text:p>
          </table:table-cell>
          <table:table-cell office:value-type="float" office:value="243393895" table:style-name="ce14">
            <text:p><text:s/>243,393,895<text:s/></text:p>
          </table:table-cell>
          <table:table-cell office:value-type="float" office:value="2560" table:style-name="ce14">
            <text:p><text:s/>2,560<text:s/></text:p>
          </table:table-cell>
          <table:table-cell office:value-type="float" office:value="203589830" table:style-name="ce14">
            <text:p><text:s/>203,589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3994" table:style-name="ce12">
            <text:p><text:s/>53,994<text:s/></text:p>
          </table:table-cell>
          <table:table-cell office:value-type="float" office:value="177000641" table:style-name="ce12">
            <text:p><text:s/>177,000,641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132617636" table:style-name="ce12">
            <text:p><text:s/>132,617,636<text:s/></text:p>
          </table:table-cell>
          <table:table-cell table:style-name="ce12"/>
          <table:table-cell office:value-type="float" office:value="46398" table:style-name="ce14">
            <text:p><text:s/>46,398<text:s/></text:p>
          </table:table-cell>
          <table:table-cell office:value-type="float" office:value="166494855" table:style-name="ce14">
            <text:p><text:s/>166,494,855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117534183" table:style-name="ce14">
            <text:p><text:s/>117,534,1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4522" table:style-name="ce12">
            <text:p><text:s/>64,522<text:s/></text:p>
          </table:table-cell>
          <table:table-cell office:value-type="float" office:value="204758908" table:style-name="ce12">
            <text:p><text:s/>204,758,908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153354315" table:style-name="ce12">
            <text:p><text:s/>153,354,315<text:s/></text:p>
          </table:table-cell>
          <table:table-cell table:style-name="ce12"/>
          <table:table-cell office:value-type="float" office:value="52587" table:style-name="ce14">
            <text:p><text:s/>52,587<text:s/></text:p>
          </table:table-cell>
          <table:table-cell office:value-type="float" office:value="182502109" table:style-name="ce14">
            <text:p><text:s/>182,502,109<text:s/></text:p>
          </table:table-cell>
          <table:table-cell office:value-type="float" office:value="1769" table:style-name="ce14">
            <text:p><text:s/>1,769<text:s/></text:p>
          </table:table-cell>
          <table:table-cell office:value-type="float" office:value="133437186" table:style-name="ce14">
            <text:p><text:s/>133,437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571" table:style-name="ce12">
            <text:p><text:s/>38,571<text:s/></text:p>
          </table:table-cell>
          <table:table-cell office:value-type="float" office:value="103357023" table:style-name="ce12">
            <text:p><text:s/>103,357,023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69777368" table:style-name="ce12">
            <text:p><text:s/>69,777,368<text:s/></text:p>
          </table:table-cell>
          <table:table-cell table:style-name="ce12"/>
          <table:table-cell office:value-type="float" office:value="31078" table:style-name="ce14">
            <text:p><text:s/>31,078<text:s/></text:p>
          </table:table-cell>
          <table:table-cell office:value-type="float" office:value="90517762" table:style-name="ce14">
            <text:p><text:s/>90,517,762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64964547" table:style-name="ce14">
            <text:p><text:s/>64,964,5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5030" table:style-name="ce12">
            <text:p><text:s/>35,030<text:s/></text:p>
          </table:table-cell>
          <table:table-cell office:value-type="float" office:value="106952707" table:style-name="ce12">
            <text:p><text:s/>106,952,707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92697860" table:style-name="ce12">
            <text:p><text:s/>92,697,860<text:s/></text:p>
          </table:table-cell>
          <table:table-cell table:style-name="ce12"/>
          <table:table-cell office:value-type="float" office:value="29225" table:style-name="ce14">
            <text:p><text:s/>29,225<text:s/></text:p>
          </table:table-cell>
          <table:table-cell office:value-type="float" office:value="94630875" table:style-name="ce14">
            <text:p><text:s/>94,630,875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84896227" table:style-name="ce14">
            <text:p><text:s/>84,896,2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607" table:style-name="ce12">
            <text:p><text:s/>19,607<text:s/></text:p>
          </table:table-cell>
          <table:table-cell office:value-type="float" office:value="44106434" table:style-name="ce12">
            <text:p><text:s/>44,106,434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26196149" table:style-name="ce12">
            <text:p><text:s/>26,196,149<text:s/></text:p>
          </table:table-cell>
          <table:table-cell table:style-name="ce12"/>
          <table:table-cell office:value-type="float" office:value="14792" table:style-name="ce14">
            <text:p><text:s/>14,792<text:s/></text:p>
          </table:table-cell>
          <table:table-cell office:value-type="float" office:value="37803543" table:style-name="ce14">
            <text:p><text:s/>37,803,543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24891542" table:style-name="ce14">
            <text:p><text:s/>24,891,5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5042" table:style-name="ce12">
            <text:p><text:s/>55,042<text:s/></text:p>
          </table:table-cell>
          <table:table-cell office:value-type="float" office:value="160529987" table:style-name="ce12">
            <text:p><text:s/>160,529,987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100899164" table:style-name="ce12">
            <text:p><text:s/>100,899,164<text:s/></text:p>
          </table:table-cell>
          <table:table-cell table:style-name="ce12"/>
          <table:table-cell office:value-type="float" office:value="44255" table:style-name="ce14">
            <text:p><text:s/>44,255<text:s/></text:p>
          </table:table-cell>
          <table:table-cell office:value-type="float" office:value="149404443" table:style-name="ce14">
            <text:p><text:s/>149,404,443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91771467" table:style-name="ce14">
            <text:p><text:s/>91,771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1621" table:style-name="ce12">
            <text:p><text:s/>61,621<text:s/></text:p>
          </table:table-cell>
          <table:table-cell office:value-type="float" office:value="166523869" table:style-name="ce12">
            <text:p><text:s/>166,523,869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138208953" table:style-name="ce12">
            <text:p><text:s/>138,208,953<text:s/></text:p>
          </table:table-cell>
          <table:table-cell table:style-name="ce12"/>
          <table:table-cell office:value-type="float" office:value="51233" table:style-name="ce14">
            <text:p><text:s/>51,233<text:s/></text:p>
          </table:table-cell>
          <table:table-cell office:value-type="float" office:value="146326868" table:style-name="ce14">
            <text:p><text:s/>146,326,868<text:s/></text:p>
          </table:table-cell>
          <table:table-cell office:value-type="float" office:value="2317" table:style-name="ce14">
            <text:p><text:s/>2,317<text:s/></text:p>
          </table:table-cell>
          <table:table-cell office:value-type="float" office:value="138207802" table:style-name="ce14">
            <text:p><text:s/>138,207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974" table:style-name="ce12">
            <text:p><text:s/>10,974<text:s/></text:p>
          </table:table-cell>
          <table:table-cell office:value-type="float" office:value="20203142" table:style-name="ce12">
            <text:p><text:s/>20,203,142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7661317" table:style-name="ce12">
            <text:p><text:s/>7,661,317<text:s/></text:p>
          </table:table-cell>
          <table:table-cell table:style-name="ce12"/>
          <table:table-cell office:value-type="float" office:value="8891" table:style-name="ce14">
            <text:p><text:s/>8,891<text:s/></text:p>
          </table:table-cell>
          <table:table-cell office:value-type="float" office:value="17403910" table:style-name="ce14">
            <text:p><text:s/>17,403,91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859761" table:style-name="ce14">
            <text:p><text:s/>6,859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563" table:style-name="ce12">
            <text:p><text:s/>19,563<text:s/></text:p>
          </table:table-cell>
          <table:table-cell office:value-type="float" office:value="42389223" table:style-name="ce12">
            <text:p><text:s/>42,389,223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6674589" table:style-name="ce12">
            <text:p><text:s/>36,674,589<text:s/></text:p>
          </table:table-cell>
          <table:table-cell table:style-name="ce12"/>
          <table:table-cell office:value-type="float" office:value="16245" table:style-name="ce14">
            <text:p><text:s/>16,245<text:s/></text:p>
          </table:table-cell>
          <table:table-cell office:value-type="float" office:value="37477214" table:style-name="ce14">
            <text:p><text:s/>37,477,214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8898044" table:style-name="ce14">
            <text:p><text:s/>28,898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6664" table:style-name="ce12">
            <text:p><text:s/>476,6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237983" table:style-name="ce14">
            <text:p><text:s/>237,9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7025" table:style-name="ce12">
            <text:p><text:s/>27,025<text:s/></text:p>
          </table:table-cell>
          <table:table-cell office:value-type="float" office:value="57436444" table:style-name="ce12">
            <text:p><text:s/>57,436,444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41472325" table:style-name="ce12">
            <text:p><text:s/>41,472,325<text:s/></text:p>
          </table:table-cell>
          <table:table-cell table:style-name="ce12"/>
          <table:table-cell office:value-type="float" office:value="23815" table:style-name="ce14">
            <text:p><text:s/>23,815<text:s/></text:p>
          </table:table-cell>
          <table:table-cell office:value-type="float" office:value="51162007" table:style-name="ce14">
            <text:p><text:s/>51,162,007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36895690" table:style-name="ce14">
            <text:p><text:s/>36,895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1734029" table:style-name="ce12">
            <text:p><text:s/>1,734,029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727543" table:style-name="ce12">
            <text:p><text:s/>7,727,543<text:s/></text:p>
          </table:table-cell>
          <table:table-cell table:style-name="ce12"/>
          <table:table-cell office:value-type="float" office:value="918" table:style-name="ce14">
            <text:p><text:s/>918<text:s/></text:p>
          </table:table-cell>
          <table:table-cell office:value-type="float" office:value="1884359" table:style-name="ce14">
            <text:p><text:s/>1,884,35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469494" table:style-name="ce14">
            <text:p><text:s/>6,469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91" table:style-name="ce12">
            <text:p><text:s/>6,091<text:s/></text:p>
          </table:table-cell>
          <table:table-cell office:value-type="float" office:value="9126767" table:style-name="ce12">
            <text:p><text:s/>9,126,76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68402" table:style-name="ce12">
            <text:p><text:s/>1,868,402<text:s/></text:p>
          </table:table-cell>
          <table:table-cell table:style-name="ce12"/>
          <table:table-cell office:value-type="float" office:value="5070" table:style-name="ce14">
            <text:p><text:s/>5,070<text:s/></text:p>
          </table:table-cell>
          <table:table-cell office:value-type="float" office:value="8107840" table:style-name="ce14">
            <text:p><text:s/>8,107,84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65966" table:style-name="ce14">
            <text:p><text:s/>1,265,9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6733" table:style-name="ce12">
            <text:p><text:s/>26,733<text:s/></text:p>
          </table:table-cell>
          <table:table-cell office:value-type="float" office:value="65960880" table:style-name="ce12">
            <text:p><text:s/>65,960,880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4827569" table:style-name="ce12">
            <text:p><text:s/>34,827,569<text:s/></text:p>
          </table:table-cell>
          <table:table-cell table:style-name="ce12"/>
          <table:table-cell office:value-type="float" office:value="23773" table:style-name="ce14">
            <text:p><text:s/>23,773<text:s/></text:p>
          </table:table-cell>
          <table:table-cell office:value-type="float" office:value="59871204" table:style-name="ce14">
            <text:p><text:s/>59,871,204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3492042" table:style-name="ce14">
            <text:p><text:s/>33,492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255" table:style-name="ce12">
            <text:p><text:s/>10,255<text:s/></text:p>
          </table:table-cell>
          <table:table-cell office:value-type="float" office:value="25528129" table:style-name="ce12">
            <text:p><text:s/>25,528,129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1505329" table:style-name="ce12">
            <text:p><text:s/>21,505,329<text:s/></text:p>
          </table:table-cell>
          <table:table-cell table:style-name="ce12"/>
          <table:table-cell office:value-type="float" office:value="9348" table:style-name="ce14">
            <text:p><text:s/>9,348<text:s/></text:p>
          </table:table-cell>
          <table:table-cell office:value-type="float" office:value="26898621" table:style-name="ce14">
            <text:p><text:s/>26,898,621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1127492" table:style-name="ce14">
            <text:p><text:s/>21,127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113" table:style-name="ce12">
            <text:p><text:s/>5,113<text:s/></text:p>
          </table:table-cell>
          <table:table-cell office:value-type="float" office:value="11458293" table:style-name="ce12">
            <text:p><text:s/>11,458,29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202693" table:style-name="ce12">
            <text:p><text:s/>8,202,693<text:s/></text:p>
          </table:table-cell>
          <table:table-cell table:style-name="ce12"/>
          <table:table-cell office:value-type="float" office:value="4753" table:style-name="ce14">
            <text:p><text:s/>4,753<text:s/></text:p>
          </table:table-cell>
          <table:table-cell office:value-type="float" office:value="10373736" table:style-name="ce14">
            <text:p><text:s/>10,373,73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327978" table:style-name="ce14">
            <text:p><text:s/>8,327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3970479" table:style-name="ce12">
            <text:p><text:s/>3,970,4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3257604" table:style-name="ce14">
            <text:p><text:s/>3,257,6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390" table:style-name="ce14">
            <text:p><text:s/>7,3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897" table:style-name="ce12">
            <text:p><text:s/>25,897<text:s/></text:p>
          </table:table-cell>
          <table:table-cell office:value-type="float" office:value="60754947" table:style-name="ce12">
            <text:p><text:s/>60,754,947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2283021" table:style-name="ce12">
            <text:p><text:s/>22,283,021<text:s/></text:p>
          </table:table-cell>
          <table:table-cell table:style-name="ce12"/>
          <table:table-cell office:value-type="float" office:value="21730" table:style-name="ce14">
            <text:p><text:s/>21,730<text:s/></text:p>
          </table:table-cell>
          <table:table-cell office:value-type="float" office:value="53929774" table:style-name="ce14">
            <text:p><text:s/>53,929,774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8862804" table:style-name="ce14">
            <text:p><text:s/>18,862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985" table:style-name="ce12">
            <text:p><text:s/>19,985<text:s/></text:p>
          </table:table-cell>
          <table:table-cell office:value-type="float" office:value="50312807" table:style-name="ce12">
            <text:p><text:s/>50,312,807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4427777" table:style-name="ce12">
            <text:p><text:s/>24,427,777<text:s/></text:p>
          </table:table-cell>
          <table:table-cell table:style-name="ce12"/>
          <table:table-cell office:value-type="float" office:value="17389" table:style-name="ce14">
            <text:p><text:s/>17,389<text:s/></text:p>
          </table:table-cell>
          <table:table-cell office:value-type="float" office:value="47564471" table:style-name="ce14">
            <text:p><text:s/>47,564,471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1933892" table:style-name="ce14">
            <text:p><text:s/>21,933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9482663" table:style-name="ce12">
            <text:p><text:s/>9,482,66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73972" table:style-name="ce12">
            <text:p><text:s/>1,673,972<text:s/></text:p>
          </table:table-cell>
          <table:table-cell table:style-name="ce12"/>
          <table:table-cell office:value-type="float" office:value="2642" table:style-name="ce14">
            <text:p><text:s/>2,642<text:s/></text:p>
          </table:table-cell>
          <table:table-cell office:value-type="float" office:value="8226174" table:style-name="ce14">
            <text:p><text:s/>8,226,17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16340" table:style-name="ce14">
            <text:p><text:s/>1,116,3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4409339" table:style-name="ce12">
            <text:p><text:s/>4,409,33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056990" table:style-name="ce12">
            <text:p><text:s/>4,056,990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3142894" table:style-name="ce14">
            <text:p><text:s/>3,142,89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46997" table:style-name="ce14">
            <text:p><text:s/>3,146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724" table:style-name="ce12">
            <text:p><text:s/>20,724<text:s/></text:p>
          </table:table-cell>
          <table:table-cell office:value-type="float" office:value="46444308" table:style-name="ce12">
            <text:p><text:s/>46,444,308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1329146" table:style-name="ce12">
            <text:p><text:s/>21,329,146<text:s/></text:p>
          </table:table-cell>
          <table:table-cell table:style-name="ce12"/>
          <table:table-cell office:value-type="float" office:value="16693" table:style-name="ce14">
            <text:p><text:s/>16,693<text:s/></text:p>
          </table:table-cell>
          <table:table-cell office:value-type="float" office:value="41020677" table:style-name="ce14">
            <text:p><text:s/>41,020,677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8880156" table:style-name="ce14">
            <text:p><text:s/>18,880,1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506" table:style-name="ce12">
            <text:p><text:s/>41,506<text:s/></text:p>
          </table:table-cell>
          <table:table-cell office:value-type="float" office:value="110233906" table:style-name="ce12">
            <text:p><text:s/>110,233,906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4731131" table:style-name="ce12">
            <text:p><text:s/>34,731,131<text:s/></text:p>
          </table:table-cell>
          <table:table-cell table:style-name="ce12"/>
          <table:table-cell office:value-type="float" office:value="31995" table:style-name="ce14">
            <text:p><text:s/>31,995<text:s/></text:p>
          </table:table-cell>
          <table:table-cell office:value-type="float" office:value="91788212" table:style-name="ce14">
            <text:p><text:s/>91,788,212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1759487" table:style-name="ce14">
            <text:p><text:s/>21,759,4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66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9" table:style-name="ce14">
            <text:p><text:s/>1,779<text:s/></text:p>
          </table:table-cell>
          <table:table-cell office:value-type="float" office:value="6138808" table:style-name="ce14">
            <text:p><text:s/>6,138,80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269684" table:style-name="ce14">
            <text:p><text:s/>10,269,6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7927" table:style-name="ce12">
            <text:p><text:s/>77,927<text:s/></text:p>
          </table:table-cell>
          <table:table-cell office:value-type="float" office:value="212081252" table:style-name="ce12">
            <text:p><text:s/>212,081,252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77723865" table:style-name="ce12">
            <text:p><text:s/>77,723,865<text:s/></text:p>
          </table:table-cell>
          <table:table-cell table:style-name="ce12"/>
          <table:table-cell office:value-type="float" office:value="64889" table:style-name="ce14">
            <text:p><text:s/>64,889<text:s/></text:p>
          </table:table-cell>
          <table:table-cell office:value-type="float" office:value="190307121" table:style-name="ce14">
            <text:p><text:s/>190,307,121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68344664" table:style-name="ce14">
            <text:p><text:s/>68,344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6734" table:style-name="ce12">
            <text:p><text:s/>26,734<text:s/></text:p>
          </table:table-cell>
          <table:table-cell office:value-type="float" office:value="67988205" table:style-name="ce12">
            <text:p><text:s/>67,988,205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8654346" table:style-name="ce12">
            <text:p><text:s/>28,654,346<text:s/></text:p>
          </table:table-cell>
          <table:table-cell table:style-name="ce12"/>
          <table:table-cell office:value-type="float" office:value="22286" table:style-name="ce14">
            <text:p><text:s/>22,286<text:s/></text:p>
          </table:table-cell>
          <table:table-cell office:value-type="float" office:value="61073612" table:style-name="ce14">
            <text:p><text:s/>61,073,612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5326205" table:style-name="ce14">
            <text:p><text:s/>25,326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645" table:style-name="ce12">
            <text:p><text:s/>16,645<text:s/></text:p>
          </table:table-cell>
          <table:table-cell office:value-type="float" office:value="38361624" table:style-name="ce12">
            <text:p><text:s/>38,361,624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5769437" table:style-name="ce12">
            <text:p><text:s/>15,769,437<text:s/></text:p>
          </table:table-cell>
          <table:table-cell table:style-name="ce12"/>
          <table:table-cell office:value-type="float" office:value="14366" table:style-name="ce14">
            <text:p><text:s/>14,366<text:s/></text:p>
          </table:table-cell>
          <table:table-cell office:value-type="float" office:value="34373971" table:style-name="ce14">
            <text:p><text:s/>34,373,97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4259623" table:style-name="ce14">
            <text:p><text:s/>14,259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010014<text:s/></text:p>
          </table:table-cell>
          <table:table-cell office:value-type="string" table:style-name="ce15">
            <text:p>亞洲大學附屬醫院豐中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2325046" table:style-name="ce14">
            <text:p><text:s/>2,325,0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845" table:style-name="ce14">
            <text:p><text:s/>19,845<text:s/></text:p>
          </table:table-cell>
          <table:table-cell office:value-type="float" office:value="50886561" table:style-name="ce14">
            <text:p><text:s/>50,886,561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6383040" table:style-name="ce14">
            <text:p><text:s/>36,383,0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264" table:style-name="ce12">
            <text:p><text:s/>14,264<text:s/></text:p>
          </table:table-cell>
          <table:table-cell office:value-type="float" office:value="26544958" table:style-name="ce12">
            <text:p><text:s/>26,544,95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9451439" table:style-name="ce12">
            <text:p><text:s/>9,451,439<text:s/></text:p>
          </table:table-cell>
          <table:table-cell table:style-name="ce12"/>
          <table:table-cell office:value-type="float" office:value="12182" table:style-name="ce14">
            <text:p><text:s/>12,182<text:s/></text:p>
          </table:table-cell>
          <table:table-cell office:value-type="float" office:value="24509334" table:style-name="ce14">
            <text:p><text:s/>24,509,33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388456" table:style-name="ce14">
            <text:p><text:s/>7,388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199" table:style-name="ce12">
            <text:p><text:s/>12,199<text:s/></text:p>
          </table:table-cell>
          <table:table-cell office:value-type="float" office:value="33950796" table:style-name="ce12">
            <text:p><text:s/>33,950,79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865534" table:style-name="ce12">
            <text:p><text:s/>4,865,534<text:s/></text:p>
          </table:table-cell>
          <table:table-cell table:style-name="ce12"/>
          <table:table-cell office:value-type="float" office:value="9554" table:style-name="ce14">
            <text:p><text:s/>9,554<text:s/></text:p>
          </table:table-cell>
          <table:table-cell office:value-type="float" office:value="28922195" table:style-name="ce14">
            <text:p><text:s/>28,922,19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785768" table:style-name="ce14">
            <text:p><text:s/>5,785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2385320" table:style-name="ce12">
            <text:p><text:s/>2,385,320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1431781" table:style-name="ce12">
            <text:p><text:s/>11,431,781<text:s/></text:p>
          </table:table-cell>
          <table:table-cell table:style-name="ce12"/>
          <table:table-cell office:value-type="float" office:value="1376" table:style-name="ce14">
            <text:p><text:s/>1,376<text:s/></text:p>
          </table:table-cell>
          <table:table-cell office:value-type="float" office:value="2434688" table:style-name="ce14">
            <text:p><text:s/>2,434,688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1561696" table:style-name="ce14">
            <text:p><text:s/>11,561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890" table:style-name="ce12">
            <text:p><text:s/>11,890<text:s/></text:p>
          </table:table-cell>
          <table:table-cell office:value-type="float" office:value="20388192" table:style-name="ce12">
            <text:p><text:s/>20,388,19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791252" table:style-name="ce12">
            <text:p><text:s/>5,791,252<text:s/></text:p>
          </table:table-cell>
          <table:table-cell table:style-name="ce12"/>
          <table:table-cell office:value-type="float" office:value="10703" table:style-name="ce14">
            <text:p><text:s/>10,703<text:s/></text:p>
          </table:table-cell>
          <table:table-cell office:value-type="float" office:value="19428147" table:style-name="ce14">
            <text:p><text:s/>19,428,14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141946" table:style-name="ce14">
            <text:p><text:s/>5,141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333" table:style-name="ce12">
            <text:p><text:s/>2,333<text:s/></text:p>
          </table:table-cell>
          <table:table-cell office:value-type="float" office:value="3572005" table:style-name="ce12">
            <text:p><text:s/>3,572,00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60809" table:style-name="ce12">
            <text:p><text:s/>1,260,809<text:s/></text:p>
          </table:table-cell>
          <table:table-cell table:style-name="ce12"/>
          <table:table-cell office:value-type="float" office:value="2415" table:style-name="ce14">
            <text:p><text:s/>2,415<text:s/></text:p>
          </table:table-cell>
          <table:table-cell office:value-type="float" office:value="3806122" table:style-name="ce14">
            <text:p><text:s/>3,806,1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74099" table:style-name="ce14">
            <text:p><text:s/>674,0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5006" table:style-name="ce12">
            <text:p><text:s/>5,006<text:s/></text:p>
          </table:table-cell>
          <table:table-cell office:value-type="float" office:value="11385910" table:style-name="ce12">
            <text:p><text:s/>11,385,9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34809" table:style-name="ce12">
            <text:p><text:s/>2,034,809<text:s/></text:p>
          </table:table-cell>
          <table:table-cell table:style-name="ce12"/>
          <table:table-cell office:value-type="float" office:value="6932" table:style-name="ce14">
            <text:p><text:s/>6,932<text:s/></text:p>
          </table:table-cell>
          <table:table-cell office:value-type="float" office:value="16811401" table:style-name="ce14">
            <text:p><text:s/>16,811,40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95293" table:style-name="ce14">
            <text:p><text:s/>595,2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768187" table:style-name="ce12">
            <text:p><text:s/>768,18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62231" table:style-name="ce12">
            <text:p><text:s/>2,462,231<text:s/></text:p>
          </table:table-cell>
          <table:table-cell table:style-name="ce12"/>
          <table:table-cell office:value-type="float" office:value="294" table:style-name="ce14">
            <text:p><text:s/>294<text:s/></text:p>
          </table:table-cell>
          <table:table-cell office:value-type="float" office:value="952782" table:style-name="ce14">
            <text:p><text:s/>952,78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62021" table:style-name="ce14">
            <text:p><text:s/>2,262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12152" table:style-name="ce12">
            <text:p><text:s/>212,15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239864" table:style-name="ce12">
            <text:p><text:s/>4,239,864<text:s/></text:p>
          </table:table-cell>
          <table:table-cell table:style-name="ce12"/>
          <table:table-cell office:value-type="float" office:value="72" table:style-name="ce14">
            <text:p><text:s/>72<text:s/></text:p>
          </table:table-cell>
          <table:table-cell office:value-type="float" office:value="207978" table:style-name="ce14">
            <text:p><text:s/>207,97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412254" table:style-name="ce14">
            <text:p><text:s/>4,412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746" table:style-name="ce12">
            <text:p><text:s/>34,746<text:s/></text:p>
          </table:table-cell>
          <table:table-cell office:value-type="float" office:value="78721597" table:style-name="ce12">
            <text:p><text:s/>78,721,597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6916957" table:style-name="ce12">
            <text:p><text:s/>26,916,957<text:s/></text:p>
          </table:table-cell>
          <table:table-cell table:style-name="ce12"/>
          <table:table-cell office:value-type="float" office:value="29064" table:style-name="ce14">
            <text:p><text:s/>29,064<text:s/></text:p>
          </table:table-cell>
          <table:table-cell office:value-type="float" office:value="70671913" table:style-name="ce14">
            <text:p><text:s/>70,671,913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4010167" table:style-name="ce14">
            <text:p><text:s/>24,010,1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332" table:style-name="ce12">
            <text:p><text:s/>3,332<text:s/></text:p>
          </table:table-cell>
          <table:table-cell office:value-type="float" office:value="4345887" table:style-name="ce12">
            <text:p><text:s/>4,345,88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065284" table:style-name="ce12">
            <text:p><text:s/>4,065,284<text:s/></text:p>
          </table:table-cell>
          <table:table-cell table:style-name="ce12"/>
          <table:table-cell office:value-type="float" office:value="2201" table:style-name="ce14">
            <text:p><text:s/>2,201<text:s/></text:p>
          </table:table-cell>
          <table:table-cell office:value-type="float" office:value="3333697" table:style-name="ce14">
            <text:p><text:s/>3,333,69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757929" table:style-name="ce14">
            <text:p><text:s/>2,757,9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524" table:style-name="ce12">
            <text:p><text:s/>13,524<text:s/></text:p>
          </table:table-cell>
          <table:table-cell office:value-type="float" office:value="25675060" table:style-name="ce12">
            <text:p><text:s/>25,675,060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9192289" table:style-name="ce12">
            <text:p><text:s/>9,192,289<text:s/></text:p>
          </table:table-cell>
          <table:table-cell table:style-name="ce12"/>
          <table:table-cell office:value-type="float" office:value="10844" table:style-name="ce14">
            <text:p><text:s/>10,844<text:s/></text:p>
          </table:table-cell>
          <table:table-cell office:value-type="float" office:value="21734902" table:style-name="ce14">
            <text:p><text:s/>21,734,90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777174" table:style-name="ce14">
            <text:p><text:s/>6,777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483764" table:style-name="ce12">
            <text:p><text:s/>1,483,76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705715" table:style-name="ce12">
            <text:p><text:s/>6,705,715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1581220" table:style-name="ce14">
            <text:p><text:s/>1,581,22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0109756" table:style-name="ce14">
            <text:p><text:s/>10,109,7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041" table:style-name="ce12">
            <text:p><text:s/>7,041<text:s/></text:p>
          </table:table-cell>
          <table:table-cell office:value-type="float" office:value="17081823" table:style-name="ce12">
            <text:p><text:s/>17,081,823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8115230" table:style-name="ce12">
            <text:p><text:s/>8,115,230<text:s/></text:p>
          </table:table-cell>
          <table:table-cell table:style-name="ce12"/>
          <table:table-cell office:value-type="float" office:value="5983" table:style-name="ce14">
            <text:p><text:s/>5,983<text:s/></text:p>
          </table:table-cell>
          <table:table-cell office:value-type="float" office:value="15176377" table:style-name="ce14">
            <text:p><text:s/>15,176,37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4399464" table:style-name="ce14">
            <text:p><text:s/>4,399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2478487" table:style-name="ce12">
            <text:p><text:s/>2,478,48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37044" table:style-name="ce12">
            <text:p><text:s/>5,037,044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2114032" table:style-name="ce14">
            <text:p><text:s/>2,114,03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11954" table:style-name="ce14">
            <text:p><text:s/>5,211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270" table:style-name="ce12">
            <text:p><text:s/>8,270<text:s/></text:p>
          </table:table-cell>
          <table:table-cell office:value-type="float" office:value="18667034" table:style-name="ce12">
            <text:p><text:s/>18,667,03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684396" table:style-name="ce12">
            <text:p><text:s/>8,684,396<text:s/></text:p>
          </table:table-cell>
          <table:table-cell table:style-name="ce12"/>
          <table:table-cell office:value-type="float" office:value="6663" table:style-name="ce14">
            <text:p><text:s/>6,663<text:s/></text:p>
          </table:table-cell>
          <table:table-cell office:value-type="float" office:value="14768941" table:style-name="ce14">
            <text:p><text:s/>14,768,94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8263495" table:style-name="ce14">
            <text:p><text:s/>8,263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1546582" table:style-name="ce14">
            <text:p><text:s/>1,546,58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451116" table:style-name="ce14">
            <text:p><text:s/>2,451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" table:style-name="ce14">
            <text:p><text:s/>203<text:s/></text:p>
          </table:table-cell>
          <table:table-cell office:value-type="float" office:value="263312" table:style-name="ce14">
            <text:p><text:s/>263,3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1674596" table:style-name="ce12">
            <text:p><text:s/>1,674,59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203213" table:style-name="ce12">
            <text:p><text:s/>5,203,213<text:s/></text:p>
          </table:table-cell>
          <table:table-cell table:style-name="ce12"/>
          <table:table-cell office:value-type="float" office:value="637" table:style-name="ce14">
            <text:p><text:s/>637<text:s/></text:p>
          </table:table-cell>
          <table:table-cell office:value-type="float" office:value="1442574" table:style-name="ce14">
            <text:p><text:s/>1,442,57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904683" table:style-name="ce14">
            <text:p><text:s/>4,904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785" table:style-name="ce12">
            <text:p><text:s/>7,785<text:s/></text:p>
          </table:table-cell>
          <table:table-cell office:value-type="float" office:value="12625985" table:style-name="ce12">
            <text:p><text:s/>12,625,98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3439" table:style-name="ce12">
            <text:p><text:s/>363,439<text:s/></text:p>
          </table:table-cell>
          <table:table-cell table:style-name="ce12"/>
          <table:table-cell office:value-type="float" office:value="6273" table:style-name="ce14">
            <text:p><text:s/>6,273<text:s/></text:p>
          </table:table-cell>
          <table:table-cell office:value-type="float" office:value="10205868" table:style-name="ce14">
            <text:p><text:s/>10,205,86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627058" table:style-name="ce14">
            <text:p><text:s/>1,627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5445861" table:style-name="ce12">
            <text:p><text:s/>5,445,86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391001" table:style-name="ce12">
            <text:p><text:s/>4,391,001<text:s/></text:p>
          </table:table-cell>
          <table:table-cell table:style-name="ce12"/>
          <table:table-cell office:value-type="float" office:value="3913" table:style-name="ce14">
            <text:p><text:s/>3,913<text:s/></text:p>
          </table:table-cell>
          <table:table-cell office:value-type="float" office:value="4781013" table:style-name="ce14">
            <text:p><text:s/>4,781,01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453483" table:style-name="ce14">
            <text:p><text:s/>4,453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037" table:style-name="ce12">
            <text:p><text:s/>3,037<text:s/></text:p>
          </table:table-cell>
          <table:table-cell office:value-type="float" office:value="4086621" table:style-name="ce12">
            <text:p><text:s/>4,086,62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549374" table:style-name="ce12">
            <text:p><text:s/>3,549,374<text:s/></text:p>
          </table:table-cell>
          <table:table-cell table:style-name="ce12"/>
          <table:table-cell office:value-type="float" office:value="2623" table:style-name="ce14">
            <text:p><text:s/>2,623<text:s/></text:p>
          </table:table-cell>
          <table:table-cell office:value-type="float" office:value="3447518" table:style-name="ce14">
            <text:p><text:s/>3,447,51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82131" table:style-name="ce14">
            <text:p><text:s/>1,682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2518332" table:style-name="ce12">
            <text:p><text:s/>2,518,33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033134" table:style-name="ce12">
            <text:p><text:s/>4,033,134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2012648" table:style-name="ce14">
            <text:p><text:s/>2,012,64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352688" table:style-name="ce14">
            <text:p><text:s/>3,352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420" table:style-name="ce12">
            <text:p><text:s/>4,420<text:s/></text:p>
          </table:table-cell>
          <table:table-cell office:value-type="float" office:value="3513538" table:style-name="ce12">
            <text:p><text:s/>3,513,53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554027" table:style-name="ce12">
            <text:p><text:s/>4,554,027<text:s/></text:p>
          </table:table-cell>
          <table:table-cell table:style-name="ce12"/>
          <table:table-cell office:value-type="float" office:value="3363" table:style-name="ce14">
            <text:p><text:s/>3,363<text:s/></text:p>
          </table:table-cell>
          <table:table-cell office:value-type="float" office:value="2916538" table:style-name="ce14">
            <text:p><text:s/>2,916,53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263979" table:style-name="ce14">
            <text:p><text:s/>3,263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714" table:style-name="ce12">
            <text:p><text:s/>23,71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362965" table:style-name="ce12">
            <text:p><text:s/>6,362,965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17207" table:style-name="ce14">
            <text:p><text:s/>17,20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284527" table:style-name="ce14">
            <text:p><text:s/>6,284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711" table:style-name="ce12">
            <text:p><text:s/>6,711<text:s/></text:p>
          </table:table-cell>
          <table:table-cell office:value-type="float" office:value="9938493" table:style-name="ce12">
            <text:p><text:s/>9,938,49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888306" table:style-name="ce12">
            <text:p><text:s/>2,888,306<text:s/></text:p>
          </table:table-cell>
          <table:table-cell table:style-name="ce12"/>
          <table:table-cell office:value-type="float" office:value="5530" table:style-name="ce14">
            <text:p><text:s/>5,530<text:s/></text:p>
          </table:table-cell>
          <table:table-cell office:value-type="float" office:value="7991018" table:style-name="ce14">
            <text:p><text:s/>7,991,01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24065" table:style-name="ce14">
            <text:p><text:s/>3,224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53944" table:style-name="ce12">
            <text:p><text:s/>153,94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613873" table:style-name="ce12">
            <text:p><text:s/>3,613,873<text:s/></text:p>
          </table:table-cell>
          <table:table-cell table:style-name="ce12"/>
          <table:table-cell office:value-type="float" office:value="185" table:style-name="ce14">
            <text:p><text:s/>185<text:s/></text:p>
          </table:table-cell>
          <table:table-cell office:value-type="float" office:value="145458" table:style-name="ce14">
            <text:p><text:s/>145,45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036603" table:style-name="ce14">
            <text:p><text:s/>3,036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5531888" table:style-name="ce12">
            <text:p><text:s/>5,531,8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5697762" table:style-name="ce14">
            <text:p><text:s/>5,697,7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430" table:style-name="ce12">
            <text:p><text:s/>4,430<text:s/></text:p>
          </table:table-cell>
          <table:table-cell office:value-type="float" office:value="4972822" table:style-name="ce12">
            <text:p><text:s/>4,972,82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277304" table:style-name="ce12">
            <text:p><text:s/>5,277,304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4497605" table:style-name="ce14">
            <text:p><text:s/>4,497,60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879475" table:style-name="ce14">
            <text:p><text:s/>4,879,4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51177" table:style-name="ce12">
            <text:p><text:s/>151,17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888181" table:style-name="ce12">
            <text:p><text:s/>5,888,181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147501" table:style-name="ce14">
            <text:p><text:s/>147,50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505484" table:style-name="ce14">
            <text:p><text:s/>6,505,4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36633" table:style-name="ce12">
            <text:p><text:s/>236,633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333273" table:style-name="ce12">
            <text:p><text:s/>9,333,273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229355" table:style-name="ce14">
            <text:p><text:s/>229,35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8940634" table:style-name="ce14">
            <text:p><text:s/>8,940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525402" table:style-name="ce12">
            <text:p><text:s/>1,525,40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704774" table:style-name="ce12">
            <text:p><text:s/>6,704,774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1491164" table:style-name="ce14">
            <text:p><text:s/>1,491,16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574650" table:style-name="ce14">
            <text:p><text:s/>7,574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39" table:style-name="ce12">
            <text:p><text:s/>4,039<text:s/></text:p>
          </table:table-cell>
          <table:table-cell office:value-type="float" office:value="4835372" table:style-name="ce12">
            <text:p><text:s/>4,835,37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191021" table:style-name="ce12">
            <text:p><text:s/>3,191,021<text:s/></text:p>
          </table:table-cell>
          <table:table-cell table:style-name="ce12"/>
          <table:table-cell office:value-type="float" office:value="3108" table:style-name="ce14">
            <text:p><text:s/>3,108<text:s/></text:p>
          </table:table-cell>
          <table:table-cell office:value-type="float" office:value="4299562" table:style-name="ce14">
            <text:p><text:s/>4,299,56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365749" table:style-name="ce14">
            <text:p><text:s/>3,365,7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471248" table:style-name="ce12">
            <text:p><text:s/>471,24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145246" table:style-name="ce12">
            <text:p><text:s/>7,145,246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375123" table:style-name="ce14">
            <text:p><text:s/>375,12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162262" table:style-name="ce14">
            <text:p><text:s/>8,162,2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218" table:style-name="ce12">
            <text:p><text:s/>18,218<text:s/></text:p>
          </table:table-cell>
          <table:table-cell office:value-type="float" office:value="28083041" table:style-name="ce12">
            <text:p><text:s/>28,083,04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4978288" table:style-name="ce12">
            <text:p><text:s/>14,978,288<text:s/></text:p>
          </table:table-cell>
          <table:table-cell table:style-name="ce12"/>
          <table:table-cell office:value-type="float" office:value="15472" table:style-name="ce14">
            <text:p><text:s/>15,472<text:s/></text:p>
          </table:table-cell>
          <table:table-cell office:value-type="float" office:value="26926354" table:style-name="ce14">
            <text:p><text:s/>26,926,354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2660980" table:style-name="ce14">
            <text:p><text:s/>12,660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1248994" table:style-name="ce12">
            <text:p><text:s/>1,248,994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8294073" table:style-name="ce12">
            <text:p><text:s/>8,294,073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1305376" table:style-name="ce14">
            <text:p><text:s/>1,305,37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596060" table:style-name="ce14">
            <text:p><text:s/>7,596,0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5411271" table:style-name="ce12">
            <text:p><text:s/>5,411,27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496123" table:style-name="ce12">
            <text:p><text:s/>3,496,123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5548794" table:style-name="ce14">
            <text:p><text:s/>5,548,79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76407" table:style-name="ce14">
            <text:p><text:s/>3,976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7493705" table:style-name="ce12">
            <text:p><text:s/>7,493,70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546337" table:style-name="ce12">
            <text:p><text:s/>3,546,337<text:s/></text:p>
          </table:table-cell>
          <table:table-cell table:style-name="ce12"/>
          <table:table-cell office:value-type="float" office:value="3464" table:style-name="ce14">
            <text:p><text:s/>3,464<text:s/></text:p>
          </table:table-cell>
          <table:table-cell office:value-type="float" office:value="6331964" table:style-name="ce14">
            <text:p><text:s/>6,331,96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371405" table:style-name="ce14">
            <text:p><text:s/>4,371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239" table:style-name="ce12">
            <text:p><text:s/>9,239<text:s/></text:p>
          </table:table-cell>
          <table:table-cell office:value-type="float" office:value="18161824" table:style-name="ce12">
            <text:p><text:s/>18,161,824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7835072" table:style-name="ce12">
            <text:p><text:s/>27,835,072<text:s/></text:p>
          </table:table-cell>
          <table:table-cell table:style-name="ce12"/>
          <table:table-cell office:value-type="float" office:value="7245" table:style-name="ce14">
            <text:p><text:s/>7,245<text:s/></text:p>
          </table:table-cell>
          <table:table-cell office:value-type="float" office:value="15567509" table:style-name="ce14">
            <text:p><text:s/>15,567,509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6736095" table:style-name="ce14">
            <text:p><text:s/>26,736,0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665" table:style-name="ce12">
            <text:p><text:s/>7,665<text:s/></text:p>
          </table:table-cell>
          <table:table-cell office:value-type="float" office:value="9910180" table:style-name="ce12">
            <text:p><text:s/>9,910,1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46" table:style-name="ce14">
            <text:p><text:s/>6,646<text:s/></text:p>
          </table:table-cell>
          <table:table-cell office:value-type="float" office:value="7539701" table:style-name="ce14">
            <text:p><text:s/>7,539,7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4539773" table:style-name="ce12">
            <text:p><text:s/>4,539,77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8868" table:style-name="ce12">
            <text:p><text:s/>528,868<text:s/></text:p>
          </table:table-cell>
          <table:table-cell table:style-name="ce12"/>
          <table:table-cell office:value-type="float" office:value="3272" table:style-name="ce14">
            <text:p><text:s/>3,272<text:s/></text:p>
          </table:table-cell>
          <table:table-cell office:value-type="float" office:value="4234575" table:style-name="ce14">
            <text:p><text:s/>4,234,5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0110" table:style-name="ce14">
            <text:p><text:s/>220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2184015" table:style-name="ce12">
            <text:p><text:s/>2,184,0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09671" table:style-name="ce12">
            <text:p><text:s/>309,671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2055012" table:style-name="ce14">
            <text:p><text:s/>2,055,0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4434" table:style-name="ce14">
            <text:p><text:s/>64,4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3085375" table:style-name="ce12">
            <text:p><text:s/>3,085,37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4013199" table:style-name="ce12">
            <text:p><text:s/>4,013,199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2452025" table:style-name="ce14">
            <text:p><text:s/>2,452,02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823299" table:style-name="ce14">
            <text:p><text:s/>2,823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1098076" table:style-name="ce12">
            <text:p><text:s/>1,098,0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882452" table:style-name="ce14">
            <text:p><text:s/>882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400" table:style-name="ce12">
            <text:p><text:s/>4,400<text:s/></text:p>
          </table:table-cell>
          <table:table-cell office:value-type="float" office:value="6586203" table:style-name="ce12">
            <text:p><text:s/>6,586,20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18121" table:style-name="ce12">
            <text:p><text:s/>1,518,121<text:s/></text:p>
          </table:table-cell>
          <table:table-cell table:style-name="ce12"/>
          <table:table-cell office:value-type="float" office:value="3767" table:style-name="ce14">
            <text:p><text:s/>3,767<text:s/></text:p>
          </table:table-cell>
          <table:table-cell office:value-type="float" office:value="6300693" table:style-name="ce14">
            <text:p><text:s/>6,300,69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35768" table:style-name="ce14">
            <text:p><text:s/>835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3126937" table:style-name="ce12">
            <text:p><text:s/>3,126,93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32640" table:style-name="ce12">
            <text:p><text:s/>2,832,640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3076658" table:style-name="ce14">
            <text:p><text:s/>3,076,65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58683" table:style-name="ce14">
            <text:p><text:s/>2,458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705771" table:style-name="ce12">
            <text:p><text:s/>1,705,77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2728703" table:style-name="ce12">
            <text:p><text:s/>12,728,703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1769391" table:style-name="ce14">
            <text:p><text:s/>1,769,391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110613" table:style-name="ce14">
            <text:p><text:s/>13,110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2582844" table:style-name="ce12">
            <text:p><text:s/>2,582,84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37744" table:style-name="ce12">
            <text:p><text:s/>1,937,744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2142717" table:style-name="ce14">
            <text:p><text:s/>2,142,7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43806" table:style-name="ce14">
            <text:p><text:s/>1,143,8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768" table:style-name="ce12">
            <text:p><text:s/>2,768<text:s/></text:p>
          </table:table-cell>
          <table:table-cell office:value-type="float" office:value="7870529" table:style-name="ce12">
            <text:p><text:s/>7,870,52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373552" table:style-name="ce12">
            <text:p><text:s/>5,373,552<text:s/></text:p>
          </table:table-cell>
          <table:table-cell table:style-name="ce12"/>
          <table:table-cell office:value-type="float" office:value="2527" table:style-name="ce14">
            <text:p><text:s/>2,527<text:s/></text:p>
          </table:table-cell>
          <table:table-cell office:value-type="float" office:value="7631396" table:style-name="ce14">
            <text:p><text:s/>7,631,39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577397" table:style-name="ce14">
            <text:p><text:s/>6,577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78" table:style-name="ce12">
            <text:p><text:s/>4,778<text:s/></text:p>
          </table:table-cell>
          <table:table-cell office:value-type="float" office:value="4736841" table:style-name="ce12">
            <text:p><text:s/>4,736,8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95" table:style-name="ce14">
            <text:p><text:s/>4,395<text:s/></text:p>
          </table:table-cell>
          <table:table-cell office:value-type="float" office:value="4717417" table:style-name="ce14">
            <text:p><text:s/>4,717,4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66" table:style-name="ce12">
            <text:p><text:s/>3,766<text:s/></text:p>
          </table:table-cell>
          <table:table-cell office:value-type="float" office:value="5065344" table:style-name="ce12">
            <text:p><text:s/>5,065,34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75156" table:style-name="ce12">
            <text:p><text:s/>1,875,156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4579432" table:style-name="ce14">
            <text:p><text:s/>4,579,43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23400" table:style-name="ce14">
            <text:p><text:s/>1,823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1932252" table:style-name="ce12">
            <text:p><text:s/>1,932,25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94" table:style-name="ce12">
            <text:p><text:s/>26,294<text:s/></text:p>
          </table:table-cell>
          <table:table-cell table:style-name="ce12"/>
          <table:table-cell office:value-type="float" office:value="1684" table:style-name="ce14">
            <text:p><text:s/>1,684<text:s/></text:p>
          </table:table-cell>
          <table:table-cell office:value-type="float" office:value="1599589" table:style-name="ce14">
            <text:p><text:s/>1,599,58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217" table:style-name="ce14">
            <text:p><text:s/>32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156" table:style-name="ce12">
            <text:p><text:s/>4,156<text:s/></text:p>
          </table:table-cell>
          <table:table-cell office:value-type="float" office:value="5700105" table:style-name="ce12">
            <text:p><text:s/>5,700,10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57219" table:style-name="ce12">
            <text:p><text:s/>557,219<text:s/></text:p>
          </table:table-cell>
          <table:table-cell table:style-name="ce12"/>
          <table:table-cell office:value-type="float" office:value="3693" table:style-name="ce14">
            <text:p><text:s/>3,693<text:s/></text:p>
          </table:table-cell>
          <table:table-cell office:value-type="float" office:value="5633394" table:style-name="ce14">
            <text:p><text:s/>5,633,3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7197" table:style-name="ce14">
            <text:p><text:s/>447,1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6916255" table:style-name="ce12">
            <text:p><text:s/>6,916,25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47518" table:style-name="ce12">
            <text:p><text:s/>1,447,518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6205073" table:style-name="ce14">
            <text:p><text:s/>6,205,07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63026" table:style-name="ce14">
            <text:p><text:s/>1,563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3334161" table:style-name="ce12">
            <text:p><text:s/>3,334,1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0" table:style-name="ce14">
            <text:p><text:s/>2,290<text:s/></text:p>
          </table:table-cell>
          <table:table-cell office:value-type="float" office:value="3202713" table:style-name="ce14">
            <text:p><text:s/>3,202,7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824" table:style-name="ce12">
            <text:p><text:s/>4,824<text:s/></text:p>
          </table:table-cell>
          <table:table-cell office:value-type="float" office:value="12589246" table:style-name="ce12">
            <text:p><text:s/>12,589,24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28337" table:style-name="ce12">
            <text:p><text:s/>2,328,337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10077986" table:style-name="ce14">
            <text:p><text:s/>10,077,98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71164" table:style-name="ce14">
            <text:p><text:s/>1,971,1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757" table:style-name="ce12">
            <text:p><text:s/>4,757<text:s/></text:p>
          </table:table-cell>
          <table:table-cell office:value-type="float" office:value="11456023" table:style-name="ce12">
            <text:p><text:s/>11,456,023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9957927" table:style-name="ce12">
            <text:p><text:s/>19,957,927<text:s/></text:p>
          </table:table-cell>
          <table:table-cell table:style-name="ce12"/>
          <table:table-cell office:value-type="float" office:value="4679" table:style-name="ce14">
            <text:p><text:s/>4,679<text:s/></text:p>
          </table:table-cell>
          <table:table-cell office:value-type="float" office:value="14845985" table:style-name="ce14">
            <text:p><text:s/>14,845,985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6755189" table:style-name="ce14">
            <text:p><text:s/>16,755,1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1286752" table:style-name="ce12">
            <text:p><text:s/>1,286,7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1083534" table:style-name="ce14">
            <text:p><text:s/>1,083,5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7089" table:style-name="ce12">
            <text:p><text:s/>127,089<text:s/></text:p>
          </table:table-cell>
          <table:table-cell office:value-type="float" office:value="587998590" table:style-name="ce12">
            <text:p><text:s/>587,998,590<text:s/>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421993490" table:style-name="ce12">
            <text:p><text:s/>421,993,490<text:s/></text:p>
          </table:table-cell>
          <table:table-cell table:style-name="ce12"/>
          <table:table-cell office:value-type="float" office:value="105364" table:style-name="ce14">
            <text:p><text:s/>105,364<text:s/></text:p>
          </table:table-cell>
          <table:table-cell office:value-type="float" office:value="546578495" table:style-name="ce14">
            <text:p><text:s/>546,578,495<text:s/></text:p>
          </table:table-cell>
          <table:table-cell office:value-type="float" office:value="3407" table:style-name="ce14">
            <text:p><text:s/>3,407<text:s/></text:p>
          </table:table-cell>
          <table:table-cell office:value-type="float" office:value="372565906" table:style-name="ce14">
            <text:p><text:s/>372,565,9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2599" table:style-name="ce12">
            <text:p><text:s/>92,599<text:s/></text:p>
          </table:table-cell>
          <table:table-cell office:value-type="float" office:value="384738366" table:style-name="ce12">
            <text:p><text:s/>384,738,366<text:s/></text:p>
          </table:table-cell>
          <table:table-cell office:value-type="float" office:value="4165" table:style-name="ce12">
            <text:p><text:s/>4,165<text:s/></text:p>
          </table:table-cell>
          <table:table-cell office:value-type="float" office:value="378185121" table:style-name="ce12">
            <text:p><text:s/>378,185,121<text:s/></text:p>
          </table:table-cell>
          <table:table-cell table:style-name="ce12"/>
          <table:table-cell office:value-type="float" office:value="82408" table:style-name="ce14">
            <text:p><text:s/>82,408<text:s/></text:p>
          </table:table-cell>
          <table:table-cell office:value-type="float" office:value="374565596" table:style-name="ce14">
            <text:p><text:s/>374,565,596<text:s/></text:p>
          </table:table-cell>
          <table:table-cell office:value-type="float" office:value="3652" table:style-name="ce14">
            <text:p><text:s/>3,652<text:s/></text:p>
          </table:table-cell>
          <table:table-cell office:value-type="float" office:value="341101787" table:style-name="ce14">
            <text:p><text:s/>341,101,7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491" table:style-name="ce12">
            <text:p><text:s/>21,491<text:s/></text:p>
          </table:table-cell>
          <table:table-cell office:value-type="float" office:value="60639358" table:style-name="ce12">
            <text:p><text:s/>60,639,358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59323250" table:style-name="ce12">
            <text:p><text:s/>59,323,250<text:s/></text:p>
          </table:table-cell>
          <table:table-cell table:style-name="ce12"/>
          <table:table-cell office:value-type="float" office:value="18570" table:style-name="ce14">
            <text:p><text:s/>18,570<text:s/></text:p>
          </table:table-cell>
          <table:table-cell office:value-type="float" office:value="55832043" table:style-name="ce14">
            <text:p><text:s/>55,832,043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48259067" table:style-name="ce14">
            <text:p><text:s/>48,259,0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53" table:style-name="ce12">
            <text:p><text:s/>4,653<text:s/></text:p>
          </table:table-cell>
          <table:table-cell office:value-type="float" office:value="13004585" table:style-name="ce12">
            <text:p><text:s/>13,004,585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7004907" table:style-name="ce12">
            <text:p><text:s/>27,004,907<text:s/></text:p>
          </table:table-cell>
          <table:table-cell table:style-name="ce12"/>
          <table:table-cell office:value-type="float" office:value="3904" table:style-name="ce14">
            <text:p><text:s/>3,904<text:s/></text:p>
          </table:table-cell>
          <table:table-cell office:value-type="float" office:value="12059431" table:style-name="ce14">
            <text:p><text:s/>12,059,431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31611479" table:style-name="ce14">
            <text:p><text:s/>31,611,4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5512" table:style-name="ce12">
            <text:p><text:s/>75,512<text:s/></text:p>
          </table:table-cell>
          <table:table-cell office:value-type="float" office:value="288709907" table:style-name="ce12">
            <text:p><text:s/>288,709,907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78285193" table:style-name="ce12">
            <text:p><text:s/>178,285,193<text:s/></text:p>
          </table:table-cell>
          <table:table-cell table:style-name="ce12"/>
          <table:table-cell office:value-type="float" office:value="65572" table:style-name="ce14">
            <text:p><text:s/>65,572<text:s/></text:p>
          </table:table-cell>
          <table:table-cell office:value-type="float" office:value="267784968" table:style-name="ce14">
            <text:p><text:s/>267,784,968<text:s/></text:p>
          </table:table-cell>
          <table:table-cell office:value-type="float" office:value="1959" table:style-name="ce14">
            <text:p><text:s/>1,959<text:s/></text:p>
          </table:table-cell>
          <table:table-cell office:value-type="float" office:value="164074251" table:style-name="ce14">
            <text:p><text:s/>164,074,2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517" table:style-name="ce12">
            <text:p><text:s/>19,517<text:s/></text:p>
          </table:table-cell>
          <table:table-cell office:value-type="float" office:value="60863580" table:style-name="ce12">
            <text:p><text:s/>60,863,580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52213014" table:style-name="ce12">
            <text:p><text:s/>52,213,014<text:s/></text:p>
          </table:table-cell>
          <table:table-cell table:style-name="ce12"/>
          <table:table-cell office:value-type="float" office:value="16784" table:style-name="ce14">
            <text:p><text:s/>16,784<text:s/></text:p>
          </table:table-cell>
          <table:table-cell office:value-type="float" office:value="54218483" table:style-name="ce14">
            <text:p><text:s/>54,218,483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51701097" table:style-name="ce14">
            <text:p><text:s/>51,701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9426" table:style-name="ce12">
            <text:p><text:s/>49,426<text:s/></text:p>
          </table:table-cell>
          <table:table-cell office:value-type="float" office:value="161134467" table:style-name="ce12">
            <text:p><text:s/>161,134,467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99253690" table:style-name="ce12">
            <text:p><text:s/>99,253,690<text:s/></text:p>
          </table:table-cell>
          <table:table-cell table:style-name="ce12"/>
          <table:table-cell office:value-type="float" office:value="41313" table:style-name="ce14">
            <text:p><text:s/>41,313<text:s/></text:p>
          </table:table-cell>
          <table:table-cell office:value-type="float" office:value="142877969" table:style-name="ce14">
            <text:p><text:s/>142,877,969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85154719" table:style-name="ce14">
            <text:p><text:s/>85,154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816" table:style-name="ce12">
            <text:p><text:s/>39,816<text:s/></text:p>
          </table:table-cell>
          <table:table-cell office:value-type="float" office:value="96866955" table:style-name="ce12">
            <text:p><text:s/>96,866,955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72257515" table:style-name="ce12">
            <text:p><text:s/>72,257,515<text:s/></text:p>
          </table:table-cell>
          <table:table-cell table:style-name="ce12"/>
          <table:table-cell office:value-type="float" office:value="33511" table:style-name="ce14">
            <text:p><text:s/>33,511<text:s/></text:p>
          </table:table-cell>
          <table:table-cell office:value-type="float" office:value="89686446" table:style-name="ce14">
            <text:p><text:s/>89,686,446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59318226" table:style-name="ce14">
            <text:p><text:s/>59,318,2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1620" table:style-name="ce12">
            <text:p><text:s/>81,620<text:s/></text:p>
          </table:table-cell>
          <table:table-cell office:value-type="float" office:value="282228459" table:style-name="ce12">
            <text:p><text:s/>282,228,459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239213761" table:style-name="ce12">
            <text:p><text:s/>239,213,761<text:s/></text:p>
          </table:table-cell>
          <table:table-cell table:style-name="ce12"/>
          <table:table-cell office:value-type="float" office:value="76526" table:style-name="ce14">
            <text:p><text:s/>76,526<text:s/></text:p>
          </table:table-cell>
          <table:table-cell office:value-type="float" office:value="284247448" table:style-name="ce14">
            <text:p><text:s/>284,247,448<text:s/></text:p>
          </table:table-cell>
          <table:table-cell office:value-type="float" office:value="2681" table:style-name="ce14">
            <text:p><text:s/>2,681<text:s/></text:p>
          </table:table-cell>
          <table:table-cell office:value-type="float" office:value="198485091" table:style-name="ce14">
            <text:p><text:s/>198,485,0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3891" table:style-name="ce12">
            <text:p><text:s/>43,891<text:s/></text:p>
          </table:table-cell>
          <table:table-cell office:value-type="float" office:value="120329868" table:style-name="ce12">
            <text:p><text:s/>120,329,868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81260020" table:style-name="ce12">
            <text:p><text:s/>81,260,020<text:s/></text:p>
          </table:table-cell>
          <table:table-cell table:style-name="ce12"/>
          <table:table-cell office:value-type="float" office:value="37249" table:style-name="ce14">
            <text:p><text:s/>37,249<text:s/></text:p>
          </table:table-cell>
          <table:table-cell office:value-type="float" office:value="107131675" table:style-name="ce14">
            <text:p><text:s/>107,131,675<text:s/></text:p>
          </table:table-cell>
          <table:table-cell office:value-type="float" office:value="1391" table:style-name="ce14">
            <text:p><text:s/>1,391<text:s/></text:p>
          </table:table-cell>
          <table:table-cell office:value-type="float" office:value="74206099" table:style-name="ce14">
            <text:p><text:s/>74,206,0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3067" table:style-name="ce12">
            <text:p><text:s/>83,067<text:s/></text:p>
          </table:table-cell>
          <table:table-cell office:value-type="float" office:value="332945229" table:style-name="ce12">
            <text:p><text:s/>332,945,229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217105758" table:style-name="ce12">
            <text:p><text:s/>217,105,758<text:s/></text:p>
          </table:table-cell>
          <table:table-cell table:style-name="ce12"/>
          <table:table-cell office:value-type="float" office:value="67058" table:style-name="ce14">
            <text:p><text:s/>67,058<text:s/></text:p>
          </table:table-cell>
          <table:table-cell office:value-type="float" office:value="303144863" table:style-name="ce14">
            <text:p><text:s/>303,144,863<text:s/></text:p>
          </table:table-cell>
          <table:table-cell office:value-type="float" office:value="2904" table:style-name="ce14">
            <text:p><text:s/>2,904<text:s/></text:p>
          </table:table-cell>
          <table:table-cell office:value-type="float" office:value="238256290" table:style-name="ce14">
            <text:p><text:s/>238,256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578" table:style-name="ce12">
            <text:p><text:s/>53,578<text:s/></text:p>
          </table:table-cell>
          <table:table-cell office:value-type="float" office:value="207421783" table:style-name="ce12">
            <text:p><text:s/>207,421,783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142656661" table:style-name="ce12">
            <text:p><text:s/>142,656,661<text:s/></text:p>
          </table:table-cell>
          <table:table-cell table:style-name="ce12"/>
          <table:table-cell office:value-type="float" office:value="46564" table:style-name="ce14">
            <text:p><text:s/>46,564<text:s/></text:p>
          </table:table-cell>
          <table:table-cell office:value-type="float" office:value="194532908" table:style-name="ce14">
            <text:p><text:s/>194,532,908<text:s/></text:p>
          </table:table-cell>
          <table:table-cell office:value-type="float" office:value="1591" table:style-name="ce14">
            <text:p><text:s/>1,591<text:s/></text:p>
          </table:table-cell>
          <table:table-cell office:value-type="float" office:value="123321287" table:style-name="ce14">
            <text:p><text:s/>123,321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070" table:style-name="ce12">
            <text:p><text:s/>48,070<text:s/></text:p>
          </table:table-cell>
          <table:table-cell office:value-type="float" office:value="186078265" table:style-name="ce12">
            <text:p><text:s/>186,078,265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185271658" table:style-name="ce12">
            <text:p><text:s/>185,271,658<text:s/></text:p>
          </table:table-cell>
          <table:table-cell table:style-name="ce12"/>
          <table:table-cell office:value-type="float" office:value="43610" table:style-name="ce14">
            <text:p><text:s/>43,610<text:s/></text:p>
          </table:table-cell>
          <table:table-cell office:value-type="float" office:value="177747698" table:style-name="ce14">
            <text:p><text:s/>177,747,698<text:s/></text:p>
          </table:table-cell>
          <table:table-cell office:value-type="float" office:value="2546" table:style-name="ce14">
            <text:p><text:s/>2,546<text:s/></text:p>
          </table:table-cell>
          <table:table-cell office:value-type="float" office:value="174449619" table:style-name="ce14">
            <text:p><text:s/>174,449,6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5156" table:style-name="ce12">
            <text:p><text:s/>55,156<text:s/></text:p>
          </table:table-cell>
          <table:table-cell office:value-type="float" office:value="157336150" table:style-name="ce12">
            <text:p><text:s/>157,336,150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103608952" table:style-name="ce12">
            <text:p><text:s/>103,608,952<text:s/></text:p>
          </table:table-cell>
          <table:table-cell table:style-name="ce12"/>
          <table:table-cell office:value-type="float" office:value="46765" table:style-name="ce14">
            <text:p><text:s/>46,765<text:s/></text:p>
          </table:table-cell>
          <table:table-cell office:value-type="float" office:value="143493715" table:style-name="ce14">
            <text:p><text:s/>143,493,715<text:s/>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116224823" table:style-name="ce14">
            <text:p><text:s/>116,224,8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487" table:style-name="ce12">
            <text:p><text:s/>26,487<text:s/></text:p>
          </table:table-cell>
          <table:table-cell office:value-type="float" office:value="65376068" table:style-name="ce12">
            <text:p><text:s/>65,376,068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64973123" table:style-name="ce12">
            <text:p><text:s/>64,973,123<text:s/></text:p>
          </table:table-cell>
          <table:table-cell table:style-name="ce12"/>
          <table:table-cell office:value-type="float" office:value="22912" table:style-name="ce14">
            <text:p><text:s/>22,912<text:s/></text:p>
          </table:table-cell>
          <table:table-cell office:value-type="float" office:value="60885128" table:style-name="ce14">
            <text:p><text:s/>60,885,128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51581224" table:style-name="ce14">
            <text:p><text:s/>51,581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3364" table:style-name="ce12">
            <text:p><text:s/>13,364<text:s/></text:p>
          </table:table-cell>
          <table:table-cell office:value-type="float" office:value="31377936" table:style-name="ce12">
            <text:p><text:s/>31,377,936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9943990" table:style-name="ce12">
            <text:p><text:s/>29,943,990<text:s/></text:p>
          </table:table-cell>
          <table:table-cell table:style-name="ce12"/>
          <table:table-cell office:value-type="float" office:value="12293" table:style-name="ce14">
            <text:p><text:s/>12,293<text:s/></text:p>
          </table:table-cell>
          <table:table-cell office:value-type="float" office:value="29216980" table:style-name="ce14">
            <text:p><text:s/>29,216,980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27894129" table:style-name="ce14">
            <text:p><text:s/>27,894,1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049" table:style-name="ce12">
            <text:p><text:s/>8,049<text:s/></text:p>
          </table:table-cell>
          <table:table-cell office:value-type="float" office:value="16258734" table:style-name="ce12">
            <text:p><text:s/>16,258,734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2681978" table:style-name="ce12">
            <text:p><text:s/>12,681,978<text:s/></text:p>
          </table:table-cell>
          <table:table-cell table:style-name="ce12"/>
          <table:table-cell office:value-type="float" office:value="6949" table:style-name="ce14">
            <text:p><text:s/>6,949<text:s/></text:p>
          </table:table-cell>
          <table:table-cell office:value-type="float" office:value="15043875" table:style-name="ce14">
            <text:p><text:s/>15,043,87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351218" table:style-name="ce14">
            <text:p><text:s/>10,351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875" table:style-name="ce12">
            <text:p><text:s/>10,875<text:s/></text:p>
          </table:table-cell>
          <table:table-cell office:value-type="float" office:value="23526797" table:style-name="ce12">
            <text:p><text:s/>23,526,797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7038813" table:style-name="ce12">
            <text:p><text:s/>17,038,813<text:s/></text:p>
          </table:table-cell>
          <table:table-cell table:style-name="ce12"/>
          <table:table-cell office:value-type="float" office:value="9678" table:style-name="ce14">
            <text:p><text:s/>9,678<text:s/></text:p>
          </table:table-cell>
          <table:table-cell office:value-type="float" office:value="22183630" table:style-name="ce14">
            <text:p><text:s/>22,183,630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8660090" table:style-name="ce14">
            <text:p><text:s/>18,660,0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950" table:style-name="ce12">
            <text:p><text:s/>8,950<text:s/></text:p>
          </table:table-cell>
          <table:table-cell office:value-type="float" office:value="19439071" table:style-name="ce12">
            <text:p><text:s/>19,439,07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834755" table:style-name="ce12">
            <text:p><text:s/>3,834,755<text:s/></text:p>
          </table:table-cell>
          <table:table-cell table:style-name="ce12"/>
          <table:table-cell office:value-type="float" office:value="6751" table:style-name="ce14">
            <text:p><text:s/>6,751<text:s/></text:p>
          </table:table-cell>
          <table:table-cell office:value-type="float" office:value="16476896" table:style-name="ce14">
            <text:p><text:s/>16,476,89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521974" table:style-name="ce14">
            <text:p><text:s/>3,521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7451" table:style-name="ce12">
            <text:p><text:s/>7,451<text:s/></text:p>
          </table:table-cell>
          <table:table-cell office:value-type="float" office:value="13373094" table:style-name="ce12">
            <text:p><text:s/>13,373,09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595394" table:style-name="ce12">
            <text:p><text:s/>5,595,394<text:s/></text:p>
          </table:table-cell>
          <table:table-cell table:style-name="ce12"/>
          <table:table-cell office:value-type="float" office:value="4982" table:style-name="ce14">
            <text:p><text:s/>4,982<text:s/></text:p>
          </table:table-cell>
          <table:table-cell office:value-type="float" office:value="10674436" table:style-name="ce14">
            <text:p><text:s/>10,674,43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333625" table:style-name="ce14">
            <text:p><text:s/>4,333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395" table:style-name="ce12">
            <text:p><text:s/>20,395<text:s/></text:p>
          </table:table-cell>
          <table:table-cell office:value-type="float" office:value="56448979" table:style-name="ce12">
            <text:p><text:s/>56,448,979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7072990" table:style-name="ce12">
            <text:p><text:s/>27,072,990<text:s/></text:p>
          </table:table-cell>
          <table:table-cell table:style-name="ce12"/>
          <table:table-cell office:value-type="float" office:value="16705" table:style-name="ce14">
            <text:p><text:s/>16,705<text:s/></text:p>
          </table:table-cell>
          <table:table-cell office:value-type="float" office:value="48901634" table:style-name="ce14">
            <text:p><text:s/>48,901,634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6725783" table:style-name="ce14">
            <text:p><text:s/>26,725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85" table:style-name="ce12">
            <text:p><text:s/>3,885<text:s/></text:p>
          </table:table-cell>
          <table:table-cell office:value-type="float" office:value="10052659" table:style-name="ce12">
            <text:p><text:s/>10,052,65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5924970" table:style-name="ce12">
            <text:p><text:s/>15,924,970<text:s/></text:p>
          </table:table-cell>
          <table:table-cell table:style-name="ce12"/>
          <table:table-cell office:value-type="float" office:value="3218" table:style-name="ce14">
            <text:p><text:s/>3,218<text:s/></text:p>
          </table:table-cell>
          <table:table-cell office:value-type="float" office:value="8955855" table:style-name="ce14">
            <text:p><text:s/>8,955,85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5207066" table:style-name="ce14">
            <text:p><text:s/>15,207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682" table:style-name="ce12">
            <text:p><text:s/>17,682<text:s/></text:p>
          </table:table-cell>
          <table:table-cell office:value-type="float" office:value="42985226" table:style-name="ce12">
            <text:p><text:s/>42,985,226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7229140" table:style-name="ce12">
            <text:p><text:s/>37,229,140<text:s/></text:p>
          </table:table-cell>
          <table:table-cell table:style-name="ce12"/>
          <table:table-cell office:value-type="float" office:value="15411" table:style-name="ce14">
            <text:p><text:s/>15,411<text:s/></text:p>
          </table:table-cell>
          <table:table-cell office:value-type="float" office:value="38836218" table:style-name="ce14">
            <text:p><text:s/>38,836,218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38803312" table:style-name="ce14">
            <text:p><text:s/>38,803,3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1195679" table:style-name="ce12">
            <text:p><text:s/>1,195,6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1" table:style-name="ce14">
            <text:p><text:s/>661<text:s/></text:p>
          </table:table-cell>
          <table:table-cell office:value-type="float" office:value="843668" table:style-name="ce14">
            <text:p><text:s/>843,6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1200183" table:style-name="ce12">
            <text:p><text:s/>1,200,18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931026" table:style-name="ce14">
            <text:p><text:s/>931,0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22640" table:style-name="ce14">
            <text:p><text:s/>1,322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2209233" table:style-name="ce12">
            <text:p><text:s/>2,209,23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071470" table:style-name="ce12">
            <text:p><text:s/>4,071,470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1953301" table:style-name="ce14">
            <text:p><text:s/>1,953,30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829408" table:style-name="ce14">
            <text:p><text:s/>3,829,4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433" table:style-name="ce12">
            <text:p><text:s/>6,433<text:s/></text:p>
          </table:table-cell>
          <table:table-cell office:value-type="float" office:value="16018376" table:style-name="ce12">
            <text:p><text:s/>16,018,37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286115" table:style-name="ce12">
            <text:p><text:s/>8,286,115<text:s/></text:p>
          </table:table-cell>
          <table:table-cell table:style-name="ce12"/>
          <table:table-cell office:value-type="float" office:value="5384" table:style-name="ce14">
            <text:p><text:s/>5,384<text:s/></text:p>
          </table:table-cell>
          <table:table-cell office:value-type="float" office:value="13574370" table:style-name="ce14">
            <text:p><text:s/>13,574,3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654182" table:style-name="ce14">
            <text:p><text:s/>7,654,1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899867" table:style-name="ce12">
            <text:p><text:s/>1,899,86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546103" table:style-name="ce12">
            <text:p><text:s/>6,546,103<text:s/></text:p>
          </table:table-cell>
          <table:table-cell table:style-name="ce12"/>
          <table:table-cell office:value-type="float" office:value="925" table:style-name="ce14">
            <text:p><text:s/>925<text:s/></text:p>
          </table:table-cell>
          <table:table-cell office:value-type="float" office:value="1722107" table:style-name="ce14">
            <text:p><text:s/>1,722,10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600014" table:style-name="ce14">
            <text:p><text:s/>5,600,0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2312605" table:style-name="ce14">
            <text:p><text:s/>2,312,60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009988" table:style-name="ce14">
            <text:p><text:s/>3,009,9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8" table:style-name="ce14">
            <text:p><text:s/>618<text:s/></text:p>
          </table:table-cell>
          <table:table-cell office:value-type="float" office:value="721718" table:style-name="ce14">
            <text:p><text:s/>721,71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053728" table:style-name="ce14">
            <text:p><text:s/>5,053,7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1591573" table:style-name="ce12">
            <text:p><text:s/>1,591,57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846290" table:style-name="ce12">
            <text:p><text:s/>9,846,290<text:s/></text:p>
          </table:table-cell>
          <table:table-cell table:style-name="ce12"/>
          <table:table-cell office:value-type="float" office:value="481" table:style-name="ce14">
            <text:p><text:s/>481<text:s/></text:p>
          </table:table-cell>
          <table:table-cell office:value-type="float" office:value="1525511" table:style-name="ce14">
            <text:p><text:s/>1,525,51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624871" table:style-name="ce14">
            <text:p><text:s/>10,624,8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4203760" table:style-name="ce12">
            <text:p><text:s/>4,203,76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904233" table:style-name="ce12">
            <text:p><text:s/>5,904,233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3668303" table:style-name="ce14">
            <text:p><text:s/>3,668,30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232463" table:style-name="ce14">
            <text:p><text:s/>6,232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861755" table:style-name="ce12">
            <text:p><text:s/>861,75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37612" table:style-name="ce12">
            <text:p><text:s/>1,037,612<text:s/></text:p>
          </table:table-cell>
          <table:table-cell table:style-name="ce12"/>
          <table:table-cell office:value-type="float" office:value="668" table:style-name="ce14">
            <text:p><text:s/>668<text:s/></text:p>
          </table:table-cell>
          <table:table-cell office:value-type="float" office:value="601482" table:style-name="ce14">
            <text:p><text:s/>601,4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59326" table:style-name="ce14">
            <text:p><text:s/>959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3237679" table:style-name="ce12">
            <text:p><text:s/>3,237,67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855176" table:style-name="ce12">
            <text:p><text:s/>2,855,176<text:s/></text:p>
          </table:table-cell>
          <table:table-cell table:style-name="ce12"/>
          <table:table-cell office:value-type="float" office:value="1104" table:style-name="ce14">
            <text:p><text:s/>1,104<text:s/></text:p>
          </table:table-cell>
          <table:table-cell office:value-type="float" office:value="2647256" table:style-name="ce14">
            <text:p><text:s/>2,647,25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096781" table:style-name="ce14">
            <text:p><text:s/>3,096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545" table:style-name="ce12">
            <text:p><text:s/>27,545<text:s/></text:p>
          </table:table-cell>
          <table:table-cell office:value-type="float" office:value="58556974" table:style-name="ce12">
            <text:p><text:s/>58,556,974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44073758" table:style-name="ce12">
            <text:p><text:s/>44,073,758<text:s/></text:p>
          </table:table-cell>
          <table:table-cell table:style-name="ce12"/>
          <table:table-cell office:value-type="float" office:value="21496" table:style-name="ce14">
            <text:p><text:s/>21,496<text:s/></text:p>
          </table:table-cell>
          <table:table-cell office:value-type="float" office:value="51442478" table:style-name="ce14">
            <text:p><text:s/>51,442,478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5608552" table:style-name="ce14">
            <text:p><text:s/>35,608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6935" table:style-name="ce12">
            <text:p><text:s/>36,935<text:s/></text:p>
          </table:table-cell>
          <table:table-cell office:value-type="float" office:value="90067683" table:style-name="ce12">
            <text:p><text:s/>90,067,683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54247168" table:style-name="ce12">
            <text:p><text:s/>54,247,168<text:s/></text:p>
          </table:table-cell>
          <table:table-cell table:style-name="ce12"/>
          <table:table-cell office:value-type="float" office:value="32552" table:style-name="ce14">
            <text:p><text:s/>32,552<text:s/></text:p>
          </table:table-cell>
          <table:table-cell office:value-type="float" office:value="85030093" table:style-name="ce14">
            <text:p><text:s/>85,030,093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51206321" table:style-name="ce14">
            <text:p><text:s/>51,206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256" table:style-name="ce12">
            <text:p><text:s/>13,256<text:s/></text:p>
          </table:table-cell>
          <table:table-cell office:value-type="float" office:value="24368619" table:style-name="ce12">
            <text:p><text:s/>24,368,61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010087" table:style-name="ce12">
            <text:p><text:s/>3,010,087<text:s/></text:p>
          </table:table-cell>
          <table:table-cell table:style-name="ce12"/>
          <table:table-cell office:value-type="float" office:value="11559" table:style-name="ce14">
            <text:p><text:s/>11,559<text:s/></text:p>
          </table:table-cell>
          <table:table-cell office:value-type="float" office:value="23133080" table:style-name="ce14">
            <text:p><text:s/>23,133,08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06381" table:style-name="ce14">
            <text:p><text:s/>1,506,3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5279827" table:style-name="ce12">
            <text:p><text:s/>5,279,8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22651" table:style-name="ce12">
            <text:p><text:s/>2,622,651<text:s/></text:p>
          </table:table-cell>
          <table:table-cell table:style-name="ce12"/>
          <table:table-cell office:value-type="float" office:value="2932" table:style-name="ce14">
            <text:p><text:s/>2,932<text:s/></text:p>
          </table:table-cell>
          <table:table-cell office:value-type="float" office:value="6021952" table:style-name="ce14">
            <text:p><text:s/>6,021,95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58049" table:style-name="ce14">
            <text:p><text:s/>658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330" table:style-name="ce12">
            <text:p><text:s/>22,330<text:s/></text:p>
          </table:table-cell>
          <table:table-cell office:value-type="float" office:value="54834295" table:style-name="ce12">
            <text:p><text:s/>54,834,295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28020151" table:style-name="ce12">
            <text:p><text:s/>28,020,151<text:s/></text:p>
          </table:table-cell>
          <table:table-cell table:style-name="ce12"/>
          <table:table-cell office:value-type="float" office:value="18287" table:style-name="ce14">
            <text:p><text:s/>18,287<text:s/></text:p>
          </table:table-cell>
          <table:table-cell office:value-type="float" office:value="50084033" table:style-name="ce14">
            <text:p><text:s/>50,084,033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25770092" table:style-name="ce14">
            <text:p><text:s/>25,770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392" table:style-name="ce12">
            <text:p><text:s/>26,392<text:s/></text:p>
          </table:table-cell>
          <table:table-cell office:value-type="float" office:value="77116469" table:style-name="ce12">
            <text:p><text:s/>77,116,46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9960754" table:style-name="ce12">
            <text:p><text:s/>29,960,754<text:s/></text:p>
          </table:table-cell>
          <table:table-cell table:style-name="ce12"/>
          <table:table-cell office:value-type="float" office:value="21653" table:style-name="ce14">
            <text:p><text:s/>21,653<text:s/></text:p>
          </table:table-cell>
          <table:table-cell office:value-type="float" office:value="69987598" table:style-name="ce14">
            <text:p><text:s/>69,987,598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27498553" table:style-name="ce14">
            <text:p><text:s/>27,498,5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633" table:style-name="ce12">
            <text:p><text:s/>11,633<text:s/></text:p>
          </table:table-cell>
          <table:table-cell office:value-type="float" office:value="33442135" table:style-name="ce12">
            <text:p><text:s/>33,442,135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0292415" table:style-name="ce12">
            <text:p><text:s/>10,292,415<text:s/></text:p>
          </table:table-cell>
          <table:table-cell table:style-name="ce12"/>
          <table:table-cell office:value-type="float" office:value="9625" table:style-name="ce14">
            <text:p><text:s/>9,625<text:s/></text:p>
          </table:table-cell>
          <table:table-cell office:value-type="float" office:value="29401244" table:style-name="ce14">
            <text:p><text:s/>29,401,24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421168" table:style-name="ce14">
            <text:p><text:s/>8,421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929937" table:style-name="ce12">
            <text:p><text:s/>929,93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449723" table:style-name="ce12">
            <text:p><text:s/>5,449,723<text:s/></text:p>
          </table:table-cell>
          <table:table-cell table:style-name="ce12"/>
          <table:table-cell office:value-type="float" office:value="645" table:style-name="ce14">
            <text:p><text:s/>645<text:s/></text:p>
          </table:table-cell>
          <table:table-cell office:value-type="float" office:value="865628" table:style-name="ce14">
            <text:p><text:s/>865,62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081247" table:style-name="ce14">
            <text:p><text:s/>4,081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137" table:style-name="ce12">
            <text:p><text:s/>6,137<text:s/></text:p>
          </table:table-cell>
          <table:table-cell office:value-type="float" office:value="5836333" table:style-name="ce12">
            <text:p><text:s/>5,836,33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694680" table:style-name="ce12">
            <text:p><text:s/>3,694,680<text:s/></text:p>
          </table:table-cell>
          <table:table-cell table:style-name="ce12"/>
          <table:table-cell office:value-type="float" office:value="4154" table:style-name="ce14">
            <text:p><text:s/>4,154<text:s/></text:p>
          </table:table-cell>
          <table:table-cell office:value-type="float" office:value="4193872" table:style-name="ce14">
            <text:p><text:s/>4,193,87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441019" table:style-name="ce14">
            <text:p><text:s/>3,441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178" table:style-name="ce12">
            <text:p><text:s/>8,178<text:s/></text:p>
          </table:table-cell>
          <table:table-cell office:value-type="float" office:value="7985711" table:style-name="ce12">
            <text:p><text:s/>7,985,71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496283" table:style-name="ce12">
            <text:p><text:s/>3,496,283<text:s/></text:p>
          </table:table-cell>
          <table:table-cell table:style-name="ce12"/>
          <table:table-cell office:value-type="float" office:value="6331" table:style-name="ce14">
            <text:p><text:s/>6,331<text:s/></text:p>
          </table:table-cell>
          <table:table-cell office:value-type="float" office:value="6344645" table:style-name="ce14">
            <text:p><text:s/>6,344,64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606465" table:style-name="ce14">
            <text:p><text:s/>2,606,4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229" table:style-name="ce12">
            <text:p><text:s/>4,229<text:s/></text:p>
          </table:table-cell>
          <table:table-cell office:value-type="float" office:value="2869033" table:style-name="ce12">
            <text:p><text:s/>2,869,03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26367" table:style-name="ce12">
            <text:p><text:s/>2,526,367<text:s/></text:p>
          </table:table-cell>
          <table:table-cell table:style-name="ce12"/>
          <table:table-cell office:value-type="float" office:value="2893" table:style-name="ce14">
            <text:p><text:s/>2,893<text:s/></text:p>
          </table:table-cell>
          <table:table-cell office:value-type="float" office:value="2094328" table:style-name="ce14">
            <text:p><text:s/>2,094,32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895063" table:style-name="ce14">
            <text:p><text:s/>2,895,0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891900" table:style-name="ce12">
            <text:p><text:s/>1,891,9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2180180" table:style-name="ce14">
            <text:p><text:s/>2,180,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711" table:style-name="ce12">
            <text:p><text:s/>29,711<text:s/></text:p>
          </table:table-cell>
          <table:table-cell office:value-type="float" office:value="67963172" table:style-name="ce12">
            <text:p><text:s/>67,963,172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43028301" table:style-name="ce12">
            <text:p><text:s/>43,028,301<text:s/></text:p>
          </table:table-cell>
          <table:table-cell table:style-name="ce12"/>
          <table:table-cell office:value-type="float" office:value="25462" table:style-name="ce14">
            <text:p><text:s/>25,462<text:s/></text:p>
          </table:table-cell>
          <table:table-cell office:value-type="float" office:value="60919844" table:style-name="ce14">
            <text:p><text:s/>60,919,844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33964584" table:style-name="ce14">
            <text:p><text:s/>33,964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2934961" table:style-name="ce12">
            <text:p><text:s/>2,934,96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8157" table:style-name="ce12">
            <text:p><text:s/>188,157<text:s/></text:p>
          </table:table-cell>
          <table:table-cell table:style-name="ce12"/>
          <table:table-cell office:value-type="float" office:value="2945" table:style-name="ce14">
            <text:p><text:s/>2,945<text:s/></text:p>
          </table:table-cell>
          <table:table-cell office:value-type="float" office:value="2496299" table:style-name="ce14">
            <text:p><text:s/>2,496,29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8854" table:style-name="ce14">
            <text:p><text:s/>118,8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1684533" table:style-name="ce12">
            <text:p><text:s/>1,684,5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43008" table:style-name="ce12">
            <text:p><text:s/>1,643,008<text:s/></text:p>
          </table:table-cell>
          <table:table-cell table:style-name="ce12"/>
          <table:table-cell office:value-type="float" office:value="820" table:style-name="ce14">
            <text:p><text:s/>820<text:s/></text:p>
          </table:table-cell>
          <table:table-cell office:value-type="float" office:value="1431217" table:style-name="ce14">
            <text:p><text:s/>1,431,2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69380" table:style-name="ce14">
            <text:p><text:s/>1,869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7135" table:style-name="ce12">
            <text:p><text:s/>7,135<text:s/></text:p>
          </table:table-cell>
          <table:table-cell office:value-type="float" office:value="4913166" table:style-name="ce12">
            <text:p><text:s/>4,913,1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48" table:style-name="ce14">
            <text:p><text:s/>7,048<text:s/></text:p>
          </table:table-cell>
          <table:table-cell office:value-type="float" office:value="7005276" table:style-name="ce14">
            <text:p><text:s/>7,005,2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2875839" table:style-name="ce12">
            <text:p><text:s/>2,875,83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04587" table:style-name="ce12">
            <text:p><text:s/>3,104,587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2217311" table:style-name="ce14">
            <text:p><text:s/>2,217,3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76698" table:style-name="ce14">
            <text:p><text:s/>1,776,6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4191218" table:style-name="ce12">
            <text:p><text:s/>4,191,2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9766" table:style-name="ce12">
            <text:p><text:s/>899,766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2890977" table:style-name="ce14">
            <text:p><text:s/>2,890,97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74376" table:style-name="ce14">
            <text:p><text:s/>1,774,3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313" table:style-name="ce12">
            <text:p><text:s/>34,313<text:s/></text:p>
          </table:table-cell>
          <table:table-cell office:value-type="float" office:value="84498399" table:style-name="ce12">
            <text:p><text:s/>84,498,399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3341828" table:style-name="ce12">
            <text:p><text:s/>23,341,828<text:s/></text:p>
          </table:table-cell>
          <table:table-cell table:style-name="ce12"/>
          <table:table-cell office:value-type="float" office:value="30575" table:style-name="ce14">
            <text:p><text:s/>30,575<text:s/></text:p>
          </table:table-cell>
          <table:table-cell office:value-type="float" office:value="76451873" table:style-name="ce14">
            <text:p><text:s/>76,451,873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8137296" table:style-name="ce14">
            <text:p><text:s/>18,137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07567" table:style-name="ce12">
            <text:p><text:s/>207,5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559199" table:style-name="ce12">
            <text:p><text:s/>4,559,199<text:s/></text:p>
          </table:table-cell>
          <table:table-cell table:style-name="ce12"/>
          <table:table-cell office:value-type="float" office:value="232" table:style-name="ce14">
            <text:p><text:s/>232<text:s/></text:p>
          </table:table-cell>
          <table:table-cell office:value-type="float" office:value="175610" table:style-name="ce14">
            <text:p><text:s/>175,6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65634" table:style-name="ce14">
            <text:p><text:s/>4,565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496" table:style-name="ce12">
            <text:p><text:s/>5,496<text:s/></text:p>
          </table:table-cell>
          <table:table-cell office:value-type="float" office:value="5295874" table:style-name="ce12">
            <text:p><text:s/>5,295,87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15851" table:style-name="ce12">
            <text:p><text:s/>1,415,851<text:s/></text:p>
          </table:table-cell>
          <table:table-cell table:style-name="ce12"/>
          <table:table-cell office:value-type="float" office:value="4830" table:style-name="ce14">
            <text:p><text:s/>4,830<text:s/></text:p>
          </table:table-cell>
          <table:table-cell office:value-type="float" office:value="5228611" table:style-name="ce14">
            <text:p><text:s/>5,228,6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00571" table:style-name="ce14">
            <text:p><text:s/>2,100,5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829010" table:style-name="ce12">
            <text:p><text:s/>1,829,0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2" table:style-name="ce14">
            <text:p><text:s/>922<text:s/></text:p>
          </table:table-cell>
          <table:table-cell office:value-type="float" office:value="1385280" table:style-name="ce14">
            <text:p><text:s/>1,385,2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75734" table:style-name="ce14">
            <text:p><text:s/>3,175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208471" table:style-name="ce12">
            <text:p><text:s/>208,47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93812" table:style-name="ce12">
            <text:p><text:s/>2,893,812<text:s/></text:p>
          </table:table-cell>
          <table:table-cell table:style-name="ce12"/>
          <table:table-cell office:value-type="float" office:value="238" table:style-name="ce14">
            <text:p><text:s/>238<text:s/></text:p>
          </table:table-cell>
          <table:table-cell office:value-type="float" office:value="226759" table:style-name="ce14">
            <text:p><text:s/>226,75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28046" table:style-name="ce14">
            <text:p><text:s/>3,328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3080045" table:style-name="ce12">
            <text:p><text:s/>3,080,04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60534" table:style-name="ce12">
            <text:p><text:s/>960,534<text:s/></text:p>
          </table:table-cell>
          <table:table-cell table:style-name="ce12"/>
          <table:table-cell office:value-type="float" office:value="2141" table:style-name="ce14">
            <text:p><text:s/>2,141<text:s/></text:p>
          </table:table-cell>
          <table:table-cell office:value-type="float" office:value="2462983" table:style-name="ce14">
            <text:p><text:s/>2,462,98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94142" table:style-name="ce14">
            <text:p><text:s/>794,1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4071118" table:style-name="ce12">
            <text:p><text:s/>4,071,11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140992" table:style-name="ce12">
            <text:p><text:s/>3,140,992<text:s/></text:p>
          </table:table-cell>
          <table:table-cell table:style-name="ce12"/>
          <table:table-cell office:value-type="float" office:value="2214" table:style-name="ce14">
            <text:p><text:s/>2,214<text:s/></text:p>
          </table:table-cell>
          <table:table-cell office:value-type="float" office:value="3233007" table:style-name="ce14">
            <text:p><text:s/>3,233,00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48038" table:style-name="ce14">
            <text:p><text:s/>1,748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6861891" table:style-name="ce12">
            <text:p><text:s/>6,861,89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216783" table:style-name="ce12">
            <text:p><text:s/>5,216,783<text:s/></text:p>
          </table:table-cell>
          <table:table-cell table:style-name="ce12"/>
          <table:table-cell office:value-type="float" office:value="2860" table:style-name="ce14">
            <text:p><text:s/>2,860<text:s/></text:p>
          </table:table-cell>
          <table:table-cell office:value-type="float" office:value="5996703" table:style-name="ce14">
            <text:p><text:s/>5,996,70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814744" table:style-name="ce14">
            <text:p><text:s/>3,814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316972" table:style-name="ce12">
            <text:p><text:s/>316,97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041631" table:style-name="ce12">
            <text:p><text:s/>7,041,631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242122" table:style-name="ce14">
            <text:p><text:s/>242,12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73165" table:style-name="ce14">
            <text:p><text:s/>2,273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415478" table:style-name="ce12">
            <text:p><text:s/>1,415,4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3" table:style-name="ce14">
            <text:p><text:s/>783<text:s/></text:p>
          </table:table-cell>
          <table:table-cell office:value-type="float" office:value="889854" table:style-name="ce14">
            <text:p><text:s/>889,8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1255" table:style-name="ce12">
            <text:p><text:s/>81,255<text:s/></text:p>
          </table:table-cell>
          <table:table-cell office:value-type="float" office:value="370053955" table:style-name="ce12">
            <text:p><text:s/>370,053,955<text:s/></text:p>
          </table:table-cell>
          <table:table-cell office:value-type="float" office:value="4404" table:style-name="ce12">
            <text:p><text:s/>4,404<text:s/></text:p>
          </table:table-cell>
          <table:table-cell office:value-type="float" office:value="360060708" table:style-name="ce12">
            <text:p><text:s/>360,060,708<text:s/></text:p>
          </table:table-cell>
          <table:table-cell table:style-name="ce12"/>
          <table:table-cell office:value-type="float" office:value="72363" table:style-name="ce14">
            <text:p><text:s/>72,363<text:s/></text:p>
          </table:table-cell>
          <table:table-cell office:value-type="float" office:value="350415595" table:style-name="ce14">
            <text:p><text:s/>350,415,595<text:s/></text:p>
          </table:table-cell>
          <table:table-cell office:value-type="float" office:value="3873" table:style-name="ce14">
            <text:p><text:s/>3,873<text:s/></text:p>
          </table:table-cell>
          <table:table-cell office:value-type="float" office:value="362124060" table:style-name="ce14">
            <text:p><text:s/>362,124,0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2037" table:style-name="ce12">
            <text:p><text:s/>172,037<text:s/></text:p>
          </table:table-cell>
          <table:table-cell office:value-type="float" office:value="805649947" table:style-name="ce12">
            <text:p><text:s/>805,649,947<text:s/></text:p>
          </table:table-cell>
          <table:table-cell office:value-type="float" office:value="5116" table:style-name="ce12">
            <text:p><text:s/>5,116<text:s/></text:p>
          </table:table-cell>
          <table:table-cell office:value-type="float" office:value="511023883" table:style-name="ce12">
            <text:p><text:s/>511,023,883<text:s/></text:p>
          </table:table-cell>
          <table:table-cell table:style-name="ce12"/>
          <table:table-cell office:value-type="float" office:value="134053" table:style-name="ce14">
            <text:p><text:s/>134,053<text:s/></text:p>
          </table:table-cell>
          <table:table-cell office:value-type="float" office:value="727610013" table:style-name="ce14">
            <text:p><text:s/>727,610,013<text:s/></text:p>
          </table:table-cell>
          <table:table-cell office:value-type="float" office:value="4798" table:style-name="ce14">
            <text:p><text:s/>4,798<text:s/></text:p>
          </table:table-cell>
          <table:table-cell office:value-type="float" office:value="513681670" table:style-name="ce14">
            <text:p><text:s/>513,681,6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0192" table:style-name="ce12">
            <text:p><text:s/>60,192<text:s/></text:p>
          </table:table-cell>
          <table:table-cell office:value-type="float" office:value="216577298" table:style-name="ce12">
            <text:p><text:s/>216,577,298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83386278" table:style-name="ce12">
            <text:p><text:s/>183,386,278<text:s/></text:p>
          </table:table-cell>
          <table:table-cell table:style-name="ce12"/>
          <table:table-cell office:value-type="float" office:value="44910" table:style-name="ce14">
            <text:p><text:s/>44,910<text:s/></text:p>
          </table:table-cell>
          <table:table-cell office:value-type="float" office:value="180247478" table:style-name="ce14">
            <text:p><text:s/>180,247,478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177724687" table:style-name="ce14">
            <text:p><text:s/>177,724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47216" table:style-name="ce12">
            <text:p><text:s/>147,216<text:s/></text:p>
          </table:table-cell>
          <table:table-cell office:value-type="float" office:value="611743769" table:style-name="ce12">
            <text:p><text:s/>611,743,769<text:s/></text:p>
          </table:table-cell>
          <table:table-cell office:value-type="float" office:value="5044" table:style-name="ce12">
            <text:p><text:s/>5,044<text:s/></text:p>
          </table:table-cell>
          <table:table-cell office:value-type="float" office:value="498976049" table:style-name="ce12">
            <text:p><text:s/>498,976,049<text:s/></text:p>
          </table:table-cell>
          <table:table-cell table:style-name="ce12"/>
          <table:table-cell office:value-type="float" office:value="130115" table:style-name="ce14">
            <text:p><text:s/>130,115<text:s/></text:p>
          </table:table-cell>
          <table:table-cell office:value-type="float" office:value="590875444" table:style-name="ce14">
            <text:p><text:s/>590,875,444<text:s/></text:p>
          </table:table-cell>
          <table:table-cell office:value-type="float" office:value="4728" table:style-name="ce14">
            <text:p><text:s/>4,728<text:s/></text:p>
          </table:table-cell>
          <table:table-cell office:value-type="float" office:value="490042500" table:style-name="ce14">
            <text:p><text:s/>490,042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366" table:style-name="ce12">
            <text:p><text:s/>29,366<text:s/></text:p>
          </table:table-cell>
          <table:table-cell office:value-type="float" office:value="70888375" table:style-name="ce12">
            <text:p><text:s/>70,888,375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4628512" table:style-name="ce12">
            <text:p><text:s/>44,628,512<text:s/></text:p>
          </table:table-cell>
          <table:table-cell table:style-name="ce12"/>
          <table:table-cell office:value-type="float" office:value="24139" table:style-name="ce14">
            <text:p><text:s/>24,139<text:s/></text:p>
          </table:table-cell>
          <table:table-cell office:value-type="float" office:value="63241459" table:style-name="ce14">
            <text:p><text:s/>63,241,459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37209899" table:style-name="ce14">
            <text:p><text:s/>37,209,8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98" table:style-name="ce12">
            <text:p><text:s/>6,298<text:s/></text:p>
          </table:table-cell>
          <table:table-cell office:value-type="float" office:value="23029529" table:style-name="ce12">
            <text:p><text:s/>23,029,529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63944371" table:style-name="ce12">
            <text:p><text:s/>63,944,371<text:s/></text:p>
          </table:table-cell>
          <table:table-cell table:style-name="ce12"/>
          <table:table-cell office:value-type="float" office:value="5476" table:style-name="ce14">
            <text:p><text:s/>5,476<text:s/></text:p>
          </table:table-cell>
          <table:table-cell office:value-type="float" office:value="22829117" table:style-name="ce14">
            <text:p><text:s/>22,829,117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68129350" table:style-name="ce14">
            <text:p><text:s/>68,129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19405" table:style-name="ce12">
            <text:p><text:s/>19,405<text:s/></text:p>
          </table:table-cell>
          <table:table-cell office:value-type="float" office:value="52180114" table:style-name="ce12">
            <text:p><text:s/>52,180,114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8008962" table:style-name="ce12">
            <text:p><text:s/>28,008,962<text:s/></text:p>
          </table:table-cell>
          <table:table-cell table:style-name="ce12"/>
          <table:table-cell office:value-type="float" office:value="24615" table:style-name="ce14">
            <text:p><text:s/>24,615<text:s/></text:p>
          </table:table-cell>
          <table:table-cell office:value-type="float" office:value="81102405" table:style-name="ce14">
            <text:p><text:s/>81,102,405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45350062" table:style-name="ce14">
            <text:p><text:s/>45,350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316" table:style-name="ce12">
            <text:p><text:s/>29,316<text:s/></text:p>
          </table:table-cell>
          <table:table-cell office:value-type="float" office:value="83637654" table:style-name="ce12">
            <text:p><text:s/>83,637,654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67574542" table:style-name="ce12">
            <text:p><text:s/>67,574,542<text:s/></text:p>
          </table:table-cell>
          <table:table-cell table:style-name="ce12"/>
          <table:table-cell office:value-type="float" office:value="24444" table:style-name="ce14">
            <text:p><text:s/>24,444<text:s/></text:p>
          </table:table-cell>
          <table:table-cell office:value-type="float" office:value="72329801" table:style-name="ce14">
            <text:p><text:s/>72,329,801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60188827" table:style-name="ce14">
            <text:p><text:s/>60,188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3546" table:style-name="ce12">
            <text:p><text:s/>23,546<text:s/></text:p>
          </table:table-cell>
          <table:table-cell office:value-type="float" office:value="60435765" table:style-name="ce12">
            <text:p><text:s/>60,435,765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74359011" table:style-name="ce12">
            <text:p><text:s/>74,359,011<text:s/></text:p>
          </table:table-cell>
          <table:table-cell table:style-name="ce12"/>
          <table:table-cell office:value-type="float" office:value="19755" table:style-name="ce14">
            <text:p><text:s/>19,755<text:s/></text:p>
          </table:table-cell>
          <table:table-cell office:value-type="float" office:value="51869868" table:style-name="ce14">
            <text:p><text:s/>51,869,868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69598271" table:style-name="ce14">
            <text:p><text:s/>69,598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377" table:style-name="ce12">
            <text:p><text:s/>33,377<text:s/></text:p>
          </table:table-cell>
          <table:table-cell office:value-type="float" office:value="86619065" table:style-name="ce12">
            <text:p><text:s/>86,619,065<text:s/></text:p>
          </table:table-cell>
          <table:table-cell office:value-type="float" office:value="1213" table:style-name="ce12">
            <text:p><text:s/>1,213<text:s/></text:p>
          </table:table-cell>
          <table:table-cell office:value-type="float" office:value="98737253" table:style-name="ce12">
            <text:p><text:s/>98,737,253<text:s/></text:p>
          </table:table-cell>
          <table:table-cell table:style-name="ce12"/>
          <table:table-cell office:value-type="float" office:value="28819" table:style-name="ce14">
            <text:p><text:s/>28,819<text:s/></text:p>
          </table:table-cell>
          <table:table-cell office:value-type="float" office:value="81441542" table:style-name="ce14">
            <text:p><text:s/>81,441,542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100736220" table:style-name="ce14">
            <text:p><text:s/>100,736,2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910" table:style-name="ce12">
            <text:p><text:s/>55,910<text:s/></text:p>
          </table:table-cell>
          <table:table-cell office:value-type="float" office:value="173036075" table:style-name="ce12">
            <text:p><text:s/>173,036,075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96709371" table:style-name="ce12">
            <text:p><text:s/>96,709,371<text:s/></text:p>
          </table:table-cell>
          <table:table-cell table:style-name="ce12"/>
          <table:table-cell office:value-type="float" office:value="46623" table:style-name="ce14">
            <text:p><text:s/>46,623<text:s/></text:p>
          </table:table-cell>
          <table:table-cell office:value-type="float" office:value="151818400" table:style-name="ce14">
            <text:p><text:s/>151,818,400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85261397" table:style-name="ce14">
            <text:p><text:s/>85,261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652" table:style-name="ce12">
            <text:p><text:s/>22,652<text:s/></text:p>
          </table:table-cell>
          <table:table-cell office:value-type="float" office:value="53648669" table:style-name="ce12">
            <text:p><text:s/>53,648,669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60870247" table:style-name="ce12">
            <text:p><text:s/>60,870,247<text:s/></text:p>
          </table:table-cell>
          <table:table-cell table:style-name="ce12"/>
          <table:table-cell office:value-type="float" office:value="18611" table:style-name="ce14">
            <text:p><text:s/>18,611<text:s/></text:p>
          </table:table-cell>
          <table:table-cell office:value-type="float" office:value="47898381" table:style-name="ce14">
            <text:p><text:s/>47,898,381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45894282" table:style-name="ce14">
            <text:p><text:s/>45,894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8052" table:style-name="ce12">
            <text:p><text:s/>58,052<text:s/></text:p>
          </table:table-cell>
          <table:table-cell office:value-type="float" office:value="149768487" table:style-name="ce12">
            <text:p><text:s/>149,768,487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95800494" table:style-name="ce12">
            <text:p><text:s/>95,800,494<text:s/></text:p>
          </table:table-cell>
          <table:table-cell table:style-name="ce12"/>
          <table:table-cell office:value-type="float" office:value="50088" table:style-name="ce14">
            <text:p><text:s/>50,088<text:s/></text:p>
          </table:table-cell>
          <table:table-cell office:value-type="float" office:value="138640106" table:style-name="ce14">
            <text:p><text:s/>138,640,106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98700623" table:style-name="ce14">
            <text:p><text:s/>98,700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4744" table:style-name="ce12">
            <text:p><text:s/>24,744<text:s/></text:p>
          </table:table-cell>
          <table:table-cell office:value-type="float" office:value="116059602" table:style-name="ce12">
            <text:p><text:s/>116,059,602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54632905" table:style-name="ce12">
            <text:p><text:s/>54,632,905<text:s/></text:p>
          </table:table-cell>
          <table:table-cell table:style-name="ce12"/>
          <table:table-cell office:value-type="float" office:value="20029" table:style-name="ce14">
            <text:p><text:s/>20,029<text:s/></text:p>
          </table:table-cell>
          <table:table-cell office:value-type="float" office:value="103900359" table:style-name="ce14">
            <text:p><text:s/>103,900,359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49648708" table:style-name="ce14">
            <text:p><text:s/>49,648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521" table:style-name="ce12">
            <text:p><text:s/>35,521<text:s/></text:p>
          </table:table-cell>
          <table:table-cell office:value-type="float" office:value="108323129" table:style-name="ce12">
            <text:p><text:s/>108,323,129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14557429" table:style-name="ce12">
            <text:p><text:s/>114,557,429<text:s/></text:p>
          </table:table-cell>
          <table:table-cell table:style-name="ce12"/>
          <table:table-cell office:value-type="float" office:value="29779" table:style-name="ce14">
            <text:p><text:s/>29,779<text:s/></text:p>
          </table:table-cell>
          <table:table-cell office:value-type="float" office:value="100038481" table:style-name="ce14">
            <text:p><text:s/>100,038,481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05054715" table:style-name="ce14">
            <text:p><text:s/>105,054,7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928" table:style-name="ce12">
            <text:p><text:s/>25,928<text:s/></text:p>
          </table:table-cell>
          <table:table-cell office:value-type="float" office:value="58234860" table:style-name="ce12">
            <text:p><text:s/>58,234,860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31816472" table:style-name="ce12">
            <text:p><text:s/>31,816,472<text:s/></text:p>
          </table:table-cell>
          <table:table-cell table:style-name="ce12"/>
          <table:table-cell office:value-type="float" office:value="21390" table:style-name="ce14">
            <text:p><text:s/>21,390<text:s/></text:p>
          </table:table-cell>
          <table:table-cell office:value-type="float" office:value="51482338" table:style-name="ce14">
            <text:p><text:s/>51,482,338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29077387" table:style-name="ce14">
            <text:p><text:s/>29,077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7385352" table:style-name="ce12">
            <text:p><text:s/>7,385,352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2149193" table:style-name="ce12">
            <text:p><text:s/>12,149,193<text:s/></text:p>
          </table:table-cell>
          <table:table-cell table:style-name="ce12"/>
          <table:table-cell office:value-type="float" office:value="2385" table:style-name="ce14">
            <text:p><text:s/>2,385<text:s/></text:p>
          </table:table-cell>
          <table:table-cell office:value-type="float" office:value="7916844" table:style-name="ce14">
            <text:p><text:s/>7,916,844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1651438" table:style-name="ce14">
            <text:p><text:s/>11,651,4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6280" table:style-name="ce12">
            <text:p><text:s/>26,280<text:s/></text:p>
          </table:table-cell>
          <table:table-cell office:value-type="float" office:value="58487987" table:style-name="ce12">
            <text:p><text:s/>58,487,987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47690514" table:style-name="ce12">
            <text:p><text:s/>47,690,514<text:s/></text:p>
          </table:table-cell>
          <table:table-cell table:style-name="ce12"/>
          <table:table-cell office:value-type="float" office:value="22530" table:style-name="ce14">
            <text:p><text:s/>22,530<text:s/></text:p>
          </table:table-cell>
          <table:table-cell office:value-type="float" office:value="52076276" table:style-name="ce14">
            <text:p><text:s/>52,076,27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8327542" table:style-name="ce14">
            <text:p><text:s/>38,327,5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1453" table:style-name="ce12">
            <text:p><text:s/>31,453<text:s/></text:p>
          </table:table-cell>
          <table:table-cell office:value-type="float" office:value="68067423" table:style-name="ce12">
            <text:p><text:s/>68,067,423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56968501" table:style-name="ce12">
            <text:p><text:s/>56,968,501<text:s/></text:p>
          </table:table-cell>
          <table:table-cell table:style-name="ce12"/>
          <table:table-cell office:value-type="float" office:value="26270" table:style-name="ce14">
            <text:p><text:s/>26,270<text:s/></text:p>
          </table:table-cell>
          <table:table-cell office:value-type="float" office:value="65510174" table:style-name="ce14">
            <text:p><text:s/>65,510,174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46408841" table:style-name="ce14">
            <text:p><text:s/>46,408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883" table:style-name="ce12">
            <text:p><text:s/>6,883<text:s/></text:p>
          </table:table-cell>
          <table:table-cell office:value-type="float" office:value="16448370" table:style-name="ce12">
            <text:p><text:s/>16,448,370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990715" table:style-name="ce12">
            <text:p><text:s/>6,990,715<text:s/></text:p>
          </table:table-cell>
          <table:table-cell table:style-name="ce12"/>
          <table:table-cell office:value-type="float" office:value="6240" table:style-name="ce14">
            <text:p><text:s/>6,240<text:s/></text:p>
          </table:table-cell>
          <table:table-cell office:value-type="float" office:value="16713784" table:style-name="ce14">
            <text:p><text:s/>16,713,78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0684818" table:style-name="ce14">
            <text:p><text:s/>10,684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814" table:style-name="ce12">
            <text:p><text:s/>9,814<text:s/></text:p>
          </table:table-cell>
          <table:table-cell office:value-type="float" office:value="24275877" table:style-name="ce12">
            <text:p><text:s/>24,275,87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7257883" table:style-name="ce12">
            <text:p><text:s/>17,257,883<text:s/></text:p>
          </table:table-cell>
          <table:table-cell table:style-name="ce12"/>
          <table:table-cell office:value-type="float" office:value="9010" table:style-name="ce14">
            <text:p><text:s/>9,010<text:s/></text:p>
          </table:table-cell>
          <table:table-cell office:value-type="float" office:value="23896910" table:style-name="ce14">
            <text:p><text:s/>23,896,91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6099650" table:style-name="ce14">
            <text:p><text:s/>16,099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168" table:style-name="ce12">
            <text:p><text:s/>10,168<text:s/></text:p>
          </table:table-cell>
          <table:table-cell office:value-type="float" office:value="17466582" table:style-name="ce12">
            <text:p><text:s/>17,466,582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444205" table:style-name="ce12">
            <text:p><text:s/>9,444,205<text:s/></text:p>
          </table:table-cell>
          <table:table-cell table:style-name="ce12"/>
          <table:table-cell office:value-type="float" office:value="7806" table:style-name="ce14">
            <text:p><text:s/>7,806<text:s/></text:p>
          </table:table-cell>
          <table:table-cell office:value-type="float" office:value="15072734" table:style-name="ce14">
            <text:p><text:s/>15,072,73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9122958" table:style-name="ce14">
            <text:p><text:s/>9,122,9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394" table:style-name="ce12">
            <text:p><text:s/>5,394<text:s/></text:p>
          </table:table-cell>
          <table:table-cell office:value-type="float" office:value="8275631" table:style-name="ce12">
            <text:p><text:s/>8,275,63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918324" table:style-name="ce12">
            <text:p><text:s/>8,918,324<text:s/></text:p>
          </table:table-cell>
          <table:table-cell table:style-name="ce12"/>
          <table:table-cell office:value-type="float" office:value="4704" table:style-name="ce14">
            <text:p><text:s/>4,704<text:s/></text:p>
          </table:table-cell>
          <table:table-cell office:value-type="float" office:value="7638415" table:style-name="ce14">
            <text:p><text:s/>7,638,41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748372" table:style-name="ce14">
            <text:p><text:s/>8,748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812" table:style-name="ce12">
            <text:p><text:s/>13,812<text:s/></text:p>
          </table:table-cell>
          <table:table-cell office:value-type="float" office:value="36051215" table:style-name="ce12">
            <text:p><text:s/>36,051,215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3804984" table:style-name="ce12">
            <text:p><text:s/>23,804,984<text:s/></text:p>
          </table:table-cell>
          <table:table-cell table:style-name="ce12"/>
          <table:table-cell office:value-type="float" office:value="12156" table:style-name="ce14">
            <text:p><text:s/>12,156<text:s/></text:p>
          </table:table-cell>
          <table:table-cell office:value-type="float" office:value="33156384" table:style-name="ce14">
            <text:p><text:s/>33,156,384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23283127" table:style-name="ce14">
            <text:p><text:s/>23,283,1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7471" table:style-name="ce12">
            <text:p><text:s/>27,471<text:s/></text:p>
          </table:table-cell>
          <table:table-cell office:value-type="float" office:value="77180608" table:style-name="ce12">
            <text:p><text:s/>77,180,608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60025635" table:style-name="ce12">
            <text:p><text:s/>60,025,635<text:s/></text:p>
          </table:table-cell>
          <table:table-cell table:style-name="ce12"/>
          <table:table-cell office:value-type="float" office:value="25105" table:style-name="ce14">
            <text:p><text:s/>25,105<text:s/></text:p>
          </table:table-cell>
          <table:table-cell office:value-type="float" office:value="83783939" table:style-name="ce14">
            <text:p><text:s/>83,783,939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75764549" table:style-name="ce14">
            <text:p><text:s/>75,764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6623" table:style-name="ce12">
            <text:p><text:s/>6,623<text:s/></text:p>
          </table:table-cell>
          <table:table-cell office:value-type="float" office:value="16178557" table:style-name="ce12">
            <text:p><text:s/>16,178,557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5421198" table:style-name="ce12">
            <text:p><text:s/>15,421,198<text:s/></text:p>
          </table:table-cell>
          <table:table-cell table:style-name="ce12"/>
          <table:table-cell office:value-type="float" office:value="5757" table:style-name="ce14">
            <text:p><text:s/>5,757<text:s/></text:p>
          </table:table-cell>
          <table:table-cell office:value-type="float" office:value="14856891" table:style-name="ce14">
            <text:p><text:s/>14,856,89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2457647" table:style-name="ce14">
            <text:p><text:s/>12,457,6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3100941" table:style-name="ce12">
            <text:p><text:s/>3,100,94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940199" table:style-name="ce12">
            <text:p><text:s/>6,940,199<text:s/></text:p>
          </table:table-cell>
          <table:table-cell table:style-name="ce12"/>
          <table:table-cell office:value-type="float" office:value="1175" table:style-name="ce14">
            <text:p><text:s/>1,175<text:s/></text:p>
          </table:table-cell>
          <table:table-cell office:value-type="float" office:value="2913455" table:style-name="ce14">
            <text:p><text:s/>2,913,45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140092" table:style-name="ce14">
            <text:p><text:s/>7,140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7160" table:style-name="ce12">
            <text:p><text:s/>7,160<text:s/></text:p>
          </table:table-cell>
          <table:table-cell office:value-type="float" office:value="17660065" table:style-name="ce12">
            <text:p><text:s/>17,660,065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1433571" table:style-name="ce12">
            <text:p><text:s/>11,433,571<text:s/></text:p>
          </table:table-cell>
          <table:table-cell table:style-name="ce12"/>
          <table:table-cell office:value-type="float" office:value="11709" table:style-name="ce14">
            <text:p><text:s/>11,709<text:s/></text:p>
          </table:table-cell>
          <table:table-cell office:value-type="float" office:value="33587674" table:style-name="ce14">
            <text:p><text:s/>33,587,674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8769723" table:style-name="ce14">
            <text:p><text:s/>28,769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515" table:style-name="ce12">
            <text:p><text:s/>13,515<text:s/></text:p>
          </table:table-cell>
          <table:table-cell office:value-type="float" office:value="28571076" table:style-name="ce12">
            <text:p><text:s/>28,571,076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0187359" table:style-name="ce12">
            <text:p><text:s/>10,187,359<text:s/></text:p>
          </table:table-cell>
          <table:table-cell table:style-name="ce12"/>
          <table:table-cell office:value-type="float" office:value="11577" table:style-name="ce14">
            <text:p><text:s/>11,577<text:s/></text:p>
          </table:table-cell>
          <table:table-cell office:value-type="float" office:value="28334875" table:style-name="ce14">
            <text:p><text:s/>28,334,875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1678338" table:style-name="ce14">
            <text:p><text:s/>11,678,3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2364204" table:style-name="ce12">
            <text:p><text:s/>2,364,20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24829" table:style-name="ce12">
            <text:p><text:s/>1,324,829<text:s/></text:p>
          </table:table-cell>
          <table:table-cell table:style-name="ce12"/>
          <table:table-cell office:value-type="float" office:value="1814" table:style-name="ce14">
            <text:p><text:s/>1,814<text:s/></text:p>
          </table:table-cell>
          <table:table-cell office:value-type="float" office:value="1656964" table:style-name="ce14">
            <text:p><text:s/>1,656,96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23289" table:style-name="ce14">
            <text:p><text:s/>1,123,2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2581200" table:style-name="ce12">
            <text:p><text:s/>2,581,20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052986" table:style-name="ce12">
            <text:p><text:s/>2,052,986<text:s/></text:p>
          </table:table-cell>
          <table:table-cell table:style-name="ce12"/>
          <table:table-cell office:value-type="float" office:value="2399" table:style-name="ce14">
            <text:p><text:s/>2,399<text:s/></text:p>
          </table:table-cell>
          <table:table-cell office:value-type="float" office:value="2005728" table:style-name="ce14">
            <text:p><text:s/>2,005,7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34468" table:style-name="ce14">
            <text:p><text:s/>1,634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375156" table:style-name="ce12">
            <text:p><text:s/>375,15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43556" table:style-name="ce12">
            <text:p><text:s/>1,743,556<text:s/></text:p>
          </table:table-cell>
          <table:table-cell table:style-name="ce12"/>
          <table:table-cell office:value-type="float" office:value="195" table:style-name="ce14">
            <text:p><text:s/>195<text:s/></text:p>
          </table:table-cell>
          <table:table-cell office:value-type="float" office:value="318977" table:style-name="ce14">
            <text:p><text:s/>318,97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37302" table:style-name="ce14">
            <text:p><text:s/>1,337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03" table:style-name="ce12">
            <text:p><text:s/>6,403<text:s/></text:p>
          </table:table-cell>
          <table:table-cell office:value-type="float" office:value="14007170" table:style-name="ce12">
            <text:p><text:s/>14,007,17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255716" table:style-name="ce12">
            <text:p><text:s/>5,255,716<text:s/></text:p>
          </table:table-cell>
          <table:table-cell table:style-name="ce12"/>
          <table:table-cell office:value-type="float" office:value="5815" table:style-name="ce14">
            <text:p><text:s/>5,815<text:s/></text:p>
          </table:table-cell>
          <table:table-cell office:value-type="float" office:value="13783898" table:style-name="ce14">
            <text:p><text:s/>13,783,89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592536" table:style-name="ce14">
            <text:p><text:s/>4,592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716" table:style-name="ce12">
            <text:p><text:s/>20,716<text:s/></text:p>
          </table:table-cell>
          <table:table-cell office:value-type="float" office:value="75585942" table:style-name="ce12">
            <text:p><text:s/>75,585,942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51079659" table:style-name="ce12">
            <text:p><text:s/>51,079,659<text:s/></text:p>
          </table:table-cell>
          <table:table-cell table:style-name="ce12"/>
          <table:table-cell office:value-type="float" office:value="17698" table:style-name="ce14">
            <text:p><text:s/>17,698<text:s/></text:p>
          </table:table-cell>
          <table:table-cell office:value-type="float" office:value="69380623" table:style-name="ce14">
            <text:p><text:s/>69,380,623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42018147" table:style-name="ce14">
            <text:p><text:s/>42,018,1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26" table:style-name="ce12">
            <text:p><text:s/>4,626<text:s/></text:p>
          </table:table-cell>
          <table:table-cell office:value-type="float" office:value="8941662" table:style-name="ce12">
            <text:p><text:s/>8,941,66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859766" table:style-name="ce12">
            <text:p><text:s/>3,859,766<text:s/></text:p>
          </table:table-cell>
          <table:table-cell table:style-name="ce12"/>
          <table:table-cell office:value-type="float" office:value="3847" table:style-name="ce14">
            <text:p><text:s/>3,847<text:s/></text:p>
          </table:table-cell>
          <table:table-cell office:value-type="float" office:value="8393223" table:style-name="ce14">
            <text:p><text:s/>8,393,22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128544" table:style-name="ce14">
            <text:p><text:s/>5,128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5114544" table:style-name="ce12">
            <text:p><text:s/>5,114,544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3282936" table:style-name="ce12">
            <text:p><text:s/>13,282,936<text:s/></text:p>
          </table:table-cell>
          <table:table-cell table:style-name="ce12"/>
          <table:table-cell office:value-type="float" office:value="2580" table:style-name="ce14">
            <text:p><text:s/>2,580<text:s/></text:p>
          </table:table-cell>
          <table:table-cell office:value-type="float" office:value="5749550" table:style-name="ce14">
            <text:p><text:s/>5,749,550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2350950" table:style-name="ce14">
            <text:p><text:s/>12,350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352" table:style-name="ce12">
            <text:p><text:s/>12,352<text:s/></text:p>
          </table:table-cell>
          <table:table-cell office:value-type="float" office:value="27233776" table:style-name="ce12">
            <text:p><text:s/>27,233,776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0501638" table:style-name="ce12">
            <text:p><text:s/>30,501,638<text:s/></text:p>
          </table:table-cell>
          <table:table-cell table:style-name="ce12"/>
          <table:table-cell office:value-type="float" office:value="10760" table:style-name="ce14">
            <text:p><text:s/>10,760<text:s/></text:p>
          </table:table-cell>
          <table:table-cell office:value-type="float" office:value="26258099" table:style-name="ce14">
            <text:p><text:s/>26,258,099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28666156" table:style-name="ce14">
            <text:p><text:s/>28,666,1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3197" table:style-name="ce12">
            <text:p><text:s/>33,197<text:s/></text:p>
          </table:table-cell>
          <table:table-cell office:value-type="float" office:value="82768880" table:style-name="ce12">
            <text:p><text:s/>82,768,880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1831495" table:style-name="ce12">
            <text:p><text:s/>21,831,495<text:s/></text:p>
          </table:table-cell>
          <table:table-cell table:style-name="ce12"/>
          <table:table-cell office:value-type="float" office:value="26482" table:style-name="ce14">
            <text:p><text:s/>26,482<text:s/></text:p>
          </table:table-cell>
          <table:table-cell office:value-type="float" office:value="73966847" table:style-name="ce14">
            <text:p><text:s/>73,966,847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22651219" table:style-name="ce14">
            <text:p><text:s/>22,651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813" table:style-name="ce12">
            <text:p><text:s/>14,813<text:s/></text:p>
          </table:table-cell>
          <table:table-cell office:value-type="float" office:value="33524810" table:style-name="ce12">
            <text:p><text:s/>33,524,810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3299263" table:style-name="ce12">
            <text:p><text:s/>13,299,263<text:s/></text:p>
          </table:table-cell>
          <table:table-cell table:style-name="ce12"/>
          <table:table-cell office:value-type="float" office:value="12551" table:style-name="ce14">
            <text:p><text:s/>12,551<text:s/></text:p>
          </table:table-cell>
          <table:table-cell office:value-type="float" office:value="36855448" table:style-name="ce14">
            <text:p><text:s/>36,855,44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931975" table:style-name="ce14">
            <text:p><text:s/>14,931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5273" table:style-name="ce12">
            <text:p><text:s/>35,273<text:s/></text:p>
          </table:table-cell>
          <table:table-cell office:value-type="float" office:value="81313832" table:style-name="ce12">
            <text:p><text:s/>81,313,832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8912163" table:style-name="ce12">
            <text:p><text:s/>18,912,163<text:s/></text:p>
          </table:table-cell>
          <table:table-cell table:style-name="ce12"/>
          <table:table-cell office:value-type="float" office:value="31297" table:style-name="ce14">
            <text:p><text:s/>31,297<text:s/></text:p>
          </table:table-cell>
          <table:table-cell office:value-type="float" office:value="73239991" table:style-name="ce14">
            <text:p><text:s/>73,239,99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6999841" table:style-name="ce14">
            <text:p><text:s/>16,999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847" table:style-name="ce12">
            <text:p><text:s/>4,847<text:s/></text:p>
          </table:table-cell>
          <table:table-cell office:value-type="float" office:value="9431369" table:style-name="ce12">
            <text:p><text:s/>9,431,36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383868" table:style-name="ce12">
            <text:p><text:s/>1,383,868<text:s/></text:p>
          </table:table-cell>
          <table:table-cell table:style-name="ce12"/>
          <table:table-cell office:value-type="float" office:value="3510" table:style-name="ce14">
            <text:p><text:s/>3,510<text:s/></text:p>
          </table:table-cell>
          <table:table-cell office:value-type="float" office:value="7887364" table:style-name="ce14">
            <text:p><text:s/>7,887,36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58341" table:style-name="ce14">
            <text:p><text:s/>758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1159285" table:style-name="ce12">
            <text:p><text:s/>1,159,28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930743" table:style-name="ce12">
            <text:p><text:s/>7,930,743<text:s/></text:p>
          </table:table-cell>
          <table:table-cell table:style-name="ce12"/>
          <table:table-cell office:value-type="float" office:value="550" table:style-name="ce14">
            <text:p><text:s/>550<text:s/></text:p>
          </table:table-cell>
          <table:table-cell office:value-type="float" office:value="1321877" table:style-name="ce14">
            <text:p><text:s/>1,321,87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9010706" table:style-name="ce14">
            <text:p><text:s/>9,010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785889" table:style-name="ce12">
            <text:p><text:s/>1,785,889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1710872" table:style-name="ce12">
            <text:p><text:s/>11,710,872<text:s/></text:p>
          </table:table-cell>
          <table:table-cell table:style-name="ce12"/>
          <table:table-cell office:value-type="float" office:value="546" table:style-name="ce14">
            <text:p><text:s/>546<text:s/></text:p>
          </table:table-cell>
          <table:table-cell office:value-type="float" office:value="2231814" table:style-name="ce14">
            <text:p><text:s/>2,231,81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0412072" table:style-name="ce14">
            <text:p><text:s/>10,412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3162438" table:style-name="ce12">
            <text:p><text:s/>3,162,4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1902042" table:style-name="ce14">
            <text:p><text:s/>1,902,0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6504565" table:style-name="ce12">
            <text:p><text:s/>6,504,56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68486" table:style-name="ce12">
            <text:p><text:s/>2,168,486<text:s/></text:p>
          </table:table-cell>
          <table:table-cell table:style-name="ce12"/>
          <table:table-cell office:value-type="float" office:value="2925" table:style-name="ce14">
            <text:p><text:s/>2,925<text:s/></text:p>
          </table:table-cell>
          <table:table-cell office:value-type="float" office:value="6447984" table:style-name="ce14">
            <text:p><text:s/>6,447,98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27071" table:style-name="ce14">
            <text:p><text:s/>2,327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29154" table:style-name="ce12">
            <text:p><text:s/>29,154<text:s/></text:p>
          </table:table-cell>
          <table:table-cell office:value-type="float" office:value="72102292" table:style-name="ce12">
            <text:p><text:s/>72,102,292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36097298" table:style-name="ce12">
            <text:p><text:s/>36,097,298<text:s/></text:p>
          </table:table-cell>
          <table:table-cell table:style-name="ce12"/>
          <table:table-cell office:value-type="float" office:value="35522" table:style-name="ce14">
            <text:p><text:s/>35,522<text:s/></text:p>
          </table:table-cell>
          <table:table-cell office:value-type="float" office:value="101032302" table:style-name="ce14">
            <text:p><text:s/>101,032,302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50723859" table:style-name="ce14">
            <text:p><text:s/>50,723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113" table:style-name="ce12">
            <text:p><text:s/>6,113<text:s/></text:p>
          </table:table-cell>
          <table:table-cell office:value-type="float" office:value="12239273" table:style-name="ce12">
            <text:p><text:s/>12,239,27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55949" table:style-name="ce12">
            <text:p><text:s/>455,949<text:s/></text:p>
          </table:table-cell>
          <table:table-cell table:style-name="ce12"/>
          <table:table-cell office:value-type="float" office:value="4973" table:style-name="ce14">
            <text:p><text:s/>4,973<text:s/></text:p>
          </table:table-cell>
          <table:table-cell office:value-type="float" office:value="10853865" table:style-name="ce14">
            <text:p><text:s/>10,853,86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17716" table:style-name="ce14">
            <text:p><text:s/>617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1994689" table:style-name="ce12">
            <text:p><text:s/>1,994,68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75204" table:style-name="ce12">
            <text:p><text:s/>1,875,204<text:s/></text:p>
          </table:table-cell>
          <table:table-cell table:style-name="ce12"/>
          <table:table-cell office:value-type="float" office:value="1749" table:style-name="ce14">
            <text:p><text:s/>1,749<text:s/></text:p>
          </table:table-cell>
          <table:table-cell office:value-type="float" office:value="2028661" table:style-name="ce14">
            <text:p><text:s/>2,028,66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991116" table:style-name="ce14">
            <text:p><text:s/>1,991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132" table:style-name="ce12">
            <text:p><text:s/>8,132<text:s/></text:p>
          </table:table-cell>
          <table:table-cell office:value-type="float" office:value="14587959" table:style-name="ce12">
            <text:p><text:s/>14,587,95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99253" table:style-name="ce12">
            <text:p><text:s/>1,199,253<text:s/></text:p>
          </table:table-cell>
          <table:table-cell table:style-name="ce12"/>
          <table:table-cell office:value-type="float" office:value="6516" table:style-name="ce14">
            <text:p><text:s/>6,516<text:s/></text:p>
          </table:table-cell>
          <table:table-cell office:value-type="float" office:value="12793506" table:style-name="ce14">
            <text:p><text:s/>12,793,50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26341" table:style-name="ce14">
            <text:p><text:s/>626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7905" table:style-name="ce12">
            <text:p><text:s/>7,905<text:s/></text:p>
          </table:table-cell>
          <table:table-cell office:value-type="float" office:value="6772622" table:style-name="ce12">
            <text:p><text:s/>6,772,62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569764" table:style-name="ce12">
            <text:p><text:s/>5,569,764<text:s/></text:p>
          </table:table-cell>
          <table:table-cell table:style-name="ce12"/>
          <table:table-cell office:value-type="float" office:value="6334" table:style-name="ce14">
            <text:p><text:s/>6,334<text:s/></text:p>
          </table:table-cell>
          <table:table-cell office:value-type="float" office:value="7030725" table:style-name="ce14">
            <text:p><text:s/>7,030,72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419500" table:style-name="ce14">
            <text:p><text:s/>5,419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830" table:style-name="ce12">
            <text:p><text:s/>17,830<text:s/></text:p>
          </table:table-cell>
          <table:table-cell office:value-type="float" office:value="40260557" table:style-name="ce12">
            <text:p><text:s/>40,260,557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9583312" table:style-name="ce12">
            <text:p><text:s/>19,583,312<text:s/></text:p>
          </table:table-cell>
          <table:table-cell table:style-name="ce12"/>
          <table:table-cell office:value-type="float" office:value="15846" table:style-name="ce14">
            <text:p><text:s/>15,846<text:s/></text:p>
          </table:table-cell>
          <table:table-cell office:value-type="float" office:value="36904887" table:style-name="ce14">
            <text:p><text:s/>36,904,887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19809230" table:style-name="ce14">
            <text:p><text:s/>19,809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750738" table:style-name="ce12">
            <text:p><text:s/>750,7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30795" table:style-name="ce12">
            <text:p><text:s/>2,630,795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584943" table:style-name="ce14">
            <text:p><text:s/>584,94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060442" table:style-name="ce14">
            <text:p><text:s/>3,060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639" table:style-name="ce12">
            <text:p><text:s/>4,639<text:s/></text:p>
          </table:table-cell>
          <table:table-cell office:value-type="float" office:value="11415131" table:style-name="ce12">
            <text:p><text:s/>11,415,13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660039" table:style-name="ce12">
            <text:p><text:s/>5,660,039<text:s/></text:p>
          </table:table-cell>
          <table:table-cell table:style-name="ce12"/>
          <table:table-cell office:value-type="float" office:value="4036" table:style-name="ce14">
            <text:p><text:s/>4,036<text:s/></text:p>
          </table:table-cell>
          <table:table-cell office:value-type="float" office:value="10765380" table:style-name="ce14">
            <text:p><text:s/>10,765,38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112775" table:style-name="ce14">
            <text:p><text:s/>8,112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1743490" table:style-name="ce12">
            <text:p><text:s/>1,743,49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56310" table:style-name="ce12">
            <text:p><text:s/>1,156,310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1548245" table:style-name="ce14">
            <text:p><text:s/>1,548,24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65511" table:style-name="ce14">
            <text:p><text:s/>865,5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669279" table:style-name="ce12">
            <text:p><text:s/>669,27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90563" table:style-name="ce12">
            <text:p><text:s/>4,290,563<text:s/></text:p>
          </table:table-cell>
          <table:table-cell table:style-name="ce12"/>
          <table:table-cell office:value-type="float" office:value="583" table:style-name="ce14">
            <text:p><text:s/>583<text:s/></text:p>
          </table:table-cell>
          <table:table-cell office:value-type="float" office:value="634899" table:style-name="ce14">
            <text:p><text:s/>634,89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301376" table:style-name="ce14">
            <text:p><text:s/>4,301,3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660" table:style-name="ce12">
            <text:p><text:s/>3,660<text:s/></text:p>
          </table:table-cell>
          <table:table-cell office:value-type="float" office:value="5913586" table:style-name="ce12">
            <text:p><text:s/>5,913,58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77305" table:style-name="ce12">
            <text:p><text:s/>2,377,305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5927543" table:style-name="ce14">
            <text:p><text:s/>5,927,54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69339" table:style-name="ce14">
            <text:p><text:s/>2,469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2822802" table:style-name="ce12">
            <text:p><text:s/>2,822,80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66932" table:style-name="ce12">
            <text:p><text:s/>666,932<text:s/></text:p>
          </table:table-cell>
          <table:table-cell table:style-name="ce12"/>
          <table:table-cell office:value-type="float" office:value="2198" table:style-name="ce14">
            <text:p><text:s/>2,198<text:s/></text:p>
          </table:table-cell>
          <table:table-cell office:value-type="float" office:value="2221354" table:style-name="ce14">
            <text:p><text:s/>2,221,35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2866" table:style-name="ce14">
            <text:p><text:s/>422,8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5672" table:style-name="ce12">
            <text:p><text:s/>5,672<text:s/></text:p>
          </table:table-cell>
          <table:table-cell office:value-type="float" office:value="8150959" table:style-name="ce12">
            <text:p><text:s/>8,150,95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314997" table:style-name="ce12">
            <text:p><text:s/>9,314,997<text:s/></text:p>
          </table:table-cell>
          <table:table-cell table:style-name="ce12"/>
          <table:table-cell office:value-type="float" office:value="4738" table:style-name="ce14">
            <text:p><text:s/>4,738<text:s/></text:p>
          </table:table-cell>
          <table:table-cell office:value-type="float" office:value="7125626" table:style-name="ce14">
            <text:p><text:s/>7,125,62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202534" table:style-name="ce14">
            <text:p><text:s/>8,202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1209108" table:style-name="ce12">
            <text:p><text:s/>1,209,10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5057" table:style-name="ce12">
            <text:p><text:s/>145,057<text:s/></text:p>
          </table:table-cell>
          <table:table-cell table:style-name="ce12"/>
          <table:table-cell office:value-type="float" office:value="1224" table:style-name="ce14">
            <text:p><text:s/>1,224<text:s/></text:p>
          </table:table-cell>
          <table:table-cell office:value-type="float" office:value="1217839" table:style-name="ce14">
            <text:p><text:s/>1,217,8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557" table:style-name="ce14">
            <text:p><text:s/>27,5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3075665" table:style-name="ce12">
            <text:p><text:s/>3,075,66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861902" table:style-name="ce12">
            <text:p><text:s/>4,861,902<text:s/></text:p>
          </table:table-cell>
          <table:table-cell table:style-name="ce12"/>
          <table:table-cell office:value-type="float" office:value="422" table:style-name="ce14">
            <text:p><text:s/>422<text:s/></text:p>
          </table:table-cell>
          <table:table-cell office:value-type="float" office:value="2598934" table:style-name="ce14">
            <text:p><text:s/>2,598,93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312044" table:style-name="ce14">
            <text:p><text:s/>5,312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3008424" table:style-name="ce12">
            <text:p><text:s/>3,008,4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68743" table:style-name="ce12">
            <text:p><text:s/>1,468,743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1928309" table:style-name="ce14">
            <text:p><text:s/>1,928,30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95230" table:style-name="ce14">
            <text:p><text:s/>1,095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753768" table:style-name="ce12">
            <text:p><text:s/>753,76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80004" table:style-name="ce12">
            <text:p><text:s/>880,004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717669" table:style-name="ce14">
            <text:p><text:s/>717,66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43456" table:style-name="ce14">
            <text:p><text:s/>543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588" table:style-name="ce12">
            <text:p><text:s/>3,588<text:s/></text:p>
          </table:table-cell>
          <table:table-cell office:value-type="float" office:value="5981307" table:style-name="ce12">
            <text:p><text:s/>5,981,30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229393" table:style-name="ce12">
            <text:p><text:s/>6,229,393<text:s/></text:p>
          </table:table-cell>
          <table:table-cell table:style-name="ce12"/>
          <table:table-cell office:value-type="float" office:value="2693" table:style-name="ce14">
            <text:p><text:s/>2,693<text:s/></text:p>
          </table:table-cell>
          <table:table-cell office:value-type="float" office:value="4991664" table:style-name="ce14">
            <text:p><text:s/>4,991,66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17825" table:style-name="ce14">
            <text:p><text:s/>3,017,8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1502976" table:style-name="ce12">
            <text:p><text:s/>1,502,97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91801" table:style-name="ce12">
            <text:p><text:s/>991,801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485347" table:style-name="ce14">
            <text:p><text:s/>485,34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08854" table:style-name="ce14">
            <text:p><text:s/>1,208,8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7960580" table:style-name="ce12">
            <text:p><text:s/>7,960,58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2162" table:style-name="ce12">
            <text:p><text:s/>292,162<text:s/></text:p>
          </table:table-cell>
          <table:table-cell table:style-name="ce12"/>
          <table:table-cell office:value-type="float" office:value="2685" table:style-name="ce14">
            <text:p><text:s/>2,685<text:s/></text:p>
          </table:table-cell>
          <table:table-cell office:value-type="float" office:value="6338869" table:style-name="ce14">
            <text:p><text:s/>6,338,86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40968" table:style-name="ce14">
            <text:p><text:s/>940,9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201" table:style-name="ce12">
            <text:p><text:s/>6,201<text:s/></text:p>
          </table:table-cell>
          <table:table-cell office:value-type="float" office:value="10714095" table:style-name="ce12">
            <text:p><text:s/>10,714,0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98" table:style-name="ce14">
            <text:p><text:s/>5,498<text:s/></text:p>
          </table:table-cell>
          <table:table-cell office:value-type="float" office:value="8500326" table:style-name="ce14">
            <text:p><text:s/>8,500,3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32<text:s/></text:p>
          </table:table-cell>
          <table:table-cell office:value-type="string" table:style-name="ce15">
            <text:p>杏永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6" table:style-name="ce14">
            <text:p><text:s/>2,966<text:s/></text:p>
          </table:table-cell>
          <table:table-cell office:value-type="float" office:value="4801115" table:style-name="ce14">
            <text:p><text:s/>4,801,11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944485" table:style-name="ce14">
            <text:p><text:s/>2,944,4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437731" table:style-name="ce12">
            <text:p><text:s/>437,73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61600" table:style-name="ce12">
            <text:p><text:s/>361,600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318237" table:style-name="ce14">
            <text:p><text:s/>318,23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0688" table:style-name="ce14">
            <text:p><text:s/>330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04" table:style-name="ce12">
            <text:p><text:s/>2,604<text:s/></text:p>
          </table:table-cell>
          <table:table-cell office:value-type="float" office:value="3425714" table:style-name="ce12">
            <text:p><text:s/>3,425,71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407281" table:style-name="ce12">
            <text:p><text:s/>5,407,281<text:s/></text:p>
          </table:table-cell>
          <table:table-cell table:style-name="ce12"/>
          <table:table-cell office:value-type="float" office:value="2089" table:style-name="ce14">
            <text:p><text:s/>2,089<text:s/></text:p>
          </table:table-cell>
          <table:table-cell office:value-type="float" office:value="2487786" table:style-name="ce14">
            <text:p><text:s/>2,487,78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855294" table:style-name="ce14">
            <text:p><text:s/>4,855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729" table:style-name="ce12">
            <text:p><text:s/>3,729<text:s/></text:p>
          </table:table-cell>
          <table:table-cell office:value-type="float" office:value="15975266" table:style-name="ce12">
            <text:p><text:s/>15,975,26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033138" table:style-name="ce12">
            <text:p><text:s/>6,033,138<text:s/></text:p>
          </table:table-cell>
          <table:table-cell table:style-name="ce12"/>
          <table:table-cell office:value-type="float" office:value="3321" table:style-name="ce14">
            <text:p><text:s/>3,321<text:s/></text:p>
          </table:table-cell>
          <table:table-cell office:value-type="float" office:value="17888828" table:style-name="ce14">
            <text:p><text:s/>17,888,82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4929280" table:style-name="ce14">
            <text:p><text:s/>4,929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1292122" table:style-name="ce12">
            <text:p><text:s/>1,292,1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53270" table:style-name="ce12">
            <text:p><text:s/>553,270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1174048" table:style-name="ce14">
            <text:p><text:s/>1,174,04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84710" table:style-name="ce14">
            <text:p><text:s/>884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330" table:style-name="ce12">
            <text:p><text:s/>11,330<text:s/></text:p>
          </table:table-cell>
          <table:table-cell office:value-type="float" office:value="22158207" table:style-name="ce12">
            <text:p><text:s/>22,158,207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155590" table:style-name="ce12">
            <text:p><text:s/>12,155,590<text:s/></text:p>
          </table:table-cell>
          <table:table-cell table:style-name="ce12"/>
          <table:table-cell office:value-type="float" office:value="8630" table:style-name="ce14">
            <text:p><text:s/>8,630<text:s/></text:p>
          </table:table-cell>
          <table:table-cell office:value-type="float" office:value="19639377" table:style-name="ce14">
            <text:p><text:s/>19,639,37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139919" table:style-name="ce14">
            <text:p><text:s/>6,139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2421527" table:style-name="ce12">
            <text:p><text:s/>2,421,5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43742" table:style-name="ce12">
            <text:p><text:s/>1,343,742<text:s/></text:p>
          </table:table-cell>
          <table:table-cell table:style-name="ce12"/>
          <table:table-cell office:value-type="float" office:value="2174" table:style-name="ce14">
            <text:p><text:s/>2,174<text:s/></text:p>
          </table:table-cell>
          <table:table-cell office:value-type="float" office:value="2222378" table:style-name="ce14">
            <text:p><text:s/>2,222,37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07567" table:style-name="ce14">
            <text:p><text:s/>1,007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2402721" table:style-name="ce12">
            <text:p><text:s/>2,402,72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98099" table:style-name="ce12">
            <text:p><text:s/>1,798,099<text:s/></text:p>
          </table:table-cell>
          <table:table-cell table:style-name="ce12"/>
          <table:table-cell office:value-type="float" office:value="2147" table:style-name="ce14">
            <text:p><text:s/>2,147<text:s/></text:p>
          </table:table-cell>
          <table:table-cell office:value-type="float" office:value="2188374" table:style-name="ce14">
            <text:p><text:s/>2,188,37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33785" table:style-name="ce14">
            <text:p><text:s/>1,533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12048048" table:style-name="ce12">
            <text:p><text:s/>12,048,04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821808" table:style-name="ce12">
            <text:p><text:s/>6,821,808<text:s/></text:p>
          </table:table-cell>
          <table:table-cell table:style-name="ce12"/>
          <table:table-cell office:value-type="float" office:value="3643" table:style-name="ce14">
            <text:p><text:s/>3,643<text:s/></text:p>
          </table:table-cell>
          <table:table-cell office:value-type="float" office:value="10283924" table:style-name="ce14">
            <text:p><text:s/>10,283,92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903660" table:style-name="ce14">
            <text:p><text:s/>6,903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9899578" table:style-name="ce12">
            <text:p><text:s/>9,899,57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724443" table:style-name="ce12">
            <text:p><text:s/>6,724,443<text:s/></text:p>
          </table:table-cell>
          <table:table-cell table:style-name="ce12"/>
          <table:table-cell office:value-type="float" office:value="3943" table:style-name="ce14">
            <text:p><text:s/>3,943<text:s/></text:p>
          </table:table-cell>
          <table:table-cell office:value-type="float" office:value="8585338" table:style-name="ce14">
            <text:p><text:s/>8,585,33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077901" table:style-name="ce14">
            <text:p><text:s/>7,077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5564835" table:style-name="ce12">
            <text:p><text:s/>5,564,8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59642" table:style-name="ce12">
            <text:p><text:s/>1,659,642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4493141" table:style-name="ce14">
            <text:p><text:s/>4,493,14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47654" table:style-name="ce14">
            <text:p><text:s/>1,547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3552601" table:style-name="ce12">
            <text:p><text:s/>3,552,60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817748" table:style-name="ce12">
            <text:p><text:s/>2,817,748<text:s/></text:p>
          </table:table-cell>
          <table:table-cell table:style-name="ce12"/>
          <table:table-cell office:value-type="float" office:value="2684" table:style-name="ce14">
            <text:p><text:s/>2,684<text:s/></text:p>
          </table:table-cell>
          <table:table-cell office:value-type="float" office:value="3627279" table:style-name="ce14">
            <text:p><text:s/>3,627,27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28926" table:style-name="ce14">
            <text:p><text:s/>2,128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55" table:style-name="ce14">
            <text:p><text:s/>7,355<text:s/></text:p>
          </table:table-cell>
          <table:table-cell office:value-type="float" office:value="12184944" table:style-name="ce14">
            <text:p><text:s/>12,184,94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1824016" table:style-name="ce14">
            <text:p><text:s/>11,824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5092403" table:style-name="ce12">
            <text:p><text:s/>5,092,4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2" table:style-name="ce14">
            <text:p><text:s/>742<text:s/></text:p>
          </table:table-cell>
          <table:table-cell office:value-type="float" office:value="3917508" table:style-name="ce14">
            <text:p><text:s/>3,917,5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7377406" table:style-name="ce12">
            <text:p><text:s/>7,377,40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08095" table:style-name="ce12">
            <text:p><text:s/>1,208,095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5603729" table:style-name="ce14">
            <text:p><text:s/>5,603,7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13172" table:style-name="ce14">
            <text:p><text:s/>1,013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5533026" table:style-name="ce12">
            <text:p><text:s/>5,533,02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97781" table:style-name="ce12">
            <text:p><text:s/>697,781<text:s/></text:p>
          </table:table-cell>
          <table:table-cell table:style-name="ce12"/>
          <table:table-cell office:value-type="float" office:value="1942" table:style-name="ce14">
            <text:p><text:s/>1,942<text:s/></text:p>
          </table:table-cell>
          <table:table-cell office:value-type="float" office:value="4364392" table:style-name="ce14">
            <text:p><text:s/>4,364,39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58444" table:style-name="ce14">
            <text:p><text:s/>1,058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728128" table:style-name="ce12">
            <text:p><text:s/>1,728,12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65626" table:style-name="ce12">
            <text:p><text:s/>3,765,626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2681976" table:style-name="ce14">
            <text:p><text:s/>2,681,97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179347" table:style-name="ce14">
            <text:p><text:s/>6,179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760" table:style-name="ce12">
            <text:p><text:s/>9,760<text:s/></text:p>
          </table:table-cell>
          <table:table-cell office:value-type="float" office:value="13704932" table:style-name="ce12">
            <text:p><text:s/>13,704,93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323030" table:style-name="ce12">
            <text:p><text:s/>9,323,030<text:s/></text:p>
          </table:table-cell>
          <table:table-cell table:style-name="ce12"/>
          <table:table-cell office:value-type="float" office:value="8165" table:style-name="ce14">
            <text:p><text:s/>8,165<text:s/></text:p>
          </table:table-cell>
          <table:table-cell office:value-type="float" office:value="11847431" table:style-name="ce14">
            <text:p><text:s/>11,847,43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141202" table:style-name="ce14">
            <text:p><text:s/>9,141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3676013" table:style-name="ce12">
            <text:p><text:s/>3,676,0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3652873" table:style-name="ce14">
            <text:p><text:s/>3,652,8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6633" table:style-name="ce12">
            <text:p><text:s/>6,633<text:s/></text:p>
          </table:table-cell>
          <table:table-cell office:value-type="float" office:value="11441099" table:style-name="ce12">
            <text:p><text:s/>11,441,09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88082" table:style-name="ce12">
            <text:p><text:s/>2,388,082<text:s/></text:p>
          </table:table-cell>
          <table:table-cell table:style-name="ce12"/>
          <table:table-cell office:value-type="float" office:value="5101" table:style-name="ce14">
            <text:p><text:s/>5,101<text:s/></text:p>
          </table:table-cell>
          <table:table-cell office:value-type="float" office:value="9000224" table:style-name="ce14">
            <text:p><text:s/>9,000,22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33770" table:style-name="ce14">
            <text:p><text:s/>2,333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2782553" table:style-name="ce12">
            <text:p><text:s/>2,782,55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861435" table:style-name="ce12">
            <text:p><text:s/>3,861,435<text:s/></text:p>
          </table:table-cell>
          <table:table-cell table:style-name="ce12"/>
          <table:table-cell office:value-type="float" office:value="832" table:style-name="ce14">
            <text:p><text:s/>832<text:s/></text:p>
          </table:table-cell>
          <table:table-cell office:value-type="float" office:value="2722146" table:style-name="ce14">
            <text:p><text:s/>2,722,14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264896" table:style-name="ce14">
            <text:p><text:s/>4,264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768042" table:style-name="ce12">
            <text:p><text:s/>1,768,04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74611" table:style-name="ce12">
            <text:p><text:s/>1,574,611<text:s/></text:p>
          </table:table-cell>
          <table:table-cell table:style-name="ce12"/>
          <table:table-cell office:value-type="float" office:value="544" table:style-name="ce14">
            <text:p><text:s/>544<text:s/></text:p>
          </table:table-cell>
          <table:table-cell office:value-type="float" office:value="1563710" table:style-name="ce14">
            <text:p><text:s/>1,563,7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29903" table:style-name="ce14">
            <text:p><text:s/>2,029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461" table:style-name="ce12">
            <text:p><text:s/>4,461<text:s/></text:p>
          </table:table-cell>
          <table:table-cell office:value-type="float" office:value="3109323" table:style-name="ce12">
            <text:p><text:s/>3,109,3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1545" table:style-name="ce12">
            <text:p><text:s/>121,545<text:s/></text:p>
          </table:table-cell>
          <table:table-cell table:style-name="ce12"/>
          <table:table-cell office:value-type="float" office:value="3770" table:style-name="ce14">
            <text:p><text:s/>3,770<text:s/></text:p>
          </table:table-cell>
          <table:table-cell office:value-type="float" office:value="2788384" table:style-name="ce14">
            <text:p><text:s/>2,788,3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324" table:style-name="ce14">
            <text:p><text:s/>58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3453224" table:style-name="ce12">
            <text:p><text:s/>3,453,2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8864" table:style-name="ce12">
            <text:p><text:s/>318,864<text:s/></text:p>
          </table:table-cell>
          <table:table-cell table:style-name="ce12"/>
          <table:table-cell office:value-type="float" office:value="1515" table:style-name="ce14">
            <text:p><text:s/>1,515<text:s/></text:p>
          </table:table-cell>
          <table:table-cell office:value-type="float" office:value="2926435" table:style-name="ce14">
            <text:p><text:s/>2,926,4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2299" table:style-name="ce14">
            <text:p><text:s/>182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2961749" table:style-name="ce12">
            <text:p><text:s/>2,961,7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71" table:style-name="ce14">
            <text:p><text:s/>1,971<text:s/></text:p>
          </table:table-cell>
          <table:table-cell office:value-type="float" office:value="2246130" table:style-name="ce14">
            <text:p><text:s/>2,246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377" table:style-name="ce12">
            <text:p><text:s/>16,377<text:s/></text:p>
          </table:table-cell>
          <table:table-cell office:value-type="float" office:value="28014871" table:style-name="ce12">
            <text:p><text:s/>28,014,871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789849" table:style-name="ce12">
            <text:p><text:s/>13,789,849<text:s/></text:p>
          </table:table-cell>
          <table:table-cell table:style-name="ce12"/>
          <table:table-cell office:value-type="float" office:value="14266" table:style-name="ce14">
            <text:p><text:s/>14,266<text:s/></text:p>
          </table:table-cell>
          <table:table-cell office:value-type="float" office:value="25882637" table:style-name="ce14">
            <text:p><text:s/>25,882,63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4079256" table:style-name="ce14">
            <text:p><text:s/>14,079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1673518" table:style-name="ce12">
            <text:p><text:s/>1,673,51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362052" table:style-name="ce12">
            <text:p><text:s/>1,362,052<text:s/></text:p>
          </table:table-cell>
          <table:table-cell table:style-name="ce12"/>
          <table:table-cell office:value-type="float" office:value="1455" table:style-name="ce14">
            <text:p><text:s/>1,455<text:s/></text:p>
          </table:table-cell>
          <table:table-cell office:value-type="float" office:value="1692711" table:style-name="ce14">
            <text:p><text:s/>1,692,71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49537" table:style-name="ce14">
            <text:p><text:s/>1,149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496664" table:style-name="ce12">
            <text:p><text:s/>1,496,66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89566" table:style-name="ce12">
            <text:p><text:s/>889,566<text:s/></text:p>
          </table:table-cell>
          <table:table-cell table:style-name="ce12"/>
          <table:table-cell office:value-type="float" office:value="1536" table:style-name="ce14">
            <text:p><text:s/>1,536<text:s/></text:p>
          </table:table-cell>
          <table:table-cell office:value-type="float" office:value="1205363" table:style-name="ce14">
            <text:p><text:s/>1,205,36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15784" table:style-name="ce14">
            <text:p><text:s/>1,015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2357924" table:style-name="ce12">
            <text:p><text:s/>2,357,92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35996" table:style-name="ce12">
            <text:p><text:s/>635,996<text:s/></text:p>
          </table:table-cell>
          <table:table-cell table:style-name="ce12"/>
          <table:table-cell office:value-type="float" office:value="1290" table:style-name="ce14">
            <text:p><text:s/>1,290<text:s/></text:p>
          </table:table-cell>
          <table:table-cell office:value-type="float" office:value="1816183" table:style-name="ce14">
            <text:p><text:s/>1,816,18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82184" table:style-name="ce14">
            <text:p><text:s/>682,1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6181744" table:style-name="ce12">
            <text:p><text:s/>6,181,7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4709529" table:style-name="ce14">
            <text:p><text:s/>4,709,5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3540044" table:style-name="ce12">
            <text:p><text:s/>3,540,04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6618" table:style-name="ce12">
            <text:p><text:s/>176,618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3237016" table:style-name="ce14">
            <text:p><text:s/>3,237,0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19177" table:style-name="ce14">
            <text:p><text:s/>319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172" table:style-name="ce12">
            <text:p><text:s/>5,172<text:s/></text:p>
          </table:table-cell>
          <table:table-cell office:value-type="float" office:value="12226579" table:style-name="ce12">
            <text:p><text:s/>12,226,579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4543460" table:style-name="ce12">
            <text:p><text:s/>14,543,460<text:s/></text:p>
          </table:table-cell>
          <table:table-cell table:style-name="ce12"/>
          <table:table-cell office:value-type="float" office:value="4088" table:style-name="ce14">
            <text:p><text:s/>4,088<text:s/></text:p>
          </table:table-cell>
          <table:table-cell office:value-type="float" office:value="9458335" table:style-name="ce14">
            <text:p><text:s/>9,458,33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479528" table:style-name="ce14">
            <text:p><text:s/>7,479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4772817" table:style-name="ce12">
            <text:p><text:s/>4,772,81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493002" table:style-name="ce12">
            <text:p><text:s/>5,493,002<text:s/></text:p>
          </table:table-cell>
          <table:table-cell table:style-name="ce12"/>
          <table:table-cell office:value-type="float" office:value="2069" table:style-name="ce14">
            <text:p><text:s/>2,069<text:s/></text:p>
          </table:table-cell>
          <table:table-cell office:value-type="float" office:value="4382298" table:style-name="ce14">
            <text:p><text:s/>4,382,29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991498" table:style-name="ce14">
            <text:p><text:s/>5,991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568" table:style-name="ce12">
            <text:p><text:s/>8,568<text:s/></text:p>
          </table:table-cell>
          <table:table-cell office:value-type="float" office:value="11035318" table:style-name="ce12">
            <text:p><text:s/>11,035,31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770653" table:style-name="ce12">
            <text:p><text:s/>5,770,653<text:s/></text:p>
          </table:table-cell>
          <table:table-cell table:style-name="ce12"/>
          <table:table-cell office:value-type="float" office:value="8231" table:style-name="ce14">
            <text:p><text:s/>8,231<text:s/></text:p>
          </table:table-cell>
          <table:table-cell office:value-type="float" office:value="10526263" table:style-name="ce14">
            <text:p><text:s/>10,526,26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807039" table:style-name="ce14">
            <text:p><text:s/>7,807,0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6984447" table:style-name="ce12">
            <text:p><text:s/>6,984,44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544168" table:style-name="ce12">
            <text:p><text:s/>2,544,168<text:s/></text:p>
          </table:table-cell>
          <table:table-cell table:style-name="ce12"/>
          <table:table-cell office:value-type="float" office:value="3321" table:style-name="ce14">
            <text:p><text:s/>3,321<text:s/></text:p>
          </table:table-cell>
          <table:table-cell office:value-type="float" office:value="6013455" table:style-name="ce14">
            <text:p><text:s/>6,013,45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17426" table:style-name="ce14">
            <text:p><text:s/>1,517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7298" table:style-name="ce12">
            <text:p><text:s/>57,298<text:s/></text:p>
          </table:table-cell>
          <table:table-cell office:value-type="float" office:value="257323840" table:style-name="ce12">
            <text:p><text:s/>257,323,840<text:s/></text:p>
          </table:table-cell>
          <table:table-cell office:value-type="float" office:value="2388" table:style-name="ce12">
            <text:p><text:s/>2,388<text:s/></text:p>
          </table:table-cell>
          <table:table-cell office:value-type="float" office:value="219992890" table:style-name="ce12">
            <text:p><text:s/>219,992,890<text:s/></text:p>
          </table:table-cell>
          <table:table-cell table:style-name="ce12"/>
          <table:table-cell office:value-type="float" office:value="48871" table:style-name="ce14">
            <text:p><text:s/>48,871<text:s/></text:p>
          </table:table-cell>
          <table:table-cell office:value-type="float" office:value="240953455" table:style-name="ce14">
            <text:p><text:s/>240,953,455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216640946" table:style-name="ce14">
            <text:p><text:s/>216,640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708" table:style-name="ce12">
            <text:p><text:s/>8,708<text:s/></text:p>
          </table:table-cell>
          <table:table-cell office:value-type="float" office:value="23700453" table:style-name="ce12">
            <text:p><text:s/>23,700,453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1439837" table:style-name="ce12">
            <text:p><text:s/>21,439,837<text:s/></text:p>
          </table:table-cell>
          <table:table-cell table:style-name="ce12"/>
          <table:table-cell office:value-type="float" office:value="7710" table:style-name="ce14">
            <text:p><text:s/>7,710<text:s/></text:p>
          </table:table-cell>
          <table:table-cell office:value-type="float" office:value="21027985" table:style-name="ce14">
            <text:p><text:s/>21,027,98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6075304" table:style-name="ce14">
            <text:p><text:s/>16,075,3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605" table:style-name="ce12">
            <text:p><text:s/>32,605<text:s/></text:p>
          </table:table-cell>
          <table:table-cell office:value-type="float" office:value="103845808" table:style-name="ce12">
            <text:p><text:s/>103,845,808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77974635" table:style-name="ce12">
            <text:p><text:s/>77,974,635<text:s/></text:p>
          </table:table-cell>
          <table:table-cell table:style-name="ce12"/>
          <table:table-cell office:value-type="float" office:value="26584" table:style-name="ce14">
            <text:p><text:s/>26,584<text:s/></text:p>
          </table:table-cell>
          <table:table-cell office:value-type="float" office:value="94736214" table:style-name="ce14">
            <text:p><text:s/>94,736,214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77727180" table:style-name="ce14">
            <text:p><text:s/>77,727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6680" table:style-name="ce12">
            <text:p><text:s/>36,680<text:s/></text:p>
          </table:table-cell>
          <table:table-cell office:value-type="float" office:value="132201833" table:style-name="ce12">
            <text:p><text:s/>132,201,833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109074268" table:style-name="ce12">
            <text:p><text:s/>109,074,268<text:s/></text:p>
          </table:table-cell>
          <table:table-cell table:style-name="ce12"/>
          <table:table-cell office:value-type="float" office:value="28995" table:style-name="ce14">
            <text:p><text:s/>28,995<text:s/></text:p>
          </table:table-cell>
          <table:table-cell office:value-type="float" office:value="114228570" table:style-name="ce14">
            <text:p><text:s/>114,228,570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86176722" table:style-name="ce14">
            <text:p><text:s/>86,176,7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545" table:style-name="ce12">
            <text:p><text:s/>5,545<text:s/></text:p>
          </table:table-cell>
          <table:table-cell office:value-type="float" office:value="14571632" table:style-name="ce12">
            <text:p><text:s/>14,571,63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1476961" table:style-name="ce12">
            <text:p><text:s/>21,476,961<text:s/></text:p>
          </table:table-cell>
          <table:table-cell table:style-name="ce12"/>
          <table:table-cell office:value-type="float" office:value="4660" table:style-name="ce14">
            <text:p><text:s/>4,660<text:s/></text:p>
          </table:table-cell>
          <table:table-cell office:value-type="float" office:value="13175790" table:style-name="ce14">
            <text:p><text:s/>13,175,79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7149264" table:style-name="ce14">
            <text:p><text:s/>17,149,2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824" table:style-name="ce12">
            <text:p><text:s/>5,824<text:s/></text:p>
          </table:table-cell>
          <table:table-cell office:value-type="float" office:value="11800558" table:style-name="ce12">
            <text:p><text:s/>11,800,558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28269526" table:style-name="ce12">
            <text:p><text:s/>28,269,526<text:s/></text:p>
          </table:table-cell>
          <table:table-cell table:style-name="ce12"/>
          <table:table-cell office:value-type="float" office:value="5090" table:style-name="ce14">
            <text:p><text:s/>5,090<text:s/></text:p>
          </table:table-cell>
          <table:table-cell office:value-type="float" office:value="11639048" table:style-name="ce14">
            <text:p><text:s/>11,639,048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27817079" table:style-name="ce14">
            <text:p><text:s/>27,817,0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1955679" table:style-name="ce12">
            <text:p><text:s/>1,955,6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1" table:style-name="ce14">
            <text:p><text:s/>1,031<text:s/></text:p>
          </table:table-cell>
          <table:table-cell office:value-type="float" office:value="1995566" table:style-name="ce14">
            <text:p><text:s/>1,995,5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521" table:style-name="ce12">
            <text:p><text:s/>4,521<text:s/></text:p>
          </table:table-cell>
          <table:table-cell office:value-type="float" office:value="10047400" table:style-name="ce12">
            <text:p><text:s/>10,047,40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2451332" table:style-name="ce12">
            <text:p><text:s/>12,451,332<text:s/></text:p>
          </table:table-cell>
          <table:table-cell table:style-name="ce12"/>
          <table:table-cell office:value-type="float" office:value="3691" table:style-name="ce14">
            <text:p><text:s/>3,691<text:s/></text:p>
          </table:table-cell>
          <table:table-cell office:value-type="float" office:value="8844174" table:style-name="ce14">
            <text:p><text:s/>8,844,17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0628919" table:style-name="ce14">
            <text:p><text:s/>10,628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3722136" table:style-name="ce12">
            <text:p><text:s/>3,722,1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3587550" table:style-name="ce14">
            <text:p><text:s/>3,587,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5346180" table:style-name="ce12">
            <text:p><text:s/>5,346,18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920749" table:style-name="ce12">
            <text:p><text:s/>5,920,749<text:s/></text:p>
          </table:table-cell>
          <table:table-cell table:style-name="ce12"/>
          <table:table-cell office:value-type="float" office:value="2131" table:style-name="ce14">
            <text:p><text:s/>2,131<text:s/></text:p>
          </table:table-cell>
          <table:table-cell office:value-type="float" office:value="4959424" table:style-name="ce14">
            <text:p><text:s/>4,959,42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631101" table:style-name="ce14">
            <text:p><text:s/>6,631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0355" table:style-name="ce12">
            <text:p><text:s/>10,355<text:s/></text:p>
          </table:table-cell>
          <table:table-cell office:value-type="float" office:value="29487625" table:style-name="ce12">
            <text:p><text:s/>29,487,625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50987223" table:style-name="ce12">
            <text:p><text:s/>50,987,223<text:s/></text:p>
          </table:table-cell>
          <table:table-cell table:style-name="ce12"/>
          <table:table-cell office:value-type="float" office:value="8669" table:style-name="ce14">
            <text:p><text:s/>8,669<text:s/></text:p>
          </table:table-cell>
          <table:table-cell office:value-type="float" office:value="27554010" table:style-name="ce14">
            <text:p><text:s/>27,554,010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47394442" table:style-name="ce14">
            <text:p><text:s/>47,394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13749056" table:style-name="ce12">
            <text:p><text:s/>13,749,05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1951514" table:style-name="ce12">
            <text:p><text:s/>11,951,514<text:s/></text:p>
          </table:table-cell>
          <table:table-cell table:style-name="ce12"/>
          <table:table-cell office:value-type="float" office:value="3716" table:style-name="ce14">
            <text:p><text:s/>3,716<text:s/></text:p>
          </table:table-cell>
          <table:table-cell office:value-type="float" office:value="12294564" table:style-name="ce14">
            <text:p><text:s/>12,294,56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109025" table:style-name="ce14">
            <text:p><text:s/>11,109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73" table:style-name="ce12">
            <text:p><text:s/>7,773<text:s/></text:p>
          </table:table-cell>
          <table:table-cell office:value-type="float" office:value="18394615" table:style-name="ce12">
            <text:p><text:s/>18,394,61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770024" table:style-name="ce12">
            <text:p><text:s/>2,770,024<text:s/></text:p>
          </table:table-cell>
          <table:table-cell table:style-name="ce12"/>
          <table:table-cell office:value-type="float" office:value="6566" table:style-name="ce14">
            <text:p><text:s/>6,566<text:s/></text:p>
          </table:table-cell>
          <table:table-cell office:value-type="float" office:value="16492315" table:style-name="ce14">
            <text:p><text:s/>16,492,31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51595" table:style-name="ce14">
            <text:p><text:s/>1,251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5333750" table:style-name="ce12">
            <text:p><text:s/>5,333,750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606212" table:style-name="ce12">
            <text:p><text:s/>7,606,212<text:s/></text:p>
          </table:table-cell>
          <table:table-cell table:style-name="ce12"/>
          <table:table-cell office:value-type="float" office:value="2071" table:style-name="ce14">
            <text:p><text:s/>2,071<text:s/></text:p>
          </table:table-cell>
          <table:table-cell office:value-type="float" office:value="4708390" table:style-name="ce14">
            <text:p><text:s/>4,708,39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719945" table:style-name="ce14">
            <text:p><text:s/>8,719,9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596" table:style-name="ce12">
            <text:p><text:s/>14,596<text:s/></text:p>
          </table:table-cell>
          <table:table-cell office:value-type="float" office:value="35740173" table:style-name="ce12">
            <text:p><text:s/>35,740,173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8681504" table:style-name="ce12">
            <text:p><text:s/>18,681,504<text:s/></text:p>
          </table:table-cell>
          <table:table-cell table:style-name="ce12"/>
          <table:table-cell office:value-type="float" office:value="11544" table:style-name="ce14">
            <text:p><text:s/>11,544<text:s/></text:p>
          </table:table-cell>
          <table:table-cell office:value-type="float" office:value="30497424" table:style-name="ce14">
            <text:p><text:s/>30,497,424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4285274" table:style-name="ce14">
            <text:p><text:s/>14,285,2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274" table:style-name="ce12">
            <text:p><text:s/>2,274<text:s/></text:p>
          </table:table-cell>
          <table:table-cell office:value-type="float" office:value="3328988" table:style-name="ce12">
            <text:p><text:s/>3,328,98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83972" table:style-name="ce12">
            <text:p><text:s/>383,972<text:s/></text:p>
          </table:table-cell>
          <table:table-cell table:style-name="ce12"/>
          <table:table-cell office:value-type="float" office:value="1318" table:style-name="ce14">
            <text:p><text:s/>1,318<text:s/></text:p>
          </table:table-cell>
          <table:table-cell office:value-type="float" office:value="2347685" table:style-name="ce14">
            <text:p><text:s/>2,347,68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7632" table:style-name="ce14">
            <text:p><text:s/>307,6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664" table:style-name="ce12">
            <text:p><text:s/>5,664<text:s/></text:p>
          </table:table-cell>
          <table:table-cell office:value-type="float" office:value="12963434" table:style-name="ce12">
            <text:p><text:s/>12,963,43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09155" table:style-name="ce12">
            <text:p><text:s/>1,909,155<text:s/></text:p>
          </table:table-cell>
          <table:table-cell table:style-name="ce12"/>
          <table:table-cell office:value-type="float" office:value="4994" table:style-name="ce14">
            <text:p><text:s/>4,994<text:s/></text:p>
          </table:table-cell>
          <table:table-cell office:value-type="float" office:value="12164203" table:style-name="ce14">
            <text:p><text:s/>12,164,20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36634" table:style-name="ce14">
            <text:p><text:s/>1,336,634<text:s/></text:p>
          </table:table-cell>
          <table:table-cell table:number-columns-repeated="16371"/>
        </table:table-row>
        <table:table-row table:number-rows-repeated="1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H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邵子川</dc:creator>
    <meta:creation-date>2005-01-07T10:42:22Z</meta:creation-date>
    <dc:date>2026-04-19T11:41:43Z</dc:date>
    <meta:print-date>2014-10-20T01:13:57Z</meta:print-date>
  </office:meta>
</office:document-meta>
</file>