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2.5412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577291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8" table:default-cell-style-name="ce41"/>
        <table:table-column table:style-name="co11" table:default-cell-style-name="ce40"/>
        <table:table-column table:style-name="co8" table:default-cell-style-name="ce41"/>
        <table:table-column table:style-name="co10" table:default-cell-style-name="ce40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2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style-name="ro2">
          <table:table-cell office:value-type="string" table:style-name="ce20">
            <text:p>1.資料來源：截至115年4月7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office:value-type="string" table:style-name="ce54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7" table:style-name="ce32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8"/>
          <table:table-cell table:style-name="ce5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5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2月</text:p>
          </table:table-cell>
          <table:table-cell table:style-name="ce20"/>
          <table:table-cell table:style-name="ce53"/>
          <table:table-cell table:style-name="ce45"/>
          <table:table-cell office:value-type="string" table:style-name="ce45">
            <text:p>115年02月</text:p>
          </table:table-cell>
          <table:table-cell table:number-columns-repeated="7" table:style-name="ce45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1916303366" table:style-name="ce14">
            <text:p>1,916,303,366</text:p>
          </table:table-cell>
          <table:table-cell table:style-name="ce6"/>
          <table:table-cell office:value-type="float" office:value="1768276059" table:style-name="ce14">
            <text:p>1,768,276,059</text:p>
          </table:table-cell>
          <table:table-cell office:value-type="string" table:style-name="ce15">
            <text:p>◎◎◎<text:s/></text:p>
          </table:table-cell>
          <table:table-cell office:value-type="float" office:value="1600" table:style-name="ce43">
            <text:p>1,600</text:p>
          </table:table-cell>
          <table:table-cell office:value-type="percentage" office:value="1.0699999999999999E-2" table:style-name="ce39">
            <text:p>1.1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11" table:style-name="ce43">
            <text:p>3,711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159844" table:style-name="ce43">
            <text:p>159,844</text:p>
          </table:table-cell>
          <table:table-cell office:value-type="percentage" office:value="-0.13919999999999999" table:style-name="ce39">
            <text:p>-13.9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962569112" table:style-name="ce14">
            <text:p>962,569,112</text:p>
          </table:table-cell>
          <table:table-cell table:style-name="ce6"/>
          <table:table-cell office:value-type="float" office:value="916460440" table:style-name="ce14">
            <text:p>916,460,440</text:p>
          </table:table-cell>
          <table:table-cell office:value-type="string" table:style-name="ce15">
            <text:p>◎◎<text:s/></text:p>
          </table:table-cell>
          <table:table-cell office:value-type="float" office:value="945" table:style-name="ce43">
            <text:p>945</text:p>
          </table:table-cell>
          <table:table-cell office:value-type="percentage" office:value="8.3699999999999997E-2" table:style-name="ce39">
            <text:p>8.4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7" table:style-name="ce43">
            <text:p>2,007</text:p>
          </table:table-cell>
          <table:table-cell office:value-type="percentage" office:value="1.72E-2" table:style-name="ce39">
            <text:p>1.7%</text:p>
          </table:table-cell>
          <table:table-cell office:value-type="float" office:value="88908" table:style-name="ce43">
            <text:p>88,908</text:p>
          </table:table-cell>
          <table:table-cell office:value-type="percentage" office:value="-6.0400000000000002E-2" table:style-name="ce39">
            <text:p>-6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851676361" table:style-name="ce14">
            <text:p>1,851,676,361</text:p>
          </table:table-cell>
          <table:table-cell table:style-name="ce6"/>
          <table:table-cell office:value-type="float" office:value="1689970419" table:style-name="ce14">
            <text:p>1,689,970,419</text:p>
          </table:table-cell>
          <table:table-cell office:value-type="string" table:style-name="ce15">
            <text:p>◎◎◎<text:s/></text:p>
          </table:table-cell>
          <table:table-cell office:value-type="float" office:value="1343" table:style-name="ce43">
            <text:p>1,343</text:p>
          </table:table-cell>
          <table:table-cell office:value-type="percentage" office:value="5.1999999999999998E-3" table:style-name="ce39">
            <text:p>0.5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34" table:style-name="ce43">
            <text:p>3,334</text:p>
          </table:table-cell>
          <table:table-cell office:value-type="percentage" office:value="8.2000000000000007E-3" table:style-name="ce39">
            <text:p>0.8%</text:p>
          </table:table-cell>
          <table:table-cell office:value-type="float" office:value="128569" table:style-name="ce43">
            <text:p>128,569</text:p>
          </table:table-cell>
          <table:table-cell office:value-type="percentage" office:value="-0.11169999999999999" table:style-name="ce39">
            <text:p>-11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52580334" table:style-name="ce14">
            <text:p>352,580,334</text:p>
          </table:table-cell>
          <table:table-cell table:style-name="ce6"/>
          <table:table-cell office:value-type="float" office:value="284053777" table:style-name="ce14">
            <text:p>284,053,777</text:p>
          </table:table-cell>
          <table:table-cell office:value-type="string" table:style-name="ce15">
            <text:p>◎◎◎<text:s/></text:p>
          </table:table-cell>
          <table:table-cell office:value-type="float" office:value="457" table:style-name="ce43">
            <text:p>457</text:p>
          </table:table-cell>
          <table:table-cell office:value-type="percentage" office:value="-8.6999999999999994E-3" table:style-name="ce39">
            <text:p>-0.9%</text:p>
          </table:table-cell>
          <table:table-cell office:value-type="float" office:value="635" table:style-name="ce43">
            <text:p>635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867" table:style-name="ce43">
            <text:p>867</text:p>
          </table:table-cell>
          <table:table-cell office:value-type="percentage" office:value="-2.9100000000000001E-2" table:style-name="ce39">
            <text:p>-2.9%</text:p>
          </table:table-cell>
          <table:table-cell office:value-type="float" office:value="44772" table:style-name="ce43">
            <text:p>44,772</text:p>
          </table:table-cell>
          <table:table-cell office:value-type="percentage" office:value="-0.21690000000000001" table:style-name="ce39">
            <text:p>-2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131856894" table:style-name="ce14">
            <text:p>1,131,856,894</text:p>
          </table:table-cell>
          <table:table-cell table:style-name="ce6"/>
          <table:table-cell office:value-type="float" office:value="1030161253" table:style-name="ce14">
            <text:p>1,030,161,253</text:p>
          </table:table-cell>
          <table:table-cell office:value-type="string" table:style-name="ce15">
            <text:p>◎◎◎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1720" table:style-name="ce43">
            <text:p>1,72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2698" table:style-name="ce43">
            <text:p>2,698</text:p>
          </table:table-cell>
          <table:table-cell office:value-type="percentage" office:value="-2.5999999999999999E-3" table:style-name="ce39">
            <text:p>-0.3%</text:p>
          </table:table-cell>
          <table:table-cell office:value-type="float" office:value="128808" table:style-name="ce43">
            <text:p>128,808</text:p>
          </table:table-cell>
          <table:table-cell office:value-type="percentage" office:value="-0.13170000000000001" table:style-name="ce39">
            <text:p>-13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68901938" table:style-name="ce14">
            <text:p>468,901,938</text:p>
          </table:table-cell>
          <table:table-cell table:style-name="ce6"/>
          <table:table-cell office:value-type="float" office:value="418298930" table:style-name="ce14">
            <text:p>418,298,930</text:p>
          </table:table-cell>
          <table:table-cell office:value-type="string" table:style-name="ce15">
            <text:p>◎◎◎<text:s/></text:p>
          </table:table-cell>
          <table:table-cell office:value-type="float" office:value="514" table:style-name="ce43">
            <text:p>514</text:p>
          </table:table-cell>
          <table:table-cell office:value-type="percentage" office:value="4.6800000000000001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4" table:style-name="ce43">
            <text:p>1,264</text:p>
          </table:table-cell>
          <table:table-cell office:value-type="percentage" office:value="6.13E-2" table:style-name="ce39">
            <text:p>6.1%</text:p>
          </table:table-cell>
          <table:table-cell office:value-type="float" office:value="54826" table:style-name="ce43">
            <text:p>54,826</text:p>
          </table:table-cell>
          <table:table-cell office:value-type="percentage" office:value="-0.1091" table:style-name="ce39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17566919" table:style-name="ce14">
            <text:p>817,566,919</text:p>
          </table:table-cell>
          <table:table-cell table:style-name="ce6"/>
          <table:table-cell office:value-type="float" office:value="762561172" table:style-name="ce14">
            <text:p>762,561,172</text:p>
          </table:table-cell>
          <table:table-cell office:value-type="string" table:style-name="ce15">
            <text:p>◎◎<text:s/></text:p>
          </table:table-cell>
          <table:table-cell office:value-type="float" office:value="680" table:style-name="ce43">
            <text:p>680</text:p>
          </table:table-cell>
          <table:table-cell office:value-type="percentage" office:value="8.1100000000000005E-2" table:style-name="ce39">
            <text:p>8.1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3.9100000000000003E-2" table:style-name="ce39">
            <text:p>3.9%</text:p>
          </table:table-cell>
          <table:table-cell office:value-type="float" office:value="94297" table:style-name="ce43">
            <text:p>94,297</text:p>
          </table:table-cell>
          <table:table-cell office:value-type="percentage" office:value="-9.3399999999999997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29100271" table:style-name="ce14">
            <text:p>429,100,271</text:p>
          </table:table-cell>
          <table:table-cell table:style-name="ce6"/>
          <table:table-cell office:value-type="float" office:value="400531756" table:style-name="ce14">
            <text:p>400,531,756</text:p>
          </table:table-cell>
          <table:table-cell office:value-type="string" table:style-name="ce15">
            <text:p>◎◎<text:s/></text:p>
          </table:table-cell>
          <table:table-cell office:value-type="float" office:value="442" table:style-name="ce43">
            <text:p>44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1" table:style-name="ce43">
            <text:p>1,221</text:p>
          </table:table-cell>
          <table:table-cell office:value-type="percentage" office:value="2.52E-2" table:style-name="ce39">
            <text:p>2.5%</text:p>
          </table:table-cell>
          <table:table-cell office:value-type="float" office:value="52517" table:style-name="ce43">
            <text:p>52,517</text:p>
          </table:table-cell>
          <table:table-cell office:value-type="percentage" office:value="-8.9399999999999993E-2" table:style-name="ce39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385048533" table:style-name="ce14">
            <text:p>385,048,533</text:p>
          </table:table-cell>
          <table:table-cell table:style-name="ce6"/>
          <table:table-cell office:value-type="float" office:value="352774910" table:style-name="ce14">
            <text:p>352,774,910</text:p>
          </table:table-cell>
          <table:table-cell office:value-type="string" table:style-name="ce15">
            <text:p>◎◎◎<text:s/></text:p>
          </table:table-cell>
          <table:table-cell office:value-type="float" office:value="440" table:style-name="ce43">
            <text:p>440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33" table:style-name="ce43">
            <text:p>833</text:p>
          </table:table-cell>
          <table:table-cell office:value-type="percentage" office:value="-1.54E-2" table:style-name="ce39">
            <text:p>-1.5%</text:p>
          </table:table-cell>
          <table:table-cell office:value-type="float" office:value="56533" table:style-name="ce43">
            <text:p>56,533</text:p>
          </table:table-cell>
          <table:table-cell office:value-type="percentage" office:value="-6.3899999999999998E-2" table:style-name="ce39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21013037" table:style-name="ce14">
            <text:p>621,013,037</text:p>
          </table:table-cell>
          <table:table-cell table:style-name="ce6"/>
          <table:table-cell office:value-type="float" office:value="588222891" table:style-name="ce14">
            <text:p>588,222,891</text:p>
          </table:table-cell>
          <table:table-cell office:value-type="string" table:style-name="ce15">
            <text:p>◎◎<text:s/></text:p>
          </table:table-cell>
          <table:table-cell office:value-type="float" office:value="577" table:style-name="ce43">
            <text:p>577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968" table:style-name="ce43">
            <text:p>96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1523" table:style-name="ce43">
            <text:p>1,523</text:p>
          </table:table-cell>
          <table:table-cell office:value-type="percentage" office:value="2.7699999999999999E-2" table:style-name="ce39">
            <text:p>2.8%</text:p>
          </table:table-cell>
          <table:table-cell office:value-type="float" office:value="69299" table:style-name="ce43">
            <text:p>69,299</text:p>
          </table:table-cell>
          <table:table-cell office:value-type="percentage" office:value="-8.2500000000000004E-2" table:style-name="ce39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23040720" table:style-name="ce14">
            <text:p>823,040,720</text:p>
          </table:table-cell>
          <table:table-cell table:style-name="ce6"/>
          <table:table-cell office:value-type="float" office:value="730456265" table:style-name="ce14">
            <text:p>730,456,265</text:p>
          </table:table-cell>
          <table:table-cell office:value-type="string" table:style-name="ce15">
            <text:p>◎◎◎<text:s/></text:p>
          </table:table-cell>
          <table:table-cell office:value-type="float" office:value="815" table:style-name="ce43">
            <text:p>815</text:p>
          </table:table-cell>
          <table:table-cell office:value-type="percentage" office:value="-1.1999999999999999E-3" table:style-name="ce39">
            <text:p>-0.1%</text:p>
          </table:table-cell>
          <table:table-cell office:value-type="float" office:value="2512" table:style-name="ce43">
            <text:p>2,512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2672" table:style-name="ce43">
            <text:p>2,672</text:p>
          </table:table-cell>
          <table:table-cell office:value-type="percentage" office:value="1.29E-2" table:style-name="ce39">
            <text:p>1.3%</text:p>
          </table:table-cell>
          <table:table-cell office:value-type="float" office:value="136358" table:style-name="ce43">
            <text:p>136,358</text:p>
          </table:table-cell>
          <table:table-cell office:value-type="percentage" office:value="-0.110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15849052" table:style-name="ce14">
            <text:p>115,849,052</text:p>
          </table:table-cell>
          <table:table-cell table:style-name="ce6"/>
          <table:table-cell office:value-type="float" office:value="104691754" table:style-name="ce14">
            <text:p>104,691,754</text:p>
          </table:table-cell>
          <table:table-cell office:value-type="string" table:style-name="ce15">
            <text:p>◎◎◎<text:s/></text:p>
          </table:table-cell>
          <table:table-cell office:value-type="float" office:value="68" table:style-name="ce43">
            <text:p>68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6" table:style-name="ce43">
            <text:p>376</text:p>
          </table:table-cell>
          <table:table-cell office:value-type="percentage" office:value="4.7399999999999998E-2" table:style-name="ce39">
            <text:p>4.7%</text:p>
          </table:table-cell>
          <table:table-cell office:value-type="float" office:value="21045" table:style-name="ce43">
            <text:p>21,045</text:p>
          </table:table-cell>
          <table:table-cell office:value-type="percentage" office:value="-9.1399999999999995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32776267" table:style-name="ce14">
            <text:p>132,776,267</text:p>
          </table:table-cell>
          <table:table-cell table:style-name="ce6"/>
          <table:table-cell office:value-type="float" office:value="125517372" table:style-name="ce14">
            <text:p>125,517,372</text:p>
          </table:table-cell>
          <table:table-cell office:value-type="string" table:style-name="ce15">
            <text:p>◎◎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3" table:style-name="ce43">
            <text:p>423</text:p>
          </table:table-cell>
          <table:table-cell office:value-type="percentage" office:value="1.9300000000000001E-2" table:style-name="ce39">
            <text:p>1.9%</text:p>
          </table:table-cell>
          <table:table-cell office:value-type="float" office:value="27270" table:style-name="ce43">
            <text:p>27,270</text:p>
          </table:table-cell>
          <table:table-cell office:value-type="percentage" office:value="-9.11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38122535" table:style-name="ce14">
            <text:p>238,122,535</text:p>
          </table:table-cell>
          <table:table-cell table:style-name="ce6"/>
          <table:table-cell office:value-type="float" office:value="222314853" table:style-name="ce14">
            <text:p>222,314,853</text:p>
          </table:table-cell>
          <table:table-cell office:value-type="string" table:style-name="ce15">
            <text:p>◎◎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7" table:style-name="ce43">
            <text:p>657</text:p>
          </table:table-cell>
          <table:table-cell office:value-type="percentage" office:value="2.8199999999999999E-2" table:style-name="ce39">
            <text:p>2.8%</text:p>
          </table:table-cell>
          <table:table-cell office:value-type="float" office:value="34538" table:style-name="ce43">
            <text:p>34,538</text:p>
          </table:table-cell>
          <table:table-cell office:value-type="percentage" office:value="-5.74E-2" table:style-name="ce39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5250448" table:style-name="ce14">
            <text:p>35,250,448</text:p>
          </table:table-cell>
          <table:table-cell table:style-name="ce6"/>
          <table:table-cell office:value-type="float" office:value="36555802" table:style-name="ce14">
            <text:p>36,555,802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2.1600000000000001E-2" table:style-name="ce39">
            <text:p>2.2%</text:p>
          </table:table-cell>
          <table:table-cell office:value-type="float" office:value="2396" table:style-name="ce43">
            <text:p>2,396</text:p>
          </table:table-cell>
          <table:table-cell office:value-type="percentage" office:value="-6.7699999999999996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83236608" table:style-name="ce14">
            <text:p>283,236,608</text:p>
          </table:table-cell>
          <table:table-cell table:style-name="ce6"/>
          <table:table-cell office:value-type="float" office:value="302464926" table:style-name="ce14">
            <text:p>302,464,926</text:p>
          </table:table-cell>
          <table:table-cell office:value-type="string" table:style-name="ce15">
            <text:p>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8.4699999999999998E-2" table:style-name="ce39">
            <text:p>8.5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3" table:style-name="ce43">
            <text:p>523</text:p>
          </table:table-cell>
          <table:table-cell office:value-type="percentage" office:value="-1.9E-3" table:style-name="ce39">
            <text:p>-0.2%</text:p>
          </table:table-cell>
          <table:table-cell office:value-type="float" office:value="27244" table:style-name="ce43">
            <text:p>27,244</text:p>
          </table:table-cell>
          <table:table-cell office:value-type="percentage" office:value="-3.2199999999999999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43928378" table:style-name="ce14">
            <text:p>243,928,378</text:p>
          </table:table-cell>
          <table:table-cell table:style-name="ce6"/>
          <table:table-cell office:value-type="float" office:value="232253285" table:style-name="ce14">
            <text:p>232,253,285</text:p>
          </table:table-cell>
          <table:table-cell office:value-type="string" table:style-name="ce15">
            <text:p>◎◎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7.4999999999999997E-3" table:style-name="ce39">
            <text:p>-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8" table:style-name="ce43">
            <text:p>718</text:p>
          </table:table-cell>
          <table:table-cell office:value-type="percentage" office:value="2.4299999999999999E-2" table:style-name="ce39">
            <text:p>2.4%</text:p>
          </table:table-cell>
          <table:table-cell office:value-type="float" office:value="27337" table:style-name="ce43">
            <text:p>27,337</text:p>
          </table:table-cell>
          <table:table-cell office:value-type="percentage" office:value="-0.10340000000000001" table:style-name="ce39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5394081" table:style-name="ce14">
            <text:p>85,394,081</text:p>
          </table:table-cell>
          <table:table-cell table:style-name="ce6"/>
          <table:table-cell office:value-type="float" office:value="76976712" table:style-name="ce14">
            <text:p>76,976,712</text:p>
          </table:table-cell>
          <table:table-cell office:value-type="string" table:style-name="ce15">
            <text:p>◎◎◎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2" table:style-name="ce43">
            <text:p>292</text:p>
          </table:table-cell>
          <table:table-cell office:value-type="percentage" office:value="-1.0200000000000001E-2" table:style-name="ce39">
            <text:p>-1.0%</text:p>
          </table:table-cell>
          <table:table-cell office:value-type="float" office:value="14150" table:style-name="ce43">
            <text:p>14,150</text:p>
          </table:table-cell>
          <table:table-cell office:value-type="percentage" office:value="-0.1116" table:style-name="ce39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35278736" table:style-name="ce14">
            <text:p>35,278,736</text:p>
          </table:table-cell>
          <table:table-cell table:style-name="ce6"/>
          <table:table-cell office:value-type="float" office:value="40471851" table:style-name="ce14">
            <text:p>40,471,851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11" table:style-name="ce43">
            <text:p>211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205" table:style-name="ce43">
            <text:p>3,205</text:p>
          </table:table-cell>
          <table:table-cell office:value-type="percentage" office:value="-2.7900000000000001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21378783" table:style-name="ce14">
            <text:p>121,378,783</text:p>
          </table:table-cell>
          <table:table-cell table:style-name="ce6"/>
          <table:table-cell office:value-type="float" office:value="106232292" table:style-name="ce14">
            <text:p>106,232,292</text:p>
          </table:table-cell>
          <table:table-cell office:value-type="string" table:style-name="ce15">
            <text:p>◎◎◎<text:s/>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6.7000000000000002E-3" table:style-name="ce39">
            <text:p>-0.7%</text:p>
          </table:table-cell>
          <table:table-cell office:value-type="float" office:value="26841" table:style-name="ce43">
            <text:p>26,841</text:p>
          </table:table-cell>
          <table:table-cell office:value-type="percentage" office:value="-0.15809999999999999" table:style-name="ce39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498209929" table:style-name="ce14">
            <text:p>498,209,929</text:p>
          </table:table-cell>
          <table:table-cell table:style-name="ce6"/>
          <table:table-cell office:value-type="float" office:value="453359416" table:style-name="ce14">
            <text:p>453,359,416</text:p>
          </table:table-cell>
          <table:table-cell office:value-type="string" table:style-name="ce15">
            <text:p>◎◎◎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8" table:style-name="ce43">
            <text:p>1,098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66440" table:style-name="ce43">
            <text:p>66,440</text:p>
          </table:table-cell>
          <table:table-cell office:value-type="percentage" office:value="-0.114" table:style-name="ce39">
            <text:p>-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84024041" table:style-name="ce14">
            <text:p>184,024,041</text:p>
          </table:table-cell>
          <table:table-cell table:style-name="ce6"/>
          <table:table-cell office:value-type="float" office:value="183214597" table:style-name="ce14">
            <text:p>183,214,597</text:p>
          </table:table-cell>
          <table:table-cell office:value-type="string" table:style-name="ce15">
            <text:p>◎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1.46E-2" table:style-name="ce39">
            <text:p>-1.5%</text:p>
          </table:table-cell>
          <table:table-cell office:value-type="float" office:value="13520" table:style-name="ce43">
            <text:p>13,520</text:p>
          </table:table-cell>
          <table:table-cell office:value-type="percentage" office:value="-0.1102000000000000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16149133" table:style-name="ce14">
            <text:p>416,149,133</text:p>
          </table:table-cell>
          <table:table-cell table:style-name="ce6"/>
          <table:table-cell office:value-type="float" office:value="395767178" table:style-name="ce14">
            <text:p>395,767,178</text:p>
          </table:table-cell>
          <table:table-cell office:value-type="string" table:style-name="ce15">
            <text:p>◎◎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06" table:style-name="ce43">
            <text:p>906</text:p>
          </table:table-cell>
          <table:table-cell office:value-type="percentage" office:value="0" table:style-name="ce39">
            <text:p>0.0%</text:p>
          </table:table-cell>
          <table:table-cell office:value-type="float" office:value="50032" table:style-name="ce43">
            <text:p>50,032</text:p>
          </table:table-cell>
          <table:table-cell office:value-type="percentage" office:value="-0.1105" table:style-name="ce39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29879453" table:style-name="ce14">
            <text:p>229,879,453</text:p>
          </table:table-cell>
          <table:table-cell table:style-name="ce6"/>
          <table:table-cell office:value-type="float" office:value="223156174" table:style-name="ce14">
            <text:p>223,156,174</text:p>
          </table:table-cell>
          <table:table-cell office:value-type="string" table:style-name="ce15">
            <text:p>◎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6" table:style-name="ce43">
            <text:p>686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42125" table:style-name="ce43">
            <text:p>42,125</text:p>
          </table:table-cell>
          <table:table-cell office:value-type="percentage" office:value="-4.0599999999999997E-2" table:style-name="ce39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08064040" table:style-name="ce14">
            <text:p>208,064,040</text:p>
          </table:table-cell>
          <table:table-cell table:style-name="ce6"/>
          <table:table-cell office:value-type="float" office:value="167247642" table:style-name="ce14">
            <text:p>167,247,642</text:p>
          </table:table-cell>
          <table:table-cell office:value-type="string" table:style-name="ce15">
            <text:p>◎◎◎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5" table:style-name="ce43">
            <text:p>575</text:p>
          </table:table-cell>
          <table:table-cell office:value-type="percentage" office:value="-3.04E-2" table:style-name="ce39">
            <text:p>-3.0%</text:p>
          </table:table-cell>
          <table:table-cell office:value-type="float" office:value="35012" table:style-name="ce43">
            <text:p>35,012</text:p>
          </table:table-cell>
          <table:table-cell office:value-type="percentage" office:value="-0.13059999999999999" table:style-name="ce39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06307271" table:style-name="ce14">
            <text:p>306,307,271</text:p>
          </table:table-cell>
          <table:table-cell table:style-name="ce6"/>
          <table:table-cell office:value-type="float" office:value="283422767" table:style-name="ce14">
            <text:p>283,422,767</text:p>
          </table:table-cell>
          <table:table-cell office:value-type="string" table:style-name="ce15">
            <text:p>◎◎◎<text:s/></text:p>
          </table:table-cell>
          <table:table-cell office:value-type="float" office:value="227" table:style-name="ce43">
            <text:p>227</text:p>
          </table:table-cell>
          <table:table-cell office:value-type="percentage" office:value="6.0699999999999997E-2" table:style-name="ce39">
            <text:p>6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7" table:style-name="ce43">
            <text:p>637</text:p>
          </table:table-cell>
          <table:table-cell office:value-type="percentage" office:value="-2.1499999999999998E-2" table:style-name="ce39">
            <text:p>-2.2%</text:p>
          </table:table-cell>
          <table:table-cell office:value-type="float" office:value="44588" table:style-name="ce43">
            <text:p>44,588</text:p>
          </table:table-cell>
          <table:table-cell office:value-type="percentage" office:value="-9.0499999999999997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298261737" table:style-name="ce14">
            <text:p>298,261,737</text:p>
          </table:table-cell>
          <table:table-cell table:style-name="ce6"/>
          <table:table-cell office:value-type="float" office:value="277415120" table:style-name="ce14">
            <text:p>277,415,120</text:p>
          </table:table-cell>
          <table:table-cell office:value-type="string" table:style-name="ce15">
            <text:p>◎◎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3.3500000000000002E-2" table:style-name="ce39">
            <text:p>3.4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4" table:style-name="ce43">
            <text:p>1,014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37572" table:style-name="ce43">
            <text:p>37,572</text:p>
          </table:table-cell>
          <table:table-cell office:value-type="percentage" office:value="-0.1129" table:style-name="ce39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39576637" table:style-name="ce14">
            <text:p>139,576,637</text:p>
          </table:table-cell>
          <table:table-cell table:style-name="ce6"/>
          <table:table-cell office:value-type="float" office:value="117963709" table:style-name="ce14">
            <text:p>117,963,709</text:p>
          </table:table-cell>
          <table:table-cell office:value-type="string" table:style-name="ce15">
            <text:p>◎◎◎<text:s/></text:p>
          </table:table-cell>
          <table:table-cell office:value-type="float" office:value="107" table:style-name="ce43">
            <text:p>107</text:p>
          </table:table-cell>
          <table:table-cell office:value-type="percentage" office:value="-2.7300000000000001E-2" table:style-name="ce39">
            <text:p>-2.7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1" table:style-name="ce43">
            <text:p>551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20142" table:style-name="ce43">
            <text:p>20,142</text:p>
          </table:table-cell>
          <table:table-cell office:value-type="percentage" office:value="-9.64E-2" table:style-name="ce39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03330725" table:style-name="ce14">
            <text:p>303,330,725</text:p>
          </table:table-cell>
          <table:table-cell table:style-name="ce6"/>
          <table:table-cell office:value-type="float" office:value="262202930" table:style-name="ce14">
            <text:p>262,202,930</text:p>
          </table:table-cell>
          <table:table-cell office:value-type="string" table:style-name="ce15">
            <text:p>◎◎◎<text:s/></text:p>
          </table:table-cell>
          <table:table-cell office:value-type="float" office:value="283" table:style-name="ce43">
            <text:p>283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7" table:style-name="ce43">
            <text:p>807</text:p>
          </table:table-cell>
          <table:table-cell office:value-type="percentage" office:value="1.1999999999999999E-3" table:style-name="ce39">
            <text:p>0.1%</text:p>
          </table:table-cell>
          <table:table-cell office:value-type="float" office:value="44321" table:style-name="ce43">
            <text:p>44,321</text:p>
          </table:table-cell>
          <table:table-cell office:value-type="percentage" office:value="-0.1187" table:style-name="ce39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46856845" table:style-name="ce14">
            <text:p>446,856,845</text:p>
          </table:table-cell>
          <table:table-cell table:style-name="ce6"/>
          <table:table-cell office:value-type="float" office:value="417267418" table:style-name="ce14">
            <text:p>417,267,418</text:p>
          </table:table-cell>
          <table:table-cell office:value-type="string" table:style-name="ce15">
            <text:p>◎◎<text:s/></text:p>
          </table:table-cell>
          <table:table-cell office:value-type="float" office:value="489" table:style-name="ce43">
            <text:p>489</text:p>
          </table:table-cell>
          <table:table-cell office:value-type="percentage" office:value="5.62E-2" table:style-name="ce39">
            <text:p>5.6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6" table:style-name="ce43">
            <text:p>1,016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57153" table:style-name="ce43">
            <text:p>57,153</text:p>
          </table:table-cell>
          <table:table-cell office:value-type="percentage" office:value="-7.3599999999999999E-2" table:style-name="ce39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52437712" table:style-name="ce14">
            <text:p>352,437,712</text:p>
          </table:table-cell>
          <table:table-cell table:style-name="ce6"/>
          <table:table-cell office:value-type="float" office:value="331759033" table:style-name="ce14">
            <text:p>331,759,033</text:p>
          </table:table-cell>
          <table:table-cell office:value-type="string" table:style-name="ce15">
            <text:p>◎◎<text:s/></text:p>
          </table:table-cell>
          <table:table-cell office:value-type="float" office:value="274" table:style-name="ce43">
            <text:p>274</text:p>
          </table:table-cell>
          <table:table-cell office:value-type="percentage" office:value="8.3000000000000004E-2" table:style-name="ce39">
            <text:p>8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1" table:style-name="ce43">
            <text:p>891</text:p>
          </table:table-cell>
          <table:table-cell office:value-type="percentage" office:value="5.6899999999999999E-2" table:style-name="ce39">
            <text:p>5.7%</text:p>
          </table:table-cell>
          <table:table-cell office:value-type="float" office:value="54255" table:style-name="ce43">
            <text:p>54,255</text:p>
          </table:table-cell>
          <table:table-cell office:value-type="percentage" office:value="-9.1300000000000006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0093982" table:style-name="ce14">
            <text:p>60,093,982</text:p>
          </table:table-cell>
          <table:table-cell table:style-name="ce6"/>
          <table:table-cell office:value-type="float" office:value="54407521" table:style-name="ce14">
            <text:p>54,407,521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9" table:style-name="ce43">
            <text:p>179</text:p>
          </table:table-cell>
          <table:table-cell office:value-type="percentage" office:value="8.48E-2" table:style-name="ce39">
            <text:p>8.5%</text:p>
          </table:table-cell>
          <table:table-cell office:value-type="float" office:value="9766" table:style-name="ce43">
            <text:p>9,766</text:p>
          </table:table-cell>
          <table:table-cell office:value-type="percentage" office:value="-3.6700000000000003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0022540" table:style-name="ce14">
            <text:p>70,022,540</text:p>
          </table:table-cell>
          <table:table-cell table:style-name="ce6"/>
          <table:table-cell office:value-type="float" office:value="64222712" table:style-name="ce14">
            <text:p>64,222,712</text:p>
          </table:table-cell>
          <table:table-cell office:value-type="string" table:style-name="ce15">
            <text:p>◎◎◎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2862" table:style-name="ce43">
            <text:p>12,862</text:p>
          </table:table-cell>
          <table:table-cell office:value-type="percentage" office:value="-9.4200000000000006E-2" table:style-name="ce39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6912363" table:style-name="ce14">
            <text:p>6,912,363</text:p>
          </table:table-cell>
          <table:table-cell table:style-name="ce6"/>
          <table:table-cell office:value-type="float" office:value="6005925" table:style-name="ce14">
            <text:p>6,005,92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3122" table:style-name="ce43">
            <text:p>3,122</text:p>
          </table:table-cell>
          <table:table-cell office:value-type="percentage" office:value="-7.7200000000000005E-2" table:style-name="ce39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357365" table:style-name="ce14">
            <text:p>6,357,365</text:p>
          </table:table-cell>
          <table:table-cell table:style-name="ce6"/>
          <table:table-cell office:value-type="float" office:value="5351110" table:style-name="ce14">
            <text:p>5,351,110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825" table:style-name="ce43">
            <text:p>2,825</text:p>
          </table:table-cell>
          <table:table-cell office:value-type="percentage" office:value="-0.1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47771283" table:style-name="ce14">
            <text:p>47,771,283</text:p>
          </table:table-cell>
          <table:table-cell table:style-name="ce6"/>
          <table:table-cell office:value-type="float" office:value="41688339" table:style-name="ce14">
            <text:p>41,688,339</text:p>
          </table:table-cell>
          <table:table-cell office:value-type="string" table:style-name="ce15">
            <text:p>◎◎◎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2.9100000000000001E-2" table:style-name="ce39">
            <text:p>-2.9%</text:p>
          </table:table-cell>
          <table:table-cell office:value-type="float" office:value="18425" table:style-name="ce43">
            <text:p>18,425</text:p>
          </table:table-cell>
          <table:table-cell office:value-type="percentage" office:value="-0.1069" table:style-name="ce39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2234149" table:style-name="ce14">
            <text:p>22,234,149</text:p>
          </table:table-cell>
          <table:table-cell table:style-name="ce6"/>
          <table:table-cell office:value-type="float" office:value="19606771" table:style-name="ce14">
            <text:p>19,606,771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0.1406" table:style-name="ce39">
            <text:p>-14.1%</text:p>
          </table:table-cell>
          <table:table-cell office:value-type="float" office:value="5903" table:style-name="ce43">
            <text:p>5,903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49042558" table:style-name="ce14">
            <text:p>49,042,558</text:p>
          </table:table-cell>
          <table:table-cell table:style-name="ce6"/>
          <table:table-cell office:value-type="float" office:value="42187156" table:style-name="ce14">
            <text:p>42,187,156</text:p>
          </table:table-cell>
          <table:table-cell office:value-type="string" table:style-name="ce15">
            <text:p>◎◎◎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0" table:style-name="ce39">
            <text:p>0.0%</text:p>
          </table:table-cell>
          <table:table-cell office:value-type="float" office:value="11114" table:style-name="ce43">
            <text:p>11,114</text:p>
          </table:table-cell>
          <table:table-cell office:value-type="percentage" office:value="-8.8800000000000004E-2" table:style-name="ce39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4239017" table:style-name="ce14">
            <text:p>34,239,017</text:p>
          </table:table-cell>
          <table:table-cell table:style-name="ce6"/>
          <table:table-cell office:value-type="float" office:value="29917074" table:style-name="ce14">
            <text:p>29,917,074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-3.4000000000000002E-2" table:style-name="ce39">
            <text:p>-3.4%</text:p>
          </table:table-cell>
          <table:table-cell office:value-type="float" office:value="4607" table:style-name="ce43">
            <text:p>4,607</text:p>
          </table:table-cell>
          <table:table-cell office:value-type="percentage" office:value="-0.108" table:style-name="ce39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4924636" table:style-name="ce14">
            <text:p>44,924,636</text:p>
          </table:table-cell>
          <table:table-cell table:style-name="ce6"/>
          <table:table-cell office:value-type="float" office:value="41544096" table:style-name="ce14">
            <text:p>41,544,096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433" table:style-name="ce43">
            <text:p>433</text:p>
          </table:table-cell>
          <table:table-cell office:value-type="percentage" office:value="2.3599999999999999E-2" table:style-name="ce39">
            <text:p>2.4%</text:p>
          </table:table-cell>
          <table:table-cell office:value-type="float" office:value="171" table:style-name="ce43">
            <text:p>171</text:p>
          </table:table-cell>
          <table:table-cell office:value-type="percentage" office:value="1.18E-2" table:style-name="ce39">
            <text:p>1.2%</text:p>
          </table:table-cell>
          <table:table-cell office:value-type="float" office:value="8100" table:style-name="ce43">
            <text:p>8,100</text:p>
          </table:table-cell>
          <table:table-cell office:value-type="percentage" office:value="-3.7400000000000003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78032431" table:style-name="ce14">
            <text:p>78,032,431</text:p>
          </table:table-cell>
          <table:table-cell table:style-name="ce6"/>
          <table:table-cell office:value-type="float" office:value="66224614" table:style-name="ce14">
            <text:p>66,224,614</text:p>
          </table:table-cell>
          <table:table-cell office:value-type="string" table:style-name="ce15">
            <text:p>◎◎◎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4640" table:style-name="ce43">
            <text:p>24,640</text:p>
          </table:table-cell>
          <table:table-cell office:value-type="percentage" office:value="-0.12139999999999999" table:style-name="ce39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0404685" table:style-name="ce14">
            <text:p>50,404,685</text:p>
          </table:table-cell>
          <table:table-cell table:style-name="ce6"/>
          <table:table-cell office:value-type="float" office:value="41763223" table:style-name="ce14">
            <text:p>41,763,223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9" table:style-name="ce43">
            <text:p>169</text:p>
          </table:table-cell>
          <table:table-cell office:value-type="percentage" office:value="4.3200000000000002E-2" table:style-name="ce39">
            <text:p>4.3%</text:p>
          </table:table-cell>
          <table:table-cell office:value-type="float" office:value="9264" table:style-name="ce43">
            <text:p>9,264</text:p>
          </table:table-cell>
          <table:table-cell office:value-type="percentage" office:value="-0.13489999999999999" table:style-name="ce39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39147917" table:style-name="ce14">
            <text:p>39,147,917</text:p>
          </table:table-cell>
          <table:table-cell table:style-name="ce6"/>
          <table:table-cell office:value-type="float" office:value="29179038" table:style-name="ce14">
            <text:p>29,179,038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9770" table:style-name="ce43">
            <text:p>9,770</text:p>
          </table:table-cell>
          <table:table-cell office:value-type="percentage" office:value="-0.11600000000000001" table:style-name="ce39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7677644" table:style-name="ce14">
            <text:p>57,677,644</text:p>
          </table:table-cell>
          <table:table-cell table:style-name="ce6"/>
          <table:table-cell office:value-type="float" office:value="52373499" table:style-name="ce14">
            <text:p>52,373,499</text:p>
          </table:table-cell>
          <table:table-cell office:value-type="string" table:style-name="ce15">
            <text:p>◎◎◎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1.8499999999999999E-2" table:style-name="ce39">
            <text:p>-1.9%</text:p>
          </table:table-cell>
          <table:table-cell office:value-type="float" office:value="18178" table:style-name="ce43">
            <text:p>18,178</text:p>
          </table:table-cell>
          <table:table-cell office:value-type="percentage" office:value="-4.7600000000000003E-2" table:style-name="ce39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7082118" table:style-name="ce14">
            <text:p>7,082,118</text:p>
          </table:table-cell>
          <table:table-cell table:style-name="ce6"/>
          <table:table-cell office:value-type="float" office:value="7952088" table:style-name="ce14">
            <text:p>7,952,088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" table:style-name="ce39">
            <text:p>-10.0%</text:p>
          </table:table-cell>
          <table:table-cell office:value-type="float" office:value="452" table:style-name="ce43">
            <text:p>452</text:p>
          </table:table-cell>
          <table:table-cell office:value-type="percentage" office:value="-8.69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0069785" table:style-name="ce14">
            <text:p>20,069,785</text:p>
          </table:table-cell>
          <table:table-cell table:style-name="ce6"/>
          <table:table-cell office:value-type="float" office:value="18097594" table:style-name="ce14">
            <text:p>18,097,594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6.3799999999999996E-2" table:style-name="ce39">
            <text:p>-6.4%</text:p>
          </table:table-cell>
          <table:table-cell office:value-type="float" office:value="2798" table:style-name="ce43">
            <text:p>2,798</text:p>
          </table:table-cell>
          <table:table-cell office:value-type="percentage" office:value="-6.8000000000000005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667887" table:style-name="ce14">
            <text:p>11,667,887</text:p>
          </table:table-cell>
          <table:table-cell table:style-name="ce6"/>
          <table:table-cell office:value-type="float" office:value="9641098" table:style-name="ce14">
            <text:p>9,641,09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1111" table:style-name="ce43">
            <text:p>1,111</text:p>
          </table:table-cell>
          <table:table-cell office:value-type="percentage" office:value="-0.29820000000000002" table:style-name="ce39">
            <text:p>-2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618052" table:style-name="ce14">
            <text:p>5,618,052</text:p>
          </table:table-cell>
          <table:table-cell table:style-name="ce6"/>
          <table:table-cell office:value-type="float" office:value="5118285" table:style-name="ce14">
            <text:p>5,118,28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07" table:style-name="ce43">
            <text:p>207</text:p>
          </table:table-cell>
          <table:table-cell office:value-type="percentage" office:value="-0.20080000000000001" table:style-name="ce39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0839836" table:style-name="ce14">
            <text:p>10,839,836</text:p>
          </table:table-cell>
          <table:table-cell table:style-name="ce6"/>
          <table:table-cell office:value-type="float" office:value="10596520" table:style-name="ce14">
            <text:p>10,596,520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1685" table:style-name="ce43">
            <text:p>1,685</text:p>
          </table:table-cell>
          <table:table-cell office:value-type="percentage" office:value="2.3999999999999998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55526" table:style-name="ce14">
            <text:p>2,355,526</text:p>
          </table:table-cell>
          <table:table-cell table:style-name="ce6"/>
          <table:table-cell office:value-type="float" office:value="1983150" table:style-name="ce14">
            <text:p>1,983,15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3425491" table:style-name="ce14">
            <text:p>13,425,491</text:p>
          </table:table-cell>
          <table:table-cell table:style-name="ce6"/>
          <table:table-cell office:value-type="float" office:value="13545850" table:style-name="ce14">
            <text:p>13,545,850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31" table:style-name="ce43">
            <text:p>431</text:p>
          </table:table-cell>
          <table:table-cell office:value-type="percentage" office:value="2.3800000000000002E-2" table:style-name="ce39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378398" table:style-name="ce14">
            <text:p>5,378,398</text:p>
          </table:table-cell>
          <table:table-cell table:style-name="ce6"/>
          <table:table-cell office:value-type="float" office:value="5209587" table:style-name="ce14">
            <text:p>5,209,58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666" table:style-name="ce43">
            <text:p>666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59565020" table:style-name="ce14">
            <text:p>59,565,020</text:p>
          </table:table-cell>
          <table:table-cell table:style-name="ce6"/>
          <table:table-cell office:value-type="float" office:value="58221181" table:style-name="ce14">
            <text:p>58,221,181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10505" table:style-name="ce43">
            <text:p>10,505</text:p>
          </table:table-cell>
          <table:table-cell office:value-type="percentage" office:value="-0.08" table:style-name="ce39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4601221" table:style-name="ce14">
            <text:p>24,601,221</text:p>
          </table:table-cell>
          <table:table-cell table:style-name="ce6"/>
          <table:table-cell office:value-type="float" office:value="19691835" table:style-name="ce14">
            <text:p>19,691,835</text:p>
          </table:table-cell>
          <table:table-cell office:value-type="string" table:style-name="ce15">
            <text:p>◎◎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4" table:style-name="ce43">
            <text:p>154</text:p>
          </table:table-cell>
          <table:table-cell office:value-type="percentage" office:value="3.3599999999999998E-2" table:style-name="ce39">
            <text:p>3.4%</text:p>
          </table:table-cell>
          <table:table-cell office:value-type="float" office:value="4751" table:style-name="ce43">
            <text:p>4,751</text:p>
          </table:table-cell>
          <table:table-cell office:value-type="percentage" office:value="-0.1041" table:style-name="ce39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5775646" table:style-name="ce14">
            <text:p>25,775,646</text:p>
          </table:table-cell>
          <table:table-cell table:style-name="ce6"/>
          <table:table-cell office:value-type="float" office:value="23392574" table:style-name="ce14">
            <text:p>23,392,574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3">
            <text:p>29</text:p>
          </table:table-cell>
          <table:table-cell office:value-type="percentage" office:value="0.1154" table:style-name="ce39">
            <text:p>11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8.3000000000000001E-3" table:style-name="ce39">
            <text:p>-0.8%</text:p>
          </table:table-cell>
          <table:table-cell office:value-type="float" office:value="5804" table:style-name="ce43">
            <text:p>5,804</text:p>
          </table:table-cell>
          <table:table-cell office:value-type="percentage" office:value="-7.9799999999999996E-2" table:style-name="ce39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4428459" table:style-name="ce14">
            <text:p>24,428,459</text:p>
          </table:table-cell>
          <table:table-cell table:style-name="ce6"/>
          <table:table-cell office:value-type="float" office:value="22283171" table:style-name="ce14">
            <text:p>22,283,171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9097" table:style-name="ce43">
            <text:p>9,097</text:p>
          </table:table-cell>
          <table:table-cell office:value-type="percentage" office:value="-8.7800000000000003E-2" table:style-name="ce39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438784" table:style-name="ce14">
            <text:p>6,438,784</text:p>
          </table:table-cell>
          <table:table-cell table:style-name="ce6"/>
          <table:table-cell office:value-type="float" office:value="6113632" table:style-name="ce14">
            <text:p>6,113,632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46" table:style-name="ce43">
            <text:p>2,946</text:p>
          </table:table-cell>
          <table:table-cell office:value-type="percentage" office:value="-9.4100000000000003E-2" table:style-name="ce39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197762" table:style-name="ce14">
            <text:p>8,197,762</text:p>
          </table:table-cell>
          <table:table-cell table:style-name="ce6"/>
          <table:table-cell office:value-type="float" office:value="7842088" table:style-name="ce14">
            <text:p>7,842,08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844" table:style-name="ce43">
            <text:p>844</text:p>
          </table:table-cell>
          <table:table-cell office:value-type="percentage" office:value="-5.7000000000000002E-2" table:style-name="ce39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15210970" table:style-name="ce14">
            <text:p>115,210,970</text:p>
          </table:table-cell>
          <table:table-cell table:style-name="ce6"/>
          <table:table-cell office:value-type="float" office:value="93593809" table:style-name="ce14">
            <text:p>93,593,809</text:p>
          </table:table-cell>
          <table:table-cell office:value-type="string" table:style-name="ce15">
            <text:p>◎◎◎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7.5300000000000006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0" table:style-name="ce43">
            <text:p>320</text:p>
          </table:table-cell>
          <table:table-cell office:value-type="percentage" office:value="6.3E-3" table:style-name="ce39">
            <text:p>0.6%</text:p>
          </table:table-cell>
          <table:table-cell office:value-type="float" office:value="29144" table:style-name="ce43">
            <text:p>29,144</text:p>
          </table:table-cell>
          <table:table-cell office:value-type="percentage" office:value="-9.5500000000000002E-2" table:style-name="ce39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28466013" table:style-name="ce14">
            <text:p>28,466,013</text:p>
          </table:table-cell>
          <table:table-cell table:style-name="ce6"/>
          <table:table-cell office:value-type="float" office:value="27007338" table:style-name="ce14">
            <text:p>27,007,338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0.2" table:style-name="ce39">
            <text:p>20.0%</text:p>
          </table:table-cell>
          <table:table-cell office:value-type="float" office:value="9854" table:style-name="ce43">
            <text:p>9,854</text:p>
          </table:table-cell>
          <table:table-cell office:value-type="percentage" office:value="-4.8000000000000001E-2" table:style-name="ce39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7778106" table:style-name="ce14">
            <text:p>17,778,106</text:p>
          </table:table-cell>
          <table:table-cell table:style-name="ce6"/>
          <table:table-cell office:value-type="float" office:value="14678333" table:style-name="ce14">
            <text:p>14,678,333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0.1087" table:style-name="ce39">
            <text:p>-10.9%</text:p>
          </table:table-cell>
          <table:table-cell office:value-type="float" office:value="5629" table:style-name="ce43">
            <text:p>5,629</text:p>
          </table:table-cell>
          <table:table-cell office:value-type="percentage" office:value="-0.14660000000000001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8419280" table:style-name="ce14">
            <text:p>18,419,280</text:p>
          </table:table-cell>
          <table:table-cell table:style-name="ce6"/>
          <table:table-cell office:value-type="float" office:value="12480526" table:style-name="ce14">
            <text:p>12,480,52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1" table:style-name="ce43">
            <text:p>51</text:p>
          </table:table-cell>
          <table:table-cell office:value-type="percentage" office:value="0.02" table:style-name="ce39">
            <text:p>2.0%</text:p>
          </table:table-cell>
          <table:table-cell office:value-type="float" office:value="1884" table:style-name="ce43">
            <text:p>1,884</text:p>
          </table:table-cell>
          <table:table-cell office:value-type="percentage" office:value="-4.9000000000000002E-2" table:style-name="ce39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058260" table:style-name="ce14">
            <text:p>21,058,260</text:p>
          </table:table-cell>
          <table:table-cell table:style-name="ce6"/>
          <table:table-cell office:value-type="float" office:value="18887613" table:style-name="ce14">
            <text:p>18,887,613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4.41E-2" table:style-name="ce39">
            <text:p>4.4%</text:p>
          </table:table-cell>
          <table:table-cell office:value-type="float" office:value="4053" table:style-name="ce43">
            <text:p>4,053</text:p>
          </table:table-cell>
          <table:table-cell office:value-type="percentage" office:value="-9.8100000000000007E-2" table:style-name="ce39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215037" table:style-name="ce14">
            <text:p>7,215,037</text:p>
          </table:table-cell>
          <table:table-cell table:style-name="ce6"/>
          <table:table-cell office:value-type="float" office:value="6516729" table:style-name="ce14">
            <text:p>6,516,72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630" table:style-name="ce43">
            <text:p>630</text:p>
          </table:table-cell>
          <table:table-cell office:value-type="percentage" office:value="-0.21149999999999999" table:style-name="ce39">
            <text:p>-2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0932185" table:style-name="ce14">
            <text:p>40,932,185</text:p>
          </table:table-cell>
          <table:table-cell table:style-name="ce6"/>
          <table:table-cell office:value-type="float" office:value="32363300" table:style-name="ce14">
            <text:p>32,363,300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7092" table:style-name="ce43">
            <text:p>7,092</text:p>
          </table:table-cell>
          <table:table-cell office:value-type="percentage" office:value="-0.14729999999999999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337938" table:style-name="ce14">
            <text:p>3,337,938</text:p>
          </table:table-cell>
          <table:table-cell table:style-name="ce6"/>
          <table:table-cell office:value-type="float" office:value="3168857" table:style-name="ce14">
            <text:p>3,168,857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288" table:style-name="ce43">
            <text:p>288</text:p>
          </table:table-cell>
          <table:table-cell office:value-type="percentage" office:value="-0.12989999999999999" table:style-name="ce39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082893" table:style-name="ce14">
            <text:p>7,082,893</text:p>
          </table:table-cell>
          <table:table-cell table:style-name="ce6"/>
          <table:table-cell office:value-type="float" office:value="7047266" table:style-name="ce14">
            <text:p>7,047,266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230" table:style-name="ce43">
            <text:p>230</text:p>
          </table:table-cell>
          <table:table-cell office:value-type="percentage" office:value="-0.16669999999999999" table:style-name="ce39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16938" table:style-name="ce14">
            <text:p>1,916,938</text:p>
          </table:table-cell>
          <table:table-cell table:style-name="ce6"/>
          <table:table-cell office:value-type="float" office:value="968194" table:style-name="ce14">
            <text:p>968,194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661" table:style-name="ce43">
            <text:p>661</text:p>
          </table:table-cell>
          <table:table-cell office:value-type="percentage" office:value="-0.24110000000000001" table:style-name="ce39">
            <text:p>-2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19629237" table:style-name="ce14">
            <text:p>19,629,237</text:p>
          </table:table-cell>
          <table:table-cell table:style-name="ce6"/>
          <table:table-cell office:value-type="float" office:value="18128938" table:style-name="ce14">
            <text:p>18,128,938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3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621" table:style-name="ce43">
            <text:p>5,621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3934174" table:style-name="ce14">
            <text:p>3,934,174</text:p>
          </table:table-cell>
          <table:table-cell table:style-name="ce6"/>
          <table:table-cell office:value-type="float" office:value="4111672" table:style-name="ce14">
            <text:p>4,111,672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37" table:style-name="ce43">
            <text:p>1,637</text:p>
          </table:table-cell>
          <table:table-cell office:value-type="percentage" office:value="-7.1499999999999994E-2" table:style-name="ce39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609975" table:style-name="ce14">
            <text:p>4,609,975</text:p>
          </table:table-cell>
          <table:table-cell table:style-name="ce6"/>
          <table:table-cell office:value-type="float" office:value="4576316" table:style-name="ce14">
            <text:p>4,576,316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425" table:style-name="ce43">
            <text:p>425</text:p>
          </table:table-cell>
          <table:table-cell office:value-type="percentage" office:value="-3.6299999999999999E-2" table:style-name="ce39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104156" table:style-name="ce14">
            <text:p>6,104,156</text:p>
          </table:table-cell>
          <table:table-cell table:style-name="ce6"/>
          <table:table-cell office:value-type="float" office:value="5550411" table:style-name="ce14">
            <text:p>5,550,41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434" table:style-name="ce43">
            <text:p>434</text:p>
          </table:table-cell>
          <table:table-cell office:value-type="percentage" office:value="-0.20219999999999999" table:style-name="ce39">
            <text:p>-2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353315" table:style-name="ce14">
            <text:p>5,353,315</text:p>
          </table:table-cell>
          <table:table-cell table:style-name="ce6"/>
          <table:table-cell office:value-type="float" office:value="3915404" table:style-name="ce14">
            <text:p>3,915,40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109" table:style-name="ce43">
            <text:p>2,109</text:p>
          </table:table-cell>
          <table:table-cell office:value-type="percentage" office:value="-0.13070000000000001" table:style-name="ce39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355549" table:style-name="ce14">
            <text:p>13,355,549</text:p>
          </table:table-cell>
          <table:table-cell table:style-name="ce6"/>
          <table:table-cell office:value-type="float" office:value="14998405" table:style-name="ce14">
            <text:p>14,998,405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240" table:style-name="ce43">
            <text:p>1,240</text:p>
          </table:table-cell>
          <table:table-cell office:value-type="percentage" office:value="-0.16500000000000001" table:style-name="ce39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6536986" table:style-name="ce14">
            <text:p>16,536,986</text:p>
          </table:table-cell>
          <table:table-cell table:style-name="ce6"/>
          <table:table-cell office:value-type="float" office:value="13905219" table:style-name="ce14">
            <text:p>13,905,219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3" table:style-name="ce43">
            <text:p>43</text:p>
          </table:table-cell>
          <table:table-cell office:value-type="percentage" office:value="-0.24560000000000001" table:style-name="ce39">
            <text:p>-24.6%</text:p>
          </table:table-cell>
          <table:table-cell office:value-type="float" office:value="5152" table:style-name="ce43">
            <text:p>5,152</text:p>
          </table:table-cell>
          <table:table-cell office:value-type="percentage" office:value="-6.5299999999999997E-2" table:style-name="ce39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500199" table:style-name="ce14">
            <text:p>13,500,199</text:p>
          </table:table-cell>
          <table:table-cell table:style-name="ce6"/>
          <table:table-cell office:value-type="float" office:value="11771274" table:style-name="ce14">
            <text:p>11,771,274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567" table:style-name="ce43">
            <text:p>567</text:p>
          </table:table-cell>
          <table:table-cell office:value-type="percentage" office:value="-0.13700000000000001" table:style-name="ce39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519996" table:style-name="ce14">
            <text:p>6,519,996</text:p>
          </table:table-cell>
          <table:table-cell table:style-name="ce6"/>
          <table:table-cell office:value-type="float" office:value="6179759" table:style-name="ce14">
            <text:p>6,179,75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5.1299999999999998E-2" table:style-name="ce39">
            <text:p>5.1%</text:p>
          </table:table-cell>
          <table:table-cell office:value-type="float" office:value="806" table:style-name="ce43">
            <text:p>806</text:p>
          </table:table-cell>
          <table:table-cell office:value-type="percentage" office:value="-0.33169999999999999" table:style-name="ce39">
            <text:p>-3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656322" table:style-name="ce14">
            <text:p>8,656,322</text:p>
          </table:table-cell>
          <table:table-cell table:style-name="ce6"/>
          <table:table-cell office:value-type="float" office:value="6810582" table:style-name="ce14">
            <text:p>6,810,58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456" table:style-name="ce43">
            <text:p>1,456</text:p>
          </table:table-cell>
          <table:table-cell office:value-type="percentage" office:value="-0.14499999999999999" table:style-name="ce39">
            <text:p>-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4111639" table:style-name="ce14">
            <text:p>44,111,639</text:p>
          </table:table-cell>
          <table:table-cell table:style-name="ce6"/>
          <table:table-cell office:value-type="float" office:value="37823418" table:style-name="ce14">
            <text:p>37,823,418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3">
            <text:p>31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6.9599999999999995E-2" table:style-name="ce39">
            <text:p>7.0%</text:p>
          </table:table-cell>
          <table:table-cell office:value-type="float" office:value="6626" table:style-name="ce43">
            <text:p>6,626</text:p>
          </table:table-cell>
          <table:table-cell office:value-type="percentage" office:value="9.2999999999999992E-3" table:style-name="ce39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7530371" table:style-name="ce14">
            <text:p>7,530,371</text:p>
          </table:table-cell>
          <table:table-cell table:style-name="ce6"/>
          <table:table-cell office:value-type="float" office:value="6641855" table:style-name="ce14">
            <text:p>6,641,85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91" table:style-name="ce41">
            <text:p>1,691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4856306" table:style-name="ce14">
            <text:p>4,856,306</text:p>
          </table:table-cell>
          <table:table-cell table:style-name="ce6"/>
          <table:table-cell office:value-type="float" office:value="4640532" table:style-name="ce14">
            <text:p>4,640,532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879" table:style-name="ce41">
            <text:p>879</text:p>
          </table:table-cell>
          <table:table-cell office:value-type="percentage" office:value="-0.2979" table:style-name="ce40">
            <text:p>-2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1983678" table:style-name="ce14">
            <text:p>1,983,678</text:p>
          </table:table-cell>
          <table:table-cell table:style-name="ce6"/>
          <table:table-cell office:value-type="float" office:value="1862759" table:style-name="ce14">
            <text:p>1,862,75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63" table:style-name="ce41">
            <text:p>963</text:p>
          </table:table-cell>
          <table:table-cell office:value-type="percentage" office:value="-0.14779999999999999" table:style-name="ce40">
            <text:p>-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2953791" table:style-name="ce14">
            <text:p>12,953,791</text:p>
          </table:table-cell>
          <table:table-cell table:style-name="ce6"/>
          <table:table-cell office:value-type="float" office:value="12125634" table:style-name="ce14">
            <text:p>12,125,634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527" table:style-name="ce41">
            <text:p>2,527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6826501" table:style-name="ce14">
            <text:p>6,826,501</text:p>
          </table:table-cell>
          <table:table-cell table:style-name="ce6"/>
          <table:table-cell office:value-type="float" office:value="7599887" table:style-name="ce14">
            <text:p>7,599,887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442" table:style-name="ce41">
            <text:p>1,442</text:p>
          </table:table-cell>
          <table:table-cell office:value-type="percentage" office:value="-0.12130000000000001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48888" table:style-name="ce14">
            <text:p>2,448,888</text:p>
          </table:table-cell>
          <table:table-cell table:style-name="ce6"/>
          <table:table-cell office:value-type="float" office:value="2319631" table:style-name="ce14">
            <text:p>2,319,631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2" table:style-name="ce41">
            <text:p>152</text:p>
          </table:table-cell>
          <table:table-cell office:value-type="percentage" office:value="0.1603" table:style-name="ce40">
            <text:p>1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6979422" table:style-name="ce14">
            <text:p>26,979,422</text:p>
          </table:table-cell>
          <table:table-cell table:style-name="ce6"/>
          <table:table-cell office:value-type="float" office:value="24366186" table:style-name="ce14">
            <text:p>24,366,186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714" table:style-name="ce41">
            <text:p>2,714</text:p>
          </table:table-cell>
          <table:table-cell office:value-type="percentage" office:value="1.12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057144" table:style-name="ce14">
            <text:p>6,057,144</text:p>
          </table:table-cell>
          <table:table-cell table:style-name="ce6"/>
          <table:table-cell office:value-type="float" office:value="4747419" table:style-name="ce14">
            <text:p>4,747,41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76" table:style-name="ce41">
            <text:p>476</text:p>
          </table:table-cell>
          <table:table-cell office:value-type="percentage" office:value="-9.6799999999999997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68149" table:style-name="ce14">
            <text:p>168,149</text:p>
          </table:table-cell>
          <table:table-cell table:style-name="ce6"/>
          <table:table-cell office:value-type="float" office:value="143059" table:style-name="ce14">
            <text:p>143,05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" table:style-name="ce41">
            <text:p>110</text:p>
          </table:table-cell>
          <table:table-cell office:value-type="percentage" office:value="-0.12" table:style-name="ce40">
            <text:p>-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242595" table:style-name="ce14">
            <text:p>7,242,595</text:p>
          </table:table-cell>
          <table:table-cell table:style-name="ce6"/>
          <table:table-cell office:value-type="float" office:value="7417292" table:style-name="ce14">
            <text:p>7,417,292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3" table:style-name="ce41">
            <text:p>83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0018547" table:style-name="ce14">
            <text:p>50,018,547</text:p>
          </table:table-cell>
          <table:table-cell table:style-name="ce6"/>
          <table:table-cell office:value-type="float" office:value="41209115" table:style-name="ce14">
            <text:p>41,209,115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7196" table:style-name="ce41">
            <text:p>7,196</text:p>
          </table:table-cell>
          <table:table-cell office:value-type="percentage" office:value="-0.159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0804294" table:style-name="ce14">
            <text:p>10,804,294</text:p>
          </table:table-cell>
          <table:table-cell table:style-name="ce6"/>
          <table:table-cell office:value-type="float" office:value="10211177" table:style-name="ce14">
            <text:p>10,211,177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0.122" table:style-name="ce44">
            <text:p>12.2%</text:p>
          </table:table-cell>
          <table:table-cell office:value-type="float" office:value="63" table:style-name="ce11">
            <text:p>63</text:p>
          </table:table-cell>
          <table:table-cell office:value-type="percentage" office:value="-3.0800000000000001E-2" table:style-name="ce44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8286530" table:style-name="ce14">
            <text:p>28,286,530</text:p>
          </table:table-cell>
          <table:table-cell table:style-name="ce6"/>
          <table:table-cell office:value-type="float" office:value="25484500" table:style-name="ce14">
            <text:p>25,484,500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6" table:style-name="ce11">
            <text:p>96</text:p>
          </table:table-cell>
          <table:table-cell office:value-type="percentage" office:value="3.2300000000000002E-2" table:style-name="ce44">
            <text:p>3.2%</text:p>
          </table:table-cell>
          <table:table-cell office:value-type="float" office:value="5051" table:style-name="ce11">
            <text:p>5051</text:p>
          </table:table-cell>
          <table:table-cell office:value-type="percentage" office:value="-0.13170000000000001" table:style-name="ce44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449521" table:style-name="ce14">
            <text:p>3,449,521</text:p>
          </table:table-cell>
          <table:table-cell table:style-name="ce6"/>
          <table:table-cell office:value-type="float" office:value="2999874" table:style-name="ce14">
            <text:p>2,999,87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861" table:style-name="ce11">
            <text:p>861</text:p>
          </table:table-cell>
          <table:table-cell office:value-type="percentage" office:value="-0.16889999999999999" table:style-name="ce44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159218" table:style-name="ce14">
            <text:p>5,159,218</text:p>
          </table:table-cell>
          <table:table-cell table:style-name="ce6"/>
          <table:table-cell office:value-type="float" office:value="4112066" table:style-name="ce14">
            <text:p>4,112,066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1461" table:style-name="ce11">
            <text:p>1461</text:p>
          </table:table-cell>
          <table:table-cell office:value-type="percentage" office:value="-0.12509999999999999" table:style-name="ce44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230109" table:style-name="ce14">
            <text:p>9,230,109</text:p>
          </table:table-cell>
          <table:table-cell table:style-name="ce6"/>
          <table:table-cell office:value-type="float" office:value="8070556" table:style-name="ce14">
            <text:p>8,070,55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.129" table:style-name="ce44">
            <text:p>12.9%</text:p>
          </table:table-cell>
          <table:table-cell office:value-type="float" office:value="2218" table:style-name="ce11">
            <text:p>2218</text:p>
          </table:table-cell>
          <table:table-cell office:value-type="percentage" office:value="-0.18190000000000001" table:style-name="ce44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099830" table:style-name="ce14">
            <text:p>3,099,830</text:p>
          </table:table-cell>
          <table:table-cell table:style-name="ce6"/>
          <table:table-cell office:value-type="float" office:value="2790962" table:style-name="ce14">
            <text:p>2,790,96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51" table:style-name="ce41">
            <text:p>451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447127" table:style-name="ce14">
            <text:p>10,447,127</text:p>
          </table:table-cell>
          <table:table-cell table:style-name="ce6"/>
          <table:table-cell office:value-type="float" office:value="8581236" table:style-name="ce14">
            <text:p>8,581,236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1959" table:style-name="ce41">
            <text:p>1,959</text:p>
          </table:table-cell>
          <table:table-cell office:value-type="percentage" office:value="-0.1087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18844122" table:style-name="ce14">
            <text:p>18,844,122</text:p>
          </table:table-cell>
          <table:table-cell table:style-name="ce6"/>
          <table:table-cell office:value-type="float" office:value="19185286" table:style-name="ce14">
            <text:p>19,185,286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032" table:style-name="ce41">
            <text:p>1,032</text:p>
          </table:table-cell>
          <table:table-cell office:value-type="percentage" office:value="0.11210000000000001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848359" table:style-name="ce14">
            <text:p>1,848,359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04987" table:style-name="ce14">
            <text:p>604,987</text:p>
          </table:table-cell>
          <table:table-cell table:style-name="ce6"/>
          <table:table-cell office:value-type="float" office:value="18188" table:style-name="ce14">
            <text:p>18,18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61578754" table:style-name="ce14">
            <text:p>361,578,754</text:p>
          </table:table-cell>
          <table:table-cell table:style-name="ce6"/>
          <table:table-cell office:value-type="float" office:value="324866674" table:style-name="ce14">
            <text:p>324,866,674</text:p>
          </table:table-cell>
          <table:table-cell office:value-type="string" table:style-name="ce15">
            <text:p>◎◎◎<text:s/></text:p>
          </table:table-cell>
          <table:table-cell office:value-type="float" office:value="313" table:style-name="ce41">
            <text:p>313</text:p>
          </table:table-cell>
          <table:table-cell office:value-type="percentage" office:value="7.5600000000000001E-2" table:style-name="ce40">
            <text:p>7.6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78" table:style-name="ce41">
            <text:p>978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37718" table:style-name="ce41">
            <text:p>37,718</text:p>
          </table:table-cell>
          <table:table-cell office:value-type="percentage" office:value="-0.1320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026857305" table:style-name="ce14">
            <text:p>2,026,857,305</text:p>
          </table:table-cell>
          <table:table-cell table:style-name="ce6"/>
          <table:table-cell office:value-type="float" office:value="1844246720" table:style-name="ce14">
            <text:p>1,844,246,720</text:p>
          </table:table-cell>
          <table:table-cell office:value-type="string" table:style-name="ce15">
            <text:p>◎◎◎<text:s/></text:p>
          </table:table-cell>
          <table:table-cell office:value-type="float" office:value="1670" table:style-name="ce41">
            <text:p>1,670</text:p>
          </table:table-cell>
          <table:table-cell office:value-type="percentage" office:value="5.9999999999999995E-4" table:style-name="ce40">
            <text:p>0.1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54" table:style-name="ce41">
            <text:p>4,354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188589" table:style-name="ce41">
            <text:p>188,589</text:p>
          </table:table-cell>
          <table:table-cell office:value-type="percentage" office:value="-0.1615" table:style-name="ce40">
            <text:p>-1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50703727" table:style-name="ce14">
            <text:p>450,703,727</text:p>
          </table:table-cell>
          <table:table-cell table:style-name="ce6"/>
          <table:table-cell office:value-type="float" office:value="405365455" table:style-name="ce14">
            <text:p>405,365,455</text:p>
          </table:table-cell>
          <table:table-cell office:value-type="string" table:style-name="ce15">
            <text:p>◎◎◎<text:s/></text:p>
          </table:table-cell>
          <table:table-cell office:value-type="float" office:value="244" table:style-name="ce41">
            <text:p>244</text:p>
          </table:table-cell>
          <table:table-cell office:value-type="percentage" office:value="-3.56E-2" table:style-name="ce40">
            <text:p>-3.6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34" table:style-name="ce41">
            <text:p>1,334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6731" table:style-name="ce41">
            <text:p>46,731</text:p>
          </table:table-cell>
          <table:table-cell office:value-type="percentage" office:value="-0.15060000000000001" table:style-name="ce40">
            <text:p>-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0452286" table:style-name="ce14">
            <text:p>80,452,286</text:p>
          </table:table-cell>
          <table:table-cell table:style-name="ce6"/>
          <table:table-cell office:value-type="float" office:value="73417060" table:style-name="ce14">
            <text:p>73,417,060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8238" table:style-name="ce41">
            <text:p>8,238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5836102" table:style-name="ce14">
            <text:p>85,836,102</text:p>
          </table:table-cell>
          <table:table-cell table:style-name="ce6"/>
          <table:table-cell office:value-type="float" office:value="75745840" table:style-name="ce14">
            <text:p>75,745,840</text:p>
          </table:table-cell>
          <table:table-cell office:value-type="string" table:style-name="ce15">
            <text:p>◎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8" table:style-name="ce41">
            <text:p>28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686" table:style-name="ce41">
            <text:p>11,686</text:p>
          </table:table-cell>
          <table:table-cell office:value-type="percentage" office:value="-8.1299999999999997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1861666" table:style-name="ce14">
            <text:p>221,861,666</text:p>
          </table:table-cell>
          <table:table-cell table:style-name="ce6"/>
          <table:table-cell office:value-type="float" office:value="196126042" table:style-name="ce14">
            <text:p>196,126,042</text:p>
          </table:table-cell>
          <table:table-cell office:value-type="string" table:style-name="ce15">
            <text:p>◎◎◎<text:s/></text:p>
          </table:table-cell>
          <table:table-cell office:value-type="float" office:value="140" table:style-name="ce41">
            <text:p>14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3" table:style-name="ce41">
            <text:p>673</text:p>
          </table:table-cell>
          <table:table-cell office:value-type="percentage" office:value="6.3200000000000006E-2" table:style-name="ce40">
            <text:p>6.3%</text:p>
          </table:table-cell>
          <table:table-cell office:value-type="float" office:value="37864" table:style-name="ce41">
            <text:p>37,864</text:p>
          </table:table-cell>
          <table:table-cell office:value-type="percentage" office:value="-0.13619999999999999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69211667" table:style-name="ce14">
            <text:p>169,211,667</text:p>
          </table:table-cell>
          <table:table-cell table:style-name="ce6"/>
          <table:table-cell office:value-type="float" office:value="155620740" table:style-name="ce14">
            <text:p>155,620,740</text:p>
          </table:table-cell>
          <table:table-cell office:value-type="string" table:style-name="ce15">
            <text:p>◎◎◎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6" table:style-name="ce41">
            <text:p>556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23462" table:style-name="ce41">
            <text:p>23,462</text:p>
          </table:table-cell>
          <table:table-cell office:value-type="percentage" office:value="-0.1159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74756463" table:style-name="ce14">
            <text:p>74,756,463</text:p>
          </table:table-cell>
          <table:table-cell table:style-name="ce6"/>
          <table:table-cell office:value-type="float" office:value="72068731" table:style-name="ce14">
            <text:p>72,068,731</text:p>
          </table:table-cell>
          <table:table-cell office:value-type="string" table:style-name="ce15">
            <text:p>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1029" table:style-name="ce41">
            <text:p>11,029</text:p>
          </table:table-cell>
          <table:table-cell office:value-type="percentage" office:value="-5.6000000000000001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0914754" table:style-name="ce14">
            <text:p>80,914,754</text:p>
          </table:table-cell>
          <table:table-cell table:style-name="ce6"/>
          <table:table-cell office:value-type="float" office:value="73220012" table:style-name="ce14">
            <text:p>73,220,012</text:p>
          </table:table-cell>
          <table:table-cell office:value-type="string" table:style-name="ce15">
            <text:p>◎◎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15481" table:style-name="ce41">
            <text:p>15,481</text:p>
          </table:table-cell>
          <table:table-cell office:value-type="percentage" office:value="-0.14360000000000001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15948133" table:style-name="ce14">
            <text:p>115,948,133</text:p>
          </table:table-cell>
          <table:table-cell table:style-name="ce6"/>
          <table:table-cell office:value-type="float" office:value="103310979" table:style-name="ce14">
            <text:p>103,310,979</text:p>
          </table:table-cell>
          <table:table-cell office:value-type="string" table:style-name="ce15">
            <text:p>◎◎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0.1124" table:style-name="ce40">
            <text:p>11.2%</text:p>
          </table:table-cell>
          <table:table-cell office:value-type="float" office:value="20290" table:style-name="ce41">
            <text:p>20,290</text:p>
          </table:table-cell>
          <table:table-cell office:value-type="percentage" office:value="-0.126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76594151" table:style-name="ce14">
            <text:p>276,594,151</text:p>
          </table:table-cell>
          <table:table-cell table:style-name="ce6"/>
          <table:table-cell office:value-type="float" office:value="263294661" table:style-name="ce14">
            <text:p>263,294,661</text:p>
          </table:table-cell>
          <table:table-cell office:value-type="string" table:style-name="ce15">
            <text:p>◎◎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104" table:style-name="ce40">
            <text:p>1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44474" table:style-name="ce41">
            <text:p>44,474</text:p>
          </table:table-cell>
          <table:table-cell office:value-type="percentage" office:value="-9.1800000000000007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67160434" table:style-name="ce14">
            <text:p>67,160,434</text:p>
          </table:table-cell>
          <table:table-cell table:style-name="ce6"/>
          <table:table-cell office:value-type="float" office:value="56716046" table:style-name="ce14">
            <text:p>56,716,046</text:p>
          </table:table-cell>
          <table:table-cell office:value-type="string" table:style-name="ce15">
            <text:p>◎◎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93" table:style-name="ce41">
            <text:p>293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0933" table:style-name="ce41">
            <text:p>10,933</text:p>
          </table:table-cell>
          <table:table-cell office:value-type="percentage" office:value="-0.22090000000000001" table:style-name="ce40">
            <text:p>-2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52800037" table:style-name="ce14">
            <text:p>152,800,037</text:p>
          </table:table-cell>
          <table:table-cell table:style-name="ce6"/>
          <table:table-cell office:value-type="float" office:value="124669564" table:style-name="ce14">
            <text:p>124,669,564</text:p>
          </table:table-cell>
          <table:table-cell office:value-type="string" table:style-name="ce15">
            <text:p>◎◎◎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6.3E-2" table:style-name="ce40">
            <text:p>6.3%</text:p>
          </table:table-cell>
          <table:table-cell office:value-type="float" office:value="26658" table:style-name="ce41">
            <text:p>26,658</text:p>
          </table:table-cell>
          <table:table-cell office:value-type="percentage" office:value="-0.1706" table:style-name="ce40">
            <text:p>-1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68438328" table:style-name="ce14">
            <text:p>168,438,328</text:p>
          </table:table-cell>
          <table:table-cell table:style-name="ce6"/>
          <table:table-cell office:value-type="float" office:value="150192169" table:style-name="ce14">
            <text:p>150,192,169</text:p>
          </table:table-cell>
          <table:table-cell office:value-type="string" table:style-name="ce15">
            <text:p>◎◎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7" table:style-name="ce41">
            <text:p>507</text:p>
          </table:table-cell>
          <table:table-cell office:value-type="percentage" office:value="6.5100000000000005E-2" table:style-name="ce40">
            <text:p>6.5%</text:p>
          </table:table-cell>
          <table:table-cell office:value-type="float" office:value="23185" table:style-name="ce41">
            <text:p>23,185</text:p>
          </table:table-cell>
          <table:table-cell office:value-type="percentage" office:value="-0.1046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1524979" table:style-name="ce14">
            <text:p>181,524,979</text:p>
          </table:table-cell>
          <table:table-cell table:style-name="ce6"/>
          <table:table-cell office:value-type="float" office:value="157961257" table:style-name="ce14">
            <text:p>157,961,257</text:p>
          </table:table-cell>
          <table:table-cell office:value-type="string" table:style-name="ce15">
            <text:p>◎◎◎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25274" table:style-name="ce41">
            <text:p>25,274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32654731" table:style-name="ce14">
            <text:p>232,654,731</text:p>
          </table:table-cell>
          <table:table-cell table:style-name="ce6"/>
          <table:table-cell office:value-type="float" office:value="212666052" table:style-name="ce14">
            <text:p>212,666,052</text:p>
          </table:table-cell>
          <table:table-cell office:value-type="string" table:style-name="ce15">
            <text:p>◎◎◎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1" table:style-name="ce41">
            <text:p>761</text:p>
          </table:table-cell>
          <table:table-cell office:value-type="percentage" office:value="5.3E-3" table:style-name="ce40">
            <text:p>0.5%</text:p>
          </table:table-cell>
          <table:table-cell office:value-type="float" office:value="38327" table:style-name="ce41">
            <text:p>38,327</text:p>
          </table:table-cell>
          <table:table-cell office:value-type="percentage" office:value="-0.1282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2929625" table:style-name="ce14">
            <text:p>52,929,625</text:p>
          </table:table-cell>
          <table:table-cell table:style-name="ce6"/>
          <table:table-cell office:value-type="float" office:value="45548240" table:style-name="ce14">
            <text:p>45,548,240</text:p>
          </table:table-cell>
          <table:table-cell office:value-type="string" table:style-name="ce15">
            <text:p>◎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-1.5100000000000001E-2" table:style-name="ce40">
            <text:p>-1.5%</text:p>
          </table:table-cell>
          <table:table-cell office:value-type="float" office:value="11070" table:style-name="ce41">
            <text:p>11,070</text:p>
          </table:table-cell>
          <table:table-cell office:value-type="percentage" office:value="-0.1472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49611916" table:style-name="ce14">
            <text:p>49,611,916</text:p>
          </table:table-cell>
          <table:table-cell table:style-name="ce6"/>
          <table:table-cell office:value-type="float" office:value="47823960" table:style-name="ce14">
            <text:p>47,823,960</text:p>
          </table:table-cell>
          <table:table-cell office:value-type="string" table:style-name="ce15">
            <text:p>◎◎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2357" table:style-name="ce41">
            <text:p>12,357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68294269" table:style-name="ce14">
            <text:p>68,294,269</text:p>
          </table:table-cell>
          <table:table-cell table:style-name="ce6"/>
          <table:table-cell office:value-type="float" office:value="58410805" table:style-name="ce14">
            <text:p>58,410,805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10178" table:style-name="ce41">
            <text:p>10,178</text:p>
          </table:table-cell>
          <table:table-cell office:value-type="percentage" office:value="-4.3499999999999997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37746" table:style-name="ce14">
            <text:p>5,037,746</text:p>
          </table:table-cell>
          <table:table-cell table:style-name="ce6"/>
          <table:table-cell office:value-type="float" office:value="4614485" table:style-name="ce14">
            <text:p>4,614,48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-9.22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9074587" table:style-name="ce14">
            <text:p>19,074,587</text:p>
          </table:table-cell>
          <table:table-cell table:style-name="ce6"/>
          <table:table-cell office:value-type="float" office:value="17440818" table:style-name="ce14">
            <text:p>17,440,818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4735" table:style-name="ce41">
            <text:p>4,735</text:p>
          </table:table-cell>
          <table:table-cell office:value-type="percentage" office:value="-0.2077" table:style-name="ce40">
            <text:p>-2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3082588" table:style-name="ce14">
            <text:p>13,082,588</text:p>
          </table:table-cell>
          <table:table-cell table:style-name="ce6"/>
          <table:table-cell office:value-type="float" office:value="12027749" table:style-name="ce14">
            <text:p>12,027,749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355" table:style-name="ce41">
            <text:p>3,355</text:p>
          </table:table-cell>
          <table:table-cell office:value-type="percentage" office:value="-4.12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760007" table:style-name="ce14">
            <text:p>8,760,007</text:p>
          </table:table-cell>
          <table:table-cell table:style-name="ce6"/>
          <table:table-cell office:value-type="float" office:value="8687477" table:style-name="ce14">
            <text:p>8,687,47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95" table:style-name="ce41">
            <text:p>195</text:p>
          </table:table-cell>
          <table:table-cell office:value-type="percentage" office:value="-3.93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604259" table:style-name="ce14">
            <text:p>9,604,259</text:p>
          </table:table-cell>
          <table:table-cell table:style-name="ce6"/>
          <table:table-cell office:value-type="float" office:value="8317395" table:style-name="ce14">
            <text:p>8,317,395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944" table:style-name="ce41">
            <text:p>1,944</text:p>
          </table:table-cell>
          <table:table-cell office:value-type="percentage" office:value="-5.8099999999999999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6714826" table:style-name="ce14">
            <text:p>16,714,826</text:p>
          </table:table-cell>
          <table:table-cell table:style-name="ce6"/>
          <table:table-cell office:value-type="float" office:value="14821287" table:style-name="ce14">
            <text:p>14,821,287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001" table:style-name="ce41">
            <text:p>4,001</text:p>
          </table:table-cell>
          <table:table-cell office:value-type="percentage" office:value="-6.6900000000000001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3772458" table:style-name="ce14">
            <text:p>13,772,458</text:p>
          </table:table-cell>
          <table:table-cell table:style-name="ce6"/>
          <table:table-cell office:value-type="float" office:value="13029973" table:style-name="ce14">
            <text:p>13,029,973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580" table:style-name="ce41">
            <text:p>1,580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5011439" table:style-name="ce14">
            <text:p>35,011,439</text:p>
          </table:table-cell>
          <table:table-cell table:style-name="ce6"/>
          <table:table-cell office:value-type="float" office:value="33186112" table:style-name="ce14">
            <text:p>33,186,112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27" table:style-name="ce41">
            <text:p>127</text:p>
          </table:table-cell>
          <table:table-cell office:value-type="percentage" office:value="-4.5100000000000001E-2" table:style-name="ce40">
            <text:p>-4.5%</text:p>
          </table:table-cell>
          <table:table-cell office:value-type="float" office:value="6471" table:style-name="ce41">
            <text:p>6,471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04469733" table:style-name="ce14">
            <text:p>104,469,733</text:p>
          </table:table-cell>
          <table:table-cell table:style-name="ce6"/>
          <table:table-cell office:value-type="float" office:value="87439552" table:style-name="ce14">
            <text:p>87,439,552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20698" table:style-name="ce41">
            <text:p>20,698</text:p>
          </table:table-cell>
          <table:table-cell office:value-type="percentage" office:value="-0.1512" table:style-name="ce40">
            <text:p>-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16771248" table:style-name="ce14">
            <text:p>216,771,248</text:p>
          </table:table-cell>
          <table:table-cell table:style-name="ce6"/>
          <table:table-cell office:value-type="float" office:value="188435775" table:style-name="ce14">
            <text:p>188,435,775</text:p>
          </table:table-cell>
          <table:table-cell office:value-type="string" table:style-name="ce15">
            <text:p>◎◎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-5.7000000000000002E-3" table:style-name="ce40">
            <text:p>-0.6%</text:p>
          </table:table-cell>
          <table:table-cell office:value-type="float" office:value="49394" table:style-name="ce41">
            <text:p>49,394</text:p>
          </table:table-cell>
          <table:table-cell office:value-type="percentage" office:value="-0.12939999999999999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5988764" table:style-name="ce14">
            <text:p>45,988,764</text:p>
          </table:table-cell>
          <table:table-cell table:style-name="ce6"/>
          <table:table-cell office:value-type="float" office:value="42241448" table:style-name="ce14">
            <text:p>42,241,448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7" table:style-name="ce41">
            <text:p>167</text:p>
          </table:table-cell>
          <table:table-cell office:value-type="percentage" office:value="3.09E-2" table:style-name="ce40">
            <text:p>3.1%</text:p>
          </table:table-cell>
          <table:table-cell office:value-type="float" office:value="11754" table:style-name="ce41">
            <text:p>11,754</text:p>
          </table:table-cell>
          <table:table-cell office:value-type="percentage" office:value="-7.2700000000000001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31987477" table:style-name="ce14">
            <text:p>231,987,477</text:p>
          </table:table-cell>
          <table:table-cell table:style-name="ce6"/>
          <table:table-cell office:value-type="float" office:value="221302426" table:style-name="ce14">
            <text:p>221,302,426</text:p>
          </table:table-cell>
          <table:table-cell office:value-type="string" table:style-name="ce15">
            <text:p>◎◎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55" table:style-name="ce41">
            <text:p>55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07" table:style-name="ce41">
            <text:p>507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39969" table:style-name="ce41">
            <text:p>39,969</text:p>
          </table:table-cell>
          <table:table-cell office:value-type="percentage" office:value="-5.9200000000000003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09433" table:style-name="ce14">
            <text:p>2,409,433</text:p>
          </table:table-cell>
          <table:table-cell table:style-name="ce6"/>
          <table:table-cell office:value-type="float" office:value="2331451" table:style-name="ce14">
            <text:p>2,331,45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412" table:style-name="ce41">
            <text:p>1,412</text:p>
          </table:table-cell>
          <table:table-cell office:value-type="percentage" office:value="-5.11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2903408" table:style-name="ce14">
            <text:p>2,903,408</text:p>
          </table:table-cell>
          <table:table-cell table:style-name="ce6"/>
          <table:table-cell office:value-type="float" office:value="2255515" table:style-name="ce14">
            <text:p>2,255,51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1" table:style-name="ce41">
            <text:p>881</text:p>
          </table:table-cell>
          <table:table-cell office:value-type="percentage" office:value="-0.1019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39022593" table:style-name="ce14">
            <text:p>39,022,593</text:p>
          </table:table-cell>
          <table:table-cell table:style-name="ce6"/>
          <table:table-cell office:value-type="float" office:value="32551525" table:style-name="ce14">
            <text:p>32,551,525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0594" table:style-name="ce41">
            <text:p>10,594</text:p>
          </table:table-cell>
          <table:table-cell office:value-type="percentage" office:value="-0.1164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178169" table:style-name="ce14">
            <text:p>3,178,169</text:p>
          </table:table-cell>
          <table:table-cell table:style-name="ce6"/>
          <table:table-cell office:value-type="float" office:value="3000680" table:style-name="ce14">
            <text:p>3,000,68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892" table:style-name="ce41">
            <text:p>892</text:p>
          </table:table-cell>
          <table:table-cell office:value-type="percentage" office:value="-8.9800000000000005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515948" table:style-name="ce14">
            <text:p>5,515,948</text:p>
          </table:table-cell>
          <table:table-cell table:style-name="ce6"/>
          <table:table-cell office:value-type="float" office:value="3794112" table:style-name="ce14">
            <text:p>3,794,11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209" table:style-name="ce41">
            <text:p>1,209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6674104" table:style-name="ce14">
            <text:p>16,674,104</text:p>
          </table:table-cell>
          <table:table-cell table:style-name="ce6"/>
          <table:table-cell office:value-type="float" office:value="14329381" table:style-name="ce14">
            <text:p>14,329,381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5693" table:style-name="ce41">
            <text:p>5,693</text:p>
          </table:table-cell>
          <table:table-cell office:value-type="percentage" office:value="-6.13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140757" table:style-name="ce14">
            <text:p>9,140,757</text:p>
          </table:table-cell>
          <table:table-cell table:style-name="ce6"/>
          <table:table-cell office:value-type="float" office:value="9054499" table:style-name="ce14">
            <text:p>9,054,499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1762" table:style-name="ce41">
            <text:p>1,762</text:p>
          </table:table-cell>
          <table:table-cell office:value-type="percentage" office:value="-0.1047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2665590" table:style-name="ce14">
            <text:p>12,665,590</text:p>
          </table:table-cell>
          <table:table-cell table:style-name="ce6"/>
          <table:table-cell office:value-type="float" office:value="12177191" table:style-name="ce14">
            <text:p>12,177,191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3753" table:style-name="ce41">
            <text:p>3,753</text:p>
          </table:table-cell>
          <table:table-cell office:value-type="percentage" office:value="-0.1022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163314" table:style-name="ce14">
            <text:p>5,163,314</text:p>
          </table:table-cell>
          <table:table-cell table:style-name="ce6"/>
          <table:table-cell office:value-type="float" office:value="5044418" table:style-name="ce14">
            <text:p>5,044,418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386" table:style-name="ce41">
            <text:p>386</text:p>
          </table:table-cell>
          <table:table-cell office:value-type="percentage" office:value="-0.38540000000000002" table:style-name="ce40">
            <text:p>-3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2414778" table:style-name="ce14">
            <text:p>32,414,778</text:p>
          </table:table-cell>
          <table:table-cell table:style-name="ce6"/>
          <table:table-cell office:value-type="float" office:value="25400174" table:style-name="ce14">
            <text:p>25,400,174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0" table:style-name="ce40">
            <text:p>0.0%</text:p>
          </table:table-cell>
          <table:table-cell office:value-type="float" office:value="8113" table:style-name="ce41">
            <text:p>8,113</text:p>
          </table:table-cell>
          <table:table-cell office:value-type="percentage" office:value="-0.1094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6596217" table:style-name="ce14">
            <text:p>16,596,217</text:p>
          </table:table-cell>
          <table:table-cell table:style-name="ce6"/>
          <table:table-cell office:value-type="float" office:value="16731248" table:style-name="ce14">
            <text:p>16,731,248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4.2900000000000001E-2" table:style-name="ce40">
            <text:p>-4.3%</text:p>
          </table:table-cell>
          <table:table-cell office:value-type="float" office:value="2572" table:style-name="ce41">
            <text:p>2,572</text:p>
          </table:table-cell>
          <table:table-cell office:value-type="percentage" office:value="3.8999999999999998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9500076" table:style-name="ce14">
            <text:p>9,500,076</text:p>
          </table:table-cell>
          <table:table-cell table:style-name="ce6"/>
          <table:table-cell office:value-type="float" office:value="7652559" table:style-name="ce14">
            <text:p>7,652,559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3804" table:style-name="ce41">
            <text:p>3,804</text:p>
          </table:table-cell>
          <table:table-cell office:value-type="percentage" office:value="-0.1091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7607255" table:style-name="ce14">
            <text:p>7,607,255</text:p>
          </table:table-cell>
          <table:table-cell table:style-name="ce6"/>
          <table:table-cell office:value-type="float" office:value="5609675" table:style-name="ce14">
            <text:p>5,609,675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626" table:style-name="ce41">
            <text:p>2,626</text:p>
          </table:table-cell>
          <table:table-cell office:value-type="percentage" office:value="-3.2099999999999997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10133957" table:style-name="ce14">
            <text:p>10,133,957</text:p>
          </table:table-cell>
          <table:table-cell table:style-name="ce6"/>
          <table:table-cell office:value-type="float" office:value="33476076" table:style-name="ce14">
            <text:p>33,476,076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1" table:style-name="ce41">
            <text:p>91</text:p>
          </table:table-cell>
          <table:table-cell office:value-type="percentage" office:value="0.65449999999999997" table:style-name="ce40">
            <text:p>65.5%</text:p>
          </table:table-cell>
          <table:table-cell office:value-type="float" office:value="5273" table:style-name="ce41">
            <text:p>5,273</text:p>
          </table:table-cell>
          <table:table-cell office:value-type="percentage" office:value="1.6564000000000001" table:style-name="ce40">
            <text:p>16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1965038" table:style-name="ce14">
            <text:p>51,965,038</text:p>
          </table:table-cell>
          <table:table-cell table:style-name="ce6"/>
          <table:table-cell office:value-type="float" office:value="45508123" table:style-name="ce14">
            <text:p>45,508,123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11839" table:style-name="ce41">
            <text:p>11,839</text:p>
          </table:table-cell>
          <table:table-cell office:value-type="percentage" office:value="-0.1126999999999999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6588154" table:style-name="ce14">
            <text:p>66,588,154</text:p>
          </table:table-cell>
          <table:table-cell table:style-name="ce6"/>
          <table:table-cell office:value-type="float" office:value="56917722" table:style-name="ce14">
            <text:p>56,917,722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61" table:style-name="ce40">
            <text:p>-16.1%</text:p>
          </table:table-cell>
          <table:table-cell office:value-type="float" office:value="12617" table:style-name="ce41">
            <text:p>12,617</text:p>
          </table:table-cell>
          <table:table-cell office:value-type="percentage" office:value="-0.19989999999999999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470281" table:style-name="ce14">
            <text:p>15,470,281</text:p>
          </table:table-cell>
          <table:table-cell table:style-name="ce6"/>
          <table:table-cell office:value-type="float" office:value="14136866" table:style-name="ce14">
            <text:p>14,136,866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1128" table:style-name="ce41">
            <text:p>1,128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7803826" table:style-name="ce14">
            <text:p>7,803,826</text:p>
          </table:table-cell>
          <table:table-cell table:style-name="ce6"/>
          <table:table-cell office:value-type="float" office:value="7239978" table:style-name="ce14">
            <text:p>7,239,978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105" table:style-name="ce41">
            <text:p>4,105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74583" table:style-name="ce14">
            <text:p>5,674,583</text:p>
          </table:table-cell>
          <table:table-cell table:style-name="ce6"/>
          <table:table-cell office:value-type="float" office:value="4492502" table:style-name="ce14">
            <text:p>4,492,50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19" table:style-name="ce41">
            <text:p>1,519</text:p>
          </table:table-cell>
          <table:table-cell office:value-type="percentage" office:value="0.22600000000000001" table:style-name="ce40">
            <text:p>2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4673246" table:style-name="ce14">
            <text:p>14,673,246</text:p>
          </table:table-cell>
          <table:table-cell table:style-name="ce6"/>
          <table:table-cell office:value-type="float" office:value="13155476" table:style-name="ce14">
            <text:p>13,155,476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375" table:style-name="ce41">
            <text:p>3,375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8867362" table:style-name="ce14">
            <text:p>8,867,362</text:p>
          </table:table-cell>
          <table:table-cell table:style-name="ce6"/>
          <table:table-cell office:value-type="float" office:value="8508469" table:style-name="ce14">
            <text:p>8,508,469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2059" table:style-name="ce40">
            <text:p>-20.6%</text:p>
          </table:table-cell>
          <table:table-cell office:value-type="float" office:value="1027" table:style-name="ce41">
            <text:p>1,027</text:p>
          </table:table-cell>
          <table:table-cell office:value-type="percentage" office:value="-8.79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277467" table:style-name="ce14">
            <text:p>16,277,467</text:p>
          </table:table-cell>
          <table:table-cell table:style-name="ce6"/>
          <table:table-cell office:value-type="float" office:value="11932692" table:style-name="ce14">
            <text:p>11,932,69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1659" table:style-name="ce41">
            <text:p>1,659</text:p>
          </table:table-cell>
          <table:table-cell office:value-type="percentage" office:value="-0.18279999999999999" table:style-name="ce40">
            <text:p>-1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277975" table:style-name="ce14">
            <text:p>9,277,975</text:p>
          </table:table-cell>
          <table:table-cell table:style-name="ce6"/>
          <table:table-cell office:value-type="float" office:value="8902638" table:style-name="ce14">
            <text:p>8,902,638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736" table:style-name="ce41">
            <text:p>3,736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0893991" table:style-name="ce14">
            <text:p>10,893,991</text:p>
          </table:table-cell>
          <table:table-cell table:style-name="ce6"/>
          <table:table-cell office:value-type="float" office:value="9306790" table:style-name="ce14">
            <text:p>9,306,790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698" table:style-name="ce41">
            <text:p>3,698</text:p>
          </table:table-cell>
          <table:table-cell office:value-type="percentage" office:value="-0.1295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313583" table:style-name="ce14">
            <text:p>2,313,583</text:p>
          </table:table-cell>
          <table:table-cell table:style-name="ce6"/>
          <table:table-cell office:value-type="float" office:value="2019543" table:style-name="ce14">
            <text:p>2,019,543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07" table:style-name="ce41">
            <text:p>1,007</text:p>
          </table:table-cell>
          <table:table-cell office:value-type="percentage" office:value="-8.2900000000000001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1999870" table:style-name="ce14">
            <text:p>1,999,870</text:p>
          </table:table-cell>
          <table:table-cell table:style-name="ce6"/>
          <table:table-cell office:value-type="float" office:value="1791232" table:style-name="ce14">
            <text:p>1,791,23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631" table:style-name="ce41">
            <text:p>1,631</text:p>
          </table:table-cell>
          <table:table-cell office:value-type="percentage" office:value="-0.16139999999999999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508408" table:style-name="ce14">
            <text:p>11,508,408</text:p>
          </table:table-cell>
          <table:table-cell table:style-name="ce6"/>
          <table:table-cell office:value-type="float" office:value="9612231" table:style-name="ce14">
            <text:p>9,612,23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730" table:style-name="ce41">
            <text:p>1,730</text:p>
          </table:table-cell>
          <table:table-cell office:value-type="percentage" office:value="-0.16339999999999999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562229" table:style-name="ce14">
            <text:p>3,562,229</text:p>
          </table:table-cell>
          <table:table-cell table:style-name="ce6"/>
          <table:table-cell office:value-type="float" office:value="3369527" table:style-name="ce14">
            <text:p>3,369,527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56" table:style-name="ce41">
            <text:p>956</text:p>
          </table:table-cell>
          <table:table-cell office:value-type="percentage" office:value="-0.1277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79257812" table:style-name="ce14">
            <text:p>179,257,812</text:p>
          </table:table-cell>
          <table:table-cell table:style-name="ce6"/>
          <table:table-cell office:value-type="float" office:value="157292389" table:style-name="ce14">
            <text:p>157,292,389</text:p>
          </table:table-cell>
          <table:table-cell office:value-type="string" table:style-name="ce15">
            <text:p>◎◎◎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4.82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21435" table:style-name="ce41">
            <text:p>21,435</text:p>
          </table:table-cell>
          <table:table-cell office:value-type="percentage" office:value="-9.5799999999999996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180496" table:style-name="ce14">
            <text:p>9,180,496</text:p>
          </table:table-cell>
          <table:table-cell table:style-name="ce6"/>
          <table:table-cell office:value-type="float" office:value="8005191" table:style-name="ce14">
            <text:p>8,005,19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329" table:style-name="ce41">
            <text:p>3,329</text:p>
          </table:table-cell>
          <table:table-cell office:value-type="percentage" office:value="-8.77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809718" table:style-name="ce14">
            <text:p>6,809,718</text:p>
          </table:table-cell>
          <table:table-cell table:style-name="ce6"/>
          <table:table-cell office:value-type="float" office:value="4902066" table:style-name="ce14">
            <text:p>4,902,06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1499" table:style-name="ce41">
            <text:p>1,499</text:p>
          </table:table-cell>
          <table:table-cell office:value-type="percentage" office:value="-0.14929999999999999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581317" table:style-name="ce14">
            <text:p>3,581,317</text:p>
          </table:table-cell>
          <table:table-cell table:style-name="ce6"/>
          <table:table-cell office:value-type="float" office:value="2954660" table:style-name="ce14">
            <text:p>2,954,660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1879" table:style-name="ce41">
            <text:p>1,879</text:p>
          </table:table-cell>
          <table:table-cell office:value-type="percentage" office:value="-9.2700000000000005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5591162" table:style-name="ce14">
            <text:p>15,591,162</text:p>
          </table:table-cell>
          <table:table-cell table:style-name="ce6"/>
          <table:table-cell office:value-type="float" office:value="12219515" table:style-name="ce14">
            <text:p>12,219,515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085" table:style-name="ce41">
            <text:p>4,085</text:p>
          </table:table-cell>
          <table:table-cell office:value-type="percentage" office:value="-0.1638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780141" table:style-name="ce14">
            <text:p>7,780,141</text:p>
          </table:table-cell>
          <table:table-cell table:style-name="ce6"/>
          <table:table-cell office:value-type="float" office:value="6605481" table:style-name="ce14">
            <text:p>6,605,48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269" table:style-name="ce41">
            <text:p>3,269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44078" table:style-name="ce14">
            <text:p>444,078</text:p>
          </table:table-cell>
          <table:table-cell table:style-name="ce6"/>
          <table:table-cell office:value-type="float" office:value="357169" table:style-name="ce14">
            <text:p>357,169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18" table:style-name="ce41">
            <text:p>318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419618" table:style-name="ce14">
            <text:p>1,419,618</text:p>
          </table:table-cell>
          <table:table-cell table:style-name="ce6"/>
          <table:table-cell office:value-type="float" office:value="1358150" table:style-name="ce14">
            <text:p>1,358,15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23" table:style-name="ce41">
            <text:p>423</text:p>
          </table:table-cell>
          <table:table-cell office:value-type="percentage" office:value="-0.1489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28634522" table:style-name="ce14">
            <text:p>1,328,634,522</text:p>
          </table:table-cell>
          <table:table-cell table:style-name="ce6"/>
          <table:table-cell office:value-type="float" office:value="1209768922" table:style-name="ce14">
            <text:p>1,209,768,922</text:p>
          </table:table-cell>
          <table:table-cell office:value-type="string" table:style-name="ce15">
            <text:p>◎◎◎<text:s/></text:p>
          </table:table-cell>
          <table:table-cell office:value-type="float" office:value="961" table:style-name="ce41">
            <text:p>961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454" table:style-name="ce41">
            <text:p>1,454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2648" table:style-name="ce41">
            <text:p>2,648</text:p>
          </table:table-cell>
          <table:table-cell office:value-type="percentage" office:value="5.33E-2" table:style-name="ce40">
            <text:p>5.3%</text:p>
          </table:table-cell>
          <table:table-cell office:value-type="float" office:value="91217" table:style-name="ce41">
            <text:p>91,217</text:p>
          </table:table-cell>
          <table:table-cell office:value-type="percentage" office:value="-0.1160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34549697" table:style-name="ce14">
            <text:p>934,549,697</text:p>
          </table:table-cell>
          <table:table-cell table:style-name="ce6"/>
          <table:table-cell office:value-type="float" office:value="857976127" table:style-name="ce14">
            <text:p>857,976,127</text:p>
          </table:table-cell>
          <table:table-cell office:value-type="string" table:style-name="ce15">
            <text:p>◎◎◎<text:s/></text:p>
          </table:table-cell>
          <table:table-cell office:value-type="float" office:value="656" table:style-name="ce41">
            <text:p>656</text:p>
          </table:table-cell>
          <table:table-cell office:value-type="percentage" office:value="-5.4800000000000001E-2" table:style-name="ce40">
            <text:p>-5.5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318" table:style-name="ce41">
            <text:p>2,318</text:p>
          </table:table-cell>
          <table:table-cell office:value-type="percentage" office:value="-2.7699999999999999E-2" table:style-name="ce40">
            <text:p>-2.8%</text:p>
          </table:table-cell>
          <table:table-cell office:value-type="float" office:value="80222" table:style-name="ce41">
            <text:p>80,222</text:p>
          </table:table-cell>
          <table:table-cell office:value-type="percentage" office:value="-0.1184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20407660" table:style-name="ce14">
            <text:p>620,407,660</text:p>
          </table:table-cell>
          <table:table-cell table:style-name="ce6"/>
          <table:table-cell office:value-type="float" office:value="569178824" table:style-name="ce14">
            <text:p>569,178,824</text:p>
          </table:table-cell>
          <table:table-cell office:value-type="string" table:style-name="ce15">
            <text:p>◎◎◎<text:s/></text:p>
          </table:table-cell>
          <table:table-cell office:value-type="float" office:value="519" table:style-name="ce41">
            <text:p>519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43" table:style-name="ce41">
            <text:p>1,34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50993" table:style-name="ce41">
            <text:p>50,993</text:p>
          </table:table-cell>
          <table:table-cell office:value-type="percentage" office:value="-0.1279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490509424" table:style-name="ce14">
            <text:p>1,490,509,424</text:p>
          </table:table-cell>
          <table:table-cell table:style-name="ce6"/>
          <table:table-cell office:value-type="float" office:value="1397666362" table:style-name="ce14">
            <text:p>1,397,666,362</text:p>
          </table:table-cell>
          <table:table-cell office:value-type="string" table:style-name="ce15">
            <text:p>◎◎<text:s/></text:p>
          </table:table-cell>
          <table:table-cell office:value-type="float" office:value="1028" table:style-name="ce41">
            <text:p>1,028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954" table:style-name="ce41">
            <text:p>1,954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3217" table:style-name="ce41">
            <text:p>3,217</text:p>
          </table:table-cell>
          <table:table-cell office:value-type="percentage" office:value="0.1384" table:style-name="ce40">
            <text:p>13.8%</text:p>
          </table:table-cell>
          <table:table-cell office:value-type="float" office:value="137031" table:style-name="ce41">
            <text:p>137,031</text:p>
          </table:table-cell>
          <table:table-cell office:value-type="percentage" office:value="-0.1099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49560486" table:style-name="ce14">
            <text:p>149,560,486</text:p>
          </table:table-cell>
          <table:table-cell table:style-name="ce6"/>
          <table:table-cell office:value-type="float" office:value="131081437" table:style-name="ce14">
            <text:p>131,081,437</text:p>
          </table:table-cell>
          <table:table-cell office:value-type="string" table:style-name="ce15">
            <text:p>◎◎◎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5" table:style-name="ce41">
            <text:p>42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22155" table:style-name="ce41">
            <text:p>22,155</text:p>
          </table:table-cell>
          <table:table-cell office:value-type="percentage" office:value="-8.1699999999999995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195558710" table:style-name="ce14">
            <text:p>195,558,710</text:p>
          </table:table-cell>
          <table:table-cell table:style-name="ce6"/>
          <table:table-cell office:value-type="float" office:value="187523809" table:style-name="ce14">
            <text:p>187,523,809</text:p>
          </table:table-cell>
          <table:table-cell office:value-type="string" table:style-name="ce15">
            <text:p>◎◎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0.03" table:style-name="ce40">
            <text:p>3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1" table:style-name="ce41">
            <text:p>641</text:p>
          </table:table-cell>
          <table:table-cell office:value-type="percentage" office:value="4.5699999999999998E-2" table:style-name="ce40">
            <text:p>4.6%</text:p>
          </table:table-cell>
          <table:table-cell office:value-type="float" office:value="27866" table:style-name="ce41">
            <text:p>27,866</text:p>
          </table:table-cell>
          <table:table-cell office:value-type="percentage" office:value="-7.0800000000000002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24426973" table:style-name="ce14">
            <text:p>124,426,973</text:p>
          </table:table-cell>
          <table:table-cell table:style-name="ce6"/>
          <table:table-cell office:value-type="float" office:value="112230968" table:style-name="ce14">
            <text:p>112,230,968</text:p>
          </table:table-cell>
          <table:table-cell office:value-type="string" table:style-name="ce15">
            <text:p>◎◎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5" table:style-name="ce41">
            <text:p>385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16113" table:style-name="ce41">
            <text:p>16,113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33880554" table:style-name="ce14">
            <text:p>133,880,554</text:p>
          </table:table-cell>
          <table:table-cell table:style-name="ce6"/>
          <table:table-cell office:value-type="float" office:value="115416817" table:style-name="ce14">
            <text:p>115,416,817</text:p>
          </table:table-cell>
          <table:table-cell office:value-type="string" table:style-name="ce15">
            <text:p>◎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9121" table:style-name="ce41">
            <text:p>19,121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4803313" table:style-name="ce14">
            <text:p>64,803,313</text:p>
          </table:table-cell>
          <table:table-cell table:style-name="ce6"/>
          <table:table-cell office:value-type="float" office:value="63451454" table:style-name="ce14">
            <text:p>63,451,454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6008" table:style-name="ce41">
            <text:p>6,008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3583377" table:style-name="ce14">
            <text:p>113,583,377</text:p>
          </table:table-cell>
          <table:table-cell table:style-name="ce6"/>
          <table:table-cell office:value-type="float" office:value="86922186" table:style-name="ce14">
            <text:p>86,922,186</text:p>
          </table:table-cell>
          <table:table-cell office:value-type="string" table:style-name="ce15">
            <text:p>◎◎◎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7" table:style-name="ce41">
            <text:p>347</text:p>
          </table:table-cell>
          <table:table-cell office:value-type="percentage" office:value="6.7699999999999996E-2" table:style-name="ce40">
            <text:p>6.8%</text:p>
          </table:table-cell>
          <table:table-cell office:value-type="float" office:value="14813" table:style-name="ce41">
            <text:p>14,813</text:p>
          </table:table-cell>
          <table:table-cell office:value-type="percentage" office:value="-0.1107000000000000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2956905" table:style-name="ce14">
            <text:p>132,956,905</text:p>
          </table:table-cell>
          <table:table-cell table:style-name="ce6"/>
          <table:table-cell office:value-type="float" office:value="107308604" table:style-name="ce14">
            <text:p>107,308,604</text:p>
          </table:table-cell>
          <table:table-cell office:value-type="string" table:style-name="ce15">
            <text:p>◎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2" table:style-name="ce41">
            <text:p>512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8841" table:style-name="ce41">
            <text:p>18,841</text:p>
          </table:table-cell>
          <table:table-cell office:value-type="percentage" office:value="-0.1573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2355823" table:style-name="ce14">
            <text:p>42,355,823</text:p>
          </table:table-cell>
          <table:table-cell table:style-name="ce6"/>
          <table:table-cell office:value-type="float" office:value="44278658" table:style-name="ce14">
            <text:p>44,278,658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86" table:style-name="ce41">
            <text:p>186</text:p>
          </table:table-cell>
          <table:table-cell office:value-type="percentage" office:value="0" table:style-name="ce40">
            <text:p>0.0%</text:p>
          </table:table-cell>
          <table:table-cell office:value-type="float" office:value="7213" table:style-name="ce41">
            <text:p>7,213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18445893" table:style-name="ce14">
            <text:p>318,445,893</text:p>
          </table:table-cell>
          <table:table-cell table:style-name="ce6"/>
          <table:table-cell office:value-type="float" office:value="287800425" table:style-name="ce14">
            <text:p>287,800,425</text:p>
          </table:table-cell>
          <table:table-cell office:value-type="string" table:style-name="ce15">
            <text:p>◎◎◎<text:s/></text:p>
          </table:table-cell>
          <table:table-cell office:value-type="float" office:value="245" table:style-name="ce41">
            <text:p>245</text:p>
          </table:table-cell>
          <table:table-cell office:value-type="percentage" office:value="3.8100000000000002E-2" table:style-name="ce40">
            <text:p>3.8%</text:p>
          </table:table-cell>
          <table:table-cell office:value-type="float" office:value="1020" table:style-name="ce41">
            <text:p>1,020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6.9900000000000004E-2" table:style-name="ce40">
            <text:p>7.0%</text:p>
          </table:table-cell>
          <table:table-cell office:value-type="float" office:value="47156" table:style-name="ce41">
            <text:p>47,156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40780181" table:style-name="ce14">
            <text:p>440,780,181</text:p>
          </table:table-cell>
          <table:table-cell table:style-name="ce6"/>
          <table:table-cell office:value-type="float" office:value="423370353" table:style-name="ce14">
            <text:p>423,370,353</text:p>
          </table:table-cell>
          <table:table-cell office:value-type="string" table:style-name="ce15">
            <text:p>◎◎<text:s/></text:p>
          </table:table-cell>
          <table:table-cell office:value-type="float" office:value="343" table:style-name="ce41">
            <text:p>343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26" table:style-name="ce41">
            <text:p>1,626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51469" table:style-name="ce41">
            <text:p>51,469</text:p>
          </table:table-cell>
          <table:table-cell office:value-type="percentage" office:value="-0.1002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299853087" table:style-name="ce14">
            <text:p>299,853,087</text:p>
          </table:table-cell>
          <table:table-cell table:style-name="ce6"/>
          <table:table-cell office:value-type="float" office:value="273139288" table:style-name="ce14">
            <text:p>273,139,288</text:p>
          </table:table-cell>
          <table:table-cell office:value-type="string" table:style-name="ce15">
            <text:p>◎◎◎<text:s/></text:p>
          </table:table-cell>
          <table:table-cell office:value-type="float" office:value="225" table:style-name="ce41">
            <text:p>225</text:p>
          </table:table-cell>
          <table:table-cell office:value-type="percentage" office:value="-4.4000000000000003E-3" table:style-name="ce40">
            <text:p>-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38277" table:style-name="ce41">
            <text:p>38,277</text:p>
          </table:table-cell>
          <table:table-cell office:value-type="percentage" office:value="-5.6800000000000003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39281600" table:style-name="ce14">
            <text:p>339,281,600</text:p>
          </table:table-cell>
          <table:table-cell table:style-name="ce6"/>
          <table:table-cell office:value-type="float" office:value="296451929" table:style-name="ce14">
            <text:p>296,451,929</text:p>
          </table:table-cell>
          <table:table-cell office:value-type="string" table:style-name="ce15">
            <text:p>◎◎◎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7000000000000004E-2" table:style-name="ce40">
            <text:p>6.7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38203" table:style-name="ce41">
            <text:p>38,203</text:p>
          </table:table-cell>
          <table:table-cell office:value-type="percentage" office:value="-0.1273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64370570" table:style-name="ce14">
            <text:p>164,370,570</text:p>
          </table:table-cell>
          <table:table-cell table:style-name="ce6"/>
          <table:table-cell office:value-type="float" office:value="146148952" table:style-name="ce14">
            <text:p>146,148,952</text:p>
          </table:table-cell>
          <table:table-cell office:value-type="string" table:style-name="ce15">
            <text:p>◎◎◎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2" table:style-name="ce41">
            <text:p>482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4310" table:style-name="ce41">
            <text:p>24,310</text:p>
          </table:table-cell>
          <table:table-cell office:value-type="percentage" office:value="-0.1169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191494602" table:style-name="ce14">
            <text:p>191,494,602</text:p>
          </table:table-cell>
          <table:table-cell table:style-name="ce6"/>
          <table:table-cell office:value-type="float" office:value="170589307" table:style-name="ce14">
            <text:p>170,589,307</text:p>
          </table:table-cell>
          <table:table-cell office:value-type="string" table:style-name="ce15">
            <text:p>◎◎◎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1.6E-2" table:style-name="ce40">
            <text:p>1.6%</text:p>
          </table:table-cell>
          <table:table-cell office:value-type="float" office:value="22918" table:style-name="ce41">
            <text:p>22,918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67565499" table:style-name="ce14">
            <text:p>67,565,499</text:p>
          </table:table-cell>
          <table:table-cell table:style-name="ce6"/>
          <table:table-cell office:value-type="float" office:value="60059300" table:style-name="ce14">
            <text:p>60,059,300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43" table:style-name="ce41">
            <text:p>24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0950" table:style-name="ce41">
            <text:p>10,950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48529032" table:style-name="ce14">
            <text:p>248,529,032</text:p>
          </table:table-cell>
          <table:table-cell table:style-name="ce6"/>
          <table:table-cell office:value-type="float" office:value="227519305" table:style-name="ce14">
            <text:p>227,519,305</text:p>
          </table:table-cell>
          <table:table-cell office:value-type="string" table:style-name="ce15">
            <text:p>◎◎◎<text:s/></text:p>
          </table:table-cell>
          <table:table-cell office:value-type="float" office:value="122" table:style-name="ce41">
            <text:p>122</text:p>
          </table:table-cell>
          <table:table-cell office:value-type="percentage" office:value="-2.4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0.1676" table:style-name="ce40">
            <text:p>16.8%</text:p>
          </table:table-cell>
          <table:table-cell office:value-type="float" office:value="32490" table:style-name="ce41">
            <text:p>32,490</text:p>
          </table:table-cell>
          <table:table-cell office:value-type="percentage" office:value="-0.1221" table:style-name="ce40">
            <text:p>-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289727516" table:style-name="ce14">
            <text:p>289,727,516</text:p>
          </table:table-cell>
          <table:table-cell table:style-name="ce6"/>
          <table:table-cell office:value-type="float" office:value="269629980" table:style-name="ce14">
            <text:p>269,629,980</text:p>
          </table:table-cell>
          <table:table-cell office:value-type="string" table:style-name="ce15">
            <text:p>◎◎<text:s/></text:p>
          </table:table-cell>
          <table:table-cell office:value-type="float" office:value="220" table:style-name="ce41">
            <text:p>220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4" table:style-name="ce41">
            <text:p>964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39505" table:style-name="ce41">
            <text:p>39,505</text:p>
          </table:table-cell>
          <table:table-cell office:value-type="percentage" office:value="-0.1104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260236" table:style-name="ce14">
            <text:p>26,260,236</text:p>
          </table:table-cell>
          <table:table-cell table:style-name="ce6"/>
          <table:table-cell office:value-type="float" office:value="22661167" table:style-name="ce14">
            <text:p>22,661,167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6931" table:style-name="ce41">
            <text:p>6,931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5600563" table:style-name="ce14">
            <text:p>75,600,563</text:p>
          </table:table-cell>
          <table:table-cell table:style-name="ce6"/>
          <table:table-cell office:value-type="float" office:value="62892917" table:style-name="ce14">
            <text:p>62,892,917</text:p>
          </table:table-cell>
          <table:table-cell office:value-type="string" table:style-name="ce15">
            <text:p>◎◎◎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5" table:style-name="ce41">
            <text:p>245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1348" table:style-name="ce41">
            <text:p>11,348</text:p>
          </table:table-cell>
          <table:table-cell office:value-type="percentage" office:value="-8.0399999999999999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65430" table:style-name="ce14">
            <text:p>465,430</text:p>
          </table:table-cell>
          <table:table-cell table:style-name="ce6"/>
          <table:table-cell office:value-type="float" office:value="211082" table:style-name="ce14">
            <text:p>211,08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71" table:style-name="ce41">
            <text:p>171</text:p>
          </table:table-cell>
          <table:table-cell office:value-type="percentage" office:value="-0.3105" table:style-name="ce40">
            <text:p>-3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5954798" table:style-name="ce14">
            <text:p>95,954,798</text:p>
          </table:table-cell>
          <table:table-cell table:style-name="ce6"/>
          <table:table-cell office:value-type="float" office:value="84730540" table:style-name="ce14">
            <text:p>84,730,540</text:p>
          </table:table-cell>
          <table:table-cell office:value-type="string" table:style-name="ce15">
            <text:p>◎◎◎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5606" table:style-name="ce41">
            <text:p>15,606</text:p>
          </table:table-cell>
          <table:table-cell office:value-type="percentage" office:value="-6.8400000000000002E-2" table:style-name="ce40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399799" table:style-name="ce14">
            <text:p>9,399,799</text:p>
          </table:table-cell>
          <table:table-cell table:style-name="ce6"/>
          <table:table-cell office:value-type="float" office:value="8264901" table:style-name="ce14">
            <text:p>8,264,90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144" table:style-name="ce41">
            <text:p>1,144</text:p>
          </table:table-cell>
          <table:table-cell office:value-type="percentage" office:value="-3.95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750368" table:style-name="ce14">
            <text:p>10,750,368</text:p>
          </table:table-cell>
          <table:table-cell table:style-name="ce6"/>
          <table:table-cell office:value-type="float" office:value="9111070" table:style-name="ce14">
            <text:p>9,111,07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283" table:style-name="ce41">
            <text:p>4,283</text:p>
          </table:table-cell>
          <table:table-cell office:value-type="percentage" office:value="-0.10730000000000001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95390418" table:style-name="ce14">
            <text:p>95,390,418</text:p>
          </table:table-cell>
          <table:table-cell table:style-name="ce6"/>
          <table:table-cell office:value-type="float" office:value="87364713" table:style-name="ce14">
            <text:p>87,364,713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-0.01" table:style-name="ce40">
            <text:p>-1.0%</text:p>
          </table:table-cell>
          <table:table-cell office:value-type="float" office:value="18873" table:style-name="ce41">
            <text:p>18,873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5103135" table:style-name="ce14">
            <text:p>45,103,135</text:p>
          </table:table-cell>
          <table:table-cell table:style-name="ce6"/>
          <table:table-cell office:value-type="float" office:value="46028160" table:style-name="ce14">
            <text:p>46,028,160</text:p>
          </table:table-cell>
          <table:table-cell office:value-type="string" table:style-name="ce15">
            <text:p>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8.8999999999999999E-3" table:style-name="ce40">
            <text:p>0.9%</text:p>
          </table:table-cell>
          <table:table-cell office:value-type="float" office:value="7157" table:style-name="ce41">
            <text:p>7,157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304717" table:style-name="ce14">
            <text:p>19,304,717</text:p>
          </table:table-cell>
          <table:table-cell table:style-name="ce6"/>
          <table:table-cell office:value-type="float" office:value="18228228" table:style-name="ce14">
            <text:p>18,228,228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070" table:style-name="ce41">
            <text:p>4,070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884121" table:style-name="ce14">
            <text:p>3,884,121</text:p>
          </table:table-cell>
          <table:table-cell table:style-name="ce6"/>
          <table:table-cell office:value-type="float" office:value="3167898" table:style-name="ce14">
            <text:p>3,167,89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649" table:style-name="ce41">
            <text:p>1,649</text:p>
          </table:table-cell>
          <table:table-cell office:value-type="percentage" office:value="-0.2011" table:style-name="ce40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79170305" table:style-name="ce14">
            <text:p>79,170,305</text:p>
          </table:table-cell>
          <table:table-cell table:style-name="ce6"/>
          <table:table-cell office:value-type="float" office:value="68706437" table:style-name="ce14">
            <text:p>68,706,437</text:p>
          </table:table-cell>
          <table:table-cell office:value-type="string" table:style-name="ce15">
            <text:p>◎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5" table:style-name="ce41">
            <text:p>235</text:p>
          </table:table-cell>
          <table:table-cell office:value-type="percentage" office:value="0" table:style-name="ce40">
            <text:p>0.0%</text:p>
          </table:table-cell>
          <table:table-cell office:value-type="float" office:value="18507" table:style-name="ce41">
            <text:p>18,507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0559902" table:style-name="ce14">
            <text:p>70,559,902</text:p>
          </table:table-cell>
          <table:table-cell table:style-name="ce6"/>
          <table:table-cell office:value-type="float" office:value="65022068" table:style-name="ce14">
            <text:p>65,022,068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13352" table:style-name="ce41">
            <text:p>13,352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0806182" table:style-name="ce14">
            <text:p>10,806,182</text:p>
          </table:table-cell>
          <table:table-cell table:style-name="ce6"/>
          <table:table-cell office:value-type="float" office:value="8921136" table:style-name="ce14">
            <text:p>8,921,136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8.6199999999999999E-2" table:style-name="ce40">
            <text:p>8.6%</text:p>
          </table:table-cell>
          <table:table-cell office:value-type="float" office:value="2051" table:style-name="ce41">
            <text:p>2,051</text:p>
          </table:table-cell>
          <table:table-cell office:value-type="percentage" office:value="3.85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7949187" table:style-name="ce14">
            <text:p>7,949,187</text:p>
          </table:table-cell>
          <table:table-cell table:style-name="ce6"/>
          <table:table-cell office:value-type="float" office:value="5843872" table:style-name="ce14">
            <text:p>5,843,87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171" table:style-name="ce41">
            <text:p>1,171</text:p>
          </table:table-cell>
          <table:table-cell office:value-type="percentage" office:value="-0.3266" table:style-name="ce40">
            <text:p>-3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027256" table:style-name="ce14">
            <text:p>64,027,256</text:p>
          </table:table-cell>
          <table:table-cell table:style-name="ce6"/>
          <table:table-cell office:value-type="float" office:value="56136883" table:style-name="ce14">
            <text:p>56,136,883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5035" table:style-name="ce41">
            <text:p>15,035</text:p>
          </table:table-cell>
          <table:table-cell office:value-type="percentage" office:value="-9.7299999999999998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39383027" table:style-name="ce14">
            <text:p>139,383,027</text:p>
          </table:table-cell>
          <table:table-cell table:style-name="ce6"/>
          <table:table-cell office:value-type="float" office:value="108042090" table:style-name="ce14">
            <text:p>108,042,090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9" table:style-name="ce41">
            <text:p>259</text:p>
          </table:table-cell>
          <table:table-cell office:value-type="percentage" office:value="-0.1804" table:style-name="ce40">
            <text:p>-18.0%</text:p>
          </table:table-cell>
          <table:table-cell office:value-type="float" office:value="26648" table:style-name="ce41">
            <text:p>26,648</text:p>
          </table:table-cell>
          <table:table-cell office:value-type="percentage" office:value="-0.14680000000000001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5881110" table:style-name="ce14">
            <text:p>15,881,110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2270" table:style-name="ce41">
            <text:p>2,2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3556555" table:style-name="ce14">
            <text:p>273,556,555</text:p>
          </table:table-cell>
          <table:table-cell table:style-name="ce6"/>
          <table:table-cell office:value-type="float" office:value="241754335" table:style-name="ce14">
            <text:p>241,754,335</text:p>
          </table:table-cell>
          <table:table-cell office:value-type="string" table:style-name="ce15">
            <text:p>◎◎◎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1" table:style-name="ce41">
            <text:p>61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52514" table:style-name="ce41">
            <text:p>52,514</text:p>
          </table:table-cell>
          <table:table-cell office:value-type="percentage" office:value="-9.2600000000000002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0814638" table:style-name="ce14">
            <text:p>90,814,638</text:p>
          </table:table-cell>
          <table:table-cell table:style-name="ce6"/>
          <table:table-cell office:value-type="float" office:value="79887778" table:style-name="ce14">
            <text:p>79,887,778</text:p>
          </table:table-cell>
          <table:table-cell office:value-type="string" table:style-name="ce15">
            <text:p>◎◎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-4.82E-2" table:style-name="ce40">
            <text:p>-4.8%</text:p>
          </table:table-cell>
          <table:table-cell office:value-type="float" office:value="16466" table:style-name="ce41">
            <text:p>16,466</text:p>
          </table:table-cell>
          <table:table-cell office:value-type="percentage" office:value="-9.6199999999999994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1617977" table:style-name="ce14">
            <text:p>51,617,977</text:p>
          </table:table-cell>
          <table:table-cell table:style-name="ce6"/>
          <table:table-cell office:value-type="float" office:value="45922002" table:style-name="ce14">
            <text:p>45,922,002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1480" table:style-name="ce41">
            <text:p>11,480</text:p>
          </table:table-cell>
          <table:table-cell office:value-type="percentage" office:value="-5.67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931852" table:style-name="ce14">
            <text:p>1,931,852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170" table:style-name="ce41">
            <text:p>1,1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4511988" table:style-name="ce14">
            <text:p>84,511,988</text:p>
          </table:table-cell>
          <table:table-cell office:value-type="string" table:style-name="ce15">
            <text:p>-<text:s/></text:p>
          </table:table-cell>
          <table:table-cell office:value-type="float" office:value="115" table:style-name="ce41">
            <text:p>115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office:value-type="float" office:value="357" table:style-name="ce41">
            <text:p>357</text:p>
          </table:table-cell>
          <table:table-cell office:value-type="string" table:style-name="ce40">
            <text:p><text:s text:c="2"/></text:p>
          </table:table-cell>
          <table:table-cell office:value-type="float" office:value="13913" table:style-name="ce41">
            <text:p>13,91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2586231" table:style-name="ce14">
            <text:p>32,586,231</text:p>
          </table:table-cell>
          <table:table-cell table:style-name="ce6"/>
          <table:table-cell office:value-type="float" office:value="28214347" table:style-name="ce14">
            <text:p>28,214,347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0504" table:style-name="ce41">
            <text:p>10,504</text:p>
          </table:table-cell>
          <table:table-cell office:value-type="percentage" office:value="-8.8700000000000001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4823063" table:style-name="ce14">
            <text:p>34,823,063</text:p>
          </table:table-cell>
          <table:table-cell table:style-name="ce6"/>
          <table:table-cell office:value-type="float" office:value="30573576" table:style-name="ce14">
            <text:p>30,573,576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7.5899999999999995E-2" table:style-name="ce40">
            <text:p>7.6%</text:p>
          </table:table-cell>
          <table:table-cell office:value-type="float" office:value="8834" table:style-name="ce41">
            <text:p>8,834</text:p>
          </table:table-cell>
          <table:table-cell office:value-type="percentage" office:value="-0.10299999999999999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3815844" table:style-name="ce14">
            <text:p>13,815,844</text:p>
          </table:table-cell>
          <table:table-cell table:style-name="ce6"/>
          <table:table-cell office:value-type="float" office:value="13995880" table:style-name="ce14">
            <text:p>13,995,880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18" table:style-name="ce41">
            <text:p>1,418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5286386" table:style-name="ce14">
            <text:p>25,286,386</text:p>
          </table:table-cell>
          <table:table-cell table:style-name="ce6"/>
          <table:table-cell office:value-type="float" office:value="23553269" table:style-name="ce14">
            <text:p>23,553,269</text:p>
          </table:table-cell>
          <table:table-cell office:value-type="string" table:style-name="ce15">
            <text:p>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520" table:style-name="ce41">
            <text:p>7,520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745202" table:style-name="ce14">
            <text:p>4,745,202</text:p>
          </table:table-cell>
          <table:table-cell table:style-name="ce6"/>
          <table:table-cell office:value-type="float" office:value="4403257" table:style-name="ce14">
            <text:p>4,403,25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86" table:style-name="ce41">
            <text:p>1,886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2021699" table:style-name="ce14">
            <text:p>12,021,699</text:p>
          </table:table-cell>
          <table:table-cell table:style-name="ce6"/>
          <table:table-cell office:value-type="float" office:value="14491957" table:style-name="ce14">
            <text:p>14,491,957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6281" table:style-name="ce41">
            <text:p>6,281</text:p>
          </table:table-cell>
          <table:table-cell office:value-type="percentage" office:value="0.4617" table:style-name="ce40">
            <text:p>4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200125" table:style-name="ce14">
            <text:p>3,200,125</text:p>
          </table:table-cell>
          <table:table-cell table:style-name="ce6"/>
          <table:table-cell office:value-type="float" office:value="3150631" table:style-name="ce14">
            <text:p>3,150,631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439250" table:style-name="ce14">
            <text:p>4,439,250</text:p>
          </table:table-cell>
          <table:table-cell table:style-name="ce6"/>
          <table:table-cell office:value-type="float" office:value="4609663" table:style-name="ce14">
            <text:p>4,609,663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1454740" table:style-name="ce14">
            <text:p>101,454,740</text:p>
          </table:table-cell>
          <table:table-cell table:style-name="ce6"/>
          <table:table-cell office:value-type="float" office:value="89620776" table:style-name="ce14">
            <text:p>89,620,776</text:p>
          </table:table-cell>
          <table:table-cell office:value-type="string" table:style-name="ce15">
            <text:p>◎◎◎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1.23E-2" table:style-name="ce40">
            <text:p>1.2%</text:p>
          </table:table-cell>
          <table:table-cell office:value-type="float" office:value="22854" table:style-name="ce41">
            <text:p>22,854</text:p>
          </table:table-cell>
          <table:table-cell office:value-type="percentage" office:value="-9.4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242788" table:style-name="ce14">
            <text:p>8,242,788</text:p>
          </table:table-cell>
          <table:table-cell table:style-name="ce6"/>
          <table:table-cell office:value-type="float" office:value="5920582" table:style-name="ce14">
            <text:p>5,920,58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072" table:style-name="ce41">
            <text:p>2,072</text:p>
          </table:table-cell>
          <table:table-cell office:value-type="percentage" office:value="-0.22889999999999999" table:style-name="ce40">
            <text:p>-2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4201415" table:style-name="ce14">
            <text:p>34,201,415</text:p>
          </table:table-cell>
          <table:table-cell table:style-name="ce6"/>
          <table:table-cell office:value-type="float" office:value="27741549" table:style-name="ce14">
            <text:p>27,741,549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9240" table:style-name="ce41">
            <text:p>9,240</text:p>
          </table:table-cell>
          <table:table-cell office:value-type="percentage" office:value="-0.1082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077934" table:style-name="ce14">
            <text:p>8,077,934</text:p>
          </table:table-cell>
          <table:table-cell table:style-name="ce6"/>
          <table:table-cell office:value-type="float" office:value="11633281" table:style-name="ce14">
            <text:p>11,633,28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39" table:style-name="ce41">
            <text:p>739</text:p>
          </table:table-cell>
          <table:table-cell office:value-type="percentage" office:value="7.5700000000000003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3575718" table:style-name="ce14">
            <text:p>23,575,718</text:p>
          </table:table-cell>
          <table:table-cell table:style-name="ce6"/>
          <table:table-cell office:value-type="float" office:value="17930044" table:style-name="ce14">
            <text:p>17,930,044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5.9700000000000003E-2" table:style-name="ce40">
            <text:p>6.0%</text:p>
          </table:table-cell>
          <table:table-cell office:value-type="float" office:value="5415" table:style-name="ce41">
            <text:p>5,415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438764" table:style-name="ce14">
            <text:p>7,438,764</text:p>
          </table:table-cell>
          <table:table-cell table:style-name="ce6"/>
          <table:table-cell office:value-type="float" office:value="7234143" table:style-name="ce14">
            <text:p>7,234,143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664" table:style-name="ce41">
            <text:p>664</text:p>
          </table:table-cell>
          <table:table-cell office:value-type="percentage" office:value="-4.7300000000000002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7224228" table:style-name="ce14">
            <text:p>27,224,228</text:p>
          </table:table-cell>
          <table:table-cell table:style-name="ce6"/>
          <table:table-cell office:value-type="float" office:value="22846472" table:style-name="ce14">
            <text:p>22,846,472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4932" table:style-name="ce41">
            <text:p>4,932</text:p>
          </table:table-cell>
          <table:table-cell office:value-type="percentage" office:value="-0.1305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94927" table:style-name="ce14">
            <text:p>3,994,927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<text:s text:c="2"/></text:p>
          </table:table-cell>
          <table:table-cell office:value-type="float" office:value="893" table:style-name="ce41">
            <text:p>89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60855" table:style-name="ce14">
            <text:p>260,855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139" table:style-name="ce41">
            <text:p>13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761633" table:style-name="ce14">
            <text:p>6,761,633</text:p>
          </table:table-cell>
          <table:table-cell table:style-name="ce6"/>
          <table:table-cell office:value-type="float" office:value="6249347" table:style-name="ce14">
            <text:p>6,249,34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721" table:style-name="ce41">
            <text:p>721</text:p>
          </table:table-cell>
          <table:table-cell office:value-type="percentage" office:value="-0.1229" table:style-name="ce40">
            <text:p>-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2616662" table:style-name="ce14">
            <text:p>12,616,662</text:p>
          </table:table-cell>
          <table:table-cell table:style-name="ce6"/>
          <table:table-cell office:value-type="float" office:value="11468523" table:style-name="ce14">
            <text:p>11,468,523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464" table:style-name="ce41">
            <text:p>5,464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9782799" table:style-name="ce14">
            <text:p>9,782,799</text:p>
          </table:table-cell>
          <table:table-cell table:style-name="ce6"/>
          <table:table-cell office:value-type="float" office:value="9132583" table:style-name="ce14">
            <text:p>9,132,583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3113" table:style-name="ce41">
            <text:p>3,113</text:p>
          </table:table-cell>
          <table:table-cell office:value-type="percentage" office:value="-0.2034" table:style-name="ce40">
            <text:p>-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7617456" table:style-name="ce14">
            <text:p>7,617,456</text:p>
          </table:table-cell>
          <table:table-cell table:style-name="ce6"/>
          <table:table-cell office:value-type="float" office:value="5105588" table:style-name="ce14">
            <text:p>5,105,588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34" table:style-name="ce41">
            <text:p>2,034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498239" table:style-name="ce14">
            <text:p>6,498,239</text:p>
          </table:table-cell>
          <table:table-cell table:style-name="ce6"/>
          <table:table-cell office:value-type="float" office:value="5318193" table:style-name="ce14">
            <text:p>5,318,193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980" table:style-name="ce41">
            <text:p>980</text:p>
          </table:table-cell>
          <table:table-cell office:value-type="percentage" office:value="-8.84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8031252" table:style-name="ce14">
            <text:p>8,031,252</text:p>
          </table:table-cell>
          <table:table-cell table:style-name="ce6"/>
          <table:table-cell office:value-type="float" office:value="6137862" table:style-name="ce14">
            <text:p>6,137,862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2288" table:style-name="ce41">
            <text:p>2,288</text:p>
          </table:table-cell>
          <table:table-cell office:value-type="percentage" office:value="-0.21640000000000001" table:style-name="ce40">
            <text:p>-2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385072" table:style-name="ce14">
            <text:p>6,385,072</text:p>
          </table:table-cell>
          <table:table-cell table:style-name="ce6"/>
          <table:table-cell office:value-type="float" office:value="6299313" table:style-name="ce14">
            <text:p>6,299,313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9" table:style-name="ce41">
            <text:p>89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249998" table:style-name="ce14">
            <text:p>12,249,998</text:p>
          </table:table-cell>
          <table:table-cell table:style-name="ce6"/>
          <table:table-cell office:value-type="float" office:value="10702265" table:style-name="ce14">
            <text:p>10,702,265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213" table:style-name="ce41">
            <text:p>4,213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3763158" table:style-name="ce14">
            <text:p>3,763,158</text:p>
          </table:table-cell>
          <table:table-cell table:style-name="ce6"/>
          <table:table-cell office:value-type="float" office:value="3175558" table:style-name="ce14">
            <text:p>3,175,55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-7.0199999999999999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302963" table:style-name="ce14">
            <text:p>5,302,963</text:p>
          </table:table-cell>
          <table:table-cell table:style-name="ce6"/>
          <table:table-cell office:value-type="float" office:value="5508587" table:style-name="ce14">
            <text:p>5,508,587</text:p>
          </table:table-cell>
          <table:table-cell office:value-type="string" table:style-name="ce15">
            <text:p>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99" table:style-name="ce41">
            <text:p>1,599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0151905" table:style-name="ce14">
            <text:p>10,151,905</text:p>
          </table:table-cell>
          <table:table-cell table:style-name="ce6"/>
          <table:table-cell office:value-type="float" office:value="9275248" table:style-name="ce14">
            <text:p>9,275,248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2780" table:style-name="ce41">
            <text:p>2,780</text:p>
          </table:table-cell>
          <table:table-cell office:value-type="percentage" office:value="-0.16439999999999999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002741" table:style-name="ce14">
            <text:p>6,002,741</text:p>
          </table:table-cell>
          <table:table-cell table:style-name="ce6"/>
          <table:table-cell office:value-type="float" office:value="6624099" table:style-name="ce14">
            <text:p>6,624,099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5" table:style-name="ce41">
            <text:p>165</text:p>
          </table:table-cell>
          <table:table-cell office:value-type="percentage" office:value="1.23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9569906" table:style-name="ce14">
            <text:p>9,569,906</text:p>
          </table:table-cell>
          <table:table-cell table:style-name="ce6"/>
          <table:table-cell office:value-type="float" office:value="9169989" table:style-name="ce14">
            <text:p>9,169,98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4710000000000001" table:style-name="ce40">
            <text:p>14.7%</text:p>
          </table:table-cell>
          <table:table-cell office:value-type="float" office:value="319" table:style-name="ce41">
            <text:p>319</text:p>
          </table:table-cell>
          <table:table-cell office:value-type="percentage" office:value="-8.8599999999999998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151012" table:style-name="ce14">
            <text:p>8,151,012</text:p>
          </table:table-cell>
          <table:table-cell table:style-name="ce6"/>
          <table:table-cell office:value-type="float" office:value="8975666" table:style-name="ce14">
            <text:p>8,975,66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41" table:style-name="ce41">
            <text:p>541</text:p>
          </table:table-cell>
          <table:table-cell office:value-type="percentage" office:value="-9.3799999999999994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7898037" table:style-name="ce14">
            <text:p>7,898,037</text:p>
          </table:table-cell>
          <table:table-cell table:style-name="ce6"/>
          <table:table-cell office:value-type="float" office:value="7551353" table:style-name="ce14">
            <text:p>7,551,353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627" table:style-name="ce41">
            <text:p>2,627</text:p>
          </table:table-cell>
          <table:table-cell office:value-type="percentage" office:value="-0.1333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614892" table:style-name="ce14">
            <text:p>7,614,892</text:p>
          </table:table-cell>
          <table:table-cell table:style-name="ce6"/>
          <table:table-cell office:value-type="float" office:value="8536391" table:style-name="ce14">
            <text:p>8,536,391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21" table:style-name="ce41">
            <text:p>421</text:p>
          </table:table-cell>
          <table:table-cell office:value-type="percentage" office:value="-0.1888" table:style-name="ce40">
            <text:p>-1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1587820" table:style-name="ce14">
            <text:p>41,587,820</text:p>
          </table:table-cell>
          <table:table-cell table:style-name="ce6"/>
          <table:table-cell office:value-type="float" office:value="38113882" table:style-name="ce14">
            <text:p>38,113,882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11390" table:style-name="ce41">
            <text:p>11,390</text:p>
          </table:table-cell>
          <table:table-cell office:value-type="percentage" office:value="-9.9400000000000002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494231" table:style-name="ce14">
            <text:p>9,494,231</text:p>
          </table:table-cell>
          <table:table-cell table:style-name="ce6"/>
          <table:table-cell office:value-type="float" office:value="8838562" table:style-name="ce14">
            <text:p>8,838,562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46" table:style-name="ce41">
            <text:p>746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8763812" table:style-name="ce14">
            <text:p>8,763,812</text:p>
          </table:table-cell>
          <table:table-cell table:style-name="ce6"/>
          <table:table-cell office:value-type="float" office:value="9321575" table:style-name="ce14">
            <text:p>9,321,575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918" table:style-name="ce41">
            <text:p>2,918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0816334" table:style-name="ce14">
            <text:p>10,816,334</text:p>
          </table:table-cell>
          <table:table-cell table:style-name="ce6"/>
          <table:table-cell office:value-type="float" office:value="10455718" table:style-name="ce14">
            <text:p>10,455,718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3308" table:style-name="ce41">
            <text:p>3,308</text:p>
          </table:table-cell>
          <table:table-cell office:value-type="percentage" office:value="-8.5699999999999998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5167001" table:style-name="ce14">
            <text:p>45,167,001</text:p>
          </table:table-cell>
          <table:table-cell table:style-name="ce6"/>
          <table:table-cell office:value-type="float" office:value="41418132" table:style-name="ce14">
            <text:p>41,418,132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0" table:style-name="ce40">
            <text:p>0.0%</text:p>
          </table:table-cell>
          <table:table-cell office:value-type="float" office:value="5696" table:style-name="ce41">
            <text:p>5,696</text:p>
          </table:table-cell>
          <table:table-cell office:value-type="percentage" office:value="-0.15659999999999999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793786" table:style-name="ce14">
            <text:p>9,793,786</text:p>
          </table:table-cell>
          <table:table-cell table:style-name="ce6"/>
          <table:table-cell office:value-type="float" office:value="7394742" table:style-name="ce14">
            <text:p>7,394,74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434" table:style-name="ce41">
            <text:p>6,434</text:p>
          </table:table-cell>
          <table:table-cell office:value-type="percentage" office:value="-0.1015000000000000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002272" table:style-name="ce14">
            <text:p>5,002,272</text:p>
          </table:table-cell>
          <table:table-cell table:style-name="ce6"/>
          <table:table-cell office:value-type="float" office:value="4383904" table:style-name="ce14">
            <text:p>4,383,90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779" table:style-name="ce41">
            <text:p>2,779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469659" table:style-name="ce14">
            <text:p>2,469,659</text:p>
          </table:table-cell>
          <table:table-cell table:style-name="ce6"/>
          <table:table-cell office:value-type="float" office:value="2090927" table:style-name="ce14">
            <text:p>2,090,92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694" table:style-name="ce41">
            <text:p>694</text:p>
          </table:table-cell>
          <table:table-cell office:value-type="percentage" office:value="-0.1148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078185" table:style-name="ce14">
            <text:p>7,078,185</text:p>
          </table:table-cell>
          <table:table-cell table:style-name="ce6"/>
          <table:table-cell office:value-type="float" office:value="5256569" table:style-name="ce14">
            <text:p>5,256,56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606" table:style-name="ce41">
            <text:p>2,606</text:p>
          </table:table-cell>
          <table:table-cell office:value-type="percentage" office:value="-0.18229999999999999" table:style-name="ce40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098076" table:style-name="ce14">
            <text:p>1,098,076</text:p>
          </table:table-cell>
          <table:table-cell table:style-name="ce6"/>
          <table:table-cell office:value-type="float" office:value="882452" table:style-name="ce14">
            <text:p>882,45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06" table:style-name="ce41">
            <text:p>706</text:p>
          </table:table-cell>
          <table:table-cell office:value-type="percentage" office:value="-0.1714" table:style-name="ce40">
            <text:p>-1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013604" table:style-name="ce14">
            <text:p>8,013,604</text:p>
          </table:table-cell>
          <table:table-cell table:style-name="ce6"/>
          <table:table-cell office:value-type="float" office:value="7017370" table:style-name="ce14">
            <text:p>7,017,37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742" table:style-name="ce41">
            <text:p>2,742</text:p>
          </table:table-cell>
          <table:table-cell office:value-type="percentage" office:value="-7.3999999999999996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788429" table:style-name="ce14">
            <text:p>5,788,429</text:p>
          </table:table-cell>
          <table:table-cell table:style-name="ce6"/>
          <table:table-cell office:value-type="float" office:value="5357316" table:style-name="ce14">
            <text:p>5,357,316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505" table:style-name="ce41">
            <text:p>1,505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4278173" table:style-name="ce14">
            <text:p>14,278,173</text:p>
          </table:table-cell>
          <table:table-cell table:style-name="ce6"/>
          <table:table-cell office:value-type="float" office:value="14719714" table:style-name="ce14">
            <text:p>14,719,71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928" table:style-name="ce41">
            <text:p>92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520588" table:style-name="ce14">
            <text:p>4,520,588</text:p>
          </table:table-cell>
          <table:table-cell table:style-name="ce6"/>
          <table:table-cell office:value-type="float" office:value="3284918" table:style-name="ce14">
            <text:p>3,284,91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612" table:style-name="ce41">
            <text:p>1,612</text:p>
          </table:table-cell>
          <table:table-cell office:value-type="percentage" office:value="-0.1361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3105120" table:style-name="ce14">
            <text:p>13,105,120</text:p>
          </table:table-cell>
          <table:table-cell table:style-name="ce6"/>
          <table:table-cell office:value-type="float" office:value="14042623" table:style-name="ce14">
            <text:p>14,042,62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0.1017" table:style-name="ce40">
            <text:p>-10.2%</text:p>
          </table:table-cell>
          <table:table-cell office:value-type="float" office:value="2342" table:style-name="ce41">
            <text:p>2,342</text:p>
          </table:table-cell>
          <table:table-cell office:value-type="percentage" office:value="0.0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645859" table:style-name="ce14">
            <text:p>4,645,859</text:p>
          </table:table-cell>
          <table:table-cell table:style-name="ce6"/>
          <table:table-cell office:value-type="float" office:value="4636790" table:style-name="ce14">
            <text:p>4,636,79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307" table:style-name="ce41">
            <text:p>3,307</text:p>
          </table:table-cell>
          <table:table-cell office:value-type="percentage" office:value="-3.86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69515" table:style-name="ce14">
            <text:p>6,769,515</text:p>
          </table:table-cell>
          <table:table-cell table:style-name="ce6"/>
          <table:table-cell office:value-type="float" office:value="6235928" table:style-name="ce14">
            <text:p>6,235,92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01" table:style-name="ce41">
            <text:p>2,501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914972" table:style-name="ce14">
            <text:p>1,914,972</text:p>
          </table:table-cell>
          <table:table-cell table:style-name="ce6"/>
          <table:table-cell office:value-type="float" office:value="1589818" table:style-name="ce14">
            <text:p>1,589,81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247" table:style-name="ce41">
            <text:p>1,247</text:p>
          </table:table-cell>
          <table:table-cell office:value-type="percentage" office:value="-0.1981" table:style-name="ce40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211708" table:style-name="ce14">
            <text:p>6,211,708</text:p>
          </table:table-cell>
          <table:table-cell table:style-name="ce6"/>
          <table:table-cell office:value-type="float" office:value="6045759" table:style-name="ce14">
            <text:p>6,045,759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591" table:style-name="ce41">
            <text:p>3,591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342695" table:style-name="ce14">
            <text:p>8,342,695</text:p>
          </table:table-cell>
          <table:table-cell table:style-name="ce6"/>
          <table:table-cell office:value-type="float" office:value="7732395" table:style-name="ce14">
            <text:p>7,732,39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087" table:style-name="ce41">
            <text:p>1,087</text:p>
          </table:table-cell>
          <table:table-cell office:value-type="percentage" office:value="0.14899999999999999" table:style-name="ce40">
            <text:p>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276001" table:style-name="ce14">
            <text:p>3,276,001</text:p>
          </table:table-cell>
          <table:table-cell table:style-name="ce6"/>
          <table:table-cell office:value-type="float" office:value="3153525" table:style-name="ce14">
            <text:p>3,153,525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03" table:style-name="ce41">
            <text:p>1,603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126932" table:style-name="ce14">
            <text:p>14,126,932</text:p>
          </table:table-cell>
          <table:table-cell table:style-name="ce6"/>
          <table:table-cell office:value-type="float" office:value="11164709" table:style-name="ce14">
            <text:p>11,164,70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407" table:style-name="ce41">
            <text:p>3,407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115761" table:style-name="ce14">
            <text:p>31,115,761</text:p>
          </table:table-cell>
          <table:table-cell table:style-name="ce6"/>
          <table:table-cell office:value-type="float" office:value="31381478" table:style-name="ce14">
            <text:p>31,381,478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4.9200000000000001E-2" table:style-name="ce40">
            <text:p>-4.9%</text:p>
          </table:table-cell>
          <table:table-cell office:value-type="float" office:value="3806" table:style-name="ce41">
            <text:p>3,80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69078" table:style-name="ce14">
            <text:p>1,269,078</text:p>
          </table:table-cell>
          <table:table-cell table:style-name="ce6"/>
          <table:table-cell office:value-type="float" office:value="1058361" table:style-name="ce14">
            <text:p>1,058,36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36" table:style-name="ce41">
            <text:p>836</text:p>
          </table:table-cell>
          <table:table-cell office:value-type="percentage" office:value="-0.1116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964002801" table:style-name="ce14">
            <text:p>964,002,801</text:p>
          </table:table-cell>
          <table:table-cell table:style-name="ce6"/>
          <table:table-cell office:value-type="float" office:value="869681417" table:style-name="ce14">
            <text:p>869,681,417</text:p>
          </table:table-cell>
          <table:table-cell office:value-type="string" table:style-name="ce15">
            <text:p>◎◎◎<text:s/></text:p>
          </table:table-cell>
          <table:table-cell office:value-type="float" office:value="868" table:style-name="ce41">
            <text:p>868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0" table:style-name="ce41">
            <text:p>2,190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85386" table:style-name="ce41">
            <text:p>85,386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23807252" table:style-name="ce14">
            <text:p>723,807,252</text:p>
          </table:table-cell>
          <table:table-cell table:style-name="ce6"/>
          <table:table-cell office:value-type="float" office:value="675440163" table:style-name="ce14">
            <text:p>675,440,163</text:p>
          </table:table-cell>
          <table:table-cell office:value-type="string" table:style-name="ce15">
            <text:p>◎◎<text:s/></text:p>
          </table:table-cell>
          <table:table-cell office:value-type="float" office:value="634" table:style-name="ce41">
            <text:p>634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69654" table:style-name="ce41">
            <text:p>69,654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3443049" table:style-name="ce14">
            <text:p>113,443,049</text:p>
          </table:table-cell>
          <table:table-cell table:style-name="ce6"/>
          <table:table-cell office:value-type="float" office:value="97233435" table:style-name="ce14">
            <text:p>97,233,435</text:p>
          </table:table-cell>
          <table:table-cell office:value-type="string" table:style-name="ce15">
            <text:p>◎◎◎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5031" table:style-name="ce41">
            <text:p>15,031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38346406" table:style-name="ce14">
            <text:p>38,346,406</text:p>
          </table:table-cell>
          <table:table-cell table:style-name="ce6"/>
          <table:table-cell office:value-type="float" office:value="41950380" table:style-name="ce14">
            <text:p>41,950,380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4207" table:style-name="ce41">
            <text:p>4,207</text:p>
          </table:table-cell>
          <table:table-cell office:value-type="percentage" office:value="-8.7400000000000005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37289815" table:style-name="ce14">
            <text:p>437,289,815</text:p>
          </table:table-cell>
          <table:table-cell table:style-name="ce6"/>
          <table:table-cell office:value-type="float" office:value="400678063" table:style-name="ce14">
            <text:p>400,678,063</text:p>
          </table:table-cell>
          <table:table-cell office:value-type="string" table:style-name="ce15">
            <text:p>◎◎◎<text:s/></text:p>
          </table:table-cell>
          <table:table-cell office:value-type="float" office:value="250" table:style-name="ce41">
            <text:p>250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8964" table:style-name="ce41">
            <text:p>48,964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07419419" table:style-name="ce14">
            <text:p>107,419,419</text:p>
          </table:table-cell>
          <table:table-cell table:style-name="ce6"/>
          <table:table-cell office:value-type="float" office:value="100187718" table:style-name="ce14">
            <text:p>100,187,718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3456" table:style-name="ce41">
            <text:p>13,456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44326910" table:style-name="ce14">
            <text:p>244,326,910</text:p>
          </table:table-cell>
          <table:table-cell table:style-name="ce6"/>
          <table:table-cell office:value-type="float" office:value="211879643" table:style-name="ce14">
            <text:p>211,879,643</text:p>
          </table:table-cell>
          <table:table-cell office:value-type="string" table:style-name="ce15">
            <text:p>◎◎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36202" table:style-name="ce41">
            <text:p>36,202</text:p>
          </table:table-cell>
          <table:table-cell office:value-type="percentage" office:value="-9.45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0548385" table:style-name="ce14">
            <text:p>160,548,385</text:p>
          </table:table-cell>
          <table:table-cell table:style-name="ce6"/>
          <table:table-cell office:value-type="float" office:value="140276222" table:style-name="ce14">
            <text:p>140,276,222</text:p>
          </table:table-cell>
          <table:table-cell office:value-type="string" table:style-name="ce15">
            <text:p>◎◎◎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6" table:style-name="ce41">
            <text:p>506</text:p>
          </table:table-cell>
          <table:table-cell office:value-type="percentage" office:value="6.08E-2" table:style-name="ce40">
            <text:p>6.1%</text:p>
          </table:table-cell>
          <table:table-cell office:value-type="float" office:value="28175" table:style-name="ce41">
            <text:p>28,175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491641302" table:style-name="ce14">
            <text:p>491,641,302</text:p>
          </table:table-cell>
          <table:table-cell table:style-name="ce6"/>
          <table:table-cell office:value-type="float" office:value="451622826" table:style-name="ce14">
            <text:p>451,622,826</text:p>
          </table:table-cell>
          <table:table-cell office:value-type="string" table:style-name="ce15">
            <text:p>◎◎◎<text:s/></text:p>
          </table:table-cell>
          <table:table-cell office:value-type="float" office:value="349" table:style-name="ce41">
            <text:p>349</text:p>
          </table:table-cell>
          <table:table-cell office:value-type="percentage" office:value="6.08E-2" table:style-name="ce40">
            <text:p>6.1%</text:p>
          </table:table-cell>
          <table:table-cell office:value-type="float" office:value="874" table:style-name="ce41">
            <text:p>874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407" table:style-name="ce41">
            <text:p>1,407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57266" table:style-name="ce41">
            <text:p>57,266</text:p>
          </table:table-cell>
          <table:table-cell office:value-type="percentage" office:value="-5.8799999999999998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191641735" table:style-name="ce14">
            <text:p>191,641,735</text:p>
          </table:table-cell>
          <table:table-cell table:style-name="ce6"/>
          <table:table-cell office:value-type="float" office:value="171169964" table:style-name="ce14">
            <text:p>171,169,964</text:p>
          </table:table-cell>
          <table:table-cell office:value-type="string" table:style-name="ce15">
            <text:p>◎◎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7978" table:style-name="ce41">
            <text:p>27,978</text:p>
          </table:table-cell>
          <table:table-cell office:value-type="percentage" office:value="-0.1016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20434633" table:style-name="ce14">
            <text:p>520,434,633</text:p>
          </table:table-cell>
          <table:table-cell table:style-name="ce6"/>
          <table:table-cell office:value-type="float" office:value="508973028" table:style-name="ce14">
            <text:p>508,973,028</text:p>
          </table:table-cell>
          <table:table-cell office:value-type="string" table:style-name="ce15">
            <text:p>◎<text:s/></text:p>
          </table:table-cell>
          <table:table-cell office:value-type="float" office:value="437" table:style-name="ce41">
            <text:p>437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00" table:style-name="ce41">
            <text:p>1,300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50577" table:style-name="ce41">
            <text:p>50,577</text:p>
          </table:table-cell>
          <table:table-cell office:value-type="percentage" office:value="-0.1126999999999999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30688312" table:style-name="ce14">
            <text:p>330,688,312</text:p>
          </table:table-cell>
          <table:table-cell table:style-name="ce6"/>
          <table:table-cell office:value-type="float" office:value="298710664" table:style-name="ce14">
            <text:p>298,710,664</text:p>
          </table:table-cell>
          <table:table-cell office:value-type="string" table:style-name="ce15">
            <text:p>◎◎◎<text:s/></text:p>
          </table:table-cell>
          <table:table-cell office:value-type="float" office:value="256" table:style-name="ce41">
            <text:p>25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7" table:style-name="ce41">
            <text:p>1,027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33730" table:style-name="ce41">
            <text:p>33,730</text:p>
          </table:table-cell>
          <table:table-cell office:value-type="percentage" office:value="-8.7599999999999997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48830271" table:style-name="ce14">
            <text:p>348,830,271</text:p>
          </table:table-cell>
          <table:table-cell table:style-name="ce6"/>
          <table:table-cell office:value-type="float" office:value="329188716" table:style-name="ce14">
            <text:p>329,188,716</text:p>
          </table:table-cell>
          <table:table-cell office:value-type="string" table:style-name="ce15">
            <text:p>◎◎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94" table:style-name="ce41">
            <text:p>1,094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5276" table:style-name="ce41">
            <text:p>35,276</text:p>
          </table:table-cell>
          <table:table-cell office:value-type="percentage" office:value="-6.08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46329966" table:style-name="ce14">
            <text:p>246,329,966</text:p>
          </table:table-cell>
          <table:table-cell table:style-name="ce6"/>
          <table:table-cell office:value-type="float" office:value="243934497" table:style-name="ce14">
            <text:p>243,934,497</text:p>
          </table:table-cell>
          <table:table-cell office:value-type="string" table:style-name="ce15">
            <text:p>◎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8.7800000000000003E-2" table:style-name="ce40">
            <text:p>8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4" table:style-name="ce41">
            <text:p>784</text:p>
          </table:table-cell>
          <table:table-cell office:value-type="percentage" office:value="1.95E-2" table:style-name="ce40">
            <text:p>2.0%</text:p>
          </table:table-cell>
          <table:table-cell office:value-type="float" office:value="33926" table:style-name="ce41">
            <text:p>33,926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22499560" table:style-name="ce14">
            <text:p>122,499,560</text:p>
          </table:table-cell>
          <table:table-cell table:style-name="ce6"/>
          <table:table-cell office:value-type="float" office:value="104229077" table:style-name="ce14">
            <text:p>104,229,077</text:p>
          </table:table-cell>
          <table:table-cell office:value-type="string" table:style-name="ce15">
            <text:p>◎◎◎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0" table:style-name="ce41">
            <text:p>430</text:p>
          </table:table-cell>
          <table:table-cell office:value-type="percentage" office:value="6.1699999999999998E-2" table:style-name="ce40">
            <text:p>6.2%</text:p>
          </table:table-cell>
          <table:table-cell office:value-type="float" office:value="15318" table:style-name="ce41">
            <text:p>15,318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58063012" table:style-name="ce14">
            <text:p>58,063,012</text:p>
          </table:table-cell>
          <table:table-cell table:style-name="ce6"/>
          <table:table-cell office:value-type="float" office:value="53505637" table:style-name="ce14">
            <text:p>53,505,637</text:p>
          </table:table-cell>
          <table:table-cell office:value-type="string" table:style-name="ce15">
            <text:p>◎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8" table:style-name="ce41">
            <text:p>228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9605" table:style-name="ce41">
            <text:p>9,605</text:p>
          </table:table-cell>
          <table:table-cell office:value-type="percentage" office:value="1.1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7561171" table:style-name="ce14">
            <text:p>27,561,171</text:p>
          </table:table-cell>
          <table:table-cell table:style-name="ce6"/>
          <table:table-cell office:value-type="float" office:value="23934592" table:style-name="ce14">
            <text:p>23,934,592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5818" table:style-name="ce41">
            <text:p>5,818</text:p>
          </table:table-cell>
          <table:table-cell office:value-type="percentage" office:value="-6.3299999999999995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38489045" table:style-name="ce14">
            <text:p>38,489,045</text:p>
          </table:table-cell>
          <table:table-cell table:style-name="ce6"/>
          <table:table-cell office:value-type="float" office:value="38539407" table:style-name="ce14">
            <text:p>38,539,407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594" table:style-name="ce41">
            <text:p>7,594</text:p>
          </table:table-cell>
          <table:table-cell office:value-type="percentage" office:value="-3.04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1094450" table:style-name="ce14">
            <text:p>21,094,450</text:p>
          </table:table-cell>
          <table:table-cell table:style-name="ce6"/>
          <table:table-cell office:value-type="float" office:value="17492146" table:style-name="ce14">
            <text:p>17,492,146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5396" table:style-name="ce41">
            <text:p>5,396</text:p>
          </table:table-cell>
          <table:table-cell office:value-type="percentage" office:value="-0.12870000000000001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7686993" table:style-name="ce14">
            <text:p>17,686,993</text:p>
          </table:table-cell>
          <table:table-cell table:style-name="ce6"/>
          <table:table-cell office:value-type="float" office:value="13467542" table:style-name="ce14">
            <text:p>13,467,542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544" table:style-name="ce41">
            <text:p>4,544</text:p>
          </table:table-cell>
          <table:table-cell office:value-type="percentage" office:value="-0.24560000000000001" table:style-name="ce40">
            <text:p>-2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77859273" table:style-name="ce14">
            <text:p>77,859,273</text:p>
          </table:table-cell>
          <table:table-cell table:style-name="ce6"/>
          <table:table-cell office:value-type="float" office:value="69708319" table:style-name="ce14">
            <text:p>69,708,319</text:p>
          </table:table-cell>
          <table:table-cell office:value-type="string" table:style-name="ce15">
            <text:p>◎◎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3906" table:style-name="ce41">
            <text:p>13,906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4587847" table:style-name="ce14">
            <text:p>24,587,847</text:p>
          </table:table-cell>
          <table:table-cell table:style-name="ce6"/>
          <table:table-cell office:value-type="float" office:value="22782226" table:style-name="ce14">
            <text:p>22,782,226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2.52E-2" table:style-name="ce40">
            <text:p>2.5%</text:p>
          </table:table-cell>
          <table:table-cell office:value-type="float" office:value="2679" table:style-name="ce41">
            <text:p>2,679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7072607" table:style-name="ce14">
            <text:p>77,072,607</text:p>
          </table:table-cell>
          <table:table-cell table:style-name="ce6"/>
          <table:table-cell office:value-type="float" office:value="73958836" table:style-name="ce14">
            <text:p>73,958,836</text:p>
          </table:table-cell>
          <table:table-cell office:value-type="string" table:style-name="ce15">
            <text:p>◎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7" table:style-name="ce41">
            <text:p>307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1878" table:style-name="ce41">
            <text:p>11,878</text:p>
          </table:table-cell>
          <table:table-cell office:value-type="percentage" office:value="-3.44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058902" table:style-name="ce14">
            <text:p>1,058,902</text:p>
          </table:table-cell>
          <table:table-cell table:style-name="ce6"/>
          <table:table-cell office:value-type="float" office:value="736459" table:style-name="ce14">
            <text:p>736,45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8819999999999995" table:style-name="ce40">
            <text:p>-58.8%</text:p>
          </table:table-cell>
          <table:table-cell office:value-type="float" office:value="596" table:style-name="ce41">
            <text:p>596</text:p>
          </table:table-cell>
          <table:table-cell office:value-type="percentage" office:value="-0.16059999999999999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703503" table:style-name="ce14">
            <text:p>1,703,503</text:p>
          </table:table-cell>
          <table:table-cell table:style-name="ce6"/>
          <table:table-cell office:value-type="float" office:value="2070382" table:style-name="ce14">
            <text:p>2,070,382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67" table:style-name="ce41">
            <text:p>467</text:p>
          </table:table-cell>
          <table:table-cell office:value-type="percentage" office:value="-0.21379999999999999" table:style-name="ce40">
            <text:p>-2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104397" table:style-name="ce14">
            <text:p>6,104,397</text:p>
          </table:table-cell>
          <table:table-cell table:style-name="ce6"/>
          <table:table-cell office:value-type="float" office:value="5572069" table:style-name="ce14">
            <text:p>5,572,06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802" table:style-name="ce41">
            <text:p>802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2021396" table:style-name="ce14">
            <text:p>22,021,396</text:p>
          </table:table-cell>
          <table:table-cell table:style-name="ce6"/>
          <table:table-cell office:value-type="float" office:value="18863698" table:style-name="ce14">
            <text:p>18,863,698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341" table:style-name="ce40">
            <text:p>13.4%</text:p>
          </table:table-cell>
          <table:table-cell office:value-type="float" office:value="5014" table:style-name="ce41">
            <text:p>5,014</text:p>
          </table:table-cell>
          <table:table-cell office:value-type="percentage" office:value="-0.1026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442516" table:style-name="ce14">
            <text:p>8,442,516</text:p>
          </table:table-cell>
          <table:table-cell table:style-name="ce6"/>
          <table:table-cell office:value-type="float" office:value="7319624" table:style-name="ce14">
            <text:p>7,319,62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1" table:style-name="ce41">
            <text:p>791</text:p>
          </table:table-cell>
          <table:table-cell office:value-type="percentage" office:value="-0.10009999999999999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265775" table:style-name="ce14">
            <text:p>5,265,775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82" table:style-name="ce41">
            <text:p>1,9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751361" table:style-name="ce14">
            <text:p>5,751,361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22" table:style-name="ce41">
            <text:p>52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257263" table:style-name="ce14">
            <text:p>11,257,263</text:p>
          </table:table-cell>
          <table:table-cell table:style-name="ce6"/>
          <table:table-cell office:value-type="float" office:value="11938123" table:style-name="ce14">
            <text:p>11,938,123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568" table:style-name="ce41">
            <text:p>568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049823" table:style-name="ce14">
            <text:p>10,049,823</text:p>
          </table:table-cell>
          <table:table-cell table:style-name="ce6"/>
          <table:table-cell office:value-type="float" office:value="9859410" table:style-name="ce14">
            <text:p>9,859,410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14" table:style-name="ce41">
            <text:p>1,614</text:p>
          </table:table-cell>
          <table:table-cell office:value-type="percentage" office:value="9.5000000000000001E-2" table:style-name="ce40">
            <text:p>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833900" table:style-name="ce14">
            <text:p>1,833,900</text:p>
          </table:table-cell>
          <table:table-cell table:style-name="ce6"/>
          <table:table-cell office:value-type="float" office:value="1511370" table:style-name="ce14">
            <text:p>1,511,37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28349999999999997" table:style-name="ce40">
            <text:p>-2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5984962" table:style-name="ce14">
            <text:p>5,984,962</text:p>
          </table:table-cell>
          <table:table-cell table:style-name="ce6"/>
          <table:table-cell office:value-type="float" office:value="5644813" table:style-name="ce14">
            <text:p>5,644,813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84" table:style-name="ce41">
            <text:p>684</text:p>
          </table:table-cell>
          <table:table-cell office:value-type="percentage" office:value="-0.1094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6463468" table:style-name="ce14">
            <text:p>96,463,468</text:p>
          </table:table-cell>
          <table:table-cell table:style-name="ce6"/>
          <table:table-cell office:value-type="float" office:value="80201089" table:style-name="ce14">
            <text:p>80,201,089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5" table:style-name="ce41">
            <text:p>285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15904" table:style-name="ce41">
            <text:p>15,904</text:p>
          </table:table-cell>
          <table:table-cell office:value-type="percentage" office:value="-0.13969999999999999" table:style-name="ce40">
            <text:p>-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0049041" table:style-name="ce14">
            <text:p>130,049,041</text:p>
          </table:table-cell>
          <table:table-cell table:style-name="ce6"/>
          <table:table-cell office:value-type="float" office:value="121780772" table:style-name="ce14">
            <text:p>121,780,772</text:p>
          </table:table-cell>
          <table:table-cell office:value-type="string" table:style-name="ce15">
            <text:p>◎◎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76E-2" table:style-name="ce40">
            <text:p>2.8%</text:p>
          </table:table-cell>
          <table:table-cell office:value-type="float" office:value="25483" table:style-name="ce41">
            <text:p>25,483</text:p>
          </table:table-cell>
          <table:table-cell office:value-type="percentage" office:value="-6.1400000000000003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3602426" table:style-name="ce14">
            <text:p>23,602,426</text:p>
          </table:table-cell>
          <table:table-cell table:style-name="ce6"/>
          <table:table-cell office:value-type="float" office:value="20630779" table:style-name="ce14">
            <text:p>20,630,779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5" table:style-name="ce40">
            <text:p>15.0%</text:p>
          </table:table-cell>
          <table:table-cell office:value-type="float" office:value="10350" table:style-name="ce41">
            <text:p>10,350</text:p>
          </table:table-cell>
          <table:table-cell office:value-type="percentage" office:value="-7.0499999999999993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164070" table:style-name="ce14">
            <text:p>7,164,070</text:p>
          </table:table-cell>
          <table:table-cell table:style-name="ce6"/>
          <table:table-cell office:value-type="float" office:value="5903556" table:style-name="ce14">
            <text:p>5,903,556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77834434" table:style-name="ce14">
            <text:p>77,834,434</text:p>
          </table:table-cell>
          <table:table-cell table:style-name="ce6"/>
          <table:table-cell office:value-type="float" office:value="70509844" table:style-name="ce14">
            <text:p>70,509,844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3.32E-2" table:style-name="ce40">
            <text:p>-3.3%</text:p>
          </table:table-cell>
          <table:table-cell office:value-type="float" office:value="15003" table:style-name="ce41">
            <text:p>15,003</text:p>
          </table:table-cell>
          <table:table-cell office:value-type="percentage" office:value="-0.12939999999999999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99247729" table:style-name="ce14">
            <text:p>99,247,729</text:p>
          </table:table-cell>
          <table:table-cell table:style-name="ce6"/>
          <table:table-cell office:value-type="float" office:value="89140778" table:style-name="ce14">
            <text:p>89,140,778</text:p>
          </table:table-cell>
          <table:table-cell office:value-type="string" table:style-name="ce15">
            <text:p>◎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6022" table:style-name="ce41">
            <text:p>16,022</text:p>
          </table:table-cell>
          <table:table-cell office:value-type="percentage" office:value="-9.9000000000000005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39539601" table:style-name="ce14">
            <text:p>39,539,601</text:p>
          </table:table-cell>
          <table:table-cell table:style-name="ce6"/>
          <table:table-cell office:value-type="float" office:value="33550139" table:style-name="ce14">
            <text:p>33,550,139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7696" table:style-name="ce41">
            <text:p>7,696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372025" table:style-name="ce14">
            <text:p>6,372,025</text:p>
          </table:table-cell>
          <table:table-cell table:style-name="ce6"/>
          <table:table-cell office:value-type="float" office:value="4938770" table:style-name="ce14">
            <text:p>4,938,77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25" table:style-name="ce41">
            <text:p>725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499443" table:style-name="ce14">
            <text:p>9,499,443</text:p>
          </table:table-cell>
          <table:table-cell table:style-name="ce6"/>
          <table:table-cell office:value-type="float" office:value="7574175" table:style-name="ce14">
            <text:p>7,574,175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981" table:style-name="ce41">
            <text:p>2,981</text:p>
          </table:table-cell>
          <table:table-cell office:value-type="percentage" office:value="-0.23699999999999999" table:style-name="ce40">
            <text:p>-2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435799" table:style-name="ce14">
            <text:p>11,435,799</text:p>
          </table:table-cell>
          <table:table-cell table:style-name="ce6"/>
          <table:table-cell office:value-type="float" office:value="8889124" table:style-name="ce14">
            <text:p>8,889,124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4702" table:style-name="ce41">
            <text:p>4,702</text:p>
          </table:table-cell>
          <table:table-cell office:value-type="percentage" office:value="-0.1666" table:style-name="ce40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390604" table:style-name="ce14">
            <text:p>5,390,604</text:p>
          </table:table-cell>
          <table:table-cell table:style-name="ce6"/>
          <table:table-cell office:value-type="float" office:value="4987368" table:style-name="ce14">
            <text:p>4,987,36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22" table:style-name="ce41">
            <text:p>1,922</text:p>
          </table:table-cell>
          <table:table-cell office:value-type="percentage" office:value="-0.26950000000000002" table:style-name="ce40">
            <text:p>-2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89251" table:style-name="ce14">
            <text:p>1,889,251</text:p>
          </table:table-cell>
          <table:table-cell table:style-name="ce6"/>
          <table:table-cell office:value-type="float" office:value="2174225" table:style-name="ce14">
            <text:p>2,174,22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09" table:style-name="ce41">
            <text:p>909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3828882" table:style-name="ce14">
            <text:p>103,828,882</text:p>
          </table:table-cell>
          <table:table-cell table:style-name="ce6"/>
          <table:table-cell office:value-type="float" office:value="87452774" table:style-name="ce14">
            <text:p>87,452,774</text:p>
          </table:table-cell>
          <table:table-cell office:value-type="string" table:style-name="ce15">
            <text:p>◎◎◎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1" table:style-name="ce41">
            <text:p>341</text:p>
          </table:table-cell>
          <table:table-cell office:value-type="percentage" office:value="2.4E-2" table:style-name="ce40">
            <text:p>2.4%</text:p>
          </table:table-cell>
          <table:table-cell office:value-type="float" office:value="19640" table:style-name="ce41">
            <text:p>19,640</text:p>
          </table:table-cell>
          <table:table-cell office:value-type="percentage" office:value="-8.6599999999999996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060555" table:style-name="ce14">
            <text:p>3,060,555</text:p>
          </table:table-cell>
          <table:table-cell table:style-name="ce6"/>
          <table:table-cell office:value-type="float" office:value="2561327" table:style-name="ce14">
            <text:p>2,561,32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11" table:style-name="ce41">
            <text:p>2,411</text:p>
          </table:table-cell>
          <table:table-cell office:value-type="percentage" office:value="-0.16259999999999999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230316" table:style-name="ce14">
            <text:p>3,230,316</text:p>
          </table:table-cell>
          <table:table-cell table:style-name="ce6"/>
          <table:table-cell office:value-type="float" office:value="3183578" table:style-name="ce14">
            <text:p>3,183,578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623" table:style-name="ce41">
            <text:p>623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868683" table:style-name="ce14">
            <text:p>4,868,683</text:p>
          </table:table-cell>
          <table:table-cell table:style-name="ce6"/>
          <table:table-cell office:value-type="float" office:value="6960577" table:style-name="ce14">
            <text:p>6,960,577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5420" table:style-name="ce41">
            <text:p>5,420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852584" table:style-name="ce14">
            <text:p>5,852,584</text:p>
          </table:table-cell>
          <table:table-cell table:style-name="ce6"/>
          <table:table-cell office:value-type="float" office:value="3873114" table:style-name="ce14">
            <text:p>3,873,114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6420000000000001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4877922" table:style-name="ce14">
            <text:p>4,877,922</text:p>
          </table:table-cell>
          <table:table-cell table:style-name="ce6"/>
          <table:table-cell office:value-type="float" office:value="4451849" table:style-name="ce14">
            <text:p>4,451,84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999" table:style-name="ce41">
            <text:p>999</text:p>
          </table:table-cell>
          <table:table-cell office:value-type="percentage" office:value="-8.5999999999999993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0358061" table:style-name="ce14">
            <text:p>100,358,061</text:p>
          </table:table-cell>
          <table:table-cell table:style-name="ce6"/>
          <table:table-cell office:value-type="float" office:value="86444986" table:style-name="ce14">
            <text:p>86,444,986</text:p>
          </table:table-cell>
          <table:table-cell office:value-type="string" table:style-name="ce15">
            <text:p>◎◎◎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20609" table:style-name="ce41">
            <text:p>20,609</text:p>
          </table:table-cell>
          <table:table-cell office:value-type="percentage" office:value="-2.63E-2" table:style-name="ce40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766766" table:style-name="ce14">
            <text:p>4,766,766</text:p>
          </table:table-cell>
          <table:table-cell table:style-name="ce6"/>
          <table:table-cell office:value-type="float" office:value="4741244" table:style-name="ce14">
            <text:p>4,741,244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195" table:style-name="ce41">
            <text:p>195</text:p>
          </table:table-cell>
          <table:table-cell office:value-type="percentage" office:value="-0.1176" table:style-name="ce40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6551058" table:style-name="ce14">
            <text:p>6,551,058</text:p>
          </table:table-cell>
          <table:table-cell table:style-name="ce6"/>
          <table:table-cell office:value-type="float" office:value="7175674" table:style-name="ce14">
            <text:p>7,175,674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359" table:style-name="ce41">
            <text:p>3,359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822164" table:style-name="ce14">
            <text:p>1,822,164</text:p>
          </table:table-cell>
          <table:table-cell table:style-name="ce6"/>
          <table:table-cell office:value-type="float" office:value="4555610" table:style-name="ce14">
            <text:p>4,555,610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737" table:style-name="ce41">
            <text:p>737</text:p>
          </table:table-cell>
          <table:table-cell office:value-type="percentage" office:value="-0.1719" table:style-name="ce40">
            <text:p>-1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085327" table:style-name="ce14">
            <text:p>3,085,327</text:p>
          </table:table-cell>
          <table:table-cell table:style-name="ce6"/>
          <table:table-cell office:value-type="float" office:value="3529585" table:style-name="ce14">
            <text:p>3,529,58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47" table:style-name="ce41">
            <text:p>247</text:p>
          </table:table-cell>
          <table:table-cell office:value-type="percentage" office:value="-5.36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032525" table:style-name="ce14">
            <text:p>4,032,525</text:p>
          </table:table-cell>
          <table:table-cell table:style-name="ce6"/>
          <table:table-cell office:value-type="float" office:value="3242455" table:style-name="ce14">
            <text:p>3,242,45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03" table:style-name="ce41">
            <text:p>1,603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165662" table:style-name="ce14">
            <text:p>7,165,662</text:p>
          </table:table-cell>
          <table:table-cell table:style-name="ce6"/>
          <table:table-cell office:value-type="float" office:value="4938328" table:style-name="ce14">
            <text:p>4,938,32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850" table:style-name="ce41">
            <text:p>1,850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1586514" table:style-name="ce14">
            <text:p>11,586,514</text:p>
          </table:table-cell>
          <table:table-cell table:style-name="ce6"/>
          <table:table-cell office:value-type="float" office:value="9269612" table:style-name="ce14">
            <text:p>9,269,612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2505" table:style-name="ce41">
            <text:p>2,505</text:p>
          </table:table-cell>
          <table:table-cell office:value-type="percentage" office:value="-9.50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357985" table:style-name="ce14">
            <text:p>7,357,985</text:p>
          </table:table-cell>
          <table:table-cell table:style-name="ce6"/>
          <table:table-cell office:value-type="float" office:value="2514693" table:style-name="ce14">
            <text:p>2,514,693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46" table:style-name="ce41">
            <text:p>246</text:p>
          </table:table-cell>
          <table:table-cell office:value-type="percentage" office:value="-0.28699999999999998" table:style-name="ce40">
            <text:p>-2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301111" table:style-name="ce14">
            <text:p>1,301,111</text:p>
          </table:table-cell>
          <table:table-cell table:style-name="ce6"/>
          <table:table-cell office:value-type="float" office:value="760381" table:style-name="ce14">
            <text:p>760,38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6" table:style-name="ce41">
            <text:p>626</text:p>
          </table:table-cell>
          <table:table-cell office:value-type="percentage" office:value="-0.47699999999999998" table:style-name="ce40">
            <text:p>-4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05500297" table:style-name="ce14">
            <text:p>705,500,297</text:p>
          </table:table-cell>
          <table:table-cell table:style-name="ce6"/>
          <table:table-cell office:value-type="float" office:value="686832304" table:style-name="ce14">
            <text:p>686,832,304</text:p>
          </table:table-cell>
          <table:table-cell office:value-type="string" table:style-name="ce15">
            <text:p>◎<text:s/></text:p>
          </table:table-cell>
          <table:table-cell office:value-type="float" office:value="730" table:style-name="ce41">
            <text:p>730</text:p>
          </table:table-cell>
          <table:table-cell office:value-type="percentage" office:value="4.58E-2" table:style-name="ce40">
            <text:p>4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3" table:style-name="ce41">
            <text:p>1,693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58255" table:style-name="ce41">
            <text:p>58,255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254555940" table:style-name="ce14">
            <text:p>1,254,555,940</text:p>
          </table:table-cell>
          <table:table-cell table:style-name="ce6"/>
          <table:table-cell office:value-type="float" office:value="1176297095" table:style-name="ce14">
            <text:p>1,176,297,095</text:p>
          </table:table-cell>
          <table:table-cell office:value-type="string" table:style-name="ce15">
            <text:p>◎◎<text:s/></text:p>
          </table:table-cell>
          <table:table-cell office:value-type="float" office:value="995" table:style-name="ce41">
            <text:p>995</text:p>
          </table:table-cell>
          <table:table-cell office:value-type="percentage" office:value="1.95E-2" table:style-name="ce40">
            <text:p>2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6" table:style-name="ce41">
            <text:p>2,716</text:p>
          </table:table-cell>
          <table:table-cell office:value-type="percentage" office:value="6.3E-3" table:style-name="ce40">
            <text:p>0.6%</text:p>
          </table:table-cell>
          <table:table-cell office:value-type="float" office:value="114350" table:style-name="ce41">
            <text:p>114,350</text:p>
          </table:table-cell>
          <table:table-cell office:value-type="percentage" office:value="-0.1343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69249568" table:style-name="ce14">
            <text:p>369,249,568</text:p>
          </table:table-cell>
          <table:table-cell table:style-name="ce6"/>
          <table:table-cell office:value-type="float" office:value="329515504" table:style-name="ce14">
            <text:p>329,515,504</text:p>
          </table:table-cell>
          <table:table-cell office:value-type="string" table:style-name="ce15">
            <text:p>◎◎◎<text:s/></text:p>
          </table:table-cell>
          <table:table-cell office:value-type="float" office:value="456" table:style-name="ce41">
            <text:p>456</text:p>
          </table:table-cell>
          <table:table-cell office:value-type="percentage" office:value="5.0700000000000002E-2" table:style-name="ce40">
            <text:p>5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5" table:style-name="ce41">
            <text:p>1,205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87" table:style-name="ce41">
            <text:p>38,387</text:p>
          </table:table-cell>
          <table:table-cell office:value-type="percentage" office:value="-0.18659999999999999" table:style-name="ce40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74921352" table:style-name="ce14">
            <text:p>1,074,921,352</text:p>
          </table:table-cell>
          <table:table-cell table:style-name="ce6"/>
          <table:table-cell office:value-type="float" office:value="1041248565" table:style-name="ce14">
            <text:p>1,041,248,565</text:p>
          </table:table-cell>
          <table:table-cell office:value-type="string" table:style-name="ce15">
            <text:p>◎<text:s/></text:p>
          </table:table-cell>
          <table:table-cell office:value-type="float" office:value="852" table:style-name="ce41">
            <text:p>852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31" table:style-name="ce41">
            <text:p>2,131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92431" table:style-name="ce41">
            <text:p>92,431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08624942" table:style-name="ce14">
            <text:p>108,624,942</text:p>
          </table:table-cell>
          <table:table-cell table:style-name="ce6"/>
          <table:table-cell office:value-type="float" office:value="93628755" table:style-name="ce14">
            <text:p>93,628,755</text:p>
          </table:table-cell>
          <table:table-cell office:value-type="string" table:style-name="ce15">
            <text:p>◎◎◎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66" table:style-name="ce41">
            <text:p>366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18388" table:style-name="ce41">
            <text:p>18,388</text:p>
          </table:table-cell>
          <table:table-cell office:value-type="percentage" office:value="-0.1103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5366431" table:style-name="ce14">
            <text:p>85,366,431</text:p>
          </table:table-cell>
          <table:table-cell table:style-name="ce6"/>
          <table:table-cell office:value-type="float" office:value="89197962" table:style-name="ce14">
            <text:p>89,197,962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0" table:style-name="ce41">
            <text:p>290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6601" table:style-name="ce41">
            <text:p>6,601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78222314" table:style-name="ce14">
            <text:p>78,222,314</text:p>
          </table:table-cell>
          <table:table-cell table:style-name="ce6"/>
          <table:table-cell office:value-type="float" office:value="118826353" table:style-name="ce14">
            <text:p>118,826,353</text:p>
          </table:table-cell>
          <table:table-cell office:value-type="string" table:style-name="ce15">
            <text:p>★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.20269999999999999" table:style-name="ce40">
            <text:p>20.3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47" table:style-name="ce41">
            <text:p>447</text:p>
          </table:table-cell>
          <table:table-cell office:value-type="percentage" office:value="0.10100000000000001" table:style-name="ce40">
            <text:p>10.1%</text:p>
          </table:table-cell>
          <table:table-cell office:value-type="float" office:value="20676" table:style-name="ce41">
            <text:p>20,676</text:p>
          </table:table-cell>
          <table:table-cell office:value-type="percentage" office:value="0.28570000000000001" table:style-name="ce40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2610071" table:style-name="ce14">
            <text:p>142,610,071</text:p>
          </table:table-cell>
          <table:table-cell table:style-name="ce6"/>
          <table:table-cell office:value-type="float" office:value="123483879" table:style-name="ce14">
            <text:p>123,483,879</text:p>
          </table:table-cell>
          <table:table-cell office:value-type="string" table:style-name="ce15">
            <text:p>◎◎◎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19004" table:style-name="ce41">
            <text:p>19,004</text:p>
          </table:table-cell>
          <table:table-cell office:value-type="percentage" office:value="-9.6100000000000005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28696827" table:style-name="ce14">
            <text:p>128,696,827</text:p>
          </table:table-cell>
          <table:table-cell table:style-name="ce6"/>
          <table:table-cell office:value-type="float" office:value="115204809" table:style-name="ce14">
            <text:p>115,204,809</text:p>
          </table:table-cell>
          <table:table-cell office:value-type="string" table:style-name="ce15">
            <text:p>◎◎◎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7.22E-2" table:style-name="ce40">
            <text:p>7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7.5700000000000003E-2" table:style-name="ce40">
            <text:p>7.6%</text:p>
          </table:table-cell>
          <table:table-cell office:value-type="float" office:value="15538" table:style-name="ce41">
            <text:p>15,538</text:p>
          </table:table-cell>
          <table:table-cell office:value-type="percentage" office:value="-8.9099999999999999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78957593" table:style-name="ce14">
            <text:p>178,957,593</text:p>
          </table:table-cell>
          <table:table-cell table:style-name="ce6"/>
          <table:table-cell office:value-type="float" office:value="175438431" table:style-name="ce14">
            <text:p>175,438,431</text:p>
          </table:table-cell>
          <table:table-cell office:value-type="string" table:style-name="ce15">
            <text:p>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6" table:style-name="ce41">
            <text:p>756</text:p>
          </table:table-cell>
          <table:table-cell office:value-type="percentage" office:value="7.5399999999999995E-2" table:style-name="ce40">
            <text:p>7.5%</text:p>
          </table:table-cell>
          <table:table-cell office:value-type="float" office:value="22388" table:style-name="ce41">
            <text:p>22,388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55476121" table:style-name="ce14">
            <text:p>255,476,121</text:p>
          </table:table-cell>
          <table:table-cell table:style-name="ce6"/>
          <table:table-cell office:value-type="float" office:value="222006752" table:style-name="ce14">
            <text:p>222,006,752</text:p>
          </table:table-cell>
          <table:table-cell office:value-type="string" table:style-name="ce15">
            <text:p>◎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705" table:style-name="ce41">
            <text:p>705</text:p>
          </table:table-cell>
          <table:table-cell office:value-type="percentage" office:value="1.7299999999999999E-2" table:style-name="ce40">
            <text:p>1.7%</text:p>
          </table:table-cell>
          <table:table-cell office:value-type="float" office:value="37550" table:style-name="ce41">
            <text:p>37,550</text:p>
          </table:table-cell>
          <table:table-cell office:value-type="percentage" office:value="-0.1042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0418906" table:style-name="ce14">
            <text:p>110,418,906</text:p>
          </table:table-cell>
          <table:table-cell table:style-name="ce6"/>
          <table:table-cell office:value-type="float" office:value="89519104" table:style-name="ce14">
            <text:p>89,519,104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3" table:style-name="ce41">
            <text:p>373</text:p>
          </table:table-cell>
          <table:table-cell office:value-type="percentage" office:value="1.9099999999999999E-2" table:style-name="ce40">
            <text:p>1.9%</text:p>
          </table:table-cell>
          <table:table-cell office:value-type="float" office:value="14270" table:style-name="ce41">
            <text:p>14,27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39051031" table:style-name="ce14">
            <text:p>239,051,031</text:p>
          </table:table-cell>
          <table:table-cell table:style-name="ce6"/>
          <table:table-cell office:value-type="float" office:value="229720402" table:style-name="ce14">
            <text:p>229,720,402</text:p>
          </table:table-cell>
          <table:table-cell office:value-type="string" table:style-name="ce15">
            <text:p>◎◎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67" table:style-name="ce41">
            <text:p>667</text:p>
          </table:table-cell>
          <table:table-cell office:value-type="percentage" office:value="7.6E-3" table:style-name="ce40">
            <text:p>0.8%</text:p>
          </table:table-cell>
          <table:table-cell office:value-type="float" office:value="37052" table:style-name="ce41">
            <text:p>37,052</text:p>
          </table:table-cell>
          <table:table-cell office:value-type="percentage" office:value="-8.3799999999999999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60340291" table:style-name="ce14">
            <text:p>160,340,291</text:p>
          </table:table-cell>
          <table:table-cell table:style-name="ce6"/>
          <table:table-cell office:value-type="float" office:value="143556216" table:style-name="ce14">
            <text:p>143,556,216</text:p>
          </table:table-cell>
          <table:table-cell office:value-type="string" table:style-name="ce15">
            <text:p>◎◎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5956" table:style-name="ce41">
            <text:p>15,956</text:p>
          </table:table-cell>
          <table:table-cell office:value-type="percentage" office:value="-0.13100000000000001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14019727" table:style-name="ce14">
            <text:p>214,019,727</text:p>
          </table:table-cell>
          <table:table-cell table:style-name="ce6"/>
          <table:table-cell office:value-type="float" office:value="195782189" table:style-name="ce14">
            <text:p>195,782,189</text:p>
          </table:table-cell>
          <table:table-cell office:value-type="string" table:style-name="ce15">
            <text:p>◎◎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6" table:style-name="ce41">
            <text:p>736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26403" table:style-name="ce41">
            <text:p>26,403</text:p>
          </table:table-cell>
          <table:table-cell office:value-type="percentage" office:value="-0.10009999999999999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84700034" table:style-name="ce14">
            <text:p>84,700,034</text:p>
          </table:table-cell>
          <table:table-cell table:style-name="ce6"/>
          <table:table-cell office:value-type="float" office:value="75353264" table:style-name="ce14">
            <text:p>75,353,264</text:p>
          </table:table-cell>
          <table:table-cell office:value-type="string" table:style-name="ce15">
            <text:p>◎◎◎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246" table:style-name="ce41">
            <text:p>246</text:p>
          </table:table-cell>
          <table:table-cell office:value-type="percentage" office:value="-0.1908" table:style-name="ce40">
            <text:p>-19.1%</text:p>
          </table:table-cell>
          <table:table-cell office:value-type="float" office:value="335" table:style-name="ce41">
            <text:p>335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8302" table:style-name="ce41">
            <text:p>18,302</text:p>
          </table:table-cell>
          <table:table-cell office:value-type="percentage" office:value="-0.1081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8787127" table:style-name="ce14">
            <text:p>18,787,127</text:p>
          </table:table-cell>
          <table:table-cell table:style-name="ce6"/>
          <table:table-cell office:value-type="float" office:value="18892110" table:style-name="ce14">
            <text:p>18,892,110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2613" table:style-name="ce41">
            <text:p>2,613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1418586" table:style-name="ce14">
            <text:p>101,418,586</text:p>
          </table:table-cell>
          <table:table-cell table:style-name="ce6"/>
          <table:table-cell office:value-type="float" office:value="85587248" table:style-name="ce14">
            <text:p>85,587,248</text:p>
          </table:table-cell>
          <table:table-cell office:value-type="string" table:style-name="ce15">
            <text:p>◎◎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-2.3199999999999998E-2" table:style-name="ce40">
            <text:p>-2.3%</text:p>
          </table:table-cell>
          <table:table-cell office:value-type="float" office:value="300" table:style-name="ce41">
            <text:p>30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7340" table:style-name="ce41">
            <text:p>17,340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18153810" table:style-name="ce14">
            <text:p>118,153,810</text:p>
          </table:table-cell>
          <table:table-cell table:style-name="ce6"/>
          <table:table-cell office:value-type="float" office:value="104304779" table:style-name="ce14">
            <text:p>104,304,779</text:p>
          </table:table-cell>
          <table:table-cell office:value-type="string" table:style-name="ce15">
            <text:p>◎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4" table:style-name="ce41">
            <text:p>324</text:p>
          </table:table-cell>
          <table:table-cell office:value-type="percentage" office:value="9.4600000000000004E-2" table:style-name="ce40">
            <text:p>9.5%</text:p>
          </table:table-cell>
          <table:table-cell office:value-type="float" office:value="18524" table:style-name="ce41">
            <text:p>18,524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2556215" table:style-name="ce14">
            <text:p>22,556,215</text:p>
          </table:table-cell>
          <table:table-cell table:style-name="ce6"/>
          <table:table-cell office:value-type="float" office:value="26390951" table:style-name="ce14">
            <text:p>26,390,951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9.64E-2" table:style-name="ce40">
            <text:p>9.6%</text:p>
          </table:table-cell>
          <table:table-cell office:value-type="float" office:value="5705" table:style-name="ce41">
            <text:p>5,705</text:p>
          </table:table-cell>
          <table:table-cell office:value-type="percentage" office:value="-5.04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9056709" table:style-name="ce14">
            <text:p>39,056,709</text:p>
          </table:table-cell>
          <table:table-cell table:style-name="ce6"/>
          <table:table-cell office:value-type="float" office:value="37014818" table:style-name="ce14">
            <text:p>37,014,818</text:p>
          </table:table-cell>
          <table:table-cell office:value-type="string" table:style-name="ce15">
            <text:p>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7009" table:style-name="ce41">
            <text:p>7,009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5959886" table:style-name="ce14">
            <text:p>25,959,886</text:p>
          </table:table-cell>
          <table:table-cell table:style-name="ce6"/>
          <table:table-cell office:value-type="float" office:value="23150610" table:style-name="ce14">
            <text:p>23,150,610</text:p>
          </table:table-cell>
          <table:table-cell office:value-type="string" table:style-name="ce15">
            <text:p>◎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7" table:style-name="ce41">
            <text:p>117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30" table:style-name="ce41">
            <text:p>130</text:p>
          </table:table-cell>
          <table:table-cell office:value-type="percentage" office:value="5.6899999999999999E-2" table:style-name="ce40">
            <text:p>5.7%</text:p>
          </table:table-cell>
          <table:table-cell office:value-type="float" office:value="6174" table:style-name="ce41">
            <text:p>6,174</text:p>
          </table:table-cell>
          <table:table-cell office:value-type="percentage" office:value="-0.1537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788916" table:style-name="ce14">
            <text:p>16,788,916</text:p>
          </table:table-cell>
          <table:table-cell table:style-name="ce6"/>
          <table:table-cell office:value-type="float" office:value="15896435" table:style-name="ce14">
            <text:p>15,896,435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3" table:style-name="ce41">
            <text:p>103</text:p>
          </table:table-cell>
          <table:table-cell office:value-type="percentage" office:value="0.13189999999999999" table:style-name="ce40">
            <text:p>13.2%</text:p>
          </table:table-cell>
          <table:table-cell office:value-type="float" office:value="3510" table:style-name="ce41">
            <text:p>3,510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7968858" table:style-name="ce14">
            <text:p>57,968,858</text:p>
          </table:table-cell>
          <table:table-cell table:style-name="ce6"/>
          <table:table-cell office:value-type="float" office:value="54363697" table:style-name="ce14">
            <text:p>54,363,697</text:p>
          </table:table-cell>
          <table:table-cell office:value-type="string" table:style-name="ce15">
            <text:p>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69" table:style-name="ce41">
            <text:p>169</text:p>
          </table:table-cell>
          <table:table-cell office:value-type="percentage" office:value="6.9599999999999995E-2" table:style-name="ce40">
            <text:p>7.0%</text:p>
          </table:table-cell>
          <table:table-cell office:value-type="float" office:value="9202" table:style-name="ce41">
            <text:p>9,202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2801810" table:style-name="ce14">
            <text:p>132,801,810</text:p>
          </table:table-cell>
          <table:table-cell table:style-name="ce6"/>
          <table:table-cell office:value-type="float" office:value="153614325" table:style-name="ce14">
            <text:p>153,614,325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8.2199999999999995E-2" table:style-name="ce40">
            <text:p>8.2%</text:p>
          </table:table-cell>
          <table:table-cell office:value-type="float" office:value="320" table:style-name="ce41">
            <text:p>320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10" table:style-name="ce41">
            <text:p>510</text:p>
          </table:table-cell>
          <table:table-cell office:value-type="percentage" office:value="0.16700000000000001" table:style-name="ce40">
            <text:p>16.7%</text:p>
          </table:table-cell>
          <table:table-cell office:value-type="float" office:value="19115" table:style-name="ce41">
            <text:p>19,115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0655201" table:style-name="ce14">
            <text:p>30,655,201</text:p>
          </table:table-cell>
          <table:table-cell table:style-name="ce6"/>
          <table:table-cell office:value-type="float" office:value="26230083" table:style-name="ce14">
            <text:p>26,230,083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.21740000000000001" table:style-name="ce40">
            <text:p>21.7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4.07E-2" table:style-name="ce40">
            <text:p>4.1%</text:p>
          </table:table-cell>
          <table:table-cell office:value-type="float" office:value="4547" table:style-name="ce41">
            <text:p>4,547</text:p>
          </table:table-cell>
          <table:table-cell office:value-type="percentage" office:value="-8.4900000000000003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031398" table:style-name="ce14">
            <text:p>10,031,398</text:p>
          </table:table-cell>
          <table:table-cell table:style-name="ce6"/>
          <table:table-cell office:value-type="float" office:value="10045893" table:style-name="ce14">
            <text:p>10,045,893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13" table:style-name="ce41">
            <text:p>1,113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8655760" table:style-name="ce14">
            <text:p>28,655,760</text:p>
          </table:table-cell>
          <table:table-cell table:style-name="ce6"/>
          <table:table-cell office:value-type="float" office:value="60514374" table:style-name="ce14">
            <text:p>60,514,374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45950000000000002" table:style-name="ce40">
            <text:p>46.0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46" table:style-name="ce41">
            <text:p>246</text:p>
          </table:table-cell>
          <table:table-cell office:value-type="percentage" office:value="0.12839999999999999" table:style-name="ce40">
            <text:p>12.8%</text:p>
          </table:table-cell>
          <table:table-cell office:value-type="float" office:value="8710" table:style-name="ce41">
            <text:p>8,710</text:p>
          </table:table-cell>
          <table:table-cell office:value-type="percentage" office:value="0.80069999999999997" table:style-name="ce40">
            <text:p>8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6237799" table:style-name="ce14">
            <text:p>36,237,799</text:p>
          </table:table-cell>
          <table:table-cell table:style-name="ce6"/>
          <table:table-cell office:value-type="float" office:value="37808156" table:style-name="ce14">
            <text:p>37,808,156</text:p>
          </table:table-cell>
          <table:table-cell office:value-type="string" table:style-name="ce15">
            <text:p>★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1" table:style-name="ce41">
            <text:p>121</text:p>
          </table:table-cell>
          <table:table-cell office:value-type="percentage" office:value="7.0800000000000002E-2" table:style-name="ce40">
            <text:p>7.1%</text:p>
          </table:table-cell>
          <table:table-cell office:value-type="float" office:value="10339" table:style-name="ce41">
            <text:p>10,339</text:p>
          </table:table-cell>
          <table:table-cell office:value-type="percentage" office:value="-9.1999999999999998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684987" table:style-name="ce14">
            <text:p>3,684,987</text:p>
          </table:table-cell>
          <table:table-cell table:style-name="ce6"/>
          <table:table-cell office:value-type="float" office:value="2779108" table:style-name="ce14">
            <text:p>2,779,108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346" table:style-name="ce41">
            <text:p>1,346</text:p>
          </table:table-cell>
          <table:table-cell office:value-type="percentage" office:value="-0.2596" table:style-name="ce40">
            <text:p>-2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624670" table:style-name="ce14">
            <text:p>4,624,670</text:p>
          </table:table-cell>
          <table:table-cell table:style-name="ce6"/>
          <table:table-cell office:value-type="float" office:value="3630109" table:style-name="ce14">
            <text:p>3,630,10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805" table:style-name="ce41">
            <text:p>1,805</text:p>
          </table:table-cell>
          <table:table-cell office:value-type="percentage" office:value="-0.23519999999999999" table:style-name="ce40">
            <text:p>-2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102234" table:style-name="ce14">
            <text:p>2,102,234</text:p>
          </table:table-cell>
          <table:table-cell table:style-name="ce6"/>
          <table:table-cell office:value-type="float" office:value="1639274" table:style-name="ce14">
            <text:p>1,639,274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8" table:style-name="ce41">
            <text:p>208</text:p>
          </table:table-cell>
          <table:table-cell office:value-type="percentage" office:value="-0.19070000000000001" table:style-name="ce40">
            <text:p>-1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8306941" table:style-name="ce14">
            <text:p>18,306,941</text:p>
          </table:table-cell>
          <table:table-cell table:style-name="ce6"/>
          <table:table-cell office:value-type="float" office:value="17460728" table:style-name="ce14">
            <text:p>17,460,728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4597" table:style-name="ce41">
            <text:p>4,597</text:p>
          </table:table-cell>
          <table:table-cell office:value-type="percentage" office:value="-8.9300000000000004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0738895" table:style-name="ce14">
            <text:p>120,738,895</text:p>
          </table:table-cell>
          <table:table-cell table:style-name="ce6"/>
          <table:table-cell office:value-type="float" office:value="104956915" table:style-name="ce14">
            <text:p>104,956,915</text:p>
          </table:table-cell>
          <table:table-cell office:value-type="string" table:style-name="ce15">
            <text:p>◎◎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0" table:style-name="ce41">
            <text:p>360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4878" table:style-name="ce41">
            <text:p>14,878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2719839" table:style-name="ce14">
            <text:p>12,719,839</text:p>
          </table:table-cell>
          <table:table-cell table:style-name="ce6"/>
          <table:table-cell office:value-type="float" office:value="13422839" table:style-name="ce14">
            <text:p>13,422,839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3179" table:style-name="ce41">
            <text:p>3,179</text:p>
          </table:table-cell>
          <table:table-cell office:value-type="percentage" office:value="-6.5000000000000002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335100" table:style-name="ce14">
            <text:p>18,335,100</text:p>
          </table:table-cell>
          <table:table-cell table:style-name="ce6"/>
          <table:table-cell office:value-type="float" office:value="17999002" table:style-name="ce14">
            <text:p>17,999,002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2680" table:style-name="ce41">
            <text:p>2,68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6901292" table:style-name="ce14">
            <text:p>56,901,292</text:p>
          </table:table-cell>
          <table:table-cell table:style-name="ce6"/>
          <table:table-cell office:value-type="float" office:value="53974798" table:style-name="ce14">
            <text:p>53,974,798</text:p>
          </table:table-cell>
          <table:table-cell office:value-type="string" table:style-name="ce15">
            <text:p>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59" table:style-name="ce41">
            <text:p>159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8326" table:style-name="ce41">
            <text:p>8,326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6674586" table:style-name="ce14">
            <text:p>96,674,586</text:p>
          </table:table-cell>
          <table:table-cell table:style-name="ce6"/>
          <table:table-cell office:value-type="float" office:value="87939422" table:style-name="ce14">
            <text:p>87,939,422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0.13500000000000001" table:style-name="ce40">
            <text:p>13.5%</text:p>
          </table:table-cell>
          <table:table-cell office:value-type="float" office:value="22091" table:style-name="ce41">
            <text:p>22,091</text:p>
          </table:table-cell>
          <table:table-cell office:value-type="percentage" office:value="-0.122" table:style-name="ce40">
            <text:p>-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4082271" table:style-name="ce14">
            <text:p>44,082,271</text:p>
          </table:table-cell>
          <table:table-cell table:style-name="ce6"/>
          <table:table-cell office:value-type="float" office:value="49141182" table:style-name="ce14">
            <text:p>49,141,182</text:p>
          </table:table-cell>
          <table:table-cell office:value-type="string" table:style-name="ce15">
            <text:p>★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2.58E-2" table:style-name="ce40">
            <text:p>2.6%</text:p>
          </table:table-cell>
          <table:table-cell office:value-type="float" office:value="10342" table:style-name="ce41">
            <text:p>10,342</text:p>
          </table:table-cell>
          <table:table-cell office:value-type="percentage" office:value="-8.5900000000000004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1973464" table:style-name="ce14">
            <text:p>91,973,464</text:p>
          </table:table-cell>
          <table:table-cell table:style-name="ce6"/>
          <table:table-cell office:value-type="float" office:value="80723234" table:style-name="ce14">
            <text:p>80,723,234</text:p>
          </table:table-cell>
          <table:table-cell office:value-type="string" table:style-name="ce15">
            <text:p>◎◎◎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6790000000000003" table:style-name="ce40">
            <text:p>26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0.19489999999999999" table:style-name="ce40">
            <text:p>19.5%</text:p>
          </table:table-cell>
          <table:table-cell office:value-type="float" office:value="27792" table:style-name="ce41">
            <text:p>27,792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656721" table:style-name="ce14">
            <text:p>10,656,721</text:p>
          </table:table-cell>
          <table:table-cell table:style-name="ce6"/>
          <table:table-cell office:value-type="float" office:value="8505020" table:style-name="ce14">
            <text:p>8,505,020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381" table:style-name="ce41">
            <text:p>3,381</text:p>
          </table:table-cell>
          <table:table-cell office:value-type="percentage" office:value="-0.1772" table:style-name="ce40">
            <text:p>-1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020767" table:style-name="ce14">
            <text:p>9,020,767</text:p>
          </table:table-cell>
          <table:table-cell table:style-name="ce6"/>
          <table:table-cell office:value-type="float" office:value="10248626" table:style-name="ce14">
            <text:p>10,248,626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638" table:style-name="ce41">
            <text:p>638</text:p>
          </table:table-cell>
          <table:table-cell office:value-type="percentage" office:value="6.8699999999999997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415598" table:style-name="ce14">
            <text:p>13,415,598</text:p>
          </table:table-cell>
          <table:table-cell table:style-name="ce6"/>
          <table:table-cell office:value-type="float" office:value="12571910" table:style-name="ce14">
            <text:p>12,571,910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02" table:style-name="ce41">
            <text:p>402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35243" table:style-name="ce14">
            <text:p>3,135,243</text:p>
          </table:table-cell>
          <table:table-cell table:style-name="ce6"/>
          <table:table-cell office:value-type="float" office:value="1879657" table:style-name="ce14">
            <text:p>1,879,657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760" table:style-name="ce41">
            <text:p>760</text:p>
          </table:table-cell>
          <table:table-cell office:value-type="percentage" office:value="-0.18540000000000001" table:style-name="ce40">
            <text:p>-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158494" table:style-name="ce14">
            <text:p>8,158,494</text:p>
          </table:table-cell>
          <table:table-cell table:style-name="ce6"/>
          <table:table-cell office:value-type="float" office:value="8128709" table:style-name="ce14">
            <text:p>8,128,709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2414" table:style-name="ce40">
            <text:p>24.1%</text:p>
          </table:table-cell>
          <table:table-cell office:value-type="float" office:value="2558" table:style-name="ce41">
            <text:p>2,558</text:p>
          </table:table-cell>
          <table:table-cell office:value-type="percentage" office:value="3.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04528783" table:style-name="ce14">
            <text:p>104,528,783</text:p>
          </table:table-cell>
          <table:table-cell table:style-name="ce6"/>
          <table:table-cell office:value-type="float" office:value="145314768" table:style-name="ce14">
            <text:p>145,314,768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0.1124" table:style-name="ce40">
            <text:p>11.2%</text:p>
          </table:table-cell>
          <table:table-cell office:value-type="float" office:value="304" table:style-name="ce41">
            <text:p>304</text:p>
          </table:table-cell>
          <table:table-cell office:value-type="percentage" office:value="0.35709999999999997" table:style-name="ce40">
            <text:p>35.7%</text:p>
          </table:table-cell>
          <table:table-cell office:value-type="float" office:value="455" table:style-name="ce41">
            <text:p>455</text:p>
          </table:table-cell>
          <table:table-cell office:value-type="percentage" office:value="0.17879999999999999" table:style-name="ce40">
            <text:p>17.9%</text:p>
          </table:table-cell>
          <table:table-cell office:value-type="float" office:value="24965" table:style-name="ce41">
            <text:p>24,965</text:p>
          </table:table-cell>
          <table:table-cell office:value-type="percentage" office:value="0.32490000000000002" table:style-name="ce40">
            <text:p>3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1997601" table:style-name="ce14">
            <text:p>11,997,601</text:p>
          </table:table-cell>
          <table:table-cell table:style-name="ce6"/>
          <table:table-cell office:value-type="float" office:value="10588762" table:style-name="ce14">
            <text:p>10,588,76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3812" table:style-name="ce41">
            <text:p>3,812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671277" table:style-name="ce14">
            <text:p>3,671,277</text:p>
          </table:table-cell>
          <table:table-cell table:style-name="ce6"/>
          <table:table-cell office:value-type="float" office:value="3798300" table:style-name="ce14">
            <text:p>3,798,300</text:p>
          </table:table-cell>
          <table:table-cell office:value-type="string" table:style-name="ce15">
            <text:p>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81" table:style-name="ce41">
            <text:p>1,281</text:p>
          </table:table-cell>
          <table:table-cell office:value-type="percentage" office:value="-9.9199999999999997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5342309" table:style-name="ce14">
            <text:p>15,342,309</text:p>
          </table:table-cell>
          <table:table-cell table:style-name="ce6"/>
          <table:table-cell office:value-type="float" office:value="13007264" table:style-name="ce14">
            <text:p>13,007,264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5783" table:style-name="ce41">
            <text:p>5,783</text:p>
          </table:table-cell>
          <table:table-cell office:value-type="percentage" office:value="-0.15759999999999999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2326110" table:style-name="ce14">
            <text:p>12,326,110</text:p>
          </table:table-cell>
          <table:table-cell table:style-name="ce6"/>
          <table:table-cell office:value-type="float" office:value="12427034" table:style-name="ce14">
            <text:p>12,427,034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992" table:style-name="ce41">
            <text:p>4,992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6820869" table:style-name="ce14">
            <text:p>56,820,869</text:p>
          </table:table-cell>
          <table:table-cell table:style-name="ce6"/>
          <table:table-cell office:value-type="float" office:value="53799986" table:style-name="ce14">
            <text:p>53,799,986</text:p>
          </table:table-cell>
          <table:table-cell office:value-type="string" table:style-name="ce15">
            <text:p>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4" table:style-name="ce41">
            <text:p>224</text:p>
          </table:table-cell>
          <table:table-cell office:value-type="percentage" office:value="8.9999999999999993E-3" table:style-name="ce40">
            <text:p>0.9%</text:p>
          </table:table-cell>
          <table:table-cell office:value-type="float" office:value="12651" table:style-name="ce41">
            <text:p>12,651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39285" table:style-name="ce14">
            <text:p>3,339,285</text:p>
          </table:table-cell>
          <table:table-cell table:style-name="ce6"/>
          <table:table-cell office:value-type="float" office:value="3603415" table:style-name="ce14">
            <text:p>3,603,41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518" table:style-name="ce41">
            <text:p>518</text:p>
          </table:table-cell>
          <table:table-cell office:value-type="percentage" office:value="-0.2349" table:style-name="ce40">
            <text:p>-2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6630136" table:style-name="ce14">
            <text:p>16,630,136</text:p>
          </table:table-cell>
          <table:table-cell table:style-name="ce6"/>
          <table:table-cell office:value-type="float" office:value="18395315" table:style-name="ce14">
            <text:p>18,395,315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3063" table:style-name="ce41">
            <text:p>3,063</text:p>
          </table:table-cell>
          <table:table-cell office:value-type="percentage" office:value="-6.36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897080" table:style-name="ce14">
            <text:p>2,897,080</text:p>
          </table:table-cell>
          <table:table-cell table:style-name="ce6"/>
          <table:table-cell office:value-type="float" office:value="2409620" table:style-name="ce14">
            <text:p>2,409,62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41" table:style-name="ce41">
            <text:p>741</text:p>
          </table:table-cell>
          <table:table-cell office:value-type="percentage" office:value="-0.1414" table:style-name="ce40">
            <text:p>-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874329" table:style-name="ce14">
            <text:p>4,874,329</text:p>
          </table:table-cell>
          <table:table-cell table:style-name="ce6"/>
          <table:table-cell office:value-type="float" office:value="4848615" table:style-name="ce14">
            <text:p>4,848,615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490" table:style-name="ce41">
            <text:p>490</text:p>
          </table:table-cell>
          <table:table-cell office:value-type="percentage" office:value="-8.7499999999999994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147718" table:style-name="ce14">
            <text:p>8,147,718</text:p>
          </table:table-cell>
          <table:table-cell table:style-name="ce6"/>
          <table:table-cell office:value-type="float" office:value="8239591" table:style-name="ce14">
            <text:p>8,239,591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666" table:style-name="ce41">
            <text:p>2,666</text:p>
          </table:table-cell>
          <table:table-cell office:value-type="percentage" office:value="5.5800000000000002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444206" table:style-name="ce14">
            <text:p>3,444,206</text:p>
          </table:table-cell>
          <table:table-cell table:style-name="ce6"/>
          <table:table-cell office:value-type="float" office:value="2573946" table:style-name="ce14">
            <text:p>2,573,94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76" table:style-name="ce41">
            <text:p>1,776</text:p>
          </table:table-cell>
          <table:table-cell office:value-type="percentage" office:value="-8.4099999999999994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7147484" table:style-name="ce14">
            <text:p>17,147,484</text:p>
          </table:table-cell>
          <table:table-cell table:style-name="ce6"/>
          <table:table-cell office:value-type="float" office:value="14968201" table:style-name="ce14">
            <text:p>14,968,201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4121" table:style-name="ce41">
            <text:p>4,121</text:p>
          </table:table-cell>
          <table:table-cell office:value-type="percentage" office:value="-0.13730000000000001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54165" table:style-name="ce14">
            <text:p>1,354,165</text:p>
          </table:table-cell>
          <table:table-cell table:style-name="ce6"/>
          <table:table-cell office:value-type="float" office:value="1245396" table:style-name="ce14">
            <text:p>1,245,39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06" table:style-name="ce41">
            <text:p>706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924035" table:style-name="ce14">
            <text:p>7,924,035</text:p>
          </table:table-cell>
          <table:table-cell table:style-name="ce6"/>
          <table:table-cell office:value-type="float" office:value="7898165" table:style-name="ce14">
            <text:p>7,898,165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513" table:style-name="ce41">
            <text:p>513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468366" table:style-name="ce14">
            <text:p>4,468,366</text:p>
          </table:table-cell>
          <table:table-cell table:style-name="ce6"/>
          <table:table-cell office:value-type="float" office:value="3014721" table:style-name="ce14">
            <text:p>3,014,72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1456" table:style-name="ce41">
            <text:p>1,456</text:p>
          </table:table-cell>
          <table:table-cell office:value-type="percentage" office:value="-0.24829999999999999" table:style-name="ce40">
            <text:p>-2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630380" table:style-name="ce14">
            <text:p>1,630,380</text:p>
          </table:table-cell>
          <table:table-cell table:style-name="ce6"/>
          <table:table-cell office:value-type="float" office:value="1247937" table:style-name="ce14">
            <text:p>1,247,93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751" table:style-name="ce41">
            <text:p>751</text:p>
          </table:table-cell>
          <table:table-cell office:value-type="percentage" office:value="-0.1933" table:style-name="ce40">
            <text:p>-1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045783" table:style-name="ce14">
            <text:p>12,045,783</text:p>
          </table:table-cell>
          <table:table-cell table:style-name="ce6"/>
          <table:table-cell office:value-type="float" office:value="7862928" table:style-name="ce14">
            <text:p>7,862,92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734" table:style-name="ce41">
            <text:p>2,734</text:p>
          </table:table-cell>
          <table:table-cell office:value-type="percentage" office:value="-0.1572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492594" table:style-name="ce14">
            <text:p>2,492,594</text:p>
          </table:table-cell>
          <table:table-cell table:style-name="ce6"/>
          <table:table-cell office:value-type="float" office:value="1683056" table:style-name="ce14">
            <text:p>1,683,05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5" table:style-name="ce40">
            <text:p>50.0%</text:p>
          </table:table-cell>
          <table:table-cell office:value-type="float" office:value="319" table:style-name="ce41">
            <text:p>319</text:p>
          </table:table-cell>
          <table:table-cell office:value-type="percentage" office:value="-0.622" table:style-name="ce40">
            <text:p>-6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099633" table:style-name="ce14">
            <text:p>8,099,633</text:p>
          </table:table-cell>
          <table:table-cell table:style-name="ce6"/>
          <table:table-cell office:value-type="float" office:value="7147790" table:style-name="ce14">
            <text:p>7,147,790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568" table:style-name="ce41">
            <text:p>2,568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583815" table:style-name="ce14">
            <text:p>10,583,815</text:p>
          </table:table-cell>
          <table:table-cell table:style-name="ce6"/>
          <table:table-cell office:value-type="float" office:value="8372559" table:style-name="ce14">
            <text:p>8,372,559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431" table:style-name="ce41">
            <text:p>4,431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707385" table:style-name="ce14">
            <text:p>7,707,385</text:p>
          </table:table-cell>
          <table:table-cell office:value-type="string" table:style-name="ce15">
            <text:p>-<text:s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0" table:style-name="ce41">
            <text:p>60</text:p>
          </table:table-cell>
          <table:table-cell office:value-type="string" table:style-name="ce40">
            <text:p><text:s text:c="2"/></text:p>
          </table:table-cell>
          <table:table-cell office:value-type="float" office:value="1969" table:style-name="ce41">
            <text:p>1,96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798636" table:style-name="ce14">
            <text:p>798,636</text:p>
          </table:table-cell>
          <table:table-cell table:style-name="ce6"/>
          <table:table-cell office:value-type="float" office:value="647434" table:style-name="ce14">
            <text:p>647,43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362" table:style-name="ce41">
            <text:p>362</text:p>
          </table:table-cell>
          <table:table-cell office:value-type="percentage" office:value="-0.27450000000000002" table:style-name="ce40">
            <text:p>-2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817366" table:style-name="ce14">
            <text:p>8,817,366</text:p>
          </table:table-cell>
          <table:table-cell table:style-name="ce6"/>
          <table:table-cell office:value-type="float" office:value="7328208" table:style-name="ce14">
            <text:p>7,328,208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558" table:style-name="ce41">
            <text:p>1,558</text:p>
          </table:table-cell>
          <table:table-cell office:value-type="percentage" office:value="-0.20100000000000001" table:style-name="ce40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1742010" table:style-name="ce14">
            <text:p>21,742,010</text:p>
          </table:table-cell>
          <table:table-cell table:style-name="ce6"/>
          <table:table-cell office:value-type="float" office:value="22495805" table:style-name="ce14">
            <text:p>22,495,805</text:p>
          </table:table-cell>
          <table:table-cell office:value-type="string" table:style-name="ce15">
            <text:p>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3226" table:style-name="ce40">
            <text:p>32.3%</text:p>
          </table:table-cell>
          <table:table-cell office:value-type="float" office:value="2928" table:style-name="ce41">
            <text:p>2,928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1844545" table:style-name="ce14">
            <text:p>1,844,545</text:p>
          </table:table-cell>
          <table:table-cell table:style-name="ce6"/>
          <table:table-cell office:value-type="float" office:value="2056789" table:style-name="ce14">
            <text:p>2,056,789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2571" table:style-name="ce40">
            <text:p>-25.7%</text:p>
          </table:table-cell>
          <table:table-cell office:value-type="float" office:value="768" table:style-name="ce41">
            <text:p>768</text:p>
          </table:table-cell>
          <table:table-cell office:value-type="percentage" office:value="-0.1643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1976088" table:style-name="ce14">
            <text:p>31,976,088</text:p>
          </table:table-cell>
          <table:table-cell table:style-name="ce6"/>
          <table:table-cell office:value-type="float" office:value="24251951" table:style-name="ce14">
            <text:p>24,251,951</text:p>
          </table:table-cell>
          <table:table-cell office:value-type="string" table:style-name="ce15">
            <text:p>◎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6923" table:style-name="ce41">
            <text:p>6,923</text:p>
          </table:table-cell>
          <table:table-cell office:value-type="percentage" office:value="-0.1574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738591" table:style-name="ce14">
            <text:p>3,738,591</text:p>
          </table:table-cell>
          <table:table-cell table:style-name="ce6"/>
          <table:table-cell office:value-type="float" office:value="3193908" table:style-name="ce14">
            <text:p>3,193,908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863" table:style-name="ce41">
            <text:p>1,863</text:p>
          </table:table-cell>
          <table:table-cell office:value-type="percentage" office:value="-0.1009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191475" table:style-name="ce14">
            <text:p>4,191,475</text:p>
          </table:table-cell>
          <table:table-cell table:style-name="ce6"/>
          <table:table-cell office:value-type="float" office:value="3717540" table:style-name="ce14">
            <text:p>3,717,54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1548" table:style-name="ce41">
            <text:p>1,548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019490" table:style-name="ce14">
            <text:p>18,019,490</text:p>
          </table:table-cell>
          <table:table-cell table:style-name="ce6"/>
          <table:table-cell office:value-type="float" office:value="16342863" table:style-name="ce14">
            <text:p>16,342,863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555" table:style-name="ce41">
            <text:p>3,555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6273226" table:style-name="ce14">
            <text:p>16,273,226</text:p>
          </table:table-cell>
          <table:table-cell table:style-name="ce6"/>
          <table:table-cell office:value-type="float" office:value="15317432" table:style-name="ce14">
            <text:p>15,317,432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3535" table:style-name="ce41">
            <text:p>3,535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086041" table:style-name="ce14">
            <text:p>7,086,041</text:p>
          </table:table-cell>
          <table:table-cell table:style-name="ce6"/>
          <table:table-cell office:value-type="float" office:value="5895910" table:style-name="ce14">
            <text:p>5,895,910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379" table:style-name="ce41">
            <text:p>1,379</text:p>
          </table:table-cell>
          <table:table-cell office:value-type="percentage" office:value="-0.16830000000000001" table:style-name="ce40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338649" table:style-name="ce14">
            <text:p>6,338,649</text:p>
          </table:table-cell>
          <table:table-cell table:style-name="ce6"/>
          <table:table-cell office:value-type="float" office:value="5705321" table:style-name="ce14">
            <text:p>5,705,32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" table:style-name="ce40">
            <text:p>40.0%</text:p>
          </table:table-cell>
          <table:table-cell office:value-type="float" office:value="2246" table:style-name="ce41">
            <text:p>2,246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578749" table:style-name="ce14">
            <text:p>23,578,749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5834" table:style-name="ce41">
            <text:p>5,83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068485" table:style-name="ce14">
            <text:p>5,068,485</text:p>
          </table:table-cell>
          <table:table-cell table:style-name="ce6"/>
          <table:table-cell office:value-type="float" office:value="3884225" table:style-name="ce14">
            <text:p>3,884,22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56" table:style-name="ce41">
            <text:p>856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159213" table:style-name="ce14">
            <text:p>8,159,213</text:p>
          </table:table-cell>
          <table:table-cell table:style-name="ce6"/>
          <table:table-cell office:value-type="float" office:value="6156120" table:style-name="ce14">
            <text:p>6,156,120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2650" table:style-name="ce41">
            <text:p>2,650</text:p>
          </table:table-cell>
          <table:table-cell office:value-type="percentage" office:value="-0.1938" table:style-name="ce40">
            <text:p>-1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067989" table:style-name="ce14">
            <text:p>6,067,989</text:p>
          </table:table-cell>
          <table:table-cell table:style-name="ce6"/>
          <table:table-cell office:value-type="float" office:value="5267407" table:style-name="ce14">
            <text:p>5,267,40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9" table:style-name="ce41">
            <text:p>9</text:p>
          </table:table-cell>
          <table:table-cell office:value-type="percentage" office:value="-0.47060000000000002" table:style-name="ce40">
            <text:p>-47.1%</text:p>
          </table:table-cell>
          <table:table-cell office:value-type="float" office:value="1525" table:style-name="ce41">
            <text:p>1,525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5493436" table:style-name="ce14">
            <text:p>5,493,436</text:p>
          </table:table-cell>
          <table:table-cell table:style-name="ce6"/>
          <table:table-cell office:value-type="float" office:value="8859343" table:style-name="ce14">
            <text:p>8,859,343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493" table:style-name="ce41">
            <text:p>493</text:p>
          </table:table-cell>
          <table:table-cell office:value-type="percentage" office:value="0.62170000000000003" table:style-name="ce40">
            <text:p>6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2729359" table:style-name="ce14">
            <text:p>22,729,359</text:p>
          </table:table-cell>
          <table:table-cell table:style-name="ce6"/>
          <table:table-cell office:value-type="float" office:value="20624450" table:style-name="ce14">
            <text:p>20,624,450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86" table:style-name="ce40">
            <text:p>-18.6%</text:p>
          </table:table-cell>
          <table:table-cell office:value-type="float" office:value="5598" table:style-name="ce41">
            <text:p>5,598</text:p>
          </table:table-cell>
          <table:table-cell office:value-type="percentage" office:value="-0.128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3660229" table:style-name="ce14">
            <text:p>3,660,229</text:p>
          </table:table-cell>
          <table:table-cell table:style-name="ce6"/>
          <table:table-cell office:value-type="float" office:value="3638371" table:style-name="ce14">
            <text:p>3,638,371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059" table:style-name="ce41">
            <text:p>1,059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3244344" table:style-name="ce14">
            <text:p>13,244,344</text:p>
          </table:table-cell>
          <table:table-cell table:style-name="ce6"/>
          <table:table-cell office:value-type="float" office:value="11010174" table:style-name="ce14">
            <text:p>11,010,17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086" table:style-name="ce41">
            <text:p>4,086</text:p>
          </table:table-cell>
          <table:table-cell office:value-type="percentage" office:value="-0.18720000000000001" table:style-name="ce40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556373" table:style-name="ce14">
            <text:p>6,556,373</text:p>
          </table:table-cell>
          <table:table-cell table:style-name="ce6"/>
          <table:table-cell office:value-type="float" office:value="6903362" table:style-name="ce14">
            <text:p>6,903,362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41" table:style-name="ce41">
            <text:p>1,041</text:p>
          </table:table-cell>
          <table:table-cell office:value-type="percentage" office:value="-9.7900000000000001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293669" table:style-name="ce14">
            <text:p>3,293,669</text:p>
          </table:table-cell>
          <table:table-cell table:style-name="ce6"/>
          <table:table-cell office:value-type="float" office:value="3550955" table:style-name="ce14">
            <text:p>3,550,95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39" table:style-name="ce41">
            <text:p>339</text:p>
          </table:table-cell>
          <table:table-cell office:value-type="percentage" office:value="-2.87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177314" table:style-name="ce14">
            <text:p>3,177,314</text:p>
          </table:table-cell>
          <table:table-cell table:style-name="ce6"/>
          <table:table-cell office:value-type="float" office:value="2777870" table:style-name="ce14">
            <text:p>2,777,87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37" table:style-name="ce41">
            <text:p>2,337</text:p>
          </table:table-cell>
          <table:table-cell office:value-type="percentage" office:value="-0.13700000000000001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702870" table:style-name="ce14">
            <text:p>3,702,870</text:p>
          </table:table-cell>
          <table:table-cell table:style-name="ce6"/>
          <table:table-cell office:value-type="float" office:value="3053872" table:style-name="ce14">
            <text:p>3,053,87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86" table:style-name="ce41">
            <text:p>1,286</text:p>
          </table:table-cell>
          <table:table-cell office:value-type="percentage" office:value="-0.1567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61027" table:style-name="ce14">
            <text:p>2,961,027</text:p>
          </table:table-cell>
          <table:table-cell table:style-name="ce6"/>
          <table:table-cell office:value-type="float" office:value="2245701" table:style-name="ce14">
            <text:p>2,245,70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520" table:style-name="ce41">
            <text:p>1,520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027786" table:style-name="ce14">
            <text:p>41,027,786</text:p>
          </table:table-cell>
          <table:table-cell table:style-name="ce6"/>
          <table:table-cell office:value-type="float" office:value="38974610" table:style-name="ce14">
            <text:p>38,974,610</text:p>
          </table:table-cell>
          <table:table-cell office:value-type="string" table:style-name="ce15">
            <text:p>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6.1699999999999998E-2" table:style-name="ce40">
            <text:p>6.2%</text:p>
          </table:table-cell>
          <table:table-cell office:value-type="float" office:value="10782" table:style-name="ce41">
            <text:p>10,782</text:p>
          </table:table-cell>
          <table:table-cell office:value-type="percentage" office:value="-7.7600000000000002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2984699" table:style-name="ce14">
            <text:p>2,984,699</text:p>
          </table:table-cell>
          <table:table-cell table:style-name="ce6"/>
          <table:table-cell office:value-type="float" office:value="2808525" table:style-name="ce14">
            <text:p>2,808,525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56" table:style-name="ce41">
            <text:p>1,056</text:p>
          </table:table-cell>
          <table:table-cell office:value-type="percentage" office:value="-9.429999999999999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381126" table:style-name="ce14">
            <text:p>2,381,126</text:p>
          </table:table-cell>
          <table:table-cell table:style-name="ce6"/>
          <table:table-cell office:value-type="float" office:value="2212450" table:style-name="ce14">
            <text:p>2,212,450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18" table:style-name="ce41">
            <text:p>1,218</text:p>
          </table:table-cell>
          <table:table-cell office:value-type="percentage" office:value="-0.12809999999999999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63221" table:style-name="ce14">
            <text:p>2,963,221</text:p>
          </table:table-cell>
          <table:table-cell table:style-name="ce6"/>
          <table:table-cell office:value-type="float" office:value="2467185" table:style-name="ce14">
            <text:p>2,467,185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3810000000000001" table:style-name="ce40">
            <text:p>-23.8%</text:p>
          </table:table-cell>
          <table:table-cell office:value-type="float" office:value="951" table:style-name="ce41">
            <text:p>951</text:p>
          </table:table-cell>
          <table:table-cell office:value-type="percentage" office:value="-0.25059999999999999" table:style-name="ce40">
            <text:p>-2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156202" table:style-name="ce14">
            <text:p>6,156,202</text:p>
          </table:table-cell>
          <table:table-cell table:style-name="ce6"/>
          <table:table-cell office:value-type="float" office:value="4695205" table:style-name="ce14">
            <text:p>4,695,20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64" table:style-name="ce41">
            <text:p>1,364</text:p>
          </table:table-cell>
          <table:table-cell office:value-type="percentage" office:value="-0.1245" table:style-name="ce40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3567320" table:style-name="ce14">
            <text:p>3,567,320</text:p>
          </table:table-cell>
          <table:table-cell table:style-name="ce6"/>
          <table:table-cell office:value-type="float" office:value="3430751" table:style-name="ce14">
            <text:p>3,430,751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40" table:style-name="ce41">
            <text:p>1,840</text:p>
          </table:table-cell>
          <table:table-cell office:value-type="percentage" office:value="-0.1103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135377" table:style-name="ce14">
            <text:p>26,135,377</text:p>
          </table:table-cell>
          <table:table-cell table:style-name="ce6"/>
          <table:table-cell office:value-type="float" office:value="16426689" table:style-name="ce14">
            <text:p>16,426,689</text:p>
          </table:table-cell>
          <table:table-cell office:value-type="string" table:style-name="ce15">
            <text:p>◎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8440000000000001" table:style-name="ce40">
            <text:p>-18.4%</text:p>
          </table:table-cell>
          <table:table-cell office:value-type="float" office:value="3365" table:style-name="ce41">
            <text:p>3,365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9941202" table:style-name="ce14">
            <text:p>9,941,202</text:p>
          </table:table-cell>
          <table:table-cell table:style-name="ce6"/>
          <table:table-cell office:value-type="float" office:value="9933811" table:style-name="ce14">
            <text:p>9,933,811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211" table:style-name="ce41">
            <text:p>2,211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6805971" table:style-name="ce14">
            <text:p>16,805,971</text:p>
          </table:table-cell>
          <table:table-cell table:style-name="ce6"/>
          <table:table-cell office:value-type="float" office:value="18333302" table:style-name="ce14">
            <text:p>18,333,302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5800" table:style-name="ce41">
            <text:p>5,800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403954" table:style-name="ce14">
            <text:p>9,403,954</text:p>
          </table:table-cell>
          <table:table-cell table:style-name="ce6"/>
          <table:table-cell office:value-type="float" office:value="7357639" table:style-name="ce14">
            <text:p>7,357,63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341" table:style-name="ce41">
            <text:p>2,341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58944581" table:style-name="ce14">
            <text:p>458,944,581</text:p>
          </table:table-cell>
          <table:table-cell table:style-name="ce6"/>
          <table:table-cell office:value-type="float" office:value="439551087" table:style-name="ce14">
            <text:p>439,551,087</text:p>
          </table:table-cell>
          <table:table-cell office:value-type="string" table:style-name="ce15">
            <text:p>◎◎<text:s/></text:p>
          </table:table-cell>
          <table:table-cell office:value-type="float" office:value="405" table:style-name="ce41">
            <text:p>405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6" table:style-name="ce41">
            <text:p>1,186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7346" table:style-name="ce41">
            <text:p>37,346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135523" table:style-name="ce14">
            <text:p>44,135,523</text:p>
          </table:table-cell>
          <table:table-cell table:style-name="ce6"/>
          <table:table-cell office:value-type="float" office:value="36013163" table:style-name="ce14">
            <text:p>36,013,163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4580000000000001" table:style-name="ce40">
            <text:p>14.6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6.6299999999999998E-2" table:style-name="ce40">
            <text:p>6.6%</text:p>
          </table:table-cell>
          <table:table-cell office:value-type="float" office:value="6387" table:style-name="ce41">
            <text:p>6,387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75283144" table:style-name="ce14">
            <text:p>175,283,144</text:p>
          </table:table-cell>
          <table:table-cell table:style-name="ce6"/>
          <table:table-cell office:value-type="float" office:value="165084817" table:style-name="ce14">
            <text:p>165,084,817</text:p>
          </table:table-cell>
          <table:table-cell office:value-type="string" table:style-name="ce15">
            <text:p>◎◎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21735" table:style-name="ce41">
            <text:p>21,735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35511831" table:style-name="ce14">
            <text:p>235,511,831</text:p>
          </table:table-cell>
          <table:table-cell table:style-name="ce6"/>
          <table:table-cell office:value-type="float" office:value="194173698" table:style-name="ce14">
            <text:p>194,173,698</text:p>
          </table:table-cell>
          <table:table-cell office:value-type="string" table:style-name="ce15">
            <text:p>◎◎◎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26195" table:style-name="ce41">
            <text:p>26,195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432922" table:style-name="ce14">
            <text:p>34,432,922</text:p>
          </table:table-cell>
          <table:table-cell table:style-name="ce6"/>
          <table:table-cell office:value-type="float" office:value="28599105" table:style-name="ce14">
            <text:p>28,599,105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130" table:style-name="ce41">
            <text:p>4,130</text:p>
          </table:table-cell>
          <table:table-cell office:value-type="percentage" office:value="-6.6900000000000001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39980982" table:style-name="ce14">
            <text:p>39,980,982</text:p>
          </table:table-cell>
          <table:table-cell table:style-name="ce6"/>
          <table:table-cell office:value-type="float" office:value="39352744" table:style-name="ce14">
            <text:p>39,352,744</text:p>
          </table:table-cell>
          <table:table-cell office:value-type="string" table:style-name="ce15">
            <text:p>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2923" table:style-name="ce41">
            <text:p>2,923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49442" table:style-name="ce14">
            <text:p>1,949,442</text:p>
          </table:table-cell>
          <table:table-cell table:style-name="ce6"/>
          <table:table-cell office:value-type="float" office:value="1989194" table:style-name="ce14">
            <text:p>1,989,194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859" table:style-name="ce41">
            <text:p>85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199072" table:style-name="ce14">
            <text:p>22,199,072</text:p>
          </table:table-cell>
          <table:table-cell table:style-name="ce6"/>
          <table:table-cell office:value-type="float" office:value="19169689" table:style-name="ce14">
            <text:p>19,169,689</text:p>
          </table:table-cell>
          <table:table-cell office:value-type="string" table:style-name="ce15">
            <text:p>◎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691" table:style-name="ce41">
            <text:p>3,691</text:p>
          </table:table-cell>
          <table:table-cell office:value-type="percentage" office:value="-6.6500000000000004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07121" table:style-name="ce14">
            <text:p>3,707,121</text:p>
          </table:table-cell>
          <table:table-cell table:style-name="ce6"/>
          <table:table-cell office:value-type="float" office:value="3560469" table:style-name="ce14">
            <text:p>3,560,469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398" table:style-name="ce41">
            <text:p>1,398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128336" table:style-name="ce14">
            <text:p>11,128,336</text:p>
          </table:table-cell>
          <table:table-cell table:style-name="ce6"/>
          <table:table-cell office:value-type="float" office:value="11458377" table:style-name="ce14">
            <text:p>11,458,377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910" table:style-name="ce41">
            <text:p>1,910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79669298" table:style-name="ce14">
            <text:p>79,669,298</text:p>
          </table:table-cell>
          <table:table-cell table:style-name="ce6"/>
          <table:table-cell office:value-type="float" office:value="74083061" table:style-name="ce14">
            <text:p>74,083,061</text:p>
          </table:table-cell>
          <table:table-cell office:value-type="string" table:style-name="ce15">
            <text:p>◎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2" table:style-name="ce41">
            <text:p>212</text:p>
          </table:table-cell>
          <table:table-cell office:value-type="percentage" office:value="-4.9299999999999997E-2" table:style-name="ce40">
            <text:p>-4.9%</text:p>
          </table:table-cell>
          <table:table-cell office:value-type="float" office:value="7143" table:style-name="ce41">
            <text:p>7,143</text:p>
          </table:table-cell>
          <table:table-cell office:value-type="percentage" office:value="-0.102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5238654" table:style-name="ce14">
            <text:p>25,238,654</text:p>
          </table:table-cell>
          <table:table-cell table:style-name="ce6"/>
          <table:table-cell office:value-type="float" office:value="22942178" table:style-name="ce14">
            <text:p>22,942,178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office:value-type="float" office:value="4180" table:style-name="ce41">
            <text:p>4,180</text:p>
          </table:table-cell>
          <table:table-cell office:value-type="percentage" office:value="-0.1263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0111507" table:style-name="ce14">
            <text:p>20,111,507</text:p>
          </table:table-cell>
          <table:table-cell table:style-name="ce6"/>
          <table:table-cell office:value-type="float" office:value="16651267" table:style-name="ce14">
            <text:p>16,651,267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032" table:style-name="ce41">
            <text:p>6,032</text:p>
          </table:table-cell>
          <table:table-cell office:value-type="percentage" office:value="-4.8899999999999999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740769" table:style-name="ce14">
            <text:p>12,740,769</text:p>
          </table:table-cell>
          <table:table-cell table:style-name="ce6"/>
          <table:table-cell office:value-type="float" office:value="13154694" table:style-name="ce14">
            <text:p>13,154,694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818" table:style-name="ce41">
            <text:p>1,818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3695083" table:style-name="ce14">
            <text:p>53,695,083</text:p>
          </table:table-cell>
          <table:table-cell table:style-name="ce6"/>
          <table:table-cell office:value-type="float" office:value="44008485" table:style-name="ce14">
            <text:p>44,008,485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5.1400000000000001E-2" table:style-name="ce40">
            <text:p>-5.1%</text:p>
          </table:table-cell>
          <table:table-cell office:value-type="float" office:value="11036" table:style-name="ce41">
            <text:p>11,036</text:p>
          </table:table-cell>
          <table:table-cell office:value-type="percentage" office:value="-0.1343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650263" table:style-name="ce14">
            <text:p>3,650,263</text:p>
          </table:table-cell>
          <table:table-cell table:style-name="ce6"/>
          <table:table-cell office:value-type="float" office:value="2544262" table:style-name="ce14">
            <text:p>2,544,262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438" table:style-name="ce41">
            <text:p>1,438</text:p>
          </table:table-cell>
          <table:table-cell office:value-type="percentage" office:value="-0.1343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084450" table:style-name="ce14">
            <text:p>14,084,450</text:p>
          </table:table-cell>
          <table:table-cell table:style-name="ce6"/>
          <table:table-cell office:value-type="float" office:value="12694775" table:style-name="ce14">
            <text:p>12,694,775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4301" table:style-name="ce41">
            <text:p>4,30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number-rows-repeated="1048102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2" table:default-cell-style-name="ce14"/>
        <table:table-column table:style-name="co6" table:default-cell-style-name="ce6"/>
        <table:table-column table:style-name="co13" table:default-cell-style-name="ce14"/>
        <table:table-column table:style-name="co14" table:default-cell-style-name="ce15"/>
        <table:table-column table:style-name="co8" table:default-cell-style-name="ce41"/>
        <table:table-column table:style-name="co9" table:default-cell-style-name="ce40"/>
        <table:table-column table:style-name="co8" table:default-cell-style-name="ce41"/>
        <table:table-column table:style-name="co10" table:default-cell-style-name="ce40"/>
        <table:table-column table:style-name="co15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9" table:default-cell-style-name="ce6"/>
        <table:table-row table:style-name="ro1">
          <table:table-cell table:number-columns-repeated="3" table:style-name="ce4"/>
          <table:table-cell office:value-type="string" table:style-name="ce5">
            <text:p>115年02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/>
        </table:table-row>
        <table:table-row table:style-name="ro2">
          <table:table-cell office:value-type="string" table:style-name="ce20">
            <text:p>1.資料來源：截至115年4月7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1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3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7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7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60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4年02月</text:p>
          </table:table-cell>
          <table:table-cell table:style-name="ce20"/>
          <table:table-cell table:number-columns-repeated="2" table:style-name="ce45"/>
          <table:table-cell office:value-type="string" table:style-name="ce45">
            <text:p>115年02月</text:p>
          </table:table-cell>
          <table:table-cell table:number-columns-repeated="3" table:style-name="ce45"/>
          <table:table-cell table:style-name="ce51"/>
          <table:table-cell table:number-columns-repeated="3" table:style-name="ce52"/>
          <table:table-cell table:number-columns-repeated="16368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022962435" table:style-name="ce14">
            <text:p>2,022,962,435</text:p>
          </table:table-cell>
          <table:table-cell table:style-name="ce6"/>
          <table:table-cell office:value-type="float" office:value="1875579935" table:style-name="ce14">
            <text:p>1,875,579,935</text:p>
          </table:table-cell>
          <table:table-cell office:value-type="string" table:style-name="ce15">
            <text:p>◎◎◎<text:s/></text:p>
          </table:table-cell>
          <table:table-cell office:value-type="float" office:value="1600" table:style-name="ce43">
            <text:p>1,600</text:p>
          </table:table-cell>
          <table:table-cell office:value-type="percentage" office:value="1.0699999999999999E-2" table:style-name="ce39">
            <text:p>1.1%</text:p>
          </table:table-cell>
          <table:table-cell office:value-type="float" office:value="2362" table:style-name="ce43">
            <text:p>2,362</text:p>
          </table:table-cell>
          <table:table-cell office:value-type="percentage" office:value="4.3E-3" table:style-name="ce39">
            <text:p>0.4%</text:p>
          </table:table-cell>
          <table:table-cell office:value-type="float" office:value="3711" table:style-name="ce43">
            <text:p>3,711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159844" table:style-name="ce43">
            <text:p>159,844</text:p>
          </table:table-cell>
          <table:table-cell office:value-type="percentage" office:value="-0.13919999999999999" table:style-name="ce39">
            <text:p>-13.9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22310033" table:style-name="ce14">
            <text:p>1,022,310,033</text:p>
          </table:table-cell>
          <table:table-cell table:style-name="ce6"/>
          <table:table-cell office:value-type="float" office:value="978499146" table:style-name="ce14">
            <text:p>978,499,146</text:p>
          </table:table-cell>
          <table:table-cell office:value-type="string" table:style-name="ce15">
            <text:p>◎◎<text:s/></text:p>
          </table:table-cell>
          <table:table-cell office:value-type="float" office:value="945" table:style-name="ce43">
            <text:p>945</text:p>
          </table:table-cell>
          <table:table-cell office:value-type="percentage" office:value="8.3699999999999997E-2" table:style-name="ce39">
            <text:p>8.4%</text:p>
          </table:table-cell>
          <table:table-cell office:value-type="float" office:value="1674" table:style-name="ce43">
            <text:p>1,674</text:p>
          </table:table-cell>
          <table:table-cell office:value-type="percentage" office:value="0" table:style-name="ce39">
            <text:p>0.0%</text:p>
          </table:table-cell>
          <table:table-cell office:value-type="float" office:value="2007" table:style-name="ce43">
            <text:p>2,007</text:p>
          </table:table-cell>
          <table:table-cell office:value-type="percentage" office:value="1.72E-2" table:style-name="ce39">
            <text:p>1.7%</text:p>
          </table:table-cell>
          <table:table-cell office:value-type="float" office:value="88908" table:style-name="ce43">
            <text:p>88,908</text:p>
          </table:table-cell>
          <table:table-cell office:value-type="percentage" office:value="-6.0400000000000002E-2" table:style-name="ce39">
            <text:p>-6.0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1945745255" table:style-name="ce14">
            <text:p>1,945,745,255</text:p>
          </table:table-cell>
          <table:table-cell table:style-name="ce6"/>
          <table:table-cell office:value-type="float" office:value="1791583071" table:style-name="ce14">
            <text:p>1,791,583,071</text:p>
          </table:table-cell>
          <table:table-cell office:value-type="string" table:style-name="ce15">
            <text:p>◎◎◎<text:s/></text:p>
          </table:table-cell>
          <table:table-cell office:value-type="float" office:value="1343" table:style-name="ce43">
            <text:p>1,343</text:p>
          </table:table-cell>
          <table:table-cell office:value-type="percentage" office:value="5.1999999999999998E-3" table:style-name="ce39">
            <text:p>0.5%</text:p>
          </table:table-cell>
          <table:table-cell office:value-type="float" office:value="2907" table:style-name="ce43">
            <text:p>2,907</text:p>
          </table:table-cell>
          <table:table-cell office:value-type="percentage" office:value="-8.2000000000000007E-3" table:style-name="ce39">
            <text:p>-0.8%</text:p>
          </table:table-cell>
          <table:table-cell office:value-type="float" office:value="3334" table:style-name="ce43">
            <text:p>3,334</text:p>
          </table:table-cell>
          <table:table-cell office:value-type="percentage" office:value="8.2000000000000007E-3" table:style-name="ce39">
            <text:p>0.8%</text:p>
          </table:table-cell>
          <table:table-cell office:value-type="float" office:value="128569" table:style-name="ce43">
            <text:p>128,569</text:p>
          </table:table-cell>
          <table:table-cell office:value-type="percentage" office:value="-0.11169999999999999" table:style-name="ce39">
            <text:p>-11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77378245" table:style-name="ce14">
            <text:p>377,378,245</text:p>
          </table:table-cell>
          <table:table-cell table:style-name="ce6"/>
          <table:table-cell office:value-type="float" office:value="308147278" table:style-name="ce14">
            <text:p>308,147,278</text:p>
          </table:table-cell>
          <table:table-cell office:value-type="string" table:style-name="ce15">
            <text:p>◎◎◎<text:s/></text:p>
          </table:table-cell>
          <table:table-cell office:value-type="float" office:value="457" table:style-name="ce43">
            <text:p>457</text:p>
          </table:table-cell>
          <table:table-cell office:value-type="percentage" office:value="-8.6999999999999994E-3" table:style-name="ce39">
            <text:p>-0.9%</text:p>
          </table:table-cell>
          <table:table-cell office:value-type="float" office:value="635" table:style-name="ce43">
            <text:p>635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867" table:style-name="ce43">
            <text:p>867</text:p>
          </table:table-cell>
          <table:table-cell office:value-type="percentage" office:value="-2.9100000000000001E-2" table:style-name="ce39">
            <text:p>-2.9%</text:p>
          </table:table-cell>
          <table:table-cell office:value-type="float" office:value="44772" table:style-name="ce43">
            <text:p>44,772</text:p>
          </table:table-cell>
          <table:table-cell office:value-type="percentage" office:value="-0.21690000000000001" table:style-name="ce39">
            <text:p>-21.7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09777944" table:style-name="ce14">
            <text:p>1,209,777,944</text:p>
          </table:table-cell>
          <table:table-cell table:style-name="ce6"/>
          <table:table-cell office:value-type="float" office:value="1109742330" table:style-name="ce14">
            <text:p>1,109,742,330</text:p>
          </table:table-cell>
          <table:table-cell office:value-type="string" table:style-name="ce15">
            <text:p>◎◎◎<text:s/></text:p>
          </table:table-cell>
          <table:table-cell office:value-type="float" office:value="1031" table:style-name="ce43">
            <text:p>1,031</text:p>
          </table:table-cell>
          <table:table-cell office:value-type="percentage" office:value="8.8000000000000005E-3" table:style-name="ce39">
            <text:p>0.9%</text:p>
          </table:table-cell>
          <table:table-cell office:value-type="float" office:value="1720" table:style-name="ce43">
            <text:p>1,720</text:p>
          </table:table-cell>
          <table:table-cell office:value-type="percentage" office:value="-2.5999999999999999E-2" table:style-name="ce39">
            <text:p>-2.6%</text:p>
          </table:table-cell>
          <table:table-cell office:value-type="float" office:value="2698" table:style-name="ce43">
            <text:p>2,698</text:p>
          </table:table-cell>
          <table:table-cell office:value-type="percentage" office:value="-2.5999999999999999E-3" table:style-name="ce39">
            <text:p>-0.3%</text:p>
          </table:table-cell>
          <table:table-cell office:value-type="float" office:value="128808" table:style-name="ce43">
            <text:p>128,808</text:p>
          </table:table-cell>
          <table:table-cell office:value-type="percentage" office:value="-0.13170000000000001" table:style-name="ce39">
            <text:p>-13.2%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08512528" table:style-name="ce14">
            <text:p>508,512,528</text:p>
          </table:table-cell>
          <table:table-cell table:style-name="ce6"/>
          <table:table-cell office:value-type="float" office:value="458355443" table:style-name="ce14">
            <text:p>458,355,443</text:p>
          </table:table-cell>
          <table:table-cell office:value-type="string" table:style-name="ce15">
            <text:p>◎◎◎<text:s/></text:p>
          </table:table-cell>
          <table:table-cell office:value-type="float" office:value="514" table:style-name="ce43">
            <text:p>514</text:p>
          </table:table-cell>
          <table:table-cell office:value-type="percentage" office:value="4.6800000000000001E-2" table:style-name="ce39">
            <text:p>4.7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264" table:style-name="ce43">
            <text:p>1,264</text:p>
          </table:table-cell>
          <table:table-cell office:value-type="percentage" office:value="6.13E-2" table:style-name="ce39">
            <text:p>6.1%</text:p>
          </table:table-cell>
          <table:table-cell office:value-type="float" office:value="54826" table:style-name="ce43">
            <text:p>54,826</text:p>
          </table:table-cell>
          <table:table-cell office:value-type="percentage" office:value="-0.1091" table:style-name="ce39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879023536" table:style-name="ce14">
            <text:p>879,023,536</text:p>
          </table:table-cell>
          <table:table-cell table:style-name="ce6"/>
          <table:table-cell office:value-type="float" office:value="824655010" table:style-name="ce14">
            <text:p>824,655,010</text:p>
          </table:table-cell>
          <table:table-cell office:value-type="string" table:style-name="ce15">
            <text:p>◎◎<text:s/></text:p>
          </table:table-cell>
          <table:table-cell office:value-type="float" office:value="680" table:style-name="ce43">
            <text:p>680</text:p>
          </table:table-cell>
          <table:table-cell office:value-type="percentage" office:value="8.1100000000000005E-2" table:style-name="ce39">
            <text:p>8.1%</text:p>
          </table:table-cell>
          <table:table-cell office:value-type="float" office:value="1117" table:style-name="ce43">
            <text:p>1,117</text:p>
          </table:table-cell>
          <table:table-cell office:value-type="percentage" office:value="-9.7999999999999997E-3" table:style-name="ce39">
            <text:p>-1.0%</text:p>
          </table:table-cell>
          <table:table-cell office:value-type="float" office:value="1994" table:style-name="ce43">
            <text:p>1,994</text:p>
          </table:table-cell>
          <table:table-cell office:value-type="percentage" office:value="3.9100000000000003E-2" table:style-name="ce39">
            <text:p>3.9%</text:p>
          </table:table-cell>
          <table:table-cell office:value-type="float" office:value="94297" table:style-name="ce43">
            <text:p>94,297</text:p>
          </table:table-cell>
          <table:table-cell office:value-type="percentage" office:value="-9.3399999999999997E-2" table:style-name="ce39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60751059" table:style-name="ce14">
            <text:p>460,751,059</text:p>
          </table:table-cell>
          <table:table-cell table:style-name="ce6"/>
          <table:table-cell office:value-type="float" office:value="433988916" table:style-name="ce14">
            <text:p>433,988,916</text:p>
          </table:table-cell>
          <table:table-cell office:value-type="string" table:style-name="ce15">
            <text:p>◎◎<text:s/></text:p>
          </table:table-cell>
          <table:table-cell office:value-type="float" office:value="442" table:style-name="ce43">
            <text:p>44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891" table:style-name="ce43">
            <text:p>891</text:p>
          </table:table-cell>
          <table:table-cell office:value-type="percentage" office:value="1.1000000000000001E-3" table:style-name="ce39">
            <text:p>0.1%</text:p>
          </table:table-cell>
          <table:table-cell office:value-type="float" office:value="1221" table:style-name="ce43">
            <text:p>1,221</text:p>
          </table:table-cell>
          <table:table-cell office:value-type="percentage" office:value="2.52E-2" table:style-name="ce39">
            <text:p>2.5%</text:p>
          </table:table-cell>
          <table:table-cell office:value-type="float" office:value="52517" table:style-name="ce43">
            <text:p>52,517</text:p>
          </table:table-cell>
          <table:table-cell office:value-type="percentage" office:value="-8.9399999999999993E-2" table:style-name="ce39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10823016" table:style-name="ce14">
            <text:p>410,823,016</text:p>
          </table:table-cell>
          <table:table-cell table:style-name="ce6"/>
          <table:table-cell office:value-type="float" office:value="380399883" table:style-name="ce14">
            <text:p>380,399,883</text:p>
          </table:table-cell>
          <table:table-cell office:value-type="string" table:style-name="ce15">
            <text:p>◎◎◎<text:s/></text:p>
          </table:table-cell>
          <table:table-cell office:value-type="float" office:value="440" table:style-name="ce43">
            <text:p>440</text:p>
          </table:table-cell>
          <table:table-cell office:value-type="percentage" office:value="3.5299999999999998E-2" table:style-name="ce39">
            <text:p>3.5%</text:p>
          </table:table-cell>
          <table:table-cell office:value-type="float" office:value="615" table:style-name="ce43">
            <text:p>615</text:p>
          </table:table-cell>
          <table:table-cell office:value-type="percentage" office:value="-1.2800000000000001E-2" table:style-name="ce39">
            <text:p>-1.3%</text:p>
          </table:table-cell>
          <table:table-cell office:value-type="float" office:value="833" table:style-name="ce43">
            <text:p>833</text:p>
          </table:table-cell>
          <table:table-cell office:value-type="percentage" office:value="-1.54E-2" table:style-name="ce39">
            <text:p>-1.5%</text:p>
          </table:table-cell>
          <table:table-cell office:value-type="float" office:value="56533" table:style-name="ce43">
            <text:p>56,533</text:p>
          </table:table-cell>
          <table:table-cell office:value-type="percentage" office:value="-6.3899999999999998E-2" table:style-name="ce39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66546404" table:style-name="ce14">
            <text:p>666,546,404</text:p>
          </table:table-cell>
          <table:table-cell table:style-name="ce6"/>
          <table:table-cell office:value-type="float" office:value="635671641" table:style-name="ce14">
            <text:p>635,671,641</text:p>
          </table:table-cell>
          <table:table-cell office:value-type="string" table:style-name="ce15">
            <text:p>◎◎<text:s/></text:p>
          </table:table-cell>
          <table:table-cell office:value-type="float" office:value="577" table:style-name="ce43">
            <text:p>577</text:p>
          </table:table-cell>
          <table:table-cell office:value-type="percentage" office:value="-8.6E-3" table:style-name="ce39">
            <text:p>-0.9%</text:p>
          </table:table-cell>
          <table:table-cell office:value-type="float" office:value="968" table:style-name="ce43">
            <text:p>968</text:p>
          </table:table-cell>
          <table:table-cell office:value-type="percentage" office:value="-9.1999999999999998E-3" table:style-name="ce39">
            <text:p>-0.9%</text:p>
          </table:table-cell>
          <table:table-cell office:value-type="float" office:value="1523" table:style-name="ce43">
            <text:p>1,523</text:p>
          </table:table-cell>
          <table:table-cell office:value-type="percentage" office:value="2.7699999999999999E-2" table:style-name="ce39">
            <text:p>2.8%</text:p>
          </table:table-cell>
          <table:table-cell office:value-type="float" office:value="69299" table:style-name="ce43">
            <text:p>69,299</text:p>
          </table:table-cell>
          <table:table-cell office:value-type="percentage" office:value="-8.2500000000000004E-2" table:style-name="ce39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927622419" table:style-name="ce14">
            <text:p>927,622,419</text:p>
          </table:table-cell>
          <table:table-cell table:style-name="ce6"/>
          <table:table-cell office:value-type="float" office:value="836418169" table:style-name="ce14">
            <text:p>836,418,169</text:p>
          </table:table-cell>
          <table:table-cell office:value-type="string" table:style-name="ce15">
            <text:p>◎◎◎<text:s/></text:p>
          </table:table-cell>
          <table:table-cell office:value-type="float" office:value="815" table:style-name="ce43">
            <text:p>815</text:p>
          </table:table-cell>
          <table:table-cell office:value-type="percentage" office:value="-1.1999999999999999E-3" table:style-name="ce39">
            <text:p>-0.1%</text:p>
          </table:table-cell>
          <table:table-cell office:value-type="float" office:value="2512" table:style-name="ce43">
            <text:p>2,512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2672" table:style-name="ce43">
            <text:p>2,672</text:p>
          </table:table-cell>
          <table:table-cell office:value-type="percentage" office:value="1.29E-2" table:style-name="ce39">
            <text:p>1.3%</text:p>
          </table:table-cell>
          <table:table-cell office:value-type="float" office:value="136358" table:style-name="ce43">
            <text:p>136,358</text:p>
          </table:table-cell>
          <table:table-cell office:value-type="percentage" office:value="-0.110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24226688" table:style-name="ce14">
            <text:p>124,226,688</text:p>
          </table:table-cell>
          <table:table-cell table:style-name="ce6"/>
          <table:table-cell office:value-type="float" office:value="113240797" table:style-name="ce14">
            <text:p>113,240,797</text:p>
          </table:table-cell>
          <table:table-cell office:value-type="string" table:style-name="ce15">
            <text:p>◎◎◎<text:s/></text:p>
          </table:table-cell>
          <table:table-cell office:value-type="float" office:value="68" table:style-name="ce43">
            <text:p>68</text:p>
          </table:table-cell>
          <table:table-cell office:value-type="percentage" office:value="0" table:style-name="ce39">
            <text:p>0.0%</text:p>
          </table:table-cell>
          <table:table-cell office:value-type="float" office:value="357" table:style-name="ce43">
            <text:p>357</text:p>
          </table:table-cell>
          <table:table-cell office:value-type="percentage" office:value="-2.7199999999999998E-2" table:style-name="ce39">
            <text:p>-2.7%</text:p>
          </table:table-cell>
          <table:table-cell office:value-type="float" office:value="376" table:style-name="ce43">
            <text:p>376</text:p>
          </table:table-cell>
          <table:table-cell office:value-type="percentage" office:value="4.7399999999999998E-2" table:style-name="ce39">
            <text:p>4.7%</text:p>
          </table:table-cell>
          <table:table-cell office:value-type="float" office:value="21045" table:style-name="ce43">
            <text:p>21,045</text:p>
          </table:table-cell>
          <table:table-cell office:value-type="percentage" office:value="-9.1399999999999995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3788119" table:style-name="ce14">
            <text:p>143,788,119</text:p>
          </table:table-cell>
          <table:table-cell table:style-name="ce6"/>
          <table:table-cell office:value-type="float" office:value="136538787" table:style-name="ce14">
            <text:p>136,538,787</text:p>
          </table:table-cell>
          <table:table-cell office:value-type="string" table:style-name="ce15">
            <text:p>◎◎<text:s/></text:p>
          </table:table-cell>
          <table:table-cell office:value-type="float" office:value="93" table:style-name="ce43">
            <text:p>93</text:p>
          </table:table-cell>
          <table:table-cell office:value-type="percentage" office:value="0" table:style-name="ce39">
            <text:p>0.0%</text:p>
          </table:table-cell>
          <table:table-cell office:value-type="float" office:value="367" table:style-name="ce43">
            <text:p>367</text:p>
          </table:table-cell>
          <table:table-cell office:value-type="percentage" office:value="0" table:style-name="ce39">
            <text:p>0.0%</text:p>
          </table:table-cell>
          <table:table-cell office:value-type="float" office:value="423" table:style-name="ce43">
            <text:p>423</text:p>
          </table:table-cell>
          <table:table-cell office:value-type="percentage" office:value="1.9300000000000001E-2" table:style-name="ce39">
            <text:p>1.9%</text:p>
          </table:table-cell>
          <table:table-cell office:value-type="float" office:value="27270" table:style-name="ce43">
            <text:p>27,270</text:p>
          </table:table-cell>
          <table:table-cell office:value-type="percentage" office:value="-9.11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2191031" table:style-name="ce14">
            <text:p>252,191,031</text:p>
          </table:table-cell>
          <table:table-cell table:style-name="ce6"/>
          <table:table-cell office:value-type="float" office:value="235805676" table:style-name="ce14">
            <text:p>235,805,676</text:p>
          </table:table-cell>
          <table:table-cell office:value-type="string" table:style-name="ce15">
            <text:p>◎◎<text:s/>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57" table:style-name="ce43">
            <text:p>657</text:p>
          </table:table-cell>
          <table:table-cell office:value-type="percentage" office:value="2.8199999999999999E-2" table:style-name="ce39">
            <text:p>2.8%</text:p>
          </table:table-cell>
          <table:table-cell office:value-type="float" office:value="34538" table:style-name="ce43">
            <text:p>34,538</text:p>
          </table:table-cell>
          <table:table-cell office:value-type="percentage" office:value="-5.74E-2" table:style-name="ce39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5956373" table:style-name="ce14">
            <text:p>35,956,373</text:p>
          </table:table-cell>
          <table:table-cell table:style-name="ce6"/>
          <table:table-cell office:value-type="float" office:value="37412092" table:style-name="ce14">
            <text:p>37,412,092</text:p>
          </table:table-cell>
          <table:table-cell office:value-type="string" table:style-name="ce15">
            <text:p>★★<text:s/></text:p>
          </table:table-cell>
          <table:table-cell office:value-type="float" office:value="18" table:style-name="ce43">
            <text:p>18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2.1600000000000001E-2" table:style-name="ce39">
            <text:p>2.2%</text:p>
          </table:table-cell>
          <table:table-cell office:value-type="float" office:value="2396" table:style-name="ce43">
            <text:p>2,396</text:p>
          </table:table-cell>
          <table:table-cell office:value-type="percentage" office:value="-6.7699999999999996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292155805" table:style-name="ce14">
            <text:p>292,155,805</text:p>
          </table:table-cell>
          <table:table-cell table:style-name="ce6"/>
          <table:table-cell office:value-type="float" office:value="314074587" table:style-name="ce14">
            <text:p>314,074,587</text:p>
          </table:table-cell>
          <table:table-cell office:value-type="string" table:style-name="ce15">
            <text:p>★★★<text:s/></text:p>
          </table:table-cell>
          <table:table-cell office:value-type="float" office:value="128" table:style-name="ce43">
            <text:p>128</text:p>
          </table:table-cell>
          <table:table-cell office:value-type="percentage" office:value="8.4699999999999998E-2" table:style-name="ce39">
            <text:p>8.5%</text:p>
          </table:table-cell>
          <table:table-cell office:value-type="float" office:value="506" table:style-name="ce43">
            <text:p>506</text:p>
          </table:table-cell>
          <table:table-cell office:value-type="percentage" office:value="0" table:style-name="ce39">
            <text:p>0.0%</text:p>
          </table:table-cell>
          <table:table-cell office:value-type="float" office:value="523" table:style-name="ce43">
            <text:p>523</text:p>
          </table:table-cell>
          <table:table-cell office:value-type="percentage" office:value="-1.9E-3" table:style-name="ce39">
            <text:p>-0.2%</text:p>
          </table:table-cell>
          <table:table-cell office:value-type="float" office:value="27244" table:style-name="ce43">
            <text:p>27,244</text:p>
          </table:table-cell>
          <table:table-cell office:value-type="percentage" office:value="-3.2199999999999999E-2" table:style-name="ce39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57733726" table:style-name="ce14">
            <text:p>257,733,726</text:p>
          </table:table-cell>
          <table:table-cell table:style-name="ce6"/>
          <table:table-cell office:value-type="float" office:value="246156507" table:style-name="ce14">
            <text:p>246,156,507</text:p>
          </table:table-cell>
          <table:table-cell office:value-type="string" table:style-name="ce15">
            <text:p>◎◎<text:s/></text:p>
          </table:table-cell>
          <table:table-cell office:value-type="float" office:value="133" table:style-name="ce43">
            <text:p>133</text:p>
          </table:table-cell>
          <table:table-cell office:value-type="percentage" office:value="-7.4999999999999997E-3" table:style-name="ce39">
            <text:p>-0.8%</text:p>
          </table:table-cell>
          <table:table-cell office:value-type="float" office:value="479" table:style-name="ce43">
            <text:p>479</text:p>
          </table:table-cell>
          <table:table-cell office:value-type="percentage" office:value="-3.4299999999999997E-2" table:style-name="ce39">
            <text:p>-3.4%</text:p>
          </table:table-cell>
          <table:table-cell office:value-type="float" office:value="718" table:style-name="ce43">
            <text:p>718</text:p>
          </table:table-cell>
          <table:table-cell office:value-type="percentage" office:value="2.4299999999999999E-2" table:style-name="ce39">
            <text:p>2.4%</text:p>
          </table:table-cell>
          <table:table-cell office:value-type="float" office:value="27337" table:style-name="ce43">
            <text:p>27,337</text:p>
          </table:table-cell>
          <table:table-cell office:value-type="percentage" office:value="-0.10340000000000001" table:style-name="ce39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90036022" table:style-name="ce14">
            <text:p>90,036,022</text:p>
          </table:table-cell>
          <table:table-cell table:style-name="ce6"/>
          <table:table-cell office:value-type="float" office:value="81990317" table:style-name="ce14">
            <text:p>81,990,317</text:p>
          </table:table-cell>
          <table:table-cell office:value-type="string" table:style-name="ce15">
            <text:p>◎◎◎<text:s/></text:p>
          </table:table-cell>
          <table:table-cell office:value-type="float" office:value="74" table:style-name="ce43">
            <text:p>74</text:p>
          </table:table-cell>
          <table:table-cell office:value-type="percentage" office:value="7.2499999999999995E-2" table:style-name="ce39">
            <text:p>7.3%</text:p>
          </table:table-cell>
          <table:table-cell office:value-type="float" office:value="369" table:style-name="ce43">
            <text:p>369</text:p>
          </table:table-cell>
          <table:table-cell office:value-type="percentage" office:value="0" table:style-name="ce39">
            <text:p>0.0%</text:p>
          </table:table-cell>
          <table:table-cell office:value-type="float" office:value="292" table:style-name="ce43">
            <text:p>292</text:p>
          </table:table-cell>
          <table:table-cell office:value-type="percentage" office:value="-1.0200000000000001E-2" table:style-name="ce39">
            <text:p>-1.0%</text:p>
          </table:table-cell>
          <table:table-cell office:value-type="float" office:value="14150" table:style-name="ce43">
            <text:p>14,150</text:p>
          </table:table-cell>
          <table:table-cell office:value-type="percentage" office:value="-0.1116" table:style-name="ce39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36240014" table:style-name="ce14">
            <text:p>36,240,014</text:p>
          </table:table-cell>
          <table:table-cell table:style-name="ce6"/>
          <table:table-cell office:value-type="float" office:value="41611845" table:style-name="ce14">
            <text:p>41,611,845</text:p>
          </table:table-cell>
          <table:table-cell office:value-type="string" table:style-name="ce15">
            <text:p>★★★<text:s/></text:p>
          </table:table-cell>
          <table:table-cell office:value-type="float" office:value="35" table:style-name="ce43">
            <text:p>35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508" table:style-name="ce43">
            <text:p>508</text:p>
          </table:table-cell>
          <table:table-cell office:value-type="percentage" office:value="0" table:style-name="ce39">
            <text:p>0.0%</text:p>
          </table:table-cell>
          <table:table-cell office:value-type="float" office:value="211" table:style-name="ce43">
            <text:p>211</text:p>
          </table:table-cell>
          <table:table-cell office:value-type="percentage" office:value="6.0299999999999999E-2" table:style-name="ce39">
            <text:p>6.0%</text:p>
          </table:table-cell>
          <table:table-cell office:value-type="float" office:value="3205" table:style-name="ce43">
            <text:p>3,205</text:p>
          </table:table-cell>
          <table:table-cell office:value-type="percentage" office:value="-2.7900000000000001E-2" table:style-name="ce39">
            <text:p>-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29835543" table:style-name="ce14">
            <text:p>129,835,543</text:p>
          </table:table-cell>
          <table:table-cell table:style-name="ce6"/>
          <table:table-cell office:value-type="float" office:value="115248542" table:style-name="ce14">
            <text:p>115,248,542</text:p>
          </table:table-cell>
          <table:table-cell office:value-type="string" table:style-name="ce15">
            <text:p>◎◎◎<text:s/></text:p>
          </table:table-cell>
          <table:table-cell office:value-type="float" office:value="122" table:style-name="ce43">
            <text:p>122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47" table:style-name="ce43">
            <text:p>447</text:p>
          </table:table-cell>
          <table:table-cell office:value-type="percentage" office:value="-6.7000000000000002E-3" table:style-name="ce39">
            <text:p>-0.7%</text:p>
          </table:table-cell>
          <table:table-cell office:value-type="float" office:value="26841" table:style-name="ce43">
            <text:p>26,841</text:p>
          </table:table-cell>
          <table:table-cell office:value-type="percentage" office:value="-0.15809999999999999" table:style-name="ce39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50489643" table:style-name="ce14">
            <text:p>550,489,643</text:p>
          </table:table-cell>
          <table:table-cell table:style-name="ce6"/>
          <table:table-cell office:value-type="float" office:value="506394613" table:style-name="ce14">
            <text:p>506,394,613</text:p>
          </table:table-cell>
          <table:table-cell office:value-type="string" table:style-name="ce15">
            <text:p>◎◎◎<text:s/></text:p>
          </table:table-cell>
          <table:table-cell office:value-type="float" office:value="287" table:style-name="ce43">
            <text:p>287</text:p>
          </table:table-cell>
          <table:table-cell office:value-type="percentage" office:value="1.77E-2" table:style-name="ce39">
            <text:p>1.8%</text:p>
          </table:table-cell>
          <table:table-cell office:value-type="float" office:value="933" table:style-name="ce43">
            <text:p>933</text:p>
          </table:table-cell>
          <table:table-cell office:value-type="percentage" office:value="0" table:style-name="ce39">
            <text:p>0.0%</text:p>
          </table:table-cell>
          <table:table-cell office:value-type="float" office:value="1098" table:style-name="ce43">
            <text:p>1,098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66440" table:style-name="ce43">
            <text:p>66,440</text:p>
          </table:table-cell>
          <table:table-cell office:value-type="percentage" office:value="-0.114" table:style-name="ce39">
            <text:p>-1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189651117" table:style-name="ce14">
            <text:p>189,651,117</text:p>
          </table:table-cell>
          <table:table-cell table:style-name="ce6"/>
          <table:table-cell office:value-type="float" office:value="188520118" table:style-name="ce14">
            <text:p>188,520,118</text:p>
          </table:table-cell>
          <table:table-cell office:value-type="string" table:style-name="ce15">
            <text:p>◎<text:s/></text:p>
          </table:table-cell>
          <table:table-cell office:value-type="float" office:value="138" table:style-name="ce43">
            <text:p>138</text:p>
          </table:table-cell>
          <table:table-cell office:value-type="percentage" office:value="-1.43E-2" table:style-name="ce39">
            <text:p>-1.4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72" table:style-name="ce43">
            <text:p>472</text:p>
          </table:table-cell>
          <table:table-cell office:value-type="percentage" office:value="-1.46E-2" table:style-name="ce39">
            <text:p>-1.5%</text:p>
          </table:table-cell>
          <table:table-cell office:value-type="float" office:value="13520" table:style-name="ce43">
            <text:p>13,520</text:p>
          </table:table-cell>
          <table:table-cell office:value-type="percentage" office:value="-0.1102000000000000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41068839" table:style-name="ce14">
            <text:p>441,068,839</text:p>
          </table:table-cell>
          <table:table-cell table:style-name="ce6"/>
          <table:table-cell office:value-type="float" office:value="424230096" table:style-name="ce14">
            <text:p>424,230,096</text:p>
          </table:table-cell>
          <table:table-cell office:value-type="string" table:style-name="ce15">
            <text:p>◎◎<text:s/></text:p>
          </table:table-cell>
          <table:table-cell office:value-type="float" office:value="432" table:style-name="ce43">
            <text:p>432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927" table:style-name="ce43">
            <text:p>927</text:p>
          </table:table-cell>
          <table:table-cell office:value-type="percentage" office:value="0" table:style-name="ce39">
            <text:p>0.0%</text:p>
          </table:table-cell>
          <table:table-cell office:value-type="float" office:value="906" table:style-name="ce43">
            <text:p>906</text:p>
          </table:table-cell>
          <table:table-cell office:value-type="percentage" office:value="0" table:style-name="ce39">
            <text:p>0.0%</text:p>
          </table:table-cell>
          <table:table-cell office:value-type="float" office:value="50032" table:style-name="ce43">
            <text:p>50,032</text:p>
          </table:table-cell>
          <table:table-cell office:value-type="percentage" office:value="-0.1105" table:style-name="ce39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50972411" table:style-name="ce14">
            <text:p>250,972,411</text:p>
          </table:table-cell>
          <table:table-cell table:style-name="ce6"/>
          <table:table-cell office:value-type="float" office:value="245713421" table:style-name="ce14">
            <text:p>245,713,421</text:p>
          </table:table-cell>
          <table:table-cell office:value-type="string" table:style-name="ce15">
            <text:p>◎<text:s/></text:p>
          </table:table-cell>
          <table:table-cell office:value-type="float" office:value="142" table:style-name="ce43">
            <text:p>142</text:p>
          </table:table-cell>
          <table:table-cell office:value-type="percentage" office:value="-2.7400000000000001E-2" table:style-name="ce39">
            <text:p>-2.7%</text:p>
          </table:table-cell>
          <table:table-cell office:value-type="float" office:value="401" table:style-name="ce43">
            <text:p>401</text:p>
          </table:table-cell>
          <table:table-cell office:value-type="percentage" office:value="1.52E-2" table:style-name="ce39">
            <text:p>1.5%</text:p>
          </table:table-cell>
          <table:table-cell office:value-type="float" office:value="686" table:style-name="ce43">
            <text:p>686</text:p>
          </table:table-cell>
          <table:table-cell office:value-type="percentage" office:value="7.6899999999999996E-2" table:style-name="ce39">
            <text:p>7.7%</text:p>
          </table:table-cell>
          <table:table-cell office:value-type="float" office:value="42125" table:style-name="ce43">
            <text:p>42,125</text:p>
          </table:table-cell>
          <table:table-cell office:value-type="percentage" office:value="-4.0599999999999997E-2" table:style-name="ce39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22757094" table:style-name="ce14">
            <text:p>222,757,094</text:p>
          </table:table-cell>
          <table:table-cell table:style-name="ce6"/>
          <table:table-cell office:value-type="float" office:value="182958492" table:style-name="ce14">
            <text:p>182,958,492</text:p>
          </table:table-cell>
          <table:table-cell office:value-type="string" table:style-name="ce15">
            <text:p>◎◎◎<text:s/></text:p>
          </table:table-cell>
          <table:table-cell office:value-type="float" office:value="81" table:style-name="ce43">
            <text:p>81</text:p>
          </table:table-cell>
          <table:table-cell office:value-type="percentage" office:value="-1.2200000000000001E-2" table:style-name="ce39">
            <text:p>-1.2%</text:p>
          </table:table-cell>
          <table:table-cell office:value-type="float" office:value="517" table:style-name="ce43">
            <text:p>517</text:p>
          </table:table-cell>
          <table:table-cell office:value-type="percentage" office:value="-3.1800000000000002E-2" table:style-name="ce39">
            <text:p>-3.2%</text:p>
          </table:table-cell>
          <table:table-cell office:value-type="float" office:value="575" table:style-name="ce43">
            <text:p>575</text:p>
          </table:table-cell>
          <table:table-cell office:value-type="percentage" office:value="-3.04E-2" table:style-name="ce39">
            <text:p>-3.0%</text:p>
          </table:table-cell>
          <table:table-cell office:value-type="float" office:value="35012" table:style-name="ce43">
            <text:p>35,012</text:p>
          </table:table-cell>
          <table:table-cell office:value-type="percentage" office:value="-0.13059999999999999" table:style-name="ce39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27011844" table:style-name="ce14">
            <text:p>327,011,844</text:p>
          </table:table-cell>
          <table:table-cell table:style-name="ce6"/>
          <table:table-cell office:value-type="float" office:value="307381647" table:style-name="ce14">
            <text:p>307,381,647</text:p>
          </table:table-cell>
          <table:table-cell office:value-type="string" table:style-name="ce15">
            <text:p>◎◎<text:s/></text:p>
          </table:table-cell>
          <table:table-cell office:value-type="float" office:value="227" table:style-name="ce43">
            <text:p>227</text:p>
          </table:table-cell>
          <table:table-cell office:value-type="percentage" office:value="6.0699999999999997E-2" table:style-name="ce39">
            <text:p>6.1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37" table:style-name="ce43">
            <text:p>637</text:p>
          </table:table-cell>
          <table:table-cell office:value-type="percentage" office:value="-2.1499999999999998E-2" table:style-name="ce39">
            <text:p>-2.2%</text:p>
          </table:table-cell>
          <table:table-cell office:value-type="float" office:value="44588" table:style-name="ce43">
            <text:p>44,588</text:p>
          </table:table-cell>
          <table:table-cell office:value-type="percentage" office:value="-9.0499999999999997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11229750" table:style-name="ce14">
            <text:p>311,229,750</text:p>
          </table:table-cell>
          <table:table-cell table:style-name="ce6"/>
          <table:table-cell office:value-type="float" office:value="290810532" table:style-name="ce14">
            <text:p>290,810,532</text:p>
          </table:table-cell>
          <table:table-cell office:value-type="string" table:style-name="ce15">
            <text:p>◎◎<text:s/></text:p>
          </table:table-cell>
          <table:table-cell office:value-type="float" office:value="185" table:style-name="ce43">
            <text:p>185</text:p>
          </table:table-cell>
          <table:table-cell office:value-type="percentage" office:value="3.3500000000000002E-2" table:style-name="ce39">
            <text:p>3.4%</text:p>
          </table:table-cell>
          <table:table-cell office:value-type="float" office:value="645" table:style-name="ce43">
            <text:p>645</text:p>
          </table:table-cell>
          <table:table-cell office:value-type="percentage" office:value="1.6000000000000001E-3" table:style-name="ce39">
            <text:p>0.2%</text:p>
          </table:table-cell>
          <table:table-cell office:value-type="float" office:value="1014" table:style-name="ce43">
            <text:p>1,014</text:p>
          </table:table-cell>
          <table:table-cell office:value-type="percentage" office:value="5.4100000000000002E-2" table:style-name="ce39">
            <text:p>5.4%</text:p>
          </table:table-cell>
          <table:table-cell office:value-type="float" office:value="37572" table:style-name="ce43">
            <text:p>37,572</text:p>
          </table:table-cell>
          <table:table-cell office:value-type="percentage" office:value="-0.1129" table:style-name="ce39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46625932" table:style-name="ce14">
            <text:p>146,625,932</text:p>
          </table:table-cell>
          <table:table-cell table:style-name="ce6"/>
          <table:table-cell office:value-type="float" office:value="125079014" table:style-name="ce14">
            <text:p>125,079,014</text:p>
          </table:table-cell>
          <table:table-cell office:value-type="string" table:style-name="ce15">
            <text:p>◎◎◎<text:s/></text:p>
          </table:table-cell>
          <table:table-cell office:value-type="float" office:value="107" table:style-name="ce43">
            <text:p>107</text:p>
          </table:table-cell>
          <table:table-cell office:value-type="percentage" office:value="-2.7300000000000001E-2" table:style-name="ce39">
            <text:p>-2.7%</text:p>
          </table:table-cell>
          <table:table-cell office:value-type="float" office:value="518" table:style-name="ce43">
            <text:p>518</text:p>
          </table:table-cell>
          <table:table-cell office:value-type="percentage" office:value="6.1499999999999999E-2" table:style-name="ce39">
            <text:p>6.2%</text:p>
          </table:table-cell>
          <table:table-cell office:value-type="float" office:value="551" table:style-name="ce43">
            <text:p>551</text:p>
          </table:table-cell>
          <table:table-cell office:value-type="percentage" office:value="-2.1299999999999999E-2" table:style-name="ce39">
            <text:p>-2.1%</text:p>
          </table:table-cell>
          <table:table-cell office:value-type="float" office:value="20142" table:style-name="ce43">
            <text:p>20,142</text:p>
          </table:table-cell>
          <table:table-cell office:value-type="percentage" office:value="-9.64E-2" table:style-name="ce39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25335291" table:style-name="ce14">
            <text:p>325,335,291</text:p>
          </table:table-cell>
          <table:table-cell table:style-name="ce6"/>
          <table:table-cell office:value-type="float" office:value="285182449" table:style-name="ce14">
            <text:p>285,182,449</text:p>
          </table:table-cell>
          <table:table-cell office:value-type="string" table:style-name="ce15">
            <text:p>◎◎◎<text:s/></text:p>
          </table:table-cell>
          <table:table-cell office:value-type="float" office:value="283" table:style-name="ce43">
            <text:p>283</text:p>
          </table:table-cell>
          <table:table-cell office:value-type="percentage" office:value="-3.0800000000000001E-2" table:style-name="ce39">
            <text:p>-3.1%</text:p>
          </table:table-cell>
          <table:table-cell office:value-type="float" office:value="848" table:style-name="ce43">
            <text:p>848</text:p>
          </table:table-cell>
          <table:table-cell office:value-type="percentage" office:value="-0.14940000000000001" table:style-name="ce39">
            <text:p>-14.9%</text:p>
          </table:table-cell>
          <table:table-cell office:value-type="float" office:value="807" table:style-name="ce43">
            <text:p>807</text:p>
          </table:table-cell>
          <table:table-cell office:value-type="percentage" office:value="1.1999999999999999E-3" table:style-name="ce39">
            <text:p>0.1%</text:p>
          </table:table-cell>
          <table:table-cell office:value-type="float" office:value="44321" table:style-name="ce43">
            <text:p>44,321</text:p>
          </table:table-cell>
          <table:table-cell office:value-type="percentage" office:value="-0.1187" table:style-name="ce39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472920531" table:style-name="ce14">
            <text:p>472,920,531</text:p>
          </table:table-cell>
          <table:table-cell table:style-name="ce6"/>
          <table:table-cell office:value-type="float" office:value="447266104" table:style-name="ce14">
            <text:p>447,266,104</text:p>
          </table:table-cell>
          <table:table-cell office:value-type="string" table:style-name="ce15">
            <text:p>◎◎<text:s/></text:p>
          </table:table-cell>
          <table:table-cell office:value-type="float" office:value="489" table:style-name="ce43">
            <text:p>489</text:p>
          </table:table-cell>
          <table:table-cell office:value-type="percentage" office:value="5.62E-2" table:style-name="ce39">
            <text:p>5.6%</text:p>
          </table:table-cell>
          <table:table-cell office:value-type="float" office:value="617" table:style-name="ce43">
            <text:p>617</text:p>
          </table:table-cell>
          <table:table-cell office:value-type="percentage" office:value="-4.7999999999999996E-3" table:style-name="ce39">
            <text:p>-0.5%</text:p>
          </table:table-cell>
          <table:table-cell office:value-type="float" office:value="1016" table:style-name="ce43">
            <text:p>1,016</text:p>
          </table:table-cell>
          <table:table-cell office:value-type="percentage" office:value="6.8999999999999999E-3" table:style-name="ce39">
            <text:p>0.7%</text:p>
          </table:table-cell>
          <table:table-cell office:value-type="float" office:value="57153" table:style-name="ce43">
            <text:p>57,153</text:p>
          </table:table-cell>
          <table:table-cell office:value-type="percentage" office:value="-7.3599999999999999E-2" table:style-name="ce39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6816546" table:style-name="ce14">
            <text:p>376,816,546</text:p>
          </table:table-cell>
          <table:table-cell table:style-name="ce6"/>
          <table:table-cell office:value-type="float" office:value="356368902" table:style-name="ce14">
            <text:p>356,368,902</text:p>
          </table:table-cell>
          <table:table-cell office:value-type="string" table:style-name="ce15">
            <text:p>◎◎<text:s/></text:p>
          </table:table-cell>
          <table:table-cell office:value-type="float" office:value="274" table:style-name="ce43">
            <text:p>274</text:p>
          </table:table-cell>
          <table:table-cell office:value-type="percentage" office:value="8.3000000000000004E-2" table:style-name="ce39">
            <text:p>8.3%</text:p>
          </table:table-cell>
          <table:table-cell office:value-type="float" office:value="595" table:style-name="ce43">
            <text:p>595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891" table:style-name="ce43">
            <text:p>891</text:p>
          </table:table-cell>
          <table:table-cell office:value-type="percentage" office:value="5.6899999999999999E-2" table:style-name="ce39">
            <text:p>5.7%</text:p>
          </table:table-cell>
          <table:table-cell office:value-type="float" office:value="54255" table:style-name="ce43">
            <text:p>54,255</text:p>
          </table:table-cell>
          <table:table-cell office:value-type="percentage" office:value="-9.1300000000000006E-2" table:style-name="ce39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832069" table:style-name="ce14">
            <text:p>62,832,069</text:p>
          </table:table-cell>
          <table:table-cell table:style-name="ce6"/>
          <table:table-cell office:value-type="float" office:value="57134444" table:style-name="ce14">
            <text:p>57,134,444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3">
            <text:p>38</text:p>
          </table:table-cell>
          <table:table-cell office:value-type="percentage" office:value="0" table:style-name="ce39">
            <text:p>0.0%</text:p>
          </table:table-cell>
          <table:table-cell office:value-type="float" office:value="279" table:style-name="ce43">
            <text:p>279</text:p>
          </table:table-cell>
          <table:table-cell office:value-type="percentage" office:value="1.8200000000000001E-2" table:style-name="ce39">
            <text:p>1.8%</text:p>
          </table:table-cell>
          <table:table-cell office:value-type="float" office:value="179" table:style-name="ce43">
            <text:p>179</text:p>
          </table:table-cell>
          <table:table-cell office:value-type="percentage" office:value="8.48E-2" table:style-name="ce39">
            <text:p>8.5%</text:p>
          </table:table-cell>
          <table:table-cell office:value-type="float" office:value="9766" table:style-name="ce43">
            <text:p>9,766</text:p>
          </table:table-cell>
          <table:table-cell office:value-type="percentage" office:value="-3.6700000000000003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8058487" table:style-name="ce14">
            <text:p>78,058,487</text:p>
          </table:table-cell>
          <table:table-cell table:style-name="ce6"/>
          <table:table-cell office:value-type="float" office:value="73792378" table:style-name="ce14">
            <text:p>73,792,378</text:p>
          </table:table-cell>
          <table:table-cell office:value-type="string" table:style-name="ce15">
            <text:p>◎◎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1" table:style-name="ce43">
            <text:p>181</text:p>
          </table:table-cell>
          <table:table-cell office:value-type="percentage" office:value="2.2599999999999999E-2" table:style-name="ce39">
            <text:p>2.3%</text:p>
          </table:table-cell>
          <table:table-cell office:value-type="float" office:value="12862" table:style-name="ce43">
            <text:p>12,862</text:p>
          </table:table-cell>
          <table:table-cell office:value-type="percentage" office:value="-9.4200000000000006E-2" table:style-name="ce39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7497847" table:style-name="ce14">
            <text:p>7,497,847</text:p>
          </table:table-cell>
          <table:table-cell table:style-name="ce6"/>
          <table:table-cell office:value-type="float" office:value="6585402" table:style-name="ce14">
            <text:p>6,585,40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9.5200000000000007E-2" table:style-name="ce39">
            <text:p>9.5%</text:p>
          </table:table-cell>
          <table:table-cell office:value-type="float" office:value="3122" table:style-name="ce43">
            <text:p>3,122</text:p>
          </table:table-cell>
          <table:table-cell office:value-type="percentage" office:value="-7.7200000000000005E-2" table:style-name="ce39">
            <text:p>-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6409475" table:style-name="ce14">
            <text:p>6,409,475</text:p>
          </table:table-cell>
          <table:table-cell table:style-name="ce6"/>
          <table:table-cell office:value-type="float" office:value="5414736" table:style-name="ce14">
            <text:p>5,414,736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825" table:style-name="ce43">
            <text:p>2,825</text:p>
          </table:table-cell>
          <table:table-cell office:value-type="percentage" office:value="-0.11" table:style-name="ce39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8236941" table:style-name="ce14">
            <text:p>58,236,941</text:p>
          </table:table-cell>
          <table:table-cell table:style-name="ce6"/>
          <table:table-cell office:value-type="float" office:value="52481065" table:style-name="ce14">
            <text:p>52,481,065</text:p>
          </table:table-cell>
          <table:table-cell office:value-type="string" table:style-name="ce15">
            <text:p>◎◎◎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0" table:style-name="ce43">
            <text:p>100</text:p>
          </table:table-cell>
          <table:table-cell office:value-type="percentage" office:value="-2.9100000000000001E-2" table:style-name="ce39">
            <text:p>-2.9%</text:p>
          </table:table-cell>
          <table:table-cell office:value-type="float" office:value="18425" table:style-name="ce43">
            <text:p>18,425</text:p>
          </table:table-cell>
          <table:table-cell office:value-type="percentage" office:value="-0.1069" table:style-name="ce39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5046538" table:style-name="ce14">
            <text:p>25,046,538</text:p>
          </table:table-cell>
          <table:table-cell table:style-name="ce6"/>
          <table:table-cell office:value-type="float" office:value="22889206" table:style-name="ce14">
            <text:p>22,889,206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4.1700000000000001E-2" table:style-name="ce39">
            <text:p>4.2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-0.1406" table:style-name="ce39">
            <text:p>-14.1%</text:p>
          </table:table-cell>
          <table:table-cell office:value-type="float" office:value="5903" table:style-name="ce43">
            <text:p>5,903</text:p>
          </table:table-cell>
          <table:table-cell office:value-type="percentage" office:value="-6.4799999999999996E-2" table:style-name="ce39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3194264" table:style-name="ce14">
            <text:p>53,194,264</text:p>
          </table:table-cell>
          <table:table-cell table:style-name="ce6"/>
          <table:table-cell office:value-type="float" office:value="46762683" table:style-name="ce14">
            <text:p>46,762,683</text:p>
          </table:table-cell>
          <table:table-cell office:value-type="string" table:style-name="ce15">
            <text:p>◎◎◎<text:s/></text:p>
          </table:table-cell>
          <table:table-cell office:value-type="float" office:value="33" table:style-name="ce43">
            <text:p>33</text:p>
          </table:table-cell>
          <table:table-cell office:value-type="percentage" office:value="0.1" table:style-name="ce39">
            <text:p>10.0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3" table:style-name="ce43">
            <text:p>133</text:p>
          </table:table-cell>
          <table:table-cell office:value-type="percentage" office:value="0" table:style-name="ce39">
            <text:p>0.0%</text:p>
          </table:table-cell>
          <table:table-cell office:value-type="float" office:value="11114" table:style-name="ce43">
            <text:p>11,114</text:p>
          </table:table-cell>
          <table:table-cell office:value-type="percentage" office:value="-8.8800000000000004E-2" table:style-name="ce39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5538551" table:style-name="ce14">
            <text:p>35,538,551</text:p>
          </table:table-cell>
          <table:table-cell table:style-name="ce6"/>
          <table:table-cell office:value-type="float" office:value="31458792" table:style-name="ce14">
            <text:p>31,458,792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0" table:style-name="ce39">
            <text:p>0.0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2" table:style-name="ce43">
            <text:p>142</text:p>
          </table:table-cell>
          <table:table-cell office:value-type="percentage" office:value="-3.4000000000000002E-2" table:style-name="ce39">
            <text:p>-3.4%</text:p>
          </table:table-cell>
          <table:table-cell office:value-type="float" office:value="4607" table:style-name="ce43">
            <text:p>4,607</text:p>
          </table:table-cell>
          <table:table-cell office:value-type="percentage" office:value="-0.108" table:style-name="ce39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6702709" table:style-name="ce14">
            <text:p>46,702,709</text:p>
          </table:table-cell>
          <table:table-cell table:style-name="ce6"/>
          <table:table-cell office:value-type="float" office:value="43493656" table:style-name="ce14">
            <text:p>43,493,656</text:p>
          </table:table-cell>
          <table:table-cell office:value-type="string" table:style-name="ce15">
            <text:p>◎◎<text:s/></text:p>
          </table:table-cell>
          <table:table-cell office:value-type="float" office:value="25" table:style-name="ce43">
            <text:p>25</text:p>
          </table:table-cell>
          <table:table-cell office:value-type="percentage" office:value="-3.85E-2" table:style-name="ce39">
            <text:p>-3.9%</text:p>
          </table:table-cell>
          <table:table-cell office:value-type="float" office:value="433" table:style-name="ce43">
            <text:p>433</text:p>
          </table:table-cell>
          <table:table-cell office:value-type="percentage" office:value="2.3599999999999999E-2" table:style-name="ce39">
            <text:p>2.4%</text:p>
          </table:table-cell>
          <table:table-cell office:value-type="float" office:value="171" table:style-name="ce43">
            <text:p>171</text:p>
          </table:table-cell>
          <table:table-cell office:value-type="percentage" office:value="1.18E-2" table:style-name="ce39">
            <text:p>1.2%</text:p>
          </table:table-cell>
          <table:table-cell office:value-type="float" office:value="8100" table:style-name="ce43">
            <text:p>8,100</text:p>
          </table:table-cell>
          <table:table-cell office:value-type="percentage" office:value="-3.7400000000000003E-2" table:style-name="ce39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92263038" table:style-name="ce14">
            <text:p>92,263,038</text:p>
          </table:table-cell>
          <table:table-cell table:style-name="ce6"/>
          <table:table-cell office:value-type="float" office:value="80667025" table:style-name="ce14">
            <text:p>80,667,025</text:p>
          </table:table-cell>
          <table:table-cell office:value-type="string" table:style-name="ce15">
            <text:p>◎◎◎<text:s/></text:p>
          </table:table-cell>
          <table:table-cell office:value-type="float" office:value="37" table:style-name="ce43">
            <text:p>37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6.4000000000000003E-3" table:style-name="ce39">
            <text:p>0.6%</text:p>
          </table:table-cell>
          <table:table-cell office:value-type="float" office:value="24640" table:style-name="ce43">
            <text:p>24,640</text:p>
          </table:table-cell>
          <table:table-cell office:value-type="percentage" office:value="-0.12139999999999999" table:style-name="ce39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3458943" table:style-name="ce14">
            <text:p>53,458,943</text:p>
          </table:table-cell>
          <table:table-cell table:style-name="ce6"/>
          <table:table-cell office:value-type="float" office:value="44775520" table:style-name="ce14">
            <text:p>44,775,520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3">
            <text:p>66</text:p>
          </table:table-cell>
          <table:table-cell office:value-type="percentage" office:value="4.7600000000000003E-2" table:style-name="ce39">
            <text:p>4.8%</text:p>
          </table:table-cell>
          <table:table-cell office:value-type="float" office:value="145" table:style-name="ce43">
            <text:p>145</text:p>
          </table:table-cell>
          <table:table-cell office:value-type="percentage" office:value="0" table:style-name="ce39">
            <text:p>0.0%</text:p>
          </table:table-cell>
          <table:table-cell office:value-type="float" office:value="169" table:style-name="ce43">
            <text:p>169</text:p>
          </table:table-cell>
          <table:table-cell office:value-type="percentage" office:value="4.3200000000000002E-2" table:style-name="ce39">
            <text:p>4.3%</text:p>
          </table:table-cell>
          <table:table-cell office:value-type="float" office:value="9264" table:style-name="ce43">
            <text:p>9,264</text:p>
          </table:table-cell>
          <table:table-cell office:value-type="percentage" office:value="-0.13489999999999999" table:style-name="ce39">
            <text:p>-1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1028992" table:style-name="ce14">
            <text:p>41,028,992</text:p>
          </table:table-cell>
          <table:table-cell table:style-name="ce6"/>
          <table:table-cell office:value-type="float" office:value="31000978" table:style-name="ce14">
            <text:p>31,000,978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7" table:style-name="ce43">
            <text:p>57</text:p>
          </table:table-cell>
          <table:table-cell office:value-type="percentage" office:value="5.5599999999999997E-2" table:style-name="ce39">
            <text:p>5.6%</text:p>
          </table:table-cell>
          <table:table-cell office:value-type="float" office:value="9770" table:style-name="ce43">
            <text:p>9,770</text:p>
          </table:table-cell>
          <table:table-cell office:value-type="percentage" office:value="-0.11600000000000001" table:style-name="ce39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208816" table:style-name="ce14">
            <text:p>61,208,816</text:p>
          </table:table-cell>
          <table:table-cell table:style-name="ce6"/>
          <table:table-cell office:value-type="float" office:value="55671446" table:style-name="ce14">
            <text:p>55,671,446</text:p>
          </table:table-cell>
          <table:table-cell office:value-type="string" table:style-name="ce15">
            <text:p>◎◎◎<text:s/>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59" table:style-name="ce43">
            <text:p>159</text:p>
          </table:table-cell>
          <table:table-cell office:value-type="percentage" office:value="-1.8499999999999999E-2" table:style-name="ce39">
            <text:p>-1.9%</text:p>
          </table:table-cell>
          <table:table-cell office:value-type="float" office:value="18178" table:style-name="ce43">
            <text:p>18,178</text:p>
          </table:table-cell>
          <table:table-cell office:value-type="percentage" office:value="-4.7600000000000003E-2" table:style-name="ce39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7186173" table:style-name="ce14">
            <text:p>7,186,173</text:p>
          </table:table-cell>
          <table:table-cell table:style-name="ce6"/>
          <table:table-cell office:value-type="float" office:value="8247561" table:style-name="ce14">
            <text:p>8,247,561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-0.1" table:style-name="ce39">
            <text:p>-10.0%</text:p>
          </table:table-cell>
          <table:table-cell office:value-type="float" office:value="452" table:style-name="ce43">
            <text:p>452</text:p>
          </table:table-cell>
          <table:table-cell office:value-type="percentage" office:value="-8.6900000000000005E-2" table:style-name="ce39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2607748" table:style-name="ce14">
            <text:p>22,607,748</text:p>
          </table:table-cell>
          <table:table-cell table:style-name="ce6"/>
          <table:table-cell office:value-type="float" office:value="20445508" table:style-name="ce14">
            <text:p>20,445,508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3">
            <text:p>21</text:p>
          </table:table-cell>
          <table:table-cell office:value-type="percentage" office:value="0.05" table:style-name="ce39">
            <text:p>5.0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88" table:style-name="ce43">
            <text:p>88</text:p>
          </table:table-cell>
          <table:table-cell office:value-type="percentage" office:value="-6.3799999999999996E-2" table:style-name="ce39">
            <text:p>-6.4%</text:p>
          </table:table-cell>
          <table:table-cell office:value-type="float" office:value="2798" table:style-name="ce43">
            <text:p>2,798</text:p>
          </table:table-cell>
          <table:table-cell office:value-type="percentage" office:value="-6.8000000000000005E-2" table:style-name="ce39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553645" table:style-name="ce14">
            <text:p>12,553,645</text:p>
          </table:table-cell>
          <table:table-cell table:style-name="ce6"/>
          <table:table-cell office:value-type="float" office:value="10257559" table:style-name="ce14">
            <text:p>10,257,55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1111" table:style-name="ce43">
            <text:p>1,111</text:p>
          </table:table-cell>
          <table:table-cell office:value-type="percentage" office:value="-0.29820000000000002" table:style-name="ce39">
            <text:p>-2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652787" table:style-name="ce14">
            <text:p>5,652,787</text:p>
          </table:table-cell>
          <table:table-cell table:style-name="ce6"/>
          <table:table-cell office:value-type="float" office:value="5138903" table:style-name="ce14">
            <text:p>5,138,90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.13039999999999999" table:style-name="ce39">
            <text:p>13.0%</text:p>
          </table:table-cell>
          <table:table-cell office:value-type="float" office:value="207" table:style-name="ce43">
            <text:p>207</text:p>
          </table:table-cell>
          <table:table-cell office:value-type="percentage" office:value="-0.20080000000000001" table:style-name="ce39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0990371" table:style-name="ce14">
            <text:p>10,990,371</text:p>
          </table:table-cell>
          <table:table-cell table:style-name="ce6"/>
          <table:table-cell office:value-type="float" office:value="10713017" table:style-name="ce14">
            <text:p>10,713,017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1685" table:style-name="ce43">
            <text:p>1,685</text:p>
          </table:table-cell>
          <table:table-cell office:value-type="percentage" office:value="2.3999999999999998E-3" table:style-name="ce39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358093" table:style-name="ce14">
            <text:p>2,358,093</text:p>
          </table:table-cell>
          <table:table-cell table:style-name="ce6"/>
          <table:table-cell office:value-type="float" office:value="1988997" table:style-name="ce14">
            <text:p>1,988,997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3427033" table:style-name="ce14">
            <text:p>13,427,033</text:p>
          </table:table-cell>
          <table:table-cell table:style-name="ce6"/>
          <table:table-cell office:value-type="float" office:value="13549111" table:style-name="ce14">
            <text:p>13,549,111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31" table:style-name="ce43">
            <text:p>431</text:p>
          </table:table-cell>
          <table:table-cell office:value-type="percentage" office:value="2.3800000000000002E-2" table:style-name="ce39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5514780" table:style-name="ce14">
            <text:p>5,514,780</text:p>
          </table:table-cell>
          <table:table-cell table:style-name="ce6"/>
          <table:table-cell office:value-type="float" office:value="5324140" table:style-name="ce14">
            <text:p>5,324,140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3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666" table:style-name="ce43">
            <text:p>666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3529247" table:style-name="ce14">
            <text:p>63,529,247</text:p>
          </table:table-cell>
          <table:table-cell table:style-name="ce6"/>
          <table:table-cell office:value-type="float" office:value="62243346" table:style-name="ce14">
            <text:p>62,243,346</text:p>
          </table:table-cell>
          <table:table-cell office:value-type="string" table:style-name="ce15">
            <text:p>◎<text:s/></text:p>
          </table:table-cell>
          <table:table-cell office:value-type="float" office:value="52" table:style-name="ce43">
            <text:p>52</text:p>
          </table:table-cell>
          <table:table-cell office:value-type="percentage" office:value="1.9599999999999999E-2" table:style-name="ce39">
            <text:p>2.0%</text:p>
          </table:table-cell>
          <table:table-cell office:value-type="float" office:value="115" table:style-name="ce43">
            <text:p>115</text:p>
          </table:table-cell>
          <table:table-cell office:value-type="percentage" office:value="0" table:style-name="ce39">
            <text:p>0.0%</text:p>
          </table:table-cell>
          <table:table-cell office:value-type="float" office:value="163" table:style-name="ce43">
            <text:p>163</text:p>
          </table:table-cell>
          <table:table-cell office:value-type="percentage" office:value="3.8199999999999998E-2" table:style-name="ce39">
            <text:p>3.8%</text:p>
          </table:table-cell>
          <table:table-cell office:value-type="float" office:value="10505" table:style-name="ce43">
            <text:p>10,505</text:p>
          </table:table-cell>
          <table:table-cell office:value-type="percentage" office:value="-0.08" table:style-name="ce39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5358267" table:style-name="ce14">
            <text:p>25,358,267</text:p>
          </table:table-cell>
          <table:table-cell table:style-name="ce6"/>
          <table:table-cell office:value-type="float" office:value="20471375" table:style-name="ce14">
            <text:p>20,471,375</text:p>
          </table:table-cell>
          <table:table-cell office:value-type="string" table:style-name="ce15">
            <text:p>◎◎◎<text:s/></text:p>
          </table:table-cell>
          <table:table-cell office:value-type="float" office:value="41" table:style-name="ce43">
            <text:p>41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4" table:style-name="ce43">
            <text:p>154</text:p>
          </table:table-cell>
          <table:table-cell office:value-type="percentage" office:value="3.3599999999999998E-2" table:style-name="ce39">
            <text:p>3.4%</text:p>
          </table:table-cell>
          <table:table-cell office:value-type="float" office:value="4751" table:style-name="ce43">
            <text:p>4,751</text:p>
          </table:table-cell>
          <table:table-cell office:value-type="percentage" office:value="-0.1041" table:style-name="ce39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7565432" table:style-name="ce14">
            <text:p>27,565,432</text:p>
          </table:table-cell>
          <table:table-cell table:style-name="ce6"/>
          <table:table-cell office:value-type="float" office:value="25244148" table:style-name="ce14">
            <text:p>25,244,148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3">
            <text:p>29</text:p>
          </table:table-cell>
          <table:table-cell office:value-type="percentage" office:value="0.1154" table:style-name="ce39">
            <text:p>11.5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20" table:style-name="ce43">
            <text:p>120</text:p>
          </table:table-cell>
          <table:table-cell office:value-type="percentage" office:value="-8.3000000000000001E-3" table:style-name="ce39">
            <text:p>-0.8%</text:p>
          </table:table-cell>
          <table:table-cell office:value-type="float" office:value="5804" table:style-name="ce43">
            <text:p>5,804</text:p>
          </table:table-cell>
          <table:table-cell office:value-type="percentage" office:value="-7.9799999999999996E-2" table:style-name="ce39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5308170" table:style-name="ce14">
            <text:p>25,308,170</text:p>
          </table:table-cell>
          <table:table-cell table:style-name="ce6"/>
          <table:table-cell office:value-type="float" office:value="23141078" table:style-name="ce14">
            <text:p>23,141,078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0" table:style-name="ce43">
            <text:p>70</text:p>
          </table:table-cell>
          <table:table-cell office:value-type="percentage" office:value="-1.41E-2" table:style-name="ce39">
            <text:p>-1.4%</text:p>
          </table:table-cell>
          <table:table-cell office:value-type="float" office:value="9097" table:style-name="ce43">
            <text:p>9,097</text:p>
          </table:table-cell>
          <table:table-cell office:value-type="percentage" office:value="-8.7800000000000003E-2" table:style-name="ce39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540532" table:style-name="ce14">
            <text:p>6,540,532</text:p>
          </table:table-cell>
          <table:table-cell table:style-name="ce6"/>
          <table:table-cell office:value-type="float" office:value="6235690" table:style-name="ce14">
            <text:p>6,235,690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9" table:style-name="ce43">
            <text:p>29</text:p>
          </table:table-cell>
          <table:table-cell office:value-type="percentage" office:value="3.5700000000000003E-2" table:style-name="ce39">
            <text:p>3.6%</text:p>
          </table:table-cell>
          <table:table-cell office:value-type="float" office:value="2946" table:style-name="ce43">
            <text:p>2,946</text:p>
          </table:table-cell>
          <table:table-cell office:value-type="percentage" office:value="-9.4100000000000003E-2" table:style-name="ce39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8259676" table:style-name="ce14">
            <text:p>8,259,676</text:p>
          </table:table-cell>
          <table:table-cell table:style-name="ce6"/>
          <table:table-cell office:value-type="float" office:value="7902696" table:style-name="ce14">
            <text:p>7,902,696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90" table:style-name="ce43">
            <text:p>290</text:p>
          </table:table-cell>
          <table:table-cell office:value-type="percentage" office:value="0" table:style-name="ce39">
            <text:p>0.0%</text:p>
          </table:table-cell>
          <table:table-cell office:value-type="float" office:value="45" table:style-name="ce43">
            <text:p>45</text:p>
          </table:table-cell>
          <table:table-cell office:value-type="percentage" office:value="0" table:style-name="ce39">
            <text:p>0.0%</text:p>
          </table:table-cell>
          <table:table-cell office:value-type="float" office:value="844" table:style-name="ce43">
            <text:p>844</text:p>
          </table:table-cell>
          <table:table-cell office:value-type="percentage" office:value="-5.7000000000000002E-2" table:style-name="ce39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6069487" table:style-name="ce14">
            <text:p>126,069,487</text:p>
          </table:table-cell>
          <table:table-cell table:style-name="ce6"/>
          <table:table-cell office:value-type="float" office:value="104915060" table:style-name="ce14">
            <text:p>104,915,060</text:p>
          </table:table-cell>
          <table:table-cell office:value-type="string" table:style-name="ce15">
            <text:p>◎◎◎<text:s/></text:p>
          </table:table-cell>
          <table:table-cell office:value-type="float" office:value="86" table:style-name="ce43">
            <text:p>86</text:p>
          </table:table-cell>
          <table:table-cell office:value-type="percentage" office:value="-7.5300000000000006E-2" table:style-name="ce39">
            <text:p>-7.5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0" table:style-name="ce43">
            <text:p>320</text:p>
          </table:table-cell>
          <table:table-cell office:value-type="percentage" office:value="6.3E-3" table:style-name="ce39">
            <text:p>0.6%</text:p>
          </table:table-cell>
          <table:table-cell office:value-type="float" office:value="29144" table:style-name="ce43">
            <text:p>29,144</text:p>
          </table:table-cell>
          <table:table-cell office:value-type="percentage" office:value="-9.5500000000000002E-2" table:style-name="ce39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1771623" table:style-name="ce14">
            <text:p>31,771,623</text:p>
          </table:table-cell>
          <table:table-cell table:style-name="ce6"/>
          <table:table-cell office:value-type="float" office:value="30466896" table:style-name="ce14">
            <text:p>30,466,896</text:p>
          </table:table-cell>
          <table:table-cell office:value-type="string" table:style-name="ce15">
            <text:p>◎◎<text:s/></text:p>
          </table:table-cell>
          <table:table-cell office:value-type="float" office:value="23" table:style-name="ce43">
            <text:p>2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90" table:style-name="ce43">
            <text:p>90</text:p>
          </table:table-cell>
          <table:table-cell office:value-type="percentage" office:value="0.2" table:style-name="ce39">
            <text:p>20.0%</text:p>
          </table:table-cell>
          <table:table-cell office:value-type="float" office:value="9854" table:style-name="ce43">
            <text:p>9,854</text:p>
          </table:table-cell>
          <table:table-cell office:value-type="percentage" office:value="-4.8000000000000001E-2" table:style-name="ce39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20429542" table:style-name="ce14">
            <text:p>20,429,542</text:p>
          </table:table-cell>
          <table:table-cell table:style-name="ce6"/>
          <table:table-cell office:value-type="float" office:value="17168502" table:style-name="ce14">
            <text:p>17,168,502</text:p>
          </table:table-cell>
          <table:table-cell office:value-type="string" table:style-name="ce15">
            <text:p>◎◎◎<text:s/></text:p>
          </table:table-cell>
          <table:table-cell office:value-type="float" office:value="24" table:style-name="ce43">
            <text:p>24</text:p>
          </table:table-cell>
          <table:table-cell office:value-type="percentage" office:value="-0.1111" table:style-name="ce39">
            <text:p>-11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0.1087" table:style-name="ce39">
            <text:p>-10.9%</text:p>
          </table:table-cell>
          <table:table-cell office:value-type="float" office:value="5629" table:style-name="ce43">
            <text:p>5,629</text:p>
          </table:table-cell>
          <table:table-cell office:value-type="percentage" office:value="-0.14660000000000001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9231223" table:style-name="ce14">
            <text:p>19,231,223</text:p>
          </table:table-cell>
          <table:table-cell table:style-name="ce6"/>
          <table:table-cell office:value-type="float" office:value="13203992" table:style-name="ce14">
            <text:p>13,203,992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134" table:style-name="ce43">
            <text:p>134</text:p>
          </table:table-cell>
          <table:table-cell office:value-type="percentage" office:value="0.22939999999999999" table:style-name="ce39">
            <text:p>22.9%</text:p>
          </table:table-cell>
          <table:table-cell office:value-type="float" office:value="51" table:style-name="ce43">
            <text:p>51</text:p>
          </table:table-cell>
          <table:table-cell office:value-type="percentage" office:value="0.02" table:style-name="ce39">
            <text:p>2.0%</text:p>
          </table:table-cell>
          <table:table-cell office:value-type="float" office:value="1884" table:style-name="ce43">
            <text:p>1,884</text:p>
          </table:table-cell>
          <table:table-cell office:value-type="percentage" office:value="-4.9000000000000002E-2" table:style-name="ce39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704222" table:style-name="ce14">
            <text:p>21,704,222</text:p>
          </table:table-cell>
          <table:table-cell table:style-name="ce6"/>
          <table:table-cell office:value-type="float" office:value="19688690" table:style-name="ce14">
            <text:p>19,688,690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4.41E-2" table:style-name="ce39">
            <text:p>4.4%</text:p>
          </table:table-cell>
          <table:table-cell office:value-type="float" office:value="4053" table:style-name="ce43">
            <text:p>4,053</text:p>
          </table:table-cell>
          <table:table-cell office:value-type="percentage" office:value="-9.8100000000000007E-2" table:style-name="ce39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7526282" table:style-name="ce14">
            <text:p>7,526,282</text:p>
          </table:table-cell>
          <table:table-cell table:style-name="ce6"/>
          <table:table-cell office:value-type="float" office:value="6931054" table:style-name="ce14">
            <text:p>6,931,05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630" table:style-name="ce43">
            <text:p>630</text:p>
          </table:table-cell>
          <table:table-cell office:value-type="percentage" office:value="-0.21149999999999999" table:style-name="ce39">
            <text:p>-2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3309063" table:style-name="ce14">
            <text:p>43,309,063</text:p>
          </table:table-cell>
          <table:table-cell table:style-name="ce6"/>
          <table:table-cell office:value-type="float" office:value="34489283" table:style-name="ce14">
            <text:p>34,489,283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3">
            <text:p>45</text:p>
          </table:table-cell>
          <table:table-cell office:value-type="percentage" office:value="-2.1700000000000001E-2" table:style-name="ce39">
            <text:p>-2.2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7092" table:style-name="ce43">
            <text:p>7,092</text:p>
          </table:table-cell>
          <table:table-cell office:value-type="percentage" office:value="-0.14729999999999999" table:style-name="ce39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394436" table:style-name="ce14">
            <text:p>3,394,436</text:p>
          </table:table-cell>
          <table:table-cell table:style-name="ce6"/>
          <table:table-cell office:value-type="float" office:value="3239469" table:style-name="ce14">
            <text:p>3,239,469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0" table:style-name="ce39">
            <text:p>0.0%</text:p>
          </table:table-cell>
          <table:table-cell office:value-type="float" office:value="288" table:style-name="ce43">
            <text:p>288</text:p>
          </table:table-cell>
          <table:table-cell office:value-type="percentage" office:value="-0.12989999999999999" table:style-name="ce39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7145093" table:style-name="ce14">
            <text:p>7,145,093</text:p>
          </table:table-cell>
          <table:table-cell table:style-name="ce6"/>
          <table:table-cell office:value-type="float" office:value="7118229" table:style-name="ce14">
            <text:p>7,118,229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3">
            <text:p>8</text:p>
          </table:table-cell>
          <table:table-cell office:value-type="percentage" office:value="0.1429" table:style-name="ce39">
            <text:p>14.3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5" table:style-name="ce43">
            <text:p>35</text:p>
          </table:table-cell>
          <table:table-cell office:value-type="percentage" office:value="6.0600000000000001E-2" table:style-name="ce39">
            <text:p>6.1%</text:p>
          </table:table-cell>
          <table:table-cell office:value-type="float" office:value="230" table:style-name="ce43">
            <text:p>230</text:p>
          </table:table-cell>
          <table:table-cell office:value-type="percentage" office:value="-0.16669999999999999" table:style-name="ce39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1937631" table:style-name="ce14">
            <text:p>1,937,631</text:p>
          </table:table-cell>
          <table:table-cell table:style-name="ce6"/>
          <table:table-cell office:value-type="float" office:value="993614" table:style-name="ce14">
            <text:p>993,614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3">
            <text:p>10</text:p>
          </table:table-cell>
          <table:table-cell office:value-type="percentage" office:value="-9.0899999999999995E-2" table:style-name="ce39">
            <text:p>-9.1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661" table:style-name="ce43">
            <text:p>661</text:p>
          </table:table-cell>
          <table:table-cell office:value-type="percentage" office:value="-0.24110000000000001" table:style-name="ce39">
            <text:p>-2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0881915" table:style-name="ce14">
            <text:p>20,881,915</text:p>
          </table:table-cell>
          <table:table-cell table:style-name="ce6"/>
          <table:table-cell office:value-type="float" office:value="19382695" table:style-name="ce14">
            <text:p>19,382,695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3">
            <text:p>19</text:p>
          </table:table-cell>
          <table:table-cell office:value-type="percentage" office:value="0.1875" table:style-name="ce40">
            <text:p>18.8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3">
            <text:p>6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621" table:style-name="ce43">
            <text:p>5,621</text:p>
          </table:table-cell>
          <table:table-cell office:value-type="percentage" office:value="-3.78E-2" table:style-name="ce40">
            <text:p>-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3999584" table:style-name="ce14">
            <text:p>3,999,584</text:p>
          </table:table-cell>
          <table:table-cell table:style-name="ce6"/>
          <table:table-cell office:value-type="float" office:value="4190321" table:style-name="ce14">
            <text:p>4,190,321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1637" table:style-name="ce43">
            <text:p>1,637</text:p>
          </table:table-cell>
          <table:table-cell office:value-type="percentage" office:value="-7.1499999999999994E-2" table:style-name="ce39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621215" table:style-name="ce14">
            <text:p>4,621,215</text:p>
          </table:table-cell>
          <table:table-cell table:style-name="ce6"/>
          <table:table-cell office:value-type="float" office:value="4584645" table:style-name="ce14">
            <text:p>4,584,645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3" table:style-name="ce43">
            <text:p>13</text:p>
          </table:table-cell>
          <table:table-cell office:value-type="percentage" office:value="-0.1333" table:style-name="ce39">
            <text:p>-13.3%</text:p>
          </table:table-cell>
          <table:table-cell office:value-type="float" office:value="425" table:style-name="ce43">
            <text:p>425</text:p>
          </table:table-cell>
          <table:table-cell office:value-type="percentage" office:value="-3.6299999999999999E-2" table:style-name="ce39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186562" table:style-name="ce14">
            <text:p>6,186,562</text:p>
          </table:table-cell>
          <table:table-cell table:style-name="ce6"/>
          <table:table-cell office:value-type="float" office:value="5688656" table:style-name="ce14">
            <text:p>5,688,656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3">
            <text:p>4</text:p>
          </table:table-cell>
          <table:table-cell office:value-type="percentage" office:value="0.33329999999999999" table:style-name="ce39">
            <text:p>33.3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-0.16669999999999999" table:style-name="ce39">
            <text:p>-16.7%</text:p>
          </table:table-cell>
          <table:table-cell office:value-type="float" office:value="434" table:style-name="ce43">
            <text:p>434</text:p>
          </table:table-cell>
          <table:table-cell office:value-type="percentage" office:value="-0.20219999999999999" table:style-name="ce39">
            <text:p>-2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499922" table:style-name="ce14">
            <text:p>5,499,922</text:p>
          </table:table-cell>
          <table:table-cell table:style-name="ce6"/>
          <table:table-cell office:value-type="float" office:value="4060839" table:style-name="ce14">
            <text:p>4,060,83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7" table:style-name="ce43">
            <text:p>17</text:p>
          </table:table-cell>
          <table:table-cell office:value-type="percentage" office:value="-0.1053" table:style-name="ce39">
            <text:p>-10.5%</text:p>
          </table:table-cell>
          <table:table-cell office:value-type="float" office:value="2109" table:style-name="ce43">
            <text:p>2,109</text:p>
          </table:table-cell>
          <table:table-cell office:value-type="percentage" office:value="-0.13070000000000001" table:style-name="ce39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029701" table:style-name="ce14">
            <text:p>14,029,701</text:p>
          </table:table-cell>
          <table:table-cell table:style-name="ce6"/>
          <table:table-cell office:value-type="float" office:value="15778323" table:style-name="ce14">
            <text:p>15,778,323</text:p>
          </table:table-cell>
          <table:table-cell office:value-type="string" table:style-name="ce15">
            <text:p>★★★<text:s/></text:p>
          </table:table-cell>
          <table:table-cell office:value-type="float" office:value="17" table:style-name="ce43">
            <text:p>17</text:p>
          </table:table-cell>
          <table:table-cell office:value-type="percentage" office:value="6.25E-2" table:style-name="ce39">
            <text:p>6.3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2.7799999999999998E-2" table:style-name="ce39">
            <text:p>2.8%</text:p>
          </table:table-cell>
          <table:table-cell office:value-type="float" office:value="1240" table:style-name="ce43">
            <text:p>1,240</text:p>
          </table:table-cell>
          <table:table-cell office:value-type="percentage" office:value="-0.16500000000000001" table:style-name="ce39">
            <text:p>-1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7408886" table:style-name="ce14">
            <text:p>17,408,886</text:p>
          </table:table-cell>
          <table:table-cell table:style-name="ce6"/>
          <table:table-cell office:value-type="float" office:value="14706468" table:style-name="ce14">
            <text:p>14,706,468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3">
            <text:p>14</text:p>
          </table:table-cell>
          <table:table-cell office:value-type="percentage" office:value="-6.6699999999999995E-2" table:style-name="ce39">
            <text:p>-6.7%</text:p>
          </table:table-cell>
          <table:table-cell office:value-type="float" office:value="74" table:style-name="ce43">
            <text:p>74</text:p>
          </table:table-cell>
          <table:table-cell office:value-type="percentage" office:value="-7.4999999999999997E-2" table:style-name="ce39">
            <text:p>-7.5%</text:p>
          </table:table-cell>
          <table:table-cell office:value-type="float" office:value="43" table:style-name="ce43">
            <text:p>43</text:p>
          </table:table-cell>
          <table:table-cell office:value-type="percentage" office:value="-0.24560000000000001" table:style-name="ce39">
            <text:p>-24.6%</text:p>
          </table:table-cell>
          <table:table-cell office:value-type="float" office:value="5152" table:style-name="ce43">
            <text:p>5,152</text:p>
          </table:table-cell>
          <table:table-cell office:value-type="percentage" office:value="-6.5299999999999997E-2" table:style-name="ce39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546335" table:style-name="ce14">
            <text:p>13,546,335</text:p>
          </table:table-cell>
          <table:table-cell table:style-name="ce6"/>
          <table:table-cell office:value-type="float" office:value="11816926" table:style-name="ce14">
            <text:p>11,816,926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3">
            <text:p>9</text:p>
          </table:table-cell>
          <table:table-cell office:value-type="percentage" office:value="0" table:style-name="ce39">
            <text:p>0.0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-4.65E-2" table:style-name="ce39">
            <text:p>-4.7%</text:p>
          </table:table-cell>
          <table:table-cell office:value-type="float" office:value="567" table:style-name="ce43">
            <text:p>567</text:p>
          </table:table-cell>
          <table:table-cell office:value-type="percentage" office:value="-0.13700000000000001" table:style-name="ce39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597048" table:style-name="ce14">
            <text:p>6,597,048</text:p>
          </table:table-cell>
          <table:table-cell table:style-name="ce6"/>
          <table:table-cell office:value-type="float" office:value="6290276" table:style-name="ce14">
            <text:p>6,290,276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3">
            <text:p>7</text:p>
          </table:table-cell>
          <table:table-cell office:value-type="percentage" office:value="0.16669999999999999" table:style-name="ce39">
            <text:p>16.7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41" table:style-name="ce43">
            <text:p>41</text:p>
          </table:table-cell>
          <table:table-cell office:value-type="percentage" office:value="5.1299999999999998E-2" table:style-name="ce39">
            <text:p>5.1%</text:p>
          </table:table-cell>
          <table:table-cell office:value-type="float" office:value="806" table:style-name="ce43">
            <text:p>806</text:p>
          </table:table-cell>
          <table:table-cell office:value-type="percentage" office:value="-0.33169999999999999" table:style-name="ce39">
            <text:p>-3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749594" table:style-name="ce14">
            <text:p>8,749,594</text:p>
          </table:table-cell>
          <table:table-cell table:style-name="ce6"/>
          <table:table-cell office:value-type="float" office:value="6905002" table:style-name="ce14">
            <text:p>6,905,00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9" table:style-name="ce43">
            <text:p>39</text:p>
          </table:table-cell>
          <table:table-cell office:value-type="percentage" office:value="-2.5000000000000001E-2" table:style-name="ce39">
            <text:p>-2.5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1456" table:style-name="ce43">
            <text:p>1,456</text:p>
          </table:table-cell>
          <table:table-cell office:value-type="percentage" office:value="-0.14499999999999999" table:style-name="ce39">
            <text:p>-1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46196052" table:style-name="ce14">
            <text:p>46,196,052</text:p>
          </table:table-cell>
          <table:table-cell table:style-name="ce6"/>
          <table:table-cell office:value-type="float" office:value="39813697" table:style-name="ce14">
            <text:p>39,813,697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3">
            <text:p>31</text:p>
          </table:table-cell>
          <table:table-cell office:value-type="percentage" office:value="-3.1300000000000001E-2" table:style-name="ce39">
            <text:p>-3.1%</text:p>
          </table:table-cell>
          <table:table-cell office:value-type="float" office:value="153" table:style-name="ce43">
            <text:p>153</text:p>
          </table:table-cell>
          <table:table-cell office:value-type="percentage" office:value="0" table:style-name="ce39">
            <text:p>0.0%</text:p>
          </table:table-cell>
          <table:table-cell office:value-type="float" office:value="123" table:style-name="ce43">
            <text:p>123</text:p>
          </table:table-cell>
          <table:table-cell office:value-type="percentage" office:value="6.9599999999999995E-2" table:style-name="ce39">
            <text:p>7.0%</text:p>
          </table:table-cell>
          <table:table-cell office:value-type="float" office:value="6626" table:style-name="ce43">
            <text:p>6,626</text:p>
          </table:table-cell>
          <table:table-cell office:value-type="percentage" office:value="9.2999999999999992E-3" table:style-name="ce39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8490498" table:style-name="ce14">
            <text:p>8,490,498</text:p>
          </table:table-cell>
          <table:table-cell table:style-name="ce6"/>
          <table:table-cell office:value-type="float" office:value="7514438" table:style-name="ce14">
            <text:p>7,514,438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1691" table:style-name="ce41">
            <text:p>1,691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105527" table:style-name="ce14">
            <text:p>5,105,527</text:p>
          </table:table-cell>
          <table:table-cell table:style-name="ce6"/>
          <table:table-cell office:value-type="float" office:value="4920391" table:style-name="ce14">
            <text:p>4,920,391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879" table:style-name="ce41">
            <text:p>879</text:p>
          </table:table-cell>
          <table:table-cell office:value-type="percentage" office:value="-0.2979" table:style-name="ce40">
            <text:p>-2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03258" table:style-name="ce14">
            <text:p>2,003,258</text:p>
          </table:table-cell>
          <table:table-cell table:style-name="ce6"/>
          <table:table-cell office:value-type="float" office:value="1889211" table:style-name="ce14">
            <text:p>1,889,211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63" table:style-name="ce41">
            <text:p>963</text:p>
          </table:table-cell>
          <table:table-cell office:value-type="percentage" office:value="-0.14779999999999999" table:style-name="ce40">
            <text:p>-1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4411679" table:style-name="ce14">
            <text:p>14,411,679</text:p>
          </table:table-cell>
          <table:table-cell table:style-name="ce6"/>
          <table:table-cell office:value-type="float" office:value="13602684" table:style-name="ce14">
            <text:p>13,602,684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527" table:style-name="ce41">
            <text:p>2,527</text:p>
          </table:table-cell>
          <table:table-cell office:value-type="percentage" office:value="4.4600000000000001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7967899" table:style-name="ce14">
            <text:p>7,967,899</text:p>
          </table:table-cell>
          <table:table-cell table:style-name="ce6"/>
          <table:table-cell office:value-type="float" office:value="8618965" table:style-name="ce14">
            <text:p>8,618,965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3.2300000000000002E-2" table:style-name="ce40">
            <text:p>-3.2%</text:p>
          </table:table-cell>
          <table:table-cell office:value-type="float" office:value="1442" table:style-name="ce41">
            <text:p>1,442</text:p>
          </table:table-cell>
          <table:table-cell office:value-type="percentage" office:value="-0.12130000000000001" table:style-name="ce40">
            <text:p>-1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453916" table:style-name="ce14">
            <text:p>2,453,916</text:p>
          </table:table-cell>
          <table:table-cell table:style-name="ce6"/>
          <table:table-cell office:value-type="float" office:value="2330494" table:style-name="ce14">
            <text:p>2,330,494</text:p>
          </table:table-cell>
          <table:table-cell office:value-type="string" table:style-name="ce15">
            <text:p>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52" table:style-name="ce41">
            <text:p>152</text:p>
          </table:table-cell>
          <table:table-cell office:value-type="percentage" office:value="0.1603" table:style-name="ce40">
            <text:p>1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7378327" table:style-name="ce14">
            <text:p>27,378,327</text:p>
          </table:table-cell>
          <table:table-cell table:style-name="ce6"/>
          <table:table-cell office:value-type="float" office:value="24840392" table:style-name="ce14">
            <text:p>24,840,392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2714" table:style-name="ce41">
            <text:p>2,714</text:p>
          </table:table-cell>
          <table:table-cell office:value-type="percentage" office:value="1.12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6133563" table:style-name="ce14">
            <text:p>6,133,563</text:p>
          </table:table-cell>
          <table:table-cell table:style-name="ce6"/>
          <table:table-cell office:value-type="float" office:value="4814605" table:style-name="ce14">
            <text:p>4,814,60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76" table:style-name="ce41">
            <text:p>476</text:p>
          </table:table-cell>
          <table:table-cell office:value-type="percentage" office:value="-9.6799999999999997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168149" table:style-name="ce14">
            <text:p>168,149</text:p>
          </table:table-cell>
          <table:table-cell table:style-name="ce6"/>
          <table:table-cell office:value-type="float" office:value="143059" table:style-name="ce14">
            <text:p>143,05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110" table:style-name="ce41">
            <text:p>110</text:p>
          </table:table-cell>
          <table:table-cell office:value-type="percentage" office:value="-0.12" table:style-name="ce40">
            <text:p>-1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252340" table:style-name="ce14">
            <text:p>7,252,340</text:p>
          </table:table-cell>
          <table:table-cell table:style-name="ce6"/>
          <table:table-cell office:value-type="float" office:value="7428274" table:style-name="ce14">
            <text:p>7,428,274</text:p>
          </table:table-cell>
          <table:table-cell office:value-type="string" table:style-name="ce15">
            <text:p>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1053" table:style-name="ce40">
            <text:p>10.5%</text:p>
          </table:table-cell>
          <table:table-cell office:value-type="float" office:value="83" table:style-name="ce41">
            <text:p>83</text:p>
          </table:table-cell>
          <table:table-cell office:value-type="percentage" office:value="-7.7799999999999994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592660" table:style-name="ce14">
            <text:p>51,592,660</text:p>
          </table:table-cell>
          <table:table-cell table:style-name="ce6"/>
          <table:table-cell office:value-type="float" office:value="43080730" table:style-name="ce14">
            <text:p>43,080,730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139" table:style-name="ce41">
            <text:p>139</text:p>
          </table:table-cell>
          <table:table-cell office:value-type="percentage" office:value="0" table:style-name="ce40">
            <text:p>0.0%</text:p>
          </table:table-cell>
          <table:table-cell office:value-type="float" office:value="143" table:style-name="ce41">
            <text:p>143</text:p>
          </table:table-cell>
          <table:table-cell office:value-type="percentage" office:value="7.0000000000000001E-3" table:style-name="ce40">
            <text:p>0.7%</text:p>
          </table:table-cell>
          <table:table-cell office:value-type="float" office:value="7196" table:style-name="ce41">
            <text:p>7,196</text:p>
          </table:table-cell>
          <table:table-cell office:value-type="percentage" office:value="-0.159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10806277" table:style-name="ce14">
            <text:p>10,806,277</text:p>
          </table:table-cell>
          <table:table-cell table:style-name="ce6"/>
          <table:table-cell office:value-type="float" office:value="10214179" table:style-name="ce14">
            <text:p>10,214,179</text:p>
          </table:table-cell>
          <table:table-cell office:value-type="string" table:style-name="ce15">
            <text:p>◎◎<text:s/></text:p>
          </table:table-cell>
          <table:table-cell office:value-type="float" office:value="10" table:style-name="ce11">
            <text:p>10</text:p>
          </table:table-cell>
          <table:table-cell office:value-type="percentage" office:value="0" table:style-name="ce44">
            <text:p>0.0%</text:p>
          </table:table-cell>
          <table:table-cell office:value-type="float" office:value="137" table:style-name="ce11">
            <text:p>137</text:p>
          </table:table-cell>
          <table:table-cell office:value-type="percentage" office:value="0.21240000000000001" table:style-name="ce44">
            <text:p>21.2%</text:p>
          </table:table-cell>
          <table:table-cell office:value-type="float" office:value="46" table:style-name="ce11">
            <text:p>46</text:p>
          </table:table-cell>
          <table:table-cell office:value-type="percentage" office:value="0.122" table:style-name="ce44">
            <text:p>12.2%</text:p>
          </table:table-cell>
          <table:table-cell office:value-type="float" office:value="63" table:style-name="ce11">
            <text:p>63</text:p>
          </table:table-cell>
          <table:table-cell office:value-type="percentage" office:value="-3.0800000000000001E-2" table:style-name="ce44">
            <text:p>-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29137002" table:style-name="ce14">
            <text:p>29,137,002</text:p>
          </table:table-cell>
          <table:table-cell table:style-name="ce6"/>
          <table:table-cell office:value-type="float" office:value="26400464" table:style-name="ce14">
            <text:p>26,400,464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11">
            <text:p>19</text:p>
          </table:table-cell>
          <table:table-cell office:value-type="percentage" office:value="5.5599999999999997E-2" table:style-name="ce44">
            <text:p>5.6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6" table:style-name="ce11">
            <text:p>96</text:p>
          </table:table-cell>
          <table:table-cell office:value-type="percentage" office:value="3.2300000000000002E-2" table:style-name="ce44">
            <text:p>3.2%</text:p>
          </table:table-cell>
          <table:table-cell office:value-type="float" office:value="5051" table:style-name="ce11">
            <text:p>5051</text:p>
          </table:table-cell>
          <table:table-cell office:value-type="percentage" office:value="-0.13170000000000001" table:style-name="ce44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639657" table:style-name="ce14">
            <text:p>4,639,657</text:p>
          </table:table-cell>
          <table:table-cell table:style-name="ce6"/>
          <table:table-cell office:value-type="float" office:value="4232066" table:style-name="ce14">
            <text:p>4,232,06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11">
            <text:p>6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8" table:style-name="ce11">
            <text:p>28</text:p>
          </table:table-cell>
          <table:table-cell office:value-type="percentage" office:value="-6.6699999999999995E-2" table:style-name="ce44">
            <text:p>-6.7%</text:p>
          </table:table-cell>
          <table:table-cell office:value-type="float" office:value="861" table:style-name="ce11">
            <text:p>861</text:p>
          </table:table-cell>
          <table:table-cell office:value-type="percentage" office:value="-0.16889999999999999" table:style-name="ce44">
            <text:p>-1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5209280" table:style-name="ce14">
            <text:p>5,209,280</text:p>
          </table:table-cell>
          <table:table-cell table:style-name="ce6"/>
          <table:table-cell office:value-type="float" office:value="4157313" table:style-name="ce14">
            <text:p>4,157,313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20" table:style-name="ce11">
            <text:p>20</text:p>
          </table:table-cell>
          <table:table-cell office:value-type="percentage" office:value="-9.0899999999999995E-2" table:style-name="ce44">
            <text:p>-9.1%</text:p>
          </table:table-cell>
          <table:table-cell office:value-type="float" office:value="1461" table:style-name="ce11">
            <text:p>1461</text:p>
          </table:table-cell>
          <table:table-cell office:value-type="percentage" office:value="-0.12509999999999999" table:style-name="ce44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9386991" table:style-name="ce14">
            <text:p>9,386,991</text:p>
          </table:table-cell>
          <table:table-cell table:style-name="ce6"/>
          <table:table-cell office:value-type="float" office:value="8249742" table:style-name="ce14">
            <text:p>8,249,742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11">
            <text:p>8</text:p>
          </table:table-cell>
          <table:table-cell office:value-type="percentage" office:value="0.1429" table:style-name="ce44">
            <text:p>14.3%</text:p>
          </table:table-cell>
          <table:table-cell office:value-type="float" office:value="47" table:style-name="ce11">
            <text:p>47</text:p>
          </table:table-cell>
          <table:table-cell office:value-type="percentage" office:value="0" table:style-name="ce44">
            <text:p>0.0%</text:p>
          </table:table-cell>
          <table:table-cell office:value-type="float" office:value="35" table:style-name="ce11">
            <text:p>35</text:p>
          </table:table-cell>
          <table:table-cell office:value-type="percentage" office:value="0.129" table:style-name="ce44">
            <text:p>12.9%</text:p>
          </table:table-cell>
          <table:table-cell office:value-type="float" office:value="2218" table:style-name="ce11">
            <text:p>2218</text:p>
          </table:table-cell>
          <table:table-cell office:value-type="percentage" office:value="-0.18190000000000001" table:style-name="ce44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61416" table:style-name="ce14">
            <text:p>3,161,416</text:p>
          </table:table-cell>
          <table:table-cell table:style-name="ce6"/>
          <table:table-cell office:value-type="float" office:value="2849370" table:style-name="ce14">
            <text:p>2,849,37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451" table:style-name="ce41">
            <text:p>451</text:p>
          </table:table-cell>
          <table:table-cell office:value-type="percentage" office:value="-4.4499999999999998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490553" table:style-name="ce14">
            <text:p>10,490,553</text:p>
          </table:table-cell>
          <table:table-cell table:style-name="ce6"/>
          <table:table-cell office:value-type="float" office:value="8624405" table:style-name="ce14">
            <text:p>8,624,40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.19350000000000001" table:style-name="ce40">
            <text:p>19.4%</text:p>
          </table:table-cell>
          <table:table-cell office:value-type="float" office:value="1959" table:style-name="ce41">
            <text:p>1,959</text:p>
          </table:table-cell>
          <table:table-cell office:value-type="percentage" office:value="-0.1087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18942798" table:style-name="ce14">
            <text:p>18,942,798</text:p>
          </table:table-cell>
          <table:table-cell table:style-name="ce6"/>
          <table:table-cell office:value-type="float" office:value="19348250" table:style-name="ce14">
            <text:p>19,348,250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1032" table:style-name="ce41">
            <text:p>1,032</text:p>
          </table:table-cell>
          <table:table-cell office:value-type="percentage" office:value="0.11210000000000001" table:style-name="ce40">
            <text:p>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37<text:s/></text:p>
          </table:table-cell>
          <table:table-cell office:value-type="string" table:style-name="ce3">
            <text:p>台安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848359" table:style-name="ce14">
            <text:p>1,848,359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85" table:style-name="ce41">
            <text:p>85</text:p>
          </table:table-cell>
          <table:table-cell office:value-type="string" table:style-name="ce40">
            <text:p><text:s text:c="2"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81" table:style-name="ce41">
            <text:p>81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605342" table:style-name="ce14">
            <text:p>605,342</text:p>
          </table:table-cell>
          <table:table-cell table:style-name="ce6"/>
          <table:table-cell office:value-type="float" office:value="18188" table:style-name="ce14">
            <text:p>18,18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0" table:style-name="ce41">
            <text:p>0</text:p>
          </table:table-cell>
          <table:table-cell office:value-type="percentage" office:value="-1" table:style-name="ce40">
            <text:p>-10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3560302" table:style-name="ce14">
            <text:p>383,560,302</text:p>
          </table:table-cell>
          <table:table-cell table:style-name="ce6"/>
          <table:table-cell office:value-type="float" office:value="347329179" table:style-name="ce14">
            <text:p>347,329,179</text:p>
          </table:table-cell>
          <table:table-cell office:value-type="string" table:style-name="ce15">
            <text:p>◎◎◎<text:s/></text:p>
          </table:table-cell>
          <table:table-cell office:value-type="float" office:value="313" table:style-name="ce41">
            <text:p>313</text:p>
          </table:table-cell>
          <table:table-cell office:value-type="percentage" office:value="7.5600000000000001E-2" table:style-name="ce40">
            <text:p>7.6%</text:p>
          </table:table-cell>
          <table:table-cell office:value-type="float" office:value="663" table:style-name="ce41">
            <text:p>663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978" table:style-name="ce41">
            <text:p>978</text:p>
          </table:table-cell>
          <table:table-cell office:value-type="percentage" office:value="-6.1000000000000004E-3" table:style-name="ce40">
            <text:p>-0.6%</text:p>
          </table:table-cell>
          <table:table-cell office:value-type="float" office:value="37718" table:style-name="ce41">
            <text:p>37,718</text:p>
          </table:table-cell>
          <table:table-cell office:value-type="percentage" office:value="-0.13200000000000001" table:style-name="ce40">
            <text:p>-1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125051043" table:style-name="ce14">
            <text:p>2,125,051,043</text:p>
          </table:table-cell>
          <table:table-cell table:style-name="ce6"/>
          <table:table-cell office:value-type="float" office:value="1948849786" table:style-name="ce14">
            <text:p>1,948,849,786</text:p>
          </table:table-cell>
          <table:table-cell office:value-type="string" table:style-name="ce15">
            <text:p>◎◎◎<text:s/></text:p>
          </table:table-cell>
          <table:table-cell office:value-type="float" office:value="1670" table:style-name="ce41">
            <text:p>1,670</text:p>
          </table:table-cell>
          <table:table-cell office:value-type="percentage" office:value="5.9999999999999995E-4" table:style-name="ce40">
            <text:p>0.1%</text:p>
          </table:table-cell>
          <table:table-cell office:value-type="float" office:value="3115" table:style-name="ce41">
            <text:p>3,115</text:p>
          </table:table-cell>
          <table:table-cell office:value-type="percentage" office:value="-1.21E-2" table:style-name="ce40">
            <text:p>-1.2%</text:p>
          </table:table-cell>
          <table:table-cell office:value-type="float" office:value="4354" table:style-name="ce41">
            <text:p>4,354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188589" table:style-name="ce41">
            <text:p>188,589</text:p>
          </table:table-cell>
          <table:table-cell office:value-type="percentage" office:value="-0.1615" table:style-name="ce40">
            <text:p>-1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84778898" table:style-name="ce14">
            <text:p>484,778,898</text:p>
          </table:table-cell>
          <table:table-cell table:style-name="ce6"/>
          <table:table-cell office:value-type="float" office:value="437177677" table:style-name="ce14">
            <text:p>437,177,677</text:p>
          </table:table-cell>
          <table:table-cell office:value-type="string" table:style-name="ce15">
            <text:p>◎◎◎<text:s/></text:p>
          </table:table-cell>
          <table:table-cell office:value-type="float" office:value="244" table:style-name="ce41">
            <text:p>244</text:p>
          </table:table-cell>
          <table:table-cell office:value-type="percentage" office:value="-3.56E-2" table:style-name="ce40">
            <text:p>-3.6%</text:p>
          </table:table-cell>
          <table:table-cell office:value-type="float" office:value="903" table:style-name="ce41">
            <text:p>903</text:p>
          </table:table-cell>
          <table:table-cell office:value-type="percentage" office:value="-2.06E-2" table:style-name="ce40">
            <text:p>-2.1%</text:p>
          </table:table-cell>
          <table:table-cell office:value-type="float" office:value="1334" table:style-name="ce41">
            <text:p>1,334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6731" table:style-name="ce41">
            <text:p>46,731</text:p>
          </table:table-cell>
          <table:table-cell office:value-type="percentage" office:value="-0.15060000000000001" table:style-name="ce40">
            <text:p>-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2044721" table:style-name="ce14">
            <text:p>82,044,721</text:p>
          </table:table-cell>
          <table:table-cell table:style-name="ce6"/>
          <table:table-cell office:value-type="float" office:value="75391171" table:style-name="ce14">
            <text:p>75,391,171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65" table:style-name="ce41">
            <text:p>265</text:p>
          </table:table-cell>
          <table:table-cell office:value-type="percentage" office:value="4.7399999999999998E-2" table:style-name="ce40">
            <text:p>4.7%</text:p>
          </table:table-cell>
          <table:table-cell office:value-type="float" office:value="8238" table:style-name="ce41">
            <text:p>8,238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88811446" table:style-name="ce14">
            <text:p>88,811,446</text:p>
          </table:table-cell>
          <table:table-cell table:style-name="ce6"/>
          <table:table-cell office:value-type="float" office:value="79425642" table:style-name="ce14">
            <text:p>79,425,642</text:p>
          </table:table-cell>
          <table:table-cell office:value-type="string" table:style-name="ce15">
            <text:p>◎◎◎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0" table:style-name="ce40">
            <text:p>0.0%</text:p>
          </table:table-cell>
          <table:table-cell office:value-type="float" office:value="312" table:style-name="ce41">
            <text:p>312</text:p>
          </table:table-cell>
          <table:table-cell office:value-type="percentage" office:value="-4.5900000000000003E-2" table:style-name="ce40">
            <text:p>-4.6%</text:p>
          </table:table-cell>
          <table:table-cell office:value-type="float" office:value="288" table:style-name="ce41">
            <text:p>28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11686" table:style-name="ce41">
            <text:p>11,686</text:p>
          </table:table-cell>
          <table:table-cell office:value-type="percentage" office:value="-8.1299999999999997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33943161" table:style-name="ce14">
            <text:p>233,943,161</text:p>
          </table:table-cell>
          <table:table-cell table:style-name="ce6"/>
          <table:table-cell office:value-type="float" office:value="208747593" table:style-name="ce14">
            <text:p>208,747,593</text:p>
          </table:table-cell>
          <table:table-cell office:value-type="string" table:style-name="ce15">
            <text:p>◎◎◎<text:s/></text:p>
          </table:table-cell>
          <table:table-cell office:value-type="float" office:value="140" table:style-name="ce41">
            <text:p>140</text:p>
          </table:table-cell>
          <table:table-cell office:value-type="percentage" office:value="0.17649999999999999" table:style-name="ce40">
            <text:p>17.7%</text:p>
          </table:table-cell>
          <table:table-cell office:value-type="float" office:value="613" table:style-name="ce41">
            <text:p>613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673" table:style-name="ce41">
            <text:p>673</text:p>
          </table:table-cell>
          <table:table-cell office:value-type="percentage" office:value="6.3200000000000006E-2" table:style-name="ce40">
            <text:p>6.3%</text:p>
          </table:table-cell>
          <table:table-cell office:value-type="float" office:value="37864" table:style-name="ce41">
            <text:p>37,864</text:p>
          </table:table-cell>
          <table:table-cell office:value-type="percentage" office:value="-0.13619999999999999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76279301" table:style-name="ce14">
            <text:p>176,279,301</text:p>
          </table:table-cell>
          <table:table-cell table:style-name="ce6"/>
          <table:table-cell office:value-type="float" office:value="162787848" table:style-name="ce14">
            <text:p>162,787,848</text:p>
          </table:table-cell>
          <table:table-cell office:value-type="string" table:style-name="ce15">
            <text:p>◎◎◎<text:s/></text:p>
          </table:table-cell>
          <table:table-cell office:value-type="float" office:value="141" table:style-name="ce41">
            <text:p>141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56" table:style-name="ce41">
            <text:p>556</text:p>
          </table:table-cell>
          <table:table-cell office:value-type="percentage" office:value="3.9300000000000002E-2" table:style-name="ce40">
            <text:p>3.9%</text:p>
          </table:table-cell>
          <table:table-cell office:value-type="float" office:value="23462" table:style-name="ce41">
            <text:p>23,462</text:p>
          </table:table-cell>
          <table:table-cell office:value-type="percentage" office:value="-0.1159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0123116" table:style-name="ce14">
            <text:p>80,123,116</text:p>
          </table:table-cell>
          <table:table-cell table:style-name="ce6"/>
          <table:table-cell office:value-type="float" office:value="77869608" table:style-name="ce14">
            <text:p>77,869,608</text:p>
          </table:table-cell>
          <table:table-cell office:value-type="string" table:style-name="ce15">
            <text:p>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31" table:style-name="ce41">
            <text:p>331</text:p>
          </table:table-cell>
          <table:table-cell office:value-type="percentage" office:value="4.7500000000000001E-2" table:style-name="ce40">
            <text:p>4.8%</text:p>
          </table:table-cell>
          <table:table-cell office:value-type="float" office:value="11029" table:style-name="ce41">
            <text:p>11,029</text:p>
          </table:table-cell>
          <table:table-cell office:value-type="percentage" office:value="-5.6000000000000001E-2" table:style-name="ce40">
            <text:p>-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85260371" table:style-name="ce14">
            <text:p>85,260,371</text:p>
          </table:table-cell>
          <table:table-cell table:style-name="ce6"/>
          <table:table-cell office:value-type="float" office:value="77214607" table:style-name="ce14">
            <text:p>77,214,607</text:p>
          </table:table-cell>
          <table:table-cell office:value-type="string" table:style-name="ce15">
            <text:p>◎◎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7.5499999999999998E-2" table:style-name="ce40">
            <text:p>7.6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94" table:style-name="ce41">
            <text:p>294</text:p>
          </table:table-cell>
          <table:table-cell office:value-type="percentage" office:value="8.4900000000000003E-2" table:style-name="ce40">
            <text:p>8.5%</text:p>
          </table:table-cell>
          <table:table-cell office:value-type="float" office:value="15481" table:style-name="ce41">
            <text:p>15,481</text:p>
          </table:table-cell>
          <table:table-cell office:value-type="percentage" office:value="-0.14360000000000001" table:style-name="ce40">
            <text:p>-1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2830986" table:style-name="ce14">
            <text:p>122,830,986</text:p>
          </table:table-cell>
          <table:table-cell table:style-name="ce6"/>
          <table:table-cell office:value-type="float" office:value="110224887" table:style-name="ce14">
            <text:p>110,224,887</text:p>
          </table:table-cell>
          <table:table-cell office:value-type="string" table:style-name="ce15">
            <text:p>◎◎◎<text:s/>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0.1124" table:style-name="ce40">
            <text:p>11.2%</text:p>
          </table:table-cell>
          <table:table-cell office:value-type="float" office:value="20290" table:style-name="ce41">
            <text:p>20,290</text:p>
          </table:table-cell>
          <table:table-cell office:value-type="percentage" office:value="-0.126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290351658" table:style-name="ce14">
            <text:p>290,351,658</text:p>
          </table:table-cell>
          <table:table-cell table:style-name="ce6"/>
          <table:table-cell office:value-type="float" office:value="277512153" table:style-name="ce14">
            <text:p>277,512,153</text:p>
          </table:table-cell>
          <table:table-cell office:value-type="string" table:style-name="ce15">
            <text:p>◎◎<text:s/></text:p>
          </table:table-cell>
          <table:table-cell office:value-type="float" office:value="171" table:style-name="ce41">
            <text:p>171</text:p>
          </table:table-cell>
          <table:table-cell office:value-type="percentage" office:value="0.1104" table:style-name="ce40">
            <text:p>11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701" table:style-name="ce41">
            <text:p>701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44474" table:style-name="ce41">
            <text:p>44,474</text:p>
          </table:table-cell>
          <table:table-cell office:value-type="percentage" office:value="-9.1800000000000007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67726363" table:style-name="ce14">
            <text:p>67,726,363</text:p>
          </table:table-cell>
          <table:table-cell table:style-name="ce6"/>
          <table:table-cell office:value-type="float" office:value="57411143" table:style-name="ce14">
            <text:p>57,411,143</text:p>
          </table:table-cell>
          <table:table-cell office:value-type="string" table:style-name="ce15">
            <text:p>◎◎◎<text:s/>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90" table:style-name="ce41">
            <text:p>190</text:p>
          </table:table-cell>
          <table:table-cell office:value-type="percentage" office:value="2.1499999999999998E-2" table:style-name="ce40">
            <text:p>2.2%</text:p>
          </table:table-cell>
          <table:table-cell office:value-type="float" office:value="293" table:style-name="ce41">
            <text:p>293</text:p>
          </table:table-cell>
          <table:table-cell office:value-type="percentage" office:value="3.3999999999999998E-3" table:style-name="ce40">
            <text:p>0.3%</text:p>
          </table:table-cell>
          <table:table-cell office:value-type="float" office:value="10933" table:style-name="ce41">
            <text:p>10,933</text:p>
          </table:table-cell>
          <table:table-cell office:value-type="percentage" office:value="-0.22090000000000001" table:style-name="ce40">
            <text:p>-2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4744490" table:style-name="ce14">
            <text:p>164,744,490</text:p>
          </table:table-cell>
          <table:table-cell table:style-name="ce6"/>
          <table:table-cell office:value-type="float" office:value="137917495" table:style-name="ce14">
            <text:p>137,917,495</text:p>
          </table:table-cell>
          <table:table-cell office:value-type="string" table:style-name="ce15">
            <text:p>◎◎◎<text:s/></text:p>
          </table:table-cell>
          <table:table-cell office:value-type="float" office:value="92" table:style-name="ce41">
            <text:p>92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89" table:style-name="ce41">
            <text:p>489</text:p>
          </table:table-cell>
          <table:table-cell office:value-type="percentage" office:value="6.3E-2" table:style-name="ce40">
            <text:p>6.3%</text:p>
          </table:table-cell>
          <table:table-cell office:value-type="float" office:value="26658" table:style-name="ce41">
            <text:p>26,658</text:p>
          </table:table-cell>
          <table:table-cell office:value-type="percentage" office:value="-0.1706" table:style-name="ce40">
            <text:p>-1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4745185" table:style-name="ce14">
            <text:p>174,745,185</text:p>
          </table:table-cell>
          <table:table-cell table:style-name="ce6"/>
          <table:table-cell office:value-type="float" office:value="157288905" table:style-name="ce14">
            <text:p>157,288,905</text:p>
          </table:table-cell>
          <table:table-cell office:value-type="string" table:style-name="ce15">
            <text:p>◎◎◎<text:s/></text:p>
          </table:table-cell>
          <table:table-cell office:value-type="float" office:value="80" table:style-name="ce41">
            <text:p>80</text:p>
          </table:table-cell>
          <table:table-cell office:value-type="percentage" office:value="1.2699999999999999E-2" table:style-name="ce40">
            <text:p>1.3%</text:p>
          </table:table-cell>
          <table:table-cell office:value-type="float" office:value="790" table:style-name="ce41">
            <text:p>790</text:p>
          </table:table-cell>
          <table:table-cell office:value-type="percentage" office:value="5.33E-2" table:style-name="ce40">
            <text:p>5.3%</text:p>
          </table:table-cell>
          <table:table-cell office:value-type="float" office:value="507" table:style-name="ce41">
            <text:p>507</text:p>
          </table:table-cell>
          <table:table-cell office:value-type="percentage" office:value="6.5100000000000005E-2" table:style-name="ce40">
            <text:p>6.5%</text:p>
          </table:table-cell>
          <table:table-cell office:value-type="float" office:value="23185" table:style-name="ce41">
            <text:p>23,185</text:p>
          </table:table-cell>
          <table:table-cell office:value-type="percentage" office:value="-0.1046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97747997" table:style-name="ce14">
            <text:p>197,747,997</text:p>
          </table:table-cell>
          <table:table-cell table:style-name="ce6"/>
          <table:table-cell office:value-type="float" office:value="174407592" table:style-name="ce14">
            <text:p>174,407,592</text:p>
          </table:table-cell>
          <table:table-cell office:value-type="string" table:style-name="ce15">
            <text:p>◎◎◎<text:s/></text:p>
          </table:table-cell>
          <table:table-cell office:value-type="float" office:value="107" table:style-name="ce41">
            <text:p>107</text:p>
          </table:table-cell>
          <table:table-cell office:value-type="percentage" office:value="9.4000000000000004E-3" table:style-name="ce40">
            <text:p>0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25274" table:style-name="ce41">
            <text:p>25,274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38402870" table:style-name="ce14">
            <text:p>238,402,870</text:p>
          </table:table-cell>
          <table:table-cell table:style-name="ce6"/>
          <table:table-cell office:value-type="float" office:value="219621517" table:style-name="ce14">
            <text:p>219,621,517</text:p>
          </table:table-cell>
          <table:table-cell office:value-type="string" table:style-name="ce15">
            <text:p>◎◎◎<text:s/></text:p>
          </table:table-cell>
          <table:table-cell office:value-type="float" office:value="159" table:style-name="ce41">
            <text:p>159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1" table:style-name="ce41">
            <text:p>761</text:p>
          </table:table-cell>
          <table:table-cell office:value-type="percentage" office:value="5.3E-3" table:style-name="ce40">
            <text:p>0.5%</text:p>
          </table:table-cell>
          <table:table-cell office:value-type="float" office:value="38327" table:style-name="ce41">
            <text:p>38,327</text:p>
          </table:table-cell>
          <table:table-cell office:value-type="percentage" office:value="-0.1282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57290063" table:style-name="ce14">
            <text:p>57,290,063</text:p>
          </table:table-cell>
          <table:table-cell table:style-name="ce6"/>
          <table:table-cell office:value-type="float" office:value="50250615" table:style-name="ce14">
            <text:p>50,250,615</text:p>
          </table:table-cell>
          <table:table-cell office:value-type="string" table:style-name="ce15">
            <text:p>◎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178" table:style-name="ce41">
            <text:p>178</text:p>
          </table:table-cell>
          <table:table-cell office:value-type="percentage" office:value="0" table:style-name="ce40">
            <text:p>0.0%</text:p>
          </table:table-cell>
          <table:table-cell office:value-type="float" office:value="196" table:style-name="ce41">
            <text:p>196</text:p>
          </table:table-cell>
          <table:table-cell office:value-type="percentage" office:value="-1.5100000000000001E-2" table:style-name="ce40">
            <text:p>-1.5%</text:p>
          </table:table-cell>
          <table:table-cell office:value-type="float" office:value="11070" table:style-name="ce41">
            <text:p>11,070</text:p>
          </table:table-cell>
          <table:table-cell office:value-type="percentage" office:value="-0.1472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51544607" table:style-name="ce14">
            <text:p>51,544,607</text:p>
          </table:table-cell>
          <table:table-cell table:style-name="ce6"/>
          <table:table-cell office:value-type="float" office:value="49926901" table:style-name="ce14">
            <text:p>49,926,901</text:p>
          </table:table-cell>
          <table:table-cell office:value-type="string" table:style-name="ce15">
            <text:p>◎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78" table:style-name="ce41">
            <text:p>178</text:p>
          </table:table-cell>
          <table:table-cell office:value-type="percentage" office:value="-0.25829999999999997" table:style-name="ce40">
            <text:p>-25.8%</text:p>
          </table:table-cell>
          <table:table-cell office:value-type="float" office:value="179" table:style-name="ce41">
            <text:p>179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12357" table:style-name="ce41">
            <text:p>12,357</text:p>
          </table:table-cell>
          <table:table-cell office:value-type="percentage" office:value="-7.17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70863731" table:style-name="ce14">
            <text:p>70,863,731</text:p>
          </table:table-cell>
          <table:table-cell table:style-name="ce6"/>
          <table:table-cell office:value-type="float" office:value="60763617" table:style-name="ce14">
            <text:p>60,763,617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8.6E-3" table:style-name="ce40">
            <text:p>-0.9%</text:p>
          </table:table-cell>
          <table:table-cell office:value-type="float" office:value="10178" table:style-name="ce41">
            <text:p>10,178</text:p>
          </table:table-cell>
          <table:table-cell office:value-type="percentage" office:value="-4.3499999999999997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50253" table:style-name="ce14">
            <text:p>5,050,253</text:p>
          </table:table-cell>
          <table:table-cell table:style-name="ce6"/>
          <table:table-cell office:value-type="float" office:value="4624604" table:style-name="ce14">
            <text:p>4,624,604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5" table:style-name="ce41">
            <text:p>325</text:p>
          </table:table-cell>
          <table:table-cell office:value-type="percentage" office:value="-9.22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9151865" table:style-name="ce14">
            <text:p>19,151,865</text:p>
          </table:table-cell>
          <table:table-cell table:style-name="ce6"/>
          <table:table-cell office:value-type="float" office:value="17559802" table:style-name="ce14">
            <text:p>17,559,802</text:p>
          </table:table-cell>
          <table:table-cell office:value-type="string" table:style-name="ce15">
            <text:p>◎◎◎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8.6999999999999994E-3" table:style-name="ce40">
            <text:p>0.9%</text:p>
          </table:table-cell>
          <table:table-cell office:value-type="float" office:value="4735" table:style-name="ce41">
            <text:p>4,735</text:p>
          </table:table-cell>
          <table:table-cell office:value-type="percentage" office:value="-0.2077" table:style-name="ce40">
            <text:p>-2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4032561" table:style-name="ce14">
            <text:p>14,032,561</text:p>
          </table:table-cell>
          <table:table-cell table:style-name="ce6"/>
          <table:table-cell office:value-type="float" office:value="13026883" table:style-name="ce14">
            <text:p>13,026,883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355" table:style-name="ce41">
            <text:p>3,355</text:p>
          </table:table-cell>
          <table:table-cell office:value-type="percentage" office:value="-4.1200000000000001E-2" table:style-name="ce40">
            <text:p>-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8793709" table:style-name="ce14">
            <text:p>8,793,709</text:p>
          </table:table-cell>
          <table:table-cell table:style-name="ce6"/>
          <table:table-cell office:value-type="float" office:value="8713450" table:style-name="ce14">
            <text:p>8,713,450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95" table:style-name="ce41">
            <text:p>195</text:p>
          </table:table-cell>
          <table:table-cell office:value-type="percentage" office:value="-3.93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9835230" table:style-name="ce14">
            <text:p>9,835,230</text:p>
          </table:table-cell>
          <table:table-cell table:style-name="ce6"/>
          <table:table-cell office:value-type="float" office:value="8478597" table:style-name="ce14">
            <text:p>8,478,597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1944" table:style-name="ce41">
            <text:p>1,944</text:p>
          </table:table-cell>
          <table:table-cell office:value-type="percentage" office:value="-5.8099999999999999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17054290" table:style-name="ce14">
            <text:p>17,054,290</text:p>
          </table:table-cell>
          <table:table-cell table:style-name="ce6"/>
          <table:table-cell office:value-type="float" office:value="15184276" table:style-name="ce14">
            <text:p>15,184,276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001" table:style-name="ce41">
            <text:p>4,001</text:p>
          </table:table-cell>
          <table:table-cell office:value-type="percentage" office:value="-6.6900000000000001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4119892" table:style-name="ce14">
            <text:p>14,119,892</text:p>
          </table:table-cell>
          <table:table-cell table:style-name="ce6"/>
          <table:table-cell office:value-type="float" office:value="13376444" table:style-name="ce14">
            <text:p>13,376,444</text:p>
          </table:table-cell>
          <table:table-cell office:value-type="string" table:style-name="ce15">
            <text:p>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580" table:style-name="ce41">
            <text:p>1,580</text:p>
          </table:table-cell>
          <table:table-cell office:value-type="percentage" office:value="-1.3100000000000001E-2" table:style-name="ce40">
            <text:p>-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6397562" table:style-name="ce14">
            <text:p>36,397,562</text:p>
          </table:table-cell>
          <table:table-cell table:style-name="ce6"/>
          <table:table-cell office:value-type="float" office:value="34463051" table:style-name="ce14">
            <text:p>34,463,051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-0.3251" table:style-name="ce40">
            <text:p>-32.5%</text:p>
          </table:table-cell>
          <table:table-cell office:value-type="float" office:value="127" table:style-name="ce41">
            <text:p>127</text:p>
          </table:table-cell>
          <table:table-cell office:value-type="percentage" office:value="-4.5100000000000001E-2" table:style-name="ce40">
            <text:p>-4.5%</text:p>
          </table:table-cell>
          <table:table-cell office:value-type="float" office:value="6471" table:style-name="ce41">
            <text:p>6,471</text:p>
          </table:table-cell>
          <table:table-cell office:value-type="percentage" office:value="-3.2000000000000001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0030262" table:style-name="ce14">
            <text:p>110,030,262</text:p>
          </table:table-cell>
          <table:table-cell table:style-name="ce6"/>
          <table:table-cell office:value-type="float" office:value="93063300" table:style-name="ce14">
            <text:p>93,063,300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9.8000000000000004E-2" table:style-name="ce40">
            <text:p>9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38" table:style-name="ce41">
            <text:p>338</text:p>
          </table:table-cell>
          <table:table-cell office:value-type="percentage" office:value="4.3200000000000002E-2" table:style-name="ce40">
            <text:p>4.3%</text:p>
          </table:table-cell>
          <table:table-cell office:value-type="float" office:value="20698" table:style-name="ce41">
            <text:p>20,698</text:p>
          </table:table-cell>
          <table:table-cell office:value-type="percentage" office:value="-0.1512" table:style-name="ce40">
            <text:p>-1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6059889" table:style-name="ce14">
            <text:p>246,059,889</text:p>
          </table:table-cell>
          <table:table-cell table:style-name="ce6"/>
          <table:table-cell office:value-type="float" office:value="220010370" table:style-name="ce14">
            <text:p>220,010,370</text:p>
          </table:table-cell>
          <table:table-cell office:value-type="string" table:style-name="ce15">
            <text:p>◎◎◎<text:s/></text:p>
          </table:table-cell>
          <table:table-cell office:value-type="float" office:value="77" table:style-name="ce41">
            <text:p>77</text:p>
          </table:table-cell>
          <table:table-cell office:value-type="percentage" office:value="-1.2800000000000001E-2" table:style-name="ce40">
            <text:p>-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27" table:style-name="ce41">
            <text:p>527</text:p>
          </table:table-cell>
          <table:table-cell office:value-type="percentage" office:value="-5.7000000000000002E-3" table:style-name="ce40">
            <text:p>-0.6%</text:p>
          </table:table-cell>
          <table:table-cell office:value-type="float" office:value="49394" table:style-name="ce41">
            <text:p>49,394</text:p>
          </table:table-cell>
          <table:table-cell office:value-type="percentage" office:value="-0.12939999999999999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46997999" table:style-name="ce14">
            <text:p>46,997,999</text:p>
          </table:table-cell>
          <table:table-cell table:style-name="ce6"/>
          <table:table-cell office:value-type="float" office:value="43571919" table:style-name="ce14">
            <text:p>43,571,919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238" table:style-name="ce41">
            <text:p>238</text:p>
          </table:table-cell>
          <table:table-cell office:value-type="percentage" office:value="-9.8500000000000004E-2" table:style-name="ce40">
            <text:p>-9.9%</text:p>
          </table:table-cell>
          <table:table-cell office:value-type="float" office:value="167" table:style-name="ce41">
            <text:p>167</text:p>
          </table:table-cell>
          <table:table-cell office:value-type="percentage" office:value="3.09E-2" table:style-name="ce40">
            <text:p>3.1%</text:p>
          </table:table-cell>
          <table:table-cell office:value-type="float" office:value="11754" table:style-name="ce41">
            <text:p>11,754</text:p>
          </table:table-cell>
          <table:table-cell office:value-type="percentage" office:value="-7.2700000000000001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43538522" table:style-name="ce14">
            <text:p>243,538,522</text:p>
          </table:table-cell>
          <table:table-cell table:style-name="ce6"/>
          <table:table-cell office:value-type="float" office:value="234324351" table:style-name="ce14">
            <text:p>234,324,351</text:p>
          </table:table-cell>
          <table:table-cell office:value-type="string" table:style-name="ce15">
            <text:p>◎◎<text:s/></text:p>
          </table:table-cell>
          <table:table-cell office:value-type="float" office:value="125" table:style-name="ce41">
            <text:p>125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555" table:style-name="ce41">
            <text:p>555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07" table:style-name="ce41">
            <text:p>507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39969" table:style-name="ce41">
            <text:p>39,969</text:p>
          </table:table-cell>
          <table:table-cell office:value-type="percentage" office:value="-5.9200000000000003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459365" table:style-name="ce14">
            <text:p>2,459,365</text:p>
          </table:table-cell>
          <table:table-cell table:style-name="ce6"/>
          <table:table-cell office:value-type="float" office:value="2377017" table:style-name="ce14">
            <text:p>2,377,017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412" table:style-name="ce41">
            <text:p>1,412</text:p>
          </table:table-cell>
          <table:table-cell office:value-type="percentage" office:value="-5.11E-2" table:style-name="ce40">
            <text:p>-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094160" table:style-name="ce14">
            <text:p>3,094,160</text:p>
          </table:table-cell>
          <table:table-cell table:style-name="ce6"/>
          <table:table-cell office:value-type="float" office:value="2469865" table:style-name="ce14">
            <text:p>2,469,86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81" table:style-name="ce41">
            <text:p>881</text:p>
          </table:table-cell>
          <table:table-cell office:value-type="percentage" office:value="-0.1019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1257769" table:style-name="ce14">
            <text:p>41,257,769</text:p>
          </table:table-cell>
          <table:table-cell table:style-name="ce6"/>
          <table:table-cell office:value-type="float" office:value="34997284" table:style-name="ce14">
            <text:p>34,997,284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1.54E-2" table:style-name="ce40">
            <text:p>1.5%</text:p>
          </table:table-cell>
          <table:table-cell office:value-type="float" office:value="10594" table:style-name="ce41">
            <text:p>10,594</text:p>
          </table:table-cell>
          <table:table-cell office:value-type="percentage" office:value="-0.1164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3235038" table:style-name="ce14">
            <text:p>3,235,038</text:p>
          </table:table-cell>
          <table:table-cell table:style-name="ce6"/>
          <table:table-cell office:value-type="float" office:value="3061780" table:style-name="ce14">
            <text:p>3,061,780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892" table:style-name="ce41">
            <text:p>892</text:p>
          </table:table-cell>
          <table:table-cell office:value-type="percentage" office:value="-8.9800000000000005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5515948" table:style-name="ce14">
            <text:p>5,515,948</text:p>
          </table:table-cell>
          <table:table-cell table:style-name="ce6"/>
          <table:table-cell office:value-type="float" office:value="3794582" table:style-name="ce14">
            <text:p>3,794,582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209" table:style-name="ce41">
            <text:p>1,209</text:p>
          </table:table-cell>
          <table:table-cell office:value-type="percentage" office:value="-9.5699999999999993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18312344" table:style-name="ce14">
            <text:p>18,312,344</text:p>
          </table:table-cell>
          <table:table-cell table:style-name="ce6"/>
          <table:table-cell office:value-type="float" office:value="15927038" table:style-name="ce14">
            <text:p>15,927,038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4.3499999999999997E-2" table:style-name="ce40">
            <text:p>-4.4%</text:p>
          </table:table-cell>
          <table:table-cell office:value-type="float" office:value="5693" table:style-name="ce41">
            <text:p>5,693</text:p>
          </table:table-cell>
          <table:table-cell office:value-type="percentage" office:value="-6.13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318901" table:style-name="ce14">
            <text:p>9,318,901</text:p>
          </table:table-cell>
          <table:table-cell table:style-name="ce6"/>
          <table:table-cell office:value-type="float" office:value="9272708" table:style-name="ce14">
            <text:p>9,272,708</text:p>
          </table:table-cell>
          <table:table-cell office:value-type="string" table:style-name="ce15">
            <text:p>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1762" table:style-name="ce41">
            <text:p>1,762</text:p>
          </table:table-cell>
          <table:table-cell office:value-type="percentage" office:value="-0.1047" table:style-name="ce40">
            <text:p>-1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2706190" table:style-name="ce14">
            <text:p>12,706,190</text:p>
          </table:table-cell>
          <table:table-cell table:style-name="ce6"/>
          <table:table-cell office:value-type="float" office:value="12210048" table:style-name="ce14">
            <text:p>12,210,048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6.9000000000000006E-2" table:style-name="ce40">
            <text:p>-6.9%</text:p>
          </table:table-cell>
          <table:table-cell office:value-type="float" office:value="3753" table:style-name="ce41">
            <text:p>3,753</text:p>
          </table:table-cell>
          <table:table-cell office:value-type="percentage" office:value="-0.1022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5373201" table:style-name="ce14">
            <text:p>5,373,201</text:p>
          </table:table-cell>
          <table:table-cell table:style-name="ce6"/>
          <table:table-cell office:value-type="float" office:value="5188295" table:style-name="ce14">
            <text:p>5,188,295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6.0600000000000001E-2" table:style-name="ce40">
            <text:p>6.1%</text:p>
          </table:table-cell>
          <table:table-cell office:value-type="float" office:value="386" table:style-name="ce41">
            <text:p>386</text:p>
          </table:table-cell>
          <table:table-cell office:value-type="percentage" office:value="-0.38540000000000002" table:style-name="ce40">
            <text:p>-3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5151350" table:style-name="ce14">
            <text:p>35,151,350</text:p>
          </table:table-cell>
          <table:table-cell table:style-name="ce6"/>
          <table:table-cell office:value-type="float" office:value="28751291" table:style-name="ce14">
            <text:p>28,751,291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0" table:style-name="ce41">
            <text:p>110</text:p>
          </table:table-cell>
          <table:table-cell office:value-type="percentage" office:value="0" table:style-name="ce40">
            <text:p>0.0%</text:p>
          </table:table-cell>
          <table:table-cell office:value-type="float" office:value="8113" table:style-name="ce41">
            <text:p>8,113</text:p>
          </table:table-cell>
          <table:table-cell office:value-type="percentage" office:value="-0.1094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16967821" table:style-name="ce14">
            <text:p>16,967,821</text:p>
          </table:table-cell>
          <table:table-cell table:style-name="ce6"/>
          <table:table-cell office:value-type="float" office:value="17145084" table:style-name="ce14">
            <text:p>17,145,084</text:p>
          </table:table-cell>
          <table:table-cell office:value-type="string" table:style-name="ce15">
            <text:p>★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-4.2900000000000001E-2" table:style-name="ce40">
            <text:p>-4.3%</text:p>
          </table:table-cell>
          <table:table-cell office:value-type="float" office:value="2572" table:style-name="ce41">
            <text:p>2,572</text:p>
          </table:table-cell>
          <table:table-cell office:value-type="percentage" office:value="3.8999999999999998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211786" table:style-name="ce14">
            <text:p>10,211,786</text:p>
          </table:table-cell>
          <table:table-cell table:style-name="ce6"/>
          <table:table-cell office:value-type="float" office:value="8339318" table:style-name="ce14">
            <text:p>8,339,318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0.15379999999999999" table:style-name="ce40">
            <text:p>-15.4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0.1154" table:style-name="ce40">
            <text:p>11.5%</text:p>
          </table:table-cell>
          <table:table-cell office:value-type="float" office:value="3804" table:style-name="ce41">
            <text:p>3,804</text:p>
          </table:table-cell>
          <table:table-cell office:value-type="percentage" office:value="-0.1091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011397" table:style-name="ce14">
            <text:p>8,011,397</text:p>
          </table:table-cell>
          <table:table-cell table:style-name="ce6"/>
          <table:table-cell office:value-type="float" office:value="6135045" table:style-name="ce14">
            <text:p>6,135,045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2626" table:style-name="ce41">
            <text:p>2,626</text:p>
          </table:table-cell>
          <table:table-cell office:value-type="percentage" office:value="-3.2099999999999997E-2" table:style-name="ce40">
            <text:p>-3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10142978" table:style-name="ce14">
            <text:p>10,142,978</text:p>
          </table:table-cell>
          <table:table-cell table:style-name="ce6"/>
          <table:table-cell office:value-type="float" office:value="34683410" table:style-name="ce14">
            <text:p>34,683,410</text:p>
          </table:table-cell>
          <table:table-cell office:value-type="string" table:style-name="ce15">
            <text:p>★★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" table:style-name="ce40">
            <text:p>10.0%</text:p>
          </table:table-cell>
          <table:table-cell office:value-type="float" office:value="92" table:style-name="ce41">
            <text:p>92</text:p>
          </table:table-cell>
          <table:table-cell office:value-type="percentage" office:value="-3.1600000000000003E-2" table:style-name="ce40">
            <text:p>-3.2%</text:p>
          </table:table-cell>
          <table:table-cell office:value-type="float" office:value="91" table:style-name="ce41">
            <text:p>91</text:p>
          </table:table-cell>
          <table:table-cell office:value-type="percentage" office:value="0.65449999999999997" table:style-name="ce40">
            <text:p>65.5%</text:p>
          </table:table-cell>
          <table:table-cell office:value-type="float" office:value="5273" table:style-name="ce41">
            <text:p>5,273</text:p>
          </table:table-cell>
          <table:table-cell office:value-type="percentage" office:value="1.6564000000000001" table:style-name="ce40">
            <text:p>16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4532168" table:style-name="ce14">
            <text:p>54,532,168</text:p>
          </table:table-cell>
          <table:table-cell table:style-name="ce6"/>
          <table:table-cell office:value-type="float" office:value="48227835" table:style-name="ce14">
            <text:p>48,227,835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3.3300000000000003E-2" table:style-name="ce40">
            <text:p>3.3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70" table:style-name="ce41">
            <text:p>170</text:p>
          </table:table-cell>
          <table:table-cell office:value-type="percentage" office:value="1.7999999999999999E-2" table:style-name="ce40">
            <text:p>1.8%</text:p>
          </table:table-cell>
          <table:table-cell office:value-type="float" office:value="11839" table:style-name="ce41">
            <text:p>11,839</text:p>
          </table:table-cell>
          <table:table-cell office:value-type="percentage" office:value="-0.1126999999999999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68815748" table:style-name="ce14">
            <text:p>68,815,748</text:p>
          </table:table-cell>
          <table:table-cell table:style-name="ce6"/>
          <table:table-cell office:value-type="float" office:value="59586940" table:style-name="ce14">
            <text:p>59,586,940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0" table:style-name="ce40">
            <text:p>0.0%</text:p>
          </table:table-cell>
          <table:table-cell office:value-type="float" office:value="211" table:style-name="ce41">
            <text:p>211</text:p>
          </table:table-cell>
          <table:table-cell office:value-type="percentage" office:value="0" table:style-name="ce40">
            <text:p>0.0%</text:p>
          </table:table-cell>
          <table:table-cell office:value-type="float" office:value="224" table:style-name="ce41">
            <text:p>224</text:p>
          </table:table-cell>
          <table:table-cell office:value-type="percentage" office:value="-0.161" table:style-name="ce40">
            <text:p>-16.1%</text:p>
          </table:table-cell>
          <table:table-cell office:value-type="float" office:value="12617" table:style-name="ce41">
            <text:p>12,617</text:p>
          </table:table-cell>
          <table:table-cell office:value-type="percentage" office:value="-0.19989999999999999" table:style-name="ce40">
            <text:p>-2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746005" table:style-name="ce14">
            <text:p>15,746,005</text:p>
          </table:table-cell>
          <table:table-cell table:style-name="ce6"/>
          <table:table-cell office:value-type="float" office:value="14390522" table:style-name="ce14">
            <text:p>14,390,522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.08" table:style-name="ce40">
            <text:p>8.0%</text:p>
          </table:table-cell>
          <table:table-cell office:value-type="float" office:value="1128" table:style-name="ce41">
            <text:p>1,128</text:p>
          </table:table-cell>
          <table:table-cell office:value-type="percentage" office:value="-4.41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611352" table:style-name="ce14">
            <text:p>8,611,352</text:p>
          </table:table-cell>
          <table:table-cell table:style-name="ce6"/>
          <table:table-cell office:value-type="float" office:value="7932101" table:style-name="ce14">
            <text:p>7,932,101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4105" table:style-name="ce41">
            <text:p>4,105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731055" table:style-name="ce14">
            <text:p>5,731,055</text:p>
          </table:table-cell>
          <table:table-cell table:style-name="ce6"/>
          <table:table-cell office:value-type="float" office:value="4544175" table:style-name="ce14">
            <text:p>4,544,17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19" table:style-name="ce41">
            <text:p>1,519</text:p>
          </table:table-cell>
          <table:table-cell office:value-type="percentage" office:value="0.22600000000000001" table:style-name="ce40">
            <text:p>2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277470" table:style-name="ce14">
            <text:p>15,277,470</text:p>
          </table:table-cell>
          <table:table-cell table:style-name="ce6"/>
          <table:table-cell office:value-type="float" office:value="13633194" table:style-name="ce14">
            <text:p>13,633,194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3375" table:style-name="ce41">
            <text:p>3,375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9111030" table:style-name="ce14">
            <text:p>9,111,030</text:p>
          </table:table-cell>
          <table:table-cell table:style-name="ce6"/>
          <table:table-cell office:value-type="float" office:value="8805510" table:style-name="ce14">
            <text:p>8,805,510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2059" table:style-name="ce40">
            <text:p>-20.6%</text:p>
          </table:table-cell>
          <table:table-cell office:value-type="float" office:value="1027" table:style-name="ce41">
            <text:p>1,027</text:p>
          </table:table-cell>
          <table:table-cell office:value-type="percentage" office:value="-8.79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798898" table:style-name="ce14">
            <text:p>16,798,898</text:p>
          </table:table-cell>
          <table:table-cell table:style-name="ce6"/>
          <table:table-cell office:value-type="float" office:value="12407246" table:style-name="ce14">
            <text:p>12,407,246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65" table:style-name="ce41">
            <text:p>65</text:p>
          </table:table-cell>
          <table:table-cell office:value-type="percentage" office:value="-4.41E-2" table:style-name="ce40">
            <text:p>-4.4%</text:p>
          </table:table-cell>
          <table:table-cell office:value-type="float" office:value="1659" table:style-name="ce41">
            <text:p>1,659</text:p>
          </table:table-cell>
          <table:table-cell office:value-type="percentage" office:value="-0.18279999999999999" table:style-name="ce40">
            <text:p>-1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314898" table:style-name="ce14">
            <text:p>9,314,898</text:p>
          </table:table-cell>
          <table:table-cell table:style-name="ce6"/>
          <table:table-cell office:value-type="float" office:value="8954314" table:style-name="ce14">
            <text:p>8,954,314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" table:style-name="ce40">
            <text:p>0.0%</text:p>
          </table:table-cell>
          <table:table-cell office:value-type="float" office:value="3736" table:style-name="ce41">
            <text:p>3,736</text:p>
          </table:table-cell>
          <table:table-cell office:value-type="percentage" office:value="-7.0000000000000007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0919043" table:style-name="ce14">
            <text:p>10,919,043</text:p>
          </table:table-cell>
          <table:table-cell table:style-name="ce6"/>
          <table:table-cell office:value-type="float" office:value="9332328" table:style-name="ce14">
            <text:p>9,332,328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3698" table:style-name="ce41">
            <text:p>3,698</text:p>
          </table:table-cell>
          <table:table-cell office:value-type="percentage" office:value="-0.1295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343403" table:style-name="ce14">
            <text:p>2,343,403</text:p>
          </table:table-cell>
          <table:table-cell table:style-name="ce6"/>
          <table:table-cell office:value-type="float" office:value="2037252" table:style-name="ce14">
            <text:p>2,037,25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007" table:style-name="ce41">
            <text:p>1,007</text:p>
          </table:table-cell>
          <table:table-cell office:value-type="percentage" office:value="-8.2900000000000001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011847" table:style-name="ce14">
            <text:p>2,011,847</text:p>
          </table:table-cell>
          <table:table-cell table:style-name="ce6"/>
          <table:table-cell office:value-type="float" office:value="1810848" table:style-name="ce14">
            <text:p>1,810,84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631" table:style-name="ce41">
            <text:p>1,631</text:p>
          </table:table-cell>
          <table:table-cell office:value-type="percentage" office:value="-0.16139999999999999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1891685" table:style-name="ce14">
            <text:p>11,891,685</text:p>
          </table:table-cell>
          <table:table-cell table:style-name="ce6"/>
          <table:table-cell office:value-type="float" office:value="10040413" table:style-name="ce14">
            <text:p>10,040,413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730" table:style-name="ce41">
            <text:p>1,730</text:p>
          </table:table-cell>
          <table:table-cell office:value-type="percentage" office:value="-0.16339999999999999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648697" table:style-name="ce14">
            <text:p>3,648,697</text:p>
          </table:table-cell>
          <table:table-cell table:style-name="ce6"/>
          <table:table-cell office:value-type="float" office:value="3455808" table:style-name="ce14">
            <text:p>3,455,80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956" table:style-name="ce41">
            <text:p>956</text:p>
          </table:table-cell>
          <table:table-cell office:value-type="percentage" office:value="-0.1277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86898384" table:style-name="ce14">
            <text:p>186,898,384</text:p>
          </table:table-cell>
          <table:table-cell table:style-name="ce6"/>
          <table:table-cell office:value-type="float" office:value="165531234" table:style-name="ce14">
            <text:p>165,531,234</text:p>
          </table:table-cell>
          <table:table-cell office:value-type="string" table:style-name="ce15">
            <text:p>◎◎◎<text:s/></text:p>
          </table:table-cell>
          <table:table-cell office:value-type="float" office:value="87" table:style-name="ce41">
            <text:p>87</text:p>
          </table:table-cell>
          <table:table-cell office:value-type="percentage" office:value="4.82E-2" table:style-name="ce40">
            <text:p>4.8%</text:p>
          </table:table-cell>
          <table:table-cell office:value-type="float" office:value="340" table:style-name="ce41">
            <text:p>340</text:p>
          </table:table-cell>
          <table:table-cell office:value-type="percentage" office:value="0" table:style-name="ce40">
            <text:p>0.0%</text:p>
          </table:table-cell>
          <table:table-cell office:value-type="float" office:value="378" table:style-name="ce41">
            <text:p>378</text:p>
          </table:table-cell>
          <table:table-cell office:value-type="percentage" office:value="-1.5599999999999999E-2" table:style-name="ce40">
            <text:p>-1.6%</text:p>
          </table:table-cell>
          <table:table-cell office:value-type="float" office:value="21435" table:style-name="ce41">
            <text:p>21,435</text:p>
          </table:table-cell>
          <table:table-cell office:value-type="percentage" office:value="-9.5799999999999996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749541" table:style-name="ce14">
            <text:p>9,749,541</text:p>
          </table:table-cell>
          <table:table-cell table:style-name="ce6"/>
          <table:table-cell office:value-type="float" office:value="8547029" table:style-name="ce14">
            <text:p>8,547,02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3329" table:style-name="ce41">
            <text:p>3,329</text:p>
          </table:table-cell>
          <table:table-cell office:value-type="percentage" office:value="-8.77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6952150" table:style-name="ce14">
            <text:p>6,952,150</text:p>
          </table:table-cell>
          <table:table-cell table:style-name="ce6"/>
          <table:table-cell office:value-type="float" office:value="5036421" table:style-name="ce14">
            <text:p>5,036,42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1499" table:style-name="ce41">
            <text:p>1,499</text:p>
          </table:table-cell>
          <table:table-cell office:value-type="percentage" office:value="-0.14929999999999999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3769513" table:style-name="ce14">
            <text:p>3,769,513</text:p>
          </table:table-cell>
          <table:table-cell table:style-name="ce6"/>
          <table:table-cell office:value-type="float" office:value="3137882" table:style-name="ce14">
            <text:p>3,137,882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1879" table:style-name="ce41">
            <text:p>1,879</text:p>
          </table:table-cell>
          <table:table-cell office:value-type="percentage" office:value="-9.2700000000000005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9126807" table:style-name="ce14">
            <text:p>19,126,807</text:p>
          </table:table-cell>
          <table:table-cell table:style-name="ce6"/>
          <table:table-cell office:value-type="float" office:value="15677610" table:style-name="ce14">
            <text:p>15,677,610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4085" table:style-name="ce41">
            <text:p>4,085</text:p>
          </table:table-cell>
          <table:table-cell office:value-type="percentage" office:value="-0.1638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873489" table:style-name="ce14">
            <text:p>7,873,489</text:p>
          </table:table-cell>
          <table:table-cell table:style-name="ce6"/>
          <table:table-cell office:value-type="float" office:value="6721459" table:style-name="ce14">
            <text:p>6,721,45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269" table:style-name="ce41">
            <text:p>3,269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459198" table:style-name="ce14">
            <text:p>459,198</text:p>
          </table:table-cell>
          <table:table-cell table:style-name="ce6"/>
          <table:table-cell office:value-type="float" office:value="382911" table:style-name="ce14">
            <text:p>382,911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percentage" office:value="0.5" table:style-name="ce40">
            <text:p>50.0%</text:p>
          </table:table-cell>
          <table:table-cell office:value-type="float" office:value="318" table:style-name="ce41">
            <text:p>318</text:p>
          </table:table-cell>
          <table:table-cell office:value-type="percentage" office:value="9.4999999999999998E-3" table:style-name="ce40">
            <text:p>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515582" table:style-name="ce14">
            <text:p>1,515,582</text:p>
          </table:table-cell>
          <table:table-cell table:style-name="ce6"/>
          <table:table-cell office:value-type="float" office:value="1440942" table:style-name="ce14">
            <text:p>1,440,942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423" table:style-name="ce41">
            <text:p>423</text:p>
          </table:table-cell>
          <table:table-cell office:value-type="percentage" office:value="-0.1489" table:style-name="ce40">
            <text:p>-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99115185" table:style-name="ce14">
            <text:p>1,399,115,185</text:p>
          </table:table-cell>
          <table:table-cell table:style-name="ce6"/>
          <table:table-cell office:value-type="float" office:value="1283664635" table:style-name="ce14">
            <text:p>1,283,664,635</text:p>
          </table:table-cell>
          <table:table-cell office:value-type="string" table:style-name="ce15">
            <text:p>◎◎◎<text:s/></text:p>
          </table:table-cell>
          <table:table-cell office:value-type="float" office:value="961" table:style-name="ce41">
            <text:p>961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454" table:style-name="ce41">
            <text:p>1,454</text:p>
          </table:table-cell>
          <table:table-cell office:value-type="percentage" office:value="3.1899999999999998E-2" table:style-name="ce40">
            <text:p>3.2%</text:p>
          </table:table-cell>
          <table:table-cell office:value-type="float" office:value="2648" table:style-name="ce41">
            <text:p>2,648</text:p>
          </table:table-cell>
          <table:table-cell office:value-type="percentage" office:value="5.33E-2" table:style-name="ce40">
            <text:p>5.3%</text:p>
          </table:table-cell>
          <table:table-cell office:value-type="float" office:value="91217" table:style-name="ce41">
            <text:p>91,217</text:p>
          </table:table-cell>
          <table:table-cell office:value-type="percentage" office:value="-0.11600000000000001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58399981" table:style-name="ce14">
            <text:p>958,399,981</text:p>
          </table:table-cell>
          <table:table-cell table:style-name="ce6"/>
          <table:table-cell office:value-type="float" office:value="882818885" table:style-name="ce14">
            <text:p>882,818,885</text:p>
          </table:table-cell>
          <table:table-cell office:value-type="string" table:style-name="ce15">
            <text:p>◎◎◎<text:s/></text:p>
          </table:table-cell>
          <table:table-cell office:value-type="float" office:value="656" table:style-name="ce41">
            <text:p>656</text:p>
          </table:table-cell>
          <table:table-cell office:value-type="percentage" office:value="-5.4800000000000001E-2" table:style-name="ce40">
            <text:p>-5.5%</text:p>
          </table:table-cell>
          <table:table-cell office:value-type="float" office:value="1447" table:style-name="ce41">
            <text:p>1,447</text:p>
          </table:table-cell>
          <table:table-cell office:value-type="percentage" office:value="6.3E-3" table:style-name="ce40">
            <text:p>0.6%</text:p>
          </table:table-cell>
          <table:table-cell office:value-type="float" office:value="2318" table:style-name="ce41">
            <text:p>2,318</text:p>
          </table:table-cell>
          <table:table-cell office:value-type="percentage" office:value="-2.7699999999999999E-2" table:style-name="ce40">
            <text:p>-2.8%</text:p>
          </table:table-cell>
          <table:table-cell office:value-type="float" office:value="80222" table:style-name="ce41">
            <text:p>80,222</text:p>
          </table:table-cell>
          <table:table-cell office:value-type="percentage" office:value="-0.11849999999999999" table:style-name="ce40">
            <text:p>-1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45810600" table:style-name="ce14">
            <text:p>645,810,600</text:p>
          </table:table-cell>
          <table:table-cell table:style-name="ce6"/>
          <table:table-cell office:value-type="float" office:value="595399410" table:style-name="ce14">
            <text:p>595,399,410</text:p>
          </table:table-cell>
          <table:table-cell office:value-type="string" table:style-name="ce15">
            <text:p>◎◎◎<text:s/></text:p>
          </table:table-cell>
          <table:table-cell office:value-type="float" office:value="519" table:style-name="ce41">
            <text:p>519</text:p>
          </table:table-cell>
          <table:table-cell office:value-type="percentage" office:value="3.5900000000000001E-2" table:style-name="ce40">
            <text:p>3.6%</text:p>
          </table:table-cell>
          <table:table-cell office:value-type="float" office:value="1018" table:style-name="ce41">
            <text:p>1,018</text:p>
          </table:table-cell>
          <table:table-cell office:value-type="percentage" office:value="-4.8999999999999998E-3" table:style-name="ce40">
            <text:p>-0.5%</text:p>
          </table:table-cell>
          <table:table-cell office:value-type="float" office:value="1343" table:style-name="ce41">
            <text:p>1,343</text:p>
          </table:table-cell>
          <table:table-cell office:value-type="percentage" office:value="-2.18E-2" table:style-name="ce40">
            <text:p>-2.2%</text:p>
          </table:table-cell>
          <table:table-cell office:value-type="float" office:value="50993" table:style-name="ce41">
            <text:p>50,993</text:p>
          </table:table-cell>
          <table:table-cell office:value-type="percentage" office:value="-0.12790000000000001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540110193" table:style-name="ce14">
            <text:p>1,540,110,193</text:p>
          </table:table-cell>
          <table:table-cell table:style-name="ce6"/>
          <table:table-cell office:value-type="float" office:value="1447374684" table:style-name="ce14">
            <text:p>1,447,374,684</text:p>
          </table:table-cell>
          <table:table-cell office:value-type="string" table:style-name="ce15">
            <text:p>◎◎<text:s/></text:p>
          </table:table-cell>
          <table:table-cell office:value-type="float" office:value="1028" table:style-name="ce41">
            <text:p>1,028</text:p>
          </table:table-cell>
          <table:table-cell office:value-type="percentage" office:value="1.78E-2" table:style-name="ce40">
            <text:p>1.8%</text:p>
          </table:table-cell>
          <table:table-cell office:value-type="float" office:value="1954" table:style-name="ce41">
            <text:p>1,954</text:p>
          </table:table-cell>
          <table:table-cell office:value-type="percentage" office:value="7.7200000000000005E-2" table:style-name="ce40">
            <text:p>7.7%</text:p>
          </table:table-cell>
          <table:table-cell office:value-type="float" office:value="3217" table:style-name="ce41">
            <text:p>3,217</text:p>
          </table:table-cell>
          <table:table-cell office:value-type="percentage" office:value="0.1384" table:style-name="ce40">
            <text:p>13.8%</text:p>
          </table:table-cell>
          <table:table-cell office:value-type="float" office:value="137031" table:style-name="ce41">
            <text:p>137,031</text:p>
          </table:table-cell>
          <table:table-cell office:value-type="percentage" office:value="-0.1099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6019543" table:style-name="ce14">
            <text:p>156,019,543</text:p>
          </table:table-cell>
          <table:table-cell table:style-name="ce6"/>
          <table:table-cell office:value-type="float" office:value="137767040" table:style-name="ce14">
            <text:p>137,767,040</text:p>
          </table:table-cell>
          <table:table-cell office:value-type="string" table:style-name="ce15">
            <text:p>◎◎◎<text:s/></text:p>
          </table:table-cell>
          <table:table-cell office:value-type="float" office:value="123" table:style-name="ce41">
            <text:p>123</text:p>
          </table:table-cell>
          <table:table-cell office:value-type="percentage" office:value="-1.6E-2" table:style-name="ce40">
            <text:p>-1.6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25" table:style-name="ce41">
            <text:p>425</text:p>
          </table:table-cell>
          <table:table-cell office:value-type="percentage" office:value="-2.9700000000000001E-2" table:style-name="ce40">
            <text:p>-3.0%</text:p>
          </table:table-cell>
          <table:table-cell office:value-type="float" office:value="22155" table:style-name="ce41">
            <text:p>22,155</text:p>
          </table:table-cell>
          <table:table-cell office:value-type="percentage" office:value="-8.1699999999999995E-2" table:style-name="ce40">
            <text:p>-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6280644" table:style-name="ce14">
            <text:p>206,280,644</text:p>
          </table:table-cell>
          <table:table-cell table:style-name="ce6"/>
          <table:table-cell office:value-type="float" office:value="200115479" table:style-name="ce14">
            <text:p>200,115,479</text:p>
          </table:table-cell>
          <table:table-cell office:value-type="string" table:style-name="ce15">
            <text:p>◎<text:s/></text:p>
          </table:table-cell>
          <table:table-cell office:value-type="float" office:value="103" table:style-name="ce41">
            <text:p>103</text:p>
          </table:table-cell>
          <table:table-cell office:value-type="percentage" office:value="0.03" table:style-name="ce40">
            <text:p>3.0%</text:p>
          </table:table-cell>
          <table:table-cell office:value-type="float" office:value="621" table:style-name="ce41">
            <text:p>621</text:p>
          </table:table-cell>
          <table:table-cell office:value-type="percentage" office:value="-1.43E-2" table:style-name="ce40">
            <text:p>-1.4%</text:p>
          </table:table-cell>
          <table:table-cell office:value-type="float" office:value="641" table:style-name="ce41">
            <text:p>641</text:p>
          </table:table-cell>
          <table:table-cell office:value-type="percentage" office:value="4.5699999999999998E-2" table:style-name="ce40">
            <text:p>4.6%</text:p>
          </table:table-cell>
          <table:table-cell office:value-type="float" office:value="27866" table:style-name="ce41">
            <text:p>27,866</text:p>
          </table:table-cell>
          <table:table-cell office:value-type="percentage" office:value="-7.0800000000000002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1552130" table:style-name="ce14">
            <text:p>131,552,130</text:p>
          </table:table-cell>
          <table:table-cell table:style-name="ce6"/>
          <table:table-cell office:value-type="float" office:value="119433701" table:style-name="ce14">
            <text:p>119,433,701</text:p>
          </table:table-cell>
          <table:table-cell office:value-type="string" table:style-name="ce15">
            <text:p>◎◎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85" table:style-name="ce41">
            <text:p>385</text:p>
          </table:table-cell>
          <table:table-cell office:value-type="percentage" office:value="-2.0400000000000001E-2" table:style-name="ce40">
            <text:p>-2.0%</text:p>
          </table:table-cell>
          <table:table-cell office:value-type="float" office:value="16113" table:style-name="ce41">
            <text:p>16,113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2150308" table:style-name="ce14">
            <text:p>142,150,308</text:p>
          </table:table-cell>
          <table:table-cell table:style-name="ce6"/>
          <table:table-cell office:value-type="float" office:value="123822747" table:style-name="ce14">
            <text:p>123,822,747</text:p>
          </table:table-cell>
          <table:table-cell office:value-type="string" table:style-name="ce15">
            <text:p>◎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6" table:style-name="ce41">
            <text:p>346</text:p>
          </table:table-cell>
          <table:table-cell office:value-type="percentage" office:value="1.17E-2" table:style-name="ce40">
            <text:p>1.2%</text:p>
          </table:table-cell>
          <table:table-cell office:value-type="float" office:value="19121" table:style-name="ce41">
            <text:p>19,121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65956081" table:style-name="ce14">
            <text:p>65,956,081</text:p>
          </table:table-cell>
          <table:table-cell table:style-name="ce6"/>
          <table:table-cell office:value-type="float" office:value="64696444" table:style-name="ce14">
            <text:p>64,696,444</text:p>
          </table:table-cell>
          <table:table-cell office:value-type="string" table:style-name="ce15">
            <text:p>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017" table:style-name="ce41">
            <text:p>1,017</text:p>
          </table:table-cell>
          <table:table-cell office:value-type="percentage" office:value="0" table:style-name="ce40">
            <text:p>0.0%</text:p>
          </table:table-cell>
          <table:table-cell office:value-type="float" office:value="278" table:style-name="ce41">
            <text:p>278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6008" table:style-name="ce41">
            <text:p>6,008</text:p>
          </table:table-cell>
          <table:table-cell office:value-type="percentage" office:value="-4.3200000000000002E-2" table:style-name="ce40">
            <text:p>-4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7607934" table:style-name="ce14">
            <text:p>117,607,934</text:p>
          </table:table-cell>
          <table:table-cell table:style-name="ce6"/>
          <table:table-cell office:value-type="float" office:value="90874679" table:style-name="ce14">
            <text:p>90,874,679</text:p>
          </table:table-cell>
          <table:table-cell office:value-type="string" table:style-name="ce15">
            <text:p>◎◎◎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448" table:style-name="ce41">
            <text:p>448</text:p>
          </table:table-cell>
          <table:table-cell office:value-type="percentage" office:value="0.1399" table:style-name="ce40">
            <text:p>14.0%</text:p>
          </table:table-cell>
          <table:table-cell office:value-type="float" office:value="347" table:style-name="ce41">
            <text:p>347</text:p>
          </table:table-cell>
          <table:table-cell office:value-type="percentage" office:value="6.7699999999999996E-2" table:style-name="ce40">
            <text:p>6.8%</text:p>
          </table:table-cell>
          <table:table-cell office:value-type="float" office:value="14813" table:style-name="ce41">
            <text:p>14,813</text:p>
          </table:table-cell>
          <table:table-cell office:value-type="percentage" office:value="-0.11070000000000001" table:style-name="ce40">
            <text:p>-1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38479930" table:style-name="ce14">
            <text:p>138,479,930</text:p>
          </table:table-cell>
          <table:table-cell table:style-name="ce6"/>
          <table:table-cell office:value-type="float" office:value="112682964" table:style-name="ce14">
            <text:p>112,682,964</text:p>
          </table:table-cell>
          <table:table-cell office:value-type="string" table:style-name="ce15">
            <text:p>◎◎◎<text:s/></text:p>
          </table:table-cell>
          <table:table-cell office:value-type="float" office:value="82" table:style-name="ce41">
            <text:p>82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12" table:style-name="ce41">
            <text:p>512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18841" table:style-name="ce41">
            <text:p>18,841</text:p>
          </table:table-cell>
          <table:table-cell office:value-type="percentage" office:value="-0.1573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43690579" table:style-name="ce14">
            <text:p>43,690,579</text:p>
          </table:table-cell>
          <table:table-cell table:style-name="ce6"/>
          <table:table-cell office:value-type="float" office:value="45797124" table:style-name="ce14">
            <text:p>45,797,124</text:p>
          </table:table-cell>
          <table:table-cell office:value-type="string" table:style-name="ce15">
            <text:p>★★<text:s/></text:p>
          </table:table-cell>
          <table:table-cell office:value-type="float" office:value="36" table:style-name="ce41">
            <text:p>36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86" table:style-name="ce41">
            <text:p>186</text:p>
          </table:table-cell>
          <table:table-cell office:value-type="percentage" office:value="0" table:style-name="ce40">
            <text:p>0.0%</text:p>
          </table:table-cell>
          <table:table-cell office:value-type="float" office:value="7213" table:style-name="ce41">
            <text:p>7,213</text:p>
          </table:table-cell>
          <table:table-cell office:value-type="percentage" office:value="1.6999999999999999E-3" table:style-name="ce40">
            <text:p>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9329871" table:style-name="ce14">
            <text:p>329,329,871</text:p>
          </table:table-cell>
          <table:table-cell table:style-name="ce6"/>
          <table:table-cell office:value-type="float" office:value="299520970" table:style-name="ce14">
            <text:p>299,520,970</text:p>
          </table:table-cell>
          <table:table-cell office:value-type="string" table:style-name="ce15">
            <text:p>◎◎◎<text:s/></text:p>
          </table:table-cell>
          <table:table-cell office:value-type="float" office:value="245" table:style-name="ce41">
            <text:p>245</text:p>
          </table:table-cell>
          <table:table-cell office:value-type="percentage" office:value="3.8100000000000002E-2" table:style-name="ce40">
            <text:p>3.8%</text:p>
          </table:table-cell>
          <table:table-cell office:value-type="float" office:value="1020" table:style-name="ce41">
            <text:p>1,020</text:p>
          </table:table-cell>
          <table:table-cell office:value-type="percentage" office:value="-6.7999999999999996E-3" table:style-name="ce40">
            <text:p>-0.7%</text:p>
          </table:table-cell>
          <table:table-cell office:value-type="float" office:value="1087" table:style-name="ce41">
            <text:p>1,087</text:p>
          </table:table-cell>
          <table:table-cell office:value-type="percentage" office:value="6.9900000000000004E-2" table:style-name="ce40">
            <text:p>7.0%</text:p>
          </table:table-cell>
          <table:table-cell office:value-type="float" office:value="47156" table:style-name="ce41">
            <text:p>47,156</text:p>
          </table:table-cell>
          <table:table-cell office:value-type="percentage" office:value="-7.3200000000000001E-2" table:style-name="ce40">
            <text:p>-7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463242197" table:style-name="ce14">
            <text:p>463,242,197</text:p>
          </table:table-cell>
          <table:table-cell table:style-name="ce6"/>
          <table:table-cell office:value-type="float" office:value="446983725" table:style-name="ce14">
            <text:p>446,983,725</text:p>
          </table:table-cell>
          <table:table-cell office:value-type="string" table:style-name="ce15">
            <text:p>◎◎<text:s/></text:p>
          </table:table-cell>
          <table:table-cell office:value-type="float" office:value="343" table:style-name="ce41">
            <text:p>343</text:p>
          </table:table-cell>
          <table:table-cell office:value-type="percentage" office:value="-5.7999999999999996E-3" table:style-name="ce40">
            <text:p>-0.6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626" table:style-name="ce41">
            <text:p>1,626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51469" table:style-name="ce41">
            <text:p>51,469</text:p>
          </table:table-cell>
          <table:table-cell office:value-type="percentage" office:value="-0.1002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09618277" table:style-name="ce14">
            <text:p>309,618,277</text:p>
          </table:table-cell>
          <table:table-cell table:style-name="ce6"/>
          <table:table-cell office:value-type="float" office:value="284029038" table:style-name="ce14">
            <text:p>284,029,038</text:p>
          </table:table-cell>
          <table:table-cell office:value-type="string" table:style-name="ce15">
            <text:p>◎◎◎<text:s/></text:p>
          </table:table-cell>
          <table:table-cell office:value-type="float" office:value="225" table:style-name="ce41">
            <text:p>225</text:p>
          </table:table-cell>
          <table:table-cell office:value-type="percentage" office:value="-4.4000000000000003E-3" table:style-name="ce40">
            <text:p>-0.4%</text:p>
          </table:table-cell>
          <table:table-cell office:value-type="float" office:value="686" table:style-name="ce41">
            <text:p>686</text:p>
          </table:table-cell>
          <table:table-cell office:value-type="percentage" office:value="0" table:style-name="ce40">
            <text:p>0.0%</text:p>
          </table:table-cell>
          <table:table-cell office:value-type="float" office:value="753" table:style-name="ce41">
            <text:p>753</text:p>
          </table:table-cell>
          <table:table-cell office:value-type="percentage" office:value="4.0099999999999997E-2" table:style-name="ce40">
            <text:p>4.0%</text:p>
          </table:table-cell>
          <table:table-cell office:value-type="float" office:value="38277" table:style-name="ce41">
            <text:p>38,277</text:p>
          </table:table-cell>
          <table:table-cell office:value-type="percentage" office:value="-5.6800000000000003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58113223" table:style-name="ce14">
            <text:p>358,113,223</text:p>
          </table:table-cell>
          <table:table-cell table:style-name="ce6"/>
          <table:table-cell office:value-type="float" office:value="315939295" table:style-name="ce14">
            <text:p>315,939,295</text:p>
          </table:table-cell>
          <table:table-cell office:value-type="string" table:style-name="ce15">
            <text:p>◎◎◎<text:s/></text:p>
          </table:table-cell>
          <table:table-cell office:value-type="float" office:value="223" table:style-name="ce41">
            <text:p>223</text:p>
          </table:table-cell>
          <table:table-cell office:value-type="percentage" office:value="6.7000000000000004E-2" table:style-name="ce40">
            <text:p>6.7%</text:p>
          </table:table-cell>
          <table:table-cell office:value-type="float" office:value="772" table:style-name="ce41">
            <text:p>772</text:p>
          </table:table-cell>
          <table:table-cell office:value-type="percentage" office:value="3.8999999999999998E-3" table:style-name="ce40">
            <text:p>0.4%</text:p>
          </table:table-cell>
          <table:table-cell office:value-type="float" office:value="1012" table:style-name="ce41">
            <text:p>1,012</text:p>
          </table:table-cell>
          <table:table-cell office:value-type="percentage" office:value="9.2899999999999996E-2" table:style-name="ce40">
            <text:p>9.3%</text:p>
          </table:table-cell>
          <table:table-cell office:value-type="float" office:value="38203" table:style-name="ce41">
            <text:p>38,203</text:p>
          </table:table-cell>
          <table:table-cell office:value-type="percentage" office:value="-0.1273" table:style-name="ce40">
            <text:p>-1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73134391" table:style-name="ce14">
            <text:p>173,134,391</text:p>
          </table:table-cell>
          <table:table-cell table:style-name="ce6"/>
          <table:table-cell office:value-type="float" office:value="155482309" table:style-name="ce14">
            <text:p>155,482,309</text:p>
          </table:table-cell>
          <table:table-cell office:value-type="string" table:style-name="ce15">
            <text:p>◎◎◎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4.8399999999999999E-2" table:style-name="ce40">
            <text:p>4.8%</text:p>
          </table:table-cell>
          <table:table-cell office:value-type="float" office:value="366" table:style-name="ce41">
            <text:p>366</text:p>
          </table:table-cell>
          <table:table-cell office:value-type="percentage" office:value="-0.33450000000000002" table:style-name="ce40">
            <text:p>-33.5%</text:p>
          </table:table-cell>
          <table:table-cell office:value-type="float" office:value="482" table:style-name="ce41">
            <text:p>482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24310" table:style-name="ce41">
            <text:p>24,310</text:p>
          </table:table-cell>
          <table:table-cell office:value-type="percentage" office:value="-0.1169" table:style-name="ce40">
            <text:p>-11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199650567" table:style-name="ce14">
            <text:p>199,650,567</text:p>
          </table:table-cell>
          <table:table-cell table:style-name="ce6"/>
          <table:table-cell office:value-type="float" office:value="179527102" table:style-name="ce14">
            <text:p>179,527,102</text:p>
          </table:table-cell>
          <table:table-cell office:value-type="string" table:style-name="ce15">
            <text:p>◎◎◎<text:s/></text:p>
          </table:table-cell>
          <table:table-cell office:value-type="float" office:value="101" table:style-name="ce41">
            <text:p>101</text:p>
          </table:table-cell>
          <table:table-cell office:value-type="percentage" office:value="-9.7999999999999997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70" table:style-name="ce41">
            <text:p>570</text:p>
          </table:table-cell>
          <table:table-cell office:value-type="percentage" office:value="1.6E-2" table:style-name="ce40">
            <text:p>1.6%</text:p>
          </table:table-cell>
          <table:table-cell office:value-type="float" office:value="22918" table:style-name="ce41">
            <text:p>22,918</text:p>
          </table:table-cell>
          <table:table-cell office:value-type="percentage" office:value="-9.0200000000000002E-2" table:style-name="ce40">
            <text:p>-9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0302583" table:style-name="ce14">
            <text:p>70,302,583</text:p>
          </table:table-cell>
          <table:table-cell table:style-name="ce6"/>
          <table:table-cell office:value-type="float" office:value="62695085" table:style-name="ce14">
            <text:p>62,695,085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07" table:style-name="ce41">
            <text:p>307</text:p>
          </table:table-cell>
          <table:table-cell office:value-type="percentage" office:value="-1.29E-2" table:style-name="ce40">
            <text:p>-1.3%</text:p>
          </table:table-cell>
          <table:table-cell office:value-type="float" office:value="243" table:style-name="ce41">
            <text:p>24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0950" table:style-name="ce41">
            <text:p>10,950</text:p>
          </table:table-cell>
          <table:table-cell office:value-type="percentage" office:value="-0.1537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1429151" table:style-name="ce14">
            <text:p>261,429,151</text:p>
          </table:table-cell>
          <table:table-cell table:style-name="ce6"/>
          <table:table-cell office:value-type="float" office:value="241175910" table:style-name="ce14">
            <text:p>241,175,910</text:p>
          </table:table-cell>
          <table:table-cell office:value-type="string" table:style-name="ce15">
            <text:p>◎◎◎<text:s/></text:p>
          </table:table-cell>
          <table:table-cell office:value-type="float" office:value="122" table:style-name="ce41">
            <text:p>122</text:p>
          </table:table-cell>
          <table:table-cell office:value-type="percentage" office:value="-2.4E-2" table:style-name="ce40">
            <text:p>-2.4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0.1676" table:style-name="ce40">
            <text:p>16.8%</text:p>
          </table:table-cell>
          <table:table-cell office:value-type="float" office:value="32490" table:style-name="ce41">
            <text:p>32,490</text:p>
          </table:table-cell>
          <table:table-cell office:value-type="percentage" office:value="-0.1221" table:style-name="ce40">
            <text:p>-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04732822" table:style-name="ce14">
            <text:p>304,732,822</text:p>
          </table:table-cell>
          <table:table-cell table:style-name="ce6"/>
          <table:table-cell office:value-type="float" office:value="284534670" table:style-name="ce14">
            <text:p>284,534,670</text:p>
          </table:table-cell>
          <table:table-cell office:value-type="string" table:style-name="ce15">
            <text:p>◎◎<text:s/></text:p>
          </table:table-cell>
          <table:table-cell office:value-type="float" office:value="220" table:style-name="ce41">
            <text:p>220</text:p>
          </table:table-cell>
          <table:table-cell office:value-type="percentage" office:value="4.2700000000000002E-2" table:style-name="ce40">
            <text:p>4.3%</text:p>
          </table:table-cell>
          <table:table-cell office:value-type="float" office:value="913" table:style-name="ce41">
            <text:p>913</text:p>
          </table:table-cell>
          <table:table-cell office:value-type="percentage" office:value="0" table:style-name="ce40">
            <text:p>0.0%</text:p>
          </table:table-cell>
          <table:table-cell office:value-type="float" office:value="964" table:style-name="ce41">
            <text:p>964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39505" table:style-name="ce41">
            <text:p>39,505</text:p>
          </table:table-cell>
          <table:table-cell office:value-type="percentage" office:value="-0.1104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7864459" table:style-name="ce14">
            <text:p>27,864,459</text:p>
          </table:table-cell>
          <table:table-cell table:style-name="ce6"/>
          <table:table-cell office:value-type="float" office:value="24263671" table:style-name="ce14">
            <text:p>24,263,671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126" table:style-name="ce41">
            <text:p>126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6931" table:style-name="ce41">
            <text:p>6,931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9063812" table:style-name="ce14">
            <text:p>79,063,812</text:p>
          </table:table-cell>
          <table:table-cell table:style-name="ce6"/>
          <table:table-cell office:value-type="float" office:value="66375258" table:style-name="ce14">
            <text:p>66,375,258</text:p>
          </table:table-cell>
          <table:table-cell office:value-type="string" table:style-name="ce15">
            <text:p>◎◎◎<text:s/>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0.12790000000000001" table:style-name="ce40">
            <text:p>-12.8%</text:p>
          </table:table-cell>
          <table:table-cell office:value-type="float" office:value="245" table:style-name="ce41">
            <text:p>245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1348" table:style-name="ce41">
            <text:p>11,348</text:p>
          </table:table-cell>
          <table:table-cell office:value-type="percentage" office:value="-8.0399999999999999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476664" table:style-name="ce14">
            <text:p>476,664</text:p>
          </table:table-cell>
          <table:table-cell table:style-name="ce6"/>
          <table:table-cell office:value-type="float" office:value="237983" table:style-name="ce14">
            <text:p>237,983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171" table:style-name="ce41">
            <text:p>171</text:p>
          </table:table-cell>
          <table:table-cell office:value-type="percentage" office:value="-0.3105" table:style-name="ce40">
            <text:p>-3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8908769" table:style-name="ce14">
            <text:p>98,908,769</text:p>
          </table:table-cell>
          <table:table-cell table:style-name="ce6"/>
          <table:table-cell office:value-type="float" office:value="88057697" table:style-name="ce14">
            <text:p>88,057,697</text:p>
          </table:table-cell>
          <table:table-cell office:value-type="string" table:style-name="ce15">
            <text:p>◎◎◎<text:s/>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42" table:style-name="ce41">
            <text:p>34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5606" table:style-name="ce41">
            <text:p>15,606</text:p>
          </table:table-cell>
          <table:table-cell office:value-type="percentage" office:value="-6.8400000000000002E-2" table:style-name="ce40">
            <text:p>-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9461572" table:style-name="ce14">
            <text:p>9,461,572</text:p>
          </table:table-cell>
          <table:table-cell table:style-name="ce6"/>
          <table:table-cell office:value-type="float" office:value="8353853" table:style-name="ce14">
            <text:p>8,353,85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144" table:style-name="ce41">
            <text:p>1,144</text:p>
          </table:table-cell>
          <table:table-cell office:value-type="percentage" office:value="-3.95E-2" table:style-name="ce40">
            <text:p>-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0995169" table:style-name="ce14">
            <text:p>10,995,169</text:p>
          </table:table-cell>
          <table:table-cell table:style-name="ce6"/>
          <table:table-cell office:value-type="float" office:value="9373806" table:style-name="ce14">
            <text:p>9,373,80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3" table:style-name="ce40">
            <text:p>-30.0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9.7600000000000006E-2" table:style-name="ce40">
            <text:p>-9.8%</text:p>
          </table:table-cell>
          <table:table-cell office:value-type="float" office:value="4283" table:style-name="ce41">
            <text:p>4,283</text:p>
          </table:table-cell>
          <table:table-cell office:value-type="percentage" office:value="-0.10730000000000001" table:style-name="ce40">
            <text:p>-10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0788449" table:style-name="ce14">
            <text:p>100,788,449</text:p>
          </table:table-cell>
          <table:table-cell table:style-name="ce6"/>
          <table:table-cell office:value-type="float" office:value="93363246" table:style-name="ce14">
            <text:p>93,363,246</text:p>
          </table:table-cell>
          <table:table-cell office:value-type="string" table:style-name="ce15">
            <text:p>◎◎◎<text:s/>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-0.01" table:style-name="ce40">
            <text:p>-1.0%</text:p>
          </table:table-cell>
          <table:table-cell office:value-type="float" office:value="18873" table:style-name="ce41">
            <text:p>18,873</text:p>
          </table:table-cell>
          <table:table-cell office:value-type="percentage" office:value="-6.3100000000000003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47033458" table:style-name="ce14">
            <text:p>47,033,458</text:p>
          </table:table-cell>
          <table:table-cell table:style-name="ce6"/>
          <table:table-cell office:value-type="float" office:value="48026113" table:style-name="ce14">
            <text:p>48,026,113</text:p>
          </table:table-cell>
          <table:table-cell office:value-type="string" table:style-name="ce15">
            <text:p>★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0.15790000000000001" table:style-name="ce40">
            <text:p>15.8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13" table:style-name="ce41">
            <text:p>113</text:p>
          </table:table-cell>
          <table:table-cell office:value-type="percentage" office:value="8.8999999999999999E-3" table:style-name="ce40">
            <text:p>0.9%</text:p>
          </table:table-cell>
          <table:table-cell office:value-type="float" office:value="7157" table:style-name="ce41">
            <text:p>7,157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19660986" table:style-name="ce14">
            <text:p>19,660,986</text:p>
          </table:table-cell>
          <table:table-cell table:style-name="ce6"/>
          <table:table-cell office:value-type="float" office:value="18701714" table:style-name="ce14">
            <text:p>18,701,714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0.1333" table:style-name="ce40">
            <text:p>13.3%</text:p>
          </table:table-cell>
          <table:table-cell office:value-type="float" office:value="4070" table:style-name="ce41">
            <text:p>4,070</text:p>
          </table:table-cell>
          <table:table-cell office:value-type="percentage" office:value="3.4299999999999997E-2" table:style-name="ce40">
            <text:p>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3970479" table:style-name="ce14">
            <text:p>3,970,479</text:p>
          </table:table-cell>
          <table:table-cell table:style-name="ce6"/>
          <table:table-cell office:value-type="float" office:value="3264994" table:style-name="ce14">
            <text:p>3,264,99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649" table:style-name="ce41">
            <text:p>1,649</text:p>
          </table:table-cell>
          <table:table-cell office:value-type="percentage" office:value="-0.2011" table:style-name="ce40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3037968" table:style-name="ce14">
            <text:p>83,037,968</text:p>
          </table:table-cell>
          <table:table-cell table:style-name="ce6"/>
          <table:table-cell office:value-type="float" office:value="72792578" table:style-name="ce14">
            <text:p>72,792,578</text:p>
          </table:table-cell>
          <table:table-cell office:value-type="string" table:style-name="ce15">
            <text:p>◎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0.02" table:style-name="ce40">
            <text:p>-2.0%</text:p>
          </table:table-cell>
          <table:table-cell office:value-type="float" office:value="199" table:style-name="ce41">
            <text:p>199</text:p>
          </table:table-cell>
          <table:table-cell office:value-type="percentage" office:value="-2.4500000000000001E-2" table:style-name="ce40">
            <text:p>-2.5%</text:p>
          </table:table-cell>
          <table:table-cell office:value-type="float" office:value="235" table:style-name="ce41">
            <text:p>235</text:p>
          </table:table-cell>
          <table:table-cell office:value-type="percentage" office:value="0" table:style-name="ce40">
            <text:p>0.0%</text:p>
          </table:table-cell>
          <table:table-cell office:value-type="float" office:value="18507" table:style-name="ce41">
            <text:p>18,507</text:p>
          </table:table-cell>
          <table:table-cell office:value-type="percentage" office:value="-8.3000000000000004E-2" table:style-name="ce40">
            <text:p>-8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74740584" table:style-name="ce14">
            <text:p>74,740,584</text:p>
          </table:table-cell>
          <table:table-cell table:style-name="ce6"/>
          <table:table-cell office:value-type="float" office:value="69498363" table:style-name="ce14">
            <text:p>69,498,363</text:p>
          </table:table-cell>
          <table:table-cell office:value-type="string" table:style-name="ce15">
            <text:p>◎◎◎<text:s/></text:p>
          </table:table-cell>
          <table:table-cell office:value-type="float" office:value="42" table:style-name="ce41">
            <text:p>42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5" table:style-name="ce41">
            <text:p>215</text:p>
          </table:table-cell>
          <table:table-cell office:value-type="percentage" office:value="1.4200000000000001E-2" table:style-name="ce40">
            <text:p>1.4%</text:p>
          </table:table-cell>
          <table:table-cell office:value-type="float" office:value="13352" table:style-name="ce41">
            <text:p>13,352</text:p>
          </table:table-cell>
          <table:table-cell office:value-type="percentage" office:value="-7.6200000000000004E-2" table:style-name="ce40">
            <text:p>-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1156635" table:style-name="ce14">
            <text:p>11,156,635</text:p>
          </table:table-cell>
          <table:table-cell table:style-name="ce6"/>
          <table:table-cell office:value-type="float" office:value="9342514" table:style-name="ce14">
            <text:p>9,342,514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8.6199999999999999E-2" table:style-name="ce40">
            <text:p>8.6%</text:p>
          </table:table-cell>
          <table:table-cell office:value-type="float" office:value="2051" table:style-name="ce41">
            <text:p>2,051</text:p>
          </table:table-cell>
          <table:table-cell office:value-type="percentage" office:value="3.85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8466329" table:style-name="ce14">
            <text:p>8,466,329</text:p>
          </table:table-cell>
          <table:table-cell table:style-name="ce6"/>
          <table:table-cell office:value-type="float" office:value="6289891" table:style-name="ce14">
            <text:p>6,289,89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1171" table:style-name="ce41">
            <text:p>1,171</text:p>
          </table:table-cell>
          <table:table-cell office:value-type="percentage" office:value="-0.3266" table:style-name="ce40">
            <text:p>-32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773454" table:style-name="ce14">
            <text:p>67,773,454</text:p>
          </table:table-cell>
          <table:table-cell table:style-name="ce6"/>
          <table:table-cell office:value-type="float" office:value="59900833" table:style-name="ce14">
            <text:p>59,900,833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0" table:style-name="ce40">
            <text:p>0.0%</text:p>
          </table:table-cell>
          <table:table-cell office:value-type="float" office:value="159" table:style-name="ce41">
            <text:p>159</text:p>
          </table:table-cell>
          <table:table-cell office:value-type="percentage" office:value="0" table:style-name="ce40">
            <text:p>0.0%</text:p>
          </table:table-cell>
          <table:table-cell office:value-type="float" office:value="183" table:style-name="ce41">
            <text:p>183</text:p>
          </table:table-cell>
          <table:table-cell office:value-type="percentage" office:value="1.67E-2" table:style-name="ce40">
            <text:p>1.7%</text:p>
          </table:table-cell>
          <table:table-cell office:value-type="float" office:value="15035" table:style-name="ce41">
            <text:p>15,035</text:p>
          </table:table-cell>
          <table:table-cell office:value-type="percentage" office:value="-9.7299999999999998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4965037" table:style-name="ce14">
            <text:p>144,965,037</text:p>
          </table:table-cell>
          <table:table-cell table:style-name="ce6"/>
          <table:table-cell office:value-type="float" office:value="113547699" table:style-name="ce14">
            <text:p>113,547,699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-0.21820000000000001" table:style-name="ce40">
            <text:p>-21.8%</text:p>
          </table:table-cell>
          <table:table-cell office:value-type="float" office:value="176" table:style-name="ce41">
            <text:p>176</text:p>
          </table:table-cell>
          <table:table-cell office:value-type="percentage" office:value="-0.62229999999999996" table:style-name="ce40">
            <text:p>-62.2%</text:p>
          </table:table-cell>
          <table:table-cell office:value-type="float" office:value="259" table:style-name="ce41">
            <text:p>259</text:p>
          </table:table-cell>
          <table:table-cell office:value-type="percentage" office:value="-0.1804" table:style-name="ce40">
            <text:p>-18.0%</text:p>
          </table:table-cell>
          <table:table-cell office:value-type="float" office:value="26648" table:style-name="ce41">
            <text:p>26,648</text:p>
          </table:table-cell>
          <table:table-cell office:value-type="percentage" office:value="-0.14680000000000001" table:style-name="ce40">
            <text:p>-1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66<text:s/></text:p>
          </table:table-cell>
          <table:table-cell office:value-type="string" table:style-name="ce3">
            <text:p>彰化基督教醫療財團法人鹿東基督教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16408492" table:style-name="ce14">
            <text:p>16,408,492</text:p>
          </table:table-cell>
          <table:table-cell office:value-type="string" table:style-name="ce15">
            <text:p>-<text:s/>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290" table:style-name="ce41">
            <text:p>290</text:p>
          </table:table-cell>
          <table:table-cell office:value-type="string" table:style-name="ce40">
            <text:p><text:s text:c="2"/></text:p>
          </table:table-cell>
          <table:table-cell office:value-type="float" office:value="76" table:style-name="ce41">
            <text:p>76</text:p>
          </table:table-cell>
          <table:table-cell office:value-type="string" table:style-name="ce40">
            <text:p><text:s text:c="2"/></text:p>
          </table:table-cell>
          <table:table-cell office:value-type="float" office:value="2270" table:style-name="ce41">
            <text:p>2,2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89805117" table:style-name="ce14">
            <text:p>289,805,117</text:p>
          </table:table-cell>
          <table:table-cell table:style-name="ce6"/>
          <table:table-cell office:value-type="float" office:value="258651785" table:style-name="ce14">
            <text:p>258,651,785</text:p>
          </table:table-cell>
          <table:table-cell office:value-type="string" table:style-name="ce15">
            <text:p>◎◎◎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310" table:style-name="ce41">
            <text:p>310</text:p>
          </table:table-cell>
          <table:table-cell office:value-type="percentage" office:value="-2.52E-2" table:style-name="ce40">
            <text:p>-2.5%</text:p>
          </table:table-cell>
          <table:table-cell office:value-type="float" office:value="611" table:style-name="ce41">
            <text:p>61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52514" table:style-name="ce41">
            <text:p>52,514</text:p>
          </table:table-cell>
          <table:table-cell office:value-type="percentage" office:value="-9.2600000000000002E-2" table:style-name="ce40">
            <text:p>-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642551" table:style-name="ce14">
            <text:p>96,642,551</text:p>
          </table:table-cell>
          <table:table-cell table:style-name="ce6"/>
          <table:table-cell office:value-type="float" office:value="86399817" table:style-name="ce14">
            <text:p>86,399,817</text:p>
          </table:table-cell>
          <table:table-cell office:value-type="string" table:style-name="ce15">
            <text:p>◎◎◎<text:s/></text:p>
          </table:table-cell>
          <table:table-cell office:value-type="float" office:value="40" table:style-name="ce41">
            <text:p>4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66" table:style-name="ce41">
            <text:p>166</text:p>
          </table:table-cell>
          <table:table-cell office:value-type="percentage" office:value="0" table:style-name="ce40">
            <text:p>0.0%</text:p>
          </table:table-cell>
          <table:table-cell office:value-type="float" office:value="237" table:style-name="ce41">
            <text:p>237</text:p>
          </table:table-cell>
          <table:table-cell office:value-type="percentage" office:value="-4.82E-2" table:style-name="ce40">
            <text:p>-4.8%</text:p>
          </table:table-cell>
          <table:table-cell office:value-type="float" office:value="16466" table:style-name="ce41">
            <text:p>16,466</text:p>
          </table:table-cell>
          <table:table-cell office:value-type="percentage" office:value="-9.6199999999999994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4131061" table:style-name="ce14">
            <text:p>54,131,061</text:p>
          </table:table-cell>
          <table:table-cell table:style-name="ce6"/>
          <table:table-cell office:value-type="float" office:value="48633594" table:style-name="ce14">
            <text:p>48,633,594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-0.16" table:style-name="ce40">
            <text:p>-16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4" table:style-name="ce41">
            <text:p>144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1480" table:style-name="ce41">
            <text:p>11,480</text:p>
          </table:table-cell>
          <table:table-cell office:value-type="percentage" office:value="-5.67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010014<text:s/></text:p>
          </table:table-cell>
          <table:table-cell office:value-type="string" table:style-name="ce3">
            <text:p>亞洲大學附屬醫院豐中分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25046" table:style-name="ce14">
            <text:p>2,325,046</text:p>
          </table:table-cell>
          <table:table-cell office:value-type="string" table:style-name="ce15">
            <text:p>-<text:s/>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4" table:style-name="ce41">
            <text:p>14</text:p>
          </table:table-cell>
          <table:table-cell office:value-type="string" table:style-name="ce40">
            <text:p><text:s text:c="2"/></text:p>
          </table:table-cell>
          <table:table-cell office:value-type="float" office:value="1170" table:style-name="ce41">
            <text:p>1,170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3290012<text:s/></text:p>
          </table:table-cell>
          <table:table-cell office:value-type="string" table:style-name="ce3">
            <text:p>臺中市立老人復健綜合醫院(委託財團法人中國醫藥大學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87269601" table:style-name="ce14">
            <text:p>87,269,601</text:p>
          </table:table-cell>
          <table:table-cell office:value-type="string" table:style-name="ce15">
            <text:p>-<text:s/></text:p>
          </table:table-cell>
          <table:table-cell office:value-type="float" office:value="115" table:style-name="ce41">
            <text:p>115</text:p>
          </table:table-cell>
          <table:table-cell office:value-type="string" table:style-name="ce40">
            <text:p><text:s text:c="2"/></text:p>
          </table:table-cell>
          <table:table-cell office:value-type="float" office:value="170" table:style-name="ce41">
            <text:p>170</text:p>
          </table:table-cell>
          <table:table-cell office:value-type="string" table:style-name="ce40">
            <text:p><text:s text:c="2"/></text:p>
          </table:table-cell>
          <table:table-cell office:value-type="float" office:value="357" table:style-name="ce41">
            <text:p>357</text:p>
          </table:table-cell>
          <table:table-cell office:value-type="string" table:style-name="ce40">
            <text:p><text:s text:c="2"/></text:p>
          </table:table-cell>
          <table:table-cell office:value-type="float" office:value="13913" table:style-name="ce41">
            <text:p>13,91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5996397" table:style-name="ce14">
            <text:p>35,996,397</text:p>
          </table:table-cell>
          <table:table-cell table:style-name="ce6"/>
          <table:table-cell office:value-type="float" office:value="31897790" table:style-name="ce14">
            <text:p>31,897,79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0504" table:style-name="ce41">
            <text:p>10,504</text:p>
          </table:table-cell>
          <table:table-cell office:value-type="percentage" office:value="-8.8700000000000001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8816330" table:style-name="ce14">
            <text:p>38,816,330</text:p>
          </table:table-cell>
          <table:table-cell table:style-name="ce6"/>
          <table:table-cell office:value-type="float" office:value="34707963" table:style-name="ce14">
            <text:p>34,707,963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7.5899999999999995E-2" table:style-name="ce40">
            <text:p>7.6%</text:p>
          </table:table-cell>
          <table:table-cell office:value-type="float" office:value="8834" table:style-name="ce41">
            <text:p>8,834</text:p>
          </table:table-cell>
          <table:table-cell office:value-type="percentage" office:value="-0.10299999999999999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3817101" table:style-name="ce14">
            <text:p>13,817,101</text:p>
          </table:table-cell>
          <table:table-cell table:style-name="ce6"/>
          <table:table-cell office:value-type="float" office:value="13996384" table:style-name="ce14">
            <text:p>13,996,384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1418" table:style-name="ce41">
            <text:p>1,418</text:p>
          </table:table-cell>
          <table:table-cell office:value-type="percentage" office:value="-3.0099999999999998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6179444" table:style-name="ce14">
            <text:p>26,179,444</text:p>
          </table:table-cell>
          <table:table-cell table:style-name="ce6"/>
          <table:table-cell office:value-type="float" office:value="24570093" table:style-name="ce14">
            <text:p>24,570,093</text:p>
          </table:table-cell>
          <table:table-cell office:value-type="string" table:style-name="ce15">
            <text:p>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2.7E-2" table:style-name="ce40">
            <text:p>2.7%</text:p>
          </table:table-cell>
          <table:table-cell office:value-type="float" office:value="7520" table:style-name="ce41">
            <text:p>7,520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4832814" table:style-name="ce14">
            <text:p>4,832,814</text:p>
          </table:table-cell>
          <table:table-cell table:style-name="ce6"/>
          <table:table-cell office:value-type="float" office:value="4480221" table:style-name="ce14">
            <text:p>4,480,22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1886" table:style-name="ce41">
            <text:p>1,886</text:p>
          </table:table-cell>
          <table:table-cell office:value-type="percentage" office:value="4.5499999999999999E-2" table:style-name="ce40">
            <text:p>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13420719" table:style-name="ce14">
            <text:p>13,420,719</text:p>
          </table:table-cell>
          <table:table-cell table:style-name="ce6"/>
          <table:table-cell office:value-type="float" office:value="17406694" table:style-name="ce14">
            <text:p>17,406,69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6281" table:style-name="ce41">
            <text:p>6,281</text:p>
          </table:table-cell>
          <table:table-cell office:value-type="percentage" office:value="0.4617" table:style-name="ce40">
            <text:p>46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230418" table:style-name="ce14">
            <text:p>3,230,418</text:p>
          </table:table-cell>
          <table:table-cell table:style-name="ce6"/>
          <table:table-cell office:value-type="float" office:value="3214803" table:style-name="ce14">
            <text:p>3,214,803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58" table:style-name="ce41">
            <text:p>358</text:p>
          </table:table-cell>
          <table:table-cell office:value-type="percentage" office:value="-5.5999999999999999E-3" table:style-name="ce40">
            <text:p>-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4452016" table:style-name="ce14">
            <text:p>4,452,016</text:p>
          </table:table-cell>
          <table:table-cell table:style-name="ce6"/>
          <table:table-cell office:value-type="float" office:value="4620232" table:style-name="ce14">
            <text:p>4,620,232</text:p>
          </table:table-cell>
          <table:table-cell office:value-type="string" table:style-name="ce15">
            <text:p>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166" table:style-name="ce41">
            <text:p>166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5638554" table:style-name="ce14">
            <text:p>105,638,554</text:p>
          </table:table-cell>
          <table:table-cell table:style-name="ce6"/>
          <table:table-cell office:value-type="float" office:value="94682080" table:style-name="ce14">
            <text:p>94,682,080</text:p>
          </table:table-cell>
          <table:table-cell office:value-type="string" table:style-name="ce15">
            <text:p>◎◎◎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1.23E-2" table:style-name="ce40">
            <text:p>1.2%</text:p>
          </table:table-cell>
          <table:table-cell office:value-type="float" office:value="22854" table:style-name="ce41">
            <text:p>22,854</text:p>
          </table:table-cell>
          <table:table-cell office:value-type="percentage" office:value="-9.4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8411171" table:style-name="ce14">
            <text:p>8,411,171</text:p>
          </table:table-cell>
          <table:table-cell table:style-name="ce6"/>
          <table:table-cell office:value-type="float" office:value="6091626" table:style-name="ce14">
            <text:p>6,091,626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3.5700000000000003E-2" table:style-name="ce40">
            <text:p>-3.6%</text:p>
          </table:table-cell>
          <table:table-cell office:value-type="float" office:value="2072" table:style-name="ce41">
            <text:p>2,072</text:p>
          </table:table-cell>
          <table:table-cell office:value-type="percentage" office:value="-0.22889999999999999" table:style-name="ce40">
            <text:p>-2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4867349" table:style-name="ce14">
            <text:p>34,867,349</text:p>
          </table:table-cell>
          <table:table-cell table:style-name="ce6"/>
          <table:table-cell office:value-type="float" office:value="28512076" table:style-name="ce14">
            <text:p>28,512,076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87" table:style-name="ce41">
            <text:p>87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2.46E-2" table:style-name="ce40">
            <text:p>2.5%</text:p>
          </table:table-cell>
          <table:table-cell office:value-type="float" office:value="9240" table:style-name="ce41">
            <text:p>9,240</text:p>
          </table:table-cell>
          <table:table-cell office:value-type="percentage" office:value="-0.1082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8189479" table:style-name="ce14">
            <text:p>8,189,479</text:p>
          </table:table-cell>
          <table:table-cell table:style-name="ce6"/>
          <table:table-cell office:value-type="float" office:value="11690976" table:style-name="ce14">
            <text:p>11,690,976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739" table:style-name="ce41">
            <text:p>739</text:p>
          </table:table-cell>
          <table:table-cell office:value-type="percentage" office:value="7.5700000000000003E-2" table:style-name="ce40">
            <text:p>7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5197053" table:style-name="ce14">
            <text:p>25,197,053</text:p>
          </table:table-cell>
          <table:table-cell table:style-name="ce6"/>
          <table:table-cell office:value-type="float" office:value="19575841" table:style-name="ce14">
            <text:p>19,575,841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5.9700000000000003E-2" table:style-name="ce40">
            <text:p>6.0%</text:p>
          </table:table-cell>
          <table:table-cell office:value-type="float" office:value="5415" table:style-name="ce41">
            <text:p>5,415</text:p>
          </table:table-cell>
          <table:table-cell office:value-type="percentage" office:value="-4.7800000000000002E-2" table:style-name="ce40">
            <text:p>-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7515531" table:style-name="ce14">
            <text:p>7,515,531</text:p>
          </table:table-cell>
          <table:table-cell table:style-name="ce6"/>
          <table:table-cell office:value-type="float" office:value="7325986" table:style-name="ce14">
            <text:p>7,325,986</text:p>
          </table:table-cell>
          <table:table-cell office:value-type="string" table:style-name="ce15">
            <text:p>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664" table:style-name="ce41">
            <text:p>664</text:p>
          </table:table-cell>
          <table:table-cell office:value-type="percentage" office:value="-4.7300000000000002E-2" table:style-name="ce40">
            <text:p>-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27351430" table:style-name="ce14">
            <text:p>27,351,430</text:p>
          </table:table-cell>
          <table:table-cell table:style-name="ce6"/>
          <table:table-cell office:value-type="float" office:value="23032436" table:style-name="ce14">
            <text:p>23,032,436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9" table:style-name="ce41">
            <text:p>129</text:p>
          </table:table-cell>
          <table:table-cell office:value-type="percentage" office:value="1.5699999999999999E-2" table:style-name="ce40">
            <text:p>1.6%</text:p>
          </table:table-cell>
          <table:table-cell office:value-type="float" office:value="4932" table:style-name="ce41">
            <text:p>4,932</text:p>
          </table:table-cell>
          <table:table-cell office:value-type="percentage" office:value="-0.1305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34<text:s/></text:p>
          </table:table-cell>
          <table:table-cell office:value-type="string" table:style-name="ce3">
            <text:p>定國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3997698" table:style-name="ce14">
            <text:p>3,997,698</text:p>
          </table:table-cell>
          <table:table-cell office:value-type="string" table:style-name="ce15">
            <text:p>-<text:s/></text:p>
          </table:table-cell>
          <table:table-cell office:value-type="float" office:value="3" table:style-name="ce41">
            <text:p>3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string" table:style-name="ce40">
            <text:p><text:s text:c="2"/></text:p>
          </table:table-cell>
          <table:table-cell office:value-type="float" office:value="893" table:style-name="ce41">
            <text:p>893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43<text:s/></text:p>
          </table:table-cell>
          <table:table-cell office:value-type="string" table:style-name="ce3">
            <text:p>君銓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63312" table:style-name="ce14">
            <text:p>263,312</text:p>
          </table:table-cell>
          <table:table-cell office:value-type="string" table:style-name="ce15">
            <text:p>-<text:s/></text:p>
          </table:table-cell>
          <table:table-cell office:value-type="float" office:value="2" table:style-name="ce41">
            <text:p>2</text:p>
          </table:table-cell>
          <table:table-cell office:value-type="string" table:style-name="ce40">
            <text:p><text:s text:c="2"/></text:p>
          </table:table-cell>
          <table:table-cell office:value-type="float" office:value="20" table:style-name="ce41">
            <text:p>20</text:p>
          </table:table-cell>
          <table:table-cell office:value-type="string" table:style-name="ce40">
            <text:p><text:s text:c="2"/></text:p>
          </table:table-cell>
          <table:table-cell office:value-type="float" office:value="9" table:style-name="ce41">
            <text:p>9</text:p>
          </table:table-cell>
          <table:table-cell office:value-type="string" table:style-name="ce40">
            <text:p><text:s text:c="2"/></text:p>
          </table:table-cell>
          <table:table-cell office:value-type="float" office:value="139" table:style-name="ce41">
            <text:p>13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6877809" table:style-name="ce14">
            <text:p>6,877,809</text:p>
          </table:table-cell>
          <table:table-cell table:style-name="ce6"/>
          <table:table-cell office:value-type="float" office:value="6347257" table:style-name="ce14">
            <text:p>6,347,257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721" table:style-name="ce41">
            <text:p>721</text:p>
          </table:table-cell>
          <table:table-cell office:value-type="percentage" office:value="-0.1229" table:style-name="ce40">
            <text:p>-12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2989424" table:style-name="ce14">
            <text:p>12,989,424</text:p>
          </table:table-cell>
          <table:table-cell table:style-name="ce6"/>
          <table:table-cell office:value-type="float" office:value="11832926" table:style-name="ce14">
            <text:p>11,832,926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2.1700000000000001E-2" table:style-name="ce40">
            <text:p>2.2%</text:p>
          </table:table-cell>
          <table:table-cell office:value-type="float" office:value="5464" table:style-name="ce41">
            <text:p>5,464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9836862" table:style-name="ce14">
            <text:p>9,836,862</text:p>
          </table:table-cell>
          <table:table-cell table:style-name="ce6"/>
          <table:table-cell office:value-type="float" office:value="9234496" table:style-name="ce14">
            <text:p>9,234,496</text:p>
          </table:table-cell>
          <table:table-cell office:value-type="string" table:style-name="ce15">
            <text:p>◎◎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-2.47E-2" table:style-name="ce40">
            <text:p>-2.5%</text:p>
          </table:table-cell>
          <table:table-cell office:value-type="float" office:value="3113" table:style-name="ce41">
            <text:p>3,113</text:p>
          </table:table-cell>
          <table:table-cell office:value-type="percentage" office:value="-0.2034" table:style-name="ce40">
            <text:p>-2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7635995" table:style-name="ce14">
            <text:p>7,635,995</text:p>
          </table:table-cell>
          <table:table-cell table:style-name="ce6"/>
          <table:table-cell office:value-type="float" office:value="5129649" table:style-name="ce14">
            <text:p>5,129,649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034" table:style-name="ce41">
            <text:p>2,034</text:p>
          </table:table-cell>
          <table:table-cell office:value-type="percentage" office:value="-3.3700000000000001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551466" table:style-name="ce14">
            <text:p>6,551,466</text:p>
          </table:table-cell>
          <table:table-cell table:style-name="ce6"/>
          <table:table-cell office:value-type="float" office:value="5365336" table:style-name="ce14">
            <text:p>5,365,33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9.3799999999999994E-2" table:style-name="ce40">
            <text:p>-9.4%</text:p>
          </table:table-cell>
          <table:table-cell office:value-type="float" office:value="980" table:style-name="ce41">
            <text:p>980</text:p>
          </table:table-cell>
          <table:table-cell office:value-type="percentage" office:value="-8.8400000000000006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8067565" table:style-name="ce14">
            <text:p>8,067,565</text:p>
          </table:table-cell>
          <table:table-cell table:style-name="ce6"/>
          <table:table-cell office:value-type="float" office:value="6180517" table:style-name="ce14">
            <text:p>6,180,517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2288" table:style-name="ce41">
            <text:p>2,288</text:p>
          </table:table-cell>
          <table:table-cell office:value-type="percentage" office:value="-0.21640000000000001" table:style-name="ce40">
            <text:p>-2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386679" table:style-name="ce14">
            <text:p>6,386,679</text:p>
          </table:table-cell>
          <table:table-cell table:style-name="ce6"/>
          <table:table-cell office:value-type="float" office:value="6301734" table:style-name="ce14">
            <text:p>6,301,734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04" table:style-name="ce40">
            <text:p>-4.0%</text:p>
          </table:table-cell>
          <table:table-cell office:value-type="float" office:value="89" table:style-name="ce41">
            <text:p>89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2826799" table:style-name="ce14">
            <text:p>12,826,799</text:p>
          </table:table-cell>
          <table:table-cell table:style-name="ce6"/>
          <table:table-cell office:value-type="float" office:value="11215083" table:style-name="ce14">
            <text:p>11,215,08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4213" table:style-name="ce41">
            <text:p>4,213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3767817" table:style-name="ce14">
            <text:p>3,767,817</text:p>
          </table:table-cell>
          <table:table-cell table:style-name="ce6"/>
          <table:table-cell office:value-type="float" office:value="3182061" table:style-name="ce14">
            <text:p>3,182,061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59" table:style-name="ce41">
            <text:p>159</text:p>
          </table:table-cell>
          <table:table-cell office:value-type="percentage" office:value="-7.0199999999999999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5531888" table:style-name="ce14">
            <text:p>5,531,888</text:p>
          </table:table-cell>
          <table:table-cell table:style-name="ce6"/>
          <table:table-cell office:value-type="float" office:value="5697762" table:style-name="ce14">
            <text:p>5,697,762</text:p>
          </table:table-cell>
          <table:table-cell office:value-type="string" table:style-name="ce15">
            <text:p>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599" table:style-name="ce41">
            <text:p>1,599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0250126" table:style-name="ce14">
            <text:p>10,250,126</text:p>
          </table:table-cell>
          <table:table-cell table:style-name="ce6"/>
          <table:table-cell office:value-type="float" office:value="9377080" table:style-name="ce14">
            <text:p>9,377,080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-0.1045" table:style-name="ce40">
            <text:p>-10.5%</text:p>
          </table:table-cell>
          <table:table-cell office:value-type="float" office:value="2780" table:style-name="ce41">
            <text:p>2,780</text:p>
          </table:table-cell>
          <table:table-cell office:value-type="percentage" office:value="-0.16439999999999999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6039358" table:style-name="ce14">
            <text:p>6,039,358</text:p>
          </table:table-cell>
          <table:table-cell table:style-name="ce6"/>
          <table:table-cell office:value-type="float" office:value="6652985" table:style-name="ce14">
            <text:p>6,652,985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65" table:style-name="ce41">
            <text:p>165</text:p>
          </table:table-cell>
          <table:table-cell office:value-type="percentage" office:value="1.23E-2" table:style-name="ce40">
            <text:p>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9569906" table:style-name="ce14">
            <text:p>9,569,906</text:p>
          </table:table-cell>
          <table:table-cell table:style-name="ce6"/>
          <table:table-cell office:value-type="float" office:value="9169989" table:style-name="ce14">
            <text:p>9,169,989</text:p>
          </table:table-cell>
          <table:table-cell office:value-type="string" table:style-name="ce15">
            <text:p>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4710000000000001" table:style-name="ce40">
            <text:p>14.7%</text:p>
          </table:table-cell>
          <table:table-cell office:value-type="float" office:value="319" table:style-name="ce41">
            <text:p>319</text:p>
          </table:table-cell>
          <table:table-cell office:value-type="percentage" office:value="-8.8599999999999998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230176" table:style-name="ce14">
            <text:p>8,230,176</text:p>
          </table:table-cell>
          <table:table-cell table:style-name="ce6"/>
          <table:table-cell office:value-type="float" office:value="9065814" table:style-name="ce14">
            <text:p>9,065,814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541" table:style-name="ce41">
            <text:p>541</text:p>
          </table:table-cell>
          <table:table-cell office:value-type="percentage" office:value="-9.3799999999999994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026393" table:style-name="ce14">
            <text:p>8,026,393</text:p>
          </table:table-cell>
          <table:table-cell table:style-name="ce6"/>
          <table:table-cell office:value-type="float" office:value="7665311" table:style-name="ce14">
            <text:p>7,665,311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2627" table:style-name="ce41">
            <text:p>2,627</text:p>
          </table:table-cell>
          <table:table-cell office:value-type="percentage" office:value="-0.1333" table:style-name="ce40">
            <text:p>-13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7616494" table:style-name="ce14">
            <text:p>7,616,494</text:p>
          </table:table-cell>
          <table:table-cell table:style-name="ce6"/>
          <table:table-cell office:value-type="float" office:value="8537385" table:style-name="ce14">
            <text:p>8,537,385</text:p>
          </table:table-cell>
          <table:table-cell office:value-type="string" table:style-name="ce15">
            <text:p>★★★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421" table:style-name="ce41">
            <text:p>421</text:p>
          </table:table-cell>
          <table:table-cell office:value-type="percentage" office:value="-0.1888" table:style-name="ce40">
            <text:p>-1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061329" table:style-name="ce14">
            <text:p>43,061,329</text:p>
          </table:table-cell>
          <table:table-cell table:style-name="ce6"/>
          <table:table-cell office:value-type="float" office:value="39587334" table:style-name="ce14">
            <text:p>39,587,334</text:p>
          </table:table-cell>
          <table:table-cell office:value-type="string" table:style-name="ce15">
            <text:p>◎◎◎<text:s/></text:p>
          </table:table-cell>
          <table:table-cell office:value-type="float" office:value="31" table:style-name="ce41">
            <text:p>31</text:p>
          </table:table-cell>
          <table:table-cell office:value-type="percentage" office:value="-8.8200000000000001E-2" table:style-name="ce40">
            <text:p>-8.8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32" table:style-name="ce41">
            <text:p>132</text:p>
          </table:table-cell>
          <table:table-cell office:value-type="percentage" office:value="3.9399999999999998E-2" table:style-name="ce40">
            <text:p>3.9%</text:p>
          </table:table-cell>
          <table:table-cell office:value-type="float" office:value="11390" table:style-name="ce41">
            <text:p>11,390</text:p>
          </table:table-cell>
          <table:table-cell office:value-type="percentage" office:value="-9.9400000000000002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9543067" table:style-name="ce14">
            <text:p>9,543,067</text:p>
          </table:table-cell>
          <table:table-cell table:style-name="ce6"/>
          <table:table-cell office:value-type="float" office:value="8901436" table:style-name="ce14">
            <text:p>8,901,436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46" table:style-name="ce41">
            <text:p>746</text:p>
          </table:table-cell>
          <table:table-cell office:value-type="percentage" office:value="-4.0000000000000001E-3" table:style-name="ce40">
            <text:p>-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8907394" table:style-name="ce14">
            <text:p>8,907,394</text:p>
          </table:table-cell>
          <table:table-cell table:style-name="ce6"/>
          <table:table-cell office:value-type="float" office:value="9525201" table:style-name="ce14">
            <text:p>9,525,201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2918" table:style-name="ce41">
            <text:p>2,918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1040042" table:style-name="ce14">
            <text:p>11,040,042</text:p>
          </table:table-cell>
          <table:table-cell table:style-name="ce6"/>
          <table:table-cell office:value-type="float" office:value="10703369" table:style-name="ce14">
            <text:p>10,703,369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2770000000000001" table:style-name="ce40">
            <text:p>-12.8%</text:p>
          </table:table-cell>
          <table:table-cell office:value-type="float" office:value="3308" table:style-name="ce41">
            <text:p>3,308</text:p>
          </table:table-cell>
          <table:table-cell office:value-type="percentage" office:value="-8.5699999999999998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5996896" table:style-name="ce14">
            <text:p>45,996,896</text:p>
          </table:table-cell>
          <table:table-cell table:style-name="ce6"/>
          <table:table-cell office:value-type="float" office:value="42303604" table:style-name="ce14">
            <text:p>42,303,604</text:p>
          </table:table-cell>
          <table:table-cell office:value-type="string" table:style-name="ce15">
            <text:p>◎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0" table:style-name="ce41">
            <text:p>160</text:p>
          </table:table-cell>
          <table:table-cell office:value-type="percentage" office:value="0" table:style-name="ce40">
            <text:p>0.0%</text:p>
          </table:table-cell>
          <table:table-cell office:value-type="float" office:value="5696" table:style-name="ce41">
            <text:p>5,696</text:p>
          </table:table-cell>
          <table:table-cell office:value-type="percentage" office:value="-0.15659999999999999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9910180" table:style-name="ce14">
            <text:p>9,910,180</text:p>
          </table:table-cell>
          <table:table-cell table:style-name="ce6"/>
          <table:table-cell office:value-type="float" office:value="7539701" table:style-name="ce14">
            <text:p>7,539,701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6434" table:style-name="ce41">
            <text:p>6,434</text:p>
          </table:table-cell>
          <table:table-cell office:value-type="percentage" office:value="-0.1015000000000000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068641" table:style-name="ce14">
            <text:p>5,068,641</text:p>
          </table:table-cell>
          <table:table-cell table:style-name="ce6"/>
          <table:table-cell office:value-type="float" office:value="4454685" table:style-name="ce14">
            <text:p>4,454,68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779" table:style-name="ce41">
            <text:p>2,779</text:p>
          </table:table-cell>
          <table:table-cell office:value-type="percentage" office:value="-6.0199999999999997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493686" table:style-name="ce14">
            <text:p>2,493,686</text:p>
          </table:table-cell>
          <table:table-cell table:style-name="ce6"/>
          <table:table-cell office:value-type="float" office:value="2119446" table:style-name="ce14">
            <text:p>2,119,44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694" table:style-name="ce41">
            <text:p>694</text:p>
          </table:table-cell>
          <table:table-cell office:value-type="percentage" office:value="-0.1148" table:style-name="ce40">
            <text:p>-11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098574" table:style-name="ce14">
            <text:p>7,098,574</text:p>
          </table:table-cell>
          <table:table-cell table:style-name="ce6"/>
          <table:table-cell office:value-type="float" office:value="5275324" table:style-name="ce14">
            <text:p>5,275,324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606" table:style-name="ce41">
            <text:p>2,606</text:p>
          </table:table-cell>
          <table:table-cell office:value-type="percentage" office:value="-0.18229999999999999" table:style-name="ce40">
            <text:p>-18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098076" table:style-name="ce14">
            <text:p>1,098,076</text:p>
          </table:table-cell>
          <table:table-cell table:style-name="ce6"/>
          <table:table-cell office:value-type="float" office:value="882452" table:style-name="ce14">
            <text:p>882,45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706" table:style-name="ce41">
            <text:p>706</text:p>
          </table:table-cell>
          <table:table-cell office:value-type="percentage" office:value="-0.1714" table:style-name="ce40">
            <text:p>-1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104324" table:style-name="ce14">
            <text:p>8,104,324</text:p>
          </table:table-cell>
          <table:table-cell table:style-name="ce6"/>
          <table:table-cell office:value-type="float" office:value="7136461" table:style-name="ce14">
            <text:p>7,136,46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.4" table:style-name="ce40">
            <text:p>4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742" table:style-name="ce41">
            <text:p>2,742</text:p>
          </table:table-cell>
          <table:table-cell office:value-type="percentage" office:value="-7.3999999999999996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5959577" table:style-name="ce14">
            <text:p>5,959,577</text:p>
          </table:table-cell>
          <table:table-cell table:style-name="ce6"/>
          <table:table-cell office:value-type="float" office:value="5535341" table:style-name="ce14">
            <text:p>5,535,34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505" table:style-name="ce41">
            <text:p>1,505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4434474" table:style-name="ce14">
            <text:p>14,434,474</text:p>
          </table:table-cell>
          <table:table-cell table:style-name="ce6"/>
          <table:table-cell office:value-type="float" office:value="14880004" table:style-name="ce14">
            <text:p>14,880,004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-6.3799999999999996E-2" table:style-name="ce40">
            <text:p>-6.4%</text:p>
          </table:table-cell>
          <table:table-cell office:value-type="float" office:value="928" table:style-name="ce41">
            <text:p>928</text:p>
          </table:table-cell>
          <table:table-cell office:value-type="percentage" office:value="0" table:style-name="ce40">
            <text:p>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4520588" table:style-name="ce14">
            <text:p>4,520,588</text:p>
          </table:table-cell>
          <table:table-cell table:style-name="ce6"/>
          <table:table-cell office:value-type="float" office:value="3286523" table:style-name="ce14">
            <text:p>3,286,52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0">
            <text:p>0.0%</text:p>
          </table:table-cell>
          <table:table-cell office:value-type="float" office:value="1612" table:style-name="ce41">
            <text:p>1,612</text:p>
          </table:table-cell>
          <table:table-cell office:value-type="percentage" office:value="-0.1361" table:style-name="ce40">
            <text:p>-1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3244081" table:style-name="ce14">
            <text:p>13,244,081</text:p>
          </table:table-cell>
          <table:table-cell table:style-name="ce6"/>
          <table:table-cell office:value-type="float" office:value="14208793" table:style-name="ce14">
            <text:p>14,208,793</text:p>
          </table:table-cell>
          <table:table-cell office:value-type="string" table:style-name="ce15">
            <text:p>★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0.1017" table:style-name="ce40">
            <text:p>-10.2%</text:p>
          </table:table-cell>
          <table:table-cell office:value-type="float" office:value="2342" table:style-name="ce41">
            <text:p>2,342</text:p>
          </table:table-cell>
          <table:table-cell office:value-type="percentage" office:value="0.0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736841" table:style-name="ce14">
            <text:p>4,736,841</text:p>
          </table:table-cell>
          <table:table-cell table:style-name="ce6"/>
          <table:table-cell office:value-type="float" office:value="4717417" table:style-name="ce14">
            <text:p>4,717,417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307" table:style-name="ce41">
            <text:p>3,307</text:p>
          </table:table-cell>
          <table:table-cell office:value-type="percentage" office:value="-3.8699999999999998E-2" table:style-name="ce40">
            <text:p>-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940500" table:style-name="ce14">
            <text:p>6,940,500</text:p>
          </table:table-cell>
          <table:table-cell table:style-name="ce6"/>
          <table:table-cell office:value-type="float" office:value="6402832" table:style-name="ce14">
            <text:p>6,402,832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01" table:style-name="ce41">
            <text:p>2,501</text:p>
          </table:table-cell>
          <table:table-cell office:value-type="percentage" office:value="-0.12429999999999999" table:style-name="ce40">
            <text:p>-1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958546" table:style-name="ce14">
            <text:p>1,958,546</text:p>
          </table:table-cell>
          <table:table-cell table:style-name="ce6"/>
          <table:table-cell office:value-type="float" office:value="1631806" table:style-name="ce14">
            <text:p>1,631,80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247" table:style-name="ce41">
            <text:p>1,247</text:p>
          </table:table-cell>
          <table:table-cell office:value-type="percentage" office:value="-0.1981" table:style-name="ce40">
            <text:p>-1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257324" table:style-name="ce14">
            <text:p>6,257,324</text:p>
          </table:table-cell>
          <table:table-cell table:style-name="ce6"/>
          <table:table-cell office:value-type="float" office:value="6080591" table:style-name="ce14">
            <text:p>6,080,591</text:p>
          </table:table-cell>
          <table:table-cell office:value-type="string" table:style-name="ce15">
            <text:p>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591" table:style-name="ce41">
            <text:p>3,591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員林郭醫院大村分院<text:s/></text:p>
          </table:table-cell>
          <table:table-cell office:value-type="float" office:value="8363773" table:style-name="ce14">
            <text:p>8,363,773</text:p>
          </table:table-cell>
          <table:table-cell table:style-name="ce6"/>
          <table:table-cell office:value-type="float" office:value="7768099" table:style-name="ce14">
            <text:p>7,768,09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25" table:style-name="ce40">
            <text:p>25.0%</text:p>
          </table:table-cell>
          <table:table-cell office:value-type="float" office:value="1087" table:style-name="ce41">
            <text:p>1,087</text:p>
          </table:table-cell>
          <table:table-cell office:value-type="percentage" office:value="0.14899999999999999" table:style-name="ce40">
            <text:p>1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3334161" table:style-name="ce14">
            <text:p>3,334,161</text:p>
          </table:table-cell>
          <table:table-cell table:style-name="ce6"/>
          <table:table-cell office:value-type="float" office:value="3202713" table:style-name="ce14">
            <text:p>3,202,713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03" table:style-name="ce41">
            <text:p>1,603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917583" table:style-name="ce14">
            <text:p>14,917,583</text:p>
          </table:table-cell>
          <table:table-cell table:style-name="ce6"/>
          <table:table-cell office:value-type="float" office:value="12049150" table:style-name="ce14">
            <text:p>12,049,150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3407" table:style-name="ce41">
            <text:p>3,407</text:p>
          </table:table-cell>
          <table:table-cell office:value-type="percentage" office:value="-9.5299999999999996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1413950" table:style-name="ce14">
            <text:p>31,413,950</text:p>
          </table:table-cell>
          <table:table-cell table:style-name="ce6"/>
          <table:table-cell office:value-type="float" office:value="31601174" table:style-name="ce14">
            <text:p>31,601,174</text:p>
          </table:table-cell>
          <table:table-cell office:value-type="string" table:style-name="ce15">
            <text:p>★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4.9200000000000001E-2" table:style-name="ce40">
            <text:p>-4.9%</text:p>
          </table:table-cell>
          <table:table-cell office:value-type="float" office:value="3806" table:style-name="ce41">
            <text:p>3,806</text:p>
          </table:table-cell>
          <table:table-cell office:value-type="percentage" office:value="5.2299999999999999E-2" table:style-name="ce40">
            <text:p>5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286752" table:style-name="ce14">
            <text:p>1,286,752</text:p>
          </table:table-cell>
          <table:table-cell table:style-name="ce6"/>
          <table:table-cell office:value-type="float" office:value="1083534" table:style-name="ce14">
            <text:p>1,083,534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836" table:style-name="ce41">
            <text:p>836</text:p>
          </table:table-cell>
          <table:table-cell office:value-type="percentage" office:value="-0.1116" table:style-name="ce40">
            <text:p>-11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09992080" table:style-name="ce14">
            <text:p>1,009,992,080</text:p>
          </table:table-cell>
          <table:table-cell table:style-name="ce6"/>
          <table:table-cell office:value-type="float" office:value="919144401" table:style-name="ce14">
            <text:p>919,144,401</text:p>
          </table:table-cell>
          <table:table-cell office:value-type="string" table:style-name="ce15">
            <text:p>◎◎◎<text:s/></text:p>
          </table:table-cell>
          <table:table-cell office:value-type="float" office:value="868" table:style-name="ce41">
            <text:p>868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90" table:style-name="ce41">
            <text:p>2,190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85386" table:style-name="ce41">
            <text:p>85,386</text:p>
          </table:table-cell>
          <table:table-cell office:value-type="percentage" office:value="-9.8199999999999996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762923487" table:style-name="ce14">
            <text:p>762,923,487</text:p>
          </table:table-cell>
          <table:table-cell table:style-name="ce6"/>
          <table:table-cell office:value-type="float" office:value="715667383" table:style-name="ce14">
            <text:p>715,667,383</text:p>
          </table:table-cell>
          <table:table-cell office:value-type="string" table:style-name="ce15">
            <text:p>◎◎<text:s/></text:p>
          </table:table-cell>
          <table:table-cell office:value-type="float" office:value="634" table:style-name="ce41">
            <text:p>634</text:p>
          </table:table-cell>
          <table:table-cell office:value-type="percentage" office:value="-4.7000000000000002E-3" table:style-name="ce40">
            <text:p>-0.5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122" table:style-name="ce41">
            <text:p>2,122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69654" table:style-name="ce41">
            <text:p>69,654</text:p>
          </table:table-cell>
          <table:table-cell office:value-type="percentage" office:value="-6.3200000000000006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9962608" table:style-name="ce14">
            <text:p>119,962,608</text:p>
          </table:table-cell>
          <table:table-cell table:style-name="ce6"/>
          <table:table-cell office:value-type="float" office:value="104091110" table:style-name="ce14">
            <text:p>104,091,110</text:p>
          </table:table-cell>
          <table:table-cell office:value-type="string" table:style-name="ce15">
            <text:p>◎◎◎<text:s/></text:p>
          </table:table-cell>
          <table:table-cell office:value-type="float" office:value="76" table:style-name="ce41">
            <text:p>76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88" table:style-name="ce41">
            <text:p>38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5031" table:style-name="ce41">
            <text:p>15,031</text:p>
          </table:table-cell>
          <table:table-cell office:value-type="percentage" office:value="-5.9499999999999997E-2" table:style-name="ce40">
            <text:p>-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40009492" table:style-name="ce14">
            <text:p>40,009,492</text:p>
          </table:table-cell>
          <table:table-cell table:style-name="ce6"/>
          <table:table-cell office:value-type="float" office:value="43670910" table:style-name="ce14">
            <text:p>43,670,910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63" table:style-name="ce41">
            <text:p>163</text:p>
          </table:table-cell>
          <table:table-cell office:value-type="percentage" office:value="3.1600000000000003E-2" table:style-name="ce40">
            <text:p>3.2%</text:p>
          </table:table-cell>
          <table:table-cell office:value-type="float" office:value="4207" table:style-name="ce41">
            <text:p>4,207</text:p>
          </table:table-cell>
          <table:table-cell office:value-type="percentage" office:value="-8.7400000000000005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66995100" table:style-name="ce14">
            <text:p>466,995,100</text:p>
          </table:table-cell>
          <table:table-cell table:style-name="ce6"/>
          <table:table-cell office:value-type="float" office:value="431859219" table:style-name="ce14">
            <text:p>431,859,219</text:p>
          </table:table-cell>
          <table:table-cell office:value-type="string" table:style-name="ce15">
            <text:p>◎◎◎<text:s/></text:p>
          </table:table-cell>
          <table:table-cell office:value-type="float" office:value="250" table:style-name="ce41">
            <text:p>250</text:p>
          </table:table-cell>
          <table:table-cell office:value-type="percentage" office:value="-2.3400000000000001E-2" table:style-name="ce40">
            <text:p>-2.3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79" table:style-name="ce41">
            <text:p>1,079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8964" table:style-name="ce41">
            <text:p>48,964</text:p>
          </table:table-cell>
          <table:table-cell office:value-type="percentage" office:value="-6.55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13076594" table:style-name="ce14">
            <text:p>113,076,594</text:p>
          </table:table-cell>
          <table:table-cell table:style-name="ce6"/>
          <table:table-cell office:value-type="float" office:value="105919580" table:style-name="ce14">
            <text:p>105,919,580</text:p>
          </table:table-cell>
          <table:table-cell office:value-type="string" table:style-name="ce15">
            <text:p>◎◎<text:s/></text:p>
          </table:table-cell>
          <table:table-cell office:value-type="float" office:value="49" table:style-name="ce41">
            <text:p>49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0" table:style-name="ce41">
            <text:p>360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3456" table:style-name="ce41">
            <text:p>13,456</text:p>
          </table:table-cell>
          <table:table-cell office:value-type="percentage" office:value="-9.1700000000000004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60388157" table:style-name="ce14">
            <text:p>260,388,157</text:p>
          </table:table-cell>
          <table:table-cell table:style-name="ce6"/>
          <table:table-cell office:value-type="float" office:value="228032688" table:style-name="ce14">
            <text:p>228,032,688</text:p>
          </table:table-cell>
          <table:table-cell office:value-type="string" table:style-name="ce15">
            <text:p>◎◎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607" table:style-name="ce41">
            <text:p>607</text:p>
          </table:table-cell>
          <table:table-cell office:value-type="percentage" office:value="2.7099999999999999E-2" table:style-name="ce40">
            <text:p>2.7%</text:p>
          </table:table-cell>
          <table:table-cell office:value-type="float" office:value="36202" table:style-name="ce41">
            <text:p>36,202</text:p>
          </table:table-cell>
          <table:table-cell office:value-type="percentage" office:value="-9.45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9124470" table:style-name="ce14">
            <text:p>169,124,470</text:p>
          </table:table-cell>
          <table:table-cell table:style-name="ce6"/>
          <table:table-cell office:value-type="float" office:value="149004672" table:style-name="ce14">
            <text:p>149,004,672</text:p>
          </table:table-cell>
          <table:table-cell office:value-type="string" table:style-name="ce15">
            <text:p>◎◎◎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9.5999999999999992E-3" table:style-name="ce40">
            <text:p>1.0%</text:p>
          </table:table-cell>
          <table:table-cell office:value-type="float" office:value="383" table:style-name="ce41">
            <text:p>383</text:p>
          </table:table-cell>
          <table:table-cell office:value-type="percentage" office:value="-2.5999999999999999E-3" table:style-name="ce40">
            <text:p>-0.3%</text:p>
          </table:table-cell>
          <table:table-cell office:value-type="float" office:value="506" table:style-name="ce41">
            <text:p>506</text:p>
          </table:table-cell>
          <table:table-cell office:value-type="percentage" office:value="6.08E-2" table:style-name="ce40">
            <text:p>6.1%</text:p>
          </table:table-cell>
          <table:table-cell office:value-type="float" office:value="28175" table:style-name="ce41">
            <text:p>28,175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21442220" table:style-name="ce14">
            <text:p>521,442,220</text:p>
          </table:table-cell>
          <table:table-cell table:style-name="ce6"/>
          <table:table-cell office:value-type="float" office:value="482732539" table:style-name="ce14">
            <text:p>482,732,539</text:p>
          </table:table-cell>
          <table:table-cell office:value-type="string" table:style-name="ce15">
            <text:p>◎◎◎<text:s/></text:p>
          </table:table-cell>
          <table:table-cell office:value-type="float" office:value="349" table:style-name="ce41">
            <text:p>349</text:p>
          </table:table-cell>
          <table:table-cell office:value-type="percentage" office:value="6.08E-2" table:style-name="ce40">
            <text:p>6.1%</text:p>
          </table:table-cell>
          <table:table-cell office:value-type="float" office:value="874" table:style-name="ce41">
            <text:p>874</text:p>
          </table:table-cell>
          <table:table-cell office:value-type="percentage" office:value="-4.5999999999999999E-3" table:style-name="ce40">
            <text:p>-0.5%</text:p>
          </table:table-cell>
          <table:table-cell office:value-type="float" office:value="1407" table:style-name="ce41">
            <text:p>1,407</text:p>
          </table:table-cell>
          <table:table-cell office:value-type="percentage" office:value="6.1899999999999997E-2" table:style-name="ce40">
            <text:p>6.2%</text:p>
          </table:table-cell>
          <table:table-cell office:value-type="float" office:value="57266" table:style-name="ce41">
            <text:p>57,266</text:p>
          </table:table-cell>
          <table:table-cell office:value-type="percentage" office:value="-5.8799999999999998E-2" table:style-name="ce40">
            <text:p>-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1589888" table:style-name="ce14">
            <text:p>201,589,888</text:p>
          </table:table-cell>
          <table:table-cell table:style-name="ce6"/>
          <table:table-cell office:value-type="float" office:value="181337774" table:style-name="ce14">
            <text:p>181,337,774</text:p>
          </table:table-cell>
          <table:table-cell office:value-type="string" table:style-name="ce15">
            <text:p>◎◎◎<text:s/></text:p>
          </table:table-cell>
          <table:table-cell office:value-type="float" office:value="144" table:style-name="ce41">
            <text:p>144</text:p>
          </table:table-cell>
          <table:table-cell office:value-type="percentage" office:value="1.41E-2" table:style-name="ce40">
            <text:p>1.4%</text:p>
          </table:table-cell>
          <table:table-cell office:value-type="float" office:value="442" table:style-name="ce41">
            <text:p>442</text:p>
          </table:table-cell>
          <table:table-cell office:value-type="percentage" office:value="0" table:style-name="ce40">
            <text:p>0.0%</text:p>
          </table:table-cell>
          <table:table-cell office:value-type="float" office:value="558" table:style-name="ce41">
            <text:p>558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27978" table:style-name="ce41">
            <text:p>27,978</text:p>
          </table:table-cell>
          <table:table-cell office:value-type="percentage" office:value="-0.1016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50050987" table:style-name="ce14">
            <text:p>550,050,987</text:p>
          </table:table-cell>
          <table:table-cell table:style-name="ce6"/>
          <table:table-cell office:value-type="float" office:value="541401153" table:style-name="ce14">
            <text:p>541,401,153</text:p>
          </table:table-cell>
          <table:table-cell office:value-type="string" table:style-name="ce15">
            <text:p>◎<text:s/></text:p>
          </table:table-cell>
          <table:table-cell office:value-type="float" office:value="437" table:style-name="ce41">
            <text:p>437</text:p>
          </table:table-cell>
          <table:table-cell office:value-type="percentage" office:value="4.2999999999999997E-2" table:style-name="ce40">
            <text:p>4.3%</text:p>
          </table:table-cell>
          <table:table-cell office:value-type="float" office:value="1115" table:style-name="ce41">
            <text:p>1,115</text:p>
          </table:table-cell>
          <table:table-cell office:value-type="percentage" office:value="0" table:style-name="ce40">
            <text:p>0.0%</text:p>
          </table:table-cell>
          <table:table-cell office:value-type="float" office:value="1300" table:style-name="ce41">
            <text:p>1,300</text:p>
          </table:table-cell>
          <table:table-cell office:value-type="percentage" office:value="2.8500000000000001E-2" table:style-name="ce40">
            <text:p>2.9%</text:p>
          </table:table-cell>
          <table:table-cell office:value-type="float" office:value="50577" table:style-name="ce41">
            <text:p>50,577</text:p>
          </table:table-cell>
          <table:table-cell office:value-type="percentage" office:value="-0.11269999999999999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50078444" table:style-name="ce14">
            <text:p>350,078,444</text:p>
          </table:table-cell>
          <table:table-cell table:style-name="ce6"/>
          <table:table-cell office:value-type="float" office:value="317854195" table:style-name="ce14">
            <text:p>317,854,195</text:p>
          </table:table-cell>
          <table:table-cell office:value-type="string" table:style-name="ce15">
            <text:p>◎◎◎<text:s/></text:p>
          </table:table-cell>
          <table:table-cell office:value-type="float" office:value="256" table:style-name="ce41">
            <text:p>256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831" table:style-name="ce41">
            <text:p>831</text:p>
          </table:table-cell>
          <table:table-cell office:value-type="percentage" office:value="7.3000000000000001E-3" table:style-name="ce40">
            <text:p>0.7%</text:p>
          </table:table-cell>
          <table:table-cell office:value-type="float" office:value="1027" table:style-name="ce41">
            <text:p>1,027</text:p>
          </table:table-cell>
          <table:table-cell office:value-type="percentage" office:value="6.0999999999999999E-2" table:style-name="ce40">
            <text:p>6.1%</text:p>
          </table:table-cell>
          <table:table-cell office:value-type="float" office:value="33730" table:style-name="ce41">
            <text:p>33,730</text:p>
          </table:table-cell>
          <table:table-cell office:value-type="percentage" office:value="-8.7599999999999997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71349923" table:style-name="ce14">
            <text:p>371,349,923</text:p>
          </table:table-cell>
          <table:table-cell table:style-name="ce6"/>
          <table:table-cell office:value-type="float" office:value="352197317" table:style-name="ce14">
            <text:p>352,197,317</text:p>
          </table:table-cell>
          <table:table-cell office:value-type="string" table:style-name="ce15">
            <text:p>◎◎<text:s/></text:p>
          </table:table-cell>
          <table:table-cell office:value-type="float" office:value="155" table:style-name="ce41">
            <text:p>155</text:p>
          </table:table-cell>
          <table:table-cell office:value-type="percentage" office:value="4.7300000000000002E-2" table:style-name="ce40">
            <text:p>4.7%</text:p>
          </table:table-cell>
          <table:table-cell office:value-type="float" office:value="787" table:style-name="ce41">
            <text:p>787</text:p>
          </table:table-cell>
          <table:table-cell office:value-type="percentage" office:value="-1.2999999999999999E-3" table:style-name="ce40">
            <text:p>-0.1%</text:p>
          </table:table-cell>
          <table:table-cell office:value-type="float" office:value="1094" table:style-name="ce41">
            <text:p>1,094</text:p>
          </table:table-cell>
          <table:table-cell office:value-type="percentage" office:value="1.3899999999999999E-2" table:style-name="ce40">
            <text:p>1.4%</text:p>
          </table:table-cell>
          <table:table-cell office:value-type="float" office:value="35276" table:style-name="ce41">
            <text:p>35,276</text:p>
          </table:table-cell>
          <table:table-cell office:value-type="percentage" office:value="-6.08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60945102" table:style-name="ce14">
            <text:p>260,945,102</text:p>
          </table:table-cell>
          <table:table-cell table:style-name="ce6"/>
          <table:table-cell office:value-type="float" office:value="259718538" table:style-name="ce14">
            <text:p>259,718,538</text:p>
          </table:table-cell>
          <table:table-cell office:value-type="string" table:style-name="ce15">
            <text:p>◎<text:s/></text:p>
          </table:table-cell>
          <table:table-cell office:value-type="float" office:value="161" table:style-name="ce41">
            <text:p>161</text:p>
          </table:table-cell>
          <table:table-cell office:value-type="percentage" office:value="8.7800000000000003E-2" table:style-name="ce40">
            <text:p>8.8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84" table:style-name="ce41">
            <text:p>784</text:p>
          </table:table-cell>
          <table:table-cell office:value-type="percentage" office:value="1.95E-2" table:style-name="ce40">
            <text:p>2.0%</text:p>
          </table:table-cell>
          <table:table-cell office:value-type="float" office:value="33926" table:style-name="ce41">
            <text:p>33,926</text:p>
          </table:table-cell>
          <table:table-cell office:value-type="percentage" office:value="-7.3599999999999999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0349191" table:style-name="ce14">
            <text:p>130,349,191</text:p>
          </table:table-cell>
          <table:table-cell table:style-name="ce6"/>
          <table:table-cell office:value-type="float" office:value="112466352" table:style-name="ce14">
            <text:p>112,466,352</text:p>
          </table:table-cell>
          <table:table-cell office:value-type="string" table:style-name="ce15">
            <text:p>◎◎◎<text:s/></text:p>
          </table:table-cell>
          <table:table-cell office:value-type="float" office:value="64" table:style-name="ce41">
            <text:p>64</text:p>
          </table:table-cell>
          <table:table-cell office:value-type="percentage" office:value="4.9200000000000001E-2" table:style-name="ce40">
            <text:p>4.9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30" table:style-name="ce41">
            <text:p>430</text:p>
          </table:table-cell>
          <table:table-cell office:value-type="percentage" office:value="6.1699999999999998E-2" table:style-name="ce40">
            <text:p>6.2%</text:p>
          </table:table-cell>
          <table:table-cell office:value-type="float" office:value="15318" table:style-name="ce41">
            <text:p>15,318</text:p>
          </table:table-cell>
          <table:table-cell office:value-type="percentage" office:value="-7.1900000000000006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321926" table:style-name="ce14">
            <text:p>61,321,926</text:p>
          </table:table-cell>
          <table:table-cell table:style-name="ce6"/>
          <table:table-cell office:value-type="float" office:value="57111109" table:style-name="ce14">
            <text:p>57,111,109</text:p>
          </table:table-cell>
          <table:table-cell office:value-type="string" table:style-name="ce15">
            <text:p>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93" table:style-name="ce41">
            <text:p>293</text:p>
          </table:table-cell>
          <table:table-cell office:value-type="percentage" office:value="-0.25259999999999999" table:style-name="ce40">
            <text:p>-25.3%</text:p>
          </table:table-cell>
          <table:table-cell office:value-type="float" office:value="228" table:style-name="ce41">
            <text:p>228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9605" table:style-name="ce41">
            <text:p>9,605</text:p>
          </table:table-cell>
          <table:table-cell office:value-type="percentage" office:value="1.11E-2" table:style-name="ce40">
            <text:p>1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8940712" table:style-name="ce14">
            <text:p>28,940,712</text:p>
          </table:table-cell>
          <table:table-cell table:style-name="ce6"/>
          <table:table-cell office:value-type="float" office:value="25395093" table:style-name="ce14">
            <text:p>25,395,093</text:p>
          </table:table-cell>
          <table:table-cell office:value-type="string" table:style-name="ce15">
            <text:p>◎◎◎<text:s/>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1.01E-2" table:style-name="ce40">
            <text:p>1.0%</text:p>
          </table:table-cell>
          <table:table-cell office:value-type="float" office:value="5818" table:style-name="ce41">
            <text:p>5,818</text:p>
          </table:table-cell>
          <table:table-cell office:value-type="percentage" office:value="-6.3299999999999995E-2" table:style-name="ce40">
            <text:p>-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0565610" table:style-name="ce14">
            <text:p>40,565,610</text:p>
          </table:table-cell>
          <table:table-cell table:style-name="ce6"/>
          <table:table-cell office:value-type="float" office:value="40843720" table:style-name="ce14">
            <text:p>40,843,720</text:p>
          </table:table-cell>
          <table:table-cell office:value-type="string" table:style-name="ce15">
            <text:p>★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0.08" table:style-name="ce40">
            <text:p>8.0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50" table:style-name="ce41">
            <text:p>150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7594" table:style-name="ce41">
            <text:p>7,594</text:p>
          </table:table-cell>
          <table:table-cell office:value-type="percentage" office:value="-3.04E-2" table:style-name="ce40">
            <text:p>-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3273826" table:style-name="ce14">
            <text:p>23,273,826</text:p>
          </table:table-cell>
          <table:table-cell table:style-name="ce6"/>
          <table:table-cell office:value-type="float" office:value="19998870" table:style-name="ce14">
            <text:p>19,998,870</text:p>
          </table:table-cell>
          <table:table-cell office:value-type="string" table:style-name="ce15">
            <text:p>◎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5396" table:style-name="ce41">
            <text:p>5,396</text:p>
          </table:table-cell>
          <table:table-cell office:value-type="percentage" office:value="-0.12870000000000001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18968488" table:style-name="ce14">
            <text:p>18,968,488</text:p>
          </table:table-cell>
          <table:table-cell table:style-name="ce6"/>
          <table:table-cell office:value-type="float" office:value="15008061" table:style-name="ce14">
            <text:p>15,008,06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4544" table:style-name="ce41">
            <text:p>4,544</text:p>
          </table:table-cell>
          <table:table-cell office:value-type="percentage" office:value="-0.24560000000000001" table:style-name="ce40">
            <text:p>-2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3521969" table:style-name="ce14">
            <text:p>83,521,969</text:p>
          </table:table-cell>
          <table:table-cell table:style-name="ce6"/>
          <table:table-cell office:value-type="float" office:value="75627417" table:style-name="ce14">
            <text:p>75,627,417</text:p>
          </table:table-cell>
          <table:table-cell office:value-type="string" table:style-name="ce15">
            <text:p>◎◎◎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3906" table:style-name="ce41">
            <text:p>13,906</text:p>
          </table:table-cell>
          <table:table-cell office:value-type="percentage" office:value="-9.11E-2" table:style-name="ce40">
            <text:p>-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5977629" table:style-name="ce14">
            <text:p>25,977,629</text:p>
          </table:table-cell>
          <table:table-cell table:style-name="ce6"/>
          <table:table-cell office:value-type="float" office:value="24162921" table:style-name="ce14">
            <text:p>24,162,921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22" table:style-name="ce41">
            <text:p>122</text:p>
          </table:table-cell>
          <table:table-cell office:value-type="percentage" office:value="2.52E-2" table:style-name="ce40">
            <text:p>2.5%</text:p>
          </table:table-cell>
          <table:table-cell office:value-type="float" office:value="2679" table:style-name="ce41">
            <text:p>2,679</text:p>
          </table:table-cell>
          <table:table-cell office:value-type="percentage" office:value="-5.46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80214366" table:style-name="ce14">
            <text:p>80,214,366</text:p>
          </table:table-cell>
          <table:table-cell table:style-name="ce6"/>
          <table:table-cell office:value-type="float" office:value="77639530" table:style-name="ce14">
            <text:p>77,639,530</text:p>
          </table:table-cell>
          <table:table-cell office:value-type="string" table:style-name="ce15">
            <text:p>◎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0.06" table:style-name="ce40">
            <text:p>6.0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307" table:style-name="ce41">
            <text:p>307</text:p>
          </table:table-cell>
          <table:table-cell office:value-type="percentage" office:value="3.3700000000000001E-2" table:style-name="ce40">
            <text:p>3.4%</text:p>
          </table:table-cell>
          <table:table-cell office:value-type="float" office:value="11878" table:style-name="ce41">
            <text:p>11,878</text:p>
          </table:table-cell>
          <table:table-cell office:value-type="percentage" office:value="-3.44E-2" table:style-name="ce40">
            <text:p>-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95679" table:style-name="ce14">
            <text:p>1,195,679</text:p>
          </table:table-cell>
          <table:table-cell table:style-name="ce6"/>
          <table:table-cell office:value-type="float" office:value="843668" table:style-name="ce14">
            <text:p>843,66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" table:style-name="ce41">
            <text:p>7</text:p>
          </table:table-cell>
          <table:table-cell office:value-type="percentage" office:value="-0.58819999999999995" table:style-name="ce40">
            <text:p>-58.8%</text:p>
          </table:table-cell>
          <table:table-cell office:value-type="float" office:value="596" table:style-name="ce41">
            <text:p>596</text:p>
          </table:table-cell>
          <table:table-cell office:value-type="percentage" office:value="-0.16059999999999999" table:style-name="ce40">
            <text:p>-1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861503" table:style-name="ce14">
            <text:p>1,861,503</text:p>
          </table:table-cell>
          <table:table-cell table:style-name="ce6"/>
          <table:table-cell office:value-type="float" office:value="2253666" table:style-name="ce14">
            <text:p>2,253,666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67" table:style-name="ce41">
            <text:p>467</text:p>
          </table:table-cell>
          <table:table-cell office:value-type="percentage" office:value="-0.21379999999999999" table:style-name="ce40">
            <text:p>-21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280703" table:style-name="ce14">
            <text:p>6,280,703</text:p>
          </table:table-cell>
          <table:table-cell table:style-name="ce6"/>
          <table:table-cell office:value-type="float" office:value="5782709" table:style-name="ce14">
            <text:p>5,782,709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802" table:style-name="ce41">
            <text:p>802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4304491" table:style-name="ce14">
            <text:p>24,304,491</text:p>
          </table:table-cell>
          <table:table-cell table:style-name="ce6"/>
          <table:table-cell office:value-type="float" office:value="21228552" table:style-name="ce14">
            <text:p>21,228,552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93" table:style-name="ce41">
            <text:p>93</text:p>
          </table:table-cell>
          <table:table-cell office:value-type="percentage" office:value="0.1341" table:style-name="ce40">
            <text:p>13.4%</text:p>
          </table:table-cell>
          <table:table-cell office:value-type="float" office:value="5014" table:style-name="ce41">
            <text:p>5,014</text:p>
          </table:table-cell>
          <table:table-cell office:value-type="percentage" office:value="-0.1026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8445970" table:style-name="ce14">
            <text:p>8,445,970</text:p>
          </table:table-cell>
          <table:table-cell table:style-name="ce6"/>
          <table:table-cell office:value-type="float" office:value="7322121" table:style-name="ce14">
            <text:p>7,322,12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125" table:style-name="ce40">
            <text:p>12.5%</text:p>
          </table:table-cell>
          <table:table-cell office:value-type="float" office:value="791" table:style-name="ce41">
            <text:p>791</text:p>
          </table:table-cell>
          <table:table-cell office:value-type="percentage" office:value="-0.10009999999999999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40<text:s/></text:p>
          </table:table-cell>
          <table:table-cell office:value-type="string" table:style-name="ce3">
            <text:p>安心醫療社團法人安心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322593" table:style-name="ce14">
            <text:p>5,322,593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44" table:style-name="ce41">
            <text:p>44</text:p>
          </table:table-cell>
          <table:table-cell office:value-type="string" table:style-name="ce40">
            <text:p><text:s text:c="2"/></text:p>
          </table:table-cell>
          <table:table-cell office:value-type="float" office:value="26" table:style-name="ce41">
            <text:p>26</text:p>
          </table:table-cell>
          <table:table-cell office:value-type="string" table:style-name="ce40">
            <text:p><text:s text:c="2"/></text:p>
          </table:table-cell>
          <table:table-cell office:value-type="float" office:value="1982" table:style-name="ce41">
            <text:p>1,98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59<text:s/></text:p>
          </table:table-cell>
          <table:table-cell office:value-type="string" table:style-name="ce3">
            <text:p>亞人醫療社團法人盧亞人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775446" table:style-name="ce14">
            <text:p>5,775,446</text:p>
          </table:table-cell>
          <table:table-cell office:value-type="string" table:style-name="ce15">
            <text:p>-<text:s/></text:p>
          </table:table-cell>
          <table:table-cell office:value-type="float" office:value="5" table:style-name="ce41">
            <text:p>5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24" table:style-name="ce41">
            <text:p>24</text:p>
          </table:table-cell>
          <table:table-cell office:value-type="string" table:style-name="ce40">
            <text:p><text:s text:c="2"/></text:p>
          </table:table-cell>
          <table:table-cell office:value-type="float" office:value="522" table:style-name="ce41">
            <text:p>522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437863" table:style-name="ce14">
            <text:p>11,437,863</text:p>
          </table:table-cell>
          <table:table-cell table:style-name="ce6"/>
          <table:table-cell office:value-type="float" office:value="12150382" table:style-name="ce14">
            <text:p>12,150,382</text:p>
          </table:table-cell>
          <table:table-cell office:value-type="string" table:style-name="ce15">
            <text:p>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42" table:style-name="ce41">
            <text:p>42</text:p>
          </table:table-cell>
          <table:table-cell office:value-type="percentage" office:value="0.05" table:style-name="ce40">
            <text:p>5.0%</text:p>
          </table:table-cell>
          <table:table-cell office:value-type="float" office:value="568" table:style-name="ce41">
            <text:p>568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0107993" table:style-name="ce14">
            <text:p>10,107,993</text:p>
          </table:table-cell>
          <table:table-cell table:style-name="ce6"/>
          <table:table-cell office:value-type="float" office:value="9900766" table:style-name="ce14">
            <text:p>9,900,766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614" table:style-name="ce41">
            <text:p>1,614</text:p>
          </table:table-cell>
          <table:table-cell office:value-type="percentage" office:value="9.5000000000000001E-2" table:style-name="ce40">
            <text:p>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1899367" table:style-name="ce14">
            <text:p>1,899,367</text:p>
          </table:table-cell>
          <table:table-cell table:style-name="ce6"/>
          <table:table-cell office:value-type="float" office:value="1560808" table:style-name="ce14">
            <text:p>1,560,808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0.28349999999999997" table:style-name="ce40">
            <text:p>-2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092855" table:style-name="ce14">
            <text:p>6,092,855</text:p>
          </table:table-cell>
          <table:table-cell table:style-name="ce6"/>
          <table:table-cell office:value-type="float" office:value="5744037" table:style-name="ce14">
            <text:p>5,744,037</text:p>
          </table:table-cell>
          <table:table-cell office:value-type="string" table:style-name="ce15">
            <text:p>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84" table:style-name="ce41">
            <text:p>684</text:p>
          </table:table-cell>
          <table:table-cell office:value-type="percentage" office:value="-0.1094" table:style-name="ce40">
            <text:p>-1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2630732" table:style-name="ce14">
            <text:p>102,630,732</text:p>
          </table:table-cell>
          <table:table-cell table:style-name="ce6"/>
          <table:table-cell office:value-type="float" office:value="87051030" table:style-name="ce14">
            <text:p>87,051,030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5" table:style-name="ce41">
            <text:p>285</text:p>
          </table:table-cell>
          <table:table-cell office:value-type="percentage" office:value="-3.5000000000000001E-3" table:style-name="ce40">
            <text:p>-0.4%</text:p>
          </table:table-cell>
          <table:table-cell office:value-type="float" office:value="15904" table:style-name="ce41">
            <text:p>15,904</text:p>
          </table:table-cell>
          <table:table-cell office:value-type="percentage" office:value="-0.13969999999999999" table:style-name="ce40">
            <text:p>-1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44314851" table:style-name="ce14">
            <text:p>144,314,851</text:p>
          </table:table-cell>
          <table:table-cell table:style-name="ce6"/>
          <table:table-cell office:value-type="float" office:value="136236414" table:style-name="ce14">
            <text:p>136,236,414</text:p>
          </table:table-cell>
          <table:table-cell office:value-type="string" table:style-name="ce15">
            <text:p>◎◎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9" table:style-name="ce41">
            <text:p>409</text:p>
          </table:table-cell>
          <table:table-cell office:value-type="percentage" office:value="2.76E-2" table:style-name="ce40">
            <text:p>2.8%</text:p>
          </table:table-cell>
          <table:table-cell office:value-type="float" office:value="25483" table:style-name="ce41">
            <text:p>25,483</text:p>
          </table:table-cell>
          <table:table-cell office:value-type="percentage" office:value="-6.1400000000000003E-2" table:style-name="ce40">
            <text:p>-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7378706" table:style-name="ce14">
            <text:p>27,378,706</text:p>
          </table:table-cell>
          <table:table-cell table:style-name="ce6"/>
          <table:table-cell office:value-type="float" office:value="24639461" table:style-name="ce14">
            <text:p>24,639,46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.15" table:style-name="ce40">
            <text:p>15.0%</text:p>
          </table:table-cell>
          <table:table-cell office:value-type="float" office:value="10350" table:style-name="ce41">
            <text:p>10,350</text:p>
          </table:table-cell>
          <table:table-cell office:value-type="percentage" office:value="-7.0499999999999993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7902478" table:style-name="ce14">
            <text:p>7,902,478</text:p>
          </table:table-cell>
          <table:table-cell table:style-name="ce6"/>
          <table:table-cell office:value-type="float" office:value="6680001" table:style-name="ce14">
            <text:p>6,680,00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2" table:style-name="ce41">
            <text:p>42</text:p>
          </table:table-cell>
          <table:table-cell office:value-type="percentage" office:value="-2.3300000000000001E-2" table:style-name="ce40">
            <text:p>-2.3%</text:p>
          </table:table-cell>
          <table:table-cell office:value-type="float" office:value="36" table:style-name="ce41">
            <text:p>36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71" table:style-name="ce41">
            <text:p>2,171</text:p>
          </table:table-cell>
          <table:table-cell office:value-type="percentage" office:value="4.48E-2" table:style-name="ce40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2854446" table:style-name="ce14">
            <text:p>82,854,446</text:p>
          </table:table-cell>
          <table:table-cell table:style-name="ce6"/>
          <table:table-cell office:value-type="float" office:value="75854125" table:style-name="ce14">
            <text:p>75,854,125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20" table:style-name="ce41">
            <text:p>320</text:p>
          </table:table-cell>
          <table:table-cell office:value-type="percentage" office:value="0" table:style-name="ce40">
            <text:p>0.0%</text:p>
          </table:table-cell>
          <table:table-cell office:value-type="float" office:value="291" table:style-name="ce41">
            <text:p>291</text:p>
          </table:table-cell>
          <table:table-cell office:value-type="percentage" office:value="-3.32E-2" table:style-name="ce40">
            <text:p>-3.3%</text:p>
          </table:table-cell>
          <table:table-cell office:value-type="float" office:value="15003" table:style-name="ce41">
            <text:p>15,003</text:p>
          </table:table-cell>
          <table:table-cell office:value-type="percentage" office:value="-0.12939999999999999" table:style-name="ce40">
            <text:p>-1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7077223" table:style-name="ce14">
            <text:p>107,077,223</text:p>
          </table:table-cell>
          <table:table-cell table:style-name="ce6"/>
          <table:table-cell office:value-type="float" office:value="97486151" table:style-name="ce14">
            <text:p>97,486,151</text:p>
          </table:table-cell>
          <table:table-cell office:value-type="string" table:style-name="ce15">
            <text:p>◎◎◎<text:s/></text:p>
          </table:table-cell>
          <table:table-cell office:value-type="float" office:value="41" table:style-name="ce41">
            <text:p>41</text:p>
          </table:table-cell>
          <table:table-cell office:value-type="percentage" office:value="-6.8199999999999997E-2" table:style-name="ce40">
            <text:p>-6.8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64" table:style-name="ce41">
            <text:p>264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16022" table:style-name="ce41">
            <text:p>16,022</text:p>
          </table:table-cell>
          <table:table-cell office:value-type="percentage" office:value="-9.9000000000000005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3734550" table:style-name="ce14">
            <text:p>43,734,550</text:p>
          </table:table-cell>
          <table:table-cell table:style-name="ce6"/>
          <table:table-cell office:value-type="float" office:value="37822412" table:style-name="ce14">
            <text:p>37,822,412</text:p>
          </table:table-cell>
          <table:table-cell office:value-type="string" table:style-name="ce15">
            <text:p>◎◎◎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7696" table:style-name="ce41">
            <text:p>7,696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379660" table:style-name="ce14">
            <text:p>6,379,660</text:p>
          </table:table-cell>
          <table:table-cell table:style-name="ce6"/>
          <table:table-cell office:value-type="float" office:value="4946875" table:style-name="ce14">
            <text:p>4,946,87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25" table:style-name="ce41">
            <text:p>725</text:p>
          </table:table-cell>
          <table:table-cell office:value-type="percentage" office:value="-8.4599999999999995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9531013" table:style-name="ce14">
            <text:p>9,531,013</text:p>
          </table:table-cell>
          <table:table-cell table:style-name="ce6"/>
          <table:table-cell office:value-type="float" office:value="7634891" table:style-name="ce14">
            <text:p>7,634,891</text:p>
          </table:table-cell>
          <table:table-cell office:value-type="string" table:style-name="ce15">
            <text:p>◎◎◎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981" table:style-name="ce41">
            <text:p>2,981</text:p>
          </table:table-cell>
          <table:table-cell office:value-type="percentage" office:value="-0.23699999999999999" table:style-name="ce40">
            <text:p>-2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1481994" table:style-name="ce14">
            <text:p>11,481,994</text:p>
          </table:table-cell>
          <table:table-cell table:style-name="ce6"/>
          <table:table-cell office:value-type="float" office:value="8951110" table:style-name="ce14">
            <text:p>8,951,110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4702" table:style-name="ce41">
            <text:p>4,702</text:p>
          </table:table-cell>
          <table:table-cell office:value-type="percentage" office:value="-0.1666" table:style-name="ce40">
            <text:p>-1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395400" table:style-name="ce14">
            <text:p>5,395,400</text:p>
          </table:table-cell>
          <table:table-cell table:style-name="ce6"/>
          <table:table-cell office:value-type="float" office:value="4989391" table:style-name="ce14">
            <text:p>4,989,391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1875" table:style-name="ce40">
            <text:p>-18.8%</text:p>
          </table:table-cell>
          <table:table-cell office:value-type="float" office:value="1922" table:style-name="ce41">
            <text:p>1,922</text:p>
          </table:table-cell>
          <table:table-cell office:value-type="percentage" office:value="-0.26950000000000002" table:style-name="ce40">
            <text:p>-2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891900" table:style-name="ce14">
            <text:p>1,891,900</text:p>
          </table:table-cell>
          <table:table-cell table:style-name="ce6"/>
          <table:table-cell office:value-type="float" office:value="2180180" table:style-name="ce14">
            <text:p>2,180,180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909" table:style-name="ce41">
            <text:p>909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0991473" table:style-name="ce14">
            <text:p>110,991,473</text:p>
          </table:table-cell>
          <table:table-cell table:style-name="ce6"/>
          <table:table-cell office:value-type="float" office:value="94884428" table:style-name="ce14">
            <text:p>94,884,428</text:p>
          </table:table-cell>
          <table:table-cell office:value-type="string" table:style-name="ce15">
            <text:p>◎◎◎<text:s/></text:p>
          </table:table-cell>
          <table:table-cell office:value-type="float" office:value="90" table:style-name="ce41">
            <text:p>9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41" table:style-name="ce41">
            <text:p>341</text:p>
          </table:table-cell>
          <table:table-cell office:value-type="percentage" office:value="2.4E-2" table:style-name="ce40">
            <text:p>2.4%</text:p>
          </table:table-cell>
          <table:table-cell office:value-type="float" office:value="19640" table:style-name="ce41">
            <text:p>19,640</text:p>
          </table:table-cell>
          <table:table-cell office:value-type="percentage" office:value="-8.6599999999999996E-2" table:style-name="ce40">
            <text:p>-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123118" table:style-name="ce14">
            <text:p>3,123,118</text:p>
          </table:table-cell>
          <table:table-cell table:style-name="ce6"/>
          <table:table-cell office:value-type="float" office:value="2615153" table:style-name="ce14">
            <text:p>2,615,153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411" table:style-name="ce41">
            <text:p>2,411</text:p>
          </table:table-cell>
          <table:table-cell office:value-type="percentage" office:value="-0.16259999999999999" table:style-name="ce40">
            <text:p>-16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327541" table:style-name="ce14">
            <text:p>3,327,541</text:p>
          </table:table-cell>
          <table:table-cell table:style-name="ce6"/>
          <table:table-cell office:value-type="float" office:value="3300597" table:style-name="ce14">
            <text:p>3,300,597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623" table:style-name="ce41">
            <text:p>623</text:p>
          </table:table-cell>
          <table:table-cell office:value-type="percentage" office:value="-0.12989999999999999" table:style-name="ce40">
            <text:p>-1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4913166" table:style-name="ce14">
            <text:p>4,913,166</text:p>
          </table:table-cell>
          <table:table-cell table:style-name="ce6"/>
          <table:table-cell office:value-type="float" office:value="7005276" table:style-name="ce14">
            <text:p>7,005,276</text:p>
          </table:table-cell>
          <table:table-cell office:value-type="string" table:style-name="ce15">
            <text:p>★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5420" table:style-name="ce41">
            <text:p>5,420</text:p>
          </table:table-cell>
          <table:table-cell office:value-type="percentage" office:value="7.1099999999999997E-2" table:style-name="ce40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980426" table:style-name="ce14">
            <text:p>5,980,426</text:p>
          </table:table-cell>
          <table:table-cell table:style-name="ce6"/>
          <table:table-cell office:value-type="float" office:value="3994009" table:style-name="ce14">
            <text:p>3,994,00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054" table:style-name="ce41">
            <text:p>1,054</text:p>
          </table:table-cell>
          <table:table-cell office:value-type="percentage" office:value="-0.16420000000000001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5090984" table:style-name="ce14">
            <text:p>5,090,984</text:p>
          </table:table-cell>
          <table:table-cell table:style-name="ce6"/>
          <table:table-cell office:value-type="float" office:value="4665353" table:style-name="ce14">
            <text:p>4,665,353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999" table:style-name="ce41">
            <text:p>999</text:p>
          </table:table-cell>
          <table:table-cell office:value-type="percentage" office:value="-8.5999999999999993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07840227" table:style-name="ce14">
            <text:p>107,840,227</text:p>
          </table:table-cell>
          <table:table-cell table:style-name="ce6"/>
          <table:table-cell office:value-type="float" office:value="94589169" table:style-name="ce14">
            <text:p>94,589,169</text:p>
          </table:table-cell>
          <table:table-cell office:value-type="string" table:style-name="ce15">
            <text:p>◎◎◎<text:s/></text:p>
          </table:table-cell>
          <table:table-cell office:value-type="float" office:value="50" table:style-name="ce41">
            <text:p>5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12E-2" table:style-name="ce40">
            <text:p>1.1%</text:p>
          </table:table-cell>
          <table:table-cell office:value-type="float" office:value="20609" table:style-name="ce41">
            <text:p>20,609</text:p>
          </table:table-cell>
          <table:table-cell office:value-type="percentage" office:value="-2.63E-2" table:style-name="ce40">
            <text:p>-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4766766" table:style-name="ce14">
            <text:p>4,766,766</text:p>
          </table:table-cell>
          <table:table-cell table:style-name="ce6"/>
          <table:table-cell office:value-type="float" office:value="4741244" table:style-name="ce14">
            <text:p>4,741,244</text:p>
          </table:table-cell>
          <table:table-cell office:value-type="string" table:style-name="ce15">
            <text:p>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195" table:style-name="ce41">
            <text:p>195</text:p>
          </table:table-cell>
          <table:table-cell office:value-type="percentage" office:value="-0.1176" table:style-name="ce40">
            <text:p>-11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6711725" table:style-name="ce14">
            <text:p>6,711,725</text:p>
          </table:table-cell>
          <table:table-cell table:style-name="ce6"/>
          <table:table-cell office:value-type="float" office:value="7329182" table:style-name="ce14">
            <text:p>7,329,182</text:p>
          </table:table-cell>
          <table:table-cell office:value-type="string" table:style-name="ce15">
            <text:p>★★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3359" table:style-name="ce41">
            <text:p>3,359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829010" table:style-name="ce14">
            <text:p>1,829,010</text:p>
          </table:table-cell>
          <table:table-cell table:style-name="ce6"/>
          <table:table-cell office:value-type="float" office:value="4561014" table:style-name="ce14">
            <text:p>4,561,014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0" table:style-name="ce41">
            <text:p>40</text:p>
          </table:table-cell>
          <table:table-cell office:value-type="percentage" office:value="1" table:style-name="ce40">
            <text:p>100.0%</text:p>
          </table:table-cell>
          <table:table-cell office:value-type="float" office:value="26" table:style-name="ce41">
            <text:p>26</text:p>
          </table:table-cell>
          <table:table-cell office:value-type="percentage" office:value="0.85709999999999997" table:style-name="ce40">
            <text:p>85.7%</text:p>
          </table:table-cell>
          <table:table-cell office:value-type="float" office:value="737" table:style-name="ce41">
            <text:p>737</text:p>
          </table:table-cell>
          <table:table-cell office:value-type="percentage" office:value="-0.1719" table:style-name="ce40">
            <text:p>-1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102283" table:style-name="ce14">
            <text:p>3,102,283</text:p>
          </table:table-cell>
          <table:table-cell table:style-name="ce6"/>
          <table:table-cell office:value-type="float" office:value="3554805" table:style-name="ce14">
            <text:p>3,554,805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247" table:style-name="ce41">
            <text:p>247</text:p>
          </table:table-cell>
          <table:table-cell office:value-type="percentage" office:value="-5.36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040579" table:style-name="ce14">
            <text:p>4,040,579</text:p>
          </table:table-cell>
          <table:table-cell table:style-name="ce6"/>
          <table:table-cell office:value-type="float" office:value="3257125" table:style-name="ce14">
            <text:p>3,257,125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03" table:style-name="ce41">
            <text:p>1,603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7212110" table:style-name="ce14">
            <text:p>7,212,110</text:p>
          </table:table-cell>
          <table:table-cell table:style-name="ce6"/>
          <table:table-cell office:value-type="float" office:value="4981045" table:style-name="ce14">
            <text:p>4,981,045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850" table:style-name="ce41">
            <text:p>1,850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078674" table:style-name="ce14">
            <text:p>12,078,674</text:p>
          </table:table-cell>
          <table:table-cell table:style-name="ce6"/>
          <table:table-cell office:value-type="float" office:value="9811447" table:style-name="ce14">
            <text:p>9,811,447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1.61E-2" table:style-name="ce40">
            <text:p>1.6%</text:p>
          </table:table-cell>
          <table:table-cell office:value-type="float" office:value="2505" table:style-name="ce41">
            <text:p>2,505</text:p>
          </table:table-cell>
          <table:table-cell office:value-type="percentage" office:value="-9.5000000000000001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358603" table:style-name="ce14">
            <text:p>7,358,603</text:p>
          </table:table-cell>
          <table:table-cell table:style-name="ce6"/>
          <table:table-cell office:value-type="float" office:value="2515287" table:style-name="ce14">
            <text:p>2,515,287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46" table:style-name="ce41">
            <text:p>246</text:p>
          </table:table-cell>
          <table:table-cell office:value-type="percentage" office:value="-0.28699999999999998" table:style-name="ce40">
            <text:p>-2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15478" table:style-name="ce14">
            <text:p>1,415,478</text:p>
          </table:table-cell>
          <table:table-cell table:style-name="ce6"/>
          <table:table-cell office:value-type="float" office:value="889854" table:style-name="ce14">
            <text:p>889,85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26" table:style-name="ce41">
            <text:p>626</text:p>
          </table:table-cell>
          <table:table-cell office:value-type="percentage" office:value="-0.47699999999999998" table:style-name="ce40">
            <text:p>-4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30114663" table:style-name="ce14">
            <text:p>730,114,663</text:p>
          </table:table-cell>
          <table:table-cell table:style-name="ce6"/>
          <table:table-cell office:value-type="float" office:value="712539655" table:style-name="ce14">
            <text:p>712,539,655</text:p>
          </table:table-cell>
          <table:table-cell office:value-type="string" table:style-name="ce15">
            <text:p>◎<text:s/></text:p>
          </table:table-cell>
          <table:table-cell office:value-type="float" office:value="730" table:style-name="ce41">
            <text:p>730</text:p>
          </table:table-cell>
          <table:table-cell office:value-type="percentage" office:value="4.58E-2" table:style-name="ce40">
            <text:p>4.6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93" table:style-name="ce41">
            <text:p>1,693</text:p>
          </table:table-cell>
          <table:table-cell office:value-type="percentage" office:value="2.6700000000000002E-2" table:style-name="ce40">
            <text:p>2.7%</text:p>
          </table:table-cell>
          <table:table-cell office:value-type="float" office:value="58255" table:style-name="ce41">
            <text:p>58,255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316673830" table:style-name="ce14">
            <text:p>1,316,673,830</text:p>
          </table:table-cell>
          <table:table-cell table:style-name="ce6"/>
          <table:table-cell office:value-type="float" office:value="1241291683" table:style-name="ce14">
            <text:p>1,241,291,683</text:p>
          </table:table-cell>
          <table:table-cell office:value-type="string" table:style-name="ce15">
            <text:p>◎◎<text:s/></text:p>
          </table:table-cell>
          <table:table-cell office:value-type="float" office:value="995" table:style-name="ce41">
            <text:p>995</text:p>
          </table:table-cell>
          <table:table-cell office:value-type="percentage" office:value="1.95E-2" table:style-name="ce40">
            <text:p>2.0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6" table:style-name="ce41">
            <text:p>2,716</text:p>
          </table:table-cell>
          <table:table-cell office:value-type="percentage" office:value="6.3E-3" table:style-name="ce40">
            <text:p>0.6%</text:p>
          </table:table-cell>
          <table:table-cell office:value-type="float" office:value="114350" table:style-name="ce41">
            <text:p>114,350</text:p>
          </table:table-cell>
          <table:table-cell office:value-type="percentage" office:value="-0.1343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399963576" table:style-name="ce14">
            <text:p>399,963,576</text:p>
          </table:table-cell>
          <table:table-cell table:style-name="ce6"/>
          <table:table-cell office:value-type="float" office:value="357972165" table:style-name="ce14">
            <text:p>357,972,165</text:p>
          </table:table-cell>
          <table:table-cell office:value-type="string" table:style-name="ce15">
            <text:p>◎◎◎<text:s/></text:p>
          </table:table-cell>
          <table:table-cell office:value-type="float" office:value="456" table:style-name="ce41">
            <text:p>456</text:p>
          </table:table-cell>
          <table:table-cell office:value-type="percentage" office:value="5.0700000000000002E-2" table:style-name="ce40">
            <text:p>5.1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205" table:style-name="ce41">
            <text:p>1,205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8387" table:style-name="ce41">
            <text:p>38,387</text:p>
          </table:table-cell>
          <table:table-cell office:value-type="percentage" office:value="-0.18659999999999999" table:style-name="ce40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110719818" table:style-name="ce14">
            <text:p>1,110,719,818</text:p>
          </table:table-cell>
          <table:table-cell table:style-name="ce6"/>
          <table:table-cell office:value-type="float" office:value="1080917944" table:style-name="ce14">
            <text:p>1,080,917,944</text:p>
          </table:table-cell>
          <table:table-cell office:value-type="string" table:style-name="ce15">
            <text:p>◎<text:s/></text:p>
          </table:table-cell>
          <table:table-cell office:value-type="float" office:value="852" table:style-name="ce41">
            <text:p>852</text:p>
          </table:table-cell>
          <table:table-cell office:value-type="percentage" office:value="-8.0999999999999996E-3" table:style-name="ce40">
            <text:p>-0.8%</text:p>
          </table:table-cell>
          <table:table-cell office:value-type="float" office:value="1481" table:style-name="ce41">
            <text:p>1,481</text:p>
          </table:table-cell>
          <table:table-cell office:value-type="percentage" office:value="0" table:style-name="ce40">
            <text:p>0.0%</text:p>
          </table:table-cell>
          <table:table-cell office:value-type="float" office:value="2131" table:style-name="ce41">
            <text:p>2,131</text:p>
          </table:table-cell>
          <table:table-cell office:value-type="percentage" office:value="-7.0000000000000001E-3" table:style-name="ce40">
            <text:p>-0.7%</text:p>
          </table:table-cell>
          <table:table-cell office:value-type="float" office:value="92431" table:style-name="ce41">
            <text:p>92,431</text:p>
          </table:table-cell>
          <table:table-cell office:value-type="percentage" office:value="-7.9500000000000001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5516887" table:style-name="ce14">
            <text:p>115,516,887</text:p>
          </table:table-cell>
          <table:table-cell table:style-name="ce6"/>
          <table:table-cell office:value-type="float" office:value="100451358" table:style-name="ce14">
            <text:p>100,451,358</text:p>
          </table:table-cell>
          <table:table-cell office:value-type="string" table:style-name="ce15">
            <text:p>◎◎◎<text:s/></text:p>
          </table:table-cell>
          <table:table-cell office:value-type="float" office:value="75" table:style-name="ce41">
            <text:p>75</text:p>
          </table:table-cell>
          <table:table-cell office:value-type="percentage" office:value="2.7400000000000001E-2" table:style-name="ce40">
            <text:p>2.7%</text:p>
          </table:table-cell>
          <table:table-cell office:value-type="float" office:value="312" table:style-name="ce41">
            <text:p>312</text:p>
          </table:table-cell>
          <table:table-cell office:value-type="percentage" office:value="3.2000000000000002E-3" table:style-name="ce40">
            <text:p>0.3%</text:p>
          </table:table-cell>
          <table:table-cell office:value-type="float" office:value="366" table:style-name="ce41">
            <text:p>366</text:p>
          </table:table-cell>
          <table:table-cell office:value-type="percentage" office:value="6.0900000000000003E-2" table:style-name="ce40">
            <text:p>6.1%</text:p>
          </table:table-cell>
          <table:table-cell office:value-type="float" office:value="18388" table:style-name="ce41">
            <text:p>18,388</text:p>
          </table:table-cell>
          <table:table-cell office:value-type="percentage" office:value="-0.1103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6973900" table:style-name="ce14">
            <text:p>86,973,900</text:p>
          </table:table-cell>
          <table:table-cell table:style-name="ce6"/>
          <table:table-cell office:value-type="float" office:value="90958467" table:style-name="ce14">
            <text:p>90,958,467</text:p>
          </table:table-cell>
          <table:table-cell office:value-type="string" table:style-name="ce15">
            <text:p>★★<text:s/></text:p>
          </table:table-cell>
          <table:table-cell office:value-type="float" office:value="53" table:style-name="ce41">
            <text:p>53</text:p>
          </table:table-cell>
          <table:table-cell office:value-type="percentage" office:value="-1.8499999999999999E-2" table:style-name="ce40">
            <text:p>-1.9%</text:p>
          </table:table-cell>
          <table:table-cell office:value-type="float" office:value="617" table:style-name="ce41">
            <text:p>61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290" table:style-name="ce41">
            <text:p>290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6601" table:style-name="ce41">
            <text:p>6,601</text:p>
          </table:table-cell>
          <table:table-cell office:value-type="percentage" office:value="-2.1299999999999999E-2" table:style-name="ce40">
            <text:p>-2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80189076" table:style-name="ce14">
            <text:p>80,189,076</text:p>
          </table:table-cell>
          <table:table-cell table:style-name="ce6"/>
          <table:table-cell office:value-type="float" office:value="126452467" table:style-name="ce14">
            <text:p>126,452,467</text:p>
          </table:table-cell>
          <table:table-cell office:value-type="string" table:style-name="ce15">
            <text:p>★★★<text:s/></text:p>
          </table:table-cell>
          <table:table-cell office:value-type="float" office:value="89" table:style-name="ce41">
            <text:p>89</text:p>
          </table:table-cell>
          <table:table-cell office:value-type="percentage" office:value="0.20269999999999999" table:style-name="ce40">
            <text:p>20.3%</text:p>
          </table:table-cell>
          <table:table-cell office:value-type="float" office:value="406" table:style-name="ce41">
            <text:p>406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447" table:style-name="ce41">
            <text:p>447</text:p>
          </table:table-cell>
          <table:table-cell office:value-type="percentage" office:value="0.10100000000000001" table:style-name="ce40">
            <text:p>10.1%</text:p>
          </table:table-cell>
          <table:table-cell office:value-type="float" office:value="20676" table:style-name="ce41">
            <text:p>20,676</text:p>
          </table:table-cell>
          <table:table-cell office:value-type="percentage" office:value="0.28570000000000001" table:style-name="ce40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1212196" table:style-name="ce14">
            <text:p>151,212,196</text:p>
          </table:table-cell>
          <table:table-cell table:style-name="ce6"/>
          <table:table-cell office:value-type="float" office:value="132518628" table:style-name="ce14">
            <text:p>132,518,628</text:p>
          </table:table-cell>
          <table:table-cell office:value-type="string" table:style-name="ce15">
            <text:p>◎◎◎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48" table:style-name="ce41">
            <text:p>448</text:p>
          </table:table-cell>
          <table:table-cell office:value-type="percentage" office:value="0" table:style-name="ce40">
            <text:p>0.0%</text:p>
          </table:table-cell>
          <table:table-cell office:value-type="float" office:value="392" table:style-name="ce41">
            <text:p>392</text:p>
          </table:table-cell>
          <table:table-cell office:value-type="percentage" office:value="-2.4899999999999999E-2" table:style-name="ce40">
            <text:p>-2.5%</text:p>
          </table:table-cell>
          <table:table-cell office:value-type="float" office:value="19004" table:style-name="ce41">
            <text:p>19,004</text:p>
          </table:table-cell>
          <table:table-cell office:value-type="percentage" office:value="-9.6100000000000005E-2" table:style-name="ce40">
            <text:p>-9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34794776" table:style-name="ce14">
            <text:p>134,794,776</text:p>
          </table:table-cell>
          <table:table-cell table:style-name="ce6"/>
          <table:table-cell office:value-type="float" office:value="121468139" table:style-name="ce14">
            <text:p>121,468,139</text:p>
          </table:table-cell>
          <table:table-cell office:value-type="string" table:style-name="ce15">
            <text:p>◎◎◎<text:s/></text:p>
          </table:table-cell>
          <table:table-cell office:value-type="float" office:value="104" table:style-name="ce41">
            <text:p>104</text:p>
          </table:table-cell>
          <table:table-cell office:value-type="percentage" office:value="7.22E-2" table:style-name="ce40">
            <text:p>7.2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69" table:style-name="ce41">
            <text:p>469</text:p>
          </table:table-cell>
          <table:table-cell office:value-type="percentage" office:value="7.5700000000000003E-2" table:style-name="ce40">
            <text:p>7.6%</text:p>
          </table:table-cell>
          <table:table-cell office:value-type="float" office:value="15538" table:style-name="ce41">
            <text:p>15,538</text:p>
          </table:table-cell>
          <table:table-cell office:value-type="percentage" office:value="-8.9099999999999999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85356318" table:style-name="ce14">
            <text:p>185,356,318</text:p>
          </table:table-cell>
          <table:table-cell table:style-name="ce6"/>
          <table:table-cell office:value-type="float" office:value="182177762" table:style-name="ce14">
            <text:p>182,177,762</text:p>
          </table:table-cell>
          <table:table-cell office:value-type="string" table:style-name="ce15">
            <text:p>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2.9899999999999999E-2" table:style-name="ce40">
            <text:p>3.0%</text:p>
          </table:table-cell>
          <table:table-cell office:value-type="float" office:value="642" table:style-name="ce41">
            <text:p>642</text:p>
          </table:table-cell>
          <table:table-cell office:value-type="percentage" office:value="0.1012" table:style-name="ce40">
            <text:p>10.1%</text:p>
          </table:table-cell>
          <table:table-cell office:value-type="float" office:value="756" table:style-name="ce41">
            <text:p>756</text:p>
          </table:table-cell>
          <table:table-cell office:value-type="percentage" office:value="7.5399999999999995E-2" table:style-name="ce40">
            <text:p>7.5%</text:p>
          </table:table-cell>
          <table:table-cell office:value-type="float" office:value="22388" table:style-name="ce41">
            <text:p>22,388</text:p>
          </table:table-cell>
          <table:table-cell office:value-type="percentage" office:value="-7.2300000000000003E-2" table:style-name="ce40">
            <text:p>-7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69745446" table:style-name="ce14">
            <text:p>269,745,446</text:p>
          </table:table-cell>
          <table:table-cell table:style-name="ce6"/>
          <table:table-cell office:value-type="float" office:value="237079797" table:style-name="ce14">
            <text:p>237,079,797</text:p>
          </table:table-cell>
          <table:table-cell office:value-type="string" table:style-name="ce15">
            <text:p>◎◎◎<text:s/></text:p>
          </table:table-cell>
          <table:table-cell office:value-type="float" office:value="172" table:style-name="ce41">
            <text:p>172</text:p>
          </table:table-cell>
          <table:table-cell office:value-type="percentage" office:value="-4.9700000000000001E-2" table:style-name="ce40">
            <text:p>-5.0%</text:p>
          </table:table-cell>
          <table:table-cell office:value-type="float" office:value="600" table:style-name="ce41">
            <text:p>600</text:p>
          </table:table-cell>
          <table:table-cell office:value-type="percentage" office:value="-1.6999999999999999E-3" table:style-name="ce40">
            <text:p>-0.2%</text:p>
          </table:table-cell>
          <table:table-cell office:value-type="float" office:value="705" table:style-name="ce41">
            <text:p>705</text:p>
          </table:table-cell>
          <table:table-cell office:value-type="percentage" office:value="1.7299999999999999E-2" table:style-name="ce40">
            <text:p>1.7%</text:p>
          </table:table-cell>
          <table:table-cell office:value-type="float" office:value="37550" table:style-name="ce41">
            <text:p>37,550</text:p>
          </table:table-cell>
          <table:table-cell office:value-type="percentage" office:value="-0.1042" table:style-name="ce40">
            <text:p>-1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14518916" table:style-name="ce14">
            <text:p>114,518,916</text:p>
          </table:table-cell>
          <table:table-cell table:style-name="ce6"/>
          <table:table-cell office:value-type="float" office:value="93792663" table:style-name="ce14">
            <text:p>93,792,663</text:p>
          </table:table-cell>
          <table:table-cell office:value-type="string" table:style-name="ce15">
            <text:p>◎◎◎<text:s/>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73" table:style-name="ce41">
            <text:p>373</text:p>
          </table:table-cell>
          <table:table-cell office:value-type="percentage" office:value="1.9099999999999999E-2" table:style-name="ce40">
            <text:p>1.9%</text:p>
          </table:table-cell>
          <table:table-cell office:value-type="float" office:value="14270" table:style-name="ce41">
            <text:p>14,270</text:p>
          </table:table-cell>
          <table:table-cell office:value-type="percentage" office:value="-0.11310000000000001" table:style-name="ce40">
            <text:p>-1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45568981" table:style-name="ce14">
            <text:p>245,568,981</text:p>
          </table:table-cell>
          <table:table-cell table:style-name="ce6"/>
          <table:table-cell office:value-type="float" office:value="237340729" table:style-name="ce14">
            <text:p>237,340,729</text:p>
          </table:table-cell>
          <table:table-cell office:value-type="string" table:style-name="ce15">
            <text:p>◎<text:s/></text:p>
          </table:table-cell>
          <table:table-cell office:value-type="float" office:value="130" table:style-name="ce41">
            <text:p>130</text:p>
          </table:table-cell>
          <table:table-cell office:value-type="percentage" office:value="7.7999999999999996E-3" table:style-name="ce40">
            <text:p>0.8%</text:p>
          </table:table-cell>
          <table:table-cell office:value-type="float" office:value="612" table:style-name="ce41">
            <text:p>612</text:p>
          </table:table-cell>
          <table:table-cell office:value-type="percentage" office:value="0.16350000000000001" table:style-name="ce40">
            <text:p>16.4%</text:p>
          </table:table-cell>
          <table:table-cell office:value-type="float" office:value="667" table:style-name="ce41">
            <text:p>667</text:p>
          </table:table-cell>
          <table:table-cell office:value-type="percentage" office:value="7.6E-3" table:style-name="ce40">
            <text:p>0.8%</text:p>
          </table:table-cell>
          <table:table-cell office:value-type="float" office:value="37052" table:style-name="ce41">
            <text:p>37,052</text:p>
          </table:table-cell>
          <table:table-cell office:value-type="percentage" office:value="-8.3799999999999999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70692507" table:style-name="ce14">
            <text:p>170,692,507</text:p>
          </table:table-cell>
          <table:table-cell table:style-name="ce6"/>
          <table:table-cell office:value-type="float" office:value="153549067" table:style-name="ce14">
            <text:p>153,549,067</text:p>
          </table:table-cell>
          <table:table-cell office:value-type="string" table:style-name="ce15">
            <text:p>◎◎◎<text:s/></text:p>
          </table:table-cell>
          <table:table-cell office:value-type="float" office:value="69" table:style-name="ce41">
            <text:p>69</text:p>
          </table:table-cell>
          <table:table-cell office:value-type="percentage" office:value="-9.2100000000000001E-2" table:style-name="ce40">
            <text:p>-9.2%</text:p>
          </table:table-cell>
          <table:table-cell office:value-type="float" office:value="451" table:style-name="ce41">
            <text:p>451</text:p>
          </table:table-cell>
          <table:table-cell office:value-type="percentage" office:value="0" table:style-name="ce40">
            <text:p>0.0%</text:p>
          </table:table-cell>
          <table:table-cell office:value-type="float" office:value="403" table:style-name="ce41">
            <text:p>403</text:p>
          </table:table-cell>
          <table:table-cell office:value-type="percentage" office:value="2.5399999999999999E-2" table:style-name="ce40">
            <text:p>2.5%</text:p>
          </table:table-cell>
          <table:table-cell office:value-type="float" office:value="15956" table:style-name="ce41">
            <text:p>15,956</text:p>
          </table:table-cell>
          <table:table-cell office:value-type="percentage" office:value="-0.13100000000000001" table:style-name="ce40">
            <text:p>-13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22880558" table:style-name="ce14">
            <text:p>222,880,558</text:p>
          </table:table-cell>
          <table:table-cell table:style-name="ce6"/>
          <table:table-cell office:value-type="float" office:value="205093196" table:style-name="ce14">
            <text:p>205,093,196</text:p>
          </table:table-cell>
          <table:table-cell office:value-type="string" table:style-name="ce15">
            <text:p>◎◎◎<text:s/></text:p>
          </table:table-cell>
          <table:table-cell office:value-type="float" office:value="124" table:style-name="ce41">
            <text:p>124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472" table:style-name="ce41">
            <text:p>472</text:p>
          </table:table-cell>
          <table:table-cell office:value-type="percentage" office:value="-2.07E-2" table:style-name="ce40">
            <text:p>-2.1%</text:p>
          </table:table-cell>
          <table:table-cell office:value-type="float" office:value="736" table:style-name="ce41">
            <text:p>736</text:p>
          </table:table-cell>
          <table:table-cell office:value-type="percentage" office:value="-9.4000000000000004E-3" table:style-name="ce40">
            <text:p>-0.9%</text:p>
          </table:table-cell>
          <table:table-cell office:value-type="float" office:value="26403" table:style-name="ce41">
            <text:p>26,403</text:p>
          </table:table-cell>
          <table:table-cell office:value-type="percentage" office:value="-0.10009999999999999" table:style-name="ce40">
            <text:p>-10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0051332" table:style-name="ce14">
            <text:p>90,051,332</text:p>
          </table:table-cell>
          <table:table-cell table:style-name="ce6"/>
          <table:table-cell office:value-type="float" office:value="80559725" table:style-name="ce14">
            <text:p>80,559,725</text:p>
          </table:table-cell>
          <table:table-cell office:value-type="string" table:style-name="ce15">
            <text:p>◎◎◎<text:s/></text:p>
          </table:table-cell>
          <table:table-cell office:value-type="float" office:value="62" table:style-name="ce41">
            <text:p>62</text:p>
          </table:table-cell>
          <table:table-cell office:value-type="percentage" office:value="1.6400000000000001E-2" table:style-name="ce40">
            <text:p>1.6%</text:p>
          </table:table-cell>
          <table:table-cell office:value-type="float" office:value="246" table:style-name="ce41">
            <text:p>246</text:p>
          </table:table-cell>
          <table:table-cell office:value-type="percentage" office:value="-0.1908" table:style-name="ce40">
            <text:p>-19.1%</text:p>
          </table:table-cell>
          <table:table-cell office:value-type="float" office:value="335" table:style-name="ce41">
            <text:p>335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8302" table:style-name="ce41">
            <text:p>18,302</text:p>
          </table:table-cell>
          <table:table-cell office:value-type="percentage" office:value="-0.1081" table:style-name="ce40">
            <text:p>-1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534545" table:style-name="ce14">
            <text:p>19,534,545</text:p>
          </table:table-cell>
          <table:table-cell table:style-name="ce6"/>
          <table:table-cell office:value-type="float" office:value="19568282" table:style-name="ce14">
            <text:p>19,568,282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5.1900000000000002E-2" table:style-name="ce40">
            <text:p>5.2%</text:p>
          </table:table-cell>
          <table:table-cell office:value-type="float" office:value="2613" table:style-name="ce41">
            <text:p>2,613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06178501" table:style-name="ce14">
            <text:p>106,178,501</text:p>
          </table:table-cell>
          <table:table-cell table:style-name="ce6"/>
          <table:table-cell office:value-type="float" office:value="90403818" table:style-name="ce14">
            <text:p>90,403,818</text:p>
          </table:table-cell>
          <table:table-cell office:value-type="string" table:style-name="ce15">
            <text:p>◎◎◎<text:s/></text:p>
          </table:table-cell>
          <table:table-cell office:value-type="float" office:value="57" table:style-name="ce41">
            <text:p>57</text:p>
          </table:table-cell>
          <table:table-cell office:value-type="percentage" office:value="-0.1739" table:style-name="ce40">
            <text:p>-17.4%</text:p>
          </table:table-cell>
          <table:table-cell office:value-type="float" office:value="337" table:style-name="ce41">
            <text:p>337</text:p>
          </table:table-cell>
          <table:table-cell office:value-type="percentage" office:value="-2.3199999999999998E-2" table:style-name="ce40">
            <text:p>-2.3%</text:p>
          </table:table-cell>
          <table:table-cell office:value-type="float" office:value="300" table:style-name="ce41">
            <text:p>300</text:p>
          </table:table-cell>
          <table:table-cell office:value-type="percentage" office:value="2.0400000000000001E-2" table:style-name="ce40">
            <text:p>2.0%</text:p>
          </table:table-cell>
          <table:table-cell office:value-type="float" office:value="17340" table:style-name="ce41">
            <text:p>17,340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5035924" table:style-name="ce14">
            <text:p>125,035,924</text:p>
          </table:table-cell>
          <table:table-cell table:style-name="ce6"/>
          <table:table-cell office:value-type="float" office:value="111919015" table:style-name="ce14">
            <text:p>111,919,015</text:p>
          </table:table-cell>
          <table:table-cell office:value-type="string" table:style-name="ce15">
            <text:p>◎◎◎<text:s/>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43" table:style-name="ce41">
            <text:p>343</text:p>
          </table:table-cell>
          <table:table-cell office:value-type="percentage" office:value="-0.1593" table:style-name="ce40">
            <text:p>-15.9%</text:p>
          </table:table-cell>
          <table:table-cell office:value-type="float" office:value="324" table:style-name="ce41">
            <text:p>324</text:p>
          </table:table-cell>
          <table:table-cell office:value-type="percentage" office:value="9.4600000000000004E-2" table:style-name="ce40">
            <text:p>9.5%</text:p>
          </table:table-cell>
          <table:table-cell office:value-type="float" office:value="18524" table:style-name="ce41">
            <text:p>18,524</text:p>
          </table:table-cell>
          <table:table-cell office:value-type="percentage" office:value="-8.0199999999999994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439085" table:style-name="ce14">
            <text:p>23,439,085</text:p>
          </table:table-cell>
          <table:table-cell table:style-name="ce6"/>
          <table:table-cell office:value-type="float" office:value="27398602" table:style-name="ce14">
            <text:p>27,398,602</text:p>
          </table:table-cell>
          <table:table-cell office:value-type="string" table:style-name="ce15">
            <text:p>★★★<text:s/></text:p>
          </table:table-cell>
          <table:table-cell office:value-type="float" office:value="24" table:style-name="ce41">
            <text:p>24</text:p>
          </table:table-cell>
          <table:table-cell office:value-type="percentage" office:value="0.4118" table:style-name="ce40">
            <text:p>41.2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91" table:style-name="ce41">
            <text:p>91</text:p>
          </table:table-cell>
          <table:table-cell office:value-type="percentage" office:value="9.64E-2" table:style-name="ce40">
            <text:p>9.6%</text:p>
          </table:table-cell>
          <table:table-cell office:value-type="float" office:value="5705" table:style-name="ce41">
            <text:p>5,705</text:p>
          </table:table-cell>
          <table:table-cell office:value-type="percentage" office:value="-5.04E-2" table:style-name="ce40">
            <text:p>-5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41533760" table:style-name="ce14">
            <text:p>41,533,760</text:p>
          </table:table-cell>
          <table:table-cell table:style-name="ce6"/>
          <table:table-cell office:value-type="float" office:value="39996560" table:style-name="ce14">
            <text:p>39,996,560</text:p>
          </table:table-cell>
          <table:table-cell office:value-type="string" table:style-name="ce15">
            <text:p>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7009" table:style-name="ce41">
            <text:p>7,009</text:p>
          </table:table-cell>
          <table:table-cell office:value-type="percentage" office:value="-3.7199999999999997E-2" table:style-name="ce40">
            <text:p>-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左營總醫院岡山分院附設民眾診療服務處<text:s/></text:p>
          </table:table-cell>
          <table:table-cell office:value-type="float" office:value="26910787" table:style-name="ce14">
            <text:p>26,910,787</text:p>
          </table:table-cell>
          <table:table-cell table:style-name="ce6"/>
          <table:table-cell office:value-type="float" office:value="24195692" table:style-name="ce14">
            <text:p>24,195,692</text:p>
          </table:table-cell>
          <table:table-cell office:value-type="string" table:style-name="ce15">
            <text:p>◎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117" table:style-name="ce41">
            <text:p>117</text:p>
          </table:table-cell>
          <table:table-cell office:value-type="percentage" office:value="-0.23530000000000001" table:style-name="ce40">
            <text:p>-23.5%</text:p>
          </table:table-cell>
          <table:table-cell office:value-type="float" office:value="130" table:style-name="ce41">
            <text:p>130</text:p>
          </table:table-cell>
          <table:table-cell office:value-type="percentage" office:value="5.6899999999999999E-2" table:style-name="ce40">
            <text:p>5.7%</text:p>
          </table:table-cell>
          <table:table-cell office:value-type="float" office:value="6174" table:style-name="ce41">
            <text:p>6,174</text:p>
          </table:table-cell>
          <table:table-cell office:value-type="percentage" office:value="-0.1537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7193955" table:style-name="ce14">
            <text:p>17,193,955</text:p>
          </table:table-cell>
          <table:table-cell table:style-name="ce6"/>
          <table:table-cell office:value-type="float" office:value="16386787" table:style-name="ce14">
            <text:p>16,386,787</text:p>
          </table:table-cell>
          <table:table-cell office:value-type="string" table:style-name="ce15">
            <text:p>◎◎<text:s/>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14" table:style-name="ce41">
            <text:p>114</text:p>
          </table:table-cell>
          <table:table-cell office:value-type="percentage" office:value="1.7899999999999999E-2" table:style-name="ce40">
            <text:p>1.8%</text:p>
          </table:table-cell>
          <table:table-cell office:value-type="float" office:value="103" table:style-name="ce41">
            <text:p>103</text:p>
          </table:table-cell>
          <table:table-cell office:value-type="percentage" office:value="0.13189999999999999" table:style-name="ce40">
            <text:p>13.2%</text:p>
          </table:table-cell>
          <table:table-cell office:value-type="float" office:value="3510" table:style-name="ce41">
            <text:p>3,510</text:p>
          </table:table-cell>
          <table:table-cell office:value-type="percentage" office:value="-7.0900000000000005E-2" table:style-name="ce40">
            <text:p>-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9856199" table:style-name="ce14">
            <text:p>59,856,199</text:p>
          </table:table-cell>
          <table:table-cell table:style-name="ce6"/>
          <table:table-cell office:value-type="float" office:value="56439511" table:style-name="ce14">
            <text:p>56,439,511</text:p>
          </table:table-cell>
          <table:table-cell office:value-type="string" table:style-name="ce15">
            <text:p>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69" table:style-name="ce41">
            <text:p>169</text:p>
          </table:table-cell>
          <table:table-cell office:value-type="percentage" office:value="6.9599999999999995E-2" table:style-name="ce40">
            <text:p>7.0%</text:p>
          </table:table-cell>
          <table:table-cell office:value-type="float" office:value="9202" table:style-name="ce41">
            <text:p>9,202</text:p>
          </table:table-cell>
          <table:table-cell office:value-type="percentage" office:value="-5.4100000000000002E-2" table:style-name="ce40">
            <text:p>-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37206243" table:style-name="ce14">
            <text:p>137,206,243</text:p>
          </table:table-cell>
          <table:table-cell table:style-name="ce6"/>
          <table:table-cell office:value-type="float" office:value="159548488" table:style-name="ce14">
            <text:p>159,548,488</text:p>
          </table:table-cell>
          <table:table-cell office:value-type="string" table:style-name="ce15">
            <text:p>★★★<text:s/></text:p>
          </table:table-cell>
          <table:table-cell office:value-type="float" office:value="79" table:style-name="ce41">
            <text:p>79</text:p>
          </table:table-cell>
          <table:table-cell office:value-type="percentage" office:value="8.2199999999999995E-2" table:style-name="ce40">
            <text:p>8.2%</text:p>
          </table:table-cell>
          <table:table-cell office:value-type="float" office:value="320" table:style-name="ce41">
            <text:p>320</text:p>
          </table:table-cell>
          <table:table-cell office:value-type="percentage" office:value="7.0199999999999999E-2" table:style-name="ce40">
            <text:p>7.0%</text:p>
          </table:table-cell>
          <table:table-cell office:value-type="float" office:value="510" table:style-name="ce41">
            <text:p>510</text:p>
          </table:table-cell>
          <table:table-cell office:value-type="percentage" office:value="0.16700000000000001" table:style-name="ce40">
            <text:p>16.7%</text:p>
          </table:table-cell>
          <table:table-cell office:value-type="float" office:value="19115" table:style-name="ce41">
            <text:p>19,115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1599755" table:style-name="ce14">
            <text:p>31,599,755</text:p>
          </table:table-cell>
          <table:table-cell table:style-name="ce6"/>
          <table:table-cell office:value-type="float" office:value="27314538" table:style-name="ce14">
            <text:p>27,314,538</text:p>
          </table:table-cell>
          <table:table-cell office:value-type="string" table:style-name="ce15">
            <text:p>◎◎◎<text:s/></text:p>
          </table:table-cell>
          <table:table-cell office:value-type="float" office:value="28" table:style-name="ce41">
            <text:p>28</text:p>
          </table:table-cell>
          <table:table-cell office:value-type="percentage" office:value="0.21740000000000001" table:style-name="ce40">
            <text:p>21.7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8" table:style-name="ce41">
            <text:p>128</text:p>
          </table:table-cell>
          <table:table-cell office:value-type="percentage" office:value="4.07E-2" table:style-name="ce40">
            <text:p>4.1%</text:p>
          </table:table-cell>
          <table:table-cell office:value-type="float" office:value="4547" table:style-name="ce41">
            <text:p>4,547</text:p>
          </table:table-cell>
          <table:table-cell office:value-type="percentage" office:value="-8.4900000000000003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0041140" table:style-name="ce14">
            <text:p>10,041,140</text:p>
          </table:table-cell>
          <table:table-cell table:style-name="ce6"/>
          <table:table-cell office:value-type="float" office:value="10053547" table:style-name="ce14">
            <text:p>10,053,547</text:p>
          </table:table-cell>
          <table:table-cell office:value-type="string" table:style-name="ce15">
            <text:p>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113" table:style-name="ce41">
            <text:p>1,113</text:p>
          </table:table-cell>
          <table:table-cell office:value-type="percentage" office:value="-8.8999999999999999E-3" table:style-name="ce40">
            <text:p>-0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29093636" table:style-name="ce14">
            <text:p>29,093,636</text:p>
          </table:table-cell>
          <table:table-cell table:style-name="ce6"/>
          <table:table-cell office:value-type="float" office:value="62357397" table:style-name="ce14">
            <text:p>62,357,397</text:p>
          </table:table-cell>
          <table:table-cell office:value-type="string" table:style-name="ce15">
            <text:p>★★★<text:s/></text:p>
          </table:table-cell>
          <table:table-cell office:value-type="float" office:value="54" table:style-name="ce41">
            <text:p>54</text:p>
          </table:table-cell>
          <table:table-cell office:value-type="percentage" office:value="0.45950000000000002" table:style-name="ce40">
            <text:p>46.0%</text:p>
          </table:table-cell>
          <table:table-cell office:value-type="float" office:value="148" table:style-name="ce41">
            <text:p>148</text:p>
          </table:table-cell>
          <table:table-cell office:value-type="percentage" office:value="0.80489999999999995" table:style-name="ce40">
            <text:p>80.5%</text:p>
          </table:table-cell>
          <table:table-cell office:value-type="float" office:value="246" table:style-name="ce41">
            <text:p>246</text:p>
          </table:table-cell>
          <table:table-cell office:value-type="percentage" office:value="0.12839999999999999" table:style-name="ce40">
            <text:p>12.8%</text:p>
          </table:table-cell>
          <table:table-cell office:value-type="float" office:value="8710" table:style-name="ce41">
            <text:p>8,710</text:p>
          </table:table-cell>
          <table:table-cell office:value-type="percentage" office:value="0.80069999999999997" table:style-name="ce40">
            <text:p>8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38758435" table:style-name="ce14">
            <text:p>38,758,435</text:p>
          </table:table-cell>
          <table:table-cell table:style-name="ce6"/>
          <table:table-cell office:value-type="float" office:value="40013213" table:style-name="ce14">
            <text:p>40,013,213</text:p>
          </table:table-cell>
          <table:table-cell office:value-type="string" table:style-name="ce15">
            <text:p>★<text:s/></text:p>
          </table:table-cell>
          <table:table-cell office:value-type="float" office:value="26" table:style-name="ce41">
            <text:p>26</text:p>
          </table:table-cell>
          <table:table-cell office:value-type="percentage" office:value="0.3" table:style-name="ce40">
            <text:p>30.0%</text:p>
          </table:table-cell>
          <table:table-cell office:value-type="float" office:value="74" table:style-name="ce41">
            <text:p>74</text:p>
          </table:table-cell>
          <table:table-cell office:value-type="percentage" office:value="2.7799999999999998E-2" table:style-name="ce40">
            <text:p>2.8%</text:p>
          </table:table-cell>
          <table:table-cell office:value-type="float" office:value="121" table:style-name="ce41">
            <text:p>121</text:p>
          </table:table-cell>
          <table:table-cell office:value-type="percentage" office:value="7.0800000000000002E-2" table:style-name="ce40">
            <text:p>7.1%</text:p>
          </table:table-cell>
          <table:table-cell office:value-type="float" office:value="10339" table:style-name="ce41">
            <text:p>10,339</text:p>
          </table:table-cell>
          <table:table-cell office:value-type="percentage" office:value="-9.1999999999999998E-2" table:style-name="ce40">
            <text:p>-9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3689033" table:style-name="ce14">
            <text:p>3,689,033</text:p>
          </table:table-cell>
          <table:table-cell table:style-name="ce6"/>
          <table:table-cell office:value-type="float" office:value="2780253" table:style-name="ce14">
            <text:p>2,780,253</text:p>
          </table:table-cell>
          <table:table-cell office:value-type="string" table:style-name="ce15">
            <text:p>◎◎◎<text:s/>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43" table:style-name="ce41">
            <text:p>43</text:p>
          </table:table-cell>
          <table:table-cell office:value-type="percentage" office:value="-8.5099999999999995E-2" table:style-name="ce40">
            <text:p>-8.5%</text:p>
          </table:table-cell>
          <table:table-cell office:value-type="float" office:value="38" table:style-name="ce41">
            <text:p>38</text:p>
          </table:table-cell>
          <table:table-cell office:value-type="percentage" office:value="-0.05" table:style-name="ce40">
            <text:p>-5.0%</text:p>
          </table:table-cell>
          <table:table-cell office:value-type="float" office:value="1346" table:style-name="ce41">
            <text:p>1,346</text:p>
          </table:table-cell>
          <table:table-cell office:value-type="percentage" office:value="-0.2596" table:style-name="ce40">
            <text:p>-2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4634186" table:style-name="ce14">
            <text:p>4,634,186</text:p>
          </table:table-cell>
          <table:table-cell table:style-name="ce6"/>
          <table:table-cell office:value-type="float" office:value="3640196" table:style-name="ce14">
            <text:p>3,640,196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1805" table:style-name="ce41">
            <text:p>1,805</text:p>
          </table:table-cell>
          <table:table-cell office:value-type="percentage" office:value="-0.23519999999999999" table:style-name="ce40">
            <text:p>-2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118712" table:style-name="ce14">
            <text:p>2,118,712</text:p>
          </table:table-cell>
          <table:table-cell table:style-name="ce6"/>
          <table:table-cell office:value-type="float" office:value="1656279" table:style-name="ce14">
            <text:p>1,656,279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208" table:style-name="ce41">
            <text:p>208</text:p>
          </table:table-cell>
          <table:table-cell office:value-type="percentage" office:value="-0.19070000000000001" table:style-name="ce40">
            <text:p>-19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262886" table:style-name="ce14">
            <text:p>19,262,886</text:p>
          </table:table-cell>
          <table:table-cell table:style-name="ce6"/>
          <table:table-cell office:value-type="float" office:value="18376434" table:style-name="ce14">
            <text:p>18,376,434</text:p>
          </table:table-cell>
          <table:table-cell office:value-type="string" table:style-name="ce15">
            <text:p>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1.37E-2" table:style-name="ce40">
            <text:p>1.4%</text:p>
          </table:table-cell>
          <table:table-cell office:value-type="float" office:value="4597" table:style-name="ce41">
            <text:p>4,597</text:p>
          </table:table-cell>
          <table:table-cell office:value-type="percentage" office:value="-8.9300000000000004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26665601" table:style-name="ce14">
            <text:p>126,665,601</text:p>
          </table:table-cell>
          <table:table-cell table:style-name="ce6"/>
          <table:table-cell office:value-type="float" office:value="111398770" table:style-name="ce14">
            <text:p>111,398,770</text:p>
          </table:table-cell>
          <table:table-cell office:value-type="string" table:style-name="ce15">
            <text:p>◎◎◎<text:s/></text:p>
          </table:table-cell>
          <table:table-cell office:value-type="float" office:value="106" table:style-name="ce41">
            <text:p>106</text:p>
          </table:table-cell>
          <table:table-cell office:value-type="percentage" office:value="0" table:style-name="ce40">
            <text:p>0.0%</text:p>
          </table:table-cell>
          <table:table-cell office:value-type="float" office:value="513" table:style-name="ce41">
            <text:p>513</text:p>
          </table:table-cell>
          <table:table-cell office:value-type="percentage" office:value="-3.0200000000000001E-2" table:style-name="ce40">
            <text:p>-3.0%</text:p>
          </table:table-cell>
          <table:table-cell office:value-type="float" office:value="360" table:style-name="ce41">
            <text:p>360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4878" table:style-name="ce41">
            <text:p>14,878</text:p>
          </table:table-cell>
          <table:table-cell office:value-type="percentage" office:value="-8.1000000000000003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2801428" table:style-name="ce14">
            <text:p>12,801,428</text:p>
          </table:table-cell>
          <table:table-cell table:style-name="ce6"/>
          <table:table-cell office:value-type="float" office:value="13521767" table:style-name="ce14">
            <text:p>13,521,767</text:p>
          </table:table-cell>
          <table:table-cell office:value-type="string" table:style-name="ce15">
            <text:p>★★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-5.4100000000000002E-2" table:style-name="ce40">
            <text:p>-5.4%</text:p>
          </table:table-cell>
          <table:table-cell office:value-type="float" office:value="3179" table:style-name="ce41">
            <text:p>3,179</text:p>
          </table:table-cell>
          <table:table-cell office:value-type="percentage" office:value="-6.5000000000000002E-2" table:style-name="ce40">
            <text:p>-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397480" table:style-name="ce14">
            <text:p>18,397,480</text:p>
          </table:table-cell>
          <table:table-cell table:style-name="ce6"/>
          <table:table-cell office:value-type="float" office:value="18100500" table:style-name="ce14">
            <text:p>18,100,500</text:p>
          </table:table-cell>
          <table:table-cell office:value-type="string" table:style-name="ce15">
            <text:p>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-4.0500000000000001E-2" table:style-name="ce40">
            <text:p>-4.1%</text:p>
          </table:table-cell>
          <table:table-cell office:value-type="float" office:value="2680" table:style-name="ce41">
            <text:p>2,680</text:p>
          </table:table-cell>
          <table:table-cell office:value-type="percentage" office:value="2.8000000000000001E-2" table:style-name="ce40">
            <text:p>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7735414" table:style-name="ce14">
            <text:p>57,735,414</text:p>
          </table:table-cell>
          <table:table-cell table:style-name="ce6"/>
          <table:table-cell office:value-type="float" office:value="54924255" table:style-name="ce14">
            <text:p>54,924,255</text:p>
          </table:table-cell>
          <table:table-cell office:value-type="string" table:style-name="ce15">
            <text:p>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0.13789999999999999" table:style-name="ce40">
            <text:p>13.8%</text:p>
          </table:table-cell>
          <table:table-cell office:value-type="float" office:value="159" table:style-name="ce41">
            <text:p>159</text:p>
          </table:table-cell>
          <table:table-cell office:value-type="percentage" office:value="-4.7899999999999998E-2" table:style-name="ce40">
            <text:p>-4.8%</text:p>
          </table:table-cell>
          <table:table-cell office:value-type="float" office:value="159" table:style-name="ce41">
            <text:p>159</text:p>
          </table:table-cell>
          <table:table-cell office:value-type="percentage" office:value="3.2500000000000001E-2" table:style-name="ce40">
            <text:p>3.3%</text:p>
          </table:table-cell>
          <table:table-cell office:value-type="float" office:value="8326" table:style-name="ce41">
            <text:p>8,326</text:p>
          </table:table-cell>
          <table:table-cell office:value-type="percentage" office:value="-4.1599999999999998E-2" table:style-name="ce40">
            <text:p>-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104600375" table:style-name="ce14">
            <text:p>104,600,375</text:p>
          </table:table-cell>
          <table:table-cell table:style-name="ce6"/>
          <table:table-cell office:value-type="float" office:value="96618066" table:style-name="ce14">
            <text:p>96,618,066</text:p>
          </table:table-cell>
          <table:table-cell office:value-type="string" table:style-name="ce15">
            <text:p>◎◎◎<text:s/></text:p>
          </table:table-cell>
          <table:table-cell office:value-type="float" office:value="66" table:style-name="ce41">
            <text:p>66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243" table:style-name="ce41">
            <text:p>243</text:p>
          </table:table-cell>
          <table:table-cell office:value-type="percentage" office:value="0" table:style-name="ce40">
            <text:p>0.0%</text:p>
          </table:table-cell>
          <table:table-cell office:value-type="float" office:value="370" table:style-name="ce41">
            <text:p>370</text:p>
          </table:table-cell>
          <table:table-cell office:value-type="percentage" office:value="0.13500000000000001" table:style-name="ce40">
            <text:p>13.5%</text:p>
          </table:table-cell>
          <table:table-cell office:value-type="float" office:value="22091" table:style-name="ce41">
            <text:p>22,091</text:p>
          </table:table-cell>
          <table:table-cell office:value-type="percentage" office:value="-0.122" table:style-name="ce40">
            <text:p>-1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6824073" table:style-name="ce14">
            <text:p>46,824,073</text:p>
          </table:table-cell>
          <table:table-cell table:style-name="ce6"/>
          <table:table-cell office:value-type="float" office:value="51787423" table:style-name="ce14">
            <text:p>51,787,423</text:p>
          </table:table-cell>
          <table:table-cell office:value-type="string" table:style-name="ce15">
            <text:p>★★★<text:s/></text:p>
          </table:table-cell>
          <table:table-cell office:value-type="float" office:value="51" table:style-name="ce41">
            <text:p>51</text:p>
          </table:table-cell>
          <table:table-cell office:value-type="percentage" office:value="6.25E-2" table:style-name="ce40">
            <text:p>6.3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9" table:style-name="ce41">
            <text:p>199</text:p>
          </table:table-cell>
          <table:table-cell office:value-type="percentage" office:value="2.58E-2" table:style-name="ce40">
            <text:p>2.6%</text:p>
          </table:table-cell>
          <table:table-cell office:value-type="float" office:value="10342" table:style-name="ce41">
            <text:p>10,342</text:p>
          </table:table-cell>
          <table:table-cell office:value-type="percentage" office:value="-8.5900000000000004E-2" table:style-name="ce40">
            <text:p>-8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0225995" table:style-name="ce14">
            <text:p>100,225,995</text:p>
          </table:table-cell>
          <table:table-cell table:style-name="ce6"/>
          <table:table-cell office:value-type="float" office:value="90239832" table:style-name="ce14">
            <text:p>90,239,832</text:p>
          </table:table-cell>
          <table:table-cell office:value-type="string" table:style-name="ce15">
            <text:p>◎◎◎<text:s/></text:p>
          </table:table-cell>
          <table:table-cell office:value-type="float" office:value="71" table:style-name="ce41">
            <text:p>71</text:p>
          </table:table-cell>
          <table:table-cell office:value-type="percentage" office:value="0.26790000000000003" table:style-name="ce40">
            <text:p>26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233" table:style-name="ce41">
            <text:p>233</text:p>
          </table:table-cell>
          <table:table-cell office:value-type="percentage" office:value="0.19489999999999999" table:style-name="ce40">
            <text:p>19.5%</text:p>
          </table:table-cell>
          <table:table-cell office:value-type="float" office:value="27792" table:style-name="ce41">
            <text:p>27,792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恆基醫療財團法人恆春基督教醫院<text:s/></text:p>
          </table:table-cell>
          <table:table-cell office:value-type="float" office:value="10815237" table:style-name="ce14">
            <text:p>10,815,237</text:p>
          </table:table-cell>
          <table:table-cell table:style-name="ce6"/>
          <table:table-cell office:value-type="float" office:value="8645705" table:style-name="ce14">
            <text:p>8,645,705</text:p>
          </table:table-cell>
          <table:table-cell office:value-type="string" table:style-name="ce15">
            <text:p>◎◎◎<text:s/>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3381" table:style-name="ce41">
            <text:p>3,381</text:p>
          </table:table-cell>
          <table:table-cell office:value-type="percentage" office:value="-0.1772" table:style-name="ce40">
            <text:p>-17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090028" table:style-name="ce14">
            <text:p>9,090,028</text:p>
          </table:table-cell>
          <table:table-cell table:style-name="ce6"/>
          <table:table-cell office:value-type="float" office:value="10332583" table:style-name="ce14">
            <text:p>10,332,58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638" table:style-name="ce41">
            <text:p>638</text:p>
          </table:table-cell>
          <table:table-cell office:value-type="percentage" office:value="6.8699999999999997E-2" table:style-name="ce40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3496761" table:style-name="ce14">
            <text:p>13,496,761</text:p>
          </table:table-cell>
          <table:table-cell table:style-name="ce6"/>
          <table:table-cell office:value-type="float" office:value="12643886" table:style-name="ce14">
            <text:p>12,643,886</text:p>
          </table:table-cell>
          <table:table-cell office:value-type="string" table:style-name="ce15">
            <text:p>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1163" table:style-name="ce40">
            <text:p>-11.6%</text:p>
          </table:table-cell>
          <table:table-cell office:value-type="float" office:value="402" table:style-name="ce41">
            <text:p>402</text:p>
          </table:table-cell>
          <table:table-cell office:value-type="percentage" office:value="-3.5999999999999997E-2" table:style-name="ce40">
            <text:p>-3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162438" table:style-name="ce14">
            <text:p>3,162,438</text:p>
          </table:table-cell>
          <table:table-cell table:style-name="ce6"/>
          <table:table-cell office:value-type="float" office:value="1902042" table:style-name="ce14">
            <text:p>1,902,042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760" table:style-name="ce41">
            <text:p>760</text:p>
          </table:table-cell>
          <table:table-cell office:value-type="percentage" office:value="-0.18540000000000001" table:style-name="ce40">
            <text:p>-1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8673051" table:style-name="ce14">
            <text:p>8,673,051</text:p>
          </table:table-cell>
          <table:table-cell table:style-name="ce6"/>
          <table:table-cell office:value-type="float" office:value="8775055" table:style-name="ce14">
            <text:p>8,775,055</text:p>
          </table:table-cell>
          <table:table-cell office:value-type="string" table:style-name="ce15">
            <text:p>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.2414" table:style-name="ce40">
            <text:p>24.1%</text:p>
          </table:table-cell>
          <table:table-cell office:value-type="float" office:value="2558" table:style-name="ce41">
            <text:p>2,558</text:p>
          </table:table-cell>
          <table:table-cell office:value-type="percentage" office:value="3.9E-2" table:style-name="ce40">
            <text:p>3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108199590" table:style-name="ce14">
            <text:p>108,199,590</text:p>
          </table:table-cell>
          <table:table-cell table:style-name="ce6"/>
          <table:table-cell office:value-type="float" office:value="151756161" table:style-name="ce14">
            <text:p>151,756,161</text:p>
          </table:table-cell>
          <table:table-cell office:value-type="string" table:style-name="ce15">
            <text:p>★★★<text:s/></text:p>
          </table:table-cell>
          <table:table-cell office:value-type="float" office:value="99" table:style-name="ce41">
            <text:p>99</text:p>
          </table:table-cell>
          <table:table-cell office:value-type="percentage" office:value="0.1124" table:style-name="ce40">
            <text:p>11.2%</text:p>
          </table:table-cell>
          <table:table-cell office:value-type="float" office:value="304" table:style-name="ce41">
            <text:p>304</text:p>
          </table:table-cell>
          <table:table-cell office:value-type="percentage" office:value="0.35709999999999997" table:style-name="ce40">
            <text:p>35.7%</text:p>
          </table:table-cell>
          <table:table-cell office:value-type="float" office:value="455" table:style-name="ce41">
            <text:p>455</text:p>
          </table:table-cell>
          <table:table-cell office:value-type="percentage" office:value="0.17879999999999999" table:style-name="ce40">
            <text:p>17.9%</text:p>
          </table:table-cell>
          <table:table-cell office:value-type="float" office:value="24965" table:style-name="ce41">
            <text:p>24,965</text:p>
          </table:table-cell>
          <table:table-cell office:value-type="percentage" office:value="0.32490000000000002" table:style-name="ce40">
            <text:p>3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695222" table:style-name="ce14">
            <text:p>12,695,222</text:p>
          </table:table-cell>
          <table:table-cell table:style-name="ce6"/>
          <table:table-cell office:value-type="float" office:value="11471581" table:style-name="ce14">
            <text:p>11,471,581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9.5200000000000007E-2" table:style-name="ce40">
            <text:p>9.5%</text:p>
          </table:table-cell>
          <table:table-cell office:value-type="float" office:value="3812" table:style-name="ce41">
            <text:p>3,812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869893" table:style-name="ce14">
            <text:p>3,869,893</text:p>
          </table:table-cell>
          <table:table-cell table:style-name="ce6"/>
          <table:table-cell office:value-type="float" office:value="4019777" table:style-name="ce14">
            <text:p>4,019,777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281" table:style-name="ce41">
            <text:p>1,281</text:p>
          </table:table-cell>
          <table:table-cell office:value-type="percentage" office:value="-9.9199999999999997E-2" table:style-name="ce40">
            <text:p>-9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5787212" table:style-name="ce14">
            <text:p>15,787,212</text:p>
          </table:table-cell>
          <table:table-cell table:style-name="ce6"/>
          <table:table-cell office:value-type="float" office:value="13419847" table:style-name="ce14">
            <text:p>13,419,847</text:p>
          </table:table-cell>
          <table:table-cell office:value-type="string" table:style-name="ce15">
            <text:p>◎◎◎<text:s/>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5.7099999999999998E-2" table:style-name="ce40">
            <text:p>5.7%</text:p>
          </table:table-cell>
          <table:table-cell office:value-type="float" office:value="5783" table:style-name="ce41">
            <text:p>5,783</text:p>
          </table:table-cell>
          <table:table-cell office:value-type="percentage" office:value="-0.15759999999999999" table:style-name="ce40">
            <text:p>-1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2342386" table:style-name="ce14">
            <text:p>12,342,386</text:p>
          </table:table-cell>
          <table:table-cell table:style-name="ce6"/>
          <table:table-cell office:value-type="float" office:value="12450225" table:style-name="ce14">
            <text:p>12,450,225</text:p>
          </table:table-cell>
          <table:table-cell office:value-type="string" table:style-name="ce15">
            <text:p>★<text:s/>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2.53E-2" table:style-name="ce40">
            <text:p>2.5%</text:p>
          </table:table-cell>
          <table:table-cell office:value-type="float" office:value="4992" table:style-name="ce41">
            <text:p>4,992</text:p>
          </table:table-cell>
          <table:table-cell office:value-type="percentage" office:value="-0.14230000000000001" table:style-name="ce40">
            <text:p>-14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59843869" table:style-name="ce14">
            <text:p>59,843,869</text:p>
          </table:table-cell>
          <table:table-cell table:style-name="ce6"/>
          <table:table-cell office:value-type="float" office:value="56714117" table:style-name="ce14">
            <text:p>56,714,117</text:p>
          </table:table-cell>
          <table:table-cell office:value-type="string" table:style-name="ce15">
            <text:p>◎◎<text:s/></text:p>
          </table:table-cell>
          <table:table-cell office:value-type="float" office:value="38" table:style-name="ce41">
            <text:p>38</text:p>
          </table:table-cell>
          <table:table-cell office:value-type="percentage" office:value="2.7E-2" table:style-name="ce40">
            <text:p>2.7%</text:p>
          </table:table-cell>
          <table:table-cell office:value-type="float" office:value="167" table:style-name="ce41">
            <text:p>167</text:p>
          </table:table-cell>
          <table:table-cell office:value-type="percentage" office:value="-8.7400000000000005E-2" table:style-name="ce40">
            <text:p>-8.7%</text:p>
          </table:table-cell>
          <table:table-cell office:value-type="float" office:value="224" table:style-name="ce41">
            <text:p>224</text:p>
          </table:table-cell>
          <table:table-cell office:value-type="percentage" office:value="8.9999999999999993E-3" table:style-name="ce40">
            <text:p>0.9%</text:p>
          </table:table-cell>
          <table:table-cell office:value-type="float" office:value="12651" table:style-name="ce41">
            <text:p>12,651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381533" table:style-name="ce14">
            <text:p>3,381,533</text:p>
          </table:table-cell>
          <table:table-cell table:style-name="ce6"/>
          <table:table-cell office:value-type="float" office:value="3645385" table:style-name="ce14">
            <text:p>3,645,385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518" table:style-name="ce41">
            <text:p>518</text:p>
          </table:table-cell>
          <table:table-cell office:value-type="percentage" office:value="-0.2349" table:style-name="ce40">
            <text:p>-2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7075170" table:style-name="ce14">
            <text:p>17,075,170</text:p>
          </table:table-cell>
          <table:table-cell table:style-name="ce6"/>
          <table:table-cell office:value-type="float" office:value="18878155" table:style-name="ce14">
            <text:p>18,878,155</text:p>
          </table:table-cell>
          <table:table-cell office:value-type="string" table:style-name="ce15">
            <text:p>★★★<text:s/>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3063" table:style-name="ce41">
            <text:p>3,063</text:p>
          </table:table-cell>
          <table:table-cell office:value-type="percentage" office:value="-6.3600000000000004E-2" table:style-name="ce40">
            <text:p>-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899800" table:style-name="ce14">
            <text:p>2,899,800</text:p>
          </table:table-cell>
          <table:table-cell table:style-name="ce6"/>
          <table:table-cell office:value-type="float" office:value="2413756" table:style-name="ce14">
            <text:p>2,413,75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741" table:style-name="ce41">
            <text:p>741</text:p>
          </table:table-cell>
          <table:table-cell office:value-type="percentage" office:value="-0.1414" table:style-name="ce40">
            <text:p>-14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4959842" table:style-name="ce14">
            <text:p>4,959,842</text:p>
          </table:table-cell>
          <table:table-cell table:style-name="ce6"/>
          <table:table-cell office:value-type="float" office:value="4936275" table:style-name="ce14">
            <text:p>4,936,275</text:p>
          </table:table-cell>
          <table:table-cell office:value-type="string" table:style-name="ce15">
            <text:p>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9.6799999999999997E-2" table:style-name="ce40">
            <text:p>-9.7%</text:p>
          </table:table-cell>
          <table:table-cell office:value-type="float" office:value="490" table:style-name="ce41">
            <text:p>490</text:p>
          </table:table-cell>
          <table:table-cell office:value-type="percentage" office:value="-8.7499999999999994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8290891" table:style-name="ce14">
            <text:p>8,290,891</text:p>
          </table:table-cell>
          <table:table-cell table:style-name="ce6"/>
          <table:table-cell office:value-type="float" office:value="8396882" table:style-name="ce14">
            <text:p>8,396,882</text:p>
          </table:table-cell>
          <table:table-cell office:value-type="string" table:style-name="ce15">
            <text:p>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666" table:style-name="ce41">
            <text:p>2,666</text:p>
          </table:table-cell>
          <table:table-cell office:value-type="percentage" office:value="5.5800000000000002E-2" table:style-name="ce40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3489734" table:style-name="ce14">
            <text:p>3,489,734</text:p>
          </table:table-cell>
          <table:table-cell table:style-name="ce6"/>
          <table:table-cell office:value-type="float" office:value="2644220" table:style-name="ce14">
            <text:p>2,644,22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776" table:style-name="ce41">
            <text:p>1,776</text:p>
          </table:table-cell>
          <table:table-cell office:value-type="percentage" office:value="-8.4099999999999994E-2" table:style-name="ce40">
            <text:p>-8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17465956" table:style-name="ce14">
            <text:p>17,465,956</text:p>
          </table:table-cell>
          <table:table-cell table:style-name="ce6"/>
          <table:table-cell office:value-type="float" office:value="15328160" table:style-name="ce14">
            <text:p>15,328,160</text:p>
          </table:table-cell>
          <table:table-cell office:value-type="string" table:style-name="ce15">
            <text:p>◎◎◎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4121" table:style-name="ce41">
            <text:p>4,121</text:p>
          </table:table-cell>
          <table:table-cell office:value-type="percentage" office:value="-0.13730000000000001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354165" table:style-name="ce14">
            <text:p>1,354,165</text:p>
          </table:table-cell>
          <table:table-cell table:style-name="ce6"/>
          <table:table-cell office:value-type="float" office:value="1245396" table:style-name="ce14">
            <text:p>1,245,396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06" table:style-name="ce41">
            <text:p>706</text:p>
          </table:table-cell>
          <table:table-cell office:value-type="percentage" office:value="-2.2200000000000001E-2" table:style-name="ce40">
            <text:p>-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7937567" table:style-name="ce14">
            <text:p>7,937,567</text:p>
          </table:table-cell>
          <table:table-cell table:style-name="ce6"/>
          <table:table-cell office:value-type="float" office:value="7910978" table:style-name="ce14">
            <text:p>7,910,978</text:p>
          </table:table-cell>
          <table:table-cell office:value-type="string" table:style-name="ce15">
            <text:p>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513" table:style-name="ce41">
            <text:p>513</text:p>
          </table:table-cell>
          <table:table-cell office:value-type="percentage" office:value="1.9900000000000001E-2" table:style-name="ce40">
            <text:p>2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4477167" table:style-name="ce14">
            <text:p>4,477,167</text:p>
          </table:table-cell>
          <table:table-cell table:style-name="ce6"/>
          <table:table-cell office:value-type="float" office:value="3023539" table:style-name="ce14">
            <text:p>3,023,539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0.13159999999999999" table:style-name="ce40">
            <text:p>-13.2%</text:p>
          </table:table-cell>
          <table:table-cell office:value-type="float" office:value="1456" table:style-name="ce41">
            <text:p>1,456</text:p>
          </table:table-cell>
          <table:table-cell office:value-type="percentage" office:value="-0.24829999999999999" table:style-name="ce40">
            <text:p>-2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1633772" table:style-name="ce14">
            <text:p>1,633,772</text:p>
          </table:table-cell>
          <table:table-cell table:style-name="ce6"/>
          <table:table-cell office:value-type="float" office:value="1261125" table:style-name="ce14">
            <text:p>1,261,125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29" table:style-name="ce40">
            <text:p>-12.9%</text:p>
          </table:table-cell>
          <table:table-cell office:value-type="float" office:value="751" table:style-name="ce41">
            <text:p>751</text:p>
          </table:table-cell>
          <table:table-cell office:value-type="percentage" office:value="-0.1933" table:style-name="ce40">
            <text:p>-19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2210700" table:style-name="ce14">
            <text:p>12,210,700</text:p>
          </table:table-cell>
          <table:table-cell table:style-name="ce6"/>
          <table:table-cell office:value-type="float" office:value="8009489" table:style-name="ce14">
            <text:p>8,009,489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-0.1837" table:style-name="ce40">
            <text:p>-18.4%</text:p>
          </table:table-cell>
          <table:table-cell office:value-type="float" office:value="2734" table:style-name="ce41">
            <text:p>2,734</text:p>
          </table:table-cell>
          <table:table-cell office:value-type="percentage" office:value="-0.1572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醫院<text:s/></text:p>
          </table:table-cell>
          <table:table-cell office:value-type="float" office:value="2494777" table:style-name="ce14">
            <text:p>2,494,777</text:p>
          </table:table-cell>
          <table:table-cell table:style-name="ce6"/>
          <table:table-cell office:value-type="float" office:value="1694201" table:style-name="ce14">
            <text:p>1,694,201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5" table:style-name="ce40">
            <text:p>50.0%</text:p>
          </table:table-cell>
          <table:table-cell office:value-type="float" office:value="319" table:style-name="ce41">
            <text:p>319</text:p>
          </table:table-cell>
          <table:table-cell office:value-type="percentage" office:value="-0.622" table:style-name="ce40">
            <text:p>-6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252742" table:style-name="ce14">
            <text:p>8,252,742</text:p>
          </table:table-cell>
          <table:table-cell table:style-name="ce6"/>
          <table:table-cell office:value-type="float" office:value="7279837" table:style-name="ce14">
            <text:p>7,279,837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568" table:style-name="ce41">
            <text:p>2,568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714095" table:style-name="ce14">
            <text:p>10,714,095</text:p>
          </table:table-cell>
          <table:table-cell table:style-name="ce6"/>
          <table:table-cell office:value-type="float" office:value="8500326" table:style-name="ce14">
            <text:p>8,500,326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4431" table:style-name="ce41">
            <text:p>4,431</text:p>
          </table:table-cell>
          <table:table-cell office:value-type="percentage" office:value="-5.5199999999999999E-2" table:style-name="ce40">
            <text:p>-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32<text:s/></text:p>
          </table:table-cell>
          <table:table-cell office:value-type="string" table:style-name="ce3">
            <text:p>杏永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7745600" table:style-name="ce14">
            <text:p>7,745,600</text:p>
          </table:table-cell>
          <table:table-cell office:value-type="string" table:style-name="ce15">
            <text:p>-<text:s/></text:p>
          </table:table-cell>
          <table:table-cell office:value-type="float" office:value="13" table:style-name="ce41">
            <text:p>13</text:p>
          </table:table-cell>
          <table:table-cell office:value-type="string" table:style-name="ce40">
            <text:p><text:s text:c="2"/></text:p>
          </table:table-cell>
          <table:table-cell office:value-type="float" office:value="48" table:style-name="ce41">
            <text:p>48</text:p>
          </table:table-cell>
          <table:table-cell office:value-type="string" table:style-name="ce40">
            <text:p><text:s text:c="2"/></text:p>
          </table:table-cell>
          <table:table-cell office:value-type="float" office:value="60" table:style-name="ce41">
            <text:p>60</text:p>
          </table:table-cell>
          <table:table-cell office:value-type="string" table:style-name="ce40">
            <text:p><text:s text:c="2"/></text:p>
          </table:table-cell>
          <table:table-cell office:value-type="float" office:value="1969" table:style-name="ce41">
            <text:p>1,969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799331" table:style-name="ce14">
            <text:p>799,331</text:p>
          </table:table-cell>
          <table:table-cell table:style-name="ce6"/>
          <table:table-cell office:value-type="float" office:value="648925" table:style-name="ce14">
            <text:p>648,92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362" table:style-name="ce41">
            <text:p>362</text:p>
          </table:table-cell>
          <table:table-cell office:value-type="percentage" office:value="-0.27450000000000002" table:style-name="ce40">
            <text:p>-27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8832995" table:style-name="ce14">
            <text:p>8,832,995</text:p>
          </table:table-cell>
          <table:table-cell table:style-name="ce6"/>
          <table:table-cell office:value-type="float" office:value="7343080" table:style-name="ce14">
            <text:p>7,343,080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1558" table:style-name="ce41">
            <text:p>1,558</text:p>
          </table:table-cell>
          <table:table-cell office:value-type="percentage" office:value="-0.20100000000000001" table:style-name="ce40">
            <text:p>-2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22008404" table:style-name="ce14">
            <text:p>22,008,404</text:p>
          </table:table-cell>
          <table:table-cell table:style-name="ce6"/>
          <table:table-cell office:value-type="float" office:value="22818108" table:style-name="ce14">
            <text:p>22,818,108</text:p>
          </table:table-cell>
          <table:table-cell office:value-type="string" table:style-name="ce15">
            <text:p>★★<text:s/></text:p>
          </table:table-cell>
          <table:table-cell office:value-type="float" office:value="14" table:style-name="ce41">
            <text:p>14</text:p>
          </table:table-cell>
          <table:table-cell office:value-type="percentage" office:value="0.2727" table:style-name="ce40">
            <text:p>27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3226" table:style-name="ce40">
            <text:p>32.3%</text:p>
          </table:table-cell>
          <table:table-cell office:value-type="float" office:value="2928" table:style-name="ce41">
            <text:p>2,928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1845392" table:style-name="ce14">
            <text:p>1,845,392</text:p>
          </table:table-cell>
          <table:table-cell table:style-name="ce6"/>
          <table:table-cell office:value-type="float" office:value="2058758" table:style-name="ce14">
            <text:p>2,058,758</text:p>
          </table:table-cell>
          <table:table-cell office:value-type="string" table:style-name="ce15">
            <text:p>★★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0.2571" table:style-name="ce40">
            <text:p>-25.7%</text:p>
          </table:table-cell>
          <table:table-cell office:value-type="float" office:value="768" table:style-name="ce41">
            <text:p>768</text:p>
          </table:table-cell>
          <table:table-cell office:value-type="percentage" office:value="-0.1643" table:style-name="ce40">
            <text:p>-1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4313797" table:style-name="ce14">
            <text:p>34,313,797</text:p>
          </table:table-cell>
          <table:table-cell table:style-name="ce6"/>
          <table:table-cell office:value-type="float" office:value="25779296" table:style-name="ce14">
            <text:p>25,779,296</text:p>
          </table:table-cell>
          <table:table-cell office:value-type="string" table:style-name="ce15">
            <text:p>◎◎◎<text:s/></text:p>
          </table:table-cell>
          <table:table-cell office:value-type="float" office:value="39" table:style-name="ce41">
            <text:p>39</text:p>
          </table:table-cell>
          <table:table-cell office:value-type="percentage" office:value="-2.5000000000000001E-2" table:style-name="ce40">
            <text:p>-2.5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6923" table:style-name="ce41">
            <text:p>6,923</text:p>
          </table:table-cell>
          <table:table-cell office:value-type="percentage" office:value="-0.1574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765269" table:style-name="ce14">
            <text:p>3,765,269</text:p>
          </table:table-cell>
          <table:table-cell table:style-name="ce6"/>
          <table:table-cell office:value-type="float" office:value="3229945" table:style-name="ce14">
            <text:p>3,229,945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1863" table:style-name="ce41">
            <text:p>1,863</text:p>
          </table:table-cell>
          <table:table-cell office:value-type="percentage" office:value="-0.1009" table:style-name="ce40">
            <text:p>-10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4200820" table:style-name="ce14">
            <text:p>4,200,820</text:p>
          </table:table-cell>
          <table:table-cell table:style-name="ce6"/>
          <table:table-cell office:value-type="float" office:value="3722159" table:style-name="ce14">
            <text:p>3,722,159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9409999999999997" table:style-name="ce40">
            <text:p>-29.4%</text:p>
          </table:table-cell>
          <table:table-cell office:value-type="float" office:value="1548" table:style-name="ce41">
            <text:p>1,548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18869856" table:style-name="ce14">
            <text:p>18,869,856</text:p>
          </table:table-cell>
          <table:table-cell table:style-name="ce6"/>
          <table:table-cell office:value-type="float" office:value="17187584" table:style-name="ce14">
            <text:p>17,187,584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11" table:style-name="ce41">
            <text:p>111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3555" table:style-name="ce41">
            <text:p>3,555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6624021" table:style-name="ce14">
            <text:p>16,624,021</text:p>
          </table:table-cell>
          <table:table-cell table:style-name="ce6"/>
          <table:table-cell office:value-type="float" office:value="15663239" table:style-name="ce14">
            <text:p>15,663,239</text:p>
          </table:table-cell>
          <table:table-cell office:value-type="string" table:style-name="ce15">
            <text:p>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0.2" table:style-name="ce40">
            <text:p>2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3535" table:style-name="ce41">
            <text:p>3,535</text:p>
          </table:table-cell>
          <table:table-cell office:value-type="percentage" office:value="4.7999999999999996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7224477" table:style-name="ce14">
            <text:p>7,224,477</text:p>
          </table:table-cell>
          <table:table-cell table:style-name="ce6"/>
          <table:table-cell office:value-type="float" office:value="6040795" table:style-name="ce14">
            <text:p>6,040,795</text:p>
          </table:table-cell>
          <table:table-cell office:value-type="string" table:style-name="ce15">
            <text:p>◎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379" table:style-name="ce41">
            <text:p>1,379</text:p>
          </table:table-cell>
          <table:table-cell office:value-type="percentage" office:value="-0.16830000000000001" table:style-name="ce40">
            <text:p>-16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6370349" table:style-name="ce14">
            <text:p>6,370,349</text:p>
          </table:table-cell>
          <table:table-cell table:style-name="ce6"/>
          <table:table-cell office:value-type="float" office:value="5756205" table:style-name="ce14">
            <text:p>5,756,205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4" table:style-name="ce40">
            <text:p>40.0%</text:p>
          </table:table-cell>
          <table:table-cell office:value-type="float" office:value="2246" table:style-name="ce41">
            <text:p>2,246</text:p>
          </table:table-cell>
          <table:table-cell office:value-type="percentage" office:value="5.2499999999999998E-2" table:style-name="ce40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62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4008960" table:style-name="ce14">
            <text:p>24,008,960</text:p>
          </table:table-cell>
          <table:table-cell office:value-type="string" table:style-name="ce15">
            <text:p>-<text:s/></text:p>
          </table:table-cell>
          <table:table-cell office:value-type="float" office:value="18" table:style-name="ce41">
            <text:p>18</text:p>
          </table:table-cell>
          <table:table-cell office:value-type="string" table:style-name="ce40">
            <text:p><text:s text:c="2"/></text:p>
          </table:table-cell>
          <table:table-cell office:value-type="float" office:value="75" table:style-name="ce41">
            <text:p>75</text:p>
          </table:table-cell>
          <table:table-cell office:value-type="string" table:style-name="ce40">
            <text:p><text:s text:c="2"/>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5834" table:style-name="ce41">
            <text:p>5,834</text:p>
          </table:table-cell>
          <table:table-cell office:value-type="string" table:style-name="ce40">
            <text:p><text:s text:c="2"/>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092403" table:style-name="ce14">
            <text:p>5,092,403</text:p>
          </table:table-cell>
          <table:table-cell table:style-name="ce6"/>
          <table:table-cell office:value-type="float" office:value="3917508" table:style-name="ce14">
            <text:p>3,917,508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56" table:style-name="ce41">
            <text:p>856</text:p>
          </table:table-cell>
          <table:table-cell office:value-type="percentage" office:value="1.2999999999999999E-2" table:style-name="ce40">
            <text:p>1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585501" table:style-name="ce14">
            <text:p>8,585,501</text:p>
          </table:table-cell>
          <table:table-cell table:style-name="ce6"/>
          <table:table-cell office:value-type="float" office:value="6616901" table:style-name="ce14">
            <text:p>6,616,901</text:p>
          </table:table-cell>
          <table:table-cell office:value-type="string" table:style-name="ce15">
            <text:p>◎◎◎<text:s/>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-0.1" table:style-name="ce40">
            <text:p>-10.0%</text:p>
          </table:table-cell>
          <table:table-cell office:value-type="float" office:value="2650" table:style-name="ce41">
            <text:p>2,650</text:p>
          </table:table-cell>
          <table:table-cell office:value-type="percentage" office:value="-0.1938" table:style-name="ce40">
            <text:p>-1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6230807" table:style-name="ce14">
            <text:p>6,230,807</text:p>
          </table:table-cell>
          <table:table-cell table:style-name="ce6"/>
          <table:table-cell office:value-type="float" office:value="5422836" table:style-name="ce14">
            <text:p>5,422,836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9" table:style-name="ce41">
            <text:p>9</text:p>
          </table:table-cell>
          <table:table-cell office:value-type="percentage" office:value="-0.47060000000000002" table:style-name="ce40">
            <text:p>-47.1%</text:p>
          </table:table-cell>
          <table:table-cell office:value-type="float" office:value="1525" table:style-name="ce41">
            <text:p>1,525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5493754" table:style-name="ce14">
            <text:p>5,493,754</text:p>
          </table:table-cell>
          <table:table-cell table:style-name="ce6"/>
          <table:table-cell office:value-type="float" office:value="8861323" table:style-name="ce14">
            <text:p>8,861,323</text:p>
          </table:table-cell>
          <table:table-cell office:value-type="string" table:style-name="ce15">
            <text:p>★★★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493" table:style-name="ce41">
            <text:p>493</text:p>
          </table:table-cell>
          <table:table-cell office:value-type="percentage" office:value="0.62170000000000003" table:style-name="ce40">
            <text:p>62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3027962" table:style-name="ce14">
            <text:p>23,027,962</text:p>
          </table:table-cell>
          <table:table-cell table:style-name="ce6"/>
          <table:table-cell office:value-type="float" office:value="20988633" table:style-name="ce14">
            <text:p>20,988,633</text:p>
          </table:table-cell>
          <table:table-cell office:value-type="string" table:style-name="ce15">
            <text:p>◎◎◎<text:s/></text:p>
          </table:table-cell>
          <table:table-cell office:value-type="float" office:value="12" table:style-name="ce41">
            <text:p>12</text:p>
          </table:table-cell>
          <table:table-cell office:value-type="percentage" office:value="-0.25" table:style-name="ce40">
            <text:p>-25.0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86" table:style-name="ce40">
            <text:p>-18.6%</text:p>
          </table:table-cell>
          <table:table-cell office:value-type="float" office:value="5598" table:style-name="ce41">
            <text:p>5,598</text:p>
          </table:table-cell>
          <table:table-cell office:value-type="percentage" office:value="-0.128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3676013" table:style-name="ce14">
            <text:p>3,676,013</text:p>
          </table:table-cell>
          <table:table-cell table:style-name="ce6"/>
          <table:table-cell office:value-type="float" office:value="3652873" table:style-name="ce14">
            <text:p>3,652,873</text:p>
          </table:table-cell>
          <table:table-cell office:value-type="string" table:style-name="ce15">
            <text:p>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059" table:style-name="ce41">
            <text:p>1,059</text:p>
          </table:table-cell>
          <table:table-cell office:value-type="percentage" office:value="-0.10630000000000001" table:style-name="ce40">
            <text:p>-10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3829181" table:style-name="ce14">
            <text:p>13,829,181</text:p>
          </table:table-cell>
          <table:table-cell table:style-name="ce6"/>
          <table:table-cell office:value-type="float" office:value="11333994" table:style-name="ce14">
            <text:p>11,333,994</text:p>
          </table:table-cell>
          <table:table-cell office:value-type="string" table:style-name="ce15">
            <text:p>◎◎◎<text:s/></text:p>
          </table:table-cell>
          <table:table-cell office:value-type="float" office:value="8" table:style-name="ce41">
            <text:p>8</text:p>
          </table:table-cell>
          <table:table-cell office:value-type="percentage" office:value="-0.2727" table:style-name="ce40">
            <text:p>-27.3%</text:p>
          </table:table-cell>
          <table:table-cell office:value-type="float" office:value="24" table:style-name="ce41">
            <text:p>24</text:p>
          </table:table-cell>
          <table:table-cell office:value-type="percentage" office:value="-0.41460000000000002" table:style-name="ce40">
            <text:p>-41.5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4086" table:style-name="ce41">
            <text:p>4,086</text:p>
          </table:table-cell>
          <table:table-cell office:value-type="percentage" office:value="-0.18720000000000001" table:style-name="ce40">
            <text:p>-18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6643988" table:style-name="ce14">
            <text:p>6,643,988</text:p>
          </table:table-cell>
          <table:table-cell table:style-name="ce6"/>
          <table:table-cell office:value-type="float" office:value="6987042" table:style-name="ce14">
            <text:p>6,987,042</text:p>
          </table:table-cell>
          <table:table-cell office:value-type="string" table:style-name="ce15">
            <text:p>★★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-0.22500000000000001" table:style-name="ce40">
            <text:p>-22.5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041" table:style-name="ce41">
            <text:p>1,041</text:p>
          </table:table-cell>
          <table:table-cell office:value-type="percentage" office:value="-9.7900000000000001E-2" table:style-name="ce40">
            <text:p>-9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3342653" table:style-name="ce14">
            <text:p>3,342,653</text:p>
          </table:table-cell>
          <table:table-cell table:style-name="ce6"/>
          <table:table-cell office:value-type="float" office:value="3593613" table:style-name="ce14">
            <text:p>3,593,613</text:p>
          </table:table-cell>
          <table:table-cell office:value-type="string" table:style-name="ce15">
            <text:p>★★★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3095" table:style-name="ce40">
            <text:p>-31.0%</text:p>
          </table:table-cell>
          <table:table-cell office:value-type="float" office:value="20" table:style-name="ce41">
            <text:p>20</text:p>
          </table:table-cell>
          <table:table-cell office:value-type="percentage" office:value="-0.25929999999999997" table:style-name="ce40">
            <text:p>-25.9%</text:p>
          </table:table-cell>
          <table:table-cell office:value-type="float" office:value="339" table:style-name="ce41">
            <text:p>339</text:p>
          </table:table-cell>
          <table:table-cell office:value-type="percentage" office:value="-2.87E-2" table:style-name="ce40">
            <text:p>-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230868" table:style-name="ce14">
            <text:p>3,230,868</text:p>
          </table:table-cell>
          <table:table-cell table:style-name="ce6"/>
          <table:table-cell office:value-type="float" office:value="2846708" table:style-name="ce14">
            <text:p>2,846,708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337" table:style-name="ce41">
            <text:p>2,337</text:p>
          </table:table-cell>
          <table:table-cell office:value-type="percentage" office:value="-0.13700000000000001" table:style-name="ce40">
            <text:p>-1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3772088" table:style-name="ce14">
            <text:p>3,772,088</text:p>
          </table:table-cell>
          <table:table-cell table:style-name="ce6"/>
          <table:table-cell office:value-type="float" office:value="3108734" table:style-name="ce14">
            <text:p>3,108,734</text:p>
          </table:table-cell>
          <table:table-cell office:value-type="string" table:style-name="ce15">
            <text:p>◎◎◎<text:s/>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86" table:style-name="ce41">
            <text:p>1,286</text:p>
          </table:table-cell>
          <table:table-cell office:value-type="percentage" office:value="-0.15670000000000001" table:style-name="ce40">
            <text:p>-1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2961749" table:style-name="ce14">
            <text:p>2,961,749</text:p>
          </table:table-cell>
          <table:table-cell table:style-name="ce6"/>
          <table:table-cell office:value-type="float" office:value="2246130" table:style-name="ce14">
            <text:p>2,246,130</text:p>
          </table:table-cell>
          <table:table-cell office:value-type="string" table:style-name="ce15">
            <text:p>◎◎◎<text:s/>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520" table:style-name="ce41">
            <text:p>1,520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1804720" table:style-name="ce14">
            <text:p>41,804,720</text:p>
          </table:table-cell>
          <table:table-cell table:style-name="ce6"/>
          <table:table-cell office:value-type="float" office:value="39961893" table:style-name="ce14">
            <text:p>39,961,893</text:p>
          </table:table-cell>
          <table:table-cell office:value-type="string" table:style-name="ce15">
            <text:p>◎◎<text:s/></text:p>
          </table:table-cell>
          <table:table-cell office:value-type="float" office:value="32" table:style-name="ce41">
            <text:p>32</text:p>
          </table:table-cell>
          <table:table-cell office:value-type="percentage" office:value="0.1429" table:style-name="ce40">
            <text:p>14.3%</text:p>
          </table:table-cell>
          <table:table-cell office:value-type="float" office:value="160" table:style-name="ce41">
            <text:p>160</text:p>
          </table:table-cell>
          <table:table-cell office:value-type="percentage" office:value="-0.12089999999999999" table:style-name="ce40">
            <text:p>-12.1%</text:p>
          </table:table-cell>
          <table:table-cell office:value-type="float" office:value="172" table:style-name="ce41">
            <text:p>172</text:p>
          </table:table-cell>
          <table:table-cell office:value-type="percentage" office:value="6.1699999999999998E-2" table:style-name="ce40">
            <text:p>6.2%</text:p>
          </table:table-cell>
          <table:table-cell office:value-type="float" office:value="10782" table:style-name="ce41">
            <text:p>10,782</text:p>
          </table:table-cell>
          <table:table-cell office:value-type="percentage" office:value="-7.7600000000000002E-2" table:style-name="ce40">
            <text:p>-7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035570" table:style-name="ce14">
            <text:p>3,035,570</text:p>
          </table:table-cell>
          <table:table-cell table:style-name="ce6"/>
          <table:table-cell office:value-type="float" office:value="2842248" table:style-name="ce14">
            <text:p>2,842,248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056" table:style-name="ce41">
            <text:p>1,056</text:p>
          </table:table-cell>
          <table:table-cell office:value-type="percentage" office:value="-9.4299999999999995E-2" table:style-name="ce40">
            <text:p>-9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386230" table:style-name="ce14">
            <text:p>2,386,230</text:p>
          </table:table-cell>
          <table:table-cell table:style-name="ce6"/>
          <table:table-cell office:value-type="float" office:value="2221147" table:style-name="ce14">
            <text:p>2,221,147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218" table:style-name="ce41">
            <text:p>1,218</text:p>
          </table:table-cell>
          <table:table-cell office:value-type="percentage" office:value="-0.12809999999999999" table:style-name="ce40">
            <text:p>-12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2993920" table:style-name="ce14">
            <text:p>2,993,920</text:p>
          </table:table-cell>
          <table:table-cell table:style-name="ce6"/>
          <table:table-cell office:value-type="float" office:value="2498367" table:style-name="ce14">
            <text:p>2,498,367</text:p>
          </table:table-cell>
          <table:table-cell office:value-type="string" table:style-name="ce15">
            <text:p>◎◎◎<text:s/>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23810000000000001" table:style-name="ce40">
            <text:p>-23.8%</text:p>
          </table:table-cell>
          <table:table-cell office:value-type="float" office:value="951" table:style-name="ce41">
            <text:p>951</text:p>
          </table:table-cell>
          <table:table-cell office:value-type="percentage" office:value="-0.25059999999999999" table:style-name="ce40">
            <text:p>-25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6181744" table:style-name="ce14">
            <text:p>6,181,744</text:p>
          </table:table-cell>
          <table:table-cell table:style-name="ce6"/>
          <table:table-cell office:value-type="float" office:value="4709529" table:style-name="ce14">
            <text:p>4,709,529</text:p>
          </table:table-cell>
          <table:table-cell office:value-type="string" table:style-name="ce15">
            <text:p>◎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364" table:style-name="ce41">
            <text:p>1,364</text:p>
          </table:table-cell>
          <table:table-cell office:value-type="percentage" office:value="-0.1245" table:style-name="ce40">
            <text:p>-12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3716662" table:style-name="ce14">
            <text:p>3,716,662</text:p>
          </table:table-cell>
          <table:table-cell table:style-name="ce6"/>
          <table:table-cell office:value-type="float" office:value="3556193" table:style-name="ce14">
            <text:p>3,556,193</text:p>
          </table:table-cell>
          <table:table-cell office:value-type="string" table:style-name="ce15">
            <text:p>◎◎<text:s/>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1840" table:style-name="ce41">
            <text:p>1,840</text:p>
          </table:table-cell>
          <table:table-cell office:value-type="percentage" office:value="-0.1103" table:style-name="ce40">
            <text:p>-11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6770039" table:style-name="ce14">
            <text:p>26,770,039</text:p>
          </table:table-cell>
          <table:table-cell table:style-name="ce6"/>
          <table:table-cell office:value-type="float" office:value="16937863" table:style-name="ce14">
            <text:p>16,937,863</text:p>
          </table:table-cell>
          <table:table-cell office:value-type="string" table:style-name="ce15">
            <text:p>◎◎◎<text:s/></text:p>
          </table:table-cell>
          <table:table-cell office:value-type="float" office:value="23" table:style-name="ce41">
            <text:p>23</text:p>
          </table:table-cell>
          <table:table-cell office:value-type="percentage" office:value="4.5499999999999999E-2" table:style-name="ce40">
            <text:p>4.6%</text:p>
          </table:table-cell>
          <table:table-cell office:value-type="float" office:value="126" table:style-name="ce41">
            <text:p>126</text:p>
          </table:table-cell>
          <table:table-cell office:value-type="percentage" office:value="-0.502" table:style-name="ce40">
            <text:p>-50.2%</text:p>
          </table:table-cell>
          <table:table-cell office:value-type="float" office:value="115" table:style-name="ce41">
            <text:p>115</text:p>
          </table:table-cell>
          <table:table-cell office:value-type="percentage" office:value="-0.18440000000000001" table:style-name="ce40">
            <text:p>-18.4%</text:p>
          </table:table-cell>
          <table:table-cell office:value-type="float" office:value="3365" table:style-name="ce41">
            <text:p>3,365</text:p>
          </table:table-cell>
          <table:table-cell office:value-type="percentage" office:value="-0.15409999999999999" table:style-name="ce40">
            <text:p>-15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0265819" table:style-name="ce14">
            <text:p>10,265,819</text:p>
          </table:table-cell>
          <table:table-cell table:style-name="ce6"/>
          <table:table-cell office:value-type="float" office:value="10373796" table:style-name="ce14">
            <text:p>10,373,796</text:p>
          </table:table-cell>
          <table:table-cell office:value-type="string" table:style-name="ce15">
            <text:p>★<text:s/>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1.7500000000000002E-2" table:style-name="ce40">
            <text:p>1.8%</text:p>
          </table:table-cell>
          <table:table-cell office:value-type="float" office:value="2211" table:style-name="ce41">
            <text:p>2,211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6805971" table:style-name="ce14">
            <text:p>16,805,971</text:p>
          </table:table-cell>
          <table:table-cell table:style-name="ce6"/>
          <table:table-cell office:value-type="float" office:value="18333302" table:style-name="ce14">
            <text:p>18,333,302</text:p>
          </table:table-cell>
          <table:table-cell office:value-type="string" table:style-name="ce15">
            <text:p>★★★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49" table:style-name="ce41">
            <text:p>49</text:p>
          </table:table-cell>
          <table:table-cell office:value-type="percentage" office:value="-0.2576" table:style-name="ce40">
            <text:p>-25.8%</text:p>
          </table:table-cell>
          <table:table-cell office:value-type="float" office:value="56" table:style-name="ce41">
            <text:p>56</text:p>
          </table:table-cell>
          <table:table-cell office:value-type="percentage" office:value="-5.0799999999999998E-2" table:style-name="ce40">
            <text:p>-5.1%</text:p>
          </table:table-cell>
          <table:table-cell office:value-type="float" office:value="5800" table:style-name="ce41">
            <text:p>5,800</text:p>
          </table:table-cell>
          <table:table-cell office:value-type="percentage" office:value="4.7000000000000002E-3" table:style-name="ce40">
            <text:p>0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9528615" table:style-name="ce14">
            <text:p>9,528,615</text:p>
          </table:table-cell>
          <table:table-cell table:style-name="ce6"/>
          <table:table-cell office:value-type="float" office:value="7530881" table:style-name="ce14">
            <text:p>7,530,881</text:p>
          </table:table-cell>
          <table:table-cell office:value-type="string" table:style-name="ce15">
            <text:p>◎◎◎<text:s/>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2341" table:style-name="ce41">
            <text:p>2,341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477316730" table:style-name="ce14">
            <text:p>477,316,730</text:p>
          </table:table-cell>
          <table:table-cell table:style-name="ce6"/>
          <table:table-cell office:value-type="float" office:value="457594401" table:style-name="ce14">
            <text:p>457,594,401</text:p>
          </table:table-cell>
          <table:table-cell office:value-type="string" table:style-name="ce15">
            <text:p>◎◎<text:s/></text:p>
          </table:table-cell>
          <table:table-cell office:value-type="float" office:value="405" table:style-name="ce41">
            <text:p>405</text:p>
          </table:table-cell>
          <table:table-cell office:value-type="percentage" office:value="2.5000000000000001E-3" table:style-name="ce40">
            <text:p>0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6" table:style-name="ce41">
            <text:p>1,186</text:p>
          </table:table-cell>
          <table:table-cell office:value-type="percentage" office:value="4.1999999999999997E-3" table:style-name="ce40">
            <text:p>0.4%</text:p>
          </table:table-cell>
          <table:table-cell office:value-type="float" office:value="37346" table:style-name="ce41">
            <text:p>37,346</text:p>
          </table:table-cell>
          <table:table-cell office:value-type="percentage" office:value="-7.9600000000000004E-2" table:style-name="ce40">
            <text:p>-8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5140290" table:style-name="ce14">
            <text:p>45,140,290</text:p>
          </table:table-cell>
          <table:table-cell table:style-name="ce6"/>
          <table:table-cell office:value-type="float" office:value="37103289" table:style-name="ce14">
            <text:p>37,103,289</text:p>
          </table:table-cell>
          <table:table-cell office:value-type="string" table:style-name="ce15">
            <text:p>◎◎◎<text:s/></text:p>
          </table:table-cell>
          <table:table-cell office:value-type="float" office:value="55" table:style-name="ce41">
            <text:p>55</text:p>
          </table:table-cell>
          <table:table-cell office:value-type="percentage" office:value="0.14580000000000001" table:style-name="ce40">
            <text:p>14.6%</text:p>
          </table:table-cell>
          <table:table-cell office:value-type="float" office:value="357" table:style-name="ce41">
            <text:p>35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6.6299999999999998E-2" table:style-name="ce40">
            <text:p>6.6%</text:p>
          </table:table-cell>
          <table:table-cell office:value-type="float" office:value="6387" table:style-name="ce41">
            <text:p>6,387</text:p>
          </table:table-cell>
          <table:table-cell office:value-type="percentage" office:value="-4.5699999999999998E-2" table:style-name="ce40">
            <text:p>-4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181820443" table:style-name="ce14">
            <text:p>181,820,443</text:p>
          </table:table-cell>
          <table:table-cell table:style-name="ce6"/>
          <table:table-cell office:value-type="float" office:value="172463394" table:style-name="ce14">
            <text:p>172,463,394</text:p>
          </table:table-cell>
          <table:table-cell office:value-type="string" table:style-name="ce15">
            <text:p>◎◎<text:s/></text:p>
          </table:table-cell>
          <table:table-cell office:value-type="float" office:value="105" table:style-name="ce41">
            <text:p>105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589" table:style-name="ce41">
            <text:p>589</text:p>
          </table:table-cell>
          <table:table-cell office:value-type="percentage" office:value="-1.67E-2" table:style-name="ce40">
            <text:p>-1.7%</text:p>
          </table:table-cell>
          <table:table-cell office:value-type="float" office:value="21735" table:style-name="ce41">
            <text:p>21,735</text:p>
          </table:table-cell>
          <table:table-cell office:value-type="percentage" office:value="-8.7800000000000003E-2" table:style-name="ce40">
            <text:p>-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1276101" table:style-name="ce14">
            <text:p>241,276,101</text:p>
          </table:table-cell>
          <table:table-cell table:style-name="ce6"/>
          <table:table-cell office:value-type="float" office:value="200405292" table:style-name="ce14">
            <text:p>200,405,292</text:p>
          </table:table-cell>
          <table:table-cell office:value-type="string" table:style-name="ce15">
            <text:p>◎◎◎<text:s/></text:p>
          </table:table-cell>
          <table:table-cell office:value-type="float" office:value="97" table:style-name="ce41">
            <text:p>97</text:p>
          </table:table-cell>
          <table:table-cell office:value-type="percentage" office:value="-2.0199999999999999E-2" table:style-name="ce40">
            <text:p>-2.0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27" table:style-name="ce41">
            <text:p>627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26195" table:style-name="ce41">
            <text:p>26,195</text:p>
          </table:table-cell>
          <table:table-cell office:value-type="percentage" office:value="-8.8499999999999995E-2" table:style-name="ce40">
            <text:p>-8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6048593" table:style-name="ce14">
            <text:p>36,048,593</text:p>
          </table:table-cell>
          <table:table-cell table:style-name="ce6"/>
          <table:table-cell office:value-type="float" office:value="30325054" table:style-name="ce14">
            <text:p>30,325,054</text:p>
          </table:table-cell>
          <table:table-cell office:value-type="string" table:style-name="ce15">
            <text:p>◎◎◎<text:s/>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53" table:style-name="ce41">
            <text:p>253</text:p>
          </table:table-cell>
          <table:table-cell office:value-type="percentage" office:value="4.9799999999999997E-2" table:style-name="ce40">
            <text:p>5.0%</text:p>
          </table:table-cell>
          <table:table-cell office:value-type="float" office:value="128" table:style-name="ce41">
            <text:p>128</text:p>
          </table:table-cell>
          <table:table-cell office:value-type="percentage" office:value="3.2300000000000002E-2" table:style-name="ce40">
            <text:p>3.2%</text:p>
          </table:table-cell>
          <table:table-cell office:value-type="float" office:value="4130" table:style-name="ce41">
            <text:p>4,130</text:p>
          </table:table-cell>
          <table:table-cell office:value-type="percentage" office:value="-6.6900000000000001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0070084" table:style-name="ce14">
            <text:p>40,070,084</text:p>
          </table:table-cell>
          <table:table-cell table:style-name="ce6"/>
          <table:table-cell office:value-type="float" office:value="39456127" table:style-name="ce14">
            <text:p>39,456,127</text:p>
          </table:table-cell>
          <table:table-cell office:value-type="string" table:style-name="ce15">
            <text:p>◎<text:s/>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4.8000000000000001E-2" table:style-name="ce40">
            <text:p>4.8%</text:p>
          </table:table-cell>
          <table:table-cell office:value-type="float" office:value="2923" table:style-name="ce41">
            <text:p>2,923</text:p>
          </table:table-cell>
          <table:table-cell office:value-type="percentage" office:value="3.95E-2" table:style-name="ce40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1955679" table:style-name="ce14">
            <text:p>1,955,679</text:p>
          </table:table-cell>
          <table:table-cell table:style-name="ce6"/>
          <table:table-cell office:value-type="float" office:value="1995566" table:style-name="ce14">
            <text:p>1,995,566</text:p>
          </table:table-cell>
          <table:table-cell office:value-type="string" table:style-name="ce15">
            <text:p>★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859" table:style-name="ce41">
            <text:p>859</text:p>
          </table:table-cell>
          <table:table-cell office:value-type="percentage" office:value="6.7100000000000007E-2" table:style-name="ce40">
            <text:p>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2498732" table:style-name="ce14">
            <text:p>22,498,732</text:p>
          </table:table-cell>
          <table:table-cell table:style-name="ce6"/>
          <table:table-cell office:value-type="float" office:value="19473093" table:style-name="ce14">
            <text:p>19,473,093</text:p>
          </table:table-cell>
          <table:table-cell office:value-type="string" table:style-name="ce15">
            <text:p>◎◎◎<text:s/>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16" table:style-name="ce41">
            <text:p>11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3691" table:style-name="ce41">
            <text:p>3,691</text:p>
          </table:table-cell>
          <table:table-cell office:value-type="percentage" office:value="-6.6500000000000004E-2" table:style-name="ce40">
            <text:p>-6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3722136" table:style-name="ce14">
            <text:p>3,722,136</text:p>
          </table:table-cell>
          <table:table-cell table:style-name="ce6"/>
          <table:table-cell office:value-type="float" office:value="3587550" table:style-name="ce14">
            <text:p>3,587,550</text:p>
          </table:table-cell>
          <table:table-cell office:value-type="string" table:style-name="ce15">
            <text:p>◎◎<text:s/>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.66669999999999996" table:style-name="ce40">
            <text:p>66.7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398" table:style-name="ce41">
            <text:p>1,398</text:p>
          </table:table-cell>
          <table:table-cell office:value-type="percentage" office:value="2.87E-2" table:style-name="ce40">
            <text:p>2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266929" table:style-name="ce14">
            <text:p>11,266,929</text:p>
          </table:table-cell>
          <table:table-cell table:style-name="ce6"/>
          <table:table-cell office:value-type="float" office:value="11590525" table:style-name="ce14">
            <text:p>11,590,525</text:p>
          </table:table-cell>
          <table:table-cell office:value-type="string" table:style-name="ce15">
            <text:p>★<text:s/>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1910" table:style-name="ce41">
            <text:p>1,910</text:p>
          </table:table-cell>
          <table:table-cell office:value-type="percentage" office:value="-5.8200000000000002E-2" table:style-name="ce40">
            <text:p>-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80474848" table:style-name="ce14">
            <text:p>80,474,848</text:p>
          </table:table-cell>
          <table:table-cell table:style-name="ce6"/>
          <table:table-cell office:value-type="float" office:value="74948452" table:style-name="ce14">
            <text:p>74,948,452</text:p>
          </table:table-cell>
          <table:table-cell office:value-type="string" table:style-name="ce15">
            <text:p>◎◎<text:s/></text:p>
          </table:table-cell>
          <table:table-cell office:value-type="float" office:value="33" table:style-name="ce41">
            <text:p>33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939" table:style-name="ce41">
            <text:p>939</text:p>
          </table:table-cell>
          <table:table-cell office:value-type="percentage" office:value="-5.6300000000000003E-2" table:style-name="ce40">
            <text:p>-5.6%</text:p>
          </table:table-cell>
          <table:table-cell office:value-type="float" office:value="212" table:style-name="ce41">
            <text:p>212</text:p>
          </table:table-cell>
          <table:table-cell office:value-type="percentage" office:value="-4.9299999999999997E-2" table:style-name="ce40">
            <text:p>-4.9%</text:p>
          </table:table-cell>
          <table:table-cell office:value-type="float" office:value="7143" table:style-name="ce41">
            <text:p>7,143</text:p>
          </table:table-cell>
          <table:table-cell office:value-type="percentage" office:value="-0.1021" table:style-name="ce40">
            <text:p>-10.2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25700570" table:style-name="ce14">
            <text:p>25,700,570</text:p>
          </table:table-cell>
          <table:table-cell table:style-name="ce6"/>
          <table:table-cell office:value-type="float" office:value="23403589" table:style-name="ce14">
            <text:p>23,403,589</text:p>
          </table:table-cell>
          <table:table-cell office:value-type="string" table:style-name="ce15">
            <text:p>◎◎◎<text:s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-3.9E-2" table:style-name="ce40">
            <text:p>-3.9%</text:p>
          </table:table-cell>
          <table:table-cell office:value-type="float" office:value="4180" table:style-name="ce41">
            <text:p>4,180</text:p>
          </table:table-cell>
          <table:table-cell office:value-type="percentage" office:value="-0.1263" table:style-name="ce40">
            <text:p>-12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164639" table:style-name="ce14">
            <text:p>21,164,639</text:p>
          </table:table-cell>
          <table:table-cell table:style-name="ce6"/>
          <table:table-cell office:value-type="float" office:value="17743910" table:style-name="ce14">
            <text:p>17,743,910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6" table:style-name="ce41">
            <text:p>46</text:p>
          </table:table-cell>
          <table:table-cell office:value-type="percentage" office:value="-2.1299999999999999E-2" table:style-name="ce40">
            <text:p>-2.1%</text:p>
          </table:table-cell>
          <table:table-cell office:value-type="float" office:value="6032" table:style-name="ce41">
            <text:p>6,032</text:p>
          </table:table-cell>
          <table:table-cell office:value-type="percentage" office:value="-4.8899999999999999E-2" table:style-name="ce40">
            <text:p>-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2939962" table:style-name="ce14">
            <text:p>12,939,962</text:p>
          </table:table-cell>
          <table:table-cell table:style-name="ce6"/>
          <table:table-cell office:value-type="float" office:value="13428335" table:style-name="ce14">
            <text:p>13,428,335</text:p>
          </table:table-cell>
          <table:table-cell office:value-type="string" table:style-name="ce15">
            <text:p>★★<text:s/></text:p>
          </table:table-cell>
          <table:table-cell office:value-type="float" office:value="9" table:style-name="ce41">
            <text:p>9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1.35E-2" table:style-name="ce40">
            <text:p>1.4%</text:p>
          </table:table-cell>
          <table:table-cell office:value-type="float" office:value="1818" table:style-name="ce41">
            <text:p>1,818</text:p>
          </table:table-cell>
          <table:table-cell office:value-type="percentage" office:value="-4.3700000000000003E-2" table:style-name="ce40">
            <text:p>-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54421677" table:style-name="ce14">
            <text:p>54,421,677</text:p>
          </table:table-cell>
          <table:table-cell table:style-name="ce6"/>
          <table:table-cell office:value-type="float" office:value="44782698" table:style-name="ce14">
            <text:p>44,782,698</text:p>
          </table:table-cell>
          <table:table-cell office:value-type="string" table:style-name="ce15">
            <text:p>◎◎◎<text:s/>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3" table:style-name="ce41">
            <text:p>203</text:p>
          </table:table-cell>
          <table:table-cell office:value-type="percentage" office:value="-5.1400000000000001E-2" table:style-name="ce40">
            <text:p>-5.1%</text:p>
          </table:table-cell>
          <table:table-cell office:value-type="float" office:value="11036" table:style-name="ce41">
            <text:p>11,036</text:p>
          </table:table-cell>
          <table:table-cell office:value-type="percentage" office:value="-0.13439999999999999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12960" table:style-name="ce14">
            <text:p>3,712,960</text:p>
          </table:table-cell>
          <table:table-cell table:style-name="ce6"/>
          <table:table-cell office:value-type="float" office:value="2655317" table:style-name="ce14">
            <text:p>2,655,317</text:p>
          </table:table-cell>
          <table:table-cell office:value-type="string" table:style-name="ce15">
            <text:p>◎◎◎<text:s/>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438" table:style-name="ce41">
            <text:p>1,438</text:p>
          </table:table-cell>
          <table:table-cell office:value-type="percentage" office:value="-0.1343" table:style-name="ce40">
            <text:p>-13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872589" table:style-name="ce14">
            <text:p>14,872,589</text:p>
          </table:table-cell>
          <table:table-cell table:style-name="ce6"/>
          <table:table-cell office:value-type="float" office:value="13500837" table:style-name="ce14">
            <text:p>13,500,837</text:p>
          </table:table-cell>
          <table:table-cell office:value-type="string" table:style-name="ce15">
            <text:p>◎◎◎<text:s/>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1" table:style-name="ce41">
            <text:p>51</text:p>
          </table:table-cell>
          <table:table-cell office:value-type="percentage" office:value="-7.2700000000000001E-2" table:style-name="ce40">
            <text:p>-7.3%</text:p>
          </table:table-cell>
          <table:table-cell office:value-type="float" office:value="4301" table:style-name="ce41">
            <text:p>4,301</text:p>
          </table:table-cell>
          <table:table-cell office:value-type="percentage" office:value="-3.3500000000000002E-2" table:style-name="ce40">
            <text:p>-3.4%</text:p>
          </table:table-cell>
          <table:table-cell table:number-columns-repeated="16368"/>
        </table:table-row>
        <table:table-row table:number-rows-repeated="6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4" table:style-name="ro2">
          <table:table-cell table:number-columns-repeated="12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8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4-19T11:46:18Z</dc:date>
    <meta:print-date>2026-04-19T11:46:07Z</meta:print-date>
  </office:meta>
</office:document-meta>
</file>