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1960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5年02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5年4月7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4年02月</text:p>
          </table:table-cell>
          <table:table-cell table:style-name="ce21"/>
          <table:table-cell table:style-name="ce35"/>
          <table:table-cell office:value-type="string" table:style-name="ce34">
            <text:p>115年02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1117" table:style-name="ce9">
            <text:p><text:s/>1,117<text:s/></text:p>
          </table:table-cell>
          <table:table-cell office:value-type="float" office:value="23825702" table:style-name="ce9">
            <text:p><text:s/>23,825,702<text:s/></text:p>
          </table:table-cell>
          <table:table-cell table:style-name="ce9"/>
          <table:table-cell office:value-type="float" office:value="1120" table:style-name="ce11">
            <text:p><text:s/>1,120<text:s/></text:p>
          </table:table-cell>
          <table:table-cell office:value-type="float" office:value="24161873" table:style-name="ce11">
            <text:p><text:s/>24,161,87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3446523" table:style-name="ce9">
            <text:p><text:s/>13,446,523<text:s/></text:p>
          </table:table-cell>
          <table:table-cell table:style-name="ce9"/>
          <table:table-cell office:value-type="float" office:value="354" table:style-name="ce11">
            <text:p><text:s/>354<text:s/></text:p>
          </table:table-cell>
          <table:table-cell office:value-type="float" office:value="13861290" table:style-name="ce11">
            <text:p><text:s/>13,861,29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26" table:style-name="ce9">
            <text:p><text:s/>626<text:s/></text:p>
          </table:table-cell>
          <table:table-cell office:value-type="float" office:value="26216827" table:style-name="ce9">
            <text:p><text:s/>26,216,827<text:s/></text:p>
          </table:table-cell>
          <table:table-cell table:style-name="ce9"/>
          <table:table-cell office:value-type="float" office:value="632" table:style-name="ce11">
            <text:p><text:s/>632<text:s/></text:p>
          </table:table-cell>
          <table:table-cell office:value-type="float" office:value="26588155" table:style-name="ce11">
            <text:p><text:s/>26,588,15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1886686" table:style-name="ce9">
            <text:p><text:s/>11,886,686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1512003" table:style-name="ce11">
            <text:p><text:s/>11,512,00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584" table:style-name="ce9">
            <text:p><text:s/>584<text:s/></text:p>
          </table:table-cell>
          <table:table-cell office:value-type="float" office:value="21724626" table:style-name="ce9">
            <text:p><text:s/>21,724,626<text:s/></text:p>
          </table:table-cell>
          <table:table-cell table:style-name="ce9"/>
          <table:table-cell office:value-type="float" office:value="591" table:style-name="ce11">
            <text:p><text:s/>591<text:s/></text:p>
          </table:table-cell>
          <table:table-cell office:value-type="float" office:value="23104497" table:style-name="ce11">
            <text:p><text:s/>23,104,49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65" table:style-name="ce9">
            <text:p><text:s/>565<text:s/></text:p>
          </table:table-cell>
          <table:table-cell office:value-type="float" office:value="22634490" table:style-name="ce9">
            <text:p><text:s/>22,634,490<text:s/></text:p>
          </table:table-cell>
          <table:table-cell table:style-name="ce9"/>
          <table:table-cell office:value-type="float" office:value="575" table:style-name="ce11">
            <text:p><text:s/>575<text:s/></text:p>
          </table:table-cell>
          <table:table-cell office:value-type="float" office:value="23064542" table:style-name="ce11">
            <text:p><text:s/>23,064,5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769" table:style-name="ce9">
            <text:p><text:s/>769<text:s/></text:p>
          </table:table-cell>
          <table:table-cell office:value-type="float" office:value="30535202" table:style-name="ce9">
            <text:p><text:s/>30,535,202<text:s/></text:p>
          </table:table-cell>
          <table:table-cell table:style-name="ce9"/>
          <table:table-cell office:value-type="float" office:value="737" table:style-name="ce11">
            <text:p><text:s/>737<text:s/></text:p>
          </table:table-cell>
          <table:table-cell office:value-type="float" office:value="31145674" table:style-name="ce11">
            <text:p><text:s/>31,145,6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14091096" table:style-name="ce9">
            <text:p><text:s/>14,091,096<text:s/></text:p>
          </table:table-cell>
          <table:table-cell table:style-name="ce9"/>
          <table:table-cell office:value-type="float" office:value="326" table:style-name="ce11">
            <text:p><text:s/>326<text:s/></text:p>
          </table:table-cell>
          <table:table-cell office:value-type="float" office:value="14082975" table:style-name="ce11">
            <text:p><text:s/>14,082,9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17357034" table:style-name="ce9">
            <text:p><text:s/>17,357,034<text:s/></text:p>
          </table:table-cell>
          <table:table-cell table:style-name="ce9"/>
          <table:table-cell office:value-type="float" office:value="429" table:style-name="ce11">
            <text:p><text:s/>429<text:s/></text:p>
          </table:table-cell>
          <table:table-cell office:value-type="float" office:value="17853529" table:style-name="ce11">
            <text:p><text:s/>17,853,52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761" table:style-name="ce9">
            <text:p><text:s/>761<text:s/></text:p>
          </table:table-cell>
          <table:table-cell office:value-type="float" office:value="29104656" table:style-name="ce9">
            <text:p><text:s/>29,104,656<text:s/></text:p>
          </table:table-cell>
          <table:table-cell table:style-name="ce9"/>
          <table:table-cell office:value-type="float" office:value="778" table:style-name="ce11">
            <text:p><text:s/>778<text:s/></text:p>
          </table:table-cell>
          <table:table-cell office:value-type="float" office:value="30282202" table:style-name="ce11">
            <text:p><text:s/>30,282,20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25201676" table:style-name="ce9">
            <text:p><text:s/>25,201,676<text:s/></text:p>
          </table:table-cell>
          <table:table-cell table:style-name="ce9"/>
          <table:table-cell office:value-type="float" office:value="629" table:style-name="ce11">
            <text:p><text:s/>629<text:s/></text:p>
          </table:table-cell>
          <table:table-cell office:value-type="float" office:value="26185469" table:style-name="ce11">
            <text:p><text:s/>26,185,46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6576856" table:style-name="ce9">
            <text:p><text:s/>6,576,856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6654959" table:style-name="ce11">
            <text:p><text:s/>6,654,9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4720126" table:style-name="ce9">
            <text:p><text:s/>14,720,126<text:s/></text:p>
          </table:table-cell>
          <table:table-cell table:style-name="ce9"/>
          <table:table-cell office:value-type="float" office:value="324" table:style-name="ce11">
            <text:p><text:s/>324<text:s/></text:p>
          </table:table-cell>
          <table:table-cell office:value-type="float" office:value="13799563" table:style-name="ce11">
            <text:p><text:s/>13,799,56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0662367" table:style-name="ce9">
            <text:p><text:s/>10,662,367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0942757" table:style-name="ce11">
            <text:p><text:s/>10,942,75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06860" table:style-name="ce9">
            <text:p><text:s/>2,106,86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50976" table:style-name="ce11">
            <text:p><text:s/>2,450,9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9191123" table:style-name="ce9">
            <text:p><text:s/>9,191,123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8717374" table:style-name="ce11">
            <text:p><text:s/>8,717,37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504312" table:style-name="ce9">
            <text:p><text:s/>1,504,31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1807192" table:style-name="ce11">
            <text:p><text:s/>1,807,1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783384" table:style-name="ce9">
            <text:p><text:s/>5,783,384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5917721" table:style-name="ce11">
            <text:p><text:s/>5,917,72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0906105" table:style-name="ce9">
            <text:p><text:s/>10,906,105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0654301" table:style-name="ce11">
            <text:p><text:s/>10,654,3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27384" table:style-name="ce11">
            <text:p><text:s/>27,38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26704547" table:style-name="ce9">
            <text:p><text:s/>26,704,547<text:s/></text:p>
          </table:table-cell>
          <table:table-cell table:style-name="ce9"/>
          <table:table-cell office:value-type="float" office:value="610" table:style-name="ce11">
            <text:p><text:s/>610<text:s/></text:p>
          </table:table-cell>
          <table:table-cell office:value-type="float" office:value="26665643" table:style-name="ce11">
            <text:p><text:s/>26,665,64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9994719" table:style-name="ce9">
            <text:p><text:s/>9,994,719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0772616" table:style-name="ce11">
            <text:p><text:s/>10,772,6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1231591" table:style-name="ce9">
            <text:p><text:s/>11,231,591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009301" table:style-name="ce11">
            <text:p><text:s/>11,009,3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7637834" table:style-name="ce9">
            <text:p><text:s/>7,637,834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7946618" table:style-name="ce11">
            <text:p><text:s/>7,946,61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6776748" table:style-name="ce9">
            <text:p><text:s/>16,776,748<text:s/></text:p>
          </table:table-cell>
          <table:table-cell table:style-name="ce9"/>
          <table:table-cell office:value-type="float" office:value="395" table:style-name="ce11">
            <text:p><text:s/>395<text:s/></text:p>
          </table:table-cell>
          <table:table-cell office:value-type="float" office:value="17059615" table:style-name="ce11">
            <text:p><text:s/>17,059,61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13087522" table:style-name="ce9">
            <text:p><text:s/>13,087,522<text:s/></text:p>
          </table:table-cell>
          <table:table-cell table:style-name="ce9"/>
          <table:table-cell office:value-type="float" office:value="338" table:style-name="ce11">
            <text:p><text:s/>338<text:s/></text:p>
          </table:table-cell>
          <table:table-cell office:value-type="float" office:value="14149828" table:style-name="ce11">
            <text:p><text:s/>14,149,8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16741210" table:style-name="ce9">
            <text:p><text:s/>16,741,210<text:s/></text:p>
          </table:table-cell>
          <table:table-cell table:style-name="ce9"/>
          <table:table-cell office:value-type="float" office:value="448" table:style-name="ce11">
            <text:p><text:s/>448<text:s/></text:p>
          </table:table-cell>
          <table:table-cell office:value-type="float" office:value="16988985" table:style-name="ce11">
            <text:p><text:s/>16,988,98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13788788" table:style-name="ce9">
            <text:p><text:s/>13,788,788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5062176" table:style-name="ce11">
            <text:p><text:s/>15,062,1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2886993" table:style-name="ce9">
            <text:p><text:s/>12,886,993<text:s/></text:p>
          </table:table-cell>
          <table:table-cell table:style-name="ce9"/>
          <table:table-cell office:value-type="float" office:value="306" table:style-name="ce11">
            <text:p><text:s/>306<text:s/></text:p>
          </table:table-cell>
          <table:table-cell office:value-type="float" office:value="13103108" table:style-name="ce11">
            <text:p><text:s/>13,103,1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455604" table:style-name="ce9">
            <text:p><text:s/>3,455,60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874224" table:style-name="ce11">
            <text:p><text:s/>3,874,2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560140" table:style-name="ce9">
            <text:p><text:s/>3,560,14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581655" table:style-name="ce11">
            <text:p><text:s/>3,581,65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40300" table:style-name="ce9">
            <text:p><text:s/>340,300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22300" table:style-name="ce11">
            <text:p><text:s/>422,3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9826942" table:style-name="ce9">
            <text:p><text:s/>9,826,942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9565429" table:style-name="ce11">
            <text:p><text:s/>9,565,4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491116" table:style-name="ce9">
            <text:p><text:s/>3,491,11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104109" table:style-name="ce11">
            <text:p><text:s/>3,104,10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889160" table:style-name="ce9">
            <text:p><text:s/>2,889,16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111956" table:style-name="ce11">
            <text:p><text:s/>3,111,9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200984" table:style-name="ce9">
            <text:p><text:s/>1,200,98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439616" table:style-name="ce11">
            <text:p><text:s/>1,439,6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43508" table:style-name="ce9">
            <text:p><text:s/>2,143,50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025772" table:style-name="ce11">
            <text:p><text:s/>2,025,7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62352" table:style-name="ce9">
            <text:p><text:s/>962,35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426912" table:style-name="ce11">
            <text:p><text:s/>3,426,9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36126" table:style-name="ce9">
            <text:p><text:s/>3,036,12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186739" table:style-name="ce11">
            <text:p><text:s/>3,186,73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784784" table:style-name="ce9">
            <text:p><text:s/>5,784,784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569284" table:style-name="ce11">
            <text:p><text:s/>5,569,2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26472" table:style-name="ce9">
            <text:p><text:s/>2,926,47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47704" table:style-name="ce11">
            <text:p><text:s/>2,447,7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223292" table:style-name="ce9">
            <text:p><text:s/>3,223,29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2998052" table:style-name="ce11">
            <text:p><text:s/>2,998,0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140024" table:style-name="ce9">
            <text:p><text:s/>6,140,024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097028" table:style-name="ce11">
            <text:p><text:s/>6,097,0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00292" table:style-name="ce9">
            <text:p><text:s/>2,700,29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689344" table:style-name="ce11">
            <text:p><text:s/>2,689,3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33312" table:style-name="ce9">
            <text:p><text:s/>1,733,31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25904" table:style-name="ce11">
            <text:p><text:s/>1,925,9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5978244" table:style-name="ce9">
            <text:p><text:s/>5,978,244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024624" table:style-name="ce11">
            <text:p><text:s/>6,024,6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177245" table:style-name="ce9">
            <text:p><text:s/>2,177,245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06664" table:style-name="ce11">
            <text:p><text:s/>2,206,6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157952" table:style-name="ce9">
            <text:p><text:s/>1,157,952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05384" table:style-name="ce11">
            <text:p><text:s/>1,005,3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24532" table:style-name="ce9">
            <text:p><text:s/>1,824,53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587932" table:style-name="ce11">
            <text:p><text:s/>1,587,9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27620" table:style-name="ce9">
            <text:p><text:s/>2,627,62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90344" table:style-name="ce11">
            <text:p><text:s/>2,590,3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7175120" table:style-name="ce9">
            <text:p><text:s/>7,175,120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6875364" table:style-name="ce11">
            <text:p><text:s/>6,875,3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820776" table:style-name="ce9">
            <text:p><text:s/>2,820,776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242936" table:style-name="ce11">
            <text:p><text:s/>4,242,9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156108" table:style-name="ce9">
            <text:p><text:s/>1,156,108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22064" table:style-name="ce11">
            <text:p><text:s/>722,0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27484" table:style-name="ce9">
            <text:p><text:s/>1,727,48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61544" table:style-name="ce11">
            <text:p><text:s/>1,661,5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271216" table:style-name="ce9">
            <text:p><text:s/>2,271,21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00744" table:style-name="ce11">
            <text:p><text:s/>2,100,7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4928512" table:style-name="ce9">
            <text:p><text:s/>4,928,512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4577184" table:style-name="ce11">
            <text:p><text:s/>4,577,1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13980" table:style-name="ce9">
            <text:p><text:s/>1,913,98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51688" table:style-name="ce11">
            <text:p><text:s/>1,651,6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213176" table:style-name="ce9">
            <text:p><text:s/>3,213,17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536520" table:style-name="ce11">
            <text:p><text:s/>3,536,5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383228" table:style-name="ce9">
            <text:p><text:s/>1,383,228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708072" table:style-name="ce11">
            <text:p><text:s/>708,0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79992" table:style-name="ce9">
            <text:p><text:s/>1,579,992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519244" table:style-name="ce11">
            <text:p><text:s/>1,519,2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17627047" table:style-name="ce9">
            <text:p><text:s/>17,627,047<text:s/></text:p>
          </table:table-cell>
          <table:table-cell table:style-name="ce9"/>
          <table:table-cell office:value-type="float" office:value="464" table:style-name="ce11">
            <text:p><text:s/>464<text:s/></text:p>
          </table:table-cell>
          <table:table-cell office:value-type="float" office:value="17173040" table:style-name="ce11">
            <text:p><text:s/>17,173,0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35022432" table:style-name="ce9">
            <text:p><text:s/>35,022,432<text:s/></text:p>
          </table:table-cell>
          <table:table-cell table:style-name="ce9"/>
          <table:table-cell office:value-type="float" office:value="854" table:style-name="ce11">
            <text:p><text:s/>854<text:s/></text:p>
          </table:table-cell>
          <table:table-cell office:value-type="float" office:value="35825225" table:style-name="ce11">
            <text:p><text:s/>35,825,22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44" table:style-name="ce9">
            <text:p><text:s/>444<text:s/></text:p>
          </table:table-cell>
          <table:table-cell office:value-type="float" office:value="19356088" table:style-name="ce9">
            <text:p><text:s/>19,356,088<text:s/></text:p>
          </table:table-cell>
          <table:table-cell table:style-name="ce9"/>
          <table:table-cell office:value-type="float" office:value="433" table:style-name="ce11">
            <text:p><text:s/>433<text:s/></text:p>
          </table:table-cell>
          <table:table-cell office:value-type="float" office:value="18459334" table:style-name="ce11">
            <text:p><text:s/>18,459,33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603552" table:style-name="ce9">
            <text:p><text:s/>3,603,55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606864" table:style-name="ce11">
            <text:p><text:s/>3,606,8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7667664" table:style-name="ce9">
            <text:p><text:s/>7,667,664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8996696" table:style-name="ce11">
            <text:p><text:s/>8,996,6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452622" table:style-name="ce9">
            <text:p><text:s/>4,452,622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495513" table:style-name="ce11">
            <text:p><text:s/>4,495,51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282507" table:style-name="ce9">
            <text:p><text:s/>3,282,507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254035" table:style-name="ce11">
            <text:p><text:s/>3,254,03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8264395" table:style-name="ce9">
            <text:p><text:s/>8,264,395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7581570" table:style-name="ce11">
            <text:p><text:s/>7,581,57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1402954" table:style-name="ce9">
            <text:p><text:s/>11,402,954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010500" table:style-name="ce11">
            <text:p><text:s/>11,010,5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1056436" table:style-name="ce9">
            <text:p><text:s/>11,056,436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1324230" table:style-name="ce11">
            <text:p><text:s/>11,324,23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2724039" table:style-name="ce9">
            <text:p><text:s/>12,724,039<text:s/></text:p>
          </table:table-cell>
          <table:table-cell table:style-name="ce9"/>
          <table:table-cell office:value-type="float" office:value="297" table:style-name="ce11">
            <text:p><text:s/>297<text:s/></text:p>
          </table:table-cell>
          <table:table-cell office:value-type="float" office:value="13133918" table:style-name="ce11">
            <text:p><text:s/>13,133,91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13804994" table:style-name="ce9">
            <text:p><text:s/>13,804,994<text:s/></text:p>
          </table:table-cell>
          <table:table-cell table:style-name="ce9"/>
          <table:table-cell office:value-type="float" office:value="308" table:style-name="ce11">
            <text:p><text:s/>308<text:s/></text:p>
          </table:table-cell>
          <table:table-cell office:value-type="float" office:value="12780272" table:style-name="ce11">
            <text:p><text:s/>12,780,2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18942787" table:style-name="ce9">
            <text:p><text:s/>18,942,787<text:s/></text:p>
          </table:table-cell>
          <table:table-cell table:style-name="ce9"/>
          <table:table-cell office:value-type="float" office:value="429" table:style-name="ce11">
            <text:p><text:s/>429<text:s/></text:p>
          </table:table-cell>
          <table:table-cell office:value-type="float" office:value="17714261" table:style-name="ce11">
            <text:p><text:s/>17,714,26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71" table:style-name="ce9">
            <text:p><text:s/>571<text:s/></text:p>
          </table:table-cell>
          <table:table-cell office:value-type="float" office:value="23653190" table:style-name="ce9">
            <text:p><text:s/>23,653,190<text:s/></text:p>
          </table:table-cell>
          <table:table-cell table:style-name="ce9"/>
          <table:table-cell office:value-type="float" office:value="502" table:style-name="ce11">
            <text:p><text:s/>502<text:s/></text:p>
          </table:table-cell>
          <table:table-cell office:value-type="float" office:value="20511430" table:style-name="ce11">
            <text:p><text:s/>20,511,43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8583501" table:style-name="ce9">
            <text:p><text:s/>8,583,501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8429257" table:style-name="ce11">
            <text:p><text:s/>8,429,25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05556" table:style-name="ce9">
            <text:p><text:s/>1,905,55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69504" table:style-name="ce11">
            <text:p><text:s/>2,169,5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427223" table:style-name="ce9">
            <text:p><text:s/>4,427,223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095797" table:style-name="ce11">
            <text:p><text:s/>4,095,79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386880" table:style-name="ce9">
            <text:p><text:s/>3,386,88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084806" table:style-name="ce11">
            <text:p><text:s/>4,084,80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591544" table:style-name="ce9">
            <text:p><text:s/>2,591,54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37596" table:style-name="ce11">
            <text:p><text:s/>2,337,5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8812614" table:style-name="ce9">
            <text:p><text:s/>8,812,614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136077" table:style-name="ce11">
            <text:p><text:s/>9,136,07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898" table:style-name="ce9">
            <text:p><text:s/>898<text:s/></text:p>
          </table:table-cell>
          <table:table-cell office:value-type="float" office:value="38275792" table:style-name="ce9">
            <text:p><text:s/>38,275,792<text:s/></text:p>
          </table:table-cell>
          <table:table-cell table:style-name="ce9"/>
          <table:table-cell office:value-type="float" office:value="852" table:style-name="ce11">
            <text:p><text:s/>852<text:s/></text:p>
          </table:table-cell>
          <table:table-cell office:value-type="float" office:value="36571753" table:style-name="ce11">
            <text:p><text:s/>36,571,75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122240" table:style-name="ce9">
            <text:p><text:s/>7,122,240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647304" table:style-name="ce11">
            <text:p><text:s/>6,647,3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091341" table:style-name="ce9">
            <text:p><text:s/>4,091,341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4488970" table:style-name="ce11">
            <text:p><text:s/>4,488,97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799028" table:style-name="ce9">
            <text:p><text:s/>1,799,02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852588" table:style-name="ce11">
            <text:p><text:s/>1,852,5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45392" table:style-name="ce9">
            <text:p><text:s/>2,745,39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70952" table:style-name="ce11">
            <text:p><text:s/>2,470,9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720076" table:style-name="ce9">
            <text:p><text:s/>2,720,07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295700" table:style-name="ce11">
            <text:p><text:s/>2,295,7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33264" table:style-name="ce9">
            <text:p><text:s/>2,433,26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82896" table:style-name="ce11">
            <text:p><text:s/>2,182,8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414164" table:style-name="ce9">
            <text:p><text:s/>5,414,164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211796" table:style-name="ce11">
            <text:p><text:s/>5,211,7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40712" table:style-name="ce9">
            <text:p><text:s/>2,840,71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834544" table:style-name="ce11">
            <text:p><text:s/>2,834,5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祥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402564" table:style-name="ce11">
            <text:p><text:s/>1,402,56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7730436" table:style-name="ce9">
            <text:p><text:s/>7,730,436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7907944" table:style-name="ce11">
            <text:p><text:s/>7,907,9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912" table:style-name="ce9">
            <text:p><text:s/>3,91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641424" table:style-name="ce11">
            <text:p><text:s/>2,641,4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7348160" table:style-name="ce9">
            <text:p><text:s/>7,348,16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248844" table:style-name="ce11">
            <text:p><text:s/>4,248,8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4921296" table:style-name="ce9">
            <text:p><text:s/>4,921,296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678752" table:style-name="ce11">
            <text:p><text:s/>4,678,7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673136" table:style-name="ce9">
            <text:p><text:s/>3,673,13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597984" table:style-name="ce11">
            <text:p><text:s/>3,597,9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08792" table:style-name="ce9">
            <text:p><text:s/>2,508,79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47120" table:style-name="ce11">
            <text:p><text:s/>1,947,1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1597377" table:style-name="ce9">
            <text:p><text:s/>11,597,377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1574743" table:style-name="ce11">
            <text:p><text:s/>11,574,74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18232" table:style-name="ce9">
            <text:p><text:s/>3,918,232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756076" table:style-name="ce11">
            <text:p><text:s/>3,756,0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85088" table:style-name="ce9">
            <text:p><text:s/>485,088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445968" table:style-name="ce11">
            <text:p><text:s/>445,9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4999904" table:style-name="ce9">
            <text:p><text:s/>4,999,904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205360" table:style-name="ce11">
            <text:p><text:s/>5,205,3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47044" table:style-name="ce9">
            <text:p><text:s/>2,147,04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132488" table:style-name="ce11">
            <text:p><text:s/>2,132,4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73608" table:style-name="ce9">
            <text:p><text:s/>2,773,60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44024" table:style-name="ce11">
            <text:p><text:s/>2,844,0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687" table:style-name="ce9">
            <text:p><text:s/>687<text:s/></text:p>
          </table:table-cell>
          <table:table-cell office:value-type="float" office:value="24388851" table:style-name="ce9">
            <text:p><text:s/>24,388,851<text:s/></text:p>
          </table:table-cell>
          <table:table-cell table:style-name="ce9"/>
          <table:table-cell office:value-type="float" office:value="951" table:style-name="ce11">
            <text:p><text:s/>951<text:s/></text:p>
          </table:table-cell>
          <table:table-cell office:value-type="float" office:value="26842736" table:style-name="ce11">
            <text:p><text:s/>26,842,7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61" table:style-name="ce9">
            <text:p><text:s/>561<text:s/></text:p>
          </table:table-cell>
          <table:table-cell office:value-type="float" office:value="21275693" table:style-name="ce9">
            <text:p><text:s/>21,275,693<text:s/></text:p>
          </table:table-cell>
          <table:table-cell table:style-name="ce9"/>
          <table:table-cell office:value-type="float" office:value="562" table:style-name="ce11">
            <text:p><text:s/>562<text:s/></text:p>
          </table:table-cell>
          <table:table-cell office:value-type="float" office:value="21896544" table:style-name="ce11">
            <text:p><text:s/>21,896,5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6096800" table:style-name="ce9">
            <text:p><text:s/>6,096,800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6735127" table:style-name="ce11">
            <text:p><text:s/>6,735,12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79" table:style-name="ce9">
            <text:p><text:s/>979<text:s/></text:p>
          </table:table-cell>
          <table:table-cell office:value-type="float" office:value="33552860" table:style-name="ce9">
            <text:p><text:s/>33,552,860<text:s/></text:p>
          </table:table-cell>
          <table:table-cell table:style-name="ce9"/>
          <table:table-cell office:value-type="float" office:value="995" table:style-name="ce11">
            <text:p><text:s/>995<text:s/></text:p>
          </table:table-cell>
          <table:table-cell office:value-type="float" office:value="34559404" table:style-name="ce11">
            <text:p><text:s/>34,559,4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6900832" table:style-name="ce9">
            <text:p><text:s/>6,900,832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6479052" table:style-name="ce11">
            <text:p><text:s/>6,479,0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1032579" table:style-name="ce9">
            <text:p><text:s/>11,032,579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1095429" table:style-name="ce11">
            <text:p><text:s/>11,095,42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9736091" table:style-name="ce9">
            <text:p><text:s/>9,736,091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9122127" table:style-name="ce11">
            <text:p><text:s/>9,122,12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215447" table:style-name="ce9">
            <text:p><text:s/>8,215,447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177303" table:style-name="ce11">
            <text:p><text:s/>8,177,30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570127" table:style-name="ce9">
            <text:p><text:s/>4,570,127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353768" table:style-name="ce11">
            <text:p><text:s/>5,353,7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214539" table:style-name="ce9">
            <text:p><text:s/>6,214,539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6311828" table:style-name="ce11">
            <text:p><text:s/>6,311,8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649848" table:style-name="ce9">
            <text:p><text:s/>2,649,84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70627" table:style-name="ce11">
            <text:p><text:s/>2,670,62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15261354" table:style-name="ce9">
            <text:p><text:s/>15,261,354<text:s/></text:p>
          </table:table-cell>
          <table:table-cell table:style-name="ce9"/>
          <table:table-cell office:value-type="float" office:value="373" table:style-name="ce11">
            <text:p><text:s/>373<text:s/></text:p>
          </table:table-cell>
          <table:table-cell office:value-type="float" office:value="15999714" table:style-name="ce11">
            <text:p><text:s/>15,999,71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81" table:style-name="ce9">
            <text:p><text:s/>681<text:s/></text:p>
          </table:table-cell>
          <table:table-cell office:value-type="float" office:value="29668398" table:style-name="ce9">
            <text:p><text:s/>29,668,398<text:s/></text:p>
          </table:table-cell>
          <table:table-cell table:style-name="ce9"/>
          <table:table-cell office:value-type="float" office:value="641" table:style-name="ce11">
            <text:p><text:s/>641<text:s/></text:p>
          </table:table-cell>
          <table:table-cell office:value-type="float" office:value="28201091" table:style-name="ce11">
            <text:p><text:s/>28,201,09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0506510" table:style-name="ce9">
            <text:p><text:s/>10,506,510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9832517" table:style-name="ce11">
            <text:p><text:s/>9,832,51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14058846" table:style-name="ce9">
            <text:p><text:s/>14,058,846<text:s/></text:p>
          </table:table-cell>
          <table:table-cell table:style-name="ce9"/>
          <table:table-cell office:value-type="float" office:value="356" table:style-name="ce11">
            <text:p><text:s/>356<text:s/></text:p>
          </table:table-cell>
          <table:table-cell office:value-type="float" office:value="14251532" table:style-name="ce11">
            <text:p><text:s/>14,251,5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9101525" table:style-name="ce9">
            <text:p><text:s/>9,101,525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9001853" table:style-name="ce11">
            <text:p><text:s/>9,001,85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151525" table:style-name="ce9">
            <text:p><text:s/>8,151,525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8341513" table:style-name="ce11">
            <text:p><text:s/>8,341,51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9128993" table:style-name="ce9">
            <text:p><text:s/>9,128,993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8979592" table:style-name="ce11">
            <text:p><text:s/>8,979,5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8192362" table:style-name="ce9">
            <text:p><text:s/>8,192,362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7082102" table:style-name="ce11">
            <text:p><text:s/>7,082,10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15800522" table:style-name="ce9">
            <text:p><text:s/>15,800,522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4855883" table:style-name="ce11">
            <text:p><text:s/>14,855,88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00568" table:style-name="ce9">
            <text:p><text:s/>1,400,568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03406" table:style-name="ce11">
            <text:p><text:s/>1,203,40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676828" table:style-name="ce9">
            <text:p><text:s/>4,676,828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723432" table:style-name="ce11">
            <text:p><text:s/>4,723,4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170936" table:style-name="ce9">
            <text:p><text:s/>4,170,936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375676" table:style-name="ce11">
            <text:p><text:s/>4,375,6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488032" table:style-name="ce9">
            <text:p><text:s/>2,488,03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730576" table:style-name="ce11">
            <text:p><text:s/>2,730,5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8551172" table:style-name="ce9">
            <text:p><text:s/>8,551,172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029644" table:style-name="ce11">
            <text:p><text:s/>9,029,6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7682960" table:style-name="ce9">
            <text:p><text:s/>7,682,960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7661549" table:style-name="ce11">
            <text:p><text:s/>7,661,54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249514" table:style-name="ce9">
            <text:p><text:s/>7,249,514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301341" table:style-name="ce11">
            <text:p><text:s/>7,301,34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13448" table:style-name="ce9">
            <text:p><text:s/>113,448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39572" table:style-name="ce11">
            <text:p><text:s/>239,5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5998092" table:style-name="ce9">
            <text:p><text:s/>5,998,092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6569468" table:style-name="ce11">
            <text:p><text:s/>6,569,4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7703789" table:style-name="ce9">
            <text:p><text:s/>7,703,789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8498880" table:style-name="ce11">
            <text:p><text:s/>8,498,8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16160606" table:style-name="ce9">
            <text:p><text:s/>16,160,606<text:s/></text:p>
          </table:table-cell>
          <table:table-cell table:style-name="ce9"/>
          <table:table-cell office:value-type="float" office:value="354" table:style-name="ce11">
            <text:p><text:s/>354<text:s/></text:p>
          </table:table-cell>
          <table:table-cell office:value-type="float" office:value="15364725" table:style-name="ce11">
            <text:p><text:s/>15,364,72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7951094" table:style-name="ce9">
            <text:p><text:s/>7,951,094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8487165" table:style-name="ce11">
            <text:p><text:s/>8,487,16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142008" table:style-name="ce9">
            <text:p><text:s/>3,142,00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2819120" table:style-name="ce11">
            <text:p><text:s/>2,819,1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市立老人復健綜合醫院(委託財團法人中國醫藥大學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642736" table:style-name="ce11">
            <text:p><text:s/>1,642,73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471336" table:style-name="ce9">
            <text:p><text:s/>4,471,336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524824" table:style-name="ce11">
            <text:p><text:s/>4,524,8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371312" table:style-name="ce9">
            <text:p><text:s/>5,371,312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246504" table:style-name="ce11">
            <text:p><text:s/>5,246,5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284496" table:style-name="ce9">
            <text:p><text:s/>5,284,496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417728" table:style-name="ce11">
            <text:p><text:s/>5,417,7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6776274" table:style-name="ce9">
            <text:p><text:s/>6,776,274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122238" table:style-name="ce11">
            <text:p><text:s/>7,122,23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22824" table:style-name="ce9">
            <text:p><text:s/>3,922,82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635744" table:style-name="ce11">
            <text:p><text:s/>3,635,7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170328" table:style-name="ce9">
            <text:p><text:s/>4,170,32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865156" table:style-name="ce11">
            <text:p><text:s/>3,865,1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075360" table:style-name="ce9">
            <text:p><text:s/>7,075,360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049112" table:style-name="ce11">
            <text:p><text:s/>7,049,1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27240" table:style-name="ce9">
            <text:p><text:s/>2,427,24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79564" table:style-name="ce11">
            <text:p><text:s/>2,479,5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475960" table:style-name="ce9">
            <text:p><text:s/>3,475,96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23768" table:style-name="ce11">
            <text:p><text:s/>3,723,7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5909664" table:style-name="ce9">
            <text:p><text:s/>5,909,664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5942175" table:style-name="ce11">
            <text:p><text:s/>5,942,1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080504" table:style-name="ce9">
            <text:p><text:s/>2,080,50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048456" table:style-name="ce11">
            <text:p><text:s/>2,048,4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46576" table:style-name="ce9">
            <text:p><text:s/>2,446,57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18740" table:style-name="ce11">
            <text:p><text:s/>2,618,7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665908" table:style-name="ce9">
            <text:p><text:s/>2,665,90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434312" table:style-name="ce11">
            <text:p><text:s/>2,434,3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036648" table:style-name="ce9">
            <text:p><text:s/>4,036,64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006704" table:style-name="ce11">
            <text:p><text:s/>4,006,7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11256" table:style-name="ce9">
            <text:p><text:s/>1,811,25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803432" table:style-name="ce11">
            <text:p><text:s/>1,803,4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249320" table:style-name="ce9">
            <text:p><text:s/>2,249,32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71828" table:style-name="ce11">
            <text:p><text:s/>2,371,8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488896" table:style-name="ce9">
            <text:p><text:s/>3,488,89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514400" table:style-name="ce11">
            <text:p><text:s/>3,514,4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107740" table:style-name="ce9">
            <text:p><text:s/>3,107,74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332568" table:style-name="ce11">
            <text:p><text:s/>3,332,5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554004" table:style-name="ce9">
            <text:p><text:s/>3,554,00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553592" table:style-name="ce11">
            <text:p><text:s/>3,553,5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16682693" table:style-name="ce9">
            <text:p><text:s/>16,682,693<text:s/></text:p>
          </table:table-cell>
          <table:table-cell table:style-name="ce9"/>
          <table:table-cell office:value-type="float" office:value="402" table:style-name="ce11">
            <text:p><text:s/>402<text:s/></text:p>
          </table:table-cell>
          <table:table-cell office:value-type="float" office:value="16999294" table:style-name="ce11">
            <text:p><text:s/>16,999,2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28540598" table:style-name="ce9">
            <text:p><text:s/>28,540,598<text:s/></text:p>
          </table:table-cell>
          <table:table-cell table:style-name="ce9"/>
          <table:table-cell office:value-type="float" office:value="665" table:style-name="ce11">
            <text:p><text:s/>665<text:s/></text:p>
          </table:table-cell>
          <table:table-cell office:value-type="float" office:value="29265103" table:style-name="ce11">
            <text:p><text:s/>29,265,10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47017" table:style-name="ce9">
            <text:p><text:s/>2,147,017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47472" table:style-name="ce11">
            <text:p><text:s/>2,147,4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14605762" table:style-name="ce9">
            <text:p><text:s/>14,605,762<text:s/></text:p>
          </table:table-cell>
          <table:table-cell table:style-name="ce9"/>
          <table:table-cell office:value-type="float" office:value="383" table:style-name="ce11">
            <text:p><text:s/>383<text:s/></text:p>
          </table:table-cell>
          <table:table-cell office:value-type="float" office:value="13872098" table:style-name="ce11">
            <text:p><text:s/>13,872,09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8680658" table:style-name="ce9">
            <text:p><text:s/>8,680,658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8745485" table:style-name="ce11">
            <text:p><text:s/>8,745,48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562886" table:style-name="ce9">
            <text:p><text:s/>5,562,886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5478625" table:style-name="ce11">
            <text:p><text:s/>5,478,62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9822536" table:style-name="ce9">
            <text:p><text:s/>9,822,536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0857084" table:style-name="ce11">
            <text:p><text:s/>10,857,0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22971890" table:style-name="ce9">
            <text:p><text:s/>22,971,890<text:s/></text:p>
          </table:table-cell>
          <table:table-cell table:style-name="ce9"/>
          <table:table-cell office:value-type="float" office:value="537" table:style-name="ce11">
            <text:p><text:s/>537<text:s/></text:p>
          </table:table-cell>
          <table:table-cell office:value-type="float" office:value="22245920" table:style-name="ce11">
            <text:p><text:s/>22,245,9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1182600" table:style-name="ce9">
            <text:p><text:s/>11,182,600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1261978" table:style-name="ce11">
            <text:p><text:s/>11,261,97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30" table:style-name="ce9">
            <text:p><text:s/>530<text:s/></text:p>
          </table:table-cell>
          <table:table-cell office:value-type="float" office:value="22859622" table:style-name="ce9">
            <text:p><text:s/>22,859,622<text:s/></text:p>
          </table:table-cell>
          <table:table-cell table:style-name="ce9"/>
          <table:table-cell office:value-type="float" office:value="501" table:style-name="ce11">
            <text:p><text:s/>501<text:s/></text:p>
          </table:table-cell>
          <table:table-cell office:value-type="float" office:value="21848427" table:style-name="ce11">
            <text:p><text:s/>21,848,42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1308219" table:style-name="ce9">
            <text:p><text:s/>11,308,219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1506374" table:style-name="ce11">
            <text:p><text:s/>11,506,3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9582928" table:style-name="ce9">
            <text:p><text:s/>9,582,928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9557622" table:style-name="ce11">
            <text:p><text:s/>9,557,6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0574065" table:style-name="ce9">
            <text:p><text:s/>10,574,065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1135329" table:style-name="ce11">
            <text:p><text:s/>11,135,32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0086099" table:style-name="ce9">
            <text:p><text:s/>10,086,099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9906197" table:style-name="ce11">
            <text:p><text:s/>9,906,1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358936" table:style-name="ce9">
            <text:p><text:s/>2,358,93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413330" table:style-name="ce11">
            <text:p><text:s/>2,413,33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266852" table:style-name="ce9">
            <text:p><text:s/>3,266,85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2946712" table:style-name="ce11">
            <text:p><text:s/>2,946,7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782820" table:style-name="ce9">
            <text:p><text:s/>2,782,82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852484" table:style-name="ce11">
            <text:p><text:s/>2,852,4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87288" table:style-name="ce9">
            <text:p><text:s/>387,288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473352" table:style-name="ce11">
            <text:p><text:s/>473,3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73680" table:style-name="ce9">
            <text:p><text:s/>3,973,68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82184" table:style-name="ce11">
            <text:p><text:s/>3,982,1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815020" table:style-name="ce9">
            <text:p><text:s/>2,815,02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2879832" table:style-name="ce11">
            <text:p><text:s/>2,879,8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13696" table:style-name="ce9">
            <text:p><text:s/>813,696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929400" table:style-name="ce11">
            <text:p><text:s/>929,4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110304" table:style-name="ce9">
            <text:p><text:s/>4,110,304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208364" table:style-name="ce11">
            <text:p><text:s/>4,208,3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171796" table:style-name="ce9">
            <text:p><text:s/>2,171,79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185752" table:style-name="ce11">
            <text:p><text:s/>2,185,7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192004" table:style-name="ce9">
            <text:p><text:s/>5,192,004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530106" table:style-name="ce11">
            <text:p><text:s/>5,530,10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123480" table:style-name="ce9">
            <text:p><text:s/>8,123,480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330968" table:style-name="ce11">
            <text:p><text:s/>8,330,9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357056" table:style-name="ce9">
            <text:p><text:s/>4,357,056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406292" table:style-name="ce11">
            <text:p><text:s/>4,406,2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553584" table:style-name="ce9">
            <text:p><text:s/>1,553,58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104200" table:style-name="ce11">
            <text:p><text:s/>2,104,2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5922768" table:style-name="ce9">
            <text:p><text:s/>5,922,768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090984" table:style-name="ce11">
            <text:p><text:s/>6,090,9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193490" table:style-name="ce9">
            <text:p><text:s/>8,193,490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8720192" table:style-name="ce11">
            <text:p><text:s/>8,720,1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614510" table:style-name="ce9">
            <text:p><text:s/>2,614,51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176414" table:style-name="ce11">
            <text:p><text:s/>3,176,41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1760903" table:style-name="ce9">
            <text:p><text:s/>11,760,903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1919908" table:style-name="ce11">
            <text:p><text:s/>11,919,9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7576292" table:style-name="ce9">
            <text:p><text:s/>7,576,292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219020" table:style-name="ce11">
            <text:p><text:s/>7,219,0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8377384" table:style-name="ce9">
            <text:p><text:s/>8,377,384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8480188" table:style-name="ce11">
            <text:p><text:s/>8,480,1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325200" table:style-name="ce9">
            <text:p><text:s/>3,325,20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266520" table:style-name="ce11">
            <text:p><text:s/>3,266,5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328888" table:style-name="ce9">
            <text:p><text:s/>5,328,888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305380" table:style-name="ce11">
            <text:p><text:s/>5,305,3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科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05624" table:style-name="ce11">
            <text:p><text:s/>105,6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17058279" table:style-name="ce9">
            <text:p><text:s/>17,058,279<text:s/></text:p>
          </table:table-cell>
          <table:table-cell table:style-name="ce9"/>
          <table:table-cell office:value-type="float" office:value="456" table:style-name="ce11">
            <text:p><text:s/>456<text:s/></text:p>
          </table:table-cell>
          <table:table-cell office:value-type="float" office:value="17483314" table:style-name="ce11">
            <text:p><text:s/>17,483,3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170" table:style-name="ce9">
            <text:p><text:s/>1,170<text:s/></text:p>
          </table:table-cell>
          <table:table-cell office:value-type="float" office:value="49350809" table:style-name="ce9">
            <text:p><text:s/>49,350,809<text:s/></text:p>
          </table:table-cell>
          <table:table-cell table:style-name="ce9"/>
          <table:table-cell office:value-type="float" office:value="1110" table:style-name="ce11">
            <text:p><text:s/>1,110<text:s/></text:p>
          </table:table-cell>
          <table:table-cell office:value-type="float" office:value="46734472" table:style-name="ce11">
            <text:p><text:s/>46,734,4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14048385" table:style-name="ce9">
            <text:p><text:s/>14,048,385<text:s/></text:p>
          </table:table-cell>
          <table:table-cell table:style-name="ce9"/>
          <table:table-cell office:value-type="float" office:value="301" table:style-name="ce11">
            <text:p><text:s/>301<text:s/></text:p>
          </table:table-cell>
          <table:table-cell office:value-type="float" office:value="13491328" table:style-name="ce11">
            <text:p><text:s/>13,491,3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19864293" table:style-name="ce9">
            <text:p><text:s/>19,864,293<text:s/></text:p>
          </table:table-cell>
          <table:table-cell table:style-name="ce9"/>
          <table:table-cell office:value-type="float" office:value="480" table:style-name="ce11">
            <text:p><text:s/>480<text:s/></text:p>
          </table:table-cell>
          <table:table-cell office:value-type="float" office:value="20232060" table:style-name="ce11">
            <text:p><text:s/>20,232,0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038656" table:style-name="ce9">
            <text:p><text:s/>5,038,656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596600" table:style-name="ce11">
            <text:p><text:s/>4,596,6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078220" table:style-name="ce9">
            <text:p><text:s/>6,078,220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062934" table:style-name="ce11">
            <text:p><text:s/>6,062,93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5670360" table:style-name="ce9">
            <text:p><text:s/>5,670,360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630152" table:style-name="ce11">
            <text:p><text:s/>6,630,1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5480926" table:style-name="ce9">
            <text:p><text:s/>5,480,926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6274992" table:style-name="ce11">
            <text:p><text:s/>6,274,9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094139" table:style-name="ce9">
            <text:p><text:s/>6,094,139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171071" table:style-name="ce11">
            <text:p><text:s/>6,171,0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14025394" table:style-name="ce9">
            <text:p><text:s/>14,025,394<text:s/></text:p>
          </table:table-cell>
          <table:table-cell table:style-name="ce9"/>
          <table:table-cell office:value-type="float" office:value="327" table:style-name="ce11">
            <text:p><text:s/>327<text:s/></text:p>
          </table:table-cell>
          <table:table-cell office:value-type="float" office:value="13557921" table:style-name="ce11">
            <text:p><text:s/>13,557,92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592715" table:style-name="ce9">
            <text:p><text:s/>5,592,715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292562" table:style-name="ce11">
            <text:p><text:s/>5,292,56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1497073" table:style-name="ce9">
            <text:p><text:s/>11,497,073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1802980" table:style-name="ce11">
            <text:p><text:s/>11,802,9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583441" table:style-name="ce9">
            <text:p><text:s/>1,583,441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47928" table:style-name="ce11">
            <text:p><text:s/>1,247,9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595" table:style-name="ce9">
            <text:p><text:s/>595<text:s/></text:p>
          </table:table-cell>
          <table:table-cell office:value-type="float" office:value="25590348" table:style-name="ce9">
            <text:p><text:s/>25,590,348<text:s/></text:p>
          </table:table-cell>
          <table:table-cell table:style-name="ce9"/>
          <table:table-cell office:value-type="float" office:value="592" table:style-name="ce11">
            <text:p><text:s/>592<text:s/></text:p>
          </table:table-cell>
          <table:table-cell office:value-type="float" office:value="25397580" table:style-name="ce11">
            <text:p><text:s/>25,397,5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9836211" table:style-name="ce9">
            <text:p><text:s/>9,836,211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530711" table:style-name="ce11">
            <text:p><text:s/>5,530,71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15904" table:style-name="ce9">
            <text:p><text:s/>2,315,904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05144" table:style-name="ce11">
            <text:p><text:s/>1,905,1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6780879" table:style-name="ce9">
            <text:p><text:s/>6,780,879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076857" table:style-name="ce11">
            <text:p><text:s/>7,076,85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011272" table:style-name="ce9">
            <text:p><text:s/>5,011,272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206872" table:style-name="ce11">
            <text:p><text:s/>5,206,8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805200" table:style-name="ce9">
            <text:p><text:s/>4,805,20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4719100" table:style-name="ce11">
            <text:p><text:s/>4,719,1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左營總醫院岡山分院附設民眾診療服務處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24720" table:style-name="ce9">
            <text:p><text:s/>2,224,72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224532" table:style-name="ce11">
            <text:p><text:s/>2,224,5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37524" table:style-name="ce9">
            <text:p><text:s/>737,524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837768" table:style-name="ce11">
            <text:p><text:s/>837,7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404806" table:style-name="ce9">
            <text:p><text:s/>4,404,806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705080" table:style-name="ce11">
            <text:p><text:s/>4,705,0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742312" table:style-name="ce9">
            <text:p><text:s/>2,742,312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651564" table:style-name="ce11">
            <text:p><text:s/>3,651,5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15416" table:style-name="ce9">
            <text:p><text:s/>2,515,41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55024" table:style-name="ce11">
            <text:p><text:s/>2,355,0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療社團法人高雄秀傳紀念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20296" table:style-name="ce9">
            <text:p><text:s/>520,296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748664" table:style-name="ce11">
            <text:p><text:s/>1,748,6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326672" table:style-name="ce9">
            <text:p><text:s/>4,326,67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311024" table:style-name="ce11">
            <text:p><text:s/>4,311,0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063096" table:style-name="ce9">
            <text:p><text:s/>3,063,09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800992" table:style-name="ce11">
            <text:p><text:s/>2,800,9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1721478" table:style-name="ce9">
            <text:p><text:s/>11,721,478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0905557" table:style-name="ce11">
            <text:p><text:s/>10,905,55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065536" table:style-name="ce9">
            <text:p><text:s/>2,065,53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222016" table:style-name="ce11">
            <text:p><text:s/>2,222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498760" table:style-name="ce9">
            <text:p><text:s/>5,498,760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5640120" table:style-name="ce11">
            <text:p><text:s/>5,640,1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352490" table:style-name="ce9">
            <text:p><text:s/>5,352,49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722003" table:style-name="ce11">
            <text:p><text:s/>4,722,00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91940" table:style-name="ce9">
            <text:p><text:s/>2,291,94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2956676" table:style-name="ce11">
            <text:p><text:s/>2,956,6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13975602" table:style-name="ce9">
            <text:p><text:s/>13,975,602<text:s/></text:p>
          </table:table-cell>
          <table:table-cell table:style-name="ce9"/>
          <table:table-cell office:value-type="float" office:value="343" table:style-name="ce11">
            <text:p><text:s/>343<text:s/></text:p>
          </table:table-cell>
          <table:table-cell office:value-type="float" office:value="14637499" table:style-name="ce11">
            <text:p><text:s/>14,637,49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22556" table:style-name="ce9">
            <text:p><text:s/>1,522,55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559080" table:style-name="ce11">
            <text:p><text:s/>1,559,0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558176" table:style-name="ce9">
            <text:p><text:s/>1,558,17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47432" table:style-name="ce11">
            <text:p><text:s/>1,647,4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私立高雄醫學大學附設高醫岡山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073052" table:style-name="ce9">
            <text:p><text:s/>1,073,05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749680" table:style-name="ce11">
            <text:p><text:s/>2,749,6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272080" table:style-name="ce9">
            <text:p><text:s/>3,272,08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293484" table:style-name="ce11">
            <text:p><text:s/>3,293,4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771168" table:style-name="ce9">
            <text:p><text:s/>3,771,16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336936" table:style-name="ce11">
            <text:p><text:s/>3,336,9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58440" table:style-name="ce9">
            <text:p><text:s/>958,440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806060" table:style-name="ce11">
            <text:p><text:s/>806,0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52816" table:style-name="ce9">
            <text:p><text:s/>852,816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94136" table:style-name="ce11">
            <text:p><text:s/>794,1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463320" table:style-name="ce9">
            <text:p><text:s/>3,463,32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70408" table:style-name="ce11">
            <text:p><text:s/>2,970,4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237096" table:style-name="ce9">
            <text:p><text:s/>3,237,09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43792" table:style-name="ce11">
            <text:p><text:s/>3,243,7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881256" table:style-name="ce9">
            <text:p><text:s/>2,881,25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850112" table:style-name="ce11">
            <text:p><text:s/>2,850,1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84324" table:style-name="ce9">
            <text:p><text:s/>3,184,32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08304" table:style-name="ce11">
            <text:p><text:s/>3,108,3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777144" table:style-name="ce9">
            <text:p><text:s/>4,777,144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661888" table:style-name="ce11">
            <text:p><text:s/>4,661,8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111008" table:style-name="ce9">
            <text:p><text:s/>1,111,008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76776" table:style-name="ce11">
            <text:p><text:s/>676,7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512" table:style-name="ce9">
            <text:p><text:s/>512<text:s/></text:p>
          </table:table-cell>
          <table:table-cell office:value-type="float" office:value="18328387" table:style-name="ce9">
            <text:p><text:s/>18,328,387<text:s/></text:p>
          </table:table-cell>
          <table:table-cell table:style-name="ce9"/>
          <table:table-cell office:value-type="float" office:value="465" table:style-name="ce11">
            <text:p><text:s/>465<text:s/></text:p>
          </table:table-cell>
          <table:table-cell office:value-type="float" office:value="18594839" table:style-name="ce11">
            <text:p><text:s/>18,594,8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719903" table:style-name="ce9">
            <text:p><text:s/>2,719,903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719118" table:style-name="ce11">
            <text:p><text:s/>2,719,11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8470515" table:style-name="ce9">
            <text:p><text:s/>8,470,515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8293062" table:style-name="ce11">
            <text:p><text:s/>8,293,0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0871884" table:style-name="ce9">
            <text:p><text:s/>10,871,884<text:s/></text:p>
          </table:table-cell>
          <table:table-cell table:style-name="ce9"/>
          <table:table-cell office:value-type="float" office:value="297" table:style-name="ce11">
            <text:p><text:s/>297<text:s/></text:p>
          </table:table-cell>
          <table:table-cell office:value-type="float" office:value="10634795" table:style-name="ce11">
            <text:p><text:s/>10,634,7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30608" table:style-name="ce9">
            <text:p><text:s/>2,530,60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885660" table:style-name="ce11">
            <text:p><text:s/>2,885,6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36920" table:style-name="ce9">
            <text:p><text:s/>136,920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344256" table:style-name="ce11">
            <text:p><text:s/>344,2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773864" table:style-name="ce9">
            <text:p><text:s/>1,773,86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1805348" table:style-name="ce11">
            <text:p><text:s/>1,805,3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14240" table:style-name="ce9">
            <text:p><text:s/>714,240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689488" table:style-name="ce11">
            <text:p><text:s/>689,4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592788" table:style-name="ce9">
            <text:p><text:s/>4,592,788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169316" table:style-name="ce11">
            <text:p><text:s/>4,169,3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27012" table:style-name="ce9">
            <text:p><text:s/>1,427,012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474144" table:style-name="ce11">
            <text:p><text:s/>1,474,1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640600" table:style-name="ce9">
            <text:p><text:s/>2,640,60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800992" table:style-name="ce11">
            <text:p><text:s/>2,800,9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782064" table:style-name="ce9">
            <text:p><text:s/>3,782,064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023372" table:style-name="ce11">
            <text:p><text:s/>4,023,3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052832" table:style-name="ce9">
            <text:p><text:s/>6,052,832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5809876" table:style-name="ce11">
            <text:p><text:s/>5,809,8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03680" table:style-name="ce9">
            <text:p><text:s/>2,503,68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574096" table:style-name="ce11">
            <text:p><text:s/>2,574,0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4-19T11:39:51Z</dc:date>
    <meta:print-date>2026-04-19T11:39:40Z</meta:print-date>
  </office:meta>
</office:document-meta>
</file>