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663" table:style-name="ce10">
            <text:p>3,663<text:s/></text:p>
          </table:table-cell>
          <table:table-cell office:value-type="percentage" office:value="0.51209282820000002" table:style-name="ce14">
            <text:p>5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094" table:style-name="ce10">
            <text:p>2,094<text:s/></text:p>
          </table:table-cell>
          <table:table-cell office:value-type="percentage" office:value="0.29274430309999999" table:style-name="ce14">
            <text:p>2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34" table:style-name="ce10">
            <text:p>734<text:s/></text:p>
          </table:table-cell>
          <table:table-cell office:value-type="percentage" office:value="0.1026142877" table:style-name="ce14">
            <text:p>1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48" table:style-name="ce10">
            <text:p>348<text:s/></text:p>
          </table:table-cell>
          <table:table-cell office:value-type="percentage" office:value="4.8650915699999998E-2" table:style-name="ce14">
            <text:p>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46" table:style-name="ce10">
            <text:p>146<text:s/></text:p>
          </table:table-cell>
          <table:table-cell office:value-type="percentage" office:value="2.0411016399999999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3" table:style-name="ce10">
            <text:p>73<text:s/></text:p>
          </table:table-cell>
          <table:table-cell office:value-type="percentage" office:value="1.02055081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3338459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36823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8014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18411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16426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776178E-3" table:style-name="ce14">
            <text:p>0.2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53" table:formula="of:=SUM([.B11:.B22])" table:style-name="ce12">
            <text:p>7,153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5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5年5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617" table:style-name="ce10">
            <text:p>3,617<text:s/></text:p>
          </table:table-cell>
          <table:table-cell office:value-type="percentage" office:value="0.50566195999999997" table:style-name="ce14">
            <text:p>5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2116" table:style-name="ce10">
            <text:p>2,116<text:s/></text:p>
          </table:table-cell>
          <table:table-cell office:value-type="percentage" office:value="0.29581993569999998" table:style-name="ce14">
            <text:p>29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32" table:style-name="ce10">
            <text:p>732<text:s/></text:p>
          </table:table-cell>
          <table:table-cell office:value-type="percentage" office:value="0.1023346847" table:style-name="ce14">
            <text:p>1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62" table:style-name="ce10">
            <text:p>362<text:s/></text:p>
          </table:table-cell>
          <table:table-cell office:value-type="percentage" office:value="5.0608136400000003E-2" table:style-name="ce14">
            <text:p>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51" table:style-name="ce10">
            <text:p>151<text:s/></text:p>
          </table:table-cell>
          <table:table-cell office:value-type="percentage" office:value="2.1110023799999999E-2" table:style-name="ce14">
            <text:p>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74" table:style-name="ce10">
            <text:p>74<text:s/></text:p>
          </table:table-cell>
          <table:table-cell office:value-type="percentage" office:value="1.0345309699999999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1726547999999999E-3" table:style-name="ce14">
            <text:p>0.5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572207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8014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398014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16426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776178E-3" table:style-name="ce14">
            <text:p>0.2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53" table:formula="of:=SUM([.B11:.B22])" table:style-name="ce12">
            <text:p>7,153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5-06T09:53:53Z</dc:date>
    <meta:print-date>2026-05-06T09:53:37Z</meta:print-date>
  </office:meta>
</office:document-meta>
</file>