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5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5年5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70" table:style-name="ce15">
            <text:p>2,170<text:s/></text:p>
          </table:table-cell>
          <table:table-cell office:value-type="percentage" office:value="0.51728247910000003" table:style-name="ce18">
            <text:p>5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74" table:style-name="ce15">
            <text:p>1,274<text:s/></text:p>
          </table:table-cell>
          <table:table-cell office:value-type="percentage" office:value="0.30369487490000002" table:style-name="ce18">
            <text:p>3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04" table:style-name="ce15">
            <text:p>404<text:s/></text:p>
          </table:table-cell>
          <table:table-cell office:value-type="percentage" office:value="9.63051251E-2" table:style-name="ce18">
            <text:p>9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4" table:style-name="ce15">
            <text:p>134<text:s/></text:p>
          </table:table-cell>
          <table:table-cell office:value-type="percentage" office:value="3.1942788999999999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7" table:style-name="ce15">
            <text:p>77<text:s/></text:p>
          </table:table-cell>
          <table:table-cell office:value-type="percentage" office:value="1.8355184699999999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6" table:style-name="ce15">
            <text:p>46<text:s/></text:p>
          </table:table-cell>
          <table:table-cell office:value-type="percentage" office:value="1.0965435000000001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0059594999999997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383790199999999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221691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454111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6.9129917000000001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3837901999999998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95" table:formula="of:=SUM([.B11:.B22])" table:style-name="ce16">
            <text:p>4,195<text:s/></text:p>
          </table:table-cell>
          <table:table-cell office:value-type="percentage" office:value="0.9999999998000002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5-06T09:56:15Z</dc:date>
    <meta:print-date>2026-05-06T09:56:04Z</meta:print-date>
  </office:meta>
</office:document-meta>
</file>