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5年03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5年5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546" table:style-name="ce12">
            <text:p>3,546<text:s/></text:p>
          </table:table-cell>
          <table:table-cell office:value-type="percentage" office:value="0.3288509691" table:style-name="ce15">
            <text:p>32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40" table:style-name="ce12">
            <text:p>3,140<text:s/></text:p>
          </table:table-cell>
          <table:table-cell office:value-type="percentage" office:value="0.29119910970000001" table:style-name="ce15">
            <text:p>29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45" table:style-name="ce12">
            <text:p>1,845<text:s/></text:p>
          </table:table-cell>
          <table:table-cell office:value-type="percentage" office:value="0.17110266160000001" table:style-name="ce15">
            <text:p>17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63" table:style-name="ce12">
            <text:p>1,063<text:s/></text:p>
          </table:table-cell>
          <table:table-cell office:value-type="percentage" office:value="9.8581099899999997E-2" table:style-name="ce15">
            <text:p>9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48" table:style-name="ce12">
            <text:p>548<text:s/></text:p>
          </table:table-cell>
          <table:table-cell office:value-type="percentage" office:value="5.0820736300000002E-2" table:style-name="ce15">
            <text:p>5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96" table:style-name="ce12">
            <text:p>296<text:s/></text:p>
          </table:table-cell>
          <table:table-cell office:value-type="percentage" office:value="2.74506167E-2" table:style-name="ce15">
            <text:p>2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45" table:style-name="ce12">
            <text:p>145<text:s/></text:p>
          </table:table-cell>
          <table:table-cell office:value-type="percentage" office:value="1.34470926E-2" table:style-name="ce15">
            <text:p>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4" table:style-name="ce12">
            <text:p>84<text:s/></text:p>
          </table:table-cell>
          <table:table-cell office:value-type="percentage" office:value="7.7900399000000002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4.2659741999999997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6692943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8" table:style-name="ce12">
            <text:p>48<text:s/></text:p>
          </table:table-cell>
          <table:table-cell office:value-type="percentage" office:value="4.4514513999999996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709542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83" table:formula="of:=SUM([.B20:.B31])" table:style-name="ce14">
            <text:p>10,783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5年03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5年5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895" table:style-name="ce12">
            <text:p>2,895<text:s/></text:p>
          </table:table-cell>
          <table:table-cell office:value-type="percentage" office:value="0.26847816009999997" table:style-name="ce36">
            <text:p>26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14" table:style-name="ce12">
            <text:p>2,814<text:s/></text:p>
          </table:table-cell>
          <table:table-cell office:value-type="percentage" office:value="0.26096633590000001" table:style-name="ce36">
            <text:p>26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928" table:style-name="ce12">
            <text:p>1,928<text:s/></text:p>
          </table:table-cell>
          <table:table-cell office:value-type="percentage" office:value="0.1787999629" table:style-name="ce36">
            <text:p>17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207" table:style-name="ce12">
            <text:p>1,207<text:s/></text:p>
          </table:table-cell>
          <table:table-cell office:value-type="percentage" office:value="0.111935454" table:style-name="ce36">
            <text:p>1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771" table:style-name="ce12">
            <text:p>771<text:s/></text:p>
          </table:table-cell>
          <table:table-cell office:value-type="percentage" office:value="7.1501437400000006E-2" table:style-name="ce36">
            <text:p>7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45" table:style-name="ce12">
            <text:p>445<text:s/></text:p>
          </table:table-cell>
          <table:table-cell office:value-type="percentage" office:value="4.1268663599999998E-2" table:style-name="ce36">
            <text:p>4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48" table:style-name="ce12">
            <text:p>248<text:s/></text:p>
          </table:table-cell>
          <table:table-cell office:value-type="percentage" office:value="2.29991654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50" table:style-name="ce12">
            <text:p>150<text:s/></text:p>
          </table:table-cell>
          <table:table-cell office:value-type="percentage" office:value="1.39107855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09" table:style-name="ce12">
            <text:p>109<text:s/></text:p>
          </table:table-cell>
          <table:table-cell office:value-type="percentage" office:value="1.01085041E-2" table:style-name="ce36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2" table:style-name="ce12">
            <text:p>52<text:s/></text:p>
          </table:table-cell>
          <table:table-cell office:value-type="percentage" office:value="4.8224056000000003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47" table:style-name="ce12">
            <text:p>147<text:s/></text:p>
          </table:table-cell>
          <table:table-cell office:value-type="percentage" office:value="1.3632569799999999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5765556999999999E-3" table:style-name="ce37">
            <text:p>0.2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83" table:formula="of:=SUM([.B20:.B31])" table:style-name="ce14">
            <text:p>10,783<text:s/></text:p>
          </table:table-cell>
          <table:table-cell office:value-type="percentage" office:value="1.0000000000000002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于淇</meta:initial-creator>
    <dc:creator>邵子川</dc:creator>
    <meta:creation-date>2005-01-07T10:42:22Z</meta:creation-date>
    <dc:date>2026-05-06T10:34:07Z</dc:date>
    <meta:print-date>2026-05-06T10:33:55Z</meta:print-date>
  </office:meta>
</office:document-meta>
</file>