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5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5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0240481E-2" table:style-name="ce19">
            <text:p>1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8036072100000002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3.8076152299999999E-2" table:style-name="ce19">
            <text:p>3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21242485E-2" table:style-name="ce19">
            <text:p>6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4188376800000001E-2" table:style-name="ce19">
            <text:p>9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62124248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0.1382765531" table:style-name="ce19">
            <text:p>13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0180360700000003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3" table:style-name="ce16">
            <text:p>63<text:s/></text:p>
          </table:table-cell>
          <table:table-cell office:value-type="percentage" office:value="0.12625250499999999" table:style-name="ce19">
            <text:p>1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0160320600000001E-2" table:style-name="ce19">
            <text:p>8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0.22645290579999999" table:style-name="ce19">
            <text:p>2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160321000000007E-3" table:style-name="ce20">
            <text:p>0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9" table:formula="of:=SUM([.B12:.B23])" table:style-name="ce18">
            <text:p>499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5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5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0240481E-2" table:style-name="ce19">
            <text:p>1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8036072100000002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3.8076152299999999E-2" table:style-name="ce19">
            <text:p>3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21242485E-2" table:style-name="ce19">
            <text:p>6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4188376800000001E-2" table:style-name="ce19">
            <text:p>9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62124248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0.1382765531" table:style-name="ce19">
            <text:p>13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0180360700000003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3" table:style-name="ce16">
            <text:p>63<text:s/></text:p>
          </table:table-cell>
          <table:table-cell office:value-type="percentage" office:value="0.12625250499999999" table:style-name="ce19">
            <text:p>1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0160320600000001E-2" table:style-name="ce19">
            <text:p>8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0.22645290579999999" table:style-name="ce19">
            <text:p>2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160321000000007E-3" table:style-name="ce20">
            <text:p>0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9" table:formula="of:=SUM([.B12:.B23])" table:style-name="ce18">
            <text:p>499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5-06T10:36:41Z</dc:date>
    <meta:print-date>2026-05-06T10:36:30Z</meta:print-date>
  </office:meta>
</office:document-meta>
</file>