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885208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5年03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5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3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3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8611" table:style-name="ce12">
            <text:p><text:s/>278,611<text:s/></text:p>
          </table:table-cell>
          <table:table-cell office:value-type="float" office:value="1201414939" table:style-name="ce12">
            <text:p><text:s/>1,201,414,939<text:s/></text:p>
          </table:table-cell>
          <table:table-cell office:value-type="float" office:value="8569" table:style-name="ce12">
            <text:p><text:s/>8,569<text:s/></text:p>
          </table:table-cell>
          <table:table-cell office:value-type="float" office:value="984025016" table:style-name="ce12">
            <text:p><text:s/>984,025,016<text:s/></text:p>
          </table:table-cell>
          <table:table-cell table:style-name="ce12"/>
          <table:table-cell office:value-type="float" office:value="300560" table:style-name="ce14">
            <text:p><text:s/>300,560<text:s/></text:p>
          </table:table-cell>
          <table:table-cell office:value-type="float" office:value="1371774345" table:style-name="ce14">
            <text:p><text:s/>1,371,774,345<text:s/></text:p>
          </table:table-cell>
          <table:table-cell office:value-type="float" office:value="8488" table:style-name="ce14">
            <text:p><text:s/>8,488<text:s/></text:p>
          </table:table-cell>
          <table:table-cell office:value-type="float" office:value="907180128" table:style-name="ce14">
            <text:p><text:s/>907,180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2768" table:style-name="ce12">
            <text:p><text:s/>142,768<text:s/></text:p>
          </table:table-cell>
          <table:table-cell office:value-type="float" office:value="542591499" table:style-name="ce12">
            <text:p><text:s/>542,591,499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554908799" table:style-name="ce12">
            <text:p><text:s/>554,908,799<text:s/></text:p>
          </table:table-cell>
          <table:table-cell table:style-name="ce12"/>
          <table:table-cell office:value-type="float" office:value="151744" table:style-name="ce14">
            <text:p><text:s/>151,744<text:s/></text:p>
          </table:table-cell>
          <table:table-cell office:value-type="float" office:value="587964865" table:style-name="ce14">
            <text:p><text:s/>587,964,865<text:s/></text:p>
          </table:table-cell>
          <table:table-cell office:value-type="float" office:value="5581" table:style-name="ce14">
            <text:p><text:s/>5,581<text:s/></text:p>
          </table:table-cell>
          <table:table-cell office:value-type="float" office:value="572229725" table:style-name="ce14">
            <text:p><text:s/>572,229,725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6418" table:style-name="ce40">
            <text:p><text:s/>236,418<text:s/></text:p>
          </table:table-cell>
          <table:table-cell office:value-type="float" office:value="1055079877" table:style-name="ce40">
            <text:p><text:s/>1,055,079,877<text:s/></text:p>
          </table:table-cell>
          <table:table-cell office:value-type="float" office:value="10324" table:style-name="ce40">
            <text:p><text:s/>10,324<text:s/></text:p>
          </table:table-cell>
          <table:table-cell office:value-type="float" office:value="1002418132" table:style-name="ce40">
            <text:p><text:s/>1,002,418,132<text:s/></text:p>
          </table:table-cell>
          <table:table-cell table:style-name="ce40"/>
          <table:table-cell office:value-type="float" office:value="258267" table:style-name="ce41">
            <text:p><text:s/>258,267<text:s/></text:p>
          </table:table-cell>
          <table:table-cell office:value-type="float" office:value="1196268680" table:style-name="ce41">
            <text:p><text:s/>1,196,268,680<text:s/></text:p>
          </table:table-cell>
          <table:table-cell office:value-type="float" office:value="10314" table:style-name="ce41">
            <text:p><text:s/>10,314<text:s/></text:p>
          </table:table-cell>
          <table:table-cell office:value-type="float" office:value="966794249" table:style-name="ce41">
            <text:p><text:s/>966,794,249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3901" table:style-name="ce12">
            <text:p><text:s/>93,901<text:s/></text:p>
          </table:table-cell>
          <table:table-cell office:value-type="float" office:value="246253160" table:style-name="ce12">
            <text:p><text:s/>246,253,160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62232004" table:style-name="ce12">
            <text:p><text:s/>162,232,004<text:s/></text:p>
          </table:table-cell>
          <table:table-cell table:style-name="ce12"/>
          <table:table-cell office:value-type="float" office:value="85257" table:style-name="ce14">
            <text:p><text:s/>85,257<text:s/></text:p>
          </table:table-cell>
          <table:table-cell office:value-type="float" office:value="244766760" table:style-name="ce14">
            <text:p><text:s/>244,766,760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29067936" table:style-name="ce14">
            <text:p><text:s/>129,067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1756" table:style-name="ce12">
            <text:p><text:s/>221,756<text:s/></text:p>
          </table:table-cell>
          <table:table-cell office:value-type="float" office:value="743691235" table:style-name="ce12">
            <text:p><text:s/>743,691,235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521946576" table:style-name="ce12">
            <text:p><text:s/>521,946,576<text:s/></text:p>
          </table:table-cell>
          <table:table-cell table:style-name="ce12"/>
          <table:table-cell office:value-type="float" office:value="234647" table:style-name="ce14">
            <text:p><text:s/>234,647<text:s/></text:p>
          </table:table-cell>
          <table:table-cell office:value-type="float" office:value="808413409" table:style-name="ce14">
            <text:p><text:s/>808,413,409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512155842" table:style-name="ce14">
            <text:p><text:s/>512,155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683" table:style-name="ce12">
            <text:p><text:s/>99,683<text:s/></text:p>
          </table:table-cell>
          <table:table-cell office:value-type="float" office:value="305485302" table:style-name="ce12">
            <text:p><text:s/>305,485,302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211066601" table:style-name="ce12">
            <text:p><text:s/>211,066,601<text:s/></text:p>
          </table:table-cell>
          <table:table-cell table:style-name="ce12"/>
          <table:table-cell office:value-type="float" office:value="103637" table:style-name="ce14">
            <text:p><text:s/>103,637<text:s/></text:p>
          </table:table-cell>
          <table:table-cell office:value-type="float" office:value="329846515" table:style-name="ce14">
            <text:p><text:s/>329,846,515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219357127" table:style-name="ce14">
            <text:p><text:s/>219,357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4814" table:style-name="ce12">
            <text:p><text:s/>154,814<text:s/></text:p>
          </table:table-cell>
          <table:table-cell office:value-type="float" office:value="511621004" table:style-name="ce12">
            <text:p><text:s/>511,621,004<text:s/></text:p>
          </table:table-cell>
          <table:table-cell office:value-type="float" office:value="4506" table:style-name="ce12">
            <text:p><text:s/>4,506<text:s/></text:p>
          </table:table-cell>
          <table:table-cell office:value-type="float" office:value="420651948" table:style-name="ce12">
            <text:p><text:s/>420,651,948<text:s/></text:p>
          </table:table-cell>
          <table:table-cell table:style-name="ce12"/>
          <table:table-cell office:value-type="float" office:value="165312" table:style-name="ce14">
            <text:p><text:s/>165,312<text:s/></text:p>
          </table:table-cell>
          <table:table-cell office:value-type="float" office:value="568656468" table:style-name="ce14">
            <text:p><text:s/>568,656,468<text:s/></text:p>
          </table:table-cell>
          <table:table-cell office:value-type="float" office:value="4733" table:style-name="ce14">
            <text:p><text:s/>4,733<text:s/></text:p>
          </table:table-cell>
          <table:table-cell office:value-type="float" office:value="438710396" table:style-name="ce14">
            <text:p><text:s/>438,710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7263" table:style-name="ce12">
            <text:p><text:s/>97,263<text:s/></text:p>
          </table:table-cell>
          <table:table-cell office:value-type="float" office:value="269243028" table:style-name="ce12">
            <text:p><text:s/>269,243,028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209523402" table:style-name="ce12">
            <text:p><text:s/>209,523,402<text:s/></text:p>
          </table:table-cell>
          <table:table-cell table:style-name="ce12"/>
          <table:table-cell office:value-type="float" office:value="99829" table:style-name="ce14">
            <text:p><text:s/>99,829<text:s/></text:p>
          </table:table-cell>
          <table:table-cell office:value-type="float" office:value="288627645" table:style-name="ce14">
            <text:p><text:s/>288,627,645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226936998" table:style-name="ce14">
            <text:p><text:s/>226,936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2178" table:style-name="ce12">
            <text:p><text:s/>92,178<text:s/></text:p>
          </table:table-cell>
          <table:table-cell office:value-type="float" office:value="266524572" table:style-name="ce12">
            <text:p><text:s/>266,524,572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70893734" table:style-name="ce12">
            <text:p><text:s/>170,893,734<text:s/></text:p>
          </table:table-cell>
          <table:table-cell table:style-name="ce12"/>
          <table:table-cell office:value-type="float" office:value="99236" table:style-name="ce14">
            <text:p><text:s/>99,236<text:s/></text:p>
          </table:table-cell>
          <table:table-cell office:value-type="float" office:value="286711020" table:style-name="ce14">
            <text:p><text:s/>286,711,020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50906388" table:style-name="ce14">
            <text:p><text:s/>150,906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122" table:style-name="ce12">
            <text:p><text:s/>117,122<text:s/></text:p>
          </table:table-cell>
          <table:table-cell office:value-type="float" office:value="384905263" table:style-name="ce12">
            <text:p><text:s/>384,905,263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329614649" table:style-name="ce12">
            <text:p><text:s/>329,614,649<text:s/></text:p>
          </table:table-cell>
          <table:table-cell table:style-name="ce12"/>
          <table:table-cell office:value-type="float" office:value="122337" table:style-name="ce14">
            <text:p><text:s/>122,337<text:s/></text:p>
          </table:table-cell>
          <table:table-cell office:value-type="float" office:value="423461065" table:style-name="ce14">
            <text:p><text:s/>423,461,065<text:s/></text:p>
          </table:table-cell>
          <table:table-cell office:value-type="float" office:value="3522" table:style-name="ce14">
            <text:p><text:s/>3,522<text:s/></text:p>
          </table:table-cell>
          <table:table-cell office:value-type="float" office:value="305237597" table:style-name="ce14">
            <text:p><text:s/>305,237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426" table:style-name="ce12">
            <text:p><text:s/>252,426<text:s/></text:p>
          </table:table-cell>
          <table:table-cell office:value-type="float" office:value="549832329" table:style-name="ce12">
            <text:p><text:s/>549,832,329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392028676" table:style-name="ce12">
            <text:p><text:s/>392,028,676<text:s/></text:p>
          </table:table-cell>
          <table:table-cell table:style-name="ce12"/>
          <table:table-cell office:value-type="float" office:value="266437" table:style-name="ce14">
            <text:p><text:s/>266,437<text:s/></text:p>
          </table:table-cell>
          <table:table-cell office:value-type="float" office:value="593060345" table:style-name="ce14">
            <text:p><text:s/>593,060,345<text:s/></text:p>
          </table:table-cell>
          <table:table-cell office:value-type="float" office:value="5113" table:style-name="ce14">
            <text:p><text:s/>5,113<text:s/></text:p>
          </table:table-cell>
          <table:table-cell office:value-type="float" office:value="377752020" table:style-name="ce14">
            <text:p><text:s/>377,752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695" table:style-name="ce12">
            <text:p><text:s/>32,695<text:s/></text:p>
          </table:table-cell>
          <table:table-cell office:value-type="float" office:value="72112812" table:style-name="ce12">
            <text:p><text:s/>72,112,812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9018876" table:style-name="ce12">
            <text:p><text:s/>59,018,876<text:s/></text:p>
          </table:table-cell>
          <table:table-cell table:style-name="ce12"/>
          <table:table-cell office:value-type="float" office:value="31953" table:style-name="ce14">
            <text:p><text:s/>31,953<text:s/></text:p>
          </table:table-cell>
          <table:table-cell office:value-type="float" office:value="71496686" table:style-name="ce14">
            <text:p><text:s/>71,496,686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4261849" table:style-name="ce14">
            <text:p><text:s/>54,261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421" table:style-name="ce12">
            <text:p><text:s/>42,421<text:s/></text:p>
          </table:table-cell>
          <table:table-cell office:value-type="float" office:value="83285058" table:style-name="ce12">
            <text:p><text:s/>83,285,058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65524215" table:style-name="ce12">
            <text:p><text:s/>65,524,215<text:s/></text:p>
          </table:table-cell>
          <table:table-cell table:style-name="ce12"/>
          <table:table-cell office:value-type="float" office:value="44149" table:style-name="ce14">
            <text:p><text:s/>44,149<text:s/></text:p>
          </table:table-cell>
          <table:table-cell office:value-type="float" office:value="97266984" table:style-name="ce14">
            <text:p><text:s/>97,266,984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65596774" table:style-name="ce14">
            <text:p><text:s/>65,596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6699" table:style-name="ce12">
            <text:p><text:s/>56,699<text:s/></text:p>
          </table:table-cell>
          <table:table-cell office:value-type="float" office:value="142235307" table:style-name="ce12">
            <text:p><text:s/>142,235,307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33785274" table:style-name="ce12">
            <text:p><text:s/>133,785,274<text:s/></text:p>
          </table:table-cell>
          <table:table-cell table:style-name="ce12"/>
          <table:table-cell office:value-type="float" office:value="61476" table:style-name="ce14">
            <text:p><text:s/>61,476<text:s/></text:p>
          </table:table-cell>
          <table:table-cell office:value-type="float" office:value="154638802" table:style-name="ce14">
            <text:p><text:s/>154,638,802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23148066" table:style-name="ce14">
            <text:p><text:s/>123,148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7401288" table:style-name="ce12">
            <text:p><text:s/>7,401,288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1725897" table:style-name="ce12">
            <text:p><text:s/>31,725,897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8227721" table:style-name="ce14">
            <text:p><text:s/>8,227,72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3062054" table:style-name="ce14">
            <text:p><text:s/>33,062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3230" table:style-name="ce12">
            <text:p><text:s/>43,230<text:s/></text:p>
          </table:table-cell>
          <table:table-cell office:value-type="float" office:value="203656450" table:style-name="ce12">
            <text:p><text:s/>203,656,450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32437018" table:style-name="ce12">
            <text:p><text:s/>132,437,018<text:s/></text:p>
          </table:table-cell>
          <table:table-cell table:style-name="ce12"/>
          <table:table-cell office:value-type="float" office:value="53806" table:style-name="ce14">
            <text:p><text:s/>53,806<text:s/></text:p>
          </table:table-cell>
          <table:table-cell office:value-type="float" office:value="267883326" table:style-name="ce14">
            <text:p><text:s/>267,883,326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13271626" table:style-name="ce14">
            <text:p><text:s/>113,271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7811" table:style-name="ce12">
            <text:p><text:s/>47,811<text:s/></text:p>
          </table:table-cell>
          <table:table-cell office:value-type="float" office:value="158763327" table:style-name="ce12">
            <text:p><text:s/>158,763,327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19741374" table:style-name="ce12">
            <text:p><text:s/>119,741,374<text:s/></text:p>
          </table:table-cell>
          <table:table-cell table:style-name="ce12"/>
          <table:table-cell office:value-type="float" office:value="49899" table:style-name="ce14">
            <text:p><text:s/>49,899<text:s/></text:p>
          </table:table-cell>
          <table:table-cell office:value-type="float" office:value="170459602" table:style-name="ce14">
            <text:p><text:s/>170,459,602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24879736" table:style-name="ce14">
            <text:p><text:s/>124,879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846" table:style-name="ce12">
            <text:p><text:s/>24,846<text:s/></text:p>
          </table:table-cell>
          <table:table-cell office:value-type="float" office:value="49087759" table:style-name="ce12">
            <text:p><text:s/>49,087,759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7930837" table:style-name="ce12">
            <text:p><text:s/>47,930,837<text:s/></text:p>
          </table:table-cell>
          <table:table-cell table:style-name="ce12"/>
          <table:table-cell office:value-type="float" office:value="26089" table:style-name="ce14">
            <text:p><text:s/>26,089<text:s/></text:p>
          </table:table-cell>
          <table:table-cell office:value-type="float" office:value="55849224" table:style-name="ce14">
            <text:p><text:s/>55,849,224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6920505" table:style-name="ce14">
            <text:p><text:s/>46,920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12230629" table:style-name="ce12">
            <text:p><text:s/>12,230,62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318333" table:style-name="ce12">
            <text:p><text:s/>37,318,333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14039078" table:style-name="ce14">
            <text:p><text:s/>14,039,07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5635324" table:style-name="ce14">
            <text:p><text:s/>35,635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502" table:style-name="ce12">
            <text:p><text:s/>42,502<text:s/></text:p>
          </table:table-cell>
          <table:table-cell office:value-type="float" office:value="91782785" table:style-name="ce12">
            <text:p><text:s/>91,782,785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2974682" table:style-name="ce12">
            <text:p><text:s/>42,974,682<text:s/></text:p>
          </table:table-cell>
          <table:table-cell table:style-name="ce12"/>
          <table:table-cell office:value-type="float" office:value="43530" table:style-name="ce14">
            <text:p><text:s/>43,530<text:s/></text:p>
          </table:table-cell>
          <table:table-cell office:value-type="float" office:value="101055149" table:style-name="ce14">
            <text:p><text:s/>101,055,149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2715316" table:style-name="ce14">
            <text:p><text:s/>42,715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8771" table:style-name="ce12">
            <text:p><text:s/>118,771<text:s/></text:p>
          </table:table-cell>
          <table:table-cell office:value-type="float" office:value="314188248" table:style-name="ce12">
            <text:p><text:s/>314,188,248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274262741" table:style-name="ce12">
            <text:p><text:s/>274,262,741<text:s/></text:p>
          </table:table-cell>
          <table:table-cell table:style-name="ce12"/>
          <table:table-cell office:value-type="float" office:value="128847" table:style-name="ce14">
            <text:p><text:s/>128,847<text:s/></text:p>
          </table:table-cell>
          <table:table-cell office:value-type="float" office:value="352473988" table:style-name="ce14">
            <text:p><text:s/>352,473,988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263966989" table:style-name="ce14">
            <text:p><text:s/>263,966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811" table:style-name="ce12">
            <text:p><text:s/>25,811<text:s/></text:p>
          </table:table-cell>
          <table:table-cell office:value-type="float" office:value="134235231" table:style-name="ce12">
            <text:p><text:s/>134,235,231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82641101" table:style-name="ce12">
            <text:p><text:s/>82,641,101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146935460" table:style-name="ce14">
            <text:p><text:s/>146,935,460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74602669" table:style-name="ce14">
            <text:p><text:s/>74,602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401" table:style-name="ce12">
            <text:p><text:s/>87,401<text:s/></text:p>
          </table:table-cell>
          <table:table-cell office:value-type="float" office:value="284196111" table:style-name="ce12">
            <text:p><text:s/>284,196,111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16967743" table:style-name="ce12">
            <text:p><text:s/>216,967,743<text:s/></text:p>
          </table:table-cell>
          <table:table-cell table:style-name="ce12"/>
          <table:table-cell office:value-type="float" office:value="95163" table:style-name="ce14">
            <text:p><text:s/>95,163<text:s/></text:p>
          </table:table-cell>
          <table:table-cell office:value-type="float" office:value="315699636" table:style-name="ce14">
            <text:p><text:s/>315,699,636<text:s/>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219063829" table:style-name="ce14">
            <text:p><text:s/>219,063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536" table:style-name="ce12">
            <text:p><text:s/>67,536<text:s/></text:p>
          </table:table-cell>
          <table:table-cell office:value-type="float" office:value="159117186" table:style-name="ce12">
            <text:p><text:s/>159,117,186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0129558" table:style-name="ce12">
            <text:p><text:s/>100,129,558<text:s/></text:p>
          </table:table-cell>
          <table:table-cell table:style-name="ce12"/>
          <table:table-cell office:value-type="float" office:value="71345" table:style-name="ce14">
            <text:p><text:s/>71,345<text:s/></text:p>
          </table:table-cell>
          <table:table-cell office:value-type="float" office:value="172810175" table:style-name="ce14">
            <text:p><text:s/>172,810,175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7628550" table:style-name="ce14">
            <text:p><text:s/>117,628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3156" table:style-name="ce12">
            <text:p><text:s/>63,156<text:s/></text:p>
          </table:table-cell>
          <table:table-cell office:value-type="float" office:value="153511863" table:style-name="ce12">
            <text:p><text:s/>153,511,863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87738054" table:style-name="ce12">
            <text:p><text:s/>87,738,054<text:s/></text:p>
          </table:table-cell>
          <table:table-cell table:style-name="ce12"/>
          <table:table-cell office:value-type="float" office:value="63085" table:style-name="ce14">
            <text:p><text:s/>63,085<text:s/></text:p>
          </table:table-cell>
          <table:table-cell office:value-type="float" office:value="161091568" table:style-name="ce14">
            <text:p><text:s/>161,091,568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82005217" table:style-name="ce14">
            <text:p><text:s/>82,005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5875" table:style-name="ce12">
            <text:p><text:s/>75,875<text:s/></text:p>
          </table:table-cell>
          <table:table-cell office:value-type="float" office:value="222289066" table:style-name="ce12">
            <text:p><text:s/>222,289,066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54291100" table:style-name="ce12">
            <text:p><text:s/>154,291,100<text:s/></text:p>
          </table:table-cell>
          <table:table-cell table:style-name="ce12"/>
          <table:table-cell office:value-type="float" office:value="74988" table:style-name="ce14">
            <text:p><text:s/>74,988<text:s/></text:p>
          </table:table-cell>
          <table:table-cell office:value-type="float" office:value="232454463" table:style-name="ce14">
            <text:p><text:s/>232,454,46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21965367" table:style-name="ce14">
            <text:p><text:s/>121,965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963" table:style-name="ce12">
            <text:p><text:s/>68,963<text:s/></text:p>
          </table:table-cell>
          <table:table-cell office:value-type="float" office:value="182409244" table:style-name="ce12">
            <text:p><text:s/>182,409,244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171362013" table:style-name="ce12">
            <text:p><text:s/>171,362,013<text:s/></text:p>
          </table:table-cell>
          <table:table-cell table:style-name="ce12"/>
          <table:table-cell office:value-type="float" office:value="71158" table:style-name="ce14">
            <text:p><text:s/>71,158<text:s/></text:p>
          </table:table-cell>
          <table:table-cell office:value-type="float" office:value="201092256" table:style-name="ce14">
            <text:p><text:s/>201,092,256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69161923" table:style-name="ce14">
            <text:p><text:s/>169,161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992" table:style-name="ce12">
            <text:p><text:s/>32,992<text:s/></text:p>
          </table:table-cell>
          <table:table-cell office:value-type="float" office:value="82725391" table:style-name="ce12">
            <text:p><text:s/>82,725,391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73292614" table:style-name="ce12">
            <text:p><text:s/>73,292,614<text:s/></text:p>
          </table:table-cell>
          <table:table-cell table:style-name="ce12"/>
          <table:table-cell office:value-type="float" office:value="33778" table:style-name="ce14">
            <text:p><text:s/>33,778<text:s/></text:p>
          </table:table-cell>
          <table:table-cell office:value-type="float" office:value="87177246" table:style-name="ce14">
            <text:p><text:s/>87,177,246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66440646" table:style-name="ce14">
            <text:p><text:s/>66,440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539" table:style-name="ce12">
            <text:p><text:s/>79,539<text:s/></text:p>
          </table:table-cell>
          <table:table-cell office:value-type="float" office:value="206908359" table:style-name="ce12">
            <text:p><text:s/>206,908,359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28134353" table:style-name="ce12">
            <text:p><text:s/>128,134,353<text:s/></text:p>
          </table:table-cell>
          <table:table-cell table:style-name="ce12"/>
          <table:table-cell office:value-type="float" office:value="82780" table:style-name="ce14">
            <text:p><text:s/>82,780<text:s/></text:p>
          </table:table-cell>
          <table:table-cell office:value-type="float" office:value="218373777" table:style-name="ce14">
            <text:p><text:s/>218,373,777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27751125" table:style-name="ce14">
            <text:p><text:s/>127,751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6446" table:style-name="ce12">
            <text:p><text:s/>96,446<text:s/></text:p>
          </table:table-cell>
          <table:table-cell office:value-type="float" office:value="330173023" table:style-name="ce12">
            <text:p><text:s/>330,173,023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83430969" table:style-name="ce12">
            <text:p><text:s/>183,430,969<text:s/></text:p>
          </table:table-cell>
          <table:table-cell table:style-name="ce12"/>
          <table:table-cell office:value-type="float" office:value="102642" table:style-name="ce14">
            <text:p><text:s/>102,642<text:s/></text:p>
          </table:table-cell>
          <table:table-cell office:value-type="float" office:value="370661252" table:style-name="ce14">
            <text:p><text:s/>370,661,252<text:s/></text:p>
          </table:table-cell>
          <table:table-cell office:value-type="float" office:value="2229" table:style-name="ce14">
            <text:p><text:s/>2,229<text:s/></text:p>
          </table:table-cell>
          <table:table-cell office:value-type="float" office:value="185450207" table:style-name="ce14">
            <text:p><text:s/>185,450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4405" table:style-name="ce12">
            <text:p><text:s/>94,405<text:s/></text:p>
          </table:table-cell>
          <table:table-cell office:value-type="float" office:value="238942970" table:style-name="ce12">
            <text:p><text:s/>238,942,970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58315826" table:style-name="ce12">
            <text:p><text:s/>158,315,826<text:s/></text:p>
          </table:table-cell>
          <table:table-cell table:style-name="ce12"/>
          <table:table-cell office:value-type="float" office:value="98756" table:style-name="ce14">
            <text:p><text:s/>98,756<text:s/></text:p>
          </table:table-cell>
          <table:table-cell office:value-type="float" office:value="267887167" table:style-name="ce14">
            <text:p><text:s/>267,887,167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43134103" table:style-name="ce14">
            <text:p><text:s/>143,134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072" table:style-name="ce12">
            <text:p><text:s/>16,072<text:s/></text:p>
          </table:table-cell>
          <table:table-cell office:value-type="float" office:value="34273386" table:style-name="ce12">
            <text:p><text:s/>34,273,38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2715820" table:style-name="ce12">
            <text:p><text:s/>32,715,820<text:s/></text:p>
          </table:table-cell>
          <table:table-cell table:style-name="ce12"/>
          <table:table-cell office:value-type="float" office:value="17173" table:style-name="ce14">
            <text:p><text:s/>17,173<text:s/></text:p>
          </table:table-cell>
          <table:table-cell office:value-type="float" office:value="37533363" table:style-name="ce14">
            <text:p><text:s/>37,533,363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0150148" table:style-name="ce14">
            <text:p><text:s/>30,150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568" table:style-name="ce12">
            <text:p><text:s/>25,568<text:s/></text:p>
          </table:table-cell>
          <table:table-cell office:value-type="float" office:value="46110938" table:style-name="ce12">
            <text:p><text:s/>46,110,938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0475352" table:style-name="ce12">
            <text:p><text:s/>30,475,352<text:s/></text:p>
          </table:table-cell>
          <table:table-cell table:style-name="ce12"/>
          <table:table-cell office:value-type="float" office:value="28174" table:style-name="ce14">
            <text:p><text:s/>28,174<text:s/></text:p>
          </table:table-cell>
          <table:table-cell office:value-type="float" office:value="53542754" table:style-name="ce14">
            <text:p><text:s/>53,542,75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2037782" table:style-name="ce14">
            <text:p><text:s/>32,037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6893822" table:style-name="ce12">
            <text:p><text:s/>6,893,8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67295" table:style-name="ce12">
            <text:p><text:s/>967,295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7279149" table:style-name="ce14">
            <text:p><text:s/>7,279,1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411" table:style-name="ce14">
            <text:p><text:s/>41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0" table:style-name="ce12">
            <text:p><text:s/>5,430<text:s/></text:p>
          </table:table-cell>
          <table:table-cell office:value-type="float" office:value="7253184" table:style-name="ce12">
            <text:p><text:s/>7,253,1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4413" table:style-name="ce12">
            <text:p><text:s/>334,413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7559363" table:style-name="ce14">
            <text:p><text:s/>7,559,3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7732" table:style-name="ce14">
            <text:p><text:s/>187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2584" table:style-name="ce12">
            <text:p><text:s/>32,584<text:s/></text:p>
          </table:table-cell>
          <table:table-cell office:value-type="float" office:value="53412554" table:style-name="ce12">
            <text:p><text:s/>53,412,5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70939" table:style-name="ce12">
            <text:p><text:s/>1,970,939<text:s/></text:p>
          </table:table-cell>
          <table:table-cell table:style-name="ce12"/>
          <table:table-cell office:value-type="float" office:value="34498" table:style-name="ce14">
            <text:p><text:s/>34,498<text:s/></text:p>
          </table:table-cell>
          <table:table-cell office:value-type="float" office:value="59049917" table:style-name="ce14">
            <text:p><text:s/>59,049,9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72979" table:style-name="ce14">
            <text:p><text:s/>1,472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368" table:style-name="ce12">
            <text:p><text:s/>10,368<text:s/></text:p>
          </table:table-cell>
          <table:table-cell office:value-type="float" office:value="19724450" table:style-name="ce12">
            <text:p><text:s/>19,724,45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594665" table:style-name="ce12">
            <text:p><text:s/>3,594,665<text:s/></text:p>
          </table:table-cell>
          <table:table-cell table:style-name="ce12"/>
          <table:table-cell office:value-type="float" office:value="11323" table:style-name="ce14">
            <text:p><text:s/>11,323<text:s/></text:p>
          </table:table-cell>
          <table:table-cell office:value-type="float" office:value="22533092" table:style-name="ce14">
            <text:p><text:s/>22,533,09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97814" table:style-name="ce14">
            <text:p><text:s/>4,897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545" table:style-name="ce12">
            <text:p><text:s/>18,545<text:s/></text:p>
          </table:table-cell>
          <table:table-cell office:value-type="float" office:value="40056061" table:style-name="ce12">
            <text:p><text:s/>40,056,06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050863" table:style-name="ce12">
            <text:p><text:s/>19,050,863<text:s/></text:p>
          </table:table-cell>
          <table:table-cell table:style-name="ce12"/>
          <table:table-cell office:value-type="float" office:value="19797" table:style-name="ce14">
            <text:p><text:s/>19,797<text:s/></text:p>
          </table:table-cell>
          <table:table-cell office:value-type="float" office:value="42699444" table:style-name="ce14">
            <text:p><text:s/>42,699,44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186042" table:style-name="ce14">
            <text:p><text:s/>16,186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82" table:style-name="ce12">
            <text:p><text:s/>8,582<text:s/></text:p>
          </table:table-cell>
          <table:table-cell office:value-type="float" office:value="18153159" table:style-name="ce12">
            <text:p><text:s/>18,153,15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613038" table:style-name="ce12">
            <text:p><text:s/>19,613,038<text:s/></text:p>
          </table:table-cell>
          <table:table-cell table:style-name="ce12"/>
          <table:table-cell office:value-type="float" office:value="8545" table:style-name="ce14">
            <text:p><text:s/>8,545<text:s/></text:p>
          </table:table-cell>
          <table:table-cell office:value-type="float" office:value="18221204" table:style-name="ce14">
            <text:p><text:s/>18,221,20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257536" table:style-name="ce14">
            <text:p><text:s/>19,257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79" table:style-name="ce12">
            <text:p><text:s/>12,579<text:s/></text:p>
          </table:table-cell>
          <table:table-cell office:value-type="float" office:value="26068873" table:style-name="ce12">
            <text:p><text:s/>26,068,873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4217679" table:style-name="ce12">
            <text:p><text:s/>24,217,679<text:s/></text:p>
          </table:table-cell>
          <table:table-cell table:style-name="ce12"/>
          <table:table-cell office:value-type="float" office:value="13082" table:style-name="ce14">
            <text:p><text:s/>13,082<text:s/></text:p>
          </table:table-cell>
          <table:table-cell office:value-type="float" office:value="27282171" table:style-name="ce14">
            <text:p><text:s/>27,282,171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5885850" table:style-name="ce14">
            <text:p><text:s/>25,885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886" table:style-name="ce12">
            <text:p><text:s/>43,886<text:s/></text:p>
          </table:table-cell>
          <table:table-cell office:value-type="float" office:value="75536878" table:style-name="ce12">
            <text:p><text:s/>75,536,87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622015" table:style-name="ce12">
            <text:p><text:s/>9,622,015<text:s/></text:p>
          </table:table-cell>
          <table:table-cell table:style-name="ce12"/>
          <table:table-cell office:value-type="float" office:value="45773" table:style-name="ce14">
            <text:p><text:s/>45,773<text:s/></text:p>
          </table:table-cell>
          <table:table-cell office:value-type="float" office:value="81362230" table:style-name="ce14">
            <text:p><text:s/>81,362,2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281518" table:style-name="ce14">
            <text:p><text:s/>8,281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813" table:style-name="ce12">
            <text:p><text:s/>16,813<text:s/></text:p>
          </table:table-cell>
          <table:table-cell office:value-type="float" office:value="32118274" table:style-name="ce12">
            <text:p><text:s/>32,118,274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767478" table:style-name="ce12">
            <text:p><text:s/>25,767,478<text:s/></text:p>
          </table:table-cell>
          <table:table-cell table:style-name="ce12"/>
          <table:table-cell office:value-type="float" office:value="16235" table:style-name="ce14">
            <text:p><text:s/>16,235<text:s/></text:p>
          </table:table-cell>
          <table:table-cell office:value-type="float" office:value="32159120" table:style-name="ce14">
            <text:p><text:s/>32,159,120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6123176" table:style-name="ce14">
            <text:p><text:s/>26,123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027" table:style-name="ce12">
            <text:p><text:s/>16,027<text:s/></text:p>
          </table:table-cell>
          <table:table-cell office:value-type="float" office:value="31929180" table:style-name="ce12">
            <text:p><text:s/>31,929,18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6091239" table:style-name="ce12">
            <text:p><text:s/>16,091,239<text:s/></text:p>
          </table:table-cell>
          <table:table-cell table:style-name="ce12"/>
          <table:table-cell office:value-type="float" office:value="16176" table:style-name="ce14">
            <text:p><text:s/>16,176<text:s/></text:p>
          </table:table-cell>
          <table:table-cell office:value-type="float" office:value="32991182" table:style-name="ce14">
            <text:p><text:s/>32,991,18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5618706" table:style-name="ce14">
            <text:p><text:s/>15,618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8099" table:style-name="ce12">
            <text:p><text:s/>28,099<text:s/></text:p>
          </table:table-cell>
          <table:table-cell office:value-type="float" office:value="44911162" table:style-name="ce12">
            <text:p><text:s/>44,911,16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134555" table:style-name="ce12">
            <text:p><text:s/>15,134,555<text:s/></text:p>
          </table:table-cell>
          <table:table-cell table:style-name="ce12"/>
          <table:table-cell office:value-type="float" office:value="29079" table:style-name="ce14">
            <text:p><text:s/>29,079<text:s/></text:p>
          </table:table-cell>
          <table:table-cell office:value-type="float" office:value="48749203" table:style-name="ce14">
            <text:p><text:s/>48,749,20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299188" table:style-name="ce14">
            <text:p><text:s/>13,299,1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882381" table:style-name="ce12">
            <text:p><text:s/>882,38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854857" table:style-name="ce12">
            <text:p><text:s/>8,854,857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1063907" table:style-name="ce14">
            <text:p><text:s/>1,063,90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051692" table:style-name="ce14">
            <text:p><text:s/>8,051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8657972" table:style-name="ce12">
            <text:p><text:s/>8,657,97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725539" table:style-name="ce12">
            <text:p><text:s/>12,725,539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10090168" table:style-name="ce14">
            <text:p><text:s/>10,090,16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23588" table:style-name="ce14">
            <text:p><text:s/>13,023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6916438" table:style-name="ce12">
            <text:p><text:s/>6,916,4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637280" table:style-name="ce12">
            <text:p><text:s/>4,637,280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6489718" table:style-name="ce14">
            <text:p><text:s/>6,489,7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288551" table:style-name="ce14">
            <text:p><text:s/>5,288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50527" table:style-name="ce12">
            <text:p><text:s/>650,52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747710" table:style-name="ce12">
            <text:p><text:s/>5,747,710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608721" table:style-name="ce14">
            <text:p><text:s/>608,7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662235" table:style-name="ce14">
            <text:p><text:s/>5,662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0408165" table:style-name="ce12">
            <text:p><text:s/>10,408,1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28635" table:style-name="ce12">
            <text:p><text:s/>2,028,635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11082905" table:style-name="ce14">
            <text:p><text:s/>11,082,90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54723" table:style-name="ce14">
            <text:p><text:s/>2,554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18294" table:style-name="ce12">
            <text:p><text:s/>2,318,294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30701" table:style-name="ce14">
            <text:p><text:s/>30,7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7078" table:style-name="ce14">
            <text:p><text:s/>2,377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5105761" table:style-name="ce12">
            <text:p><text:s/>15,105,76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5478656" table:style-name="ce14">
            <text:p><text:s/>15,478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2139251" table:style-name="ce12">
            <text:p><text:s/>2,139,25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75126" table:style-name="ce12">
            <text:p><text:s/>3,875,126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2129654" table:style-name="ce14">
            <text:p><text:s/>2,129,6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71701" table:style-name="ce14">
            <text:p><text:s/>3,971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29" table:style-name="ce12">
            <text:p><text:s/>17,229<text:s/></text:p>
          </table:table-cell>
          <table:table-cell office:value-type="float" office:value="54650081" table:style-name="ce12">
            <text:p><text:s/>54,650,08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694458" table:style-name="ce12">
            <text:p><text:s/>9,694,458<text:s/></text:p>
          </table:table-cell>
          <table:table-cell table:style-name="ce12"/>
          <table:table-cell office:value-type="float" office:value="18062" table:style-name="ce14">
            <text:p><text:s/>18,062<text:s/></text:p>
          </table:table-cell>
          <table:table-cell office:value-type="float" office:value="58259544" table:style-name="ce14">
            <text:p><text:s/>58,259,54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3384204" table:style-name="ce14">
            <text:p><text:s/>13,384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20" table:style-name="ce12">
            <text:p><text:s/>6,520<text:s/></text:p>
          </table:table-cell>
          <table:table-cell office:value-type="float" office:value="16454965" table:style-name="ce12">
            <text:p><text:s/>16,454,96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555735" table:style-name="ce12">
            <text:p><text:s/>9,555,735<text:s/></text:p>
          </table:table-cell>
          <table:table-cell table:style-name="ce12"/>
          <table:table-cell office:value-type="float" office:value="6305" table:style-name="ce14">
            <text:p><text:s/>6,305<text:s/></text:p>
          </table:table-cell>
          <table:table-cell office:value-type="float" office:value="16140166" table:style-name="ce14">
            <text:p><text:s/>16,140,16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689446" table:style-name="ce14">
            <text:p><text:s/>9,689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63" table:style-name="ce12">
            <text:p><text:s/>8,863<text:s/></text:p>
          </table:table-cell>
          <table:table-cell office:value-type="float" office:value="20320813" table:style-name="ce12">
            <text:p><text:s/>20,320,81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569984" table:style-name="ce12">
            <text:p><text:s/>11,569,984<text:s/></text:p>
          </table:table-cell>
          <table:table-cell table:style-name="ce12"/>
          <table:table-cell office:value-type="float" office:value="9382" table:style-name="ce14">
            <text:p><text:s/>9,382<text:s/></text:p>
          </table:table-cell>
          <table:table-cell office:value-type="float" office:value="22114654" table:style-name="ce14">
            <text:p><text:s/>22,114,65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767917" table:style-name="ce14">
            <text:p><text:s/>9,767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81" table:style-name="ce12">
            <text:p><text:s/>14,881<text:s/></text:p>
          </table:table-cell>
          <table:table-cell office:value-type="float" office:value="23336182" table:style-name="ce12">
            <text:p><text:s/>23,336,18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033352" table:style-name="ce12">
            <text:p><text:s/>3,033,352<text:s/></text:p>
          </table:table-cell>
          <table:table-cell table:style-name="ce12"/>
          <table:table-cell office:value-type="float" office:value="14331" table:style-name="ce14">
            <text:p><text:s/>14,331<text:s/></text:p>
          </table:table-cell>
          <table:table-cell office:value-type="float" office:value="23303716" table:style-name="ce14">
            <text:p><text:s/>23,303,71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537208" table:style-name="ce14">
            <text:p><text:s/>3,537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6501283" table:style-name="ce12">
            <text:p><text:s/>6,501,2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8923" table:style-name="ce12">
            <text:p><text:s/>98,923<text:s/></text:p>
          </table:table-cell>
          <table:table-cell table:style-name="ce12"/>
          <table:table-cell office:value-type="float" office:value="3872" table:style-name="ce14">
            <text:p><text:s/>3,872<text:s/></text:p>
          </table:table-cell>
          <table:table-cell office:value-type="float" office:value="7008436" table:style-name="ce14">
            <text:p><text:s/>7,008,4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865" table:style-name="ce14">
            <text:p><text:s/>52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3070850" table:style-name="ce12">
            <text:p><text:s/>3,070,85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18566" table:style-name="ce12">
            <text:p><text:s/>6,318,566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528550" table:style-name="ce14">
            <text:p><text:s/>3,528,55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747493" table:style-name="ce14">
            <text:p><text:s/>5,747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312" table:style-name="ce12">
            <text:p><text:s/>48,312<text:s/></text:p>
          </table:table-cell>
          <table:table-cell office:value-type="float" office:value="84761951" table:style-name="ce12">
            <text:p><text:s/>84,761,951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5019632" table:style-name="ce12">
            <text:p><text:s/>35,019,632<text:s/></text:p>
          </table:table-cell>
          <table:table-cell table:style-name="ce12"/>
          <table:table-cell office:value-type="float" office:value="50824" table:style-name="ce14">
            <text:p><text:s/>50,824<text:s/></text:p>
          </table:table-cell>
          <table:table-cell office:value-type="float" office:value="88867554" table:style-name="ce14">
            <text:p><text:s/>88,867,55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8299297" table:style-name="ce14">
            <text:p><text:s/>28,299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72" table:style-name="ce12">
            <text:p><text:s/>16,572<text:s/></text:p>
          </table:table-cell>
          <table:table-cell office:value-type="float" office:value="29660701" table:style-name="ce12">
            <text:p><text:s/>29,660,70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18403" table:style-name="ce12">
            <text:p><text:s/>5,418,403<text:s/></text:p>
          </table:table-cell>
          <table:table-cell table:style-name="ce12"/>
          <table:table-cell office:value-type="float" office:value="17447" table:style-name="ce14">
            <text:p><text:s/>17,447<text:s/></text:p>
          </table:table-cell>
          <table:table-cell office:value-type="float" office:value="31185289" table:style-name="ce14">
            <text:p><text:s/>31,185,2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676649" table:style-name="ce14">
            <text:p><text:s/>6,676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40" table:style-name="ce12">
            <text:p><text:s/>10,840<text:s/></text:p>
          </table:table-cell>
          <table:table-cell office:value-type="float" office:value="20080159" table:style-name="ce12">
            <text:p><text:s/>20,080,1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6903" table:style-name="ce12">
            <text:p><text:s/>366,903<text:s/></text:p>
          </table:table-cell>
          <table:table-cell table:style-name="ce12"/>
          <table:table-cell office:value-type="float" office:value="10746" table:style-name="ce14">
            <text:p><text:s/>10,746<text:s/></text:p>
          </table:table-cell>
          <table:table-cell office:value-type="float" office:value="18803746" table:style-name="ce14">
            <text:p><text:s/>18,803,7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9609" table:style-name="ce14">
            <text:p><text:s/>26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9505794" table:style-name="ce12">
            <text:p><text:s/>9,505,79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045480" table:style-name="ce12">
            <text:p><text:s/>10,045,480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1167238" table:style-name="ce14">
            <text:p><text:s/>11,167,2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713755" table:style-name="ce14">
            <text:p><text:s/>9,713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67" table:style-name="ce12">
            <text:p><text:s/>5,767<text:s/></text:p>
          </table:table-cell>
          <table:table-cell office:value-type="float" office:value="13148057" table:style-name="ce12">
            <text:p><text:s/>13,148,05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556625" table:style-name="ce12">
            <text:p><text:s/>10,556,625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14156366" table:style-name="ce14">
            <text:p><text:s/>14,156,36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201887" table:style-name="ce14">
            <text:p><text:s/>12,201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226433" table:style-name="ce12">
            <text:p><text:s/>1,226,43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509717" table:style-name="ce12">
            <text:p><text:s/>6,509,717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1650785" table:style-name="ce14">
            <text:p><text:s/>1,650,78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16075" table:style-name="ce14">
            <text:p><text:s/>6,11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641" table:style-name="ce12">
            <text:p><text:s/>13,641<text:s/></text:p>
          </table:table-cell>
          <table:table-cell office:value-type="float" office:value="29467111" table:style-name="ce12">
            <text:p><text:s/>29,467,11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018402" table:style-name="ce12">
            <text:p><text:s/>13,018,402<text:s/></text:p>
          </table:table-cell>
          <table:table-cell table:style-name="ce12"/>
          <table:table-cell office:value-type="float" office:value="13110" table:style-name="ce14">
            <text:p><text:s/>13,110<text:s/></text:p>
          </table:table-cell>
          <table:table-cell office:value-type="float" office:value="29617742" table:style-name="ce14">
            <text:p><text:s/>29,617,74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5051254" table:style-name="ce14">
            <text:p><text:s/>15,051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01355" table:style-name="ce12">
            <text:p><text:s/>301,35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37019" table:style-name="ce12">
            <text:p><text:s/>3,337,019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271320" table:style-name="ce14">
            <text:p><text:s/>271,32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85745" table:style-name="ce14">
            <text:p><text:s/>3,285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71846" table:style-name="ce12">
            <text:p><text:s/>371,8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84543" table:style-name="ce12">
            <text:p><text:s/>7,584,543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327427" table:style-name="ce14">
            <text:p><text:s/>327,42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14182" table:style-name="ce14">
            <text:p><text:s/>7,51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049094" table:style-name="ce12">
            <text:p><text:s/>1,049,0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1434" table:style-name="ce12">
            <text:p><text:s/>651,434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848656" table:style-name="ce14">
            <text:p><text:s/>848,6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99388" table:style-name="ce14">
            <text:p><text:s/>399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26" table:style-name="ce12">
            <text:p><text:s/>8,826<text:s/></text:p>
          </table:table-cell>
          <table:table-cell office:value-type="float" office:value="16352531" table:style-name="ce12">
            <text:p><text:s/>16,352,53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848425" table:style-name="ce12">
            <text:p><text:s/>13,848,425<text:s/></text:p>
          </table:table-cell>
          <table:table-cell table:style-name="ce12"/>
          <table:table-cell office:value-type="float" office:value="9468" table:style-name="ce14">
            <text:p><text:s/>9,468<text:s/></text:p>
          </table:table-cell>
          <table:table-cell office:value-type="float" office:value="18009708" table:style-name="ce14">
            <text:p><text:s/>18,009,70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875661" table:style-name="ce14">
            <text:p><text:s/>8,875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2950204" table:style-name="ce12">
            <text:p><text:s/>2,950,20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54396" table:style-name="ce12">
            <text:p><text:s/>1,754,396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3056040" table:style-name="ce14">
            <text:p><text:s/>3,056,0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23346" table:style-name="ce14">
            <text:p><text:s/>1,323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56672" table:style-name="ce12">
            <text:p><text:s/>656,67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349137" table:style-name="ce12">
            <text:p><text:s/>4,349,137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910604" table:style-name="ce14">
            <text:p><text:s/>910,60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397960" table:style-name="ce14">
            <text:p><text:s/>4,397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132434" table:style-name="ce12">
            <text:p><text:s/>1,132,4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803701" table:style-name="ce12">
            <text:p><text:s/>5,803,701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1141570" table:style-name="ce14">
            <text:p><text:s/>1,141,5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48136" table:style-name="ce14">
            <text:p><text:s/>5,548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5899180" table:style-name="ce12">
            <text:p><text:s/>5,899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5390562" table:style-name="ce14">
            <text:p><text:s/>5,390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3616886" table:style-name="ce12">
            <text:p><text:s/>3,616,8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830336" table:style-name="ce12">
            <text:p><text:s/>11,830,336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3432243" table:style-name="ce14">
            <text:p><text:s/>3,432,2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539731" table:style-name="ce14">
            <text:p><text:s/>12,539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12364037" table:style-name="ce12">
            <text:p><text:s/>12,364,0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566532" table:style-name="ce12">
            <text:p><text:s/>5,566,532<text:s/></text:p>
          </table:table-cell>
          <table:table-cell table:style-name="ce12"/>
          <table:table-cell office:value-type="float" office:value="8615" table:style-name="ce14">
            <text:p><text:s/>8,615<text:s/></text:p>
          </table:table-cell>
          <table:table-cell office:value-type="float" office:value="14186150" table:style-name="ce14">
            <text:p><text:s/>14,186,15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50084" table:style-name="ce14">
            <text:p><text:s/>5,650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494209" table:style-name="ce12">
            <text:p><text:s/>3,494,20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776185" table:style-name="ce12">
            <text:p><text:s/>10,776,185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3266274" table:style-name="ce14">
            <text:p><text:s/>3,266,27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103846" table:style-name="ce14">
            <text:p><text:s/>8,103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2226961" table:style-name="ce12">
            <text:p><text:s/>2,226,96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58659" table:style-name="ce12">
            <text:p><text:s/>5,158,659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1899318" table:style-name="ce14">
            <text:p><text:s/>1,899,3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82261" table:style-name="ce14">
            <text:p><text:s/>3,882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6038086" table:style-name="ce12">
            <text:p><text:s/>6,038,08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82263" table:style-name="ce12">
            <text:p><text:s/>3,082,263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6150890" table:style-name="ce14">
            <text:p><text:s/>6,150,89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68565" table:style-name="ce14">
            <text:p><text:s/>2,768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10185" table:style-name="ce12">
            <text:p><text:s/>10,185<text:s/></text:p>
          </table:table-cell>
          <table:table-cell office:value-type="float" office:value="29631584" table:style-name="ce12">
            <text:p><text:s/>29,631,58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812026" table:style-name="ce12">
            <text:p><text:s/>17,812,026<text:s/></text:p>
          </table:table-cell>
          <table:table-cell table:style-name="ce12"/>
          <table:table-cell office:value-type="float" office:value="11590" table:style-name="ce14">
            <text:p><text:s/>11,590<text:s/></text:p>
          </table:table-cell>
          <table:table-cell office:value-type="float" office:value="34655013" table:style-name="ce14">
            <text:p><text:s/>34,655,01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985142" table:style-name="ce14">
            <text:p><text:s/>15,985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5580977" table:style-name="ce12">
            <text:p><text:s/>5,580,9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31407" table:style-name="ce12">
            <text:p><text:s/>4,931,407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5623650" table:style-name="ce14">
            <text:p><text:s/>5,623,65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19095" table:style-name="ce14">
            <text:p><text:s/>4,119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113852" table:style-name="ce12">
            <text:p><text:s/>1,113,8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13124" table:style-name="ce12">
            <text:p><text:s/>4,113,124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1218507" table:style-name="ce14">
            <text:p><text:s/>1,218,5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12714" table:style-name="ce14">
            <text:p><text:s/>3,612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978574" table:style-name="ce12">
            <text:p><text:s/>978,5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67019" table:style-name="ce12">
            <text:p><text:s/>767,019<text:s/></text:p>
          </table:table-cell>
          <table:table-cell table:style-name="ce12"/>
          <table:table-cell office:value-type="float" office:value="1519" table:style-name="ce14">
            <text:p><text:s/>1,519<text:s/></text:p>
          </table:table-cell>
          <table:table-cell office:value-type="float" office:value="1080208" table:style-name="ce14">
            <text:p><text:s/>1,080,2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4065" table:style-name="ce14">
            <text:p><text:s/>764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7285280" table:style-name="ce12">
            <text:p><text:s/>7,285,28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869990" table:style-name="ce12">
            <text:p><text:s/>6,869,990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7683031" table:style-name="ce14">
            <text:p><text:s/>7,683,03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91525" table:style-name="ce14">
            <text:p><text:s/>7,691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2993458" table:style-name="ce12">
            <text:p><text:s/>2,993,4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42818" table:style-name="ce12">
            <text:p><text:s/>7,142,818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3324952" table:style-name="ce14">
            <text:p><text:s/>3,324,9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56456" table:style-name="ce14">
            <text:p><text:s/>5,95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00562" table:style-name="ce12">
            <text:p><text:s/>400,56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55994" table:style-name="ce12">
            <text:p><text:s/>2,155,994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363748" table:style-name="ce14">
            <text:p><text:s/>363,74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192946" table:style-name="ce14">
            <text:p><text:s/>2,192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10823887" table:style-name="ce12">
            <text:p><text:s/>10,823,88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7674703" table:style-name="ce12">
            <text:p><text:s/>17,674,703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11143620" table:style-name="ce14">
            <text:p><text:s/>11,143,62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541645" table:style-name="ce14">
            <text:p><text:s/>14,541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811635" table:style-name="ce12">
            <text:p><text:s/>1,811,6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063853" table:style-name="ce12">
            <text:p><text:s/>7,063,853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1870010" table:style-name="ce14">
            <text:p><text:s/>1,870,0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755114" table:style-name="ce14">
            <text:p><text:s/>4,755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98020" table:style-name="ce12">
            <text:p><text:s/>198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26678" table:style-name="ce14">
            <text:p><text:s/>126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586" table:style-name="ce12">
            <text:p><text:s/>20,58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72125" table:style-name="ce12">
            <text:p><text:s/>8,472,125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9139" table:style-name="ce14">
            <text:p><text:s/>19,1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96491" table:style-name="ce14">
            <text:p><text:s/>8,096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945" table:style-name="ce12">
            <text:p><text:s/>12,945<text:s/></text:p>
          </table:table-cell>
          <table:table-cell office:value-type="float" office:value="32645901" table:style-name="ce12">
            <text:p><text:s/>32,645,90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3056474" table:style-name="ce12">
            <text:p><text:s/>23,056,474<text:s/></text:p>
          </table:table-cell>
          <table:table-cell table:style-name="ce12"/>
          <table:table-cell office:value-type="float" office:value="12069" table:style-name="ce14">
            <text:p><text:s/>12,069<text:s/></text:p>
          </table:table-cell>
          <table:table-cell office:value-type="float" office:value="31905399" table:style-name="ce14">
            <text:p><text:s/>31,905,39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223446" table:style-name="ce14">
            <text:p><text:s/>18,223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912" table:style-name="ce12">
            <text:p><text:s/>13,91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860177" table:style-name="ce12">
            <text:p><text:s/>10,860,177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8828" table:style-name="ce14">
            <text:p><text:s/>18,82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018599" table:style-name="ce14">
            <text:p><text:s/>11,018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14466869" table:style-name="ce12">
            <text:p><text:s/>14,466,86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564995" table:style-name="ce12">
            <text:p><text:s/>13,564,995<text:s/></text:p>
          </table:table-cell>
          <table:table-cell table:style-name="ce12"/>
          <table:table-cell office:value-type="float" office:value="7331" table:style-name="ce14">
            <text:p><text:s/>7,331<text:s/></text:p>
          </table:table-cell>
          <table:table-cell office:value-type="float" office:value="14718524" table:style-name="ce14">
            <text:p><text:s/>14,718,52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080726" table:style-name="ce14">
            <text:p><text:s/>14,080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812498" table:style-name="ce12">
            <text:p><text:s/>812,4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6794" table:style-name="ce12">
            <text:p><text:s/>2,576,794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898061" table:style-name="ce14">
            <text:p><text:s/>898,0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39652" table:style-name="ce14">
            <text:p><text:s/>2,23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5057422" table:style-name="ce12">
            <text:p><text:s/>5,057,4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34925" table:style-name="ce12">
            <text:p><text:s/>734,925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5309270" table:style-name="ce14">
            <text:p><text:s/>5,309,2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84056" table:style-name="ce14">
            <text:p><text:s/>1,38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6089322" table:style-name="ce12">
            <text:p><text:s/>6,089,32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70165" table:style-name="ce12">
            <text:p><text:s/>4,370,165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8078086" table:style-name="ce14">
            <text:p><text:s/>8,078,08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37135" table:style-name="ce14">
            <text:p><text:s/>3,837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552173" table:style-name="ce12">
            <text:p><text:s/>1,552,1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36139" table:style-name="ce12">
            <text:p><text:s/>1,636,139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629812" table:style-name="ce14">
            <text:p><text:s/>1,629,8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37370" table:style-name="ce14">
            <text:p><text:s/>1,637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5126866" table:style-name="ce12">
            <text:p><text:s/>5,126,8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07333" table:style-name="ce12">
            <text:p><text:s/>4,807,333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5598313" table:style-name="ce14">
            <text:p><text:s/>5,598,3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22694" table:style-name="ce14">
            <text:p><text:s/>4,522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577057" table:style-name="ce12">
            <text:p><text:s/>4,577,05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9426191" table:style-name="ce12">
            <text:p><text:s/>19,426,191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4943642" table:style-name="ce14">
            <text:p><text:s/>4,943,64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8110639" table:style-name="ce14">
            <text:p><text:s/>18,110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67" table:style-name="ce14">
            <text:p><text:s/>5,3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21128" table:style-name="ce14">
            <text:p><text:s/>2,021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80" table:style-name="ce12">
            <text:p><text:s/>9,4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55290" table:style-name="ce12">
            <text:p><text:s/>655,290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36551" table:style-name="ce14">
            <text:p><text:s/>36,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519" table:style-name="ce12">
            <text:p><text:s/>62,519<text:s/></text:p>
          </table:table-cell>
          <table:table-cell office:value-type="float" office:value="225692104" table:style-name="ce12">
            <text:p><text:s/>225,692,104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66209703" table:style-name="ce12">
            <text:p><text:s/>166,209,703<text:s/></text:p>
          </table:table-cell>
          <table:table-cell table:style-name="ce12"/>
          <table:table-cell office:value-type="float" office:value="65987" table:style-name="ce14">
            <text:p><text:s/>65,987<text:s/></text:p>
          </table:table-cell>
          <table:table-cell office:value-type="float" office:value="249089093" table:style-name="ce14">
            <text:p><text:s/>249,089,093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81806372" table:style-name="ce14">
            <text:p><text:s/>181,80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6066" table:style-name="ce12">
            <text:p><text:s/>296,066<text:s/></text:p>
          </table:table-cell>
          <table:table-cell office:value-type="float" office:value="1162792818" table:style-name="ce12">
            <text:p><text:s/>1,162,792,818<text:s/></text:p>
          </table:table-cell>
          <table:table-cell office:value-type="float" office:value="10315" table:style-name="ce12">
            <text:p><text:s/>10,315<text:s/></text:p>
          </table:table-cell>
          <table:table-cell office:value-type="float" office:value="1127641822" table:style-name="ce12">
            <text:p><text:s/>1,127,641,822<text:s/></text:p>
          </table:table-cell>
          <table:table-cell table:style-name="ce12"/>
          <table:table-cell office:value-type="float" office:value="323265" table:style-name="ce14">
            <text:p><text:s/>323,265<text:s/></text:p>
          </table:table-cell>
          <table:table-cell office:value-type="float" office:value="1366026162" table:style-name="ce14">
            <text:p><text:s/>1,366,026,162<text:s/></text:p>
          </table:table-cell>
          <table:table-cell office:value-type="float" office:value="10318" table:style-name="ce14">
            <text:p><text:s/>10,318<text:s/></text:p>
          </table:table-cell>
          <table:table-cell office:value-type="float" office:value="1092211277" table:style-name="ce14">
            <text:p><text:s/>1,092,21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7159" table:style-name="ce12">
            <text:p><text:s/>77,159<text:s/></text:p>
          </table:table-cell>
          <table:table-cell office:value-type="float" office:value="266865139" table:style-name="ce12">
            <text:p><text:s/>266,865,139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237989258" table:style-name="ce12">
            <text:p><text:s/>237,989,258<text:s/></text:p>
          </table:table-cell>
          <table:table-cell table:style-name="ce12"/>
          <table:table-cell office:value-type="float" office:value="80575" table:style-name="ce14">
            <text:p><text:s/>80,575<text:s/></text:p>
          </table:table-cell>
          <table:table-cell office:value-type="float" office:value="300836518" table:style-name="ce14">
            <text:p><text:s/>300,836,518<text:s/></text:p>
          </table:table-cell>
          <table:table-cell office:value-type="float" office:value="3093" table:style-name="ce14">
            <text:p><text:s/>3,093<text:s/></text:p>
          </table:table-cell>
          <table:table-cell office:value-type="float" office:value="228401967" table:style-name="ce14">
            <text:p><text:s/>228,401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44" table:style-name="ce12">
            <text:p><text:s/>9,344<text:s/></text:p>
          </table:table-cell>
          <table:table-cell office:value-type="float" office:value="31564304" table:style-name="ce12">
            <text:p><text:s/>31,564,304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7925009" table:style-name="ce12">
            <text:p><text:s/>57,925,009<text:s/></text:p>
          </table:table-cell>
          <table:table-cell table:style-name="ce12"/>
          <table:table-cell office:value-type="float" office:value="10447" table:style-name="ce14">
            <text:p><text:s/>10,447<text:s/></text:p>
          </table:table-cell>
          <table:table-cell office:value-type="float" office:value="34833759" table:style-name="ce14">
            <text:p><text:s/>34,833,759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56100450" table:style-name="ce14">
            <text:p><text:s/>56,100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617" table:style-name="ce12">
            <text:p><text:s/>17,617<text:s/></text:p>
          </table:table-cell>
          <table:table-cell office:value-type="float" office:value="44972287" table:style-name="ce12">
            <text:p><text:s/>44,972,287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46706229" table:style-name="ce12">
            <text:p><text:s/>46,706,229<text:s/></text:p>
          </table:table-cell>
          <table:table-cell table:style-name="ce12"/>
          <table:table-cell office:value-type="float" office:value="17755" table:style-name="ce14">
            <text:p><text:s/>17,755<text:s/></text:p>
          </table:table-cell>
          <table:table-cell office:value-type="float" office:value="44648319" table:style-name="ce14">
            <text:p><text:s/>44,648,319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3181332" table:style-name="ce14">
            <text:p><text:s/>43,181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50584" table:style-name="ce12">
            <text:p><text:s/>50,584<text:s/></text:p>
          </table:table-cell>
          <table:table-cell office:value-type="float" office:value="138722001" table:style-name="ce12">
            <text:p><text:s/>138,722,001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0121844" table:style-name="ce12">
            <text:p><text:s/>100,121,844<text:s/></text:p>
          </table:table-cell>
          <table:table-cell table:style-name="ce12"/>
          <table:table-cell office:value-type="float" office:value="51954" table:style-name="ce14">
            <text:p><text:s/>51,954<text:s/></text:p>
          </table:table-cell>
          <table:table-cell office:value-type="float" office:value="157083269" table:style-name="ce14">
            <text:p><text:s/>157,083,269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6338907" table:style-name="ce14">
            <text:p><text:s/>96,33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311" table:style-name="ce12">
            <text:p><text:s/>36,311<text:s/></text:p>
          </table:table-cell>
          <table:table-cell office:value-type="float" office:value="89088125" table:style-name="ce12">
            <text:p><text:s/>89,088,12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4545607" table:style-name="ce12">
            <text:p><text:s/>94,545,607<text:s/></text:p>
          </table:table-cell>
          <table:table-cell table:style-name="ce12"/>
          <table:table-cell office:value-type="float" office:value="38163" table:style-name="ce14">
            <text:p><text:s/>38,163<text:s/></text:p>
          </table:table-cell>
          <table:table-cell office:value-type="float" office:value="100336439" table:style-name="ce14">
            <text:p><text:s/>100,336,439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96185723" table:style-name="ce14">
            <text:p><text:s/>96,185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418" table:style-name="ce12">
            <text:p><text:s/>17,418<text:s/></text:p>
          </table:table-cell>
          <table:table-cell office:value-type="float" office:value="41652367" table:style-name="ce12">
            <text:p><text:s/>41,652,367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4229655" table:style-name="ce12">
            <text:p><text:s/>44,229,655<text:s/></text:p>
          </table:table-cell>
          <table:table-cell table:style-name="ce12"/>
          <table:table-cell office:value-type="float" office:value="19549" table:style-name="ce14">
            <text:p><text:s/>19,549<text:s/></text:p>
          </table:table-cell>
          <table:table-cell office:value-type="float" office:value="47177125" table:style-name="ce14">
            <text:p><text:s/>47,177,12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1235958" table:style-name="ce14">
            <text:p><text:s/>41,235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226" table:style-name="ce12">
            <text:p><text:s/>22,226<text:s/></text:p>
          </table:table-cell>
          <table:table-cell office:value-type="float" office:value="51506248" table:style-name="ce12">
            <text:p><text:s/>51,506,24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355277" table:style-name="ce12">
            <text:p><text:s/>29,355,277<text:s/></text:p>
          </table:table-cell>
          <table:table-cell table:style-name="ce12"/>
          <table:table-cell office:value-type="float" office:value="22960" table:style-name="ce14">
            <text:p><text:s/>22,960<text:s/></text:p>
          </table:table-cell>
          <table:table-cell office:value-type="float" office:value="56755322" table:style-name="ce14">
            <text:p><text:s/>56,755,322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6630774" table:style-name="ce14">
            <text:p><text:s/>36,630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620" table:style-name="ce12">
            <text:p><text:s/>29,620<text:s/></text:p>
          </table:table-cell>
          <table:table-cell office:value-type="float" office:value="78129683" table:style-name="ce12">
            <text:p><text:s/>78,129,683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5878481" table:style-name="ce12">
            <text:p><text:s/>45,878,481<text:s/></text:p>
          </table:table-cell>
          <table:table-cell table:style-name="ce12"/>
          <table:table-cell office:value-type="float" office:value="29613" table:style-name="ce14">
            <text:p><text:s/>29,613<text:s/></text:p>
          </table:table-cell>
          <table:table-cell office:value-type="float" office:value="77263790" table:style-name="ce14">
            <text:p><text:s/>77,263,790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51935258" table:style-name="ce14">
            <text:p><text:s/>51,935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222" table:style-name="ce12">
            <text:p><text:s/>68,222<text:s/></text:p>
          </table:table-cell>
          <table:table-cell office:value-type="float" office:value="205314053" table:style-name="ce12">
            <text:p><text:s/>205,314,053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10539636" table:style-name="ce12">
            <text:p><text:s/>110,539,636<text:s/></text:p>
          </table:table-cell>
          <table:table-cell table:style-name="ce12"/>
          <table:table-cell office:value-type="float" office:value="71199" table:style-name="ce14">
            <text:p><text:s/>71,199<text:s/></text:p>
          </table:table-cell>
          <table:table-cell office:value-type="float" office:value="218236852" table:style-name="ce14">
            <text:p><text:s/>218,236,852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107870446" table:style-name="ce14">
            <text:p><text:s/>107,870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698" table:style-name="ce12">
            <text:p><text:s/>19,698<text:s/></text:p>
          </table:table-cell>
          <table:table-cell office:value-type="float" office:value="40951236" table:style-name="ce12">
            <text:p><text:s/>40,951,236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9724906" table:style-name="ce12">
            <text:p><text:s/>39,724,906<text:s/></text:p>
          </table:table-cell>
          <table:table-cell table:style-name="ce12"/>
          <table:table-cell office:value-type="float" office:value="18268" table:style-name="ce14">
            <text:p><text:s/>18,268<text:s/></text:p>
          </table:table-cell>
          <table:table-cell office:value-type="float" office:value="41084868" table:style-name="ce14">
            <text:p><text:s/>41,084,868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46287819" table:style-name="ce14">
            <text:p><text:s/>46,287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697" table:style-name="ce12">
            <text:p><text:s/>44,697<text:s/></text:p>
          </table:table-cell>
          <table:table-cell office:value-type="float" office:value="101684369" table:style-name="ce12">
            <text:p><text:s/>101,684,369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1078873" table:style-name="ce12">
            <text:p><text:s/>71,078,873<text:s/></text:p>
          </table:table-cell>
          <table:table-cell table:style-name="ce12"/>
          <table:table-cell office:value-type="float" office:value="45671" table:style-name="ce14">
            <text:p><text:s/>45,671<text:s/></text:p>
          </table:table-cell>
          <table:table-cell office:value-type="float" office:value="109150870" table:style-name="ce14">
            <text:p><text:s/>109,150,870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66193508" table:style-name="ce14">
            <text:p><text:s/>66,193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628" table:style-name="ce12">
            <text:p><text:s/>37,628<text:s/></text:p>
          </table:table-cell>
          <table:table-cell office:value-type="float" office:value="96618025" table:style-name="ce12">
            <text:p><text:s/>96,618,025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86238950" table:style-name="ce12">
            <text:p><text:s/>86,238,950<text:s/></text:p>
          </table:table-cell>
          <table:table-cell table:style-name="ce12"/>
          <table:table-cell office:value-type="float" office:value="37909" table:style-name="ce14">
            <text:p><text:s/>37,909<text:s/></text:p>
          </table:table-cell>
          <table:table-cell office:value-type="float" office:value="97236841" table:style-name="ce14">
            <text:p><text:s/>97,236,84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6420720" table:style-name="ce14">
            <text:p><text:s/>96,420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672" table:style-name="ce12">
            <text:p><text:s/>42,672<text:s/></text:p>
          </table:table-cell>
          <table:table-cell office:value-type="float" office:value="105573905" table:style-name="ce12">
            <text:p><text:s/>105,573,90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91817525" table:style-name="ce12">
            <text:p><text:s/>91,817,525<text:s/></text:p>
          </table:table-cell>
          <table:table-cell table:style-name="ce12"/>
          <table:table-cell office:value-type="float" office:value="43664" table:style-name="ce14">
            <text:p><text:s/>43,664<text:s/></text:p>
          </table:table-cell>
          <table:table-cell office:value-type="float" office:value="110860305" table:style-name="ce14">
            <text:p><text:s/>110,860,305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89575531" table:style-name="ce14">
            <text:p><text:s/>89,575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1244" table:style-name="ce12">
            <text:p><text:s/>61,244<text:s/></text:p>
          </table:table-cell>
          <table:table-cell office:value-type="float" office:value="162880962" table:style-name="ce12">
            <text:p><text:s/>162,880,962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07864296" table:style-name="ce12">
            <text:p><text:s/>107,864,296<text:s/></text:p>
          </table:table-cell>
          <table:table-cell table:style-name="ce12"/>
          <table:table-cell office:value-type="float" office:value="63446" table:style-name="ce14">
            <text:p><text:s/>63,446<text:s/></text:p>
          </table:table-cell>
          <table:table-cell office:value-type="float" office:value="169434735" table:style-name="ce14">
            <text:p><text:s/>169,434,735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15799923" table:style-name="ce14">
            <text:p><text:s/>115,799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861" table:style-name="ce12">
            <text:p><text:s/>17,861<text:s/></text:p>
          </table:table-cell>
          <table:table-cell office:value-type="float" office:value="37256734" table:style-name="ce12">
            <text:p><text:s/>37,256,73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2655500" table:style-name="ce12">
            <text:p><text:s/>22,655,500<text:s/></text:p>
          </table:table-cell>
          <table:table-cell table:style-name="ce12"/>
          <table:table-cell office:value-type="float" office:value="17929" table:style-name="ce14">
            <text:p><text:s/>17,929<text:s/></text:p>
          </table:table-cell>
          <table:table-cell office:value-type="float" office:value="39653581" table:style-name="ce14">
            <text:p><text:s/>39,653,581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0736175" table:style-name="ce14">
            <text:p><text:s/>20,736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816" table:style-name="ce12">
            <text:p><text:s/>18,816<text:s/></text:p>
          </table:table-cell>
          <table:table-cell office:value-type="float" office:value="35112611" table:style-name="ce12">
            <text:p><text:s/>35,112,61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954871" table:style-name="ce12">
            <text:p><text:s/>18,954,871<text:s/></text:p>
          </table:table-cell>
          <table:table-cell table:style-name="ce12"/>
          <table:table-cell office:value-type="float" office:value="19729" table:style-name="ce14">
            <text:p><text:s/>19,729<text:s/></text:p>
          </table:table-cell>
          <table:table-cell office:value-type="float" office:value="37986037" table:style-name="ce14">
            <text:p><text:s/>37,986,03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642492" table:style-name="ce14">
            <text:p><text:s/>18,642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457" table:style-name="ce12">
            <text:p><text:s/>16,457<text:s/></text:p>
          </table:table-cell>
          <table:table-cell office:value-type="float" office:value="37600845" table:style-name="ce12">
            <text:p><text:s/>37,600,84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439403" table:style-name="ce12">
            <text:p><text:s/>31,439,403<text:s/></text:p>
          </table:table-cell>
          <table:table-cell table:style-name="ce12"/>
          <table:table-cell office:value-type="float" office:value="16746" table:style-name="ce14">
            <text:p><text:s/>16,746<text:s/></text:p>
          </table:table-cell>
          <table:table-cell office:value-type="float" office:value="40814851" table:style-name="ce14">
            <text:p><text:s/>40,814,85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0321597" table:style-name="ce14">
            <text:p><text:s/>30,321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398359" table:style-name="ce12">
            <text:p><text:s/>1,398,3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66159" table:style-name="ce12">
            <text:p><text:s/>3,366,159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374889" table:style-name="ce14">
            <text:p><text:s/>1,374,8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28590" table:style-name="ce14">
            <text:p><text:s/>3,02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470" table:style-name="ce12">
            <text:p><text:s/>8,470<text:s/></text:p>
          </table:table-cell>
          <table:table-cell office:value-type="float" office:value="8561016" table:style-name="ce12">
            <text:p><text:s/>8,561,01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814074" table:style-name="ce12">
            <text:p><text:s/>13,814,074<text:s/></text:p>
          </table:table-cell>
          <table:table-cell table:style-name="ce12"/>
          <table:table-cell office:value-type="float" office:value="7976" table:style-name="ce14">
            <text:p><text:s/>7,976<text:s/></text:p>
          </table:table-cell>
          <table:table-cell office:value-type="float" office:value="8771941" table:style-name="ce14">
            <text:p><text:s/>8,771,94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3657378" table:style-name="ce14">
            <text:p><text:s/>13,657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11696851" table:style-name="ce12">
            <text:p><text:s/>11,696,8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70084" table:style-name="ce12">
            <text:p><text:s/>5,970,084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11253583" table:style-name="ce14">
            <text:p><text:s/>11,253,5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84895" table:style-name="ce14">
            <text:p><text:s/>4,584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33528" table:style-name="ce12">
            <text:p><text:s/>333,52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885261" table:style-name="ce12">
            <text:p><text:s/>7,885,26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360550" table:style-name="ce14">
            <text:p><text:s/>360,55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898741" table:style-name="ce14">
            <text:p><text:s/>8,898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5047698" table:style-name="ce12">
            <text:p><text:s/>5,047,69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409008" table:style-name="ce12">
            <text:p><text:s/>5,409,008<text:s/></text:p>
          </table:table-cell>
          <table:table-cell table:style-name="ce12"/>
          <table:table-cell office:value-type="float" office:value="2492" table:style-name="ce14">
            <text:p><text:s/>2,492<text:s/></text:p>
          </table:table-cell>
          <table:table-cell office:value-type="float" office:value="5111311" table:style-name="ce14">
            <text:p><text:s/>5,111,3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754864" table:style-name="ce14">
            <text:p><text:s/>5,754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10068451" table:style-name="ce12">
            <text:p><text:s/>10,068,45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413134" table:style-name="ce12">
            <text:p><text:s/>10,413,134<text:s/></text:p>
          </table:table-cell>
          <table:table-cell table:style-name="ce12"/>
          <table:table-cell office:value-type="float" office:value="6112" table:style-name="ce14">
            <text:p><text:s/>6,112<text:s/></text:p>
          </table:table-cell>
          <table:table-cell office:value-type="float" office:value="10393547" table:style-name="ce14">
            <text:p><text:s/>10,393,54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251760" table:style-name="ce14">
            <text:p><text:s/>9,251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887155" table:style-name="ce12">
            <text:p><text:s/>2,887,15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2523422" table:style-name="ce12">
            <text:p><text:s/>12,523,422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2807932" table:style-name="ce14">
            <text:p><text:s/>2,807,93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250567" table:style-name="ce14">
            <text:p><text:s/>12,25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93" table:style-name="ce12">
            <text:p><text:s/>11,193<text:s/></text:p>
          </table:table-cell>
          <table:table-cell office:value-type="float" office:value="20225417" table:style-name="ce12">
            <text:p><text:s/>20,225,417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9089982" table:style-name="ce12">
            <text:p><text:s/>19,089,982<text:s/></text:p>
          </table:table-cell>
          <table:table-cell table:style-name="ce12"/>
          <table:table-cell office:value-type="float" office:value="11176" table:style-name="ce14">
            <text:p><text:s/>11,176<text:s/></text:p>
          </table:table-cell>
          <table:table-cell office:value-type="float" office:value="20885782" table:style-name="ce14">
            <text:p><text:s/>20,885,782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9710231" table:style-name="ce14">
            <text:p><text:s/>19,71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502" table:style-name="ce12">
            <text:p><text:s/>34,502<text:s/></text:p>
          </table:table-cell>
          <table:table-cell office:value-type="float" office:value="72868271" table:style-name="ce12">
            <text:p><text:s/>72,868,271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6774031" table:style-name="ce12">
            <text:p><text:s/>36,774,031<text:s/></text:p>
          </table:table-cell>
          <table:table-cell table:style-name="ce12"/>
          <table:table-cell office:value-type="float" office:value="34701" table:style-name="ce14">
            <text:p><text:s/>34,701<text:s/></text:p>
          </table:table-cell>
          <table:table-cell office:value-type="float" office:value="75932326" table:style-name="ce14">
            <text:p><text:s/>75,932,32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41529807" table:style-name="ce14">
            <text:p><text:s/>41,529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80949" table:style-name="ce12">
            <text:p><text:s/>80,949<text:s/></text:p>
          </table:table-cell>
          <table:table-cell office:value-type="float" office:value="202157001" table:style-name="ce12">
            <text:p><text:s/>202,157,00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5195638" table:style-name="ce12">
            <text:p><text:s/>45,195,638<text:s/></text:p>
          </table:table-cell>
          <table:table-cell table:style-name="ce12"/>
          <table:table-cell office:value-type="float" office:value="89239" table:style-name="ce14">
            <text:p><text:s/>89,239<text:s/></text:p>
          </table:table-cell>
          <table:table-cell office:value-type="float" office:value="227312039" table:style-name="ce14">
            <text:p><text:s/>227,312,039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37078171" table:style-name="ce14">
            <text:p><text:s/>37,078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736" table:style-name="ce12">
            <text:p><text:s/>14,736<text:s/></text:p>
          </table:table-cell>
          <table:table-cell office:value-type="float" office:value="28911866" table:style-name="ce12">
            <text:p><text:s/>28,911,86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9973662" table:style-name="ce12">
            <text:p><text:s/>19,973,662<text:s/></text:p>
          </table:table-cell>
          <table:table-cell table:style-name="ce12"/>
          <table:table-cell office:value-type="float" office:value="15387" table:style-name="ce14">
            <text:p><text:s/>15,387<text:s/></text:p>
          </table:table-cell>
          <table:table-cell office:value-type="float" office:value="30362067" table:style-name="ce14">
            <text:p><text:s/>30,362,06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762178" table:style-name="ce14">
            <text:p><text:s/>18,762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4548" table:style-name="ce12">
            <text:p><text:s/>64,548<text:s/></text:p>
          </table:table-cell>
          <table:table-cell office:value-type="float" office:value="173489419" table:style-name="ce12">
            <text:p><text:s/>173,489,419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90747359" table:style-name="ce12">
            <text:p><text:s/>90,747,359<text:s/></text:p>
          </table:table-cell>
          <table:table-cell table:style-name="ce12"/>
          <table:table-cell office:value-type="float" office:value="68216" table:style-name="ce14">
            <text:p><text:s/>68,216<text:s/></text:p>
          </table:table-cell>
          <table:table-cell office:value-type="float" office:value="189148617" table:style-name="ce14">
            <text:p><text:s/>189,148,617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31202457" table:style-name="ce14">
            <text:p><text:s/>131,202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2071959" table:style-name="ce12">
            <text:p><text:s/>2,071,9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2316" table:style-name="ce12">
            <text:p><text:s/>492,316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211925" table:style-name="ce14">
            <text:p><text:s/>2,211,9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997450" table:style-name="ce12">
            <text:p><text:s/>2,997,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3074818" table:style-name="ce14">
            <text:p><text:s/>3,074,8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55" table:style-name="ce12">
            <text:p><text:s/>14,955<text:s/></text:p>
          </table:table-cell>
          <table:table-cell office:value-type="float" office:value="27845731" table:style-name="ce12">
            <text:p><text:s/>27,845,73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429633" table:style-name="ce12">
            <text:p><text:s/>12,429,633<text:s/></text:p>
          </table:table-cell>
          <table:table-cell table:style-name="ce12"/>
          <table:table-cell office:value-type="float" office:value="14811" table:style-name="ce14">
            <text:p><text:s/>14,811<text:s/></text:p>
          </table:table-cell>
          <table:table-cell office:value-type="float" office:value="30350080" table:style-name="ce14">
            <text:p><text:s/>30,350,08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643761" table:style-name="ce14">
            <text:p><text:s/>12,643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431656" table:style-name="ce12">
            <text:p><text:s/>1,431,6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96985" table:style-name="ce12">
            <text:p><text:s/>1,796,985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425142" table:style-name="ce14">
            <text:p><text:s/>1,425,1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81808" table:style-name="ce14">
            <text:p><text:s/>1,58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6151312" table:style-name="ce12">
            <text:p><text:s/>6,151,3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321" table:style-name="ce12">
            <text:p><text:s/>30,321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5808649" table:style-name="ce14">
            <text:p><text:s/>5,808,6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023" table:style-name="ce14">
            <text:p><text:s/>31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74" table:style-name="ce12">
            <text:p><text:s/>8,174<text:s/></text:p>
          </table:table-cell>
          <table:table-cell office:value-type="float" office:value="17871106" table:style-name="ce12">
            <text:p><text:s/>17,871,1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5786" table:style-name="ce12">
            <text:p><text:s/>655,786<text:s/></text:p>
          </table:table-cell>
          <table:table-cell table:style-name="ce12"/>
          <table:table-cell office:value-type="float" office:value="8529" table:style-name="ce14">
            <text:p><text:s/>8,529<text:s/></text:p>
          </table:table-cell>
          <table:table-cell office:value-type="float" office:value="18691569" table:style-name="ce14">
            <text:p><text:s/>18,691,5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3026" table:style-name="ce14">
            <text:p><text:s/>473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8996211" table:style-name="ce12">
            <text:p><text:s/>8,996,2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10762" table:style-name="ce12">
            <text:p><text:s/>2,810,762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8026914" table:style-name="ce14">
            <text:p><text:s/>8,026,9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74998" table:style-name="ce14">
            <text:p><text:s/>1,474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344" table:style-name="ce12">
            <text:p><text:s/>6,344<text:s/></text:p>
          </table:table-cell>
          <table:table-cell office:value-type="float" office:value="7214291" table:style-name="ce12">
            <text:p><text:s/>7,214,29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536512" table:style-name="ce12">
            <text:p><text:s/>7,536,512<text:s/></text:p>
          </table:table-cell>
          <table:table-cell table:style-name="ce12"/>
          <table:table-cell office:value-type="float" office:value="6351" table:style-name="ce14">
            <text:p><text:s/>6,351<text:s/></text:p>
          </table:table-cell>
          <table:table-cell office:value-type="float" office:value="7506186" table:style-name="ce14">
            <text:p><text:s/>7,506,18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884598" table:style-name="ce14">
            <text:p><text:s/>6,884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968463" table:style-name="ce12">
            <text:p><text:s/>1,968,4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76255" table:style-name="ce12">
            <text:p><text:s/>3,276,255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740163" table:style-name="ce14">
            <text:p><text:s/>740,1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77101" table:style-name="ce14">
            <text:p><text:s/>3,577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192" table:style-name="ce12">
            <text:p><text:s/>14,192<text:s/></text:p>
          </table:table-cell>
          <table:table-cell office:value-type="float" office:value="30254579" table:style-name="ce12">
            <text:p><text:s/>30,254,57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759371" table:style-name="ce12">
            <text:p><text:s/>11,759,371<text:s/></text:p>
          </table:table-cell>
          <table:table-cell table:style-name="ce12"/>
          <table:table-cell office:value-type="float" office:value="14627" table:style-name="ce14">
            <text:p><text:s/>14,627<text:s/></text:p>
          </table:table-cell>
          <table:table-cell office:value-type="float" office:value="30965001" table:style-name="ce14">
            <text:p><text:s/>30,965,00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246125" table:style-name="ce14">
            <text:p><text:s/>11,246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13786135" table:style-name="ce12">
            <text:p><text:s/>13,786,13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734569" table:style-name="ce12">
            <text:p><text:s/>7,734,569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15213093" table:style-name="ce14">
            <text:p><text:s/>15,213,0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281826" table:style-name="ce14">
            <text:p><text:s/>5,281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1988955" table:style-name="ce12">
            <text:p><text:s/>11,988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11445013" table:style-name="ce14">
            <text:p><text:s/>11,445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7183471" table:style-name="ce12">
            <text:p><text:s/>7,183,4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035" table:style-name="ce12">
            <text:p><text:s/>85,035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8057338" table:style-name="ce14">
            <text:p><text:s/>8,057,3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937" table:style-name="ce14">
            <text:p><text:s/>88,9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5785" table:style-name="ce12">
            <text:p><text:s/>5,785<text:s/></text:p>
          </table:table-cell>
          <table:table-cell office:value-type="float" office:value="18431705" table:style-name="ce12">
            <text:p><text:s/>18,431,70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060989" table:style-name="ce12">
            <text:p><text:s/>7,060,989<text:s/></text:p>
          </table:table-cell>
          <table:table-cell table:style-name="ce12"/>
          <table:table-cell office:value-type="float" office:value="8855" table:style-name="ce14">
            <text:p><text:s/>8,855<text:s/></text:p>
          </table:table-cell>
          <table:table-cell office:value-type="float" office:value="30225591" table:style-name="ce14">
            <text:p><text:s/>30,225,59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253742" table:style-name="ce14">
            <text:p><text:s/>14,253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505" table:style-name="ce12">
            <text:p><text:s/>16,505<text:s/></text:p>
          </table:table-cell>
          <table:table-cell office:value-type="float" office:value="33665643" table:style-name="ce12">
            <text:p><text:s/>33,665,64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4910485" table:style-name="ce12">
            <text:p><text:s/>14,910,485<text:s/></text:p>
          </table:table-cell>
          <table:table-cell table:style-name="ce12"/>
          <table:table-cell office:value-type="float" office:value="18766" table:style-name="ce14">
            <text:p><text:s/>18,766<text:s/></text:p>
          </table:table-cell>
          <table:table-cell office:value-type="float" office:value="39997777" table:style-name="ce14">
            <text:p><text:s/>39,997,77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354319" table:style-name="ce14">
            <text:p><text:s/>18,354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105" table:style-name="ce12">
            <text:p><text:s/>23,105<text:s/></text:p>
          </table:table-cell>
          <table:table-cell office:value-type="float" office:value="54944936" table:style-name="ce12">
            <text:p><text:s/>54,944,936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0003676" table:style-name="ce12">
            <text:p><text:s/>20,003,676<text:s/></text:p>
          </table:table-cell>
          <table:table-cell table:style-name="ce12"/>
          <table:table-cell office:value-type="float" office:value="20685" table:style-name="ce14">
            <text:p><text:s/>20,685<text:s/></text:p>
          </table:table-cell>
          <table:table-cell office:value-type="float" office:value="54859957" table:style-name="ce14">
            <text:p><text:s/>54,859,95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9754006" table:style-name="ce14">
            <text:p><text:s/>19,754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1822764" table:style-name="ce12">
            <text:p><text:s/>1,822,76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934537" table:style-name="ce12">
            <text:p><text:s/>9,934,537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969649" table:style-name="ce14">
            <text:p><text:s/>1,969,64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2543673" table:style-name="ce14">
            <text:p><text:s/>12,543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8460699" table:style-name="ce12">
            <text:p><text:s/>8,460,6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10" table:style-name="ce12">
            <text:p><text:s/>7,410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9302344" table:style-name="ce14">
            <text:p><text:s/>9,302,3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63" table:style-name="ce14">
            <text:p><text:s/>5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5381618" table:style-name="ce12">
            <text:p><text:s/>5,381,6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7220" table:style-name="ce12">
            <text:p><text:s/>247,220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5880534" table:style-name="ce14">
            <text:p><text:s/>5,880,5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2905" table:style-name="ce14">
            <text:p><text:s/>472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11924627" table:style-name="ce12">
            <text:p><text:s/>11,924,6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63767" table:style-name="ce12">
            <text:p><text:s/>2,863,767<text:s/></text:p>
          </table:table-cell>
          <table:table-cell table:style-name="ce12"/>
          <table:table-cell office:value-type="float" office:value="4512" table:style-name="ce14">
            <text:p><text:s/>4,512<text:s/></text:p>
          </table:table-cell>
          <table:table-cell office:value-type="float" office:value="11720743" table:style-name="ce14">
            <text:p><text:s/>11,720,74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06073" table:style-name="ce14">
            <text:p><text:s/>3,206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714381" table:style-name="ce12">
            <text:p><text:s/>2,714,38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921265" table:style-name="ce12">
            <text:p><text:s/>5,921,265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3043961" table:style-name="ce14">
            <text:p><text:s/>3,043,9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10896" table:style-name="ce14">
            <text:p><text:s/>5,010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3575090" table:style-name="ce12">
            <text:p><text:s/>3,575,09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403059" table:style-name="ce12">
            <text:p><text:s/>12,403,059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3649909" table:style-name="ce14">
            <text:p><text:s/>3,649,90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696126" table:style-name="ce14">
            <text:p><text:s/>15,696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6296757" table:style-name="ce12">
            <text:p><text:s/>6,296,7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319316" table:style-name="ce12">
            <text:p><text:s/>4,319,316<text:s/></text:p>
          </table:table-cell>
          <table:table-cell table:style-name="ce12"/>
          <table:table-cell office:value-type="float" office:value="6593" table:style-name="ce14">
            <text:p><text:s/>6,593<text:s/></text:p>
          </table:table-cell>
          <table:table-cell office:value-type="float" office:value="6495512" table:style-name="ce14">
            <text:p><text:s/>6,495,51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529555" table:style-name="ce14">
            <text:p><text:s/>4,529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6004672" table:style-name="ce12">
            <text:p><text:s/>6,004,67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490821" table:style-name="ce12">
            <text:p><text:s/>5,490,821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5895383" table:style-name="ce14">
            <text:p><text:s/>5,895,38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946828" table:style-name="ce14">
            <text:p><text:s/>5,946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481849" table:style-name="ce12">
            <text:p><text:s/>2,481,8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590896" table:style-name="ce14">
            <text:p><text:s/>2,590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2216511" table:style-name="ce12">
            <text:p><text:s/>2,216,5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2130945" table:style-name="ce14">
            <text:p><text:s/>2,130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4133428" table:style-name="ce12">
            <text:p><text:s/>4,133,42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267797" table:style-name="ce12">
            <text:p><text:s/>8,267,797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4046365" table:style-name="ce14">
            <text:p><text:s/>4,046,36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252532" table:style-name="ce14">
            <text:p><text:s/>9,252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2619911" table:style-name="ce12">
            <text:p><text:s/>2,619,9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52103" table:style-name="ce12">
            <text:p><text:s/>1,252,103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539829" table:style-name="ce14">
            <text:p><text:s/>2,539,8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9812" table:style-name="ce14">
            <text:p><text:s/>989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75" table:style-name="ce12">
            <text:p><text:s/>40,475<text:s/></text:p>
          </table:table-cell>
          <table:table-cell office:value-type="float" office:value="104575286" table:style-name="ce12">
            <text:p><text:s/>104,575,286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81366648" table:style-name="ce12">
            <text:p><text:s/>81,366,648<text:s/></text:p>
          </table:table-cell>
          <table:table-cell table:style-name="ce12"/>
          <table:table-cell office:value-type="float" office:value="42074" table:style-name="ce14">
            <text:p><text:s/>42,074<text:s/></text:p>
          </table:table-cell>
          <table:table-cell office:value-type="float" office:value="111925170" table:style-name="ce14">
            <text:p><text:s/>111,925,170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85610510" table:style-name="ce14">
            <text:p><text:s/>85,610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9542600" table:style-name="ce12">
            <text:p><text:s/>9,542,6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96319" table:style-name="ce12">
            <text:p><text:s/>696,319<text:s/></text:p>
          </table:table-cell>
          <table:table-cell table:style-name="ce12"/>
          <table:table-cell office:value-type="float" office:value="4663" table:style-name="ce14">
            <text:p><text:s/>4,663<text:s/></text:p>
          </table:table-cell>
          <table:table-cell office:value-type="float" office:value="9278651" table:style-name="ce14">
            <text:p><text:s/>9,278,6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8138" table:style-name="ce14">
            <text:p><text:s/>608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3463698" table:style-name="ce12">
            <text:p><text:s/>3,463,69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839641" table:style-name="ce12">
            <text:p><text:s/>2,839,641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3842352" table:style-name="ce14">
            <text:p><text:s/>3,842,3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261628" table:style-name="ce14">
            <text:p><text:s/>3,261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3603543" table:style-name="ce12">
            <text:p><text:s/>3,603,5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85238" table:style-name="ce12">
            <text:p><text:s/>785,238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414713" table:style-name="ce14">
            <text:p><text:s/>3,414,71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7627" table:style-name="ce14">
            <text:p><text:s/>407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26" table:style-name="ce12">
            <text:p><text:s/>7,226<text:s/></text:p>
          </table:table-cell>
          <table:table-cell office:value-type="float" office:value="9076383" table:style-name="ce12">
            <text:p><text:s/>9,076,38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467375" table:style-name="ce12">
            <text:p><text:s/>6,467,375<text:s/></text:p>
          </table:table-cell>
          <table:table-cell table:style-name="ce12"/>
          <table:table-cell office:value-type="float" office:value="7314" table:style-name="ce14">
            <text:p><text:s/>7,314<text:s/></text:p>
          </table:table-cell>
          <table:table-cell office:value-type="float" office:value="9362252" table:style-name="ce14">
            <text:p><text:s/>9,362,25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226298" table:style-name="ce14">
            <text:p><text:s/>6,22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7877338" table:style-name="ce12">
            <text:p><text:s/>7,877,3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8548" table:style-name="ce12">
            <text:p><text:s/>528,548<text:s/></text:p>
          </table:table-cell>
          <table:table-cell table:style-name="ce12"/>
          <table:table-cell office:value-type="float" office:value="4641" table:style-name="ce14">
            <text:p><text:s/>4,641<text:s/></text:p>
          </table:table-cell>
          <table:table-cell office:value-type="float" office:value="8136880" table:style-name="ce14">
            <text:p><text:s/>8,136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485399" table:style-name="ce12">
            <text:p><text:s/>485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552918" table:style-name="ce14">
            <text:p><text:s/>552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280713" table:style-name="ce12">
            <text:p><text:s/>1,280,7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475057" table:style-name="ce14">
            <text:p><text:s/>1,475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6426" table:style-name="ce12">
            <text:p><text:s/>166,426<text:s/></text:p>
          </table:table-cell>
          <table:table-cell office:value-type="float" office:value="818687320" table:style-name="ce12">
            <text:p><text:s/>818,687,320<text:s/></text:p>
          </table:table-cell>
          <table:table-cell office:value-type="float" office:value="7789" table:style-name="ce12">
            <text:p><text:s/>7,789<text:s/></text:p>
          </table:table-cell>
          <table:table-cell office:value-type="float" office:value="644098640" table:style-name="ce12">
            <text:p><text:s/>644,098,640<text:s/></text:p>
          </table:table-cell>
          <table:table-cell table:style-name="ce12"/>
          <table:table-cell office:value-type="float" office:value="157396" table:style-name="ce14">
            <text:p><text:s/>157,396<text:s/></text:p>
          </table:table-cell>
          <table:table-cell office:value-type="float" office:value="890768692" table:style-name="ce14">
            <text:p><text:s/>890,768,692<text:s/></text:p>
          </table:table-cell>
          <table:table-cell office:value-type="float" office:value="7987" table:style-name="ce14">
            <text:p><text:s/>7,987<text:s/></text:p>
          </table:table-cell>
          <table:table-cell office:value-type="float" office:value="645986700" table:style-name="ce14">
            <text:p><text:s/>645,98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204" table:style-name="ce12">
            <text:p><text:s/>106,204<text:s/></text:p>
          </table:table-cell>
          <table:table-cell office:value-type="float" office:value="478390297" table:style-name="ce12">
            <text:p><text:s/>478,390,297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484849611" table:style-name="ce12">
            <text:p><text:s/>484,849,611<text:s/></text:p>
          </table:table-cell>
          <table:table-cell table:style-name="ce12"/>
          <table:table-cell office:value-type="float" office:value="113095" table:style-name="ce14">
            <text:p><text:s/>113,095<text:s/></text:p>
          </table:table-cell>
          <table:table-cell office:value-type="float" office:value="523639415" table:style-name="ce14">
            <text:p><text:s/>523,639,415<text:s/></text:p>
          </table:table-cell>
          <table:table-cell office:value-type="float" office:value="5292" table:style-name="ce14">
            <text:p><text:s/>5,292<text:s/></text:p>
          </table:table-cell>
          <table:table-cell office:value-type="float" office:value="491951129" table:style-name="ce14">
            <text:p><text:s/>491,951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7733" table:style-name="ce12">
            <text:p><text:s/>87,733<text:s/></text:p>
          </table:table-cell>
          <table:table-cell office:value-type="float" office:value="373925291" table:style-name="ce12">
            <text:p><text:s/>373,925,291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315019120" table:style-name="ce12">
            <text:p><text:s/>315,019,120<text:s/></text:p>
          </table:table-cell>
          <table:table-cell table:style-name="ce12"/>
          <table:table-cell office:value-type="float" office:value="93025" table:style-name="ce14">
            <text:p><text:s/>93,025<text:s/></text:p>
          </table:table-cell>
          <table:table-cell office:value-type="float" office:value="416899685" table:style-name="ce14">
            <text:p><text:s/>416,899,685<text:s/></text:p>
          </table:table-cell>
          <table:table-cell office:value-type="float" office:value="3606" table:style-name="ce14">
            <text:p><text:s/>3,606<text:s/></text:p>
          </table:table-cell>
          <table:table-cell office:value-type="float" office:value="306390726" table:style-name="ce14">
            <text:p><text:s/>306,390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4429" table:style-name="ce12">
            <text:p><text:s/>224,429<text:s/></text:p>
          </table:table-cell>
          <table:table-cell office:value-type="float" office:value="958313068" table:style-name="ce12">
            <text:p><text:s/>958,313,068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667115734" table:style-name="ce12">
            <text:p><text:s/>667,115,734<text:s/></text:p>
          </table:table-cell>
          <table:table-cell table:style-name="ce12"/>
          <table:table-cell office:value-type="float" office:value="224560" table:style-name="ce14">
            <text:p><text:s/>224,560<text:s/></text:p>
          </table:table-cell>
          <table:table-cell office:value-type="float" office:value="984336100" table:style-name="ce14">
            <text:p><text:s/>984,336,100<text:s/></text:p>
          </table:table-cell>
          <table:table-cell office:value-type="float" office:value="7030" table:style-name="ce14">
            <text:p><text:s/>7,030<text:s/></text:p>
          </table:table-cell>
          <table:table-cell office:value-type="float" office:value="748749687" table:style-name="ce14">
            <text:p><text:s/>748,749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004" table:style-name="ce12">
            <text:p><text:s/>35,004<text:s/></text:p>
          </table:table-cell>
          <table:table-cell office:value-type="float" office:value="80449033" table:style-name="ce12">
            <text:p><text:s/>80,449,033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0288880" table:style-name="ce12">
            <text:p><text:s/>80,288,880<text:s/></text:p>
          </table:table-cell>
          <table:table-cell table:style-name="ce12"/>
          <table:table-cell office:value-type="float" office:value="35920" table:style-name="ce14">
            <text:p><text:s/>35,920<text:s/></text:p>
          </table:table-cell>
          <table:table-cell office:value-type="float" office:value="88471637" table:style-name="ce14">
            <text:p><text:s/>88,471,637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71040588" table:style-name="ce14">
            <text:p><text:s/>71,040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879" table:style-name="ce12">
            <text:p><text:s/>42,879<text:s/></text:p>
          </table:table-cell>
          <table:table-cell office:value-type="float" office:value="100187965" table:style-name="ce12">
            <text:p><text:s/>100,187,965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15638640" table:style-name="ce12">
            <text:p><text:s/>115,638,640<text:s/></text:p>
          </table:table-cell>
          <table:table-cell table:style-name="ce12"/>
          <table:table-cell office:value-type="float" office:value="45763" table:style-name="ce14">
            <text:p><text:s/>45,763<text:s/></text:p>
          </table:table-cell>
          <table:table-cell office:value-type="float" office:value="119168427" table:style-name="ce14">
            <text:p><text:s/>119,168,427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09688782" table:style-name="ce14">
            <text:p><text:s/>109,688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926" table:style-name="ce12">
            <text:p><text:s/>25,926<text:s/></text:p>
          </table:table-cell>
          <table:table-cell office:value-type="float" office:value="67054045" table:style-name="ce12">
            <text:p><text:s/>67,054,045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69158848" table:style-name="ce12">
            <text:p><text:s/>69,158,848<text:s/></text:p>
          </table:table-cell>
          <table:table-cell table:style-name="ce12"/>
          <table:table-cell office:value-type="float" office:value="26430" table:style-name="ce14">
            <text:p><text:s/>26,430<text:s/></text:p>
          </table:table-cell>
          <table:table-cell office:value-type="float" office:value="71926481" table:style-name="ce14">
            <text:p><text:s/>71,926,481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66569489" table:style-name="ce14">
            <text:p><text:s/>66,569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856" table:style-name="ce12">
            <text:p><text:s/>31,856<text:s/></text:p>
          </table:table-cell>
          <table:table-cell office:value-type="float" office:value="77239376" table:style-name="ce12">
            <text:p><text:s/>77,239,376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67754087" table:style-name="ce12">
            <text:p><text:s/>67,754,087<text:s/></text:p>
          </table:table-cell>
          <table:table-cell table:style-name="ce12"/>
          <table:table-cell office:value-type="float" office:value="31865" table:style-name="ce14">
            <text:p><text:s/>31,865<text:s/></text:p>
          </table:table-cell>
          <table:table-cell office:value-type="float" office:value="81249776" table:style-name="ce14">
            <text:p><text:s/>81,249,776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1934753" table:style-name="ce14">
            <text:p><text:s/>61,934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77" table:style-name="ce12">
            <text:p><text:s/>6,677<text:s/></text:p>
          </table:table-cell>
          <table:table-cell office:value-type="float" office:value="13102482" table:style-name="ce12">
            <text:p><text:s/>13,102,482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61123245" table:style-name="ce12">
            <text:p><text:s/>61,123,245<text:s/></text:p>
          </table:table-cell>
          <table:table-cell table:style-name="ce12"/>
          <table:table-cell office:value-type="float" office:value="6942" table:style-name="ce14">
            <text:p><text:s/>6,942<text:s/></text:p>
          </table:table-cell>
          <table:table-cell office:value-type="float" office:value="14563723" table:style-name="ce14">
            <text:p><text:s/>14,563,723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61531285" table:style-name="ce14">
            <text:p><text:s/>61,531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535" table:style-name="ce12">
            <text:p><text:s/>25,535<text:s/></text:p>
          </table:table-cell>
          <table:table-cell office:value-type="float" office:value="58910406" table:style-name="ce12">
            <text:p><text:s/>58,910,406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58406945" table:style-name="ce12">
            <text:p><text:s/>58,406,945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61652230" table:style-name="ce14">
            <text:p><text:s/>61,652,230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58785960" table:style-name="ce14">
            <text:p><text:s/>58,785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58" table:style-name="ce12">
            <text:p><text:s/>29,458<text:s/></text:p>
          </table:table-cell>
          <table:table-cell office:value-type="float" office:value="75899031" table:style-name="ce12">
            <text:p><text:s/>75,899,031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67336052" table:style-name="ce12">
            <text:p><text:s/>67,336,052<text:s/></text:p>
          </table:table-cell>
          <table:table-cell table:style-name="ce12"/>
          <table:table-cell office:value-type="float" office:value="28472" table:style-name="ce14">
            <text:p><text:s/>28,472<text:s/></text:p>
          </table:table-cell>
          <table:table-cell office:value-type="float" office:value="73725874" table:style-name="ce14">
            <text:p><text:s/>73,725,874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3377041" table:style-name="ce14">
            <text:p><text:s/>63,377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23609737" table:style-name="ce12">
            <text:p><text:s/>23,609,73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8912225" table:style-name="ce12">
            <text:p><text:s/>28,912,225<text:s/></text:p>
          </table:table-cell>
          <table:table-cell table:style-name="ce12"/>
          <table:table-cell office:value-type="float" office:value="11469" table:style-name="ce14">
            <text:p><text:s/>11,469<text:s/></text:p>
          </table:table-cell>
          <table:table-cell office:value-type="float" office:value="26727499" table:style-name="ce14">
            <text:p><text:s/>26,727,499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8880993" table:style-name="ce14">
            <text:p><text:s/>28,880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3257" table:style-name="ce12">
            <text:p><text:s/>73,257<text:s/></text:p>
          </table:table-cell>
          <table:table-cell office:value-type="float" office:value="179041008" table:style-name="ce12">
            <text:p><text:s/>179,041,008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168654758" table:style-name="ce12">
            <text:p><text:s/>168,654,758<text:s/></text:p>
          </table:table-cell>
          <table:table-cell table:style-name="ce12"/>
          <table:table-cell office:value-type="float" office:value="74273" table:style-name="ce14">
            <text:p><text:s/>74,273<text:s/></text:p>
          </table:table-cell>
          <table:table-cell office:value-type="float" office:value="191439650" table:style-name="ce14">
            <text:p><text:s/>191,439,650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59185495" table:style-name="ce14">
            <text:p><text:s/>159,185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724" table:style-name="ce12">
            <text:p><text:s/>92,724<text:s/></text:p>
          </table:table-cell>
          <table:table-cell office:value-type="float" office:value="247220270" table:style-name="ce12">
            <text:p><text:s/>247,220,270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246922339" table:style-name="ce12">
            <text:p><text:s/>246,922,339<text:s/></text:p>
          </table:table-cell>
          <table:table-cell table:style-name="ce12"/>
          <table:table-cell office:value-type="float" office:value="99474" table:style-name="ce14">
            <text:p><text:s/>99,474<text:s/></text:p>
          </table:table-cell>
          <table:table-cell office:value-type="float" office:value="277172380" table:style-name="ce14">
            <text:p><text:s/>277,172,380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250759709" table:style-name="ce14">
            <text:p><text:s/>250,759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669" table:style-name="ce12">
            <text:p><text:s/>58,669<text:s/></text:p>
          </table:table-cell>
          <table:table-cell office:value-type="float" office:value="179664668" table:style-name="ce12">
            <text:p><text:s/>179,664,668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50958491" table:style-name="ce12">
            <text:p><text:s/>150,958,491<text:s/></text:p>
          </table:table-cell>
          <table:table-cell table:style-name="ce12"/>
          <table:table-cell office:value-type="float" office:value="60981" table:style-name="ce14">
            <text:p><text:s/>60,981<text:s/></text:p>
          </table:table-cell>
          <table:table-cell office:value-type="float" office:value="201327554" table:style-name="ce14">
            <text:p><text:s/>201,327,554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58675672" table:style-name="ce14">
            <text:p><text:s/>158,675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338" table:style-name="ce12">
            <text:p><text:s/>65,338<text:s/></text:p>
          </table:table-cell>
          <table:table-cell office:value-type="float" office:value="196064397" table:style-name="ce12">
            <text:p><text:s/>196,064,397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170850994" table:style-name="ce12">
            <text:p><text:s/>170,850,994<text:s/></text:p>
          </table:table-cell>
          <table:table-cell table:style-name="ce12"/>
          <table:table-cell office:value-type="float" office:value="68817" table:style-name="ce14">
            <text:p><text:s/>68,817<text:s/></text:p>
          </table:table-cell>
          <table:table-cell office:value-type="float" office:value="205769735" table:style-name="ce14">
            <text:p><text:s/>205,769,735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70694363" table:style-name="ce14">
            <text:p><text:s/>170,694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774" table:style-name="ce12">
            <text:p><text:s/>39,774<text:s/></text:p>
          </table:table-cell>
          <table:table-cell office:value-type="float" office:value="99735031" table:style-name="ce12">
            <text:p><text:s/>99,735,031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3984919" table:style-name="ce12">
            <text:p><text:s/>83,984,919<text:s/></text:p>
          </table:table-cell>
          <table:table-cell table:style-name="ce12"/>
          <table:table-cell office:value-type="float" office:value="40031" table:style-name="ce14">
            <text:p><text:s/>40,031<text:s/></text:p>
          </table:table-cell>
          <table:table-cell office:value-type="float" office:value="104257033" table:style-name="ce14">
            <text:p><text:s/>104,257,033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3888881" table:style-name="ce14">
            <text:p><text:s/>93,88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473" table:style-name="ce12">
            <text:p><text:s/>38,473<text:s/></text:p>
          </table:table-cell>
          <table:table-cell office:value-type="float" office:value="109384127" table:style-name="ce12">
            <text:p><text:s/>109,384,127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04376536" table:style-name="ce12">
            <text:p><text:s/>104,376,536<text:s/></text:p>
          </table:table-cell>
          <table:table-cell table:style-name="ce12"/>
          <table:table-cell office:value-type="float" office:value="39881" table:style-name="ce14">
            <text:p><text:s/>39,881<text:s/></text:p>
          </table:table-cell>
          <table:table-cell office:value-type="float" office:value="117338998" table:style-name="ce14">
            <text:p><text:s/>117,338,998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8229786" table:style-name="ce14">
            <text:p><text:s/>108,229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66" table:style-name="ce12">
            <text:p><text:s/>20,366<text:s/></text:p>
          </table:table-cell>
          <table:table-cell office:value-type="float" office:value="44699620" table:style-name="ce12">
            <text:p><text:s/>44,699,620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2640607" table:style-name="ce12">
            <text:p><text:s/>32,640,607<text:s/></text:p>
          </table:table-cell>
          <table:table-cell table:style-name="ce12"/>
          <table:table-cell office:value-type="float" office:value="18976" table:style-name="ce14">
            <text:p><text:s/>18,976<text:s/></text:p>
          </table:table-cell>
          <table:table-cell office:value-type="float" office:value="45268063" table:style-name="ce14">
            <text:p><text:s/>45,268,063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2782551" table:style-name="ce14">
            <text:p><text:s/>32,782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836" table:style-name="ce12">
            <text:p><text:s/>58,836<text:s/></text:p>
          </table:table-cell>
          <table:table-cell office:value-type="float" office:value="160034702" table:style-name="ce12">
            <text:p><text:s/>160,034,702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11621800" table:style-name="ce12">
            <text:p><text:s/>111,621,800<text:s/></text:p>
          </table:table-cell>
          <table:table-cell table:style-name="ce12"/>
          <table:table-cell office:value-type="float" office:value="59444" table:style-name="ce14">
            <text:p><text:s/>59,444<text:s/></text:p>
          </table:table-cell>
          <table:table-cell office:value-type="float" office:value="174942263" table:style-name="ce14">
            <text:p><text:s/>174,942,263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24636952" table:style-name="ce14">
            <text:p><text:s/>124,636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621" table:style-name="ce12">
            <text:p><text:s/>65,621<text:s/></text:p>
          </table:table-cell>
          <table:table-cell office:value-type="float" office:value="162626170" table:style-name="ce12">
            <text:p><text:s/>162,626,170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71625900" table:style-name="ce12">
            <text:p><text:s/>171,625,900<text:s/></text:p>
          </table:table-cell>
          <table:table-cell table:style-name="ce12"/>
          <table:table-cell office:value-type="float" office:value="63071" table:style-name="ce14">
            <text:p><text:s/>63,071<text:s/></text:p>
          </table:table-cell>
          <table:table-cell office:value-type="float" office:value="165685649" table:style-name="ce14">
            <text:p><text:s/>165,685,649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166176997" table:style-name="ce14">
            <text:p><text:s/>166,17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883" table:style-name="ce12">
            <text:p><text:s/>11,883<text:s/></text:p>
          </table:table-cell>
          <table:table-cell office:value-type="float" office:value="20757676" table:style-name="ce12">
            <text:p><text:s/>20,757,67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842123" table:style-name="ce12">
            <text:p><text:s/>9,842,123<text:s/></text:p>
          </table:table-cell>
          <table:table-cell table:style-name="ce12"/>
          <table:table-cell office:value-type="float" office:value="12570" table:style-name="ce14">
            <text:p><text:s/>12,570<text:s/></text:p>
          </table:table-cell>
          <table:table-cell office:value-type="float" office:value="22578765" table:style-name="ce14">
            <text:p><text:s/>22,578,76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682459" table:style-name="ce14">
            <text:p><text:s/>8,682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776" table:style-name="ce12">
            <text:p><text:s/>20,776<text:s/></text:p>
          </table:table-cell>
          <table:table-cell office:value-type="float" office:value="40287142" table:style-name="ce12">
            <text:p><text:s/>40,287,14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7314888" table:style-name="ce12">
            <text:p><text:s/>37,314,888<text:s/></text:p>
          </table:table-cell>
          <table:table-cell table:style-name="ce12"/>
          <table:table-cell office:value-type="float" office:value="22145" table:style-name="ce14">
            <text:p><text:s/>22,145<text:s/></text:p>
          </table:table-cell>
          <table:table-cell office:value-type="float" office:value="44171292" table:style-name="ce14">
            <text:p><text:s/>44,171,292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7364792" table:style-name="ce14">
            <text:p><text:s/>37,364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9669" table:style-name="ce12">
            <text:p><text:s/>449,6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41864" table:style-name="ce14">
            <text:p><text:s/>241,8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8806" table:style-name="ce12">
            <text:p><text:s/>28,806<text:s/></text:p>
          </table:table-cell>
          <table:table-cell office:value-type="float" office:value="58924119" table:style-name="ce12">
            <text:p><text:s/>58,924,119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47933589" table:style-name="ce12">
            <text:p><text:s/>47,933,589<text:s/></text:p>
          </table:table-cell>
          <table:table-cell table:style-name="ce12"/>
          <table:table-cell office:value-type="float" office:value="28841" table:style-name="ce14">
            <text:p><text:s/>28,841<text:s/></text:p>
          </table:table-cell>
          <table:table-cell office:value-type="float" office:value="58682265" table:style-name="ce14">
            <text:p><text:s/>58,682,265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9868042" table:style-name="ce14">
            <text:p><text:s/>49,868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1819191" table:style-name="ce12">
            <text:p><text:s/>1,819,19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303984" table:style-name="ce12">
            <text:p><text:s/>9,303,984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985842" table:style-name="ce14">
            <text:p><text:s/>1,985,84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122139" table:style-name="ce14">
            <text:p><text:s/>8,12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8857136" table:style-name="ce12">
            <text:p><text:s/>8,857,1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72427" table:style-name="ce12">
            <text:p><text:s/>2,172,427<text:s/></text:p>
          </table:table-cell>
          <table:table-cell table:style-name="ce12"/>
          <table:table-cell office:value-type="float" office:value="5786" table:style-name="ce14">
            <text:p><text:s/>5,786<text:s/></text:p>
          </table:table-cell>
          <table:table-cell office:value-type="float" office:value="9082442" table:style-name="ce14">
            <text:p><text:s/>9,082,4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5498" table:style-name="ce14">
            <text:p><text:s/>1,08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123" table:style-name="ce12">
            <text:p><text:s/>29,123<text:s/></text:p>
          </table:table-cell>
          <table:table-cell office:value-type="float" office:value="65392178" table:style-name="ce12">
            <text:p><text:s/>65,392,178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0612690" table:style-name="ce12">
            <text:p><text:s/>40,612,690<text:s/></text:p>
          </table:table-cell>
          <table:table-cell table:style-name="ce12"/>
          <table:table-cell office:value-type="float" office:value="29565" table:style-name="ce14">
            <text:p><text:s/>29,565<text:s/></text:p>
          </table:table-cell>
          <table:table-cell office:value-type="float" office:value="67306559" table:style-name="ce14">
            <text:p><text:s/>67,306,559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2740462" table:style-name="ce14">
            <text:p><text:s/>42,740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13" table:style-name="ce12">
            <text:p><text:s/>10,913<text:s/></text:p>
          </table:table-cell>
          <table:table-cell office:value-type="float" office:value="25973149" table:style-name="ce12">
            <text:p><text:s/>25,973,14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1584770" table:style-name="ce12">
            <text:p><text:s/>21,584,770<text:s/></text:p>
          </table:table-cell>
          <table:table-cell table:style-name="ce12"/>
          <table:table-cell office:value-type="float" office:value="11625" table:style-name="ce14">
            <text:p><text:s/>11,625<text:s/></text:p>
          </table:table-cell>
          <table:table-cell office:value-type="float" office:value="29153607" table:style-name="ce14">
            <text:p><text:s/>29,153,60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725219" table:style-name="ce14">
            <text:p><text:s/>18,725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12698079" table:style-name="ce12">
            <text:p><text:s/>12,698,07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430986" table:style-name="ce12">
            <text:p><text:s/>8,430,986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13713484" table:style-name="ce14">
            <text:p><text:s/>13,713,4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55242" table:style-name="ce14">
            <text:p><text:s/>7,555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4106335" table:style-name="ce12">
            <text:p><text:s/>4,106,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236398" table:style-name="ce14">
            <text:p><text:s/>4,236,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780" table:style-name="ce12">
            <text:p><text:s/>26,780<text:s/></text:p>
          </table:table-cell>
          <table:table-cell office:value-type="float" office:value="59584028" table:style-name="ce12">
            <text:p><text:s/>59,584,02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2780872" table:style-name="ce12">
            <text:p><text:s/>22,780,872<text:s/></text:p>
          </table:table-cell>
          <table:table-cell table:style-name="ce12"/>
          <table:table-cell office:value-type="float" office:value="27460" table:style-name="ce14">
            <text:p><text:s/>27,460<text:s/></text:p>
          </table:table-cell>
          <table:table-cell office:value-type="float" office:value="63081582" table:style-name="ce14">
            <text:p><text:s/>63,081,582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1410763" table:style-name="ce14">
            <text:p><text:s/>21,410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196" table:style-name="ce12">
            <text:p><text:s/>21,196<text:s/></text:p>
          </table:table-cell>
          <table:table-cell office:value-type="float" office:value="48564669" table:style-name="ce12">
            <text:p><text:s/>48,564,669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9722408" table:style-name="ce12">
            <text:p><text:s/>29,722,408<text:s/></text:p>
          </table:table-cell>
          <table:table-cell table:style-name="ce12"/>
          <table:table-cell office:value-type="float" office:value="22520" table:style-name="ce14">
            <text:p><text:s/>22,520<text:s/></text:p>
          </table:table-cell>
          <table:table-cell office:value-type="float" office:value="53638649" table:style-name="ce14">
            <text:p><text:s/>53,638,649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8394286" table:style-name="ce14">
            <text:p><text:s/>28,39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10009364" table:style-name="ce12">
            <text:p><text:s/>10,009,3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44056" table:style-name="ce12">
            <text:p><text:s/>1,844,056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10446658" table:style-name="ce14">
            <text:p><text:s/>10,446,6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99053" table:style-name="ce14">
            <text:p><text:s/>1,699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3499947" table:style-name="ce12">
            <text:p><text:s/>3,499,94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39594" table:style-name="ce12">
            <text:p><text:s/>4,939,594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357913" table:style-name="ce14">
            <text:p><text:s/>3,357,91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43428" table:style-name="ce14">
            <text:p><text:s/>3,743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044" table:style-name="ce12">
            <text:p><text:s/>20,044<text:s/></text:p>
          </table:table-cell>
          <table:table-cell office:value-type="float" office:value="42344435" table:style-name="ce12">
            <text:p><text:s/>42,344,435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1205479" table:style-name="ce12">
            <text:p><text:s/>21,205,479<text:s/></text:p>
          </table:table-cell>
          <table:table-cell table:style-name="ce12"/>
          <table:table-cell office:value-type="float" office:value="20184" table:style-name="ce14">
            <text:p><text:s/>20,184<text:s/></text:p>
          </table:table-cell>
          <table:table-cell office:value-type="float" office:value="44289898" table:style-name="ce14">
            <text:p><text:s/>44,289,89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5863951" table:style-name="ce14">
            <text:p><text:s/>25,863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4248" table:style-name="ce12">
            <text:p><text:s/>44,248<text:s/></text:p>
          </table:table-cell>
          <table:table-cell office:value-type="float" office:value="111858851" table:style-name="ce12">
            <text:p><text:s/>111,858,851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9074027" table:style-name="ce12">
            <text:p><text:s/>39,074,027<text:s/></text:p>
          </table:table-cell>
          <table:table-cell table:style-name="ce12"/>
          <table:table-cell office:value-type="float" office:value="39970" table:style-name="ce14">
            <text:p><text:s/>39,970<text:s/></text:p>
          </table:table-cell>
          <table:table-cell office:value-type="float" office:value="107355109" table:style-name="ce14">
            <text:p><text:s/>107,355,109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7941889" table:style-name="ce14">
            <text:p><text:s/>27,941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7243038" table:style-name="ce14">
            <text:p><text:s/>7,243,03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708602" table:style-name="ce14">
            <text:p><text:s/>8,708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815" table:style-name="ce12">
            <text:p><text:s/>78,815<text:s/></text:p>
          </table:table-cell>
          <table:table-cell office:value-type="float" office:value="201573111" table:style-name="ce12">
            <text:p><text:s/>201,573,111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87639207" table:style-name="ce12">
            <text:p><text:s/>87,639,207<text:s/></text:p>
          </table:table-cell>
          <table:table-cell table:style-name="ce12"/>
          <table:table-cell office:value-type="float" office:value="82084" table:style-name="ce14">
            <text:p><text:s/>82,084<text:s/></text:p>
          </table:table-cell>
          <table:table-cell office:value-type="float" office:value="215007035" table:style-name="ce14">
            <text:p><text:s/>215,007,035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86197485" table:style-name="ce14">
            <text:p><text:s/>86,197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921" table:style-name="ce12">
            <text:p><text:s/>27,921<text:s/></text:p>
          </table:table-cell>
          <table:table-cell office:value-type="float" office:value="64866048" table:style-name="ce12">
            <text:p><text:s/>64,866,048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569838" table:style-name="ce12">
            <text:p><text:s/>28,569,838<text:s/></text:p>
          </table:table-cell>
          <table:table-cell table:style-name="ce12"/>
          <table:table-cell office:value-type="float" office:value="28385" table:style-name="ce14">
            <text:p><text:s/>28,385<text:s/></text:p>
          </table:table-cell>
          <table:table-cell office:value-type="float" office:value="68008605" table:style-name="ce14">
            <text:p><text:s/>68,008,60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0717051" table:style-name="ce14">
            <text:p><text:s/>30,717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855" table:style-name="ce12">
            <text:p><text:s/>17,855<text:s/></text:p>
          </table:table-cell>
          <table:table-cell office:value-type="float" office:value="39346014" table:style-name="ce12">
            <text:p><text:s/>39,346,01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7088426" table:style-name="ce12">
            <text:p><text:s/>17,088,426<text:s/></text:p>
          </table:table-cell>
          <table:table-cell table:style-name="ce12"/>
          <table:table-cell office:value-type="float" office:value="18443" table:style-name="ce14">
            <text:p><text:s/>18,443<text:s/></text:p>
          </table:table-cell>
          <table:table-cell office:value-type="float" office:value="39755687" table:style-name="ce14">
            <text:p><text:s/>39,755,68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6896790" table:style-name="ce14">
            <text:p><text:s/>16,896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3305451" table:style-name="ce14">
            <text:p><text:s/>3,305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22" table:style-name="ce14">
            <text:p><text:s/>27,822<text:s/></text:p>
          </table:table-cell>
          <table:table-cell office:value-type="float" office:value="72342096" table:style-name="ce14">
            <text:p><text:s/>72,342,096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4072450" table:style-name="ce14">
            <text:p><text:s/>54,072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6274" table:style-name="ce12">
            <text:p><text:s/>16,274<text:s/></text:p>
          </table:table-cell>
          <table:table-cell office:value-type="float" office:value="26491488" table:style-name="ce12">
            <text:p><text:s/>26,491,4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56749" table:style-name="ce12">
            <text:p><text:s/>3,956,749<text:s/></text:p>
          </table:table-cell>
          <table:table-cell table:style-name="ce12"/>
          <table:table-cell office:value-type="float" office:value="16257" table:style-name="ce14">
            <text:p><text:s/>16,257<text:s/></text:p>
          </table:table-cell>
          <table:table-cell office:value-type="float" office:value="27717898" table:style-name="ce14">
            <text:p><text:s/>27,717,8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45066" table:style-name="ce14">
            <text:p><text:s/>6,045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79" table:style-name="ce12">
            <text:p><text:s/>12,479<text:s/></text:p>
          </table:table-cell>
          <table:table-cell office:value-type="float" office:value="30889131" table:style-name="ce12">
            <text:p><text:s/>30,889,1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501605" table:style-name="ce12">
            <text:p><text:s/>6,501,605<text:s/></text:p>
          </table:table-cell>
          <table:table-cell table:style-name="ce12"/>
          <table:table-cell office:value-type="float" office:value="13448" table:style-name="ce14">
            <text:p><text:s/>13,448<text:s/></text:p>
          </table:table-cell>
          <table:table-cell office:value-type="float" office:value="35060941" table:style-name="ce14">
            <text:p><text:s/>35,060,9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714856" table:style-name="ce14">
            <text:p><text:s/>6,714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583920" table:style-name="ce12">
            <text:p><text:s/>2,583,92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3504545" table:style-name="ce12">
            <text:p><text:s/>13,504,545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2796045" table:style-name="ce14">
            <text:p><text:s/>2,796,04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444186" table:style-name="ce14">
            <text:p><text:s/>13,444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26" table:style-name="ce12">
            <text:p><text:s/>12,826<text:s/></text:p>
          </table:table-cell>
          <table:table-cell office:value-type="float" office:value="20411344" table:style-name="ce12">
            <text:p><text:s/>20,411,34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044587" table:style-name="ce12">
            <text:p><text:s/>6,044,587<text:s/></text:p>
          </table:table-cell>
          <table:table-cell table:style-name="ce12"/>
          <table:table-cell office:value-type="float" office:value="12937" table:style-name="ce14">
            <text:p><text:s/>12,937<text:s/></text:p>
          </table:table-cell>
          <table:table-cell office:value-type="float" office:value="20951453" table:style-name="ce14">
            <text:p><text:s/>20,951,45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73078" table:style-name="ce14">
            <text:p><text:s/>6,373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4161709" table:style-name="ce12">
            <text:p><text:s/>4,161,7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4438" table:style-name="ce12">
            <text:p><text:s/>1,214,438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4838213" table:style-name="ce14">
            <text:p><text:s/>4,838,2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93697" table:style-name="ce14">
            <text:p><text:s/>1,193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12135483" table:style-name="ce12">
            <text:p><text:s/>12,135,4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13384" table:style-name="ce12">
            <text:p><text:s/>5,413,384<text:s/></text:p>
          </table:table-cell>
          <table:table-cell table:style-name="ce12"/>
          <table:table-cell office:value-type="float" office:value="8759" table:style-name="ce14">
            <text:p><text:s/>8,759<text:s/></text:p>
          </table:table-cell>
          <table:table-cell office:value-type="float" office:value="17219319" table:style-name="ce14">
            <text:p><text:s/>17,219,3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36114" table:style-name="ce14">
            <text:p><text:s/>3,136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659358" table:style-name="ce12">
            <text:p><text:s/>659,3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37575" table:style-name="ce12">
            <text:p><text:s/>1,137,575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963736" table:style-name="ce14">
            <text:p><text:s/>963,7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64890" table:style-name="ce14">
            <text:p><text:s/>1,964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6452" table:style-name="ce12">
            <text:p><text:s/>196,45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005562" table:style-name="ce12">
            <text:p><text:s/>5,005,56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231032" table:style-name="ce14">
            <text:p><text:s/>231,03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94688" table:style-name="ce14">
            <text:p><text:s/>5,094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6349" table:style-name="ce12">
            <text:p><text:s/>36,349<text:s/></text:p>
          </table:table-cell>
          <table:table-cell office:value-type="float" office:value="78900086" table:style-name="ce12">
            <text:p><text:s/>78,900,086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1351694" table:style-name="ce12">
            <text:p><text:s/>31,351,694<text:s/></text:p>
          </table:table-cell>
          <table:table-cell table:style-name="ce12"/>
          <table:table-cell office:value-type="float" office:value="36584" table:style-name="ce14">
            <text:p><text:s/>36,584<text:s/></text:p>
          </table:table-cell>
          <table:table-cell office:value-type="float" office:value="80938967" table:style-name="ce14">
            <text:p><text:s/>80,938,96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2686173" table:style-name="ce14">
            <text:p><text:s/>32,686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489437" table:style-name="ce12">
            <text:p><text:s/>4,489,4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55894" table:style-name="ce12">
            <text:p><text:s/>5,055,89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3853675" table:style-name="ce14">
            <text:p><text:s/>3,853,6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68177" table:style-name="ce14">
            <text:p><text:s/>3,46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611" table:style-name="ce12">
            <text:p><text:s/>14,611<text:s/></text:p>
          </table:table-cell>
          <table:table-cell office:value-type="float" office:value="27416154" table:style-name="ce12">
            <text:p><text:s/>27,416,15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24587" table:style-name="ce12">
            <text:p><text:s/>12,924,587<text:s/></text:p>
          </table:table-cell>
          <table:table-cell table:style-name="ce12"/>
          <table:table-cell office:value-type="float" office:value="13930" table:style-name="ce14">
            <text:p><text:s/>13,930<text:s/></text:p>
          </table:table-cell>
          <table:table-cell office:value-type="float" office:value="28113956" table:style-name="ce14">
            <text:p><text:s/>28,113,95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575026" table:style-name="ce14">
            <text:p><text:s/>12,575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1910250" table:style-name="ce12">
            <text:p><text:s/>1,910,25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341690" table:style-name="ce12">
            <text:p><text:s/>7,341,690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584743" table:style-name="ce14">
            <text:p><text:s/>1,584,7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02758" table:style-name="ce14">
            <text:p><text:s/>4,902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15138829" table:style-name="ce12">
            <text:p><text:s/>15,138,82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8128819" table:style-name="ce12">
            <text:p><text:s/>8,128,819<text:s/></text:p>
          </table:table-cell>
          <table:table-cell table:style-name="ce12"/>
          <table:table-cell office:value-type="float" office:value="7649" table:style-name="ce14">
            <text:p><text:s/>7,649<text:s/></text:p>
          </table:table-cell>
          <table:table-cell office:value-type="float" office:value="16820857" table:style-name="ce14">
            <text:p><text:s/>16,820,85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149711" table:style-name="ce14">
            <text:p><text:s/>6,149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860980" table:style-name="ce12">
            <text:p><text:s/>2,860,98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382656" table:style-name="ce12">
            <text:p><text:s/>6,382,656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2599010" table:style-name="ce14">
            <text:p><text:s/>2,599,0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13290" table:style-name="ce14">
            <text:p><text:s/>4,713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862" table:style-name="ce12">
            <text:p><text:s/>8,862<text:s/></text:p>
          </table:table-cell>
          <table:table-cell office:value-type="float" office:value="19885958" table:style-name="ce12">
            <text:p><text:s/>19,885,95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248946" table:style-name="ce12">
            <text:p><text:s/>11,248,946<text:s/></text:p>
          </table:table-cell>
          <table:table-cell table:style-name="ce12"/>
          <table:table-cell office:value-type="float" office:value="9518" table:style-name="ce14">
            <text:p><text:s/>9,518<text:s/></text:p>
          </table:table-cell>
          <table:table-cell office:value-type="float" office:value="22187550" table:style-name="ce14">
            <text:p><text:s/>22,187,55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775796" table:style-name="ce14">
            <text:p><text:s/>10,775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290907" table:style-name="ce12">
            <text:p><text:s/>1,290,90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01915" table:style-name="ce12">
            <text:p><text:s/>901,915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255125" table:style-name="ce14">
            <text:p><text:s/>2,255,1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49356" table:style-name="ce14">
            <text:p><text:s/>4,749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384403" table:style-name="ce14">
            <text:p><text:s/>384,4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760" table:style-name="ce14">
            <text:p><text:s/>23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689646" table:style-name="ce12">
            <text:p><text:s/>1,689,6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90125" table:style-name="ce12">
            <text:p><text:s/>5,490,125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1613093" table:style-name="ce14">
            <text:p><text:s/>1,613,09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19194" table:style-name="ce14">
            <text:p><text:s/>5,319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61" table:style-name="ce12">
            <text:p><text:s/>7,761<text:s/></text:p>
          </table:table-cell>
          <table:table-cell office:value-type="float" office:value="12880235" table:style-name="ce12">
            <text:p><text:s/>12,880,2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95015" table:style-name="ce12">
            <text:p><text:s/>2,395,015<text:s/></text:p>
          </table:table-cell>
          <table:table-cell table:style-name="ce12"/>
          <table:table-cell office:value-type="float" office:value="7593" table:style-name="ce14">
            <text:p><text:s/>7,593<text:s/></text:p>
          </table:table-cell>
          <table:table-cell office:value-type="float" office:value="12556019" table:style-name="ce14">
            <text:p><text:s/>12,556,0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309433" table:style-name="ce14">
            <text:p><text:s/>2,309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036" table:style-name="ce12">
            <text:p><text:s/>6,036<text:s/></text:p>
          </table:table-cell>
          <table:table-cell office:value-type="float" office:value="6528515" table:style-name="ce12">
            <text:p><text:s/>6,528,51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098730" table:style-name="ce12">
            <text:p><text:s/>5,098,730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6033690" table:style-name="ce14">
            <text:p><text:s/>6,033,69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884721" table:style-name="ce14">
            <text:p><text:s/>5,884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250011" table:style-name="ce12">
            <text:p><text:s/>4,250,01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11770" table:style-name="ce12">
            <text:p><text:s/>4,311,770<text:s/></text:p>
          </table:table-cell>
          <table:table-cell table:style-name="ce12"/>
          <table:table-cell office:value-type="float" office:value="3622" table:style-name="ce14">
            <text:p><text:s/>3,622<text:s/></text:p>
          </table:table-cell>
          <table:table-cell office:value-type="float" office:value="5182928" table:style-name="ce14">
            <text:p><text:s/>5,182,92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18534" table:style-name="ce14">
            <text:p><text:s/>4,118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2918655" table:style-name="ce12">
            <text:p><text:s/>2,918,6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29600" table:style-name="ce12">
            <text:p><text:s/>4,129,600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646736" table:style-name="ce14">
            <text:p><text:s/>2,646,73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37247" table:style-name="ce14">
            <text:p><text:s/>4,43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3789445" table:style-name="ce12">
            <text:p><text:s/>3,789,44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559094" table:style-name="ce12">
            <text:p><text:s/>5,559,094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3696606" table:style-name="ce14">
            <text:p><text:s/>3,696,60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609348" table:style-name="ce14">
            <text:p><text:s/>4,609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204" table:style-name="ce12">
            <text:p><text:s/>21,20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34138" table:style-name="ce12">
            <text:p><text:s/>6,434,138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9341" table:style-name="ce14">
            <text:p><text:s/>19,3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22221" table:style-name="ce14">
            <text:p><text:s/>7,122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10365170" table:style-name="ce12">
            <text:p><text:s/>10,365,17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84177" table:style-name="ce12">
            <text:p><text:s/>2,684,177<text:s/></text:p>
          </table:table-cell>
          <table:table-cell table:style-name="ce12"/>
          <table:table-cell office:value-type="float" office:value="6502" table:style-name="ce14">
            <text:p><text:s/>6,502<text:s/></text:p>
          </table:table-cell>
          <table:table-cell office:value-type="float" office:value="8929256" table:style-name="ce14">
            <text:p><text:s/>8,929,2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754037" table:style-name="ce14">
            <text:p><text:s/>2,754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69607" table:style-name="ce12">
            <text:p><text:s/>169,60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96400" table:style-name="ce12">
            <text:p><text:s/>4,296,400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52404" table:style-name="ce14">
            <text:p><text:s/>152,40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81330" table:style-name="ce14">
            <text:p><text:s/>4,181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7078963" table:style-name="ce12">
            <text:p><text:s/>7,078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5988430" table:style-name="ce14">
            <text:p><text:s/>5,988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83" table:style-name="ce12">
            <text:p><text:s/>4,883<text:s/></text:p>
          </table:table-cell>
          <table:table-cell office:value-type="float" office:value="5466634" table:style-name="ce12">
            <text:p><text:s/>5,466,63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744786" table:style-name="ce12">
            <text:p><text:s/>5,744,786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5856742" table:style-name="ce14">
            <text:p><text:s/>5,856,74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58487" table:style-name="ce14">
            <text:p><text:s/>5,258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6445" table:style-name="ce12">
            <text:p><text:s/>116,44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75659" table:style-name="ce12">
            <text:p><text:s/>6,775,659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140488" table:style-name="ce14">
            <text:p><text:s/>140,48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41686" table:style-name="ce14">
            <text:p><text:s/>6,641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79878" table:style-name="ce12">
            <text:p><text:s/>279,87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484893" table:style-name="ce12">
            <text:p><text:s/>10,484,893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342672" table:style-name="ce14">
            <text:p><text:s/>342,67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147839" table:style-name="ce14">
            <text:p><text:s/>10,147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94478" table:style-name="ce12">
            <text:p><text:s/>1,494,47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451905" table:style-name="ce12">
            <text:p><text:s/>7,451,905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751070" table:style-name="ce14">
            <text:p><text:s/>1,751,07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533196" table:style-name="ce14">
            <text:p><text:s/>7,533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4825385" table:style-name="ce12">
            <text:p><text:s/>4,825,3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91157" table:style-name="ce12">
            <text:p><text:s/>3,691,157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5068935" table:style-name="ce14">
            <text:p><text:s/>5,068,9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85723" table:style-name="ce14">
            <text:p><text:s/>3,385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52099" table:style-name="ce12">
            <text:p><text:s/>452,0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267877" table:style-name="ce12">
            <text:p><text:s/>8,267,877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462382" table:style-name="ce14">
            <text:p><text:s/>462,3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61477" table:style-name="ce14">
            <text:p><text:s/>7,561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9194" table:style-name="ce12">
            <text:p><text:s/>19,194<text:s/></text:p>
          </table:table-cell>
          <table:table-cell office:value-type="float" office:value="28572279" table:style-name="ce12">
            <text:p><text:s/>28,572,27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826358" table:style-name="ce12">
            <text:p><text:s/>11,826,358<text:s/></text:p>
          </table:table-cell>
          <table:table-cell table:style-name="ce12"/>
          <table:table-cell office:value-type="float" office:value="18792" table:style-name="ce14">
            <text:p><text:s/>18,792<text:s/></text:p>
          </table:table-cell>
          <table:table-cell office:value-type="float" office:value="30507265" table:style-name="ce14">
            <text:p><text:s/>30,507,26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6296598" table:style-name="ce14">
            <text:p><text:s/>16,296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252504" table:style-name="ce12">
            <text:p><text:s/>1,252,50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500744" table:style-name="ce12">
            <text:p><text:s/>8,500,744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1287513" table:style-name="ce14">
            <text:p><text:s/>1,287,51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923646" table:style-name="ce14">
            <text:p><text:s/>8,923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5960227" table:style-name="ce12">
            <text:p><text:s/>5,960,2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15015" table:style-name="ce12">
            <text:p><text:s/>3,815,015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6745292" table:style-name="ce14">
            <text:p><text:s/>6,745,29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50216" table:style-name="ce14">
            <text:p><text:s/>3,950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8044426" table:style-name="ce12">
            <text:p><text:s/>8,044,42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18445" table:style-name="ce12">
            <text:p><text:s/>5,718,445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7475027" table:style-name="ce14">
            <text:p><text:s/>7,475,02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80372" table:style-name="ce14">
            <text:p><text:s/>4,580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812" table:style-name="ce12">
            <text:p><text:s/>8,812<text:s/></text:p>
          </table:table-cell>
          <table:table-cell office:value-type="float" office:value="16443428" table:style-name="ce12">
            <text:p><text:s/>16,443,42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4124056" table:style-name="ce12">
            <text:p><text:s/>24,124,056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16835341" table:style-name="ce14">
            <text:p><text:s/>16,835,341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2678806" table:style-name="ce14">
            <text:p><text:s/>32,678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0994160" table:style-name="ce12">
            <text:p><text:s/>10,994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79" table:style-name="ce14">
            <text:p><text:s/>9,179<text:s/></text:p>
          </table:table-cell>
          <table:table-cell office:value-type="float" office:value="11477132" table:style-name="ce14">
            <text:p><text:s/>11,477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4968506" table:style-name="ce12">
            <text:p><text:s/>4,968,5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1981" table:style-name="ce12">
            <text:p><text:s/>711,981<text:s/></text:p>
          </table:table-cell>
          <table:table-cell table:style-name="ce12"/>
          <table:table-cell office:value-type="float" office:value="3773" table:style-name="ce14">
            <text:p><text:s/>3,773<text:s/></text:p>
          </table:table-cell>
          <table:table-cell office:value-type="float" office:value="4937196" table:style-name="ce14">
            <text:p><text:s/>4,937,1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4636" table:style-name="ce14">
            <text:p><text:s/>524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528925" table:style-name="ce12">
            <text:p><text:s/>2,528,9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7817" table:style-name="ce12">
            <text:p><text:s/>267,817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358566" table:style-name="ce14">
            <text:p><text:s/>2,358,5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9953" table:style-name="ce14">
            <text:p><text:s/>289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68" table:style-name="ce12">
            <text:p><text:s/>5,168<text:s/></text:p>
          </table:table-cell>
          <table:table-cell office:value-type="float" office:value="3763656" table:style-name="ce12">
            <text:p><text:s/>3,763,65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036136" table:style-name="ce12">
            <text:p><text:s/>4,036,136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3217411" table:style-name="ce14">
            <text:p><text:s/>3,217,41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564800" table:style-name="ce14">
            <text:p><text:s/>3,564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341890" table:style-name="ce12">
            <text:p><text:s/>1,341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295771" table:style-name="ce14">
            <text:p><text:s/>1,295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6838353" table:style-name="ce12">
            <text:p><text:s/>6,838,3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43760" table:style-name="ce12">
            <text:p><text:s/>1,543,760<text:s/></text:p>
          </table:table-cell>
          <table:table-cell table:style-name="ce12"/>
          <table:table-cell office:value-type="float" office:value="4245" table:style-name="ce14">
            <text:p><text:s/>4,245<text:s/></text:p>
          </table:table-cell>
          <table:table-cell office:value-type="float" office:value="7134686" table:style-name="ce14">
            <text:p><text:s/>7,134,68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62071" table:style-name="ce14">
            <text:p><text:s/>2,562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43566" table:style-name="ce12">
            <text:p><text:s/>3,643,5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45269" table:style-name="ce12">
            <text:p><text:s/>2,345,269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3987929" table:style-name="ce14">
            <text:p><text:s/>3,987,9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00561" table:style-name="ce14">
            <text:p><text:s/>1,100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799896" table:style-name="ce12">
            <text:p><text:s/>1,799,89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729043" table:style-name="ce12">
            <text:p><text:s/>13,729,043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2226122" table:style-name="ce14">
            <text:p><text:s/>2,226,12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5043686" table:style-name="ce14">
            <text:p><text:s/>15,043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2822311" table:style-name="ce12">
            <text:p><text:s/>2,822,3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84747" table:style-name="ce12">
            <text:p><text:s/>2,084,747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2744987" table:style-name="ce14">
            <text:p><text:s/>2,744,9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77139" table:style-name="ce14">
            <text:p><text:s/>2,177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9260674" table:style-name="ce12">
            <text:p><text:s/>9,260,67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520341" table:style-name="ce12">
            <text:p><text:s/>8,520,341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9438715" table:style-name="ce14">
            <text:p><text:s/>9,438,7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946456" table:style-name="ce14">
            <text:p><text:s/>6,94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4917550" table:style-name="ce12">
            <text:p><text:s/>4,917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4709434" table:style-name="ce14">
            <text:p><text:s/>4,709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4937055" table:style-name="ce12">
            <text:p><text:s/>4,937,0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76516" table:style-name="ce12">
            <text:p><text:s/>2,276,516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4788228" table:style-name="ce14">
            <text:p><text:s/>4,788,2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18640" table:style-name="ce14">
            <text:p><text:s/>2,818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059633" table:style-name="ce12">
            <text:p><text:s/>2,059,6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2015447" table:style-name="ce14">
            <text:p><text:s/>2,015,4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6203343" table:style-name="ce12">
            <text:p><text:s/>6,203,3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9819" table:style-name="ce12">
            <text:p><text:s/>679,819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6426259" table:style-name="ce14">
            <text:p><text:s/>6,426,2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5209" table:style-name="ce14">
            <text:p><text:s/>395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7642982" table:style-name="ce12">
            <text:p><text:s/>7,642,9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22775" table:style-name="ce12">
            <text:p><text:s/>1,222,775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8381028" table:style-name="ce14">
            <text:p><text:s/>8,381,0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70828" table:style-name="ce14">
            <text:p><text:s/>1,170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391322" table:style-name="ce12">
            <text:p><text:s/>3,391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3538123" table:style-name="ce14">
            <text:p><text:s/>3,538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12082456" table:style-name="ce12">
            <text:p><text:s/>12,082,4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1325" table:style-name="ce12">
            <text:p><text:s/>741,325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12993704" table:style-name="ce14">
            <text:p><text:s/>12,993,7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55342" table:style-name="ce14">
            <text:p><text:s/>855,3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13482512" table:style-name="ce12">
            <text:p><text:s/>13,482,51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241442" table:style-name="ce12">
            <text:p><text:s/>16,241,442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7766770" table:style-name="ce14">
            <text:p><text:s/>17,766,770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649205" table:style-name="ce14">
            <text:p><text:s/>15,649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379755" table:style-name="ce12">
            <text:p><text:s/>1,379,7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453459" table:style-name="ce14">
            <text:p><text:s/>1,453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2810" table:style-name="ce12">
            <text:p><text:s/>132,810<text:s/></text:p>
          </table:table-cell>
          <table:table-cell office:value-type="float" office:value="586287030" table:style-name="ce12">
            <text:p><text:s/>586,287,030<text:s/></text:p>
          </table:table-cell>
          <table:table-cell office:value-type="float" office:value="4511" table:style-name="ce12">
            <text:p><text:s/>4,511<text:s/></text:p>
          </table:table-cell>
          <table:table-cell office:value-type="float" office:value="462097558" table:style-name="ce12">
            <text:p><text:s/>462,097,558<text:s/></text:p>
          </table:table-cell>
          <table:table-cell table:style-name="ce12"/>
          <table:table-cell office:value-type="float" office:value="140612" table:style-name="ce14">
            <text:p><text:s/>140,612<text:s/></text:p>
          </table:table-cell>
          <table:table-cell office:value-type="float" office:value="659990740" table:style-name="ce14">
            <text:p><text:s/>659,990,740<text:s/></text:p>
          </table:table-cell>
          <table:table-cell office:value-type="float" office:value="4367" table:style-name="ce14">
            <text:p><text:s/>4,367<text:s/></text:p>
          </table:table-cell>
          <table:table-cell office:value-type="float" office:value="477637488" table:style-name="ce14">
            <text:p><text:s/>477,637,4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519" table:style-name="ce12">
            <text:p><text:s/>99,519<text:s/></text:p>
          </table:table-cell>
          <table:table-cell office:value-type="float" office:value="371887952" table:style-name="ce12">
            <text:p><text:s/>371,887,952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421901012" table:style-name="ce12">
            <text:p><text:s/>421,901,012<text:s/></text:p>
          </table:table-cell>
          <table:table-cell table:style-name="ce12"/>
          <table:table-cell office:value-type="float" office:value="98518" table:style-name="ce14">
            <text:p><text:s/>98,518<text:s/></text:p>
          </table:table-cell>
          <table:table-cell office:value-type="float" office:value="413290489" table:style-name="ce14">
            <text:p><text:s/>413,290,489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437968261" table:style-name="ce14">
            <text:p><text:s/>437,968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085" table:style-name="ce12">
            <text:p><text:s/>23,085<text:s/></text:p>
          </table:table-cell>
          <table:table-cell office:value-type="float" office:value="58503491" table:style-name="ce12">
            <text:p><text:s/>58,503,491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63102686" table:style-name="ce12">
            <text:p><text:s/>63,102,686<text:s/></text:p>
          </table:table-cell>
          <table:table-cell table:style-name="ce12"/>
          <table:table-cell office:value-type="float" office:value="25074" table:style-name="ce14">
            <text:p><text:s/>25,074<text:s/></text:p>
          </table:table-cell>
          <table:table-cell office:value-type="float" office:value="66133224" table:style-name="ce14">
            <text:p><text:s/>66,133,224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68169663" table:style-name="ce14">
            <text:p><text:s/>68,169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11755164" table:style-name="ce12">
            <text:p><text:s/>11,755,16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1837032" table:style-name="ce12">
            <text:p><text:s/>31,837,032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13754559" table:style-name="ce14">
            <text:p><text:s/>13,754,55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4675269" table:style-name="ce14">
            <text:p><text:s/>34,675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9457" table:style-name="ce12">
            <text:p><text:s/>79,457<text:s/></text:p>
          </table:table-cell>
          <table:table-cell office:value-type="float" office:value="273960355" table:style-name="ce12">
            <text:p><text:s/>273,960,355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201495670" table:style-name="ce12">
            <text:p><text:s/>201,495,670<text:s/></text:p>
          </table:table-cell>
          <table:table-cell table:style-name="ce12"/>
          <table:table-cell office:value-type="float" office:value="86448" table:style-name="ce14">
            <text:p><text:s/>86,448<text:s/></text:p>
          </table:table-cell>
          <table:table-cell office:value-type="float" office:value="306576544" table:style-name="ce14">
            <text:p><text:s/>306,576,544<text:s/></text:p>
          </table:table-cell>
          <table:table-cell office:value-type="float" office:value="2442" table:style-name="ce14">
            <text:p><text:s/>2,442<text:s/></text:p>
          </table:table-cell>
          <table:table-cell office:value-type="float" office:value="207784982" table:style-name="ce14">
            <text:p><text:s/>207,78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179" table:style-name="ce12">
            <text:p><text:s/>21,179<text:s/></text:p>
          </table:table-cell>
          <table:table-cell office:value-type="float" office:value="58262728" table:style-name="ce12">
            <text:p><text:s/>58,262,72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3191450" table:style-name="ce12">
            <text:p><text:s/>53,191,450<text:s/></text:p>
          </table:table-cell>
          <table:table-cell table:style-name="ce12"/>
          <table:table-cell office:value-type="float" office:value="21509" table:style-name="ce14">
            <text:p><text:s/>21,509<text:s/></text:p>
          </table:table-cell>
          <table:table-cell office:value-type="float" office:value="62709975" table:style-name="ce14">
            <text:p><text:s/>62,709,975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50378608" table:style-name="ce14">
            <text:p><text:s/>50,378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488" table:style-name="ce12">
            <text:p><text:s/>52,488<text:s/></text:p>
          </table:table-cell>
          <table:table-cell office:value-type="float" office:value="155971128" table:style-name="ce12">
            <text:p><text:s/>155,971,128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09287942" table:style-name="ce12">
            <text:p><text:s/>109,287,942<text:s/></text:p>
          </table:table-cell>
          <table:table-cell table:style-name="ce12"/>
          <table:table-cell office:value-type="float" office:value="52720" table:style-name="ce14">
            <text:p><text:s/>52,720<text:s/></text:p>
          </table:table-cell>
          <table:table-cell office:value-type="float" office:value="159866728" table:style-name="ce14">
            <text:p><text:s/>159,866,728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12276506" table:style-name="ce14">
            <text:p><text:s/>112,27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874" table:style-name="ce12">
            <text:p><text:s/>42,874<text:s/></text:p>
          </table:table-cell>
          <table:table-cell office:value-type="float" office:value="95144081" table:style-name="ce12">
            <text:p><text:s/>95,144,081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75448656" table:style-name="ce12">
            <text:p><text:s/>75,448,656<text:s/></text:p>
          </table:table-cell>
          <table:table-cell table:style-name="ce12"/>
          <table:table-cell office:value-type="float" office:value="42271" table:style-name="ce14">
            <text:p><text:s/>42,271<text:s/></text:p>
          </table:table-cell>
          <table:table-cell office:value-type="float" office:value="101354988" table:style-name="ce14">
            <text:p><text:s/>101,354,988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78900056" table:style-name="ce14">
            <text:p><text:s/>78,900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379" table:style-name="ce12">
            <text:p><text:s/>89,379<text:s/></text:p>
          </table:table-cell>
          <table:table-cell office:value-type="float" office:value="274863016" table:style-name="ce12">
            <text:p><text:s/>274,863,016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66515143" table:style-name="ce12">
            <text:p><text:s/>266,515,143<text:s/></text:p>
          </table:table-cell>
          <table:table-cell table:style-name="ce12"/>
          <table:table-cell office:value-type="float" office:value="92311" table:style-name="ce14">
            <text:p><text:s/>92,311<text:s/></text:p>
          </table:table-cell>
          <table:table-cell office:value-type="float" office:value="298285595" table:style-name="ce14">
            <text:p><text:s/>298,285,595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270834256" table:style-name="ce14">
            <text:p><text:s/>270,834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7409" table:style-name="ce12">
            <text:p><text:s/>47,409<text:s/></text:p>
          </table:table-cell>
          <table:table-cell office:value-type="float" office:value="119346841" table:style-name="ce12">
            <text:p><text:s/>119,346,841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92058209" table:style-name="ce12">
            <text:p><text:s/>92,058,209<text:s/></text:p>
          </table:table-cell>
          <table:table-cell table:style-name="ce12"/>
          <table:table-cell office:value-type="float" office:value="47399" table:style-name="ce14">
            <text:p><text:s/>47,399<text:s/></text:p>
          </table:table-cell>
          <table:table-cell office:value-type="float" office:value="123503088" table:style-name="ce14">
            <text:p><text:s/>123,503,088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92806947" table:style-name="ce14">
            <text:p><text:s/>92,806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420" table:style-name="ce12">
            <text:p><text:s/>86,420<text:s/></text:p>
          </table:table-cell>
          <table:table-cell office:value-type="float" office:value="324562263" table:style-name="ce12">
            <text:p><text:s/>324,562,263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85121535" table:style-name="ce12">
            <text:p><text:s/>285,121,535<text:s/></text:p>
          </table:table-cell>
          <table:table-cell table:style-name="ce12"/>
          <table:table-cell office:value-type="float" office:value="93323" table:style-name="ce14">
            <text:p><text:s/>93,323<text:s/></text:p>
          </table:table-cell>
          <table:table-cell office:value-type="float" office:value="356149337" table:style-name="ce14">
            <text:p><text:s/>356,149,337<text:s/></text:p>
          </table:table-cell>
          <table:table-cell office:value-type="float" office:value="3739" table:style-name="ce14">
            <text:p><text:s/>3,739<text:s/></text:p>
          </table:table-cell>
          <table:table-cell office:value-type="float" office:value="291217779" table:style-name="ce14">
            <text:p><text:s/>291,217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545" table:style-name="ce12">
            <text:p><text:s/>55,545<text:s/></text:p>
          </table:table-cell>
          <table:table-cell office:value-type="float" office:value="200605985" table:style-name="ce12">
            <text:p><text:s/>200,605,985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71933653" table:style-name="ce12">
            <text:p><text:s/>171,933,653<text:s/></text:p>
          </table:table-cell>
          <table:table-cell table:style-name="ce12"/>
          <table:table-cell office:value-type="float" office:value="58716" table:style-name="ce14">
            <text:p><text:s/>58,716<text:s/></text:p>
          </table:table-cell>
          <table:table-cell office:value-type="float" office:value="215391223" table:style-name="ce14">
            <text:p><text:s/>215,391,223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84381298" table:style-name="ce14">
            <text:p><text:s/>184,38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3020" table:style-name="ce12">
            <text:p><text:s/>53,020<text:s/></text:p>
          </table:table-cell>
          <table:table-cell office:value-type="float" office:value="189349871" table:style-name="ce12">
            <text:p><text:s/>189,349,871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228989650" table:style-name="ce12">
            <text:p><text:s/>228,989,650<text:s/></text:p>
          </table:table-cell>
          <table:table-cell table:style-name="ce12"/>
          <table:table-cell office:value-type="float" office:value="51487" table:style-name="ce14">
            <text:p><text:s/>51,487<text:s/></text:p>
          </table:table-cell>
          <table:table-cell office:value-type="float" office:value="192995421" table:style-name="ce14">
            <text:p><text:s/>192,995,421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227908521" table:style-name="ce14">
            <text:p><text:s/>227,908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861" table:style-name="ce12">
            <text:p><text:s/>59,861<text:s/></text:p>
          </table:table-cell>
          <table:table-cell office:value-type="float" office:value="154896753" table:style-name="ce12">
            <text:p><text:s/>154,896,753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29428845" table:style-name="ce12">
            <text:p><text:s/>129,428,845<text:s/></text:p>
          </table:table-cell>
          <table:table-cell table:style-name="ce12"/>
          <table:table-cell office:value-type="float" office:value="60602" table:style-name="ce14">
            <text:p><text:s/>60,602<text:s/></text:p>
          </table:table-cell>
          <table:table-cell office:value-type="float" office:value="162828483" table:style-name="ce14">
            <text:p><text:s/>162,828,483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16351347" table:style-name="ce14">
            <text:p><text:s/>116,351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042" table:style-name="ce12">
            <text:p><text:s/>28,042<text:s/></text:p>
          </table:table-cell>
          <table:table-cell office:value-type="float" office:value="62012065" table:style-name="ce12">
            <text:p><text:s/>62,012,065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75295672" table:style-name="ce12">
            <text:p><text:s/>75,295,672<text:s/></text:p>
          </table:table-cell>
          <table:table-cell table:style-name="ce12"/>
          <table:table-cell office:value-type="float" office:value="28025" table:style-name="ce14">
            <text:p><text:s/>28,025<text:s/></text:p>
          </table:table-cell>
          <table:table-cell office:value-type="float" office:value="64514715" table:style-name="ce14">
            <text:p><text:s/>64,514,71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7901684" table:style-name="ce14">
            <text:p><text:s/>67,901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4007" table:style-name="ce12">
            <text:p><text:s/>14,007<text:s/></text:p>
          </table:table-cell>
          <table:table-cell office:value-type="float" office:value="30161358" table:style-name="ce12">
            <text:p><text:s/>30,161,358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6400063" table:style-name="ce12">
            <text:p><text:s/>36,400,063<text:s/></text:p>
          </table:table-cell>
          <table:table-cell table:style-name="ce12"/>
          <table:table-cell office:value-type="float" office:value="15679" table:style-name="ce14">
            <text:p><text:s/>15,679<text:s/></text:p>
          </table:table-cell>
          <table:table-cell office:value-type="float" office:value="32918337" table:style-name="ce14">
            <text:p><text:s/>32,918,337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3661986" table:style-name="ce14">
            <text:p><text:s/>33,661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6103896" table:style-name="ce12">
            <text:p><text:s/>16,103,89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629503" table:style-name="ce12">
            <text:p><text:s/>11,629,503<text:s/></text:p>
          </table:table-cell>
          <table:table-cell table:style-name="ce12"/>
          <table:table-cell office:value-type="float" office:value="8922" table:style-name="ce14">
            <text:p><text:s/>8,922<text:s/></text:p>
          </table:table-cell>
          <table:table-cell office:value-type="float" office:value="17334482" table:style-name="ce14">
            <text:p><text:s/>17,334,48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2276532" table:style-name="ce14">
            <text:p><text:s/>12,276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010" table:style-name="ce12">
            <text:p><text:s/>11,010<text:s/></text:p>
          </table:table-cell>
          <table:table-cell office:value-type="float" office:value="22596827" table:style-name="ce12">
            <text:p><text:s/>22,596,827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493618" table:style-name="ce12">
            <text:p><text:s/>17,493,618<text:s/></text:p>
          </table:table-cell>
          <table:table-cell table:style-name="ce12"/>
          <table:table-cell office:value-type="float" office:value="12177" table:style-name="ce14">
            <text:p><text:s/>12,177<text:s/></text:p>
          </table:table-cell>
          <table:table-cell office:value-type="float" office:value="25926732" table:style-name="ce14">
            <text:p><text:s/>25,926,732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0388545" table:style-name="ce14">
            <text:p><text:s/>20,388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682" table:style-name="ce12">
            <text:p><text:s/>8,682<text:s/></text:p>
          </table:table-cell>
          <table:table-cell office:value-type="float" office:value="15753947" table:style-name="ce12">
            <text:p><text:s/>15,753,9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51145" table:style-name="ce12">
            <text:p><text:s/>4,451,145<text:s/></text:p>
          </table:table-cell>
          <table:table-cell table:style-name="ce12"/>
          <table:table-cell office:value-type="float" office:value="9286" table:style-name="ce14">
            <text:p><text:s/>9,286<text:s/></text:p>
          </table:table-cell>
          <table:table-cell office:value-type="float" office:value="18733334" table:style-name="ce14">
            <text:p><text:s/>18,733,33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64420" table:style-name="ce14">
            <text:p><text:s/>3,76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08" table:style-name="ce12">
            <text:p><text:s/>6,908<text:s/></text:p>
          </table:table-cell>
          <table:table-cell office:value-type="float" office:value="11054531" table:style-name="ce12">
            <text:p><text:s/>11,054,53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88233" table:style-name="ce12">
            <text:p><text:s/>5,888,233<text:s/></text:p>
          </table:table-cell>
          <table:table-cell table:style-name="ce12"/>
          <table:table-cell office:value-type="float" office:value="6519" table:style-name="ce14">
            <text:p><text:s/>6,519<text:s/></text:p>
          </table:table-cell>
          <table:table-cell office:value-type="float" office:value="12093680" table:style-name="ce14">
            <text:p><text:s/>12,093,68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884564" table:style-name="ce14">
            <text:p><text:s/>5,884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2065" table:style-name="ce12">
            <text:p><text:s/>22,065<text:s/></text:p>
          </table:table-cell>
          <table:table-cell office:value-type="float" office:value="53871856" table:style-name="ce12">
            <text:p><text:s/>53,871,856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40233783" table:style-name="ce12">
            <text:p><text:s/>40,233,783<text:s/></text:p>
          </table:table-cell>
          <table:table-cell table:style-name="ce12"/>
          <table:table-cell office:value-type="float" office:value="22552" table:style-name="ce14">
            <text:p><text:s/>22,552<text:s/></text:p>
          </table:table-cell>
          <table:table-cell office:value-type="float" office:value="57185825" table:style-name="ce14">
            <text:p><text:s/>57,185,82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7624958" table:style-name="ce14">
            <text:p><text:s/>37,624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9814799" table:style-name="ce12">
            <text:p><text:s/>9,814,79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214789" table:style-name="ce12">
            <text:p><text:s/>15,214,789<text:s/></text:p>
          </table:table-cell>
          <table:table-cell table:style-name="ce12"/>
          <table:table-cell office:value-type="float" office:value="4349" table:style-name="ce14">
            <text:p><text:s/>4,349<text:s/></text:p>
          </table:table-cell>
          <table:table-cell office:value-type="float" office:value="9671867" table:style-name="ce14">
            <text:p><text:s/>9,671,86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5105567" table:style-name="ce14">
            <text:p><text:s/>15,105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9357" table:style-name="ce12">
            <text:p><text:s/>19,357<text:s/></text:p>
          </table:table-cell>
          <table:table-cell office:value-type="float" office:value="42609382" table:style-name="ce12">
            <text:p><text:s/>42,609,382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8521387" table:style-name="ce12">
            <text:p><text:s/>38,521,387<text:s/></text:p>
          </table:table-cell>
          <table:table-cell table:style-name="ce12"/>
          <table:table-cell office:value-type="float" office:value="21172" table:style-name="ce14">
            <text:p><text:s/>21,172<text:s/></text:p>
          </table:table-cell>
          <table:table-cell office:value-type="float" office:value="45109968" table:style-name="ce14">
            <text:p><text:s/>45,109,968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41615717" table:style-name="ce14">
            <text:p><text:s/>41,615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091648" table:style-name="ce12">
            <text:p><text:s/>1,091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642995" table:style-name="ce14">
            <text:p><text:s/>642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092437" table:style-name="ce12">
            <text:p><text:s/>1,092,4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30324" table:style-name="ce12">
            <text:p><text:s/>830,324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014990" table:style-name="ce14">
            <text:p><text:s/>1,014,9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324394" table:style-name="ce12">
            <text:p><text:s/>2,324,3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62190" table:style-name="ce12">
            <text:p><text:s/>3,862,190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2569830" table:style-name="ce14">
            <text:p><text:s/>2,569,8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57513" table:style-name="ce14">
            <text:p><text:s/>3,557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10" table:style-name="ce12">
            <text:p><text:s/>6,810<text:s/></text:p>
          </table:table-cell>
          <table:table-cell office:value-type="float" office:value="14631178" table:style-name="ce12">
            <text:p><text:s/>14,631,17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273122" table:style-name="ce12">
            <text:p><text:s/>8,273,122<text:s/></text:p>
          </table:table-cell>
          <table:table-cell table:style-name="ce12"/>
          <table:table-cell office:value-type="float" office:value="7186" table:style-name="ce14">
            <text:p><text:s/>7,186<text:s/></text:p>
          </table:table-cell>
          <table:table-cell office:value-type="float" office:value="15990132" table:style-name="ce14">
            <text:p><text:s/>15,990,1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901190" table:style-name="ce14">
            <text:p><text:s/>7,901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228442" table:style-name="ce12">
            <text:p><text:s/>2,228,44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687642" table:style-name="ce12">
            <text:p><text:s/>7,687,642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2516813" table:style-name="ce14">
            <text:p><text:s/>2,516,8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218970" table:style-name="ce14">
            <text:p><text:s/>7,218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2438760" table:style-name="ce14">
            <text:p><text:s/>2,438,76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47041" table:style-name="ce14">
            <text:p><text:s/>3,247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914379" table:style-name="ce14">
            <text:p><text:s/>914,37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179152" table:style-name="ce14">
            <text:p><text:s/>6,179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1449421" table:style-name="ce12">
            <text:p><text:s/>1,449,42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75604" table:style-name="ce12">
            <text:p><text:s/>8,975,604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608373" table:style-name="ce14">
            <text:p><text:s/>1,608,37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200656" table:style-name="ce14">
            <text:p><text:s/>9,200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4951968" table:style-name="ce12">
            <text:p><text:s/>4,951,9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922699" table:style-name="ce12">
            <text:p><text:s/>7,922,699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5196441" table:style-name="ce14">
            <text:p><text:s/>5,196,4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429322" table:style-name="ce14">
            <text:p><text:s/>8,429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02706" table:style-name="ce12">
            <text:p><text:s/>802,7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3762" table:style-name="ce12">
            <text:p><text:s/>2,103,762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757558" table:style-name="ce14">
            <text:p><text:s/>757,5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71355" table:style-name="ce14">
            <text:p><text:s/>1,471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3196974" table:style-name="ce12">
            <text:p><text:s/>3,196,97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96959" table:style-name="ce12">
            <text:p><text:s/>3,296,959<text:s/></text:p>
          </table:table-cell>
          <table:table-cell table:style-name="ce12"/>
          <table:table-cell office:value-type="float" office:value="1302" table:style-name="ce14">
            <text:p><text:s/>1,302<text:s/></text:p>
          </table:table-cell>
          <table:table-cell office:value-type="float" office:value="3089948" table:style-name="ce14">
            <text:p><text:s/>3,089,9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00851" table:style-name="ce14">
            <text:p><text:s/>2,600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695" table:style-name="ce12">
            <text:p><text:s/>28,695<text:s/></text:p>
          </table:table-cell>
          <table:table-cell office:value-type="float" office:value="55659704" table:style-name="ce12">
            <text:p><text:s/>55,659,704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44819611" table:style-name="ce12">
            <text:p><text:s/>44,819,611<text:s/></text:p>
          </table:table-cell>
          <table:table-cell table:style-name="ce12"/>
          <table:table-cell office:value-type="float" office:value="27596" table:style-name="ce14">
            <text:p><text:s/>27,596<text:s/></text:p>
          </table:table-cell>
          <table:table-cell office:value-type="float" office:value="56543592" table:style-name="ce14">
            <text:p><text:s/>56,543,59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8893829" table:style-name="ce14">
            <text:p><text:s/>48,893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739" table:style-name="ce12">
            <text:p><text:s/>35,739<text:s/></text:p>
          </table:table-cell>
          <table:table-cell office:value-type="float" office:value="74965660" table:style-name="ce12">
            <text:p><text:s/>74,965,660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9230329" table:style-name="ce12">
            <text:p><text:s/>59,230,329<text:s/></text:p>
          </table:table-cell>
          <table:table-cell table:style-name="ce12"/>
          <table:table-cell office:value-type="float" office:value="40461" table:style-name="ce14">
            <text:p><text:s/>40,461<text:s/></text:p>
          </table:table-cell>
          <table:table-cell office:value-type="float" office:value="87731377" table:style-name="ce14">
            <text:p><text:s/>87,731,377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4662467" table:style-name="ce14">
            <text:p><text:s/>64,662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669" table:style-name="ce12">
            <text:p><text:s/>14,669<text:s/></text:p>
          </table:table-cell>
          <table:table-cell office:value-type="float" office:value="23262855" table:style-name="ce12">
            <text:p><text:s/>23,262,8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53245" table:style-name="ce12">
            <text:p><text:s/>2,353,245<text:s/></text:p>
          </table:table-cell>
          <table:table-cell table:style-name="ce12"/>
          <table:table-cell office:value-type="float" office:value="15474" table:style-name="ce14">
            <text:p><text:s/>15,474<text:s/></text:p>
          </table:table-cell>
          <table:table-cell office:value-type="float" office:value="24784431" table:style-name="ce14">
            <text:p><text:s/>24,784,4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56506" table:style-name="ce14">
            <text:p><text:s/>3,25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5509504" table:style-name="ce12">
            <text:p><text:s/>5,509,50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35842" table:style-name="ce12">
            <text:p><text:s/>2,935,842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6386136" table:style-name="ce14">
            <text:p><text:s/>6,386,1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54062" table:style-name="ce14">
            <text:p><text:s/>1,554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409" table:style-name="ce12">
            <text:p><text:s/>24,409<text:s/></text:p>
          </table:table-cell>
          <table:table-cell office:value-type="float" office:value="55693011" table:style-name="ce12">
            <text:p><text:s/>55,693,011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5484444" table:style-name="ce12">
            <text:p><text:s/>35,484,444<text:s/></text:p>
          </table:table-cell>
          <table:table-cell table:style-name="ce12"/>
          <table:table-cell office:value-type="float" office:value="23298" table:style-name="ce14">
            <text:p><text:s/>23,298<text:s/></text:p>
          </table:table-cell>
          <table:table-cell office:value-type="float" office:value="55027014" table:style-name="ce14">
            <text:p><text:s/>55,027,014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0818664" table:style-name="ce14">
            <text:p><text:s/>30,818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8305" table:style-name="ce12">
            <text:p><text:s/>28,305<text:s/></text:p>
          </table:table-cell>
          <table:table-cell office:value-type="float" office:value="74603164" table:style-name="ce12">
            <text:p><text:s/>74,603,164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6645834" table:style-name="ce12">
            <text:p><text:s/>36,645,834<text:s/></text:p>
          </table:table-cell>
          <table:table-cell table:style-name="ce12"/>
          <table:table-cell office:value-type="float" office:value="28659" table:style-name="ce14">
            <text:p><text:s/>28,659<text:s/></text:p>
          </table:table-cell>
          <table:table-cell office:value-type="float" office:value="80392107" table:style-name="ce14">
            <text:p><text:s/>80,392,107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7340228" table:style-name="ce14">
            <text:p><text:s/>37,340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228" table:style-name="ce12">
            <text:p><text:s/>12,228<text:s/></text:p>
          </table:table-cell>
          <table:table-cell office:value-type="float" office:value="30548693" table:style-name="ce12">
            <text:p><text:s/>30,548,69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1907064" table:style-name="ce12">
            <text:p><text:s/>11,907,064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33019050" table:style-name="ce14">
            <text:p><text:s/>33,019,05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389017" table:style-name="ce14">
            <text:p><text:s/>12,389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048701" table:style-name="ce12">
            <text:p><text:s/>1,048,70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97701" table:style-name="ce12">
            <text:p><text:s/>5,097,701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021727" table:style-name="ce14">
            <text:p><text:s/>1,021,72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859815" table:style-name="ce14">
            <text:p><text:s/>4,859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19" table:style-name="ce12">
            <text:p><text:s/>6,419<text:s/></text:p>
          </table:table-cell>
          <table:table-cell office:value-type="float" office:value="6264432" table:style-name="ce12">
            <text:p><text:s/>6,264,43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66492" table:style-name="ce12">
            <text:p><text:s/>4,466,492<text:s/></text:p>
          </table:table-cell>
          <table:table-cell table:style-name="ce12"/>
          <table:table-cell office:value-type="float" office:value="5147" table:style-name="ce14">
            <text:p><text:s/>5,147<text:s/></text:p>
          </table:table-cell>
          <table:table-cell office:value-type="float" office:value="5593052" table:style-name="ce14">
            <text:p><text:s/>5,593,05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372165" table:style-name="ce14">
            <text:p><text:s/>3,372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886" table:style-name="ce12">
            <text:p><text:s/>8,886<text:s/></text:p>
          </table:table-cell>
          <table:table-cell office:value-type="float" office:value="8809807" table:style-name="ce12">
            <text:p><text:s/>8,809,80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23435" table:style-name="ce12">
            <text:p><text:s/>2,523,435<text:s/></text:p>
          </table:table-cell>
          <table:table-cell table:style-name="ce12"/>
          <table:table-cell office:value-type="float" office:value="8439" table:style-name="ce14">
            <text:p><text:s/>8,439<text:s/></text:p>
          </table:table-cell>
          <table:table-cell office:value-type="float" office:value="8923175" table:style-name="ce14">
            <text:p><text:s/>8,923,17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87947" table:style-name="ce14">
            <text:p><text:s/>2,787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3031626" table:style-name="ce12">
            <text:p><text:s/>3,031,62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150624" table:style-name="ce12">
            <text:p><text:s/>3,150,624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2446944" table:style-name="ce14">
            <text:p><text:s/>2,446,9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55301" table:style-name="ce14">
            <text:p><text:s/>3,555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2425582" table:style-name="ce12">
            <text:p><text:s/>2,425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415447" table:style-name="ce14">
            <text:p><text:s/>2,415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49" table:style-name="ce12">
            <text:p><text:s/>30,649<text:s/></text:p>
          </table:table-cell>
          <table:table-cell office:value-type="float" office:value="65721196" table:style-name="ce12">
            <text:p><text:s/>65,721,196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6429423" table:style-name="ce12">
            <text:p><text:s/>46,429,423<text:s/></text:p>
          </table:table-cell>
          <table:table-cell table:style-name="ce12"/>
          <table:table-cell office:value-type="float" office:value="31695" table:style-name="ce14">
            <text:p><text:s/>31,695<text:s/></text:p>
          </table:table-cell>
          <table:table-cell office:value-type="float" office:value="69245698" table:style-name="ce14">
            <text:p><text:s/>69,245,69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4553830" table:style-name="ce14">
            <text:p><text:s/>44,553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3170636" table:style-name="ce12">
            <text:p><text:s/>3,170,6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2194" table:style-name="ce12">
            <text:p><text:s/>112,194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2753415" table:style-name="ce14">
            <text:p><text:s/>2,753,4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726" table:style-name="ce14">
            <text:p><text:s/>141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544838" table:style-name="ce12">
            <text:p><text:s/>1,544,8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00523" table:style-name="ce12">
            <text:p><text:s/>2,400,523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758389" table:style-name="ce14">
            <text:p><text:s/>1,758,3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11455" table:style-name="ce14">
            <text:p><text:s/>1,51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377" table:style-name="ce12">
            <text:p><text:s/>6,377<text:s/></text:p>
          </table:table-cell>
          <table:table-cell office:value-type="float" office:value="4507214" table:style-name="ce12">
            <text:p><text:s/>4,507,2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4687352" table:style-name="ce14">
            <text:p><text:s/>4,687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302157" table:style-name="ce12">
            <text:p><text:s/>3,302,1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12778" table:style-name="ce12">
            <text:p><text:s/>2,512,778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3121550" table:style-name="ce14">
            <text:p><text:s/>3,121,5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96099" table:style-name="ce14">
            <text:p><text:s/>2,396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4126582" table:style-name="ce12">
            <text:p><text:s/>4,126,5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70906" table:style-name="ce12">
            <text:p><text:s/>2,170,906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4062107" table:style-name="ce14">
            <text:p><text:s/>4,062,1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4940" table:style-name="ce14">
            <text:p><text:s/>1,724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461" table:style-name="ce12">
            <text:p><text:s/>38,461<text:s/></text:p>
          </table:table-cell>
          <table:table-cell office:value-type="float" office:value="86104215" table:style-name="ce12">
            <text:p><text:s/>86,104,215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0156778" table:style-name="ce12">
            <text:p><text:s/>30,156,778<text:s/></text:p>
          </table:table-cell>
          <table:table-cell table:style-name="ce12"/>
          <table:table-cell office:value-type="float" office:value="40019" table:style-name="ce14">
            <text:p><text:s/>40,019<text:s/></text:p>
          </table:table-cell>
          <table:table-cell office:value-type="float" office:value="89022312" table:style-name="ce14">
            <text:p><text:s/>89,022,312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8645276" table:style-name="ce14">
            <text:p><text:s/>28,645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15211" table:style-name="ce12">
            <text:p><text:s/>215,2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14992" table:style-name="ce12">
            <text:p><text:s/>3,914,992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14031" table:style-name="ce14">
            <text:p><text:s/>214,0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24476" table:style-name="ce14">
            <text:p><text:s/>4,524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5731903" table:style-name="ce12">
            <text:p><text:s/>5,731,9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3857" table:style-name="ce12">
            <text:p><text:s/>3,273,857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5751289" table:style-name="ce14">
            <text:p><text:s/>5,751,2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3438" table:style-name="ce14">
            <text:p><text:s/>1,633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2346814" table:style-name="ce12">
            <text:p><text:s/>2,346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1957650" table:style-name="ce14">
            <text:p><text:s/>1,957,6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68967" table:style-name="ce14">
            <text:p><text:s/>3,268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0513" table:style-name="ce12">
            <text:p><text:s/>220,5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80440" table:style-name="ce12">
            <text:p><text:s/>2,980,440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217433" table:style-name="ce14">
            <text:p><text:s/>217,4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17531" table:style-name="ce14">
            <text:p><text:s/>3,31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3484038" table:style-name="ce12">
            <text:p><text:s/>3,484,03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62907" table:style-name="ce12">
            <text:p><text:s/>1,162,907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025555" table:style-name="ce14">
            <text:p><text:s/>3,025,55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66420" table:style-name="ce14">
            <text:p><text:s/>1,166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592367" table:style-name="ce12">
            <text:p><text:s/>4,592,3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69761" table:style-name="ce12">
            <text:p><text:s/>3,469,761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4470382" table:style-name="ce14">
            <text:p><text:s/>4,470,3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75838" table:style-name="ce14">
            <text:p><text:s/>3,675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6859129" table:style-name="ce12">
            <text:p><text:s/>6,859,1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21664" table:style-name="ce12">
            <text:p><text:s/>4,921,664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7220292" table:style-name="ce14">
            <text:p><text:s/>7,220,2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81810" table:style-name="ce14">
            <text:p><text:s/>6,281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25815" table:style-name="ce12">
            <text:p><text:s/>325,8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67165" table:style-name="ce12">
            <text:p><text:s/>3,467,165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370543" table:style-name="ce14">
            <text:p><text:s/>370,5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802853" table:style-name="ce14">
            <text:p><text:s/>5,802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275625" table:style-name="ce12">
            <text:p><text:s/>1,275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109103" table:style-name="ce14">
            <text:p><text:s/>1,109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7061" table:style-name="ce12">
            <text:p><text:s/>87,061<text:s/></text:p>
          </table:table-cell>
          <table:table-cell office:value-type="float" office:value="370387215" table:style-name="ce12">
            <text:p><text:s/>370,387,215<text:s/>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452148085" table:style-name="ce12">
            <text:p><text:s/>452,148,085<text:s/></text:p>
          </table:table-cell>
          <table:table-cell table:style-name="ce12"/>
          <table:table-cell office:value-type="float" office:value="96638" table:style-name="ce14">
            <text:p><text:s/>96,638<text:s/></text:p>
          </table:table-cell>
          <table:table-cell office:value-type="float" office:value="426772102" table:style-name="ce14">
            <text:p><text:s/>426,772,102<text:s/></text:p>
          </table:table-cell>
          <table:table-cell office:value-type="float" office:value="4866" table:style-name="ce14">
            <text:p><text:s/>4,866<text:s/></text:p>
          </table:table-cell>
          <table:table-cell office:value-type="float" office:value="445039258" table:style-name="ce14">
            <text:p><text:s/>445,039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7385" table:style-name="ce12">
            <text:p><text:s/>177,385<text:s/></text:p>
          </table:table-cell>
          <table:table-cell office:value-type="float" office:value="769604284" table:style-name="ce12">
            <text:p><text:s/>769,604,284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647113247" table:style-name="ce12">
            <text:p><text:s/>647,113,247<text:s/></text:p>
          </table:table-cell>
          <table:table-cell table:style-name="ce12"/>
          <table:table-cell office:value-type="float" office:value="187408" table:style-name="ce14">
            <text:p><text:s/>187,408<text:s/></text:p>
          </table:table-cell>
          <table:table-cell office:value-type="float" office:value="851312582" table:style-name="ce14">
            <text:p><text:s/>851,312,582<text:s/></text:p>
          </table:table-cell>
          <table:table-cell office:value-type="float" office:value="6333" table:style-name="ce14">
            <text:p><text:s/>6,333<text:s/></text:p>
          </table:table-cell>
          <table:table-cell office:value-type="float" office:value="684979413" table:style-name="ce14">
            <text:p><text:s/>684,979,4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078" table:style-name="ce12">
            <text:p><text:s/>62,078<text:s/></text:p>
          </table:table-cell>
          <table:table-cell office:value-type="float" office:value="194953383" table:style-name="ce12">
            <text:p><text:s/>194,953,383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21527318" table:style-name="ce12">
            <text:p><text:s/>221,527,318<text:s/></text:p>
          </table:table-cell>
          <table:table-cell table:style-name="ce12"/>
          <table:table-cell office:value-type="float" office:value="58935" table:style-name="ce14">
            <text:p><text:s/>58,935<text:s/></text:p>
          </table:table-cell>
          <table:table-cell office:value-type="float" office:value="194357796" table:style-name="ce14">
            <text:p><text:s/>194,357,796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215493187" table:style-name="ce14">
            <text:p><text:s/>215,493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57070" table:style-name="ce12">
            <text:p><text:s/>157,070<text:s/></text:p>
          </table:table-cell>
          <table:table-cell office:value-type="float" office:value="627034527" table:style-name="ce12">
            <text:p><text:s/>627,034,527<text:s/></text:p>
          </table:table-cell>
          <table:table-cell office:value-type="float" office:value="5660" table:style-name="ce12">
            <text:p><text:s/>5,660<text:s/></text:p>
          </table:table-cell>
          <table:table-cell office:value-type="float" office:value="590750171" table:style-name="ce12">
            <text:p><text:s/>590,750,171<text:s/></text:p>
          </table:table-cell>
          <table:table-cell table:style-name="ce12"/>
          <table:table-cell office:value-type="float" office:value="162954" table:style-name="ce14">
            <text:p><text:s/>162,954<text:s/></text:p>
          </table:table-cell>
          <table:table-cell office:value-type="float" office:value="669998433" table:style-name="ce14">
            <text:p><text:s/>669,998,433<text:s/></text:p>
          </table:table-cell>
          <table:table-cell office:value-type="float" office:value="6050" table:style-name="ce14">
            <text:p><text:s/>6,050<text:s/></text:p>
          </table:table-cell>
          <table:table-cell office:value-type="float" office:value="634457387" table:style-name="ce14">
            <text:p><text:s/>634,457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39" table:style-name="ce12">
            <text:p><text:s/>30,839<text:s/></text:p>
          </table:table-cell>
          <table:table-cell office:value-type="float" office:value="68749059" table:style-name="ce12">
            <text:p><text:s/>68,749,059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6326379" table:style-name="ce12">
            <text:p><text:s/>46,326,379<text:s/></text:p>
          </table:table-cell>
          <table:table-cell table:style-name="ce12"/>
          <table:table-cell office:value-type="float" office:value="31771" table:style-name="ce14">
            <text:p><text:s/>31,771<text:s/></text:p>
          </table:table-cell>
          <table:table-cell office:value-type="float" office:value="73381313" table:style-name="ce14">
            <text:p><text:s/>73,381,313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51468672" table:style-name="ce14">
            <text:p><text:s/>51,468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82" table:style-name="ce12">
            <text:p><text:s/>6,882<text:s/></text:p>
          </table:table-cell>
          <table:table-cell office:value-type="float" office:value="22695411" table:style-name="ce12">
            <text:p><text:s/>22,695,41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260269" table:style-name="ce12">
            <text:p><text:s/>35,260,269<text:s/></text:p>
          </table:table-cell>
          <table:table-cell table:style-name="ce12"/>
          <table:table-cell office:value-type="float" office:value="7402" table:style-name="ce14">
            <text:p><text:s/>7,402<text:s/></text:p>
          </table:table-cell>
          <table:table-cell office:value-type="float" office:value="26847746" table:style-name="ce14">
            <text:p><text:s/>26,847,746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7300030" table:style-name="ce14">
            <text:p><text:s/>57,300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22884" table:style-name="ce12">
            <text:p><text:s/>22,884<text:s/></text:p>
          </table:table-cell>
          <table:table-cell office:value-type="float" office:value="57670298" table:style-name="ce12">
            <text:p><text:s/>57,670,298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7289375" table:style-name="ce12">
            <text:p><text:s/>37,289,375<text:s/></text:p>
          </table:table-cell>
          <table:table-cell table:style-name="ce12"/>
          <table:table-cell office:value-type="float" office:value="34833" table:style-name="ce14">
            <text:p><text:s/>34,833<text:s/></text:p>
          </table:table-cell>
          <table:table-cell office:value-type="float" office:value="99798171" table:style-name="ce14">
            <text:p><text:s/>99,798,171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55081298" table:style-name="ce14">
            <text:p><text:s/>55,08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513" table:style-name="ce12">
            <text:p><text:s/>31,513<text:s/></text:p>
          </table:table-cell>
          <table:table-cell office:value-type="float" office:value="80799050" table:style-name="ce12">
            <text:p><text:s/>80,799,050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73417344" table:style-name="ce12">
            <text:p><text:s/>73,417,344<text:s/></text:p>
          </table:table-cell>
          <table:table-cell table:style-name="ce12"/>
          <table:table-cell office:value-type="float" office:value="32289" table:style-name="ce14">
            <text:p><text:s/>32,289<text:s/></text:p>
          </table:table-cell>
          <table:table-cell office:value-type="float" office:value="81450554" table:style-name="ce14">
            <text:p><text:s/>81,450,554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76596074" table:style-name="ce14">
            <text:p><text:s/>76,596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025" table:style-name="ce12">
            <text:p><text:s/>25,025<text:s/></text:p>
          </table:table-cell>
          <table:table-cell office:value-type="float" office:value="56445748" table:style-name="ce12">
            <text:p><text:s/>56,445,748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91374290" table:style-name="ce12">
            <text:p><text:s/>91,374,290<text:s/></text:p>
          </table:table-cell>
          <table:table-cell table:style-name="ce12"/>
          <table:table-cell office:value-type="float" office:value="26151" table:style-name="ce14">
            <text:p><text:s/>26,151<text:s/></text:p>
          </table:table-cell>
          <table:table-cell office:value-type="float" office:value="60397345" table:style-name="ce14">
            <text:p><text:s/>60,397,34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9652652" table:style-name="ce14">
            <text:p><text:s/>89,652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782" table:style-name="ce12">
            <text:p><text:s/>36,782<text:s/></text:p>
          </table:table-cell>
          <table:table-cell office:value-type="float" office:value="86877552" table:style-name="ce12">
            <text:p><text:s/>86,877,552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16933571" table:style-name="ce12">
            <text:p><text:s/>116,933,571<text:s/></text:p>
          </table:table-cell>
          <table:table-cell table:style-name="ce12"/>
          <table:table-cell office:value-type="float" office:value="38921" table:style-name="ce14">
            <text:p><text:s/>38,921<text:s/></text:p>
          </table:table-cell>
          <table:table-cell office:value-type="float" office:value="98533718" table:style-name="ce14">
            <text:p><text:s/>98,533,718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19371425" table:style-name="ce14">
            <text:p><text:s/>119,371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292" table:style-name="ce12">
            <text:p><text:s/>59,292<text:s/></text:p>
          </table:table-cell>
          <table:table-cell office:value-type="float" office:value="172152653" table:style-name="ce12">
            <text:p><text:s/>172,152,653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11675062" table:style-name="ce12">
            <text:p><text:s/>111,675,062<text:s/></text:p>
          </table:table-cell>
          <table:table-cell table:style-name="ce12"/>
          <table:table-cell office:value-type="float" office:value="59611" table:style-name="ce14">
            <text:p><text:s/>59,611<text:s/></text:p>
          </table:table-cell>
          <table:table-cell office:value-type="float" office:value="172593170" table:style-name="ce14">
            <text:p><text:s/>172,593,170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06740172" table:style-name="ce14">
            <text:p><text:s/>106,740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96" table:style-name="ce12">
            <text:p><text:s/>23,396<text:s/></text:p>
          </table:table-cell>
          <table:table-cell office:value-type="float" office:value="54262296" table:style-name="ce12">
            <text:p><text:s/>54,262,296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71303884" table:style-name="ce12">
            <text:p><text:s/>71,303,884<text:s/></text:p>
          </table:table-cell>
          <table:table-cell table:style-name="ce12"/>
          <table:table-cell office:value-type="float" office:value="22496" table:style-name="ce14">
            <text:p><text:s/>22,496<text:s/></text:p>
          </table:table-cell>
          <table:table-cell office:value-type="float" office:value="53441511" table:style-name="ce14">
            <text:p><text:s/>53,441,511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66393064" table:style-name="ce14">
            <text:p><text:s/>66,393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9663" table:style-name="ce12">
            <text:p><text:s/>59,663<text:s/></text:p>
          </table:table-cell>
          <table:table-cell office:value-type="float" office:value="150813276" table:style-name="ce12">
            <text:p><text:s/>150,813,276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14841870" table:style-name="ce12">
            <text:p><text:s/>114,841,870<text:s/></text:p>
          </table:table-cell>
          <table:table-cell table:style-name="ce12"/>
          <table:table-cell office:value-type="float" office:value="63579" table:style-name="ce14">
            <text:p><text:s/>63,579<text:s/></text:p>
          </table:table-cell>
          <table:table-cell office:value-type="float" office:value="165183377" table:style-name="ce14">
            <text:p><text:s/>165,183,377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23543383" table:style-name="ce14">
            <text:p><text:s/>123,543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259" table:style-name="ce12">
            <text:p><text:s/>26,259<text:s/></text:p>
          </table:table-cell>
          <table:table-cell office:value-type="float" office:value="114187533" table:style-name="ce12">
            <text:p><text:s/>114,187,533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1766448" table:style-name="ce12">
            <text:p><text:s/>71,766,448<text:s/></text:p>
          </table:table-cell>
          <table:table-cell table:style-name="ce12"/>
          <table:table-cell office:value-type="float" office:value="26065" table:style-name="ce14">
            <text:p><text:s/>26,065<text:s/></text:p>
          </table:table-cell>
          <table:table-cell office:value-type="float" office:value="121441507" table:style-name="ce14">
            <text:p><text:s/>121,441,507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72529073" table:style-name="ce14">
            <text:p><text:s/>72,529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106020048" table:style-name="ce12">
            <text:p><text:s/>106,020,048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32102548" table:style-name="ce12">
            <text:p><text:s/>132,102,548<text:s/></text:p>
          </table:table-cell>
          <table:table-cell table:style-name="ce12"/>
          <table:table-cell office:value-type="float" office:value="37014" table:style-name="ce14">
            <text:p><text:s/>37,014<text:s/></text:p>
          </table:table-cell>
          <table:table-cell office:value-type="float" office:value="113677433" table:style-name="ce14">
            <text:p><text:s/>113,677,433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40740404" table:style-name="ce14">
            <text:p><text:s/>140,740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890" table:style-name="ce12">
            <text:p><text:s/>26,890<text:s/></text:p>
          </table:table-cell>
          <table:table-cell office:value-type="float" office:value="56070359" table:style-name="ce12">
            <text:p><text:s/>56,070,359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6506923" table:style-name="ce12">
            <text:p><text:s/>36,506,923<text:s/></text:p>
          </table:table-cell>
          <table:table-cell table:style-name="ce12"/>
          <table:table-cell office:value-type="float" office:value="26257" table:style-name="ce14">
            <text:p><text:s/>26,257<text:s/></text:p>
          </table:table-cell>
          <table:table-cell office:value-type="float" office:value="56601003" table:style-name="ce14">
            <text:p><text:s/>56,601,00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9443965" table:style-name="ce14">
            <text:p><text:s/>39,443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7792780" table:style-name="ce12">
            <text:p><text:s/>7,792,78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766324" table:style-name="ce12">
            <text:p><text:s/>12,766,324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8339751" table:style-name="ce14">
            <text:p><text:s/>8,339,75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3763402" table:style-name="ce14">
            <text:p><text:s/>13,763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309" table:style-name="ce12">
            <text:p><text:s/>28,309<text:s/></text:p>
          </table:table-cell>
          <table:table-cell office:value-type="float" office:value="58662280" table:style-name="ce12">
            <text:p><text:s/>58,662,280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46682451" table:style-name="ce12">
            <text:p><text:s/>46,682,451<text:s/></text:p>
          </table:table-cell>
          <table:table-cell table:style-name="ce12"/>
          <table:table-cell office:value-type="float" office:value="30101" table:style-name="ce14">
            <text:p><text:s/>30,101<text:s/></text:p>
          </table:table-cell>
          <table:table-cell office:value-type="float" office:value="63142269" table:style-name="ce14">
            <text:p><text:s/>63,142,269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52906518" table:style-name="ce14">
            <text:p><text:s/>52,906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332" table:style-name="ce12">
            <text:p><text:s/>32,332<text:s/></text:p>
          </table:table-cell>
          <table:table-cell office:value-type="float" office:value="61832228" table:style-name="ce12">
            <text:p><text:s/>61,832,22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7457266" table:style-name="ce12">
            <text:p><text:s/>57,457,266<text:s/></text:p>
          </table:table-cell>
          <table:table-cell table:style-name="ce12"/>
          <table:table-cell office:value-type="float" office:value="33116" table:style-name="ce14">
            <text:p><text:s/>33,116<text:s/></text:p>
          </table:table-cell>
          <table:table-cell office:value-type="float" office:value="69831960" table:style-name="ce14">
            <text:p><text:s/>69,831,96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6035877" table:style-name="ce14">
            <text:p><text:s/>56,035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004" table:style-name="ce12">
            <text:p><text:s/>7,004<text:s/></text:p>
          </table:table-cell>
          <table:table-cell office:value-type="float" office:value="15959079" table:style-name="ce12">
            <text:p><text:s/>15,959,07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431582" table:style-name="ce12">
            <text:p><text:s/>8,431,582<text:s/></text:p>
          </table:table-cell>
          <table:table-cell table:style-name="ce12"/>
          <table:table-cell office:value-type="float" office:value="7461" table:style-name="ce14">
            <text:p><text:s/>7,461<text:s/></text:p>
          </table:table-cell>
          <table:table-cell office:value-type="float" office:value="19650772" table:style-name="ce14">
            <text:p><text:s/>19,650,77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022294" table:style-name="ce14">
            <text:p><text:s/>13,022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253" table:style-name="ce12">
            <text:p><text:s/>11,253<text:s/></text:p>
          </table:table-cell>
          <table:table-cell office:value-type="float" office:value="24582371" table:style-name="ce12">
            <text:p><text:s/>24,582,37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102741" table:style-name="ce12">
            <text:p><text:s/>17,102,741<text:s/></text:p>
          </table:table-cell>
          <table:table-cell table:style-name="ce12"/>
          <table:table-cell office:value-type="float" office:value="12030" table:style-name="ce14">
            <text:p><text:s/>12,030<text:s/></text:p>
          </table:table-cell>
          <table:table-cell office:value-type="float" office:value="27223476" table:style-name="ce14">
            <text:p><text:s/>27,223,47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793039" table:style-name="ce14">
            <text:p><text:s/>16,793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17146318" table:style-name="ce12">
            <text:p><text:s/>17,146,31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704296" table:style-name="ce12">
            <text:p><text:s/>11,704,296<text:s/></text:p>
          </table:table-cell>
          <table:table-cell table:style-name="ce12"/>
          <table:table-cell office:value-type="float" office:value="10805" table:style-name="ce14">
            <text:p><text:s/>10,805<text:s/></text:p>
          </table:table-cell>
          <table:table-cell office:value-type="float" office:value="18548369" table:style-name="ce14">
            <text:p><text:s/>18,548,36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940962" table:style-name="ce14">
            <text:p><text:s/>11,940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8585256" table:style-name="ce12">
            <text:p><text:s/>8,585,25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884636" table:style-name="ce12">
            <text:p><text:s/>8,884,636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9578219" table:style-name="ce14">
            <text:p><text:s/>9,578,21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830399" table:style-name="ce14">
            <text:p><text:s/>9,830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59" table:style-name="ce12">
            <text:p><text:s/>15,559<text:s/></text:p>
          </table:table-cell>
          <table:table-cell office:value-type="float" office:value="37396325" table:style-name="ce12">
            <text:p><text:s/>37,396,32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6548776" table:style-name="ce12">
            <text:p><text:s/>26,548,776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42212428" table:style-name="ce14">
            <text:p><text:s/>42,212,42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6837159" table:style-name="ce14">
            <text:p><text:s/>26,837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8786" table:style-name="ce12">
            <text:p><text:s/>28,786<text:s/></text:p>
          </table:table-cell>
          <table:table-cell office:value-type="float" office:value="81323694" table:style-name="ce12">
            <text:p><text:s/>81,323,694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78092302" table:style-name="ce12">
            <text:p><text:s/>78,092,302<text:s/></text:p>
          </table:table-cell>
          <table:table-cell table:style-name="ce12"/>
          <table:table-cell office:value-type="float" office:value="34865" table:style-name="ce14">
            <text:p><text:s/>34,865<text:s/></text:p>
          </table:table-cell>
          <table:table-cell office:value-type="float" office:value="109328940" table:style-name="ce14">
            <text:p><text:s/>109,328,940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00898770" table:style-name="ce14">
            <text:p><text:s/>100,898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7601668" table:style-name="ce12">
            <text:p><text:s/>17,601,66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4171731" table:style-name="ce12">
            <text:p><text:s/>14,171,731<text:s/></text:p>
          </table:table-cell>
          <table:table-cell table:style-name="ce12"/>
          <table:table-cell office:value-type="float" office:value="8199" table:style-name="ce14">
            <text:p><text:s/>8,199<text:s/></text:p>
          </table:table-cell>
          <table:table-cell office:value-type="float" office:value="18754429" table:style-name="ce14">
            <text:p><text:s/>18,754,42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6604615" table:style-name="ce14">
            <text:p><text:s/>16,604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3608203" table:style-name="ce12">
            <text:p><text:s/>3,608,20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255798" table:style-name="ce12">
            <text:p><text:s/>8,255,798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3725293" table:style-name="ce14">
            <text:p><text:s/>3,725,29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130954" table:style-name="ce14">
            <text:p><text:s/>8,130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8351" table:style-name="ce12">
            <text:p><text:s/>8,351<text:s/></text:p>
          </table:table-cell>
          <table:table-cell office:value-type="float" office:value="19577079" table:style-name="ce12">
            <text:p><text:s/>19,577,07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8080670" table:style-name="ce12">
            <text:p><text:s/>18,080,670<text:s/></text:p>
          </table:table-cell>
          <table:table-cell table:style-name="ce12"/>
          <table:table-cell office:value-type="float" office:value="14710" table:style-name="ce14">
            <text:p><text:s/>14,710<text:s/></text:p>
          </table:table-cell>
          <table:table-cell office:value-type="float" office:value="40782715" table:style-name="ce14">
            <text:p><text:s/>40,782,715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0144330" table:style-name="ce14">
            <text:p><text:s/>30,144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87" table:style-name="ce12">
            <text:p><text:s/>14,087<text:s/></text:p>
          </table:table-cell>
          <table:table-cell office:value-type="float" office:value="27554845" table:style-name="ce12">
            <text:p><text:s/>27,554,84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533494" table:style-name="ce12">
            <text:p><text:s/>9,533,494<text:s/></text:p>
          </table:table-cell>
          <table:table-cell table:style-name="ce12"/>
          <table:table-cell office:value-type="float" office:value="14796" table:style-name="ce14">
            <text:p><text:s/>14,796<text:s/></text:p>
          </table:table-cell>
          <table:table-cell office:value-type="float" office:value="32448326" table:style-name="ce14">
            <text:p><text:s/>32,448,32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768642" table:style-name="ce14">
            <text:p><text:s/>11,768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2493845" table:style-name="ce12">
            <text:p><text:s/>2,493,8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02599" table:style-name="ce12">
            <text:p><text:s/>1,402,59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1955044" table:style-name="ce14">
            <text:p><text:s/>1,955,0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96897" table:style-name="ce14">
            <text:p><text:s/>1,496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2587652" table:style-name="ce12">
            <text:p><text:s/>2,587,65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50288" table:style-name="ce12">
            <text:p><text:s/>1,950,288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515377" table:style-name="ce14">
            <text:p><text:s/>2,515,37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86272" table:style-name="ce14">
            <text:p><text:s/>2,186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482910" table:style-name="ce12">
            <text:p><text:s/>482,9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60889" table:style-name="ce12">
            <text:p><text:s/>1,360,889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338662" table:style-name="ce14">
            <text:p><text:s/>338,6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24798" table:style-name="ce14">
            <text:p><text:s/>1,224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55" table:style-name="ce12">
            <text:p><text:s/>6,455<text:s/></text:p>
          </table:table-cell>
          <table:table-cell office:value-type="float" office:value="13511821" table:style-name="ce12">
            <text:p><text:s/>13,511,82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815803" table:style-name="ce12">
            <text:p><text:s/>4,815,803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14242184" table:style-name="ce14">
            <text:p><text:s/>14,242,18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00912" table:style-name="ce14">
            <text:p><text:s/>4,400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28" table:style-name="ce12">
            <text:p><text:s/>22,228<text:s/></text:p>
          </table:table-cell>
          <table:table-cell office:value-type="float" office:value="77745103" table:style-name="ce12">
            <text:p><text:s/>77,745,103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4908519" table:style-name="ce12">
            <text:p><text:s/>54,908,519<text:s/></text:p>
          </table:table-cell>
          <table:table-cell table:style-name="ce12"/>
          <table:table-cell office:value-type="float" office:value="23222" table:style-name="ce14">
            <text:p><text:s/>23,222<text:s/></text:p>
          </table:table-cell>
          <table:table-cell office:value-type="float" office:value="83022835" table:style-name="ce14">
            <text:p><text:s/>83,022,835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54211341" table:style-name="ce14">
            <text:p><text:s/>54,211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9364768" table:style-name="ce12">
            <text:p><text:s/>9,364,76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50003" table:style-name="ce12">
            <text:p><text:s/>4,350,003<text:s/></text:p>
          </table:table-cell>
          <table:table-cell table:style-name="ce12"/>
          <table:table-cell office:value-type="float" office:value="4752" table:style-name="ce14">
            <text:p><text:s/>4,752<text:s/></text:p>
          </table:table-cell>
          <table:table-cell office:value-type="float" office:value="9981442" table:style-name="ce14">
            <text:p><text:s/>9,981,44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458703" table:style-name="ce14">
            <text:p><text:s/>5,458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5654915" table:style-name="ce12">
            <text:p><text:s/>5,654,915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3429657" table:style-name="ce12">
            <text:p><text:s/>13,429,657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6815203" table:style-name="ce14">
            <text:p><text:s/>6,815,20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4107828" table:style-name="ce14">
            <text:p><text:s/>14,107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610" table:style-name="ce12">
            <text:p><text:s/>12,610<text:s/></text:p>
          </table:table-cell>
          <table:table-cell office:value-type="float" office:value="28090076" table:style-name="ce12">
            <text:p><text:s/>28,090,076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0870744" table:style-name="ce12">
            <text:p><text:s/>30,870,744<text:s/></text:p>
          </table:table-cell>
          <table:table-cell table:style-name="ce12"/>
          <table:table-cell office:value-type="float" office:value="12924" table:style-name="ce14">
            <text:p><text:s/>12,924<text:s/></text:p>
          </table:table-cell>
          <table:table-cell office:value-type="float" office:value="30124820" table:style-name="ce14">
            <text:p><text:s/>30,124,82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1937424" table:style-name="ce14">
            <text:p><text:s/>31,937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79961507" table:style-name="ce12">
            <text:p><text:s/>79,961,507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4470649" table:style-name="ce12">
            <text:p><text:s/>34,470,649<text:s/></text:p>
          </table:table-cell>
          <table:table-cell table:style-name="ce12"/>
          <table:table-cell office:value-type="float" office:value="36281" table:style-name="ce14">
            <text:p><text:s/>36,281<text:s/></text:p>
          </table:table-cell>
          <table:table-cell office:value-type="float" office:value="87763320" table:style-name="ce14">
            <text:p><text:s/>87,763,320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1061240" table:style-name="ce14">
            <text:p><text:s/>31,061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898" table:style-name="ce12">
            <text:p><text:s/>15,898<text:s/></text:p>
          </table:table-cell>
          <table:table-cell office:value-type="float" office:value="34466700" table:style-name="ce12">
            <text:p><text:s/>34,466,70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985105" table:style-name="ce12">
            <text:p><text:s/>15,985,105<text:s/></text:p>
          </table:table-cell>
          <table:table-cell table:style-name="ce12"/>
          <table:table-cell office:value-type="float" office:value="16227" table:style-name="ce14">
            <text:p><text:s/>16,227<text:s/></text:p>
          </table:table-cell>
          <table:table-cell office:value-type="float" office:value="43179346" table:style-name="ce14">
            <text:p><text:s/>43,179,34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780092" table:style-name="ce14">
            <text:p><text:s/>17,780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7325" table:style-name="ce12">
            <text:p><text:s/>37,325<text:s/></text:p>
          </table:table-cell>
          <table:table-cell office:value-type="float" office:value="76629775" table:style-name="ce12">
            <text:p><text:s/>76,629,77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009582" table:style-name="ce12">
            <text:p><text:s/>23,009,582<text:s/></text:p>
          </table:table-cell>
          <table:table-cell table:style-name="ce12"/>
          <table:table-cell office:value-type="float" office:value="42935" table:style-name="ce14">
            <text:p><text:s/>42,935<text:s/></text:p>
          </table:table-cell>
          <table:table-cell office:value-type="float" office:value="89362149" table:style-name="ce14">
            <text:p><text:s/>89,362,149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5600925" table:style-name="ce14">
            <text:p><text:s/>25,600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8879506" table:style-name="ce12">
            <text:p><text:s/>8,879,5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99727" table:style-name="ce12">
            <text:p><text:s/>1,099,727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8785478" table:style-name="ce14">
            <text:p><text:s/>8,785,47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08319" table:style-name="ce14">
            <text:p><text:s/>1,108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043772" table:style-name="ce12">
            <text:p><text:s/>1,043,77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808683" table:style-name="ce12">
            <text:p><text:s/>8,808,683<text:s/></text:p>
          </table:table-cell>
          <table:table-cell table:style-name="ce12"/>
          <table:table-cell office:value-type="float" office:value="691" table:style-name="ce14">
            <text:p><text:s/>691<text:s/></text:p>
          </table:table-cell>
          <table:table-cell office:value-type="float" office:value="1458791" table:style-name="ce14">
            <text:p><text:s/>1,458,79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324370" table:style-name="ce14">
            <text:p><text:s/>8,324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563684" table:style-name="ce12">
            <text:p><text:s/>2,563,68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0732751" table:style-name="ce12">
            <text:p><text:s/>10,732,751<text:s/></text:p>
          </table:table-cell>
          <table:table-cell table:style-name="ce12"/>
          <table:table-cell office:value-type="float" office:value="581" table:style-name="ce14">
            <text:p><text:s/>581<text:s/></text:p>
          </table:table-cell>
          <table:table-cell office:value-type="float" office:value="2315574" table:style-name="ce14">
            <text:p><text:s/>2,315,57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718126" table:style-name="ce14">
            <text:p><text:s/>9,718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3759786" table:style-name="ce12">
            <text:p><text:s/>3,759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3098799" table:style-name="ce14">
            <text:p><text:s/>3,098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7134768" table:style-name="ce12">
            <text:p><text:s/>7,134,76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19016" table:style-name="ce12">
            <text:p><text:s/>2,019,016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7123460" table:style-name="ce14">
            <text:p><text:s/>7,123,4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12875" table:style-name="ce14">
            <text:p><text:s/>2,912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3698" table:style-name="ce12">
            <text:p><text:s/>33,698<text:s/></text:p>
          </table:table-cell>
          <table:table-cell office:value-type="float" office:value="81222287" table:style-name="ce12">
            <text:p><text:s/>81,222,287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3756773" table:style-name="ce12">
            <text:p><text:s/>53,756,773<text:s/></text:p>
          </table:table-cell>
          <table:table-cell table:style-name="ce12"/>
          <table:table-cell office:value-type="float" office:value="45070" table:style-name="ce14">
            <text:p><text:s/>45,070<text:s/></text:p>
          </table:table-cell>
          <table:table-cell office:value-type="float" office:value="116829257" table:style-name="ce14">
            <text:p><text:s/>116,829,257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63974175" table:style-name="ce14">
            <text:p><text:s/>63,974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12321517" table:style-name="ce12">
            <text:p><text:s/>12,321,5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77146" table:style-name="ce12">
            <text:p><text:s/>777,146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2856131" table:style-name="ce14">
            <text:p><text:s/>12,856,1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76038" table:style-name="ce14">
            <text:p><text:s/>57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773521" table:style-name="ce12">
            <text:p><text:s/>1,773,5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13384" table:style-name="ce12">
            <text:p><text:s/>1,913,384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1843246" table:style-name="ce14">
            <text:p><text:s/>1,843,2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3404" table:style-name="ce14">
            <text:p><text:s/>2,023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577" table:style-name="ce12">
            <text:p><text:s/>9,577<text:s/></text:p>
          </table:table-cell>
          <table:table-cell office:value-type="float" office:value="17062315" table:style-name="ce12">
            <text:p><text:s/>17,062,31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56971" table:style-name="ce12">
            <text:p><text:s/>1,156,971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16480174" table:style-name="ce14">
            <text:p><text:s/>16,480,17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79523" table:style-name="ce14">
            <text:p><text:s/>679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7532402" table:style-name="ce12">
            <text:p><text:s/>7,532,40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30517" table:style-name="ce12">
            <text:p><text:s/>5,730,517<text:s/></text:p>
          </table:table-cell>
          <table:table-cell table:style-name="ce12"/>
          <table:table-cell office:value-type="float" office:value="7794" table:style-name="ce14">
            <text:p><text:s/>7,794<text:s/></text:p>
          </table:table-cell>
          <table:table-cell office:value-type="float" office:value="7662956" table:style-name="ce14">
            <text:p><text:s/>7,662,95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85770" table:style-name="ce14">
            <text:p><text:s/>6,685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24" table:style-name="ce12">
            <text:p><text:s/>18,424<text:s/></text:p>
          </table:table-cell>
          <table:table-cell office:value-type="float" office:value="37052354" table:style-name="ce12">
            <text:p><text:s/>37,052,35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5121529" table:style-name="ce12">
            <text:p><text:s/>25,121,529<text:s/></text:p>
          </table:table-cell>
          <table:table-cell table:style-name="ce12"/>
          <table:table-cell office:value-type="float" office:value="19199" table:style-name="ce14">
            <text:p><text:s/>19,199<text:s/></text:p>
          </table:table-cell>
          <table:table-cell office:value-type="float" office:value="41600607" table:style-name="ce14">
            <text:p><text:s/>41,600,607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5606187" table:style-name="ce14">
            <text:p><text:s/>25,606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16525" table:style-name="ce12">
            <text:p><text:s/>716,5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81218" table:style-name="ce12">
            <text:p><text:s/>2,781,218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672253" table:style-name="ce14">
            <text:p><text:s/>672,2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17156" table:style-name="ce14">
            <text:p><text:s/>2,917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10457566" table:style-name="ce12">
            <text:p><text:s/>10,457,56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285323" table:style-name="ce12">
            <text:p><text:s/>8,285,323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13757229" table:style-name="ce14">
            <text:p><text:s/>13,757,22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87482" table:style-name="ce14">
            <text:p><text:s/>6,887,4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622624" table:style-name="ce12">
            <text:p><text:s/>1,622,6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96145" table:style-name="ce12">
            <text:p><text:s/>1,296,145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238026" table:style-name="ce14">
            <text:p><text:s/>2,238,0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76876" table:style-name="ce14">
            <text:p><text:s/>1,476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47383" table:style-name="ce12">
            <text:p><text:s/>247,3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62559" table:style-name="ce12">
            <text:p><text:s/>2,462,559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217980" table:style-name="ce14">
            <text:p><text:s/>217,9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79807" table:style-name="ce14">
            <text:p><text:s/>3,079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5494876" table:style-name="ce12">
            <text:p><text:s/>5,494,8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37173" table:style-name="ce12">
            <text:p><text:s/>3,937,173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7003804" table:style-name="ce14">
            <text:p><text:s/>7,003,8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39849" table:style-name="ce14">
            <text:p><text:s/>3,839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3235094" table:style-name="ce12">
            <text:p><text:s/>3,235,0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7820" table:style-name="ce12">
            <text:p><text:s/>657,820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2790446" table:style-name="ce14">
            <text:p><text:s/>2,790,4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5769" table:style-name="ce14">
            <text:p><text:s/>705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38" table:style-name="ce12">
            <text:p><text:s/>6,138<text:s/></text:p>
          </table:table-cell>
          <table:table-cell office:value-type="float" office:value="8346137" table:style-name="ce12">
            <text:p><text:s/>8,346,13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794965" table:style-name="ce12">
            <text:p><text:s/>10,794,965<text:s/></text:p>
          </table:table-cell>
          <table:table-cell table:style-name="ce12"/>
          <table:table-cell office:value-type="float" office:value="6429" table:style-name="ce14">
            <text:p><text:s/>6,429<text:s/></text:p>
          </table:table-cell>
          <table:table-cell office:value-type="float" office:value="9341263" table:style-name="ce14">
            <text:p><text:s/>9,341,26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816560" table:style-name="ce14">
            <text:p><text:s/>10,816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573324" table:style-name="ce12">
            <text:p><text:s/>1,573,3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4591" table:style-name="ce12">
            <text:p><text:s/>124,591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1370244" table:style-name="ce14">
            <text:p><text:s/>1,370,2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814" table:style-name="ce14">
            <text:p><text:s/>48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511648" table:style-name="ce12">
            <text:p><text:s/>3,511,6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466917" table:style-name="ce12">
            <text:p><text:s/>5,466,917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4144208" table:style-name="ce14">
            <text:p><text:s/>4,144,2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89267" table:style-name="ce14">
            <text:p><text:s/>5,689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3461403" table:style-name="ce12">
            <text:p><text:s/>3,461,40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29668" table:style-name="ce12">
            <text:p><text:s/>1,229,668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3051906" table:style-name="ce14">
            <text:p><text:s/>3,051,9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82358" table:style-name="ce14">
            <text:p><text:s/>1,182,3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770698" table:style-name="ce12">
            <text:p><text:s/>770,6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3823" table:style-name="ce12">
            <text:p><text:s/>583,823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909388" table:style-name="ce14">
            <text:p><text:s/>909,3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5131" table:style-name="ce14">
            <text:p><text:s/>505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6354760" table:style-name="ce12">
            <text:p><text:s/>6,354,76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62577" table:style-name="ce12">
            <text:p><text:s/>7,662,577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6410748" table:style-name="ce14">
            <text:p><text:s/>6,410,7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65579" table:style-name="ce14">
            <text:p><text:s/>3,965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831370" table:style-name="ce12">
            <text:p><text:s/>1,831,3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81926" table:style-name="ce12">
            <text:p><text:s/>881,926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842477" table:style-name="ce14">
            <text:p><text:s/>842,4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76695" table:style-name="ce14">
            <text:p><text:s/>1,676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8896234" table:style-name="ce12">
            <text:p><text:s/>8,896,2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21424" table:style-name="ce12">
            <text:p><text:s/>921,424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9632000" table:style-name="ce14">
            <text:p><text:s/>9,632,00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46935" table:style-name="ce14">
            <text:p><text:s/>1,046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956" table:style-name="ce12">
            <text:p><text:s/>7,956<text:s/></text:p>
          </table:table-cell>
          <table:table-cell office:value-type="float" office:value="11092434" table:style-name="ce12">
            <text:p><text:s/>11,092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99" table:style-name="ce14">
            <text:p><text:s/>8,599<text:s/></text:p>
          </table:table-cell>
          <table:table-cell office:value-type="float" office:value="13106787" table:style-name="ce14">
            <text:p><text:s/>13,106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63" table:style-name="ce14">
            <text:p><text:s/>4,063<text:s/></text:p>
          </table:table-cell>
          <table:table-cell office:value-type="float" office:value="6351466" table:style-name="ce14">
            <text:p><text:s/>6,351,46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722016" table:style-name="ce14">
            <text:p><text:s/>4,722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54348" table:style-name="ce12">
            <text:p><text:s/>454,3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5021" table:style-name="ce12">
            <text:p><text:s/>535,021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413038" table:style-name="ce14">
            <text:p><text:s/>413,0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57540" table:style-name="ce14">
            <text:p><text:s/>357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4186067" table:style-name="ce12">
            <text:p><text:s/>4,186,06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157291" table:style-name="ce12">
            <text:p><text:s/>7,157,291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777901" table:style-name="ce14">
            <text:p><text:s/>2,777,90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453082" table:style-name="ce14">
            <text:p><text:s/>5,453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17818068" table:style-name="ce12">
            <text:p><text:s/>17,818,06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128803" table:style-name="ce12">
            <text:p><text:s/>6,128,803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22608713" table:style-name="ce14">
            <text:p><text:s/>22,608,71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5887374" table:style-name="ce14">
            <text:p><text:s/>5,887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384494" table:style-name="ce12">
            <text:p><text:s/>1,384,4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3468" table:style-name="ce12">
            <text:p><text:s/>933,468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280761" table:style-name="ce14">
            <text:p><text:s/>1,280,7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7356" table:style-name="ce14">
            <text:p><text:s/>667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920" table:style-name="ce12">
            <text:p><text:s/>11,920<text:s/></text:p>
          </table:table-cell>
          <table:table-cell office:value-type="float" office:value="21319020" table:style-name="ce12">
            <text:p><text:s/>21,319,020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657964" table:style-name="ce12">
            <text:p><text:s/>15,657,964<text:s/></text:p>
          </table:table-cell>
          <table:table-cell table:style-name="ce12"/>
          <table:table-cell office:value-type="float" office:value="11251" table:style-name="ce14">
            <text:p><text:s/>11,251<text:s/></text:p>
          </table:table-cell>
          <table:table-cell office:value-type="float" office:value="24236419" table:style-name="ce14">
            <text:p><text:s/>24,236,41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0714891" table:style-name="ce14">
            <text:p><text:s/>10,71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2870295" table:style-name="ce12">
            <text:p><text:s/>2,870,2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70896" table:style-name="ce12">
            <text:p><text:s/>1,570,896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2991767" table:style-name="ce14">
            <text:p><text:s/>2,991,76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87582" table:style-name="ce14">
            <text:p><text:s/>1,287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2541168" table:style-name="ce12">
            <text:p><text:s/>2,541,1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52518" table:style-name="ce12">
            <text:p><text:s/>2,352,518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2729125" table:style-name="ce14">
            <text:p><text:s/>2,729,1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59191" table:style-name="ce14">
            <text:p><text:s/>2,659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12162431" table:style-name="ce12">
            <text:p><text:s/>12,162,43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717391" table:style-name="ce12">
            <text:p><text:s/>7,717,391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12386747" table:style-name="ce14">
            <text:p><text:s/>12,386,74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140185" table:style-name="ce14">
            <text:p><text:s/>8,14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11169634" table:style-name="ce12">
            <text:p><text:s/>11,169,63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3548721" table:style-name="ce12">
            <text:p><text:s/>13,548,721<text:s/></text:p>
          </table:table-cell>
          <table:table-cell table:style-name="ce12"/>
          <table:table-cell office:value-type="float" office:value="5332" table:style-name="ce14">
            <text:p><text:s/>5,332<text:s/></text:p>
          </table:table-cell>
          <table:table-cell office:value-type="float" office:value="11544503" table:style-name="ce14">
            <text:p><text:s/>11,544,50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454910" table:style-name="ce14">
            <text:p><text:s/>11,454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5830930" table:style-name="ce12">
            <text:p><text:s/>5,830,9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36807" table:style-name="ce12">
            <text:p><text:s/>2,136,807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5536318" table:style-name="ce14">
            <text:p><text:s/>5,536,3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60545" table:style-name="ce14">
            <text:p><text:s/>1,660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3988663" table:style-name="ce12">
            <text:p><text:s/>3,988,66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93973" table:style-name="ce12">
            <text:p><text:s/>3,593,973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4948517" table:style-name="ce14">
            <text:p><text:s/>4,948,5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48790" table:style-name="ce14">
            <text:p><text:s/>3,648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5182" table:style-name="ce12">
            <text:p><text:s/>5,182<text:s/></text:p>
          </table:table-cell>
          <table:table-cell office:value-type="float" office:value="7957069" table:style-name="ce12">
            <text:p><text:s/>7,957,0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102" table:style-name="ce12">
            <text:p><text:s/>31,102<text:s/></text:p>
          </table:table-cell>
          <table:table-cell table:style-name="ce12"/>
          <table:table-cell office:value-type="float" office:value="10294" table:style-name="ce14">
            <text:p><text:s/>10,294<text:s/></text:p>
          </table:table-cell>
          <table:table-cell office:value-type="float" office:value="16448668" table:style-name="ce14">
            <text:p><text:s/>16,448,66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5880185" table:style-name="ce14">
            <text:p><text:s/>25,88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5533751" table:style-name="ce12">
            <text:p><text:s/>5,533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5535614" table:style-name="ce14">
            <text:p><text:s/>5,535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6751236" table:style-name="ce12">
            <text:p><text:s/>6,751,2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19338" table:style-name="ce12">
            <text:p><text:s/>1,619,338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6848972" table:style-name="ce14">
            <text:p><text:s/>6,848,97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34277" table:style-name="ce14">
            <text:p><text:s/>1,434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5854164" table:style-name="ce12">
            <text:p><text:s/>5,854,1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1252" table:style-name="ce12">
            <text:p><text:s/>1,341,252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6162386" table:style-name="ce14">
            <text:p><text:s/>6,162,3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71957" table:style-name="ce14">
            <text:p><text:s/>871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109752" table:style-name="ce12">
            <text:p><text:s/>2,109,7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625353" table:style-name="ce12">
            <text:p><text:s/>4,625,353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4020300" table:style-name="ce14">
            <text:p><text:s/>4,020,30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57924" table:style-name="ce14">
            <text:p><text:s/>6,957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02" table:style-name="ce12">
            <text:p><text:s/>9,902<text:s/></text:p>
          </table:table-cell>
          <table:table-cell office:value-type="float" office:value="14069460" table:style-name="ce12">
            <text:p><text:s/>14,069,46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377534" table:style-name="ce12">
            <text:p><text:s/>10,377,534<text:s/></text:p>
          </table:table-cell>
          <table:table-cell table:style-name="ce12"/>
          <table:table-cell office:value-type="float" office:value="8401" table:style-name="ce14">
            <text:p><text:s/>8,401<text:s/></text:p>
          </table:table-cell>
          <table:table-cell office:value-type="float" office:value="12129878" table:style-name="ce14">
            <text:p><text:s/>12,129,8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479058" table:style-name="ce14">
            <text:p><text:s/>9,479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4030136" table:style-name="ce12">
            <text:p><text:s/>4,030,1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4691" table:style-name="ce12">
            <text:p><text:s/>834,691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5304364" table:style-name="ce14">
            <text:p><text:s/>5,304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924" table:style-name="ce12">
            <text:p><text:s/>6,924<text:s/></text:p>
          </table:table-cell>
          <table:table-cell office:value-type="float" office:value="10089608" table:style-name="ce12">
            <text:p><text:s/>10,089,6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339741" table:style-name="ce12">
            <text:p><text:s/>3,339,741<text:s/></text:p>
          </table:table-cell>
          <table:table-cell table:style-name="ce12"/>
          <table:table-cell office:value-type="float" office:value="6654" table:style-name="ce14">
            <text:p><text:s/>6,654<text:s/></text:p>
          </table:table-cell>
          <table:table-cell office:value-type="float" office:value="11456558" table:style-name="ce14">
            <text:p><text:s/>11,456,55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72335" table:style-name="ce14">
            <text:p><text:s/>3,072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802280" table:style-name="ce12">
            <text:p><text:s/>2,802,2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73310" table:style-name="ce12">
            <text:p><text:s/>4,173,31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880338" table:style-name="ce14">
            <text:p><text:s/>2,880,3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22125" table:style-name="ce14">
            <text:p><text:s/>5,022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560408" table:style-name="ce12">
            <text:p><text:s/>1,560,4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95680" table:style-name="ce12">
            <text:p><text:s/>2,195,68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2067593" table:style-name="ce14">
            <text:p><text:s/>2,067,5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79558" table:style-name="ce14">
            <text:p><text:s/>2,079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08" table:style-name="ce12">
            <text:p><text:s/>4,308<text:s/></text:p>
          </table:table-cell>
          <table:table-cell office:value-type="float" office:value="2926851" table:style-name="ce12">
            <text:p><text:s/>2,926,8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173" table:style-name="ce12">
            <text:p><text:s/>83,173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2858179" table:style-name="ce14">
            <text:p><text:s/>2,858,1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618" table:style-name="ce14">
            <text:p><text:s/>43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3613141" table:style-name="ce12">
            <text:p><text:s/>3,613,1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1526" table:style-name="ce12">
            <text:p><text:s/>581,526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3900721" table:style-name="ce14">
            <text:p><text:s/>3,900,7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8910" table:style-name="ce14">
            <text:p><text:s/>578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027088" table:style-name="ce12">
            <text:p><text:s/>3,027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3050104" table:style-name="ce14">
            <text:p><text:s/>3,050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486" table:style-name="ce12">
            <text:p><text:s/>16,486<text:s/></text:p>
          </table:table-cell>
          <table:table-cell office:value-type="float" office:value="27818596" table:style-name="ce12">
            <text:p><text:s/>27,818,59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552172" table:style-name="ce12">
            <text:p><text:s/>14,552,172<text:s/></text:p>
          </table:table-cell>
          <table:table-cell table:style-name="ce12"/>
          <table:table-cell office:value-type="float" office:value="17584" table:style-name="ce14">
            <text:p><text:s/>17,584<text:s/></text:p>
          </table:table-cell>
          <table:table-cell office:value-type="float" office:value="31446294" table:style-name="ce14">
            <text:p><text:s/>31,446,29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6994611" table:style-name="ce14">
            <text:p><text:s/>16,99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1614931" table:style-name="ce12">
            <text:p><text:s/>1,614,9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593268" table:style-name="ce12">
            <text:p><text:s/>1,593,268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666761" table:style-name="ce14">
            <text:p><text:s/>1,666,76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86252" table:style-name="ce14">
            <text:p><text:s/>1,486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780790" table:style-name="ce12">
            <text:p><text:s/>1,780,7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0447" table:style-name="ce12">
            <text:p><text:s/>1,290,447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1701541" table:style-name="ce14">
            <text:p><text:s/>1,701,5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57231" table:style-name="ce14">
            <text:p><text:s/>1,257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2515461" table:style-name="ce12">
            <text:p><text:s/>2,515,4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7065" table:style-name="ce12">
            <text:p><text:s/>457,065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153261" table:style-name="ce14">
            <text:p><text:s/>2,153,26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57879" table:style-name="ce14">
            <text:p><text:s/>757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6882035" table:style-name="ce12">
            <text:p><text:s/>6,882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6600744" table:style-name="ce14">
            <text:p><text:s/>6,600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3853948" table:style-name="ce12">
            <text:p><text:s/>3,853,9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0452" table:style-name="ce12">
            <text:p><text:s/>180,452<text:s/></text:p>
          </table:table-cell>
          <table:table-cell table:style-name="ce12"/>
          <table:table-cell office:value-type="float" office:value="3251" table:style-name="ce14">
            <text:p><text:s/>3,251<text:s/></text:p>
          </table:table-cell>
          <table:table-cell office:value-type="float" office:value="3855076" table:style-name="ce14">
            <text:p><text:s/>3,855,0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1539" table:style-name="ce14">
            <text:p><text:s/>411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12565145" table:style-name="ce12">
            <text:p><text:s/>12,565,14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762689" table:style-name="ce12">
            <text:p><text:s/>9,762,689<text:s/></text:p>
          </table:table-cell>
          <table:table-cell table:style-name="ce12"/>
          <table:table-cell office:value-type="float" office:value="5147" table:style-name="ce14">
            <text:p><text:s/>5,147<text:s/></text:p>
          </table:table-cell>
          <table:table-cell office:value-type="float" office:value="11665056" table:style-name="ce14">
            <text:p><text:s/>11,665,05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363091" table:style-name="ce14">
            <text:p><text:s/>9,363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4851898" table:style-name="ce12">
            <text:p><text:s/>4,851,8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672327" table:style-name="ce12">
            <text:p><text:s/>5,672,327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5345120" table:style-name="ce14">
            <text:p><text:s/>5,345,1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784289" table:style-name="ce14">
            <text:p><text:s/>6,784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22" table:style-name="ce12">
            <text:p><text:s/>9,822<text:s/></text:p>
          </table:table-cell>
          <table:table-cell office:value-type="float" office:value="12813799" table:style-name="ce12">
            <text:p><text:s/>12,813,79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309861" table:style-name="ce12">
            <text:p><text:s/>9,309,861<text:s/></text:p>
          </table:table-cell>
          <table:table-cell table:style-name="ce12"/>
          <table:table-cell office:value-type="float" office:value="10287" table:style-name="ce14">
            <text:p><text:s/>10,287<text:s/></text:p>
          </table:table-cell>
          <table:table-cell office:value-type="float" office:value="13552511" table:style-name="ce14">
            <text:p><text:s/>13,552,51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409327" table:style-name="ce14">
            <text:p><text:s/>8,409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7211795" table:style-name="ce12">
            <text:p><text:s/>7,211,79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32614" table:style-name="ce12">
            <text:p><text:s/>1,932,614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7089937" table:style-name="ce14">
            <text:p><text:s/>7,089,93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13644" table:style-name="ce14">
            <text:p><text:s/>2,713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3553" table:style-name="ce12">
            <text:p><text:s/>63,553<text:s/></text:p>
          </table:table-cell>
          <table:table-cell office:value-type="float" office:value="258988923" table:style-name="ce12">
            <text:p><text:s/>258,988,923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262313955" table:style-name="ce12">
            <text:p><text:s/>262,313,955<text:s/></text:p>
          </table:table-cell>
          <table:table-cell table:style-name="ce12"/>
          <table:table-cell office:value-type="float" office:value="64651" table:style-name="ce14">
            <text:p><text:s/>64,651<text:s/></text:p>
          </table:table-cell>
          <table:table-cell office:value-type="float" office:value="277545491" table:style-name="ce14">
            <text:p><text:s/>277,545,491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259129874" table:style-name="ce14">
            <text:p><text:s/>259,129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65" table:style-name="ce12">
            <text:p><text:s/>8,965<text:s/></text:p>
          </table:table-cell>
          <table:table-cell office:value-type="float" office:value="24018868" table:style-name="ce12">
            <text:p><text:s/>24,018,86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2648948" table:style-name="ce12">
            <text:p><text:s/>22,648,948<text:s/></text:p>
          </table:table-cell>
          <table:table-cell table:style-name="ce12"/>
          <table:table-cell office:value-type="float" office:value="10156" table:style-name="ce14">
            <text:p><text:s/>10,156<text:s/></text:p>
          </table:table-cell>
          <table:table-cell office:value-type="float" office:value="26438289" table:style-name="ce14">
            <text:p><text:s/>26,438,28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978757" table:style-name="ce14">
            <text:p><text:s/>26,978,7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160" table:style-name="ce12">
            <text:p><text:s/>34,160<text:s/></text:p>
          </table:table-cell>
          <table:table-cell office:value-type="float" office:value="102654193" table:style-name="ce12">
            <text:p><text:s/>102,654,193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95316641" table:style-name="ce12">
            <text:p><text:s/>95,316,641<text:s/></text:p>
          </table:table-cell>
          <table:table-cell table:style-name="ce12"/>
          <table:table-cell office:value-type="float" office:value="35838" table:style-name="ce14">
            <text:p><text:s/>35,838<text:s/></text:p>
          </table:table-cell>
          <table:table-cell office:value-type="float" office:value="112180541" table:style-name="ce14">
            <text:p><text:s/>112,180,541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99259062" table:style-name="ce14">
            <text:p><text:s/>99,259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983" table:style-name="ce12">
            <text:p><text:s/>38,983<text:s/></text:p>
          </table:table-cell>
          <table:table-cell office:value-type="float" office:value="134665872" table:style-name="ce12">
            <text:p><text:s/>134,665,872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25324457" table:style-name="ce12">
            <text:p><text:s/>125,324,457<text:s/></text:p>
          </table:table-cell>
          <table:table-cell table:style-name="ce12"/>
          <table:table-cell office:value-type="float" office:value="39939" table:style-name="ce14">
            <text:p><text:s/>39,939<text:s/></text:p>
          </table:table-cell>
          <table:table-cell office:value-type="float" office:value="139853020" table:style-name="ce14">
            <text:p><text:s/>139,853,020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19836205" table:style-name="ce14">
            <text:p><text:s/>119,83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13980869" table:style-name="ce12">
            <text:p><text:s/>13,980,86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2544727" table:style-name="ce12">
            <text:p><text:s/>22,544,727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15887814" table:style-name="ce14">
            <text:p><text:s/>15,887,81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878553" table:style-name="ce14">
            <text:p><text:s/>19,878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599" table:style-name="ce12">
            <text:p><text:s/>6,599<text:s/></text:p>
          </table:table-cell>
          <table:table-cell office:value-type="float" office:value="13461187" table:style-name="ce12">
            <text:p><text:s/>13,461,187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2124172" table:style-name="ce12">
            <text:p><text:s/>32,124,172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15153626" table:style-name="ce14">
            <text:p><text:s/>15,153,626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3859950" table:style-name="ce14">
            <text:p><text:s/>33,859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847071" table:style-name="ce12">
            <text:p><text:s/>1,847,0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2047998" table:style-name="ce14">
            <text:p><text:s/>2,047,9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10406779" table:style-name="ce12">
            <text:p><text:s/>10,406,77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388818" table:style-name="ce12">
            <text:p><text:s/>12,388,818<text:s/></text:p>
          </table:table-cell>
          <table:table-cell table:style-name="ce12"/>
          <table:table-cell office:value-type="float" office:value="4699" table:style-name="ce14">
            <text:p><text:s/>4,699<text:s/></text:p>
          </table:table-cell>
          <table:table-cell office:value-type="float" office:value="11507061" table:style-name="ce14">
            <text:p><text:s/>11,507,06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962209" table:style-name="ce14">
            <text:p><text:s/>13,962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536491" table:style-name="ce12">
            <text:p><text:s/>3,536,4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730" table:style-name="ce12">
            <text:p><text:s/>16,730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3832877" table:style-name="ce14">
            <text:p><text:s/>3,832,8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886" table:style-name="ce14">
            <text:p><text:s/>21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5281352" table:style-name="ce12">
            <text:p><text:s/>5,281,35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872687" table:style-name="ce12">
            <text:p><text:s/>6,872,687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6004130" table:style-name="ce14">
            <text:p><text:s/>6,004,13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08712" table:style-name="ce14">
            <text:p><text:s/>7,108,7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211" table:style-name="ce12">
            <text:p><text:s/>11,211<text:s/></text:p>
          </table:table-cell>
          <table:table-cell office:value-type="float" office:value="31773333" table:style-name="ce12">
            <text:p><text:s/>31,773,333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49226674" table:style-name="ce12">
            <text:p><text:s/>49,226,674<text:s/></text:p>
          </table:table-cell>
          <table:table-cell table:style-name="ce12"/>
          <table:table-cell office:value-type="float" office:value="11121" table:style-name="ce14">
            <text:p><text:s/>11,121<text:s/></text:p>
          </table:table-cell>
          <table:table-cell office:value-type="float" office:value="33896001" table:style-name="ce14">
            <text:p><text:s/>33,896,001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46462130" table:style-name="ce14">
            <text:p><text:s/>46,462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13887716" table:style-name="ce12">
            <text:p><text:s/>13,887,71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129023" table:style-name="ce12">
            <text:p><text:s/>13,129,023<text:s/></text:p>
          </table:table-cell>
          <table:table-cell table:style-name="ce12"/>
          <table:table-cell office:value-type="float" office:value="5108" table:style-name="ce14">
            <text:p><text:s/>5,108<text:s/></text:p>
          </table:table-cell>
          <table:table-cell office:value-type="float" office:value="14772210" table:style-name="ce14">
            <text:p><text:s/>14,772,21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379938" table:style-name="ce14">
            <text:p><text:s/>12,379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06" table:style-name="ce12">
            <text:p><text:s/>8,206<text:s/></text:p>
          </table:table-cell>
          <table:table-cell office:value-type="float" office:value="17986535" table:style-name="ce12">
            <text:p><text:s/>17,986,53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37071" table:style-name="ce12">
            <text:p><text:s/>3,337,071<text:s/></text:p>
          </table:table-cell>
          <table:table-cell table:style-name="ce12"/>
          <table:table-cell office:value-type="float" office:value="8723" table:style-name="ce14">
            <text:p><text:s/>8,723<text:s/></text:p>
          </table:table-cell>
          <table:table-cell office:value-type="float" office:value="19070892" table:style-name="ce14">
            <text:p><text:s/>19,070,89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74527" table:style-name="ce14">
            <text:p><text:s/>2,27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5360045" table:style-name="ce12">
            <text:p><text:s/>5,360,04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825633" table:style-name="ce12">
            <text:p><text:s/>6,825,633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5932599" table:style-name="ce14">
            <text:p><text:s/>5,932,59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138235" table:style-name="ce14">
            <text:p><text:s/>8,138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06" table:style-name="ce12">
            <text:p><text:s/>14,606<text:s/></text:p>
          </table:table-cell>
          <table:table-cell office:value-type="float" office:value="36435454" table:style-name="ce12">
            <text:p><text:s/>36,435,45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2202247" table:style-name="ce12">
            <text:p><text:s/>22,202,247<text:s/></text:p>
          </table:table-cell>
          <table:table-cell table:style-name="ce12"/>
          <table:table-cell office:value-type="float" office:value="14145" table:style-name="ce14">
            <text:p><text:s/>14,145<text:s/></text:p>
          </table:table-cell>
          <table:table-cell office:value-type="float" office:value="37433961" table:style-name="ce14">
            <text:p><text:s/>37,433,96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2046504" table:style-name="ce14">
            <text:p><text:s/>22,046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3214326" table:style-name="ce12">
            <text:p><text:s/>3,214,3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5430" table:style-name="ce12">
            <text:p><text:s/>865,43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3699874" table:style-name="ce14">
            <text:p><text:s/>3,699,8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2454" table:style-name="ce14">
            <text:p><text:s/>892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13048502" table:style-name="ce12">
            <text:p><text:s/>13,048,50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44783" table:style-name="ce12">
            <text:p><text:s/>2,344,783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13582497" table:style-name="ce14">
            <text:p><text:s/>13,582,49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54203" table:style-name="ce14">
            <text:p><text:s/>1,954,203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5年03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5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3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3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8611" table:style-name="ce12">
            <text:p><text:s/>278,611<text:s/></text:p>
          </table:table-cell>
          <table:table-cell office:value-type="float" office:value="1316188637" table:style-name="ce12">
            <text:p><text:s/>1,316,188,637<text:s/></text:p>
          </table:table-cell>
          <table:table-cell office:value-type="float" office:value="8569" table:style-name="ce12">
            <text:p><text:s/>8,569<text:s/></text:p>
          </table:table-cell>
          <table:table-cell office:value-type="float" office:value="984025016" table:style-name="ce12">
            <text:p><text:s/>984,025,016<text:s/></text:p>
          </table:table-cell>
          <table:table-cell table:style-name="ce12"/>
          <table:table-cell office:value-type="float" office:value="300560" table:style-name="ce14">
            <text:p><text:s/>300,560<text:s/></text:p>
          </table:table-cell>
          <table:table-cell office:value-type="float" office:value="1492148663" table:style-name="ce14">
            <text:p><text:s/>1,492,148,663<text:s/></text:p>
          </table:table-cell>
          <table:table-cell office:value-type="float" office:value="8488" table:style-name="ce14">
            <text:p><text:s/>8,488<text:s/></text:p>
          </table:table-cell>
          <table:table-cell office:value-type="float" office:value="907180128" table:style-name="ce14">
            <text:p><text:s/>907,180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2768" table:style-name="ce12">
            <text:p><text:s/>142,768<text:s/></text:p>
          </table:table-cell>
          <table:table-cell office:value-type="float" office:value="607097063" table:style-name="ce12">
            <text:p><text:s/>607,097,063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554908799" table:style-name="ce12">
            <text:p><text:s/>554,908,799<text:s/></text:p>
          </table:table-cell>
          <table:table-cell table:style-name="ce12"/>
          <table:table-cell office:value-type="float" office:value="151744" table:style-name="ce14">
            <text:p><text:s/>151,744<text:s/></text:p>
          </table:table-cell>
          <table:table-cell office:value-type="float" office:value="660200125" table:style-name="ce14">
            <text:p><text:s/>660,200,125<text:s/></text:p>
          </table:table-cell>
          <table:table-cell office:value-type="float" office:value="5581" table:style-name="ce14">
            <text:p><text:s/>5,581<text:s/></text:p>
          </table:table-cell>
          <table:table-cell office:value-type="float" office:value="572229725" table:style-name="ce14">
            <text:p><text:s/>572,229,725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6418" table:style-name="ce40">
            <text:p><text:s/>236,418<text:s/></text:p>
          </table:table-cell>
          <table:table-cell office:value-type="float" office:value="1160221274" table:style-name="ce40">
            <text:p><text:s/>1,160,221,274<text:s/></text:p>
          </table:table-cell>
          <table:table-cell office:value-type="float" office:value="10324" table:style-name="ce40">
            <text:p><text:s/>10,324<text:s/></text:p>
          </table:table-cell>
          <table:table-cell office:value-type="float" office:value="1002418132" table:style-name="ce40">
            <text:p><text:s/>1,002,418,132<text:s/></text:p>
          </table:table-cell>
          <table:table-cell table:style-name="ce40"/>
          <table:table-cell office:value-type="float" office:value="258267" table:style-name="ce41">
            <text:p><text:s/>258,267<text:s/></text:p>
          </table:table-cell>
          <table:table-cell office:value-type="float" office:value="1308624206" table:style-name="ce41">
            <text:p><text:s/>1,308,624,206<text:s/></text:p>
          </table:table-cell>
          <table:table-cell office:value-type="float" office:value="10314" table:style-name="ce41">
            <text:p><text:s/>10,314<text:s/></text:p>
          </table:table-cell>
          <table:table-cell office:value-type="float" office:value="966794249" table:style-name="ce41">
            <text:p><text:s/>966,794,249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3901" table:style-name="ce12">
            <text:p><text:s/>93,901<text:s/></text:p>
          </table:table-cell>
          <table:table-cell office:value-type="float" office:value="273820643" table:style-name="ce12">
            <text:p><text:s/>273,820,643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62232004" table:style-name="ce12">
            <text:p><text:s/>162,232,004<text:s/></text:p>
          </table:table-cell>
          <table:table-cell table:style-name="ce12"/>
          <table:table-cell office:value-type="float" office:value="85257" table:style-name="ce14">
            <text:p><text:s/>85,257<text:s/></text:p>
          </table:table-cell>
          <table:table-cell office:value-type="float" office:value="272993327" table:style-name="ce14">
            <text:p><text:s/>272,993,327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29067936" table:style-name="ce14">
            <text:p><text:s/>129,067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1756" table:style-name="ce12">
            <text:p><text:s/>221,756<text:s/></text:p>
          </table:table-cell>
          <table:table-cell office:value-type="float" office:value="831697469" table:style-name="ce12">
            <text:p><text:s/>831,697,469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521946576" table:style-name="ce12">
            <text:p><text:s/>521,946,576<text:s/></text:p>
          </table:table-cell>
          <table:table-cell table:style-name="ce12"/>
          <table:table-cell office:value-type="float" office:value="234647" table:style-name="ce14">
            <text:p><text:s/>234,647<text:s/></text:p>
          </table:table-cell>
          <table:table-cell office:value-type="float" office:value="897091375" table:style-name="ce14">
            <text:p><text:s/>897,091,375<text:s/></text:p>
          </table:table-cell>
          <table:table-cell office:value-type="float" office:value="5458" table:style-name="ce14">
            <text:p><text:s/>5,458<text:s/></text:p>
          </table:table-cell>
          <table:table-cell office:value-type="float" office:value="512155842" table:style-name="ce14">
            <text:p><text:s/>512,155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683" table:style-name="ce12">
            <text:p><text:s/>99,683<text:s/></text:p>
          </table:table-cell>
          <table:table-cell office:value-type="float" office:value="347455454" table:style-name="ce12">
            <text:p><text:s/>347,455,454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211066601" table:style-name="ce12">
            <text:p><text:s/>211,066,601<text:s/></text:p>
          </table:table-cell>
          <table:table-cell table:style-name="ce12"/>
          <table:table-cell office:value-type="float" office:value="103637" table:style-name="ce14">
            <text:p><text:s/>103,637<text:s/></text:p>
          </table:table-cell>
          <table:table-cell office:value-type="float" office:value="374242251" table:style-name="ce14">
            <text:p><text:s/>374,242,251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219357127" table:style-name="ce14">
            <text:p><text:s/>219,357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4814" table:style-name="ce12">
            <text:p><text:s/>154,814<text:s/></text:p>
          </table:table-cell>
          <table:table-cell office:value-type="float" office:value="580724647" table:style-name="ce12">
            <text:p><text:s/>580,724,647<text:s/></text:p>
          </table:table-cell>
          <table:table-cell office:value-type="float" office:value="4506" table:style-name="ce12">
            <text:p><text:s/>4,506<text:s/></text:p>
          </table:table-cell>
          <table:table-cell office:value-type="float" office:value="420651948" table:style-name="ce12">
            <text:p><text:s/>420,651,948<text:s/></text:p>
          </table:table-cell>
          <table:table-cell table:style-name="ce12"/>
          <table:table-cell office:value-type="float" office:value="165312" table:style-name="ce14">
            <text:p><text:s/>165,312<text:s/></text:p>
          </table:table-cell>
          <table:table-cell office:value-type="float" office:value="641011719" table:style-name="ce14">
            <text:p><text:s/>641,011,719<text:s/></text:p>
          </table:table-cell>
          <table:table-cell office:value-type="float" office:value="4733" table:style-name="ce14">
            <text:p><text:s/>4,733<text:s/></text:p>
          </table:table-cell>
          <table:table-cell office:value-type="float" office:value="438710396" table:style-name="ce14">
            <text:p><text:s/>438,710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7263" table:style-name="ce12">
            <text:p><text:s/>97,263<text:s/></text:p>
          </table:table-cell>
          <table:table-cell office:value-type="float" office:value="303408289" table:style-name="ce12">
            <text:p><text:s/>303,408,289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209523402" table:style-name="ce12">
            <text:p><text:s/>209,523,402<text:s/></text:p>
          </table:table-cell>
          <table:table-cell table:style-name="ce12"/>
          <table:table-cell office:value-type="float" office:value="99829" table:style-name="ce14">
            <text:p><text:s/>99,829<text:s/></text:p>
          </table:table-cell>
          <table:table-cell office:value-type="float" office:value="326264762" table:style-name="ce14">
            <text:p><text:s/>326,264,762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226936998" table:style-name="ce14">
            <text:p><text:s/>226,936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2178" table:style-name="ce12">
            <text:p><text:s/>92,178<text:s/></text:p>
          </table:table-cell>
          <table:table-cell office:value-type="float" office:value="294264478" table:style-name="ce12">
            <text:p><text:s/>294,264,478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70893734" table:style-name="ce12">
            <text:p><text:s/>170,893,734<text:s/></text:p>
          </table:table-cell>
          <table:table-cell table:style-name="ce12"/>
          <table:table-cell office:value-type="float" office:value="99236" table:style-name="ce14">
            <text:p><text:s/>99,236<text:s/></text:p>
          </table:table-cell>
          <table:table-cell office:value-type="float" office:value="316302577" table:style-name="ce14">
            <text:p><text:s/>316,302,577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50906388" table:style-name="ce14">
            <text:p><text:s/>150,906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122" table:style-name="ce12">
            <text:p><text:s/>117,122<text:s/></text:p>
          </table:table-cell>
          <table:table-cell office:value-type="float" office:value="433254248" table:style-name="ce12">
            <text:p><text:s/>433,254,248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329614649" table:style-name="ce12">
            <text:p><text:s/>329,614,649<text:s/></text:p>
          </table:table-cell>
          <table:table-cell table:style-name="ce12"/>
          <table:table-cell office:value-type="float" office:value="122337" table:style-name="ce14">
            <text:p><text:s/>122,337<text:s/></text:p>
          </table:table-cell>
          <table:table-cell office:value-type="float" office:value="476011932" table:style-name="ce14">
            <text:p><text:s/>476,011,932<text:s/></text:p>
          </table:table-cell>
          <table:table-cell office:value-type="float" office:value="3522" table:style-name="ce14">
            <text:p><text:s/>3,522<text:s/></text:p>
          </table:table-cell>
          <table:table-cell office:value-type="float" office:value="305237597" table:style-name="ce14">
            <text:p><text:s/>305,237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426" table:style-name="ce12">
            <text:p><text:s/>252,426<text:s/></text:p>
          </table:table-cell>
          <table:table-cell office:value-type="float" office:value="662383281" table:style-name="ce12">
            <text:p><text:s/>662,383,281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392028676" table:style-name="ce12">
            <text:p><text:s/>392,028,676<text:s/></text:p>
          </table:table-cell>
          <table:table-cell table:style-name="ce12"/>
          <table:table-cell office:value-type="float" office:value="266437" table:style-name="ce14">
            <text:p><text:s/>266,437<text:s/></text:p>
          </table:table-cell>
          <table:table-cell office:value-type="float" office:value="710297858" table:style-name="ce14">
            <text:p><text:s/>710,297,858<text:s/></text:p>
          </table:table-cell>
          <table:table-cell office:value-type="float" office:value="5113" table:style-name="ce14">
            <text:p><text:s/>5,113<text:s/></text:p>
          </table:table-cell>
          <table:table-cell office:value-type="float" office:value="377752020" table:style-name="ce14">
            <text:p><text:s/>377,752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695" table:style-name="ce12">
            <text:p><text:s/>32,695<text:s/></text:p>
          </table:table-cell>
          <table:table-cell office:value-type="float" office:value="81155131" table:style-name="ce12">
            <text:p><text:s/>81,155,131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59018876" table:style-name="ce12">
            <text:p><text:s/>59,018,876<text:s/></text:p>
          </table:table-cell>
          <table:table-cell table:style-name="ce12"/>
          <table:table-cell office:value-type="float" office:value="31953" table:style-name="ce14">
            <text:p><text:s/>31,953<text:s/></text:p>
          </table:table-cell>
          <table:table-cell office:value-type="float" office:value="81199877" table:style-name="ce14">
            <text:p><text:s/>81,199,877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4261849" table:style-name="ce14">
            <text:p><text:s/>54,261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421" table:style-name="ce12">
            <text:p><text:s/>42,421<text:s/></text:p>
          </table:table-cell>
          <table:table-cell office:value-type="float" office:value="95601251" table:style-name="ce12">
            <text:p><text:s/>95,601,251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65524215" table:style-name="ce12">
            <text:p><text:s/>65,524,215<text:s/></text:p>
          </table:table-cell>
          <table:table-cell table:style-name="ce12"/>
          <table:table-cell office:value-type="float" office:value="44149" table:style-name="ce14">
            <text:p><text:s/>44,149<text:s/></text:p>
          </table:table-cell>
          <table:table-cell office:value-type="float" office:value="110084617" table:style-name="ce14">
            <text:p><text:s/>110,084,617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65596774" table:style-name="ce14">
            <text:p><text:s/>65,596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6699" table:style-name="ce12">
            <text:p><text:s/>56,699<text:s/></text:p>
          </table:table-cell>
          <table:table-cell office:value-type="float" office:value="158240671" table:style-name="ce12">
            <text:p><text:s/>158,240,671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33785274" table:style-name="ce12">
            <text:p><text:s/>133,785,274<text:s/></text:p>
          </table:table-cell>
          <table:table-cell table:style-name="ce12"/>
          <table:table-cell office:value-type="float" office:value="61476" table:style-name="ce14">
            <text:p><text:s/>61,476<text:s/></text:p>
          </table:table-cell>
          <table:table-cell office:value-type="float" office:value="170859460" table:style-name="ce14">
            <text:p><text:s/>170,859,460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23148066" table:style-name="ce14">
            <text:p><text:s/>123,148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8341202" table:style-name="ce12">
            <text:p><text:s/>8,341,20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1725897" table:style-name="ce12">
            <text:p><text:s/>31,725,897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9231582" table:style-name="ce14">
            <text:p><text:s/>9,231,58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3062054" table:style-name="ce14">
            <text:p><text:s/>33,062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3230" table:style-name="ce12">
            <text:p><text:s/>43,230<text:s/></text:p>
          </table:table-cell>
          <table:table-cell office:value-type="float" office:value="214559077" table:style-name="ce12">
            <text:p><text:s/>214,559,077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32437018" table:style-name="ce12">
            <text:p><text:s/>132,437,018<text:s/></text:p>
          </table:table-cell>
          <table:table-cell table:style-name="ce12"/>
          <table:table-cell office:value-type="float" office:value="53806" table:style-name="ce14">
            <text:p><text:s/>53,806<text:s/></text:p>
          </table:table-cell>
          <table:table-cell office:value-type="float" office:value="280968307" table:style-name="ce14">
            <text:p><text:s/>280,968,307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113271626" table:style-name="ce14">
            <text:p><text:s/>113,271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7811" table:style-name="ce12">
            <text:p><text:s/>47,811<text:s/></text:p>
          </table:table-cell>
          <table:table-cell office:value-type="float" office:value="173335312" table:style-name="ce12">
            <text:p><text:s/>173,335,312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19741374" table:style-name="ce12">
            <text:p><text:s/>119,741,374<text:s/></text:p>
          </table:table-cell>
          <table:table-cell table:style-name="ce12"/>
          <table:table-cell office:value-type="float" office:value="49899" table:style-name="ce14">
            <text:p><text:s/>49,899<text:s/></text:p>
          </table:table-cell>
          <table:table-cell office:value-type="float" office:value="186504094" table:style-name="ce14">
            <text:p><text:s/>186,504,094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24879736" table:style-name="ce14">
            <text:p><text:s/>124,879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846" table:style-name="ce12">
            <text:p><text:s/>24,846<text:s/></text:p>
          </table:table-cell>
          <table:table-cell office:value-type="float" office:value="54035310" table:style-name="ce12">
            <text:p><text:s/>54,035,310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7930837" table:style-name="ce12">
            <text:p><text:s/>47,930,837<text:s/></text:p>
          </table:table-cell>
          <table:table-cell table:style-name="ce12"/>
          <table:table-cell office:value-type="float" office:value="26089" table:style-name="ce14">
            <text:p><text:s/>26,089<text:s/></text:p>
          </table:table-cell>
          <table:table-cell office:value-type="float" office:value="61720125" table:style-name="ce14">
            <text:p><text:s/>61,720,125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6920505" table:style-name="ce14">
            <text:p><text:s/>46,920,5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13344881" table:style-name="ce12">
            <text:p><text:s/>13,344,88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318333" table:style-name="ce12">
            <text:p><text:s/>37,318,333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15381394" table:style-name="ce14">
            <text:p><text:s/>15,381,39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5635324" table:style-name="ce14">
            <text:p><text:s/>35,635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502" table:style-name="ce12">
            <text:p><text:s/>42,502<text:s/></text:p>
          </table:table-cell>
          <table:table-cell office:value-type="float" office:value="101391338" table:style-name="ce12">
            <text:p><text:s/>101,391,338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2974682" table:style-name="ce12">
            <text:p><text:s/>42,974,682<text:s/></text:p>
          </table:table-cell>
          <table:table-cell table:style-name="ce12"/>
          <table:table-cell office:value-type="float" office:value="43530" table:style-name="ce14">
            <text:p><text:s/>43,530<text:s/></text:p>
          </table:table-cell>
          <table:table-cell office:value-type="float" office:value="111085838" table:style-name="ce14">
            <text:p><text:s/>111,085,838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2715316" table:style-name="ce14">
            <text:p><text:s/>42,715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8771" table:style-name="ce12">
            <text:p><text:s/>118,771<text:s/></text:p>
          </table:table-cell>
          <table:table-cell office:value-type="float" office:value="370279533" table:style-name="ce12">
            <text:p><text:s/>370,279,533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274262741" table:style-name="ce12">
            <text:p><text:s/>274,262,741<text:s/></text:p>
          </table:table-cell>
          <table:table-cell table:style-name="ce12"/>
          <table:table-cell office:value-type="float" office:value="128847" table:style-name="ce14">
            <text:p><text:s/>128,847<text:s/></text:p>
          </table:table-cell>
          <table:table-cell office:value-type="float" office:value="409839349" table:style-name="ce14">
            <text:p><text:s/>409,839,349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263966989" table:style-name="ce14">
            <text:p><text:s/>263,966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811" table:style-name="ce12">
            <text:p><text:s/>25,811<text:s/></text:p>
          </table:table-cell>
          <table:table-cell office:value-type="float" office:value="139854197" table:style-name="ce12">
            <text:p><text:s/>139,854,19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82641101" table:style-name="ce12">
            <text:p><text:s/>82,641,101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152863774" table:style-name="ce14">
            <text:p><text:s/>152,863,774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74602669" table:style-name="ce14">
            <text:p><text:s/>74,602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401" table:style-name="ce12">
            <text:p><text:s/>87,401<text:s/></text:p>
          </table:table-cell>
          <table:table-cell office:value-type="float" office:value="312857626" table:style-name="ce12">
            <text:p><text:s/>312,857,626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16967743" table:style-name="ce12">
            <text:p><text:s/>216,967,743<text:s/></text:p>
          </table:table-cell>
          <table:table-cell table:style-name="ce12"/>
          <table:table-cell office:value-type="float" office:value="95163" table:style-name="ce14">
            <text:p><text:s/>95,163<text:s/></text:p>
          </table:table-cell>
          <table:table-cell office:value-type="float" office:value="347165846" table:style-name="ce14">
            <text:p><text:s/>347,165,846<text:s/>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219063829" table:style-name="ce14">
            <text:p><text:s/>219,063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536" table:style-name="ce12">
            <text:p><text:s/>67,536<text:s/></text:p>
          </table:table-cell>
          <table:table-cell office:value-type="float" office:value="183023724" table:style-name="ce12">
            <text:p><text:s/>183,023,724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0129558" table:style-name="ce12">
            <text:p><text:s/>100,129,558<text:s/></text:p>
          </table:table-cell>
          <table:table-cell table:style-name="ce12"/>
          <table:table-cell office:value-type="float" office:value="71345" table:style-name="ce14">
            <text:p><text:s/>71,345<text:s/></text:p>
          </table:table-cell>
          <table:table-cell office:value-type="float" office:value="196867694" table:style-name="ce14">
            <text:p><text:s/>196,867,694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7628550" table:style-name="ce14">
            <text:p><text:s/>117,628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3156" table:style-name="ce12">
            <text:p><text:s/>63,156<text:s/></text:p>
          </table:table-cell>
          <table:table-cell office:value-type="float" office:value="169661099" table:style-name="ce12">
            <text:p><text:s/>169,661,099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87738054" table:style-name="ce12">
            <text:p><text:s/>87,738,054<text:s/></text:p>
          </table:table-cell>
          <table:table-cell table:style-name="ce12"/>
          <table:table-cell office:value-type="float" office:value="63085" table:style-name="ce14">
            <text:p><text:s/>63,085<text:s/></text:p>
          </table:table-cell>
          <table:table-cell office:value-type="float" office:value="179001779" table:style-name="ce14">
            <text:p><text:s/>179,001,779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82005217" table:style-name="ce14">
            <text:p><text:s/>82,005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5875" table:style-name="ce12">
            <text:p><text:s/>75,875<text:s/></text:p>
          </table:table-cell>
          <table:table-cell office:value-type="float" office:value="245678037" table:style-name="ce12">
            <text:p><text:s/>245,678,037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54291100" table:style-name="ce12">
            <text:p><text:s/>154,291,100<text:s/></text:p>
          </table:table-cell>
          <table:table-cell table:style-name="ce12"/>
          <table:table-cell office:value-type="float" office:value="74988" table:style-name="ce14">
            <text:p><text:s/>74,988<text:s/></text:p>
          </table:table-cell>
          <table:table-cell office:value-type="float" office:value="259469038" table:style-name="ce14">
            <text:p><text:s/>259,469,038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21965367" table:style-name="ce14">
            <text:p><text:s/>121,965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8963" table:style-name="ce12">
            <text:p><text:s/>68,963<text:s/></text:p>
          </table:table-cell>
          <table:table-cell office:value-type="float" office:value="196439631" table:style-name="ce12">
            <text:p><text:s/>196,439,631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171362013" table:style-name="ce12">
            <text:p><text:s/>171,362,013<text:s/></text:p>
          </table:table-cell>
          <table:table-cell table:style-name="ce12"/>
          <table:table-cell office:value-type="float" office:value="71158" table:style-name="ce14">
            <text:p><text:s/>71,158<text:s/></text:p>
          </table:table-cell>
          <table:table-cell office:value-type="float" office:value="216281185" table:style-name="ce14">
            <text:p><text:s/>216,281,185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69161923" table:style-name="ce14">
            <text:p><text:s/>169,161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992" table:style-name="ce12">
            <text:p><text:s/>32,992<text:s/></text:p>
          </table:table-cell>
          <table:table-cell office:value-type="float" office:value="90371130" table:style-name="ce12">
            <text:p><text:s/>90,371,130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73292614" table:style-name="ce12">
            <text:p><text:s/>73,292,614<text:s/></text:p>
          </table:table-cell>
          <table:table-cell table:style-name="ce12"/>
          <table:table-cell office:value-type="float" office:value="33778" table:style-name="ce14">
            <text:p><text:s/>33,778<text:s/></text:p>
          </table:table-cell>
          <table:table-cell office:value-type="float" office:value="95507692" table:style-name="ce14">
            <text:p><text:s/>95,507,692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66440646" table:style-name="ce14">
            <text:p><text:s/>66,440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539" table:style-name="ce12">
            <text:p><text:s/>79,539<text:s/></text:p>
          </table:table-cell>
          <table:table-cell office:value-type="float" office:value="231305779" table:style-name="ce12">
            <text:p><text:s/>231,305,779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28134353" table:style-name="ce12">
            <text:p><text:s/>128,134,353<text:s/></text:p>
          </table:table-cell>
          <table:table-cell table:style-name="ce12"/>
          <table:table-cell office:value-type="float" office:value="82780" table:style-name="ce14">
            <text:p><text:s/>82,780<text:s/></text:p>
          </table:table-cell>
          <table:table-cell office:value-type="float" office:value="243395476" table:style-name="ce14">
            <text:p><text:s/>243,395,476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27751125" table:style-name="ce14">
            <text:p><text:s/>127,751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6446" table:style-name="ce12">
            <text:p><text:s/>96,446<text:s/></text:p>
          </table:table-cell>
          <table:table-cell office:value-type="float" office:value="358508647" table:style-name="ce12">
            <text:p><text:s/>358,508,647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83430969" table:style-name="ce12">
            <text:p><text:s/>183,430,969<text:s/></text:p>
          </table:table-cell>
          <table:table-cell table:style-name="ce12"/>
          <table:table-cell office:value-type="float" office:value="102642" table:style-name="ce14">
            <text:p><text:s/>102,642<text:s/></text:p>
          </table:table-cell>
          <table:table-cell office:value-type="float" office:value="403677385" table:style-name="ce14">
            <text:p><text:s/>403,677,385<text:s/></text:p>
          </table:table-cell>
          <table:table-cell office:value-type="float" office:value="2229" table:style-name="ce14">
            <text:p><text:s/>2,229<text:s/></text:p>
          </table:table-cell>
          <table:table-cell office:value-type="float" office:value="185450207" table:style-name="ce14">
            <text:p><text:s/>185,450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4405" table:style-name="ce12">
            <text:p><text:s/>94,405<text:s/></text:p>
          </table:table-cell>
          <table:table-cell office:value-type="float" office:value="266140114" table:style-name="ce12">
            <text:p><text:s/>266,140,114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58315826" table:style-name="ce12">
            <text:p><text:s/>158,315,826<text:s/></text:p>
          </table:table-cell>
          <table:table-cell table:style-name="ce12"/>
          <table:table-cell office:value-type="float" office:value="98756" table:style-name="ce14">
            <text:p><text:s/>98,756<text:s/></text:p>
          </table:table-cell>
          <table:table-cell office:value-type="float" office:value="295734220" table:style-name="ce14">
            <text:p><text:s/>295,734,220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43134103" table:style-name="ce14">
            <text:p><text:s/>143,134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072" table:style-name="ce12">
            <text:p><text:s/>16,072<text:s/></text:p>
          </table:table-cell>
          <table:table-cell office:value-type="float" office:value="37229275" table:style-name="ce12">
            <text:p><text:s/>37,229,27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2715820" table:style-name="ce12">
            <text:p><text:s/>32,715,820<text:s/></text:p>
          </table:table-cell>
          <table:table-cell table:style-name="ce12"/>
          <table:table-cell office:value-type="float" office:value="17173" table:style-name="ce14">
            <text:p><text:s/>17,173<text:s/></text:p>
          </table:table-cell>
          <table:table-cell office:value-type="float" office:value="40904030" table:style-name="ce14">
            <text:p><text:s/>40,904,03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0150148" table:style-name="ce14">
            <text:p><text:s/>30,150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568" table:style-name="ce12">
            <text:p><text:s/>25,568<text:s/></text:p>
          </table:table-cell>
          <table:table-cell office:value-type="float" office:value="55135342" table:style-name="ce12">
            <text:p><text:s/>55,135,34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0475352" table:style-name="ce12">
            <text:p><text:s/>30,475,352<text:s/></text:p>
          </table:table-cell>
          <table:table-cell table:style-name="ce12"/>
          <table:table-cell office:value-type="float" office:value="28174" table:style-name="ce14">
            <text:p><text:s/>28,174<text:s/></text:p>
          </table:table-cell>
          <table:table-cell office:value-type="float" office:value="64069766" table:style-name="ce14">
            <text:p><text:s/>64,069,766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2037782" table:style-name="ce14">
            <text:p><text:s/>32,037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7533011" table:style-name="ce12">
            <text:p><text:s/>7,533,0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67295" table:style-name="ce12">
            <text:p><text:s/>967,295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8020281" table:style-name="ce14">
            <text:p><text:s/>8,020,2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411" table:style-name="ce14">
            <text:p><text:s/>41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0" table:style-name="ce12">
            <text:p><text:s/>5,430<text:s/></text:p>
          </table:table-cell>
          <table:table-cell office:value-type="float" office:value="7294389" table:style-name="ce12">
            <text:p><text:s/>7,294,3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4413" table:style-name="ce12">
            <text:p><text:s/>334,413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7618800" table:style-name="ce14">
            <text:p><text:s/>7,618,8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7732" table:style-name="ce14">
            <text:p><text:s/>187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2584" table:style-name="ce12">
            <text:p><text:s/>32,584<text:s/></text:p>
          </table:table-cell>
          <table:table-cell office:value-type="float" office:value="65008044" table:style-name="ce12">
            <text:p><text:s/>65,008,0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70939" table:style-name="ce12">
            <text:p><text:s/>1,970,939<text:s/></text:p>
          </table:table-cell>
          <table:table-cell table:style-name="ce12"/>
          <table:table-cell office:value-type="float" office:value="34498" table:style-name="ce14">
            <text:p><text:s/>34,498<text:s/></text:p>
          </table:table-cell>
          <table:table-cell office:value-type="float" office:value="71023165" table:style-name="ce14">
            <text:p><text:s/>71,023,16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72979" table:style-name="ce14">
            <text:p><text:s/>1,472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368" table:style-name="ce12">
            <text:p><text:s/>10,368<text:s/></text:p>
          </table:table-cell>
          <table:table-cell office:value-type="float" office:value="22800752" table:style-name="ce12">
            <text:p><text:s/>22,800,7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594665" table:style-name="ce12">
            <text:p><text:s/>3,594,665<text:s/></text:p>
          </table:table-cell>
          <table:table-cell table:style-name="ce12"/>
          <table:table-cell office:value-type="float" office:value="11323" table:style-name="ce14">
            <text:p><text:s/>11,323<text:s/></text:p>
          </table:table-cell>
          <table:table-cell office:value-type="float" office:value="26086482" table:style-name="ce14">
            <text:p><text:s/>26,086,48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97814" table:style-name="ce14">
            <text:p><text:s/>4,897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545" table:style-name="ce12">
            <text:p><text:s/>18,545<text:s/></text:p>
          </table:table-cell>
          <table:table-cell office:value-type="float" office:value="44327003" table:style-name="ce12">
            <text:p><text:s/>44,327,003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050863" table:style-name="ce12">
            <text:p><text:s/>19,050,863<text:s/></text:p>
          </table:table-cell>
          <table:table-cell table:style-name="ce12"/>
          <table:table-cell office:value-type="float" office:value="19797" table:style-name="ce14">
            <text:p><text:s/>19,797<text:s/></text:p>
          </table:table-cell>
          <table:table-cell office:value-type="float" office:value="47959429" table:style-name="ce14">
            <text:p><text:s/>47,959,42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186042" table:style-name="ce14">
            <text:p><text:s/>16,186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82" table:style-name="ce12">
            <text:p><text:s/>8,582<text:s/></text:p>
          </table:table-cell>
          <table:table-cell office:value-type="float" office:value="19669971" table:style-name="ce12">
            <text:p><text:s/>19,669,97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613038" table:style-name="ce12">
            <text:p><text:s/>19,613,038<text:s/></text:p>
          </table:table-cell>
          <table:table-cell table:style-name="ce12"/>
          <table:table-cell office:value-type="float" office:value="8545" table:style-name="ce14">
            <text:p><text:s/>8,545<text:s/></text:p>
          </table:table-cell>
          <table:table-cell office:value-type="float" office:value="19952009" table:style-name="ce14">
            <text:p><text:s/>19,952,00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257536" table:style-name="ce14">
            <text:p><text:s/>19,257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79" table:style-name="ce12">
            <text:p><text:s/>12,579<text:s/></text:p>
          </table:table-cell>
          <table:table-cell office:value-type="float" office:value="28017617" table:style-name="ce12">
            <text:p><text:s/>28,017,61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4217679" table:style-name="ce12">
            <text:p><text:s/>24,217,679<text:s/></text:p>
          </table:table-cell>
          <table:table-cell table:style-name="ce12"/>
          <table:table-cell office:value-type="float" office:value="13082" table:style-name="ce14">
            <text:p><text:s/>13,082<text:s/></text:p>
          </table:table-cell>
          <table:table-cell office:value-type="float" office:value="29456605" table:style-name="ce14">
            <text:p><text:s/>29,456,60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5885850" table:style-name="ce14">
            <text:p><text:s/>25,885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886" table:style-name="ce12">
            <text:p><text:s/>43,886<text:s/></text:p>
          </table:table-cell>
          <table:table-cell office:value-type="float" office:value="90530765" table:style-name="ce12">
            <text:p><text:s/>90,530,76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622015" table:style-name="ce12">
            <text:p><text:s/>9,622,015<text:s/></text:p>
          </table:table-cell>
          <table:table-cell table:style-name="ce12"/>
          <table:table-cell office:value-type="float" office:value="45773" table:style-name="ce14">
            <text:p><text:s/>45,773<text:s/></text:p>
          </table:table-cell>
          <table:table-cell office:value-type="float" office:value="98436400" table:style-name="ce14">
            <text:p><text:s/>98,436,4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281518" table:style-name="ce14">
            <text:p><text:s/>8,281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813" table:style-name="ce12">
            <text:p><text:s/>16,813<text:s/></text:p>
          </table:table-cell>
          <table:table-cell office:value-type="float" office:value="35130647" table:style-name="ce12">
            <text:p><text:s/>35,130,647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767478" table:style-name="ce12">
            <text:p><text:s/>25,767,478<text:s/></text:p>
          </table:table-cell>
          <table:table-cell table:style-name="ce12"/>
          <table:table-cell office:value-type="float" office:value="16235" table:style-name="ce14">
            <text:p><text:s/>16,235<text:s/></text:p>
          </table:table-cell>
          <table:table-cell office:value-type="float" office:value="35332883" table:style-name="ce14">
            <text:p><text:s/>35,332,88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6123176" table:style-name="ce14">
            <text:p><text:s/>26,123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027" table:style-name="ce12">
            <text:p><text:s/>16,027<text:s/></text:p>
          </table:table-cell>
          <table:table-cell office:value-type="float" office:value="33844170" table:style-name="ce12">
            <text:p><text:s/>33,844,17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6091239" table:style-name="ce12">
            <text:p><text:s/>16,091,239<text:s/></text:p>
          </table:table-cell>
          <table:table-cell table:style-name="ce12"/>
          <table:table-cell office:value-type="float" office:value="16176" table:style-name="ce14">
            <text:p><text:s/>16,176<text:s/></text:p>
          </table:table-cell>
          <table:table-cell office:value-type="float" office:value="34995770" table:style-name="ce14">
            <text:p><text:s/>34,995,77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5618706" table:style-name="ce14">
            <text:p><text:s/>15,618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8099" table:style-name="ce12">
            <text:p><text:s/>28,099<text:s/></text:p>
          </table:table-cell>
          <table:table-cell office:value-type="float" office:value="48545902" table:style-name="ce12">
            <text:p><text:s/>48,545,90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134555" table:style-name="ce12">
            <text:p><text:s/>15,134,555<text:s/></text:p>
          </table:table-cell>
          <table:table-cell table:style-name="ce12"/>
          <table:table-cell office:value-type="float" office:value="29079" table:style-name="ce14">
            <text:p><text:s/>29,079<text:s/></text:p>
          </table:table-cell>
          <table:table-cell office:value-type="float" office:value="52326449" table:style-name="ce14">
            <text:p><text:s/>52,326,44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299188" table:style-name="ce14">
            <text:p><text:s/>13,299,1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041919" table:style-name="ce12">
            <text:p><text:s/>1,041,91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854857" table:style-name="ce12">
            <text:p><text:s/>8,854,857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1239710" table:style-name="ce14">
            <text:p><text:s/>1,239,71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051692" table:style-name="ce14">
            <text:p><text:s/>8,051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11341181" table:style-name="ce12">
            <text:p><text:s/>11,341,18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725539" table:style-name="ce12">
            <text:p><text:s/>12,725,539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12970975" table:style-name="ce14">
            <text:p><text:s/>12,970,97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23588" table:style-name="ce14">
            <text:p><text:s/>13,023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7974692" table:style-name="ce12">
            <text:p><text:s/>7,974,6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637280" table:style-name="ce12">
            <text:p><text:s/>4,637,280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7338452" table:style-name="ce14">
            <text:p><text:s/>7,338,4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288551" table:style-name="ce14">
            <text:p><text:s/>5,288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82643" table:style-name="ce12">
            <text:p><text:s/>682,6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747710" table:style-name="ce12">
            <text:p><text:s/>5,747,710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634436" table:style-name="ce14">
            <text:p><text:s/>634,43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662235" table:style-name="ce14">
            <text:p><text:s/>5,662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0558526" table:style-name="ce12">
            <text:p><text:s/>10,558,5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28635" table:style-name="ce12">
            <text:p><text:s/>2,028,635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11212537" table:style-name="ce14">
            <text:p><text:s/>11,212,5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54723" table:style-name="ce14">
            <text:p><text:s/>2,554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549" table:style-name="ce12">
            <text:p><text:s/>21,5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18294" table:style-name="ce12">
            <text:p><text:s/>2,318,294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36317" table:style-name="ce14">
            <text:p><text:s/>36,3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7078" table:style-name="ce14">
            <text:p><text:s/>2,377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5105761" table:style-name="ce12">
            <text:p><text:s/>15,105,76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6603" table:style-name="ce14">
            <text:p><text:s/>26,60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5478656" table:style-name="ce14">
            <text:p><text:s/>15,478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2265084" table:style-name="ce12">
            <text:p><text:s/>2,265,08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75126" table:style-name="ce12">
            <text:p><text:s/>3,875,126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2291590" table:style-name="ce14">
            <text:p><text:s/>2,291,5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71701" table:style-name="ce14">
            <text:p><text:s/>3,971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29" table:style-name="ce12">
            <text:p><text:s/>17,229<text:s/></text:p>
          </table:table-cell>
          <table:table-cell office:value-type="float" office:value="59101197" table:style-name="ce12">
            <text:p><text:s/>59,101,19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694458" table:style-name="ce12">
            <text:p><text:s/>9,694,458<text:s/></text:p>
          </table:table-cell>
          <table:table-cell table:style-name="ce12"/>
          <table:table-cell office:value-type="float" office:value="18062" table:style-name="ce14">
            <text:p><text:s/>18,062<text:s/></text:p>
          </table:table-cell>
          <table:table-cell office:value-type="float" office:value="62506656" table:style-name="ce14">
            <text:p><text:s/>62,506,65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3384204" table:style-name="ce14">
            <text:p><text:s/>13,384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20" table:style-name="ce12">
            <text:p><text:s/>6,520<text:s/></text:p>
          </table:table-cell>
          <table:table-cell office:value-type="float" office:value="17320150" table:style-name="ce12">
            <text:p><text:s/>17,320,15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555735" table:style-name="ce12">
            <text:p><text:s/>9,555,735<text:s/></text:p>
          </table:table-cell>
          <table:table-cell table:style-name="ce12"/>
          <table:table-cell office:value-type="float" office:value="6305" table:style-name="ce14">
            <text:p><text:s/>6,305<text:s/></text:p>
          </table:table-cell>
          <table:table-cell office:value-type="float" office:value="16986463" table:style-name="ce14">
            <text:p><text:s/>16,986,46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689446" table:style-name="ce14">
            <text:p><text:s/>9,689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63" table:style-name="ce12">
            <text:p><text:s/>8,863<text:s/></text:p>
          </table:table-cell>
          <table:table-cell office:value-type="float" office:value="22346257" table:style-name="ce12">
            <text:p><text:s/>22,346,25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569984" table:style-name="ce12">
            <text:p><text:s/>11,569,984<text:s/></text:p>
          </table:table-cell>
          <table:table-cell table:style-name="ce12"/>
          <table:table-cell office:value-type="float" office:value="9382" table:style-name="ce14">
            <text:p><text:s/>9,382<text:s/></text:p>
          </table:table-cell>
          <table:table-cell office:value-type="float" office:value="24248977" table:style-name="ce14">
            <text:p><text:s/>24,248,97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767917" table:style-name="ce14">
            <text:p><text:s/>9,767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881" table:style-name="ce12">
            <text:p><text:s/>14,881<text:s/></text:p>
          </table:table-cell>
          <table:table-cell office:value-type="float" office:value="24192140" table:style-name="ce12">
            <text:p><text:s/>24,192,14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033352" table:style-name="ce12">
            <text:p><text:s/>3,033,352<text:s/></text:p>
          </table:table-cell>
          <table:table-cell table:style-name="ce12"/>
          <table:table-cell office:value-type="float" office:value="14331" table:style-name="ce14">
            <text:p><text:s/>14,331<text:s/></text:p>
          </table:table-cell>
          <table:table-cell office:value-type="float" office:value="24312404" table:style-name="ce14">
            <text:p><text:s/>24,312,40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537208" table:style-name="ce14">
            <text:p><text:s/>3,537,2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6605408" table:style-name="ce12">
            <text:p><text:s/>6,605,4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8923" table:style-name="ce12">
            <text:p><text:s/>98,923<text:s/></text:p>
          </table:table-cell>
          <table:table-cell table:style-name="ce12"/>
          <table:table-cell office:value-type="float" office:value="3872" table:style-name="ce14">
            <text:p><text:s/>3,872<text:s/></text:p>
          </table:table-cell>
          <table:table-cell office:value-type="float" office:value="7138296" table:style-name="ce14">
            <text:p><text:s/>7,138,2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865" table:style-name="ce14">
            <text:p><text:s/>52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3127591" table:style-name="ce12">
            <text:p><text:s/>3,127,59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18566" table:style-name="ce12">
            <text:p><text:s/>6,318,566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614769" table:style-name="ce14">
            <text:p><text:s/>3,614,76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747493" table:style-name="ce14">
            <text:p><text:s/>5,747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312" table:style-name="ce12">
            <text:p><text:s/>48,312<text:s/></text:p>
          </table:table-cell>
          <table:table-cell office:value-type="float" office:value="96811083" table:style-name="ce12">
            <text:p><text:s/>96,811,083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5019632" table:style-name="ce12">
            <text:p><text:s/>35,019,632<text:s/></text:p>
          </table:table-cell>
          <table:table-cell table:style-name="ce12"/>
          <table:table-cell office:value-type="float" office:value="50824" table:style-name="ce14">
            <text:p><text:s/>50,824<text:s/></text:p>
          </table:table-cell>
          <table:table-cell office:value-type="float" office:value="101594939" table:style-name="ce14">
            <text:p><text:s/>101,594,939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8299297" table:style-name="ce14">
            <text:p><text:s/>28,299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72" table:style-name="ce12">
            <text:p><text:s/>16,572<text:s/></text:p>
          </table:table-cell>
          <table:table-cell office:value-type="float" office:value="33349031" table:style-name="ce12">
            <text:p><text:s/>33,349,0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18403" table:style-name="ce12">
            <text:p><text:s/>5,418,403<text:s/></text:p>
          </table:table-cell>
          <table:table-cell table:style-name="ce12"/>
          <table:table-cell office:value-type="float" office:value="17447" table:style-name="ce14">
            <text:p><text:s/>17,447<text:s/></text:p>
          </table:table-cell>
          <table:table-cell office:value-type="float" office:value="35325973" table:style-name="ce14">
            <text:p><text:s/>35,325,9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676649" table:style-name="ce14">
            <text:p><text:s/>6,676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40" table:style-name="ce12">
            <text:p><text:s/>10,840<text:s/></text:p>
          </table:table-cell>
          <table:table-cell office:value-type="float" office:value="22843828" table:style-name="ce12">
            <text:p><text:s/>22,843,8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6903" table:style-name="ce12">
            <text:p><text:s/>366,903<text:s/></text:p>
          </table:table-cell>
          <table:table-cell table:style-name="ce12"/>
          <table:table-cell office:value-type="float" office:value="10746" table:style-name="ce14">
            <text:p><text:s/>10,746<text:s/></text:p>
          </table:table-cell>
          <table:table-cell office:value-type="float" office:value="21541792" table:style-name="ce14">
            <text:p><text:s/>21,541,7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9609" table:style-name="ce14">
            <text:p><text:s/>26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0379709" table:style-name="ce12">
            <text:p><text:s/>10,379,7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045480" table:style-name="ce12">
            <text:p><text:s/>10,045,480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2080972" table:style-name="ce14">
            <text:p><text:s/>12,080,9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713755" table:style-name="ce14">
            <text:p><text:s/>9,713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67" table:style-name="ce12">
            <text:p><text:s/>5,767<text:s/></text:p>
          </table:table-cell>
          <table:table-cell office:value-type="float" office:value="13879657" table:style-name="ce12">
            <text:p><text:s/>13,879,65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556625" table:style-name="ce12">
            <text:p><text:s/>10,556,625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15040564" table:style-name="ce14">
            <text:p><text:s/>15,040,56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201887" table:style-name="ce14">
            <text:p><text:s/>12,201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596761" table:style-name="ce12">
            <text:p><text:s/>1,596,76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509717" table:style-name="ce12">
            <text:p><text:s/>6,509,717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1970608" table:style-name="ce14">
            <text:p><text:s/>1,970,60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16075" table:style-name="ce14">
            <text:p><text:s/>6,11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641" table:style-name="ce12">
            <text:p><text:s/>13,641<text:s/></text:p>
          </table:table-cell>
          <table:table-cell office:value-type="float" office:value="32044538" table:style-name="ce12">
            <text:p><text:s/>32,044,53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018402" table:style-name="ce12">
            <text:p><text:s/>13,018,402<text:s/></text:p>
          </table:table-cell>
          <table:table-cell table:style-name="ce12"/>
          <table:table-cell office:value-type="float" office:value="13110" table:style-name="ce14">
            <text:p><text:s/>13,110<text:s/></text:p>
          </table:table-cell>
          <table:table-cell office:value-type="float" office:value="31914110" table:style-name="ce14">
            <text:p><text:s/>31,914,11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5051254" table:style-name="ce14">
            <text:p><text:s/>15,051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70962" table:style-name="ce12">
            <text:p><text:s/>370,96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37019" table:style-name="ce12">
            <text:p><text:s/>3,337,019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346235" table:style-name="ce14">
            <text:p><text:s/>346,2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85745" table:style-name="ce14">
            <text:p><text:s/>3,285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429084" table:style-name="ce12">
            <text:p><text:s/>429,08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84543" table:style-name="ce12">
            <text:p><text:s/>7,584,543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390366" table:style-name="ce14">
            <text:p><text:s/>390,3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14182" table:style-name="ce14">
            <text:p><text:s/>7,51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067188" table:style-name="ce12">
            <text:p><text:s/>1,067,1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1434" table:style-name="ce12">
            <text:p><text:s/>651,434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898664" table:style-name="ce14">
            <text:p><text:s/>898,66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99388" table:style-name="ce14">
            <text:p><text:s/>399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26" table:style-name="ce12">
            <text:p><text:s/>8,826<text:s/></text:p>
          </table:table-cell>
          <table:table-cell office:value-type="float" office:value="17601287" table:style-name="ce12">
            <text:p><text:s/>17,601,28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848425" table:style-name="ce12">
            <text:p><text:s/>13,848,425<text:s/></text:p>
          </table:table-cell>
          <table:table-cell table:style-name="ce12"/>
          <table:table-cell office:value-type="float" office:value="9468" table:style-name="ce14">
            <text:p><text:s/>9,468<text:s/></text:p>
          </table:table-cell>
          <table:table-cell office:value-type="float" office:value="19322873" table:style-name="ce14">
            <text:p><text:s/>19,322,87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875661" table:style-name="ce14">
            <text:p><text:s/>8,875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3019915" table:style-name="ce12">
            <text:p><text:s/>3,019,9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54396" table:style-name="ce12">
            <text:p><text:s/>1,754,396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3115396" table:style-name="ce14">
            <text:p><text:s/>3,115,3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23346" table:style-name="ce14">
            <text:p><text:s/>1,323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67520" table:style-name="ce12">
            <text:p><text:s/>667,52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349137" table:style-name="ce12">
            <text:p><text:s/>4,349,137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917720" table:style-name="ce14">
            <text:p><text:s/>917,72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397960" table:style-name="ce14">
            <text:p><text:s/>4,397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245055" table:style-name="ce12">
            <text:p><text:s/>1,245,05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803701" table:style-name="ce12">
            <text:p><text:s/>5,803,701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1288601" table:style-name="ce14">
            <text:p><text:s/>1,288,60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48136" table:style-name="ce14">
            <text:p><text:s/>5,548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6077638" table:style-name="ce12">
            <text:p><text:s/>6,077,6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5545932" table:style-name="ce14">
            <text:p><text:s/>5,545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4566396" table:style-name="ce12">
            <text:p><text:s/>4,566,39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830336" table:style-name="ce12">
            <text:p><text:s/>11,830,336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4212049" table:style-name="ce14">
            <text:p><text:s/>4,212,0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539731" table:style-name="ce14">
            <text:p><text:s/>12,539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13272582" table:style-name="ce12">
            <text:p><text:s/>13,272,5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566532" table:style-name="ce12">
            <text:p><text:s/>5,566,532<text:s/></text:p>
          </table:table-cell>
          <table:table-cell table:style-name="ce12"/>
          <table:table-cell office:value-type="float" office:value="8615" table:style-name="ce14">
            <text:p><text:s/>8,615<text:s/></text:p>
          </table:table-cell>
          <table:table-cell office:value-type="float" office:value="15090947" table:style-name="ce14">
            <text:p><text:s/>15,090,94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50084" table:style-name="ce14">
            <text:p><text:s/>5,650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536150" table:style-name="ce12">
            <text:p><text:s/>3,536,15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776185" table:style-name="ce12">
            <text:p><text:s/>10,776,185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3297137" table:style-name="ce14">
            <text:p><text:s/>3,297,1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103846" table:style-name="ce14">
            <text:p><text:s/>8,103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2335336" table:style-name="ce12">
            <text:p><text:s/>2,335,3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58659" table:style-name="ce12">
            <text:p><text:s/>5,158,659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2021416" table:style-name="ce14">
            <text:p><text:s/>2,021,4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82261" table:style-name="ce14">
            <text:p><text:s/>3,882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6138629" table:style-name="ce12">
            <text:p><text:s/>6,138,6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82263" table:style-name="ce12">
            <text:p><text:s/>3,082,263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6250352" table:style-name="ce14">
            <text:p><text:s/>6,250,3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68565" table:style-name="ce14">
            <text:p><text:s/>2,768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10185" table:style-name="ce12">
            <text:p><text:s/>10,185<text:s/></text:p>
          </table:table-cell>
          <table:table-cell office:value-type="float" office:value="31360351" table:style-name="ce12">
            <text:p><text:s/>31,360,35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812026" table:style-name="ce12">
            <text:p><text:s/>17,812,026<text:s/></text:p>
          </table:table-cell>
          <table:table-cell table:style-name="ce12"/>
          <table:table-cell office:value-type="float" office:value="11590" table:style-name="ce14">
            <text:p><text:s/>11,590<text:s/></text:p>
          </table:table-cell>
          <table:table-cell office:value-type="float" office:value="36900851" table:style-name="ce14">
            <text:p><text:s/>36,900,85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985142" table:style-name="ce14">
            <text:p><text:s/>15,985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6623162" table:style-name="ce12">
            <text:p><text:s/>6,623,1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31407" table:style-name="ce12">
            <text:p><text:s/>4,931,407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6677710" table:style-name="ce14">
            <text:p><text:s/>6,677,7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19095" table:style-name="ce14">
            <text:p><text:s/>4,119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435588" table:style-name="ce12">
            <text:p><text:s/>1,435,5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13124" table:style-name="ce12">
            <text:p><text:s/>4,113,124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1552746" table:style-name="ce14">
            <text:p><text:s/>1,552,7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12714" table:style-name="ce14">
            <text:p><text:s/>3,612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07650" table:style-name="ce12">
            <text:p><text:s/>1,007,6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67019" table:style-name="ce12">
            <text:p><text:s/>767,019<text:s/></text:p>
          </table:table-cell>
          <table:table-cell table:style-name="ce12"/>
          <table:table-cell office:value-type="float" office:value="1519" table:style-name="ce14">
            <text:p><text:s/>1,519<text:s/></text:p>
          </table:table-cell>
          <table:table-cell office:value-type="float" office:value="1111151" table:style-name="ce14">
            <text:p><text:s/>1,111,1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4065" table:style-name="ce14">
            <text:p><text:s/>764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8833281" table:style-name="ce12">
            <text:p><text:s/>8,833,2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869990" table:style-name="ce12">
            <text:p><text:s/>6,869,990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9350136" table:style-name="ce14">
            <text:p><text:s/>9,350,1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91525" table:style-name="ce14">
            <text:p><text:s/>7,691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4233762" table:style-name="ce12">
            <text:p><text:s/>4,233,76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42818" table:style-name="ce12">
            <text:p><text:s/>7,142,818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4580059" table:style-name="ce14">
            <text:p><text:s/>4,580,0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56456" table:style-name="ce14">
            <text:p><text:s/>5,95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06153" table:style-name="ce12">
            <text:p><text:s/>406,15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55994" table:style-name="ce12">
            <text:p><text:s/>2,155,994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370391" table:style-name="ce14">
            <text:p><text:s/>370,39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192946" table:style-name="ce14">
            <text:p><text:s/>2,192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11328006" table:style-name="ce12">
            <text:p><text:s/>11,328,00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7674703" table:style-name="ce12">
            <text:p><text:s/>17,674,703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11739521" table:style-name="ce14">
            <text:p><text:s/>11,739,52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541645" table:style-name="ce14">
            <text:p><text:s/>14,541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896175" table:style-name="ce12">
            <text:p><text:s/>1,896,1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063853" table:style-name="ce12">
            <text:p><text:s/>7,063,853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1938171" table:style-name="ce14">
            <text:p><text:s/>1,938,1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755114" table:style-name="ce14">
            <text:p><text:s/>4,755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98456" table:style-name="ce12">
            <text:p><text:s/>198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26678" table:style-name="ce14">
            <text:p><text:s/>126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6549" table:style-name="ce12">
            <text:p><text:s/>26,54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72125" table:style-name="ce12">
            <text:p><text:s/>8,472,125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3557" table:style-name="ce14">
            <text:p><text:s/>23,55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96491" table:style-name="ce14">
            <text:p><text:s/>8,096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945" table:style-name="ce12">
            <text:p><text:s/>12,945<text:s/></text:p>
          </table:table-cell>
          <table:table-cell office:value-type="float" office:value="34507667" table:style-name="ce12">
            <text:p><text:s/>34,507,66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3056474" table:style-name="ce12">
            <text:p><text:s/>23,056,474<text:s/></text:p>
          </table:table-cell>
          <table:table-cell table:style-name="ce12"/>
          <table:table-cell office:value-type="float" office:value="12069" table:style-name="ce14">
            <text:p><text:s/>12,069<text:s/></text:p>
          </table:table-cell>
          <table:table-cell office:value-type="float" office:value="33664450" table:style-name="ce14">
            <text:p><text:s/>33,664,45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223446" table:style-name="ce14">
            <text:p><text:s/>18,223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493" table:style-name="ce12">
            <text:p><text:s/>15,49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860177" table:style-name="ce12">
            <text:p><text:s/>10,860,177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2262" table:style-name="ce14">
            <text:p><text:s/>22,2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018599" table:style-name="ce14">
            <text:p><text:s/>11,018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15435598" table:style-name="ce12">
            <text:p><text:s/>15,435,5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564995" table:style-name="ce12">
            <text:p><text:s/>13,564,995<text:s/></text:p>
          </table:table-cell>
          <table:table-cell table:style-name="ce12"/>
          <table:table-cell office:value-type="float" office:value="7331" table:style-name="ce14">
            <text:p><text:s/>7,331<text:s/></text:p>
          </table:table-cell>
          <table:table-cell office:value-type="float" office:value="15698492" table:style-name="ce14">
            <text:p><text:s/>15,698,49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080726" table:style-name="ce14">
            <text:p><text:s/>14,080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153358" table:style-name="ce12">
            <text:p><text:s/>2,153,3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6794" table:style-name="ce12">
            <text:p><text:s/>2,576,794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2255437" table:style-name="ce14">
            <text:p><text:s/>2,255,4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39652" table:style-name="ce14">
            <text:p><text:s/>2,23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5103088" table:style-name="ce12">
            <text:p><text:s/>5,103,0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34925" table:style-name="ce12">
            <text:p><text:s/>734,925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5361975" table:style-name="ce14">
            <text:p><text:s/>5,361,9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84056" table:style-name="ce14">
            <text:p><text:s/>1,38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6272749" table:style-name="ce12">
            <text:p><text:s/>6,272,7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70165" table:style-name="ce12">
            <text:p><text:s/>4,370,165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8302445" table:style-name="ce14">
            <text:p><text:s/>8,302,44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37135" table:style-name="ce14">
            <text:p><text:s/>3,837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617349" table:style-name="ce12">
            <text:p><text:s/>1,617,3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36139" table:style-name="ce12">
            <text:p><text:s/>1,636,139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681564" table:style-name="ce14">
            <text:p><text:s/>1,681,5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37370" table:style-name="ce14">
            <text:p><text:s/>1,637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5172689" table:style-name="ce12">
            <text:p><text:s/>5,172,6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07333" table:style-name="ce12">
            <text:p><text:s/>4,807,333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5637764" table:style-name="ce14">
            <text:p><text:s/>5,637,7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22694" table:style-name="ce14">
            <text:p><text:s/>4,522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774261" table:style-name="ce12">
            <text:p><text:s/>4,774,26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9426191" table:style-name="ce12">
            <text:p><text:s/>19,426,191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5065523" table:style-name="ce14">
            <text:p><text:s/>5,065,52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8110639" table:style-name="ce14">
            <text:p><text:s/>18,110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367" table:style-name="ce14">
            <text:p><text:s/>5,3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021128" table:style-name="ce14">
            <text:p><text:s/>2,021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835" table:style-name="ce12">
            <text:p><text:s/>9,8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55290" table:style-name="ce12">
            <text:p><text:s/>655,290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36551" table:style-name="ce14">
            <text:p><text:s/>36,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519" table:style-name="ce12">
            <text:p><text:s/>62,519<text:s/></text:p>
          </table:table-cell>
          <table:table-cell office:value-type="float" office:value="249394443" table:style-name="ce12">
            <text:p><text:s/>249,394,443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66209703" table:style-name="ce12">
            <text:p><text:s/>166,209,703<text:s/></text:p>
          </table:table-cell>
          <table:table-cell table:style-name="ce12"/>
          <table:table-cell office:value-type="float" office:value="65987" table:style-name="ce14">
            <text:p><text:s/>65,987<text:s/></text:p>
          </table:table-cell>
          <table:table-cell office:value-type="float" office:value="275153123" table:style-name="ce14">
            <text:p><text:s/>275,153,123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81806372" table:style-name="ce14">
            <text:p><text:s/>181,80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6066" table:style-name="ce12">
            <text:p><text:s/>296,066<text:s/></text:p>
          </table:table-cell>
          <table:table-cell office:value-type="float" office:value="1271955078" table:style-name="ce12">
            <text:p><text:s/>1,271,955,078<text:s/></text:p>
          </table:table-cell>
          <table:table-cell office:value-type="float" office:value="10315" table:style-name="ce12">
            <text:p><text:s/>10,315<text:s/></text:p>
          </table:table-cell>
          <table:table-cell office:value-type="float" office:value="1127641822" table:style-name="ce12">
            <text:p><text:s/>1,127,641,822<text:s/></text:p>
          </table:table-cell>
          <table:table-cell table:style-name="ce12"/>
          <table:table-cell office:value-type="float" office:value="323265" table:style-name="ce14">
            <text:p><text:s/>323,265<text:s/></text:p>
          </table:table-cell>
          <table:table-cell office:value-type="float" office:value="1481826178" table:style-name="ce14">
            <text:p><text:s/>1,481,826,178<text:s/></text:p>
          </table:table-cell>
          <table:table-cell office:value-type="float" office:value="10318" table:style-name="ce14">
            <text:p><text:s/>10,318<text:s/></text:p>
          </table:table-cell>
          <table:table-cell office:value-type="float" office:value="1092211277" table:style-name="ce14">
            <text:p><text:s/>1,092,21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7159" table:style-name="ce12">
            <text:p><text:s/>77,159<text:s/></text:p>
          </table:table-cell>
          <table:table-cell office:value-type="float" office:value="305956534" table:style-name="ce12">
            <text:p><text:s/>305,956,534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237989258" table:style-name="ce12">
            <text:p><text:s/>237,989,258<text:s/></text:p>
          </table:table-cell>
          <table:table-cell table:style-name="ce12"/>
          <table:table-cell office:value-type="float" office:value="80575" table:style-name="ce14">
            <text:p><text:s/>80,575<text:s/></text:p>
          </table:table-cell>
          <table:table-cell office:value-type="float" office:value="335944638" table:style-name="ce14">
            <text:p><text:s/>335,944,638<text:s/></text:p>
          </table:table-cell>
          <table:table-cell office:value-type="float" office:value="3093" table:style-name="ce14">
            <text:p><text:s/>3,093<text:s/></text:p>
          </table:table-cell>
          <table:table-cell office:value-type="float" office:value="228401967" table:style-name="ce14">
            <text:p><text:s/>228,401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44" table:style-name="ce12">
            <text:p><text:s/>9,344<text:s/></text:p>
          </table:table-cell>
          <table:table-cell office:value-type="float" office:value="33397350" table:style-name="ce12">
            <text:p><text:s/>33,397,350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7925009" table:style-name="ce12">
            <text:p><text:s/>57,925,009<text:s/></text:p>
          </table:table-cell>
          <table:table-cell table:style-name="ce12"/>
          <table:table-cell office:value-type="float" office:value="10447" table:style-name="ce14">
            <text:p><text:s/>10,447<text:s/></text:p>
          </table:table-cell>
          <table:table-cell office:value-type="float" office:value="36785400" table:style-name="ce14">
            <text:p><text:s/>36,785,400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56100450" table:style-name="ce14">
            <text:p><text:s/>56,100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617" table:style-name="ce12">
            <text:p><text:s/>17,617<text:s/></text:p>
          </table:table-cell>
          <table:table-cell office:value-type="float" office:value="48507490" table:style-name="ce12">
            <text:p><text:s/>48,507,490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46706229" table:style-name="ce12">
            <text:p><text:s/>46,706,229<text:s/></text:p>
          </table:table-cell>
          <table:table-cell table:style-name="ce12"/>
          <table:table-cell office:value-type="float" office:value="17755" table:style-name="ce14">
            <text:p><text:s/>17,755<text:s/></text:p>
          </table:table-cell>
          <table:table-cell office:value-type="float" office:value="48611976" table:style-name="ce14">
            <text:p><text:s/>48,611,976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3181332" table:style-name="ce14">
            <text:p><text:s/>43,181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50584" table:style-name="ce12">
            <text:p><text:s/>50,584<text:s/></text:p>
          </table:table-cell>
          <table:table-cell office:value-type="float" office:value="152166724" table:style-name="ce12">
            <text:p><text:s/>152,166,724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0121844" table:style-name="ce12">
            <text:p><text:s/>100,121,844<text:s/></text:p>
          </table:table-cell>
          <table:table-cell table:style-name="ce12"/>
          <table:table-cell office:value-type="float" office:value="51954" table:style-name="ce14">
            <text:p><text:s/>51,954<text:s/></text:p>
          </table:table-cell>
          <table:table-cell office:value-type="float" office:value="172084629" table:style-name="ce14">
            <text:p><text:s/>172,084,629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6338907" table:style-name="ce14">
            <text:p><text:s/>96,33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311" table:style-name="ce12">
            <text:p><text:s/>36,311<text:s/></text:p>
          </table:table-cell>
          <table:table-cell office:value-type="float" office:value="96851229" table:style-name="ce12">
            <text:p><text:s/>96,851,229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4545607" table:style-name="ce12">
            <text:p><text:s/>94,545,607<text:s/></text:p>
          </table:table-cell>
          <table:table-cell table:style-name="ce12"/>
          <table:table-cell office:value-type="float" office:value="38163" table:style-name="ce14">
            <text:p><text:s/>38,163<text:s/></text:p>
          </table:table-cell>
          <table:table-cell office:value-type="float" office:value="108643938" table:style-name="ce14">
            <text:p><text:s/>108,643,93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96185723" table:style-name="ce14">
            <text:p><text:s/>96,185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418" table:style-name="ce12">
            <text:p><text:s/>17,418<text:s/></text:p>
          </table:table-cell>
          <table:table-cell office:value-type="float" office:value="47797236" table:style-name="ce12">
            <text:p><text:s/>47,797,236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4229655" table:style-name="ce12">
            <text:p><text:s/>44,229,655<text:s/></text:p>
          </table:table-cell>
          <table:table-cell table:style-name="ce12"/>
          <table:table-cell office:value-type="float" office:value="19549" table:style-name="ce14">
            <text:p><text:s/>19,549<text:s/></text:p>
          </table:table-cell>
          <table:table-cell office:value-type="float" office:value="53745832" table:style-name="ce14">
            <text:p><text:s/>53,745,832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41235958" table:style-name="ce14">
            <text:p><text:s/>41,235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226" table:style-name="ce12">
            <text:p><text:s/>22,226<text:s/></text:p>
          </table:table-cell>
          <table:table-cell office:value-type="float" office:value="56184321" table:style-name="ce12">
            <text:p><text:s/>56,184,321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9355277" table:style-name="ce12">
            <text:p><text:s/>29,355,277<text:s/></text:p>
          </table:table-cell>
          <table:table-cell table:style-name="ce12"/>
          <table:table-cell office:value-type="float" office:value="22960" table:style-name="ce14">
            <text:p><text:s/>22,960<text:s/></text:p>
          </table:table-cell>
          <table:table-cell office:value-type="float" office:value="61275070" table:style-name="ce14">
            <text:p><text:s/>61,275,070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6630774" table:style-name="ce14">
            <text:p><text:s/>36,630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620" table:style-name="ce12">
            <text:p><text:s/>29,620<text:s/></text:p>
          </table:table-cell>
          <table:table-cell office:value-type="float" office:value="85602871" table:style-name="ce12">
            <text:p><text:s/>85,602,871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5878481" table:style-name="ce12">
            <text:p><text:s/>45,878,481<text:s/></text:p>
          </table:table-cell>
          <table:table-cell table:style-name="ce12"/>
          <table:table-cell office:value-type="float" office:value="29613" table:style-name="ce14">
            <text:p><text:s/>29,613<text:s/></text:p>
          </table:table-cell>
          <table:table-cell office:value-type="float" office:value="85372602" table:style-name="ce14">
            <text:p><text:s/>85,372,602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51935258" table:style-name="ce14">
            <text:p><text:s/>51,935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222" table:style-name="ce12">
            <text:p><text:s/>68,222<text:s/></text:p>
          </table:table-cell>
          <table:table-cell office:value-type="float" office:value="219723936" table:style-name="ce12">
            <text:p><text:s/>219,723,936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10539636" table:style-name="ce12">
            <text:p><text:s/>110,539,636<text:s/></text:p>
          </table:table-cell>
          <table:table-cell table:style-name="ce12"/>
          <table:table-cell office:value-type="float" office:value="71199" table:style-name="ce14">
            <text:p><text:s/>71,199<text:s/></text:p>
          </table:table-cell>
          <table:table-cell office:value-type="float" office:value="234386180" table:style-name="ce14">
            <text:p><text:s/>234,386,180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107870446" table:style-name="ce14">
            <text:p><text:s/>107,870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698" table:style-name="ce12">
            <text:p><text:s/>19,698<text:s/></text:p>
          </table:table-cell>
          <table:table-cell office:value-type="float" office:value="41483472" table:style-name="ce12">
            <text:p><text:s/>41,483,472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9724906" table:style-name="ce12">
            <text:p><text:s/>39,724,906<text:s/></text:p>
          </table:table-cell>
          <table:table-cell table:style-name="ce12"/>
          <table:table-cell office:value-type="float" office:value="18268" table:style-name="ce14">
            <text:p><text:s/>18,268<text:s/></text:p>
          </table:table-cell>
          <table:table-cell office:value-type="float" office:value="41718063" table:style-name="ce14">
            <text:p><text:s/>41,718,063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46287819" table:style-name="ce14">
            <text:p><text:s/>46,287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4697" table:style-name="ce12">
            <text:p><text:s/>44,697<text:s/></text:p>
          </table:table-cell>
          <table:table-cell office:value-type="float" office:value="115306093" table:style-name="ce12">
            <text:p><text:s/>115,306,093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1078873" table:style-name="ce12">
            <text:p><text:s/>71,078,873<text:s/></text:p>
          </table:table-cell>
          <table:table-cell table:style-name="ce12"/>
          <table:table-cell office:value-type="float" office:value="45671" table:style-name="ce14">
            <text:p><text:s/>45,671<text:s/></text:p>
          </table:table-cell>
          <table:table-cell office:value-type="float" office:value="123531828" table:style-name="ce14">
            <text:p><text:s/>123,531,828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66193508" table:style-name="ce14">
            <text:p><text:s/>66,193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7628" table:style-name="ce12">
            <text:p><text:s/>37,628<text:s/></text:p>
          </table:table-cell>
          <table:table-cell office:value-type="float" office:value="103671545" table:style-name="ce12">
            <text:p><text:s/>103,671,545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86238950" table:style-name="ce12">
            <text:p><text:s/>86,238,950<text:s/></text:p>
          </table:table-cell>
          <table:table-cell table:style-name="ce12"/>
          <table:table-cell office:value-type="float" office:value="37909" table:style-name="ce14">
            <text:p><text:s/>37,909<text:s/></text:p>
          </table:table-cell>
          <table:table-cell office:value-type="float" office:value="105016042" table:style-name="ce14">
            <text:p><text:s/>105,016,042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6420720" table:style-name="ce14">
            <text:p><text:s/>96,420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672" table:style-name="ce12">
            <text:p><text:s/>42,672<text:s/></text:p>
          </table:table-cell>
          <table:table-cell office:value-type="float" office:value="123962445" table:style-name="ce12">
            <text:p><text:s/>123,962,44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91817525" table:style-name="ce12">
            <text:p><text:s/>91,817,525<text:s/></text:p>
          </table:table-cell>
          <table:table-cell table:style-name="ce12"/>
          <table:table-cell office:value-type="float" office:value="43664" table:style-name="ce14">
            <text:p><text:s/>43,664<text:s/></text:p>
          </table:table-cell>
          <table:table-cell office:value-type="float" office:value="130435737" table:style-name="ce14">
            <text:p><text:s/>130,435,737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89575531" table:style-name="ce14">
            <text:p><text:s/>89,575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1244" table:style-name="ce12">
            <text:p><text:s/>61,244<text:s/></text:p>
          </table:table-cell>
          <table:table-cell office:value-type="float" office:value="170143285" table:style-name="ce12">
            <text:p><text:s/>170,143,285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07864296" table:style-name="ce12">
            <text:p><text:s/>107,864,296<text:s/></text:p>
          </table:table-cell>
          <table:table-cell table:style-name="ce12"/>
          <table:table-cell office:value-type="float" office:value="63446" table:style-name="ce14">
            <text:p><text:s/>63,446<text:s/></text:p>
          </table:table-cell>
          <table:table-cell office:value-type="float" office:value="176207016" table:style-name="ce14">
            <text:p><text:s/>176,207,016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15799923" table:style-name="ce14">
            <text:p><text:s/>115,799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861" table:style-name="ce12">
            <text:p><text:s/>17,861<text:s/></text:p>
          </table:table-cell>
          <table:table-cell office:value-type="float" office:value="41872529" table:style-name="ce12">
            <text:p><text:s/>41,872,52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2655500" table:style-name="ce12">
            <text:p><text:s/>22,655,500<text:s/></text:p>
          </table:table-cell>
          <table:table-cell table:style-name="ce12"/>
          <table:table-cell office:value-type="float" office:value="17929" table:style-name="ce14">
            <text:p><text:s/>17,929<text:s/></text:p>
          </table:table-cell>
          <table:table-cell office:value-type="float" office:value="44658444" table:style-name="ce14">
            <text:p><text:s/>44,658,44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0736175" table:style-name="ce14">
            <text:p><text:s/>20,736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816" table:style-name="ce12">
            <text:p><text:s/>18,816<text:s/></text:p>
          </table:table-cell>
          <table:table-cell office:value-type="float" office:value="37193138" table:style-name="ce12">
            <text:p><text:s/>37,193,13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954871" table:style-name="ce12">
            <text:p><text:s/>18,954,871<text:s/></text:p>
          </table:table-cell>
          <table:table-cell table:style-name="ce12"/>
          <table:table-cell office:value-type="float" office:value="19729" table:style-name="ce14">
            <text:p><text:s/>19,729<text:s/></text:p>
          </table:table-cell>
          <table:table-cell office:value-type="float" office:value="40421877" table:style-name="ce14">
            <text:p><text:s/>40,421,87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642492" table:style-name="ce14">
            <text:p><text:s/>18,642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457" table:style-name="ce12">
            <text:p><text:s/>16,457<text:s/></text:p>
          </table:table-cell>
          <table:table-cell office:value-type="float" office:value="40290927" table:style-name="ce12">
            <text:p><text:s/>40,290,92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439403" table:style-name="ce12">
            <text:p><text:s/>31,439,403<text:s/></text:p>
          </table:table-cell>
          <table:table-cell table:style-name="ce12"/>
          <table:table-cell office:value-type="float" office:value="16746" table:style-name="ce14">
            <text:p><text:s/>16,746<text:s/></text:p>
          </table:table-cell>
          <table:table-cell office:value-type="float" office:value="44043526" table:style-name="ce14">
            <text:p><text:s/>44,043,526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0321597" table:style-name="ce14">
            <text:p><text:s/>30,321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405310" table:style-name="ce12">
            <text:p><text:s/>1,405,3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66159" table:style-name="ce12">
            <text:p><text:s/>3,366,159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387374" table:style-name="ce14">
            <text:p><text:s/>1,387,3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28590" table:style-name="ce14">
            <text:p><text:s/>3,02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470" table:style-name="ce12">
            <text:p><text:s/>8,470<text:s/></text:p>
          </table:table-cell>
          <table:table-cell office:value-type="float" office:value="8650123" table:style-name="ce12">
            <text:p><text:s/>8,650,12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814074" table:style-name="ce12">
            <text:p><text:s/>13,814,074<text:s/></text:p>
          </table:table-cell>
          <table:table-cell table:style-name="ce12"/>
          <table:table-cell office:value-type="float" office:value="7976" table:style-name="ce14">
            <text:p><text:s/>7,976<text:s/></text:p>
          </table:table-cell>
          <table:table-cell office:value-type="float" office:value="8896741" table:style-name="ce14">
            <text:p><text:s/>8,896,74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3657378" table:style-name="ce14">
            <text:p><text:s/>13,657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12671402" table:style-name="ce12">
            <text:p><text:s/>12,671,40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70084" table:style-name="ce12">
            <text:p><text:s/>5,970,084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12316085" table:style-name="ce14">
            <text:p><text:s/>12,316,0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84895" table:style-name="ce14">
            <text:p><text:s/>4,584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67464" table:style-name="ce12">
            <text:p><text:s/>367,46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885261" table:style-name="ce12">
            <text:p><text:s/>7,885,26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397172" table:style-name="ce14">
            <text:p><text:s/>397,17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898741" table:style-name="ce14">
            <text:p><text:s/>8,898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5252574" table:style-name="ce12">
            <text:p><text:s/>5,252,5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409008" table:style-name="ce12">
            <text:p><text:s/>5,409,008<text:s/></text:p>
          </table:table-cell>
          <table:table-cell table:style-name="ce12"/>
          <table:table-cell office:value-type="float" office:value="2492" table:style-name="ce14">
            <text:p><text:s/>2,492<text:s/></text:p>
          </table:table-cell>
          <table:table-cell office:value-type="float" office:value="5335657" table:style-name="ce14">
            <text:p><text:s/>5,335,6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754864" table:style-name="ce14">
            <text:p><text:s/>5,754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10497843" table:style-name="ce12">
            <text:p><text:s/>10,497,84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413134" table:style-name="ce12">
            <text:p><text:s/>10,413,134<text:s/></text:p>
          </table:table-cell>
          <table:table-cell table:style-name="ce12"/>
          <table:table-cell office:value-type="float" office:value="6112" table:style-name="ce14">
            <text:p><text:s/>6,112<text:s/></text:p>
          </table:table-cell>
          <table:table-cell office:value-type="float" office:value="10778688" table:style-name="ce14">
            <text:p><text:s/>10,778,68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251760" table:style-name="ce14">
            <text:p><text:s/>9,251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3254036" table:style-name="ce12">
            <text:p><text:s/>3,254,03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2523422" table:style-name="ce12">
            <text:p><text:s/>12,523,422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3179743" table:style-name="ce14">
            <text:p><text:s/>3,179,74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250567" table:style-name="ce14">
            <text:p><text:s/>12,250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93" table:style-name="ce12">
            <text:p><text:s/>11,193<text:s/></text:p>
          </table:table-cell>
          <table:table-cell office:value-type="float" office:value="21492240" table:style-name="ce12">
            <text:p><text:s/>21,492,240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9089982" table:style-name="ce12">
            <text:p><text:s/>19,089,982<text:s/></text:p>
          </table:table-cell>
          <table:table-cell table:style-name="ce12"/>
          <table:table-cell office:value-type="float" office:value="11176" table:style-name="ce14">
            <text:p><text:s/>11,176<text:s/></text:p>
          </table:table-cell>
          <table:table-cell office:value-type="float" office:value="21850111" table:style-name="ce14">
            <text:p><text:s/>21,850,11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9710231" table:style-name="ce14">
            <text:p><text:s/>19,71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502" table:style-name="ce12">
            <text:p><text:s/>34,502<text:s/></text:p>
          </table:table-cell>
          <table:table-cell office:value-type="float" office:value="78760405" table:style-name="ce12">
            <text:p><text:s/>78,760,405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6774031" table:style-name="ce12">
            <text:p><text:s/>36,774,031<text:s/></text:p>
          </table:table-cell>
          <table:table-cell table:style-name="ce12"/>
          <table:table-cell office:value-type="float" office:value="34701" table:style-name="ce14">
            <text:p><text:s/>34,701<text:s/></text:p>
          </table:table-cell>
          <table:table-cell office:value-type="float" office:value="82467957" table:style-name="ce14">
            <text:p><text:s/>82,467,957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41529807" table:style-name="ce14">
            <text:p><text:s/>41,529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80949" table:style-name="ce12">
            <text:p><text:s/>80,949<text:s/></text:p>
          </table:table-cell>
          <table:table-cell office:value-type="float" office:value="235230911" table:style-name="ce12">
            <text:p><text:s/>235,230,91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5195638" table:style-name="ce12">
            <text:p><text:s/>45,195,638<text:s/></text:p>
          </table:table-cell>
          <table:table-cell table:style-name="ce12"/>
          <table:table-cell office:value-type="float" office:value="89239" table:style-name="ce14">
            <text:p><text:s/>89,239<text:s/></text:p>
          </table:table-cell>
          <table:table-cell office:value-type="float" office:value="263143036" table:style-name="ce14">
            <text:p><text:s/>263,143,036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37078171" table:style-name="ce14">
            <text:p><text:s/>37,078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736" table:style-name="ce12">
            <text:p><text:s/>14,736<text:s/></text:p>
          </table:table-cell>
          <table:table-cell office:value-type="float" office:value="30176533" table:style-name="ce12">
            <text:p><text:s/>30,176,53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9973662" table:style-name="ce12">
            <text:p><text:s/>19,973,662<text:s/></text:p>
          </table:table-cell>
          <table:table-cell table:style-name="ce12"/>
          <table:table-cell office:value-type="float" office:value="15387" table:style-name="ce14">
            <text:p><text:s/>15,387<text:s/></text:p>
          </table:table-cell>
          <table:table-cell office:value-type="float" office:value="31924446" table:style-name="ce14">
            <text:p><text:s/>31,924,446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762178" table:style-name="ce14">
            <text:p><text:s/>18,762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4548" table:style-name="ce12">
            <text:p><text:s/>64,548<text:s/></text:p>
          </table:table-cell>
          <table:table-cell office:value-type="float" office:value="186161275" table:style-name="ce12">
            <text:p><text:s/>186,161,275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90747359" table:style-name="ce12">
            <text:p><text:s/>90,747,359<text:s/></text:p>
          </table:table-cell>
          <table:table-cell table:style-name="ce12"/>
          <table:table-cell office:value-type="float" office:value="68216" table:style-name="ce14">
            <text:p><text:s/>68,216<text:s/></text:p>
          </table:table-cell>
          <table:table-cell office:value-type="float" office:value="204235085" table:style-name="ce14">
            <text:p><text:s/>204,235,08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31202457" table:style-name="ce14">
            <text:p><text:s/>131,202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2131296" table:style-name="ce12">
            <text:p><text:s/>2,131,2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2316" table:style-name="ce12">
            <text:p><text:s/>492,316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2287984" table:style-name="ce14">
            <text:p><text:s/>2,287,9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226437" table:style-name="ce12">
            <text:p><text:s/>3,226,4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3290635" table:style-name="ce14">
            <text:p><text:s/>3,290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955" table:style-name="ce12">
            <text:p><text:s/>14,955<text:s/></text:p>
          </table:table-cell>
          <table:table-cell office:value-type="float" office:value="30319848" table:style-name="ce12">
            <text:p><text:s/>30,319,84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429633" table:style-name="ce12">
            <text:p><text:s/>12,429,633<text:s/></text:p>
          </table:table-cell>
          <table:table-cell table:style-name="ce12"/>
          <table:table-cell office:value-type="float" office:value="14811" table:style-name="ce14">
            <text:p><text:s/>14,811<text:s/></text:p>
          </table:table-cell>
          <table:table-cell office:value-type="float" office:value="33056722" table:style-name="ce14">
            <text:p><text:s/>33,056,72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643761" table:style-name="ce14">
            <text:p><text:s/>12,643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497279" table:style-name="ce12">
            <text:p><text:s/>1,497,2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96985" table:style-name="ce12">
            <text:p><text:s/>1,796,985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497844" table:style-name="ce14">
            <text:p><text:s/>1,497,8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81808" table:style-name="ce14">
            <text:p><text:s/>1,58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6151396" table:style-name="ce12">
            <text:p><text:s/>6,151,3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321" table:style-name="ce12">
            <text:p><text:s/>30,321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5809205" table:style-name="ce14">
            <text:p><text:s/>5,809,2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023" table:style-name="ce14">
            <text:p><text:s/>31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74" table:style-name="ce12">
            <text:p><text:s/>8,174<text:s/></text:p>
          </table:table-cell>
          <table:table-cell office:value-type="float" office:value="19673562" table:style-name="ce12">
            <text:p><text:s/>19,673,5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5786" table:style-name="ce12">
            <text:p><text:s/>655,786<text:s/></text:p>
          </table:table-cell>
          <table:table-cell table:style-name="ce12"/>
          <table:table-cell office:value-type="float" office:value="8529" table:style-name="ce14">
            <text:p><text:s/>8,529<text:s/></text:p>
          </table:table-cell>
          <table:table-cell office:value-type="float" office:value="20560674" table:style-name="ce14">
            <text:p><text:s/>20,560,6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3026" table:style-name="ce14">
            <text:p><text:s/>473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9530366" table:style-name="ce12">
            <text:p><text:s/>9,530,36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10762" table:style-name="ce12">
            <text:p><text:s/>2,810,762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8264369" table:style-name="ce14">
            <text:p><text:s/>8,264,3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74998" table:style-name="ce14">
            <text:p><text:s/>1,474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344" table:style-name="ce12">
            <text:p><text:s/>6,344<text:s/></text:p>
          </table:table-cell>
          <table:table-cell office:value-type="float" office:value="7254079" table:style-name="ce12">
            <text:p><text:s/>7,254,07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536512" table:style-name="ce12">
            <text:p><text:s/>7,536,512<text:s/></text:p>
          </table:table-cell>
          <table:table-cell table:style-name="ce12"/>
          <table:table-cell office:value-type="float" office:value="6351" table:style-name="ce14">
            <text:p><text:s/>6,351<text:s/></text:p>
          </table:table-cell>
          <table:table-cell office:value-type="float" office:value="7542398" table:style-name="ce14">
            <text:p><text:s/>7,542,39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884598" table:style-name="ce14">
            <text:p><text:s/>6,884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2156453" table:style-name="ce12">
            <text:p><text:s/>2,156,4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76255" table:style-name="ce12">
            <text:p><text:s/>3,276,255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944017" table:style-name="ce14">
            <text:p><text:s/>944,0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77101" table:style-name="ce14">
            <text:p><text:s/>3,577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192" table:style-name="ce12">
            <text:p><text:s/>14,192<text:s/></text:p>
          </table:table-cell>
          <table:table-cell office:value-type="float" office:value="33571094" table:style-name="ce12">
            <text:p><text:s/>33,571,09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759371" table:style-name="ce12">
            <text:p><text:s/>11,759,371<text:s/></text:p>
          </table:table-cell>
          <table:table-cell table:style-name="ce12"/>
          <table:table-cell office:value-type="float" office:value="14627" table:style-name="ce14">
            <text:p><text:s/>14,627<text:s/></text:p>
          </table:table-cell>
          <table:table-cell office:value-type="float" office:value="34583861" table:style-name="ce14">
            <text:p><text:s/>34,583,86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246125" table:style-name="ce14">
            <text:p><text:s/>11,246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14161347" table:style-name="ce12">
            <text:p><text:s/>14,161,34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734569" table:style-name="ce12">
            <text:p><text:s/>7,734,569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15727656" table:style-name="ce14">
            <text:p><text:s/>15,727,6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281826" table:style-name="ce14">
            <text:p><text:s/>5,281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2721459" table:style-name="ce12">
            <text:p><text:s/>12,721,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12271355" table:style-name="ce14">
            <text:p><text:s/>12,271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7740554" table:style-name="ce12">
            <text:p><text:s/>7,740,5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035" table:style-name="ce12">
            <text:p><text:s/>85,035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8594046" table:style-name="ce14">
            <text:p><text:s/>8,594,0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937" table:style-name="ce14">
            <text:p><text:s/>88,9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5785" table:style-name="ce12">
            <text:p><text:s/>5,785<text:s/></text:p>
          </table:table-cell>
          <table:table-cell office:value-type="float" office:value="18545312" table:style-name="ce12">
            <text:p><text:s/>18,545,31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060989" table:style-name="ce12">
            <text:p><text:s/>7,060,989<text:s/></text:p>
          </table:table-cell>
          <table:table-cell table:style-name="ce12"/>
          <table:table-cell office:value-type="float" office:value="8855" table:style-name="ce14">
            <text:p><text:s/>8,855<text:s/></text:p>
          </table:table-cell>
          <table:table-cell office:value-type="float" office:value="31560139" table:style-name="ce14">
            <text:p><text:s/>31,560,13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4253742" table:style-name="ce14">
            <text:p><text:s/>14,253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505" table:style-name="ce12">
            <text:p><text:s/>16,505<text:s/></text:p>
          </table:table-cell>
          <table:table-cell office:value-type="float" office:value="36538971" table:style-name="ce12">
            <text:p><text:s/>36,538,97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4910485" table:style-name="ce12">
            <text:p><text:s/>14,910,485<text:s/></text:p>
          </table:table-cell>
          <table:table-cell table:style-name="ce12"/>
          <table:table-cell office:value-type="float" office:value="18766" table:style-name="ce14">
            <text:p><text:s/>18,766<text:s/></text:p>
          </table:table-cell>
          <table:table-cell office:value-type="float" office:value="43228602" table:style-name="ce14">
            <text:p><text:s/>43,228,60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354319" table:style-name="ce14">
            <text:p><text:s/>18,354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105" table:style-name="ce12">
            <text:p><text:s/>23,105<text:s/></text:p>
          </table:table-cell>
          <table:table-cell office:value-type="float" office:value="57531666" table:style-name="ce12">
            <text:p><text:s/>57,531,666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0003676" table:style-name="ce12">
            <text:p><text:s/>20,003,676<text:s/></text:p>
          </table:table-cell>
          <table:table-cell table:style-name="ce12"/>
          <table:table-cell office:value-type="float" office:value="20685" table:style-name="ce14">
            <text:p><text:s/>20,685<text:s/></text:p>
          </table:table-cell>
          <table:table-cell office:value-type="float" office:value="57563484" table:style-name="ce14">
            <text:p><text:s/>57,563,48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9754006" table:style-name="ce14">
            <text:p><text:s/>19,754,0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2098791" table:style-name="ce12">
            <text:p><text:s/>2,098,7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934537" table:style-name="ce12">
            <text:p><text:s/>9,934,537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2301547" table:style-name="ce14">
            <text:p><text:s/>2,301,54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2543673" table:style-name="ce14">
            <text:p><text:s/>12,543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9359665" table:style-name="ce12">
            <text:p><text:s/>9,359,6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10" table:style-name="ce12">
            <text:p><text:s/>7,410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10124986" table:style-name="ce14">
            <text:p><text:s/>10,124,9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63" table:style-name="ce14">
            <text:p><text:s/>5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5434742" table:style-name="ce12">
            <text:p><text:s/>5,434,7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7220" table:style-name="ce12">
            <text:p><text:s/>247,220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5946123" table:style-name="ce14">
            <text:p><text:s/>5,946,1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2905" table:style-name="ce14">
            <text:p><text:s/>472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12471749" table:style-name="ce12">
            <text:p><text:s/>12,471,7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63767" table:style-name="ce12">
            <text:p><text:s/>2,863,767<text:s/></text:p>
          </table:table-cell>
          <table:table-cell table:style-name="ce12"/>
          <table:table-cell office:value-type="float" office:value="4512" table:style-name="ce14">
            <text:p><text:s/>4,512<text:s/></text:p>
          </table:table-cell>
          <table:table-cell office:value-type="float" office:value="12260170" table:style-name="ce14">
            <text:p><text:s/>12,260,1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06073" table:style-name="ce14">
            <text:p><text:s/>3,206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3030271" table:style-name="ce12">
            <text:p><text:s/>3,030,27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921265" table:style-name="ce12">
            <text:p><text:s/>5,921,265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3387382" table:style-name="ce14">
            <text:p><text:s/>3,387,3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10896" table:style-name="ce14">
            <text:p><text:s/>5,010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4136295" table:style-name="ce12">
            <text:p><text:s/>4,136,2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403059" table:style-name="ce12">
            <text:p><text:s/>12,403,059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4153725" table:style-name="ce14">
            <text:p><text:s/>4,153,72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696126" table:style-name="ce14">
            <text:p><text:s/>15,696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6348130" table:style-name="ce12">
            <text:p><text:s/>6,348,13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319316" table:style-name="ce12">
            <text:p><text:s/>4,319,316<text:s/></text:p>
          </table:table-cell>
          <table:table-cell table:style-name="ce12"/>
          <table:table-cell office:value-type="float" office:value="6593" table:style-name="ce14">
            <text:p><text:s/>6,593<text:s/></text:p>
          </table:table-cell>
          <table:table-cell office:value-type="float" office:value="6570730" table:style-name="ce14">
            <text:p><text:s/>6,570,73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529555" table:style-name="ce14">
            <text:p><text:s/>4,529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6034621" table:style-name="ce12">
            <text:p><text:s/>6,034,62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490821" table:style-name="ce12">
            <text:p><text:s/>5,490,821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5934446" table:style-name="ce14">
            <text:p><text:s/>5,934,44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946828" table:style-name="ce14">
            <text:p><text:s/>5,946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509626" table:style-name="ce12">
            <text:p><text:s/>2,509,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619889" table:style-name="ce14">
            <text:p><text:s/>2,619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2232332" table:style-name="ce12">
            <text:p><text:s/>2,232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2146570" table:style-name="ce14">
            <text:p><text:s/>2,146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4485959" table:style-name="ce12">
            <text:p><text:s/>4,485,95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267797" table:style-name="ce12">
            <text:p><text:s/>8,267,797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4563841" table:style-name="ce14">
            <text:p><text:s/>4,563,84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252532" table:style-name="ce14">
            <text:p><text:s/>9,252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2709580" table:style-name="ce12">
            <text:p><text:s/>2,709,5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52103" table:style-name="ce12">
            <text:p><text:s/>1,252,103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630866" table:style-name="ce14">
            <text:p><text:s/>2,630,8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9812" table:style-name="ce14">
            <text:p><text:s/>989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75" table:style-name="ce12">
            <text:p><text:s/>40,475<text:s/></text:p>
          </table:table-cell>
          <table:table-cell office:value-type="float" office:value="112267208" table:style-name="ce12">
            <text:p><text:s/>112,267,208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81366648" table:style-name="ce12">
            <text:p><text:s/>81,366,648<text:s/></text:p>
          </table:table-cell>
          <table:table-cell table:style-name="ce12"/>
          <table:table-cell office:value-type="float" office:value="42074" table:style-name="ce14">
            <text:p><text:s/>42,074<text:s/></text:p>
          </table:table-cell>
          <table:table-cell office:value-type="float" office:value="120501943" table:style-name="ce14">
            <text:p><text:s/>120,501,943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85610510" table:style-name="ce14">
            <text:p><text:s/>85,610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10126445" table:style-name="ce12">
            <text:p><text:s/>10,126,44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96319" table:style-name="ce12">
            <text:p><text:s/>696,319<text:s/></text:p>
          </table:table-cell>
          <table:table-cell table:style-name="ce12"/>
          <table:table-cell office:value-type="float" office:value="4663" table:style-name="ce14">
            <text:p><text:s/>4,663<text:s/></text:p>
          </table:table-cell>
          <table:table-cell office:value-type="float" office:value="9701429" table:style-name="ce14">
            <text:p><text:s/>9,701,4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8138" table:style-name="ce14">
            <text:p><text:s/>608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3590359" table:style-name="ce12">
            <text:p><text:s/>3,590,3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839641" table:style-name="ce12">
            <text:p><text:s/>2,839,641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3998621" table:style-name="ce14">
            <text:p><text:s/>3,998,6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261628" table:style-name="ce14">
            <text:p><text:s/>3,261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3838836" table:style-name="ce12">
            <text:p><text:s/>3,838,8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85238" table:style-name="ce12">
            <text:p><text:s/>785,238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646381" table:style-name="ce14">
            <text:p><text:s/>3,646,3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7627" table:style-name="ce14">
            <text:p><text:s/>407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26" table:style-name="ce12">
            <text:p><text:s/>7,226<text:s/></text:p>
          </table:table-cell>
          <table:table-cell office:value-type="float" office:value="12857359" table:style-name="ce12">
            <text:p><text:s/>12,857,3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467375" table:style-name="ce12">
            <text:p><text:s/>6,467,375<text:s/></text:p>
          </table:table-cell>
          <table:table-cell table:style-name="ce12"/>
          <table:table-cell office:value-type="float" office:value="7314" table:style-name="ce14">
            <text:p><text:s/>7,314<text:s/></text:p>
          </table:table-cell>
          <table:table-cell office:value-type="float" office:value="13373703" table:style-name="ce14">
            <text:p><text:s/>13,373,70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226298" table:style-name="ce14">
            <text:p><text:s/>6,226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8018945" table:style-name="ce12">
            <text:p><text:s/>8,018,9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8548" table:style-name="ce12">
            <text:p><text:s/>528,548<text:s/></text:p>
          </table:table-cell>
          <table:table-cell table:style-name="ce12"/>
          <table:table-cell office:value-type="float" office:value="4641" table:style-name="ce14">
            <text:p><text:s/>4,641<text:s/></text:p>
          </table:table-cell>
          <table:table-cell office:value-type="float" office:value="8286259" table:style-name="ce14">
            <text:p><text:s/>8,286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499642" table:style-name="ce12">
            <text:p><text:s/>499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578011" table:style-name="ce14">
            <text:p><text:s/>578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358063" table:style-name="ce12">
            <text:p><text:s/>1,358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552841" table:style-name="ce14">
            <text:p><text:s/>1,552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6426" table:style-name="ce12">
            <text:p><text:s/>166,426<text:s/></text:p>
          </table:table-cell>
          <table:table-cell office:value-type="float" office:value="897021053" table:style-name="ce12">
            <text:p><text:s/>897,021,053<text:s/></text:p>
          </table:table-cell>
          <table:table-cell office:value-type="float" office:value="7789" table:style-name="ce12">
            <text:p><text:s/>7,789<text:s/></text:p>
          </table:table-cell>
          <table:table-cell office:value-type="float" office:value="644098640" table:style-name="ce12">
            <text:p><text:s/>644,098,640<text:s/></text:p>
          </table:table-cell>
          <table:table-cell table:style-name="ce12"/>
          <table:table-cell office:value-type="float" office:value="157396" table:style-name="ce14">
            <text:p><text:s/>157,396<text:s/></text:p>
          </table:table-cell>
          <table:table-cell office:value-type="float" office:value="973216998" table:style-name="ce14">
            <text:p><text:s/>973,216,998<text:s/></text:p>
          </table:table-cell>
          <table:table-cell office:value-type="float" office:value="7987" table:style-name="ce14">
            <text:p><text:s/>7,987<text:s/></text:p>
          </table:table-cell>
          <table:table-cell office:value-type="float" office:value="645986700" table:style-name="ce14">
            <text:p><text:s/>645,986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204" table:style-name="ce12">
            <text:p><text:s/>106,204<text:s/></text:p>
          </table:table-cell>
          <table:table-cell office:value-type="float" office:value="505038327" table:style-name="ce12">
            <text:p><text:s/>505,038,327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484849611" table:style-name="ce12">
            <text:p><text:s/>484,849,611<text:s/></text:p>
          </table:table-cell>
          <table:table-cell table:style-name="ce12"/>
          <table:table-cell office:value-type="float" office:value="113095" table:style-name="ce14">
            <text:p><text:s/>113,095<text:s/></text:p>
          </table:table-cell>
          <table:table-cell office:value-type="float" office:value="551853243" table:style-name="ce14">
            <text:p><text:s/>551,853,243<text:s/></text:p>
          </table:table-cell>
          <table:table-cell office:value-type="float" office:value="5292" table:style-name="ce14">
            <text:p><text:s/>5,292<text:s/></text:p>
          </table:table-cell>
          <table:table-cell office:value-type="float" office:value="491951129" table:style-name="ce14">
            <text:p><text:s/>491,951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7733" table:style-name="ce12">
            <text:p><text:s/>87,733<text:s/></text:p>
          </table:table-cell>
          <table:table-cell office:value-type="float" office:value="402510004" table:style-name="ce12">
            <text:p><text:s/>402,510,004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315019120" table:style-name="ce12">
            <text:p><text:s/>315,019,120<text:s/></text:p>
          </table:table-cell>
          <table:table-cell table:style-name="ce12"/>
          <table:table-cell office:value-type="float" office:value="93025" table:style-name="ce14">
            <text:p><text:s/>93,025<text:s/></text:p>
          </table:table-cell>
          <table:table-cell office:value-type="float" office:value="447424752" table:style-name="ce14">
            <text:p><text:s/>447,424,752<text:s/></text:p>
          </table:table-cell>
          <table:table-cell office:value-type="float" office:value="3606" table:style-name="ce14">
            <text:p><text:s/>3,606<text:s/></text:p>
          </table:table-cell>
          <table:table-cell office:value-type="float" office:value="306390726" table:style-name="ce14">
            <text:p><text:s/>306,390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4429" table:style-name="ce12">
            <text:p><text:s/>224,429<text:s/></text:p>
          </table:table-cell>
          <table:table-cell office:value-type="float" office:value="1011283908" table:style-name="ce12">
            <text:p><text:s/>1,011,283,908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667115734" table:style-name="ce12">
            <text:p><text:s/>667,115,734<text:s/></text:p>
          </table:table-cell>
          <table:table-cell table:style-name="ce12"/>
          <table:table-cell office:value-type="float" office:value="224560" table:style-name="ce14">
            <text:p><text:s/>224,560<text:s/></text:p>
          </table:table-cell>
          <table:table-cell office:value-type="float" office:value="1041140856" table:style-name="ce14">
            <text:p><text:s/>1,041,140,856<text:s/></text:p>
          </table:table-cell>
          <table:table-cell office:value-type="float" office:value="7030" table:style-name="ce14">
            <text:p><text:s/>7,030<text:s/></text:p>
          </table:table-cell>
          <table:table-cell office:value-type="float" office:value="748749687" table:style-name="ce14">
            <text:p><text:s/>748,749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004" table:style-name="ce12">
            <text:p><text:s/>35,004<text:s/></text:p>
          </table:table-cell>
          <table:table-cell office:value-type="float" office:value="87368801" table:style-name="ce12">
            <text:p><text:s/>87,368,801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0288880" table:style-name="ce12">
            <text:p><text:s/>80,288,880<text:s/></text:p>
          </table:table-cell>
          <table:table-cell table:style-name="ce12"/>
          <table:table-cell office:value-type="float" office:value="35920" table:style-name="ce14">
            <text:p><text:s/>35,920<text:s/></text:p>
          </table:table-cell>
          <table:table-cell office:value-type="float" office:value="96220273" table:style-name="ce14">
            <text:p><text:s/>96,220,273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71040588" table:style-name="ce14">
            <text:p><text:s/>71,040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879" table:style-name="ce12">
            <text:p><text:s/>42,879<text:s/></text:p>
          </table:table-cell>
          <table:table-cell office:value-type="float" office:value="112312878" table:style-name="ce12">
            <text:p><text:s/>112,312,878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15638640" table:style-name="ce12">
            <text:p><text:s/>115,638,640<text:s/></text:p>
          </table:table-cell>
          <table:table-cell table:style-name="ce12"/>
          <table:table-cell office:value-type="float" office:value="45763" table:style-name="ce14">
            <text:p><text:s/>45,763<text:s/></text:p>
          </table:table-cell>
          <table:table-cell office:value-type="float" office:value="132821758" table:style-name="ce14">
            <text:p><text:s/>132,821,758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09688782" table:style-name="ce14">
            <text:p><text:s/>109,688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926" table:style-name="ce12">
            <text:p><text:s/>25,926<text:s/></text:p>
          </table:table-cell>
          <table:table-cell office:value-type="float" office:value="74628845" table:style-name="ce12">
            <text:p><text:s/>74,628,845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69158848" table:style-name="ce12">
            <text:p><text:s/>69,158,848<text:s/></text:p>
          </table:table-cell>
          <table:table-cell table:style-name="ce12"/>
          <table:table-cell office:value-type="float" office:value="26430" table:style-name="ce14">
            <text:p><text:s/>26,430<text:s/></text:p>
          </table:table-cell>
          <table:table-cell office:value-type="float" office:value="80045816" table:style-name="ce14">
            <text:p><text:s/>80,045,816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66569489" table:style-name="ce14">
            <text:p><text:s/>66,569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856" table:style-name="ce12">
            <text:p><text:s/>31,856<text:s/></text:p>
          </table:table-cell>
          <table:table-cell office:value-type="float" office:value="85674623" table:style-name="ce12">
            <text:p><text:s/>85,674,623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67754087" table:style-name="ce12">
            <text:p><text:s/>67,754,087<text:s/></text:p>
          </table:table-cell>
          <table:table-cell table:style-name="ce12"/>
          <table:table-cell office:value-type="float" office:value="31865" table:style-name="ce14">
            <text:p><text:s/>31,865<text:s/></text:p>
          </table:table-cell>
          <table:table-cell office:value-type="float" office:value="90730288" table:style-name="ce14">
            <text:p><text:s/>90,730,288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1934753" table:style-name="ce14">
            <text:p><text:s/>61,934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77" table:style-name="ce12">
            <text:p><text:s/>6,677<text:s/></text:p>
          </table:table-cell>
          <table:table-cell office:value-type="float" office:value="14412990" table:style-name="ce12">
            <text:p><text:s/>14,412,990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61123245" table:style-name="ce12">
            <text:p><text:s/>61,123,245<text:s/></text:p>
          </table:table-cell>
          <table:table-cell table:style-name="ce12"/>
          <table:table-cell office:value-type="float" office:value="6942" table:style-name="ce14">
            <text:p><text:s/>6,942<text:s/></text:p>
          </table:table-cell>
          <table:table-cell office:value-type="float" office:value="15972111" table:style-name="ce14">
            <text:p><text:s/>15,972,111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61531285" table:style-name="ce14">
            <text:p><text:s/>61,531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5535" table:style-name="ce12">
            <text:p><text:s/>25,535<text:s/></text:p>
          </table:table-cell>
          <table:table-cell office:value-type="float" office:value="63275678" table:style-name="ce12">
            <text:p><text:s/>63,275,678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58406945" table:style-name="ce12">
            <text:p><text:s/>58,406,945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66403459" table:style-name="ce14">
            <text:p><text:s/>66,403,459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58785960" table:style-name="ce14">
            <text:p><text:s/>58,785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58" table:style-name="ce12">
            <text:p><text:s/>29,458<text:s/></text:p>
          </table:table-cell>
          <table:table-cell office:value-type="float" office:value="81773490" table:style-name="ce12">
            <text:p><text:s/>81,773,490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67336052" table:style-name="ce12">
            <text:p><text:s/>67,336,052<text:s/></text:p>
          </table:table-cell>
          <table:table-cell table:style-name="ce12"/>
          <table:table-cell office:value-type="float" office:value="28472" table:style-name="ce14">
            <text:p><text:s/>28,472<text:s/></text:p>
          </table:table-cell>
          <table:table-cell office:value-type="float" office:value="79662943" table:style-name="ce14">
            <text:p><text:s/>79,662,94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3377041" table:style-name="ce14">
            <text:p><text:s/>63,377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25087865" table:style-name="ce12">
            <text:p><text:s/>25,087,865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8912225" table:style-name="ce12">
            <text:p><text:s/>28,912,225<text:s/></text:p>
          </table:table-cell>
          <table:table-cell table:style-name="ce12"/>
          <table:table-cell office:value-type="float" office:value="11469" table:style-name="ce14">
            <text:p><text:s/>11,469<text:s/></text:p>
          </table:table-cell>
          <table:table-cell office:value-type="float" office:value="28291600" table:style-name="ce14">
            <text:p><text:s/>28,291,600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8880993" table:style-name="ce14">
            <text:p><text:s/>28,880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3257" table:style-name="ce12">
            <text:p><text:s/>73,257<text:s/></text:p>
          </table:table-cell>
          <table:table-cell office:value-type="float" office:value="190787178" table:style-name="ce12">
            <text:p><text:s/>190,787,178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168654758" table:style-name="ce12">
            <text:p><text:s/>168,654,758<text:s/></text:p>
          </table:table-cell>
          <table:table-cell table:style-name="ce12"/>
          <table:table-cell office:value-type="float" office:value="74273" table:style-name="ce14">
            <text:p><text:s/>74,273<text:s/></text:p>
          </table:table-cell>
          <table:table-cell office:value-type="float" office:value="203521739" table:style-name="ce14">
            <text:p><text:s/>203,521,739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59185495" table:style-name="ce14">
            <text:p><text:s/>159,185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724" table:style-name="ce12">
            <text:p><text:s/>92,724<text:s/></text:p>
          </table:table-cell>
          <table:table-cell office:value-type="float" office:value="272729669" table:style-name="ce12">
            <text:p><text:s/>272,729,669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246922339" table:style-name="ce12">
            <text:p><text:s/>246,922,339<text:s/></text:p>
          </table:table-cell>
          <table:table-cell table:style-name="ce12"/>
          <table:table-cell office:value-type="float" office:value="99474" table:style-name="ce14">
            <text:p><text:s/>99,474<text:s/></text:p>
          </table:table-cell>
          <table:table-cell office:value-type="float" office:value="303006476" table:style-name="ce14">
            <text:p><text:s/>303,006,476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250759709" table:style-name="ce14">
            <text:p><text:s/>250,759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8669" table:style-name="ce12">
            <text:p><text:s/>58,669<text:s/></text:p>
          </table:table-cell>
          <table:table-cell office:value-type="float" office:value="190436568" table:style-name="ce12">
            <text:p><text:s/>190,436,568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50958491" table:style-name="ce12">
            <text:p><text:s/>150,958,491<text:s/></text:p>
          </table:table-cell>
          <table:table-cell table:style-name="ce12"/>
          <table:table-cell office:value-type="float" office:value="60981" table:style-name="ce14">
            <text:p><text:s/>60,981<text:s/></text:p>
          </table:table-cell>
          <table:table-cell office:value-type="float" office:value="213714399" table:style-name="ce14">
            <text:p><text:s/>213,714,399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58675672" table:style-name="ce14">
            <text:p><text:s/>158,675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338" table:style-name="ce12">
            <text:p><text:s/>65,338<text:s/></text:p>
          </table:table-cell>
          <table:table-cell office:value-type="float" office:value="216793894" table:style-name="ce12">
            <text:p><text:s/>216,793,894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170850994" table:style-name="ce12">
            <text:p><text:s/>170,850,994<text:s/></text:p>
          </table:table-cell>
          <table:table-cell table:style-name="ce12"/>
          <table:table-cell office:value-type="float" office:value="68817" table:style-name="ce14">
            <text:p><text:s/>68,817<text:s/></text:p>
          </table:table-cell>
          <table:table-cell office:value-type="float" office:value="226978289" table:style-name="ce14">
            <text:p><text:s/>226,978,289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70694363" table:style-name="ce14">
            <text:p><text:s/>170,694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774" table:style-name="ce12">
            <text:p><text:s/>39,774<text:s/></text:p>
          </table:table-cell>
          <table:table-cell office:value-type="float" office:value="109030397" table:style-name="ce12">
            <text:p><text:s/>109,030,397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3984919" table:style-name="ce12">
            <text:p><text:s/>83,984,919<text:s/></text:p>
          </table:table-cell>
          <table:table-cell table:style-name="ce12"/>
          <table:table-cell office:value-type="float" office:value="40031" table:style-name="ce14">
            <text:p><text:s/>40,031<text:s/></text:p>
          </table:table-cell>
          <table:table-cell office:value-type="float" office:value="115228515" table:style-name="ce14">
            <text:p><text:s/>115,228,515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3888881" table:style-name="ce14">
            <text:p><text:s/>93,88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473" table:style-name="ce12">
            <text:p><text:s/>38,473<text:s/></text:p>
          </table:table-cell>
          <table:table-cell office:value-type="float" office:value="118304515" table:style-name="ce12">
            <text:p><text:s/>118,304,515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04376536" table:style-name="ce12">
            <text:p><text:s/>104,376,536<text:s/></text:p>
          </table:table-cell>
          <table:table-cell table:style-name="ce12"/>
          <table:table-cell office:value-type="float" office:value="39881" table:style-name="ce14">
            <text:p><text:s/>39,881<text:s/></text:p>
          </table:table-cell>
          <table:table-cell office:value-type="float" office:value="127292090" table:style-name="ce14">
            <text:p><text:s/>127,292,09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8229786" table:style-name="ce14">
            <text:p><text:s/>108,229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66" table:style-name="ce12">
            <text:p><text:s/>20,366<text:s/></text:p>
          </table:table-cell>
          <table:table-cell office:value-type="float" office:value="47603506" table:style-name="ce12">
            <text:p><text:s/>47,603,506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2640607" table:style-name="ce12">
            <text:p><text:s/>32,640,607<text:s/></text:p>
          </table:table-cell>
          <table:table-cell table:style-name="ce12"/>
          <table:table-cell office:value-type="float" office:value="18976" table:style-name="ce14">
            <text:p><text:s/>18,976<text:s/></text:p>
          </table:table-cell>
          <table:table-cell office:value-type="float" office:value="48302124" table:style-name="ce14">
            <text:p><text:s/>48,302,124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2782551" table:style-name="ce14">
            <text:p><text:s/>32,782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836" table:style-name="ce12">
            <text:p><text:s/>58,836<text:s/></text:p>
          </table:table-cell>
          <table:table-cell office:value-type="float" office:value="173860990" table:style-name="ce12">
            <text:p><text:s/>173,860,990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111621800" table:style-name="ce12">
            <text:p><text:s/>111,621,800<text:s/></text:p>
          </table:table-cell>
          <table:table-cell table:style-name="ce12"/>
          <table:table-cell office:value-type="float" office:value="59444" table:style-name="ce14">
            <text:p><text:s/>59,444<text:s/></text:p>
          </table:table-cell>
          <table:table-cell office:value-type="float" office:value="190335312" table:style-name="ce14">
            <text:p><text:s/>190,335,312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24636952" table:style-name="ce14">
            <text:p><text:s/>124,636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621" table:style-name="ce12">
            <text:p><text:s/>65,621<text:s/></text:p>
          </table:table-cell>
          <table:table-cell office:value-type="float" office:value="178448396" table:style-name="ce12">
            <text:p><text:s/>178,448,396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71625900" table:style-name="ce12">
            <text:p><text:s/>171,625,900<text:s/></text:p>
          </table:table-cell>
          <table:table-cell table:style-name="ce12"/>
          <table:table-cell office:value-type="float" office:value="63071" table:style-name="ce14">
            <text:p><text:s/>63,071<text:s/></text:p>
          </table:table-cell>
          <table:table-cell office:value-type="float" office:value="182839126" table:style-name="ce14">
            <text:p><text:s/>182,839,126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166176997" table:style-name="ce14">
            <text:p><text:s/>166,176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883" table:style-name="ce12">
            <text:p><text:s/>11,883<text:s/></text:p>
          </table:table-cell>
          <table:table-cell office:value-type="float" office:value="22395353" table:style-name="ce12">
            <text:p><text:s/>22,395,35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842123" table:style-name="ce12">
            <text:p><text:s/>9,842,123<text:s/></text:p>
          </table:table-cell>
          <table:table-cell table:style-name="ce12"/>
          <table:table-cell office:value-type="float" office:value="12570" table:style-name="ce14">
            <text:p><text:s/>12,570<text:s/></text:p>
          </table:table-cell>
          <table:table-cell office:value-type="float" office:value="24493446" table:style-name="ce14">
            <text:p><text:s/>24,493,44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682459" table:style-name="ce14">
            <text:p><text:s/>8,682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776" table:style-name="ce12">
            <text:p><text:s/>20,776<text:s/></text:p>
          </table:table-cell>
          <table:table-cell office:value-type="float" office:value="44068161" table:style-name="ce12">
            <text:p><text:s/>44,068,16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7314888" table:style-name="ce12">
            <text:p><text:s/>37,314,888<text:s/></text:p>
          </table:table-cell>
          <table:table-cell table:style-name="ce12"/>
          <table:table-cell office:value-type="float" office:value="22145" table:style-name="ce14">
            <text:p><text:s/>22,145<text:s/></text:p>
          </table:table-cell>
          <table:table-cell office:value-type="float" office:value="48073761" table:style-name="ce14">
            <text:p><text:s/>48,073,761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7364792" table:style-name="ce14">
            <text:p><text:s/>37,364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2689" table:style-name="ce12">
            <text:p><text:s/>462,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81577" table:style-name="ce14">
            <text:p><text:s/>281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8806" table:style-name="ce12">
            <text:p><text:s/>28,806<text:s/></text:p>
          </table:table-cell>
          <table:table-cell office:value-type="float" office:value="62428629" table:style-name="ce12">
            <text:p><text:s/>62,428,629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47933589" table:style-name="ce12">
            <text:p><text:s/>47,933,589<text:s/></text:p>
          </table:table-cell>
          <table:table-cell table:style-name="ce12"/>
          <table:table-cell office:value-type="float" office:value="28841" table:style-name="ce14">
            <text:p><text:s/>28,841<text:s/></text:p>
          </table:table-cell>
          <table:table-cell office:value-type="float" office:value="62515548" table:style-name="ce14">
            <text:p><text:s/>62,515,548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9868042" table:style-name="ce14">
            <text:p><text:s/>49,868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1917431" table:style-name="ce12">
            <text:p><text:s/>1,917,43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303984" table:style-name="ce12">
            <text:p><text:s/>9,303,984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2074177" table:style-name="ce14">
            <text:p><text:s/>2,074,17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122139" table:style-name="ce14">
            <text:p><text:s/>8,122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9134005" table:style-name="ce12">
            <text:p><text:s/>9,134,00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72427" table:style-name="ce12">
            <text:p><text:s/>2,172,427<text:s/></text:p>
          </table:table-cell>
          <table:table-cell table:style-name="ce12"/>
          <table:table-cell office:value-type="float" office:value="5786" table:style-name="ce14">
            <text:p><text:s/>5,786<text:s/></text:p>
          </table:table-cell>
          <table:table-cell office:value-type="float" office:value="9357023" table:style-name="ce14">
            <text:p><text:s/>9,357,0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5498" table:style-name="ce14">
            <text:p><text:s/>1,085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123" table:style-name="ce12">
            <text:p><text:s/>29,123<text:s/></text:p>
          </table:table-cell>
          <table:table-cell office:value-type="float" office:value="71326420" table:style-name="ce12">
            <text:p><text:s/>71,326,420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0612690" table:style-name="ce12">
            <text:p><text:s/>40,612,690<text:s/></text:p>
          </table:table-cell>
          <table:table-cell table:style-name="ce12"/>
          <table:table-cell office:value-type="float" office:value="29565" table:style-name="ce14">
            <text:p><text:s/>29,565<text:s/></text:p>
          </table:table-cell>
          <table:table-cell office:value-type="float" office:value="74043787" table:style-name="ce14">
            <text:p><text:s/>74,043,787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2740462" table:style-name="ce14">
            <text:p><text:s/>42,740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13" table:style-name="ce12">
            <text:p><text:s/>10,913<text:s/></text:p>
          </table:table-cell>
          <table:table-cell office:value-type="float" office:value="28380779" table:style-name="ce12">
            <text:p><text:s/>28,380,77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1584770" table:style-name="ce12">
            <text:p><text:s/>21,584,770<text:s/></text:p>
          </table:table-cell>
          <table:table-cell table:style-name="ce12"/>
          <table:table-cell office:value-type="float" office:value="11625" table:style-name="ce14">
            <text:p><text:s/>11,625<text:s/></text:p>
          </table:table-cell>
          <table:table-cell office:value-type="float" office:value="31403067" table:style-name="ce14">
            <text:p><text:s/>31,403,06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725219" table:style-name="ce14">
            <text:p><text:s/>18,725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13113975" table:style-name="ce12">
            <text:p><text:s/>13,113,97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430986" table:style-name="ce12">
            <text:p><text:s/>8,430,986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14251856" table:style-name="ce14">
            <text:p><text:s/>14,251,8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55242" table:style-name="ce14">
            <text:p><text:s/>7,555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4171830" table:style-name="ce12">
            <text:p><text:s/>4,171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331955" table:style-name="ce14">
            <text:p><text:s/>4,331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780" table:style-name="ce12">
            <text:p><text:s/>26,780<text:s/></text:p>
          </table:table-cell>
          <table:table-cell office:value-type="float" office:value="63839557" table:style-name="ce12">
            <text:p><text:s/>63,839,557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2780872" table:style-name="ce12">
            <text:p><text:s/>22,780,872<text:s/></text:p>
          </table:table-cell>
          <table:table-cell table:style-name="ce12"/>
          <table:table-cell office:value-type="float" office:value="27460" table:style-name="ce14">
            <text:p><text:s/>27,460<text:s/></text:p>
          </table:table-cell>
          <table:table-cell office:value-type="float" office:value="67612346" table:style-name="ce14">
            <text:p><text:s/>67,612,346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1410763" table:style-name="ce14">
            <text:p><text:s/>21,410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196" table:style-name="ce12">
            <text:p><text:s/>21,196<text:s/></text:p>
          </table:table-cell>
          <table:table-cell office:value-type="float" office:value="53073196" table:style-name="ce12">
            <text:p><text:s/>53,073,196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9722408" table:style-name="ce12">
            <text:p><text:s/>29,722,408<text:s/></text:p>
          </table:table-cell>
          <table:table-cell table:style-name="ce12"/>
          <table:table-cell office:value-type="float" office:value="22520" table:style-name="ce14">
            <text:p><text:s/>22,520<text:s/></text:p>
          </table:table-cell>
          <table:table-cell office:value-type="float" office:value="58644554" table:style-name="ce14">
            <text:p><text:s/>58,644,554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8394286" table:style-name="ce14">
            <text:p><text:s/>28,39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10390537" table:style-name="ce12">
            <text:p><text:s/>10,390,5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44056" table:style-name="ce12">
            <text:p><text:s/>1,844,056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10894140" table:style-name="ce14">
            <text:p><text:s/>10,894,1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99053" table:style-name="ce14">
            <text:p><text:s/>1,699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4230241" table:style-name="ce12">
            <text:p><text:s/>4,230,2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39594" table:style-name="ce12">
            <text:p><text:s/>4,939,594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3927019" table:style-name="ce14">
            <text:p><text:s/>3,927,0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43428" table:style-name="ce14">
            <text:p><text:s/>3,743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044" table:style-name="ce12">
            <text:p><text:s/>20,044<text:s/></text:p>
          </table:table-cell>
          <table:table-cell office:value-type="float" office:value="46587093" table:style-name="ce12">
            <text:p><text:s/>46,587,09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1205479" table:style-name="ce12">
            <text:p><text:s/>21,205,479<text:s/></text:p>
          </table:table-cell>
          <table:table-cell table:style-name="ce12"/>
          <table:table-cell office:value-type="float" office:value="20184" table:style-name="ce14">
            <text:p><text:s/>20,184<text:s/></text:p>
          </table:table-cell>
          <table:table-cell office:value-type="float" office:value="48891962" table:style-name="ce14">
            <text:p><text:s/>48,891,962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5863951" table:style-name="ce14">
            <text:p><text:s/>25,863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4248" table:style-name="ce12">
            <text:p><text:s/>44,248<text:s/></text:p>
          </table:table-cell>
          <table:table-cell office:value-type="float" office:value="118235590" table:style-name="ce12">
            <text:p><text:s/>118,235,590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9074027" table:style-name="ce12">
            <text:p><text:s/>39,074,027<text:s/></text:p>
          </table:table-cell>
          <table:table-cell table:style-name="ce12"/>
          <table:table-cell office:value-type="float" office:value="39970" table:style-name="ce14">
            <text:p><text:s/>39,970<text:s/></text:p>
          </table:table-cell>
          <table:table-cell office:value-type="float" office:value="113454207" table:style-name="ce14">
            <text:p><text:s/>113,454,20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7941889" table:style-name="ce14">
            <text:p><text:s/>27,941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7871619" table:style-name="ce14">
            <text:p><text:s/>7,871,61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708602" table:style-name="ce14">
            <text:p><text:s/>8,708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815" table:style-name="ce12">
            <text:p><text:s/>78,815<text:s/></text:p>
          </table:table-cell>
          <table:table-cell office:value-type="float" office:value="220081412" table:style-name="ce12">
            <text:p><text:s/>220,081,412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87639207" table:style-name="ce12">
            <text:p><text:s/>87,639,207<text:s/></text:p>
          </table:table-cell>
          <table:table-cell table:style-name="ce12"/>
          <table:table-cell office:value-type="float" office:value="82084" table:style-name="ce14">
            <text:p><text:s/>82,084<text:s/></text:p>
          </table:table-cell>
          <table:table-cell office:value-type="float" office:value="234276761" table:style-name="ce14">
            <text:p><text:s/>234,276,761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86197485" table:style-name="ce14">
            <text:p><text:s/>86,197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921" table:style-name="ce12">
            <text:p><text:s/>27,921<text:s/></text:p>
          </table:table-cell>
          <table:table-cell office:value-type="float" office:value="71544983" table:style-name="ce12">
            <text:p><text:s/>71,544,983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569838" table:style-name="ce12">
            <text:p><text:s/>28,569,838<text:s/></text:p>
          </table:table-cell>
          <table:table-cell table:style-name="ce12"/>
          <table:table-cell office:value-type="float" office:value="28385" table:style-name="ce14">
            <text:p><text:s/>28,385<text:s/></text:p>
          </table:table-cell>
          <table:table-cell office:value-type="float" office:value="75340695" table:style-name="ce14">
            <text:p><text:s/>75,340,69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0717051" table:style-name="ce14">
            <text:p><text:s/>30,717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855" table:style-name="ce12">
            <text:p><text:s/>17,855<text:s/></text:p>
          </table:table-cell>
          <table:table-cell office:value-type="float" office:value="42087207" table:style-name="ce12">
            <text:p><text:s/>42,087,20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7088426" table:style-name="ce12">
            <text:p><text:s/>17,088,426<text:s/></text:p>
          </table:table-cell>
          <table:table-cell table:style-name="ce12"/>
          <table:table-cell office:value-type="float" office:value="18443" table:style-name="ce14">
            <text:p><text:s/>18,443<text:s/></text:p>
          </table:table-cell>
          <table:table-cell office:value-type="float" office:value="42803788" table:style-name="ce14">
            <text:p><text:s/>42,803,78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6896790" table:style-name="ce14">
            <text:p><text:s/>16,896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3838548" table:style-name="ce14">
            <text:p><text:s/>3,838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22" table:style-name="ce14">
            <text:p><text:s/>27,822<text:s/></text:p>
          </table:table-cell>
          <table:table-cell office:value-type="float" office:value="75850715" table:style-name="ce14">
            <text:p><text:s/>75,850,715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4072450" table:style-name="ce14">
            <text:p><text:s/>54,072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6274" table:style-name="ce12">
            <text:p><text:s/>16,274<text:s/></text:p>
          </table:table-cell>
          <table:table-cell office:value-type="float" office:value="30318412" table:style-name="ce12">
            <text:p><text:s/>30,318,4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56749" table:style-name="ce12">
            <text:p><text:s/>3,956,749<text:s/></text:p>
          </table:table-cell>
          <table:table-cell table:style-name="ce12"/>
          <table:table-cell office:value-type="float" office:value="16257" table:style-name="ce14">
            <text:p><text:s/>16,257<text:s/></text:p>
          </table:table-cell>
          <table:table-cell office:value-type="float" office:value="32031920" table:style-name="ce14">
            <text:p><text:s/>32,031,92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45066" table:style-name="ce14">
            <text:p><text:s/>6,045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79" table:style-name="ce12">
            <text:p><text:s/>12,479<text:s/></text:p>
          </table:table-cell>
          <table:table-cell office:value-type="float" office:value="35344361" table:style-name="ce12">
            <text:p><text:s/>35,344,3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501605" table:style-name="ce12">
            <text:p><text:s/>6,501,605<text:s/></text:p>
          </table:table-cell>
          <table:table-cell table:style-name="ce12"/>
          <table:table-cell office:value-type="float" office:value="13448" table:style-name="ce14">
            <text:p><text:s/>13,448<text:s/></text:p>
          </table:table-cell>
          <table:table-cell office:value-type="float" office:value="39859749" table:style-name="ce14">
            <text:p><text:s/>39,859,74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714856" table:style-name="ce14">
            <text:p><text:s/>6,714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584427" table:style-name="ce12">
            <text:p><text:s/>2,584,42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3504545" table:style-name="ce12">
            <text:p><text:s/>13,504,545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2797313" table:style-name="ce14">
            <text:p><text:s/>2,797,31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444186" table:style-name="ce14">
            <text:p><text:s/>13,444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26" table:style-name="ce12">
            <text:p><text:s/>12,826<text:s/></text:p>
          </table:table-cell>
          <table:table-cell office:value-type="float" office:value="21477308" table:style-name="ce12">
            <text:p><text:s/>21,477,30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044587" table:style-name="ce12">
            <text:p><text:s/>6,044,587<text:s/></text:p>
          </table:table-cell>
          <table:table-cell table:style-name="ce12"/>
          <table:table-cell office:value-type="float" office:value="12937" table:style-name="ce14">
            <text:p><text:s/>12,937<text:s/></text:p>
          </table:table-cell>
          <table:table-cell office:value-type="float" office:value="22145863" table:style-name="ce14">
            <text:p><text:s/>22,145,86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73078" table:style-name="ce14">
            <text:p><text:s/>6,373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4247760" table:style-name="ce12">
            <text:p><text:s/>4,247,76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4438" table:style-name="ce12">
            <text:p><text:s/>1,214,438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4930656" table:style-name="ce14">
            <text:p><text:s/>4,930,6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93697" table:style-name="ce14">
            <text:p><text:s/>1,193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13911665" table:style-name="ce12">
            <text:p><text:s/>13,911,6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13384" table:style-name="ce12">
            <text:p><text:s/>5,413,384<text:s/></text:p>
          </table:table-cell>
          <table:table-cell table:style-name="ce12"/>
          <table:table-cell office:value-type="float" office:value="8759" table:style-name="ce14">
            <text:p><text:s/>8,759<text:s/></text:p>
          </table:table-cell>
          <table:table-cell office:value-type="float" office:value="20721837" table:style-name="ce14">
            <text:p><text:s/>20,721,8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36114" table:style-name="ce14">
            <text:p><text:s/>3,136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692927" table:style-name="ce12">
            <text:p><text:s/>692,9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37575" table:style-name="ce12">
            <text:p><text:s/>1,137,575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1030152" table:style-name="ce14">
            <text:p><text:s/>1,030,1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64890" table:style-name="ce14">
            <text:p><text:s/>1,964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6277" table:style-name="ce12">
            <text:p><text:s/>206,27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005562" table:style-name="ce12">
            <text:p><text:s/>5,005,56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242040" table:style-name="ce14">
            <text:p><text:s/>242,04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94688" table:style-name="ce14">
            <text:p><text:s/>5,094,6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6349" table:style-name="ce12">
            <text:p><text:s/>36,349<text:s/></text:p>
          </table:table-cell>
          <table:table-cell office:value-type="float" office:value="83513178" table:style-name="ce12">
            <text:p><text:s/>83,513,178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1351694" table:style-name="ce12">
            <text:p><text:s/>31,351,694<text:s/></text:p>
          </table:table-cell>
          <table:table-cell table:style-name="ce12"/>
          <table:table-cell office:value-type="float" office:value="36584" table:style-name="ce14">
            <text:p><text:s/>36,584<text:s/></text:p>
          </table:table-cell>
          <table:table-cell office:value-type="float" office:value="86900501" table:style-name="ce14">
            <text:p><text:s/>86,900,501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2686173" table:style-name="ce14">
            <text:p><text:s/>32,686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675271" table:style-name="ce12">
            <text:p><text:s/>4,675,2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055894" table:style-name="ce12">
            <text:p><text:s/>5,055,89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4079099" table:style-name="ce14">
            <text:p><text:s/>4,079,09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468177" table:style-name="ce14">
            <text:p><text:s/>3,46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611" table:style-name="ce12">
            <text:p><text:s/>14,611<text:s/></text:p>
          </table:table-cell>
          <table:table-cell office:value-type="float" office:value="28128634" table:style-name="ce12">
            <text:p><text:s/>28,128,63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24587" table:style-name="ce12">
            <text:p><text:s/>12,924,587<text:s/></text:p>
          </table:table-cell>
          <table:table-cell table:style-name="ce12"/>
          <table:table-cell office:value-type="float" office:value="13930" table:style-name="ce14">
            <text:p><text:s/>13,930<text:s/></text:p>
          </table:table-cell>
          <table:table-cell office:value-type="float" office:value="28910439" table:style-name="ce14">
            <text:p><text:s/>28,910,43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575026" table:style-name="ce14">
            <text:p><text:s/>12,575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2008886" table:style-name="ce12">
            <text:p><text:s/>2,008,88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341690" table:style-name="ce12">
            <text:p><text:s/>7,341,690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648772" table:style-name="ce14">
            <text:p><text:s/>1,648,77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02758" table:style-name="ce14">
            <text:p><text:s/>4,902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16989644" table:style-name="ce12">
            <text:p><text:s/>16,989,64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8128819" table:style-name="ce12">
            <text:p><text:s/>8,128,819<text:s/></text:p>
          </table:table-cell>
          <table:table-cell table:style-name="ce12"/>
          <table:table-cell office:value-type="float" office:value="7649" table:style-name="ce14">
            <text:p><text:s/>7,649<text:s/></text:p>
          </table:table-cell>
          <table:table-cell office:value-type="float" office:value="18738108" table:style-name="ce14">
            <text:p><text:s/>18,738,10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149711" table:style-name="ce14">
            <text:p><text:s/>6,149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924483" table:style-name="ce12">
            <text:p><text:s/>2,924,48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382656" table:style-name="ce12">
            <text:p><text:s/>6,382,656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2681013" table:style-name="ce14">
            <text:p><text:s/>2,681,0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13290" table:style-name="ce14">
            <text:p><text:s/>4,713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862" table:style-name="ce12">
            <text:p><text:s/>8,862<text:s/></text:p>
          </table:table-cell>
          <table:table-cell office:value-type="float" office:value="20059342" table:style-name="ce12">
            <text:p><text:s/>20,059,34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248946" table:style-name="ce12">
            <text:p><text:s/>11,248,946<text:s/></text:p>
          </table:table-cell>
          <table:table-cell table:style-name="ce12"/>
          <table:table-cell office:value-type="float" office:value="9518" table:style-name="ce14">
            <text:p><text:s/>9,518<text:s/></text:p>
          </table:table-cell>
          <table:table-cell office:value-type="float" office:value="22413767" table:style-name="ce14">
            <text:p><text:s/>22,413,76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775796" table:style-name="ce14">
            <text:p><text:s/>10,775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291680" table:style-name="ce12">
            <text:p><text:s/>1,291,68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01915" table:style-name="ce12">
            <text:p><text:s/>901,915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261025" table:style-name="ce14">
            <text:p><text:s/>2,261,0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49356" table:style-name="ce14">
            <text:p><text:s/>4,749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388371" table:style-name="ce14">
            <text:p><text:s/>388,3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760" table:style-name="ce14">
            <text:p><text:s/>23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825319" table:style-name="ce12">
            <text:p><text:s/>1,825,3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90125" table:style-name="ce12">
            <text:p><text:s/>5,490,125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1744753" table:style-name="ce14">
            <text:p><text:s/>1,744,7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319194" table:style-name="ce14">
            <text:p><text:s/>5,319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61" table:style-name="ce12">
            <text:p><text:s/>7,761<text:s/></text:p>
          </table:table-cell>
          <table:table-cell office:value-type="float" office:value="13262706" table:style-name="ce12">
            <text:p><text:s/>13,262,7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95015" table:style-name="ce12">
            <text:p><text:s/>2,395,015<text:s/></text:p>
          </table:table-cell>
          <table:table-cell table:style-name="ce12"/>
          <table:table-cell office:value-type="float" office:value="7593" table:style-name="ce14">
            <text:p><text:s/>7,593<text:s/></text:p>
          </table:table-cell>
          <table:table-cell office:value-type="float" office:value="13009738" table:style-name="ce14">
            <text:p><text:s/>13,009,7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309433" table:style-name="ce14">
            <text:p><text:s/>2,309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036" table:style-name="ce12">
            <text:p><text:s/>6,036<text:s/></text:p>
          </table:table-cell>
          <table:table-cell office:value-type="float" office:value="6593205" table:style-name="ce12">
            <text:p><text:s/>6,593,20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098730" table:style-name="ce12">
            <text:p><text:s/>5,098,730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6151621" table:style-name="ce14">
            <text:p><text:s/>6,151,62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884721" table:style-name="ce14">
            <text:p><text:s/>5,884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280481" table:style-name="ce12">
            <text:p><text:s/>4,280,4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11770" table:style-name="ce12">
            <text:p><text:s/>4,311,770<text:s/></text:p>
          </table:table-cell>
          <table:table-cell table:style-name="ce12"/>
          <table:table-cell office:value-type="float" office:value="3622" table:style-name="ce14">
            <text:p><text:s/>3,622<text:s/></text:p>
          </table:table-cell>
          <table:table-cell office:value-type="float" office:value="5205886" table:style-name="ce14">
            <text:p><text:s/>5,205,88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18534" table:style-name="ce14">
            <text:p><text:s/>4,118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2970940" table:style-name="ce12">
            <text:p><text:s/>2,970,94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29600" table:style-name="ce12">
            <text:p><text:s/>4,129,600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715845" table:style-name="ce14">
            <text:p><text:s/>2,715,8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37247" table:style-name="ce14">
            <text:p><text:s/>4,43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94" table:style-name="ce12">
            <text:p><text:s/>4,694<text:s/></text:p>
          </table:table-cell>
          <table:table-cell office:value-type="float" office:value="3823982" table:style-name="ce12">
            <text:p><text:s/>3,823,9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559094" table:style-name="ce12">
            <text:p><text:s/>5,559,094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3747348" table:style-name="ce14">
            <text:p><text:s/>3,747,34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609348" table:style-name="ce14">
            <text:p><text:s/>4,609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670" table:style-name="ce12">
            <text:p><text:s/>23,6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34138" table:style-name="ce12">
            <text:p><text:s/>6,434,138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1467" table:style-name="ce14">
            <text:p><text:s/>21,4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22221" table:style-name="ce14">
            <text:p><text:s/>7,122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10981347" table:style-name="ce12">
            <text:p><text:s/>10,981,3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84177" table:style-name="ce12">
            <text:p><text:s/>2,684,177<text:s/></text:p>
          </table:table-cell>
          <table:table-cell table:style-name="ce12"/>
          <table:table-cell office:value-type="float" office:value="6502" table:style-name="ce14">
            <text:p><text:s/>6,502<text:s/></text:p>
          </table:table-cell>
          <table:table-cell office:value-type="float" office:value="9606885" table:style-name="ce14">
            <text:p><text:s/>9,606,88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754037" table:style-name="ce14">
            <text:p><text:s/>2,754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76817" table:style-name="ce12">
            <text:p><text:s/>176,81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96400" table:style-name="ce12">
            <text:p><text:s/>4,296,400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59065" table:style-name="ce14">
            <text:p><text:s/>159,06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81330" table:style-name="ce14">
            <text:p><text:s/>4,181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7275509" table:style-name="ce12">
            <text:p><text:s/>7,275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6202110" table:style-name="ce14">
            <text:p><text:s/>6,202,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83" table:style-name="ce12">
            <text:p><text:s/>4,883<text:s/></text:p>
          </table:table-cell>
          <table:table-cell office:value-type="float" office:value="5563972" table:style-name="ce12">
            <text:p><text:s/>5,563,97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744786" table:style-name="ce12">
            <text:p><text:s/>5,744,786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5984036" table:style-name="ce14">
            <text:p><text:s/>5,984,03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58487" table:style-name="ce14">
            <text:p><text:s/>5,258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4147" table:style-name="ce12">
            <text:p><text:s/>154,14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75659" table:style-name="ce12">
            <text:p><text:s/>6,775,659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168586" table:style-name="ce14">
            <text:p><text:s/>168,5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41686" table:style-name="ce14">
            <text:p><text:s/>6,641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79878" table:style-name="ce12">
            <text:p><text:s/>279,87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484893" table:style-name="ce12">
            <text:p><text:s/>10,484,893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342672" table:style-name="ce14">
            <text:p><text:s/>342,67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147839" table:style-name="ce14">
            <text:p><text:s/>10,147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581293" table:style-name="ce12">
            <text:p><text:s/>1,581,29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451905" table:style-name="ce12">
            <text:p><text:s/>7,451,905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834468" table:style-name="ce14">
            <text:p><text:s/>1,834,46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533196" table:style-name="ce14">
            <text:p><text:s/>7,533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4963488" table:style-name="ce12">
            <text:p><text:s/>4,963,48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91157" table:style-name="ce12">
            <text:p><text:s/>3,691,157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5193927" table:style-name="ce14">
            <text:p><text:s/>5,193,9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85723" table:style-name="ce14">
            <text:p><text:s/>3,385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52570" table:style-name="ce12">
            <text:p><text:s/>452,57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267877" table:style-name="ce12">
            <text:p><text:s/>8,267,877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465432" table:style-name="ce14">
            <text:p><text:s/>465,4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61477" table:style-name="ce14">
            <text:p><text:s/>7,561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9194" table:style-name="ce12">
            <text:p><text:s/>19,194<text:s/></text:p>
          </table:table-cell>
          <table:table-cell office:value-type="float" office:value="30175989" table:style-name="ce12">
            <text:p><text:s/>30,175,98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826358" table:style-name="ce12">
            <text:p><text:s/>11,826,358<text:s/></text:p>
          </table:table-cell>
          <table:table-cell table:style-name="ce12"/>
          <table:table-cell office:value-type="float" office:value="18792" table:style-name="ce14">
            <text:p><text:s/>18,792<text:s/></text:p>
          </table:table-cell>
          <table:table-cell office:value-type="float" office:value="32292070" table:style-name="ce14">
            <text:p><text:s/>32,292,070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6296598" table:style-name="ce14">
            <text:p><text:s/>16,296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314411" table:style-name="ce12">
            <text:p><text:s/>1,314,41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500744" table:style-name="ce12">
            <text:p><text:s/>8,500,744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1360691" table:style-name="ce14">
            <text:p><text:s/>1,360,69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923646" table:style-name="ce14">
            <text:p><text:s/>8,923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6127674" table:style-name="ce12">
            <text:p><text:s/>6,127,6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15015" table:style-name="ce12">
            <text:p><text:s/>3,815,015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6999601" table:style-name="ce14">
            <text:p><text:s/>6,999,6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50216" table:style-name="ce14">
            <text:p><text:s/>3,950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8316167" table:style-name="ce12">
            <text:p><text:s/>8,316,1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18445" table:style-name="ce12">
            <text:p><text:s/>5,718,445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7739610" table:style-name="ce14">
            <text:p><text:s/>7,739,6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80372" table:style-name="ce14">
            <text:p><text:s/>4,580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812" table:style-name="ce12">
            <text:p><text:s/>8,812<text:s/></text:p>
          </table:table-cell>
          <table:table-cell office:value-type="float" office:value="17263766" table:style-name="ce12">
            <text:p><text:s/>17,263,76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4124056" table:style-name="ce12">
            <text:p><text:s/>24,124,056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17845709" table:style-name="ce14">
            <text:p><text:s/>17,845,709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2678806" table:style-name="ce14">
            <text:p><text:s/>32,678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1117372" table:style-name="ce12">
            <text:p><text:s/>11,117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79" table:style-name="ce14">
            <text:p><text:s/>9,179<text:s/></text:p>
          </table:table-cell>
          <table:table-cell office:value-type="float" office:value="11630162" table:style-name="ce14">
            <text:p><text:s/>11,630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5040433" table:style-name="ce12">
            <text:p><text:s/>5,040,4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1981" table:style-name="ce12">
            <text:p><text:s/>711,981<text:s/></text:p>
          </table:table-cell>
          <table:table-cell table:style-name="ce12"/>
          <table:table-cell office:value-type="float" office:value="3773" table:style-name="ce14">
            <text:p><text:s/>3,773<text:s/></text:p>
          </table:table-cell>
          <table:table-cell office:value-type="float" office:value="5004457" table:style-name="ce14">
            <text:p><text:s/>5,004,4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4636" table:style-name="ce14">
            <text:p><text:s/>524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553977" table:style-name="ce12">
            <text:p><text:s/>2,553,9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7817" table:style-name="ce12">
            <text:p><text:s/>267,817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384254" table:style-name="ce14">
            <text:p><text:s/>2,384,2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9953" table:style-name="ce14">
            <text:p><text:s/>289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68" table:style-name="ce12">
            <text:p><text:s/>5,168<text:s/></text:p>
          </table:table-cell>
          <table:table-cell office:value-type="float" office:value="3787785" table:style-name="ce12">
            <text:p><text:s/>3,787,7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036136" table:style-name="ce12">
            <text:p><text:s/>4,036,136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3242218" table:style-name="ce14">
            <text:p><text:s/>3,242,21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564800" table:style-name="ce14">
            <text:p><text:s/>3,564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341890" table:style-name="ce12">
            <text:p><text:s/>1,341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295771" table:style-name="ce14">
            <text:p><text:s/>1,295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6948940" table:style-name="ce12">
            <text:p><text:s/>6,948,9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43760" table:style-name="ce12">
            <text:p><text:s/>1,543,760<text:s/></text:p>
          </table:table-cell>
          <table:table-cell table:style-name="ce12"/>
          <table:table-cell office:value-type="float" office:value="4245" table:style-name="ce14">
            <text:p><text:s/>4,245<text:s/></text:p>
          </table:table-cell>
          <table:table-cell office:value-type="float" office:value="7286567" table:style-name="ce14">
            <text:p><text:s/>7,286,5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62071" table:style-name="ce14">
            <text:p><text:s/>2,562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854469" table:style-name="ce12">
            <text:p><text:s/>3,854,46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45269" table:style-name="ce12">
            <text:p><text:s/>2,345,269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4211555" table:style-name="ce14">
            <text:p><text:s/>4,211,55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00561" table:style-name="ce14">
            <text:p><text:s/>1,100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948545" table:style-name="ce12">
            <text:p><text:s/>1,948,54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729043" table:style-name="ce12">
            <text:p><text:s/>13,729,043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2379891" table:style-name="ce14">
            <text:p><text:s/>2,379,89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5043686" table:style-name="ce14">
            <text:p><text:s/>15,043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2822311" table:style-name="ce12">
            <text:p><text:s/>2,822,3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84747" table:style-name="ce12">
            <text:p><text:s/>2,084,747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2746422" table:style-name="ce14">
            <text:p><text:s/>2,746,4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77139" table:style-name="ce14">
            <text:p><text:s/>2,177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9390925" table:style-name="ce12">
            <text:p><text:s/>9,390,92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520341" table:style-name="ce12">
            <text:p><text:s/>8,520,341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9613149" table:style-name="ce14">
            <text:p><text:s/>9,613,14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946456" table:style-name="ce14">
            <text:p><text:s/>6,94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5003487" table:style-name="ce12">
            <text:p><text:s/>5,003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4809334" table:style-name="ce14">
            <text:p><text:s/>4,809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5091226" table:style-name="ce12">
            <text:p><text:s/>5,091,22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76516" table:style-name="ce12">
            <text:p><text:s/>2,276,516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4983146" table:style-name="ce14">
            <text:p><text:s/>4,983,14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18640" table:style-name="ce14">
            <text:p><text:s/>2,818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109405" table:style-name="ce12">
            <text:p><text:s/>2,109,4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173" table:style-name="ce14">
            <text:p><text:s/>2,173<text:s/></text:p>
          </table:table-cell>
          <table:table-cell office:value-type="float" office:value="2061571" table:style-name="ce14">
            <text:p><text:s/>2,061,5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6235630" table:style-name="ce12">
            <text:p><text:s/>6,235,6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9819" table:style-name="ce12">
            <text:p><text:s/>679,819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6468201" table:style-name="ce14">
            <text:p><text:s/>6,468,2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5209" table:style-name="ce14">
            <text:p><text:s/>395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7678759" table:style-name="ce12">
            <text:p><text:s/>7,678,7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22775" table:style-name="ce12">
            <text:p><text:s/>1,222,775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8417586" table:style-name="ce14">
            <text:p><text:s/>8,417,58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70828" table:style-name="ce14">
            <text:p><text:s/>1,170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3437658" table:style-name="ce12">
            <text:p><text:s/>3,437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3593586" table:style-name="ce14">
            <text:p><text:s/>3,593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12989636" table:style-name="ce12">
            <text:p><text:s/>12,989,6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1325" table:style-name="ce12">
            <text:p><text:s/>741,325<text:s/></text:p>
          </table:table-cell>
          <table:table-cell table:style-name="ce12"/>
          <table:table-cell office:value-type="float" office:value="5228" table:style-name="ce14">
            <text:p><text:s/>5,228<text:s/></text:p>
          </table:table-cell>
          <table:table-cell office:value-type="float" office:value="13966823" table:style-name="ce14">
            <text:p><text:s/>13,966,8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55342" table:style-name="ce14">
            <text:p><text:s/>855,3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13803617" table:style-name="ce12">
            <text:p><text:s/>13,803,617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241442" table:style-name="ce12">
            <text:p><text:s/>16,241,442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8048635" table:style-name="ce14">
            <text:p><text:s/>18,048,635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649205" table:style-name="ce14">
            <text:p><text:s/>15,649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407378" table:style-name="ce12">
            <text:p><text:s/>1,407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473911" table:style-name="ce14">
            <text:p><text:s/>1,473,9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2810" table:style-name="ce12">
            <text:p><text:s/>132,810<text:s/></text:p>
          </table:table-cell>
          <table:table-cell office:value-type="float" office:value="638808509" table:style-name="ce12">
            <text:p><text:s/>638,808,509<text:s/></text:p>
          </table:table-cell>
          <table:table-cell office:value-type="float" office:value="4511" table:style-name="ce12">
            <text:p><text:s/>4,511<text:s/></text:p>
          </table:table-cell>
          <table:table-cell office:value-type="float" office:value="462097558" table:style-name="ce12">
            <text:p><text:s/>462,097,558<text:s/></text:p>
          </table:table-cell>
          <table:table-cell table:style-name="ce12"/>
          <table:table-cell office:value-type="float" office:value="140612" table:style-name="ce14">
            <text:p><text:s/>140,612<text:s/></text:p>
          </table:table-cell>
          <table:table-cell office:value-type="float" office:value="716100059" table:style-name="ce14">
            <text:p><text:s/>716,100,059<text:s/></text:p>
          </table:table-cell>
          <table:table-cell office:value-type="float" office:value="4367" table:style-name="ce14">
            <text:p><text:s/>4,367<text:s/></text:p>
          </table:table-cell>
          <table:table-cell office:value-type="float" office:value="477637488" table:style-name="ce14">
            <text:p><text:s/>477,637,4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9519" table:style-name="ce12">
            <text:p><text:s/>99,519<text:s/></text:p>
          </table:table-cell>
          <table:table-cell office:value-type="float" office:value="415169892" table:style-name="ce12">
            <text:p><text:s/>415,169,892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421901012" table:style-name="ce12">
            <text:p><text:s/>421,901,012<text:s/></text:p>
          </table:table-cell>
          <table:table-cell table:style-name="ce12"/>
          <table:table-cell office:value-type="float" office:value="98518" table:style-name="ce14">
            <text:p><text:s/>98,518<text:s/></text:p>
          </table:table-cell>
          <table:table-cell office:value-type="float" office:value="460021343" table:style-name="ce14">
            <text:p><text:s/>460,021,343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437968261" table:style-name="ce14">
            <text:p><text:s/>437,968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085" table:style-name="ce12">
            <text:p><text:s/>23,085<text:s/></text:p>
          </table:table-cell>
          <table:table-cell office:value-type="float" office:value="65790273" table:style-name="ce12">
            <text:p><text:s/>65,790,273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63102686" table:style-name="ce12">
            <text:p><text:s/>63,102,686<text:s/></text:p>
          </table:table-cell>
          <table:table-cell table:style-name="ce12"/>
          <table:table-cell office:value-type="float" office:value="25074" table:style-name="ce14">
            <text:p><text:s/>25,074<text:s/></text:p>
          </table:table-cell>
          <table:table-cell office:value-type="float" office:value="73825508" table:style-name="ce14">
            <text:p><text:s/>73,825,508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68169663" table:style-name="ce14">
            <text:p><text:s/>68,169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13630955" table:style-name="ce12">
            <text:p><text:s/>13,630,95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1837032" table:style-name="ce12">
            <text:p><text:s/>31,837,032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15785765" table:style-name="ce14">
            <text:p><text:s/>15,785,76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4675269" table:style-name="ce14">
            <text:p><text:s/>34,675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9457" table:style-name="ce12">
            <text:p><text:s/>79,457<text:s/></text:p>
          </table:table-cell>
          <table:table-cell office:value-type="float" office:value="306935424" table:style-name="ce12">
            <text:p><text:s/>306,935,424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201495670" table:style-name="ce12">
            <text:p><text:s/>201,495,670<text:s/></text:p>
          </table:table-cell>
          <table:table-cell table:style-name="ce12"/>
          <table:table-cell office:value-type="float" office:value="86448" table:style-name="ce14">
            <text:p><text:s/>86,448<text:s/></text:p>
          </table:table-cell>
          <table:table-cell office:value-type="float" office:value="342620319" table:style-name="ce14">
            <text:p><text:s/>342,620,319<text:s/></text:p>
          </table:table-cell>
          <table:table-cell office:value-type="float" office:value="2442" table:style-name="ce14">
            <text:p><text:s/>2,442<text:s/></text:p>
          </table:table-cell>
          <table:table-cell office:value-type="float" office:value="207784982" table:style-name="ce14">
            <text:p><text:s/>207,78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179" table:style-name="ce12">
            <text:p><text:s/>21,179<text:s/></text:p>
          </table:table-cell>
          <table:table-cell office:value-type="float" office:value="64707749" table:style-name="ce12">
            <text:p><text:s/>64,707,749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53191450" table:style-name="ce12">
            <text:p><text:s/>53,191,450<text:s/></text:p>
          </table:table-cell>
          <table:table-cell table:style-name="ce12"/>
          <table:table-cell office:value-type="float" office:value="21509" table:style-name="ce14">
            <text:p><text:s/>21,509<text:s/></text:p>
          </table:table-cell>
          <table:table-cell office:value-type="float" office:value="69575473" table:style-name="ce14">
            <text:p><text:s/>69,575,473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50378608" table:style-name="ce14">
            <text:p><text:s/>50,378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488" table:style-name="ce12">
            <text:p><text:s/>52,488<text:s/></text:p>
          </table:table-cell>
          <table:table-cell office:value-type="float" office:value="173991020" table:style-name="ce12">
            <text:p><text:s/>173,991,020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09287942" table:style-name="ce12">
            <text:p><text:s/>109,287,942<text:s/></text:p>
          </table:table-cell>
          <table:table-cell table:style-name="ce12"/>
          <table:table-cell office:value-type="float" office:value="52720" table:style-name="ce14">
            <text:p><text:s/>52,720<text:s/></text:p>
          </table:table-cell>
          <table:table-cell office:value-type="float" office:value="178372844" table:style-name="ce14">
            <text:p><text:s/>178,372,844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12276506" table:style-name="ce14">
            <text:p><text:s/>112,27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2874" table:style-name="ce12">
            <text:p><text:s/>42,874<text:s/></text:p>
          </table:table-cell>
          <table:table-cell office:value-type="float" office:value="104680641" table:style-name="ce12">
            <text:p><text:s/>104,680,641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75448656" table:style-name="ce12">
            <text:p><text:s/>75,448,656<text:s/></text:p>
          </table:table-cell>
          <table:table-cell table:style-name="ce12"/>
          <table:table-cell office:value-type="float" office:value="42271" table:style-name="ce14">
            <text:p><text:s/>42,271<text:s/></text:p>
          </table:table-cell>
          <table:table-cell office:value-type="float" office:value="111331543" table:style-name="ce14">
            <text:p><text:s/>111,331,543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78900056" table:style-name="ce14">
            <text:p><text:s/>78,900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379" table:style-name="ce12">
            <text:p><text:s/>89,379<text:s/></text:p>
          </table:table-cell>
          <table:table-cell office:value-type="float" office:value="307250720" table:style-name="ce12">
            <text:p><text:s/>307,250,720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266515143" table:style-name="ce12">
            <text:p><text:s/>266,515,143<text:s/></text:p>
          </table:table-cell>
          <table:table-cell table:style-name="ce12"/>
          <table:table-cell office:value-type="float" office:value="92311" table:style-name="ce14">
            <text:p><text:s/>92,311<text:s/></text:p>
          </table:table-cell>
          <table:table-cell office:value-type="float" office:value="332855294" table:style-name="ce14">
            <text:p><text:s/>332,855,294<text:s/></text:p>
          </table:table-cell>
          <table:table-cell office:value-type="float" office:value="3345" table:style-name="ce14">
            <text:p><text:s/>3,345<text:s/></text:p>
          </table:table-cell>
          <table:table-cell office:value-type="float" office:value="270834256" table:style-name="ce14">
            <text:p><text:s/>270,834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7409" table:style-name="ce12">
            <text:p><text:s/>47,409<text:s/></text:p>
          </table:table-cell>
          <table:table-cell office:value-type="float" office:value="130072837" table:style-name="ce12">
            <text:p><text:s/>130,072,837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92058209" table:style-name="ce12">
            <text:p><text:s/>92,058,209<text:s/></text:p>
          </table:table-cell>
          <table:table-cell table:style-name="ce12"/>
          <table:table-cell office:value-type="float" office:value="47399" table:style-name="ce14">
            <text:p><text:s/>47,399<text:s/></text:p>
          </table:table-cell>
          <table:table-cell office:value-type="float" office:value="135267774" table:style-name="ce14">
            <text:p><text:s/>135,267,774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92806947" table:style-name="ce14">
            <text:p><text:s/>92,806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420" table:style-name="ce12">
            <text:p><text:s/>86,420<text:s/></text:p>
          </table:table-cell>
          <table:table-cell office:value-type="float" office:value="358314995" table:style-name="ce12">
            <text:p><text:s/>358,314,995<text:s/></text:p>
          </table:table-cell>
          <table:table-cell office:value-type="float" office:value="3631" table:style-name="ce12">
            <text:p><text:s/>3,631<text:s/></text:p>
          </table:table-cell>
          <table:table-cell office:value-type="float" office:value="285121535" table:style-name="ce12">
            <text:p><text:s/>285,121,535<text:s/></text:p>
          </table:table-cell>
          <table:table-cell table:style-name="ce12"/>
          <table:table-cell office:value-type="float" office:value="93323" table:style-name="ce14">
            <text:p><text:s/>93,323<text:s/></text:p>
          </table:table-cell>
          <table:table-cell office:value-type="float" office:value="392528278" table:style-name="ce14">
            <text:p><text:s/>392,528,278<text:s/></text:p>
          </table:table-cell>
          <table:table-cell office:value-type="float" office:value="3739" table:style-name="ce14">
            <text:p><text:s/>3,739<text:s/></text:p>
          </table:table-cell>
          <table:table-cell office:value-type="float" office:value="291217779" table:style-name="ce14">
            <text:p><text:s/>291,217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545" table:style-name="ce12">
            <text:p><text:s/>55,545<text:s/></text:p>
          </table:table-cell>
          <table:table-cell office:value-type="float" office:value="221954613" table:style-name="ce12">
            <text:p><text:s/>221,954,613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71933653" table:style-name="ce12">
            <text:p><text:s/>171,933,653<text:s/></text:p>
          </table:table-cell>
          <table:table-cell table:style-name="ce12"/>
          <table:table-cell office:value-type="float" office:value="58716" table:style-name="ce14">
            <text:p><text:s/>58,716<text:s/></text:p>
          </table:table-cell>
          <table:table-cell office:value-type="float" office:value="237971014" table:style-name="ce14">
            <text:p><text:s/>237,971,014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84381298" table:style-name="ce14">
            <text:p><text:s/>184,38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3020" table:style-name="ce12">
            <text:p><text:s/>53,020<text:s/></text:p>
          </table:table-cell>
          <table:table-cell office:value-type="float" office:value="214317892" table:style-name="ce12">
            <text:p><text:s/>214,317,892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228989650" table:style-name="ce12">
            <text:p><text:s/>228,989,650<text:s/></text:p>
          </table:table-cell>
          <table:table-cell table:style-name="ce12"/>
          <table:table-cell office:value-type="float" office:value="51487" table:style-name="ce14">
            <text:p><text:s/>51,487<text:s/></text:p>
          </table:table-cell>
          <table:table-cell office:value-type="float" office:value="220264545" table:style-name="ce14">
            <text:p><text:s/>220,264,545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227908521" table:style-name="ce14">
            <text:p><text:s/>227,908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861" table:style-name="ce12">
            <text:p><text:s/>59,861<text:s/></text:p>
          </table:table-cell>
          <table:table-cell office:value-type="float" office:value="170925317" table:style-name="ce12">
            <text:p><text:s/>170,925,317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29428845" table:style-name="ce12">
            <text:p><text:s/>129,428,845<text:s/></text:p>
          </table:table-cell>
          <table:table-cell table:style-name="ce12"/>
          <table:table-cell office:value-type="float" office:value="60602" table:style-name="ce14">
            <text:p><text:s/>60,602<text:s/></text:p>
          </table:table-cell>
          <table:table-cell office:value-type="float" office:value="181057575" table:style-name="ce14">
            <text:p><text:s/>181,057,575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116351347" table:style-name="ce14">
            <text:p><text:s/>116,351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042" table:style-name="ce12">
            <text:p><text:s/>28,042<text:s/></text:p>
          </table:table-cell>
          <table:table-cell office:value-type="float" office:value="70254958" table:style-name="ce12">
            <text:p><text:s/>70,254,958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75295672" table:style-name="ce12">
            <text:p><text:s/>75,295,672<text:s/></text:p>
          </table:table-cell>
          <table:table-cell table:style-name="ce12"/>
          <table:table-cell office:value-type="float" office:value="28025" table:style-name="ce14">
            <text:p><text:s/>28,025<text:s/></text:p>
          </table:table-cell>
          <table:table-cell office:value-type="float" office:value="73598036" table:style-name="ce14">
            <text:p><text:s/>73,598,036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7901684" table:style-name="ce14">
            <text:p><text:s/>67,901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4007" table:style-name="ce12">
            <text:p><text:s/>14,007<text:s/></text:p>
          </table:table-cell>
          <table:table-cell office:value-type="float" office:value="33423665" table:style-name="ce12">
            <text:p><text:s/>33,423,66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6400063" table:style-name="ce12">
            <text:p><text:s/>36,400,063<text:s/></text:p>
          </table:table-cell>
          <table:table-cell table:style-name="ce12"/>
          <table:table-cell office:value-type="float" office:value="15679" table:style-name="ce14">
            <text:p><text:s/>15,679<text:s/></text:p>
          </table:table-cell>
          <table:table-cell office:value-type="float" office:value="36943441" table:style-name="ce14">
            <text:p><text:s/>36,943,441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3661986" table:style-name="ce14">
            <text:p><text:s/>33,661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7581492" table:style-name="ce12">
            <text:p><text:s/>17,581,49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629503" table:style-name="ce12">
            <text:p><text:s/>11,629,503<text:s/></text:p>
          </table:table-cell>
          <table:table-cell table:style-name="ce12"/>
          <table:table-cell office:value-type="float" office:value="8922" table:style-name="ce14">
            <text:p><text:s/>8,922<text:s/></text:p>
          </table:table-cell>
          <table:table-cell office:value-type="float" office:value="18975996" table:style-name="ce14">
            <text:p><text:s/>18,975,99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2276532" table:style-name="ce14">
            <text:p><text:s/>12,276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010" table:style-name="ce12">
            <text:p><text:s/>11,010<text:s/></text:p>
          </table:table-cell>
          <table:table-cell office:value-type="float" office:value="24973536" table:style-name="ce12">
            <text:p><text:s/>24,973,536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493618" table:style-name="ce12">
            <text:p><text:s/>17,493,618<text:s/></text:p>
          </table:table-cell>
          <table:table-cell table:style-name="ce12"/>
          <table:table-cell office:value-type="float" office:value="12177" table:style-name="ce14">
            <text:p><text:s/>12,177<text:s/></text:p>
          </table:table-cell>
          <table:table-cell office:value-type="float" office:value="28659321" table:style-name="ce14">
            <text:p><text:s/>28,659,32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0388545" table:style-name="ce14">
            <text:p><text:s/>20,388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682" table:style-name="ce12">
            <text:p><text:s/>8,682<text:s/></text:p>
          </table:table-cell>
          <table:table-cell office:value-type="float" office:value="18384404" table:style-name="ce12">
            <text:p><text:s/>18,384,40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51145" table:style-name="ce12">
            <text:p><text:s/>4,451,145<text:s/></text:p>
          </table:table-cell>
          <table:table-cell table:style-name="ce12"/>
          <table:table-cell office:value-type="float" office:value="9286" table:style-name="ce14">
            <text:p><text:s/>9,286<text:s/></text:p>
          </table:table-cell>
          <table:table-cell office:value-type="float" office:value="21248683" table:style-name="ce14">
            <text:p><text:s/>21,248,68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64420" table:style-name="ce14">
            <text:p><text:s/>3,76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08" table:style-name="ce12">
            <text:p><text:s/>6,908<text:s/></text:p>
          </table:table-cell>
          <table:table-cell office:value-type="float" office:value="12406433" table:style-name="ce12">
            <text:p><text:s/>12,406,43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88233" table:style-name="ce12">
            <text:p><text:s/>5,888,233<text:s/></text:p>
          </table:table-cell>
          <table:table-cell table:style-name="ce12"/>
          <table:table-cell office:value-type="float" office:value="6519" table:style-name="ce14">
            <text:p><text:s/>6,519<text:s/></text:p>
          </table:table-cell>
          <table:table-cell office:value-type="float" office:value="13598870" table:style-name="ce14">
            <text:p><text:s/>13,598,87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884564" table:style-name="ce14">
            <text:p><text:s/>5,884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2065" table:style-name="ce12">
            <text:p><text:s/>22,065<text:s/></text:p>
          </table:table-cell>
          <table:table-cell office:value-type="float" office:value="60217350" table:style-name="ce12">
            <text:p><text:s/>60,217,35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40233783" table:style-name="ce12">
            <text:p><text:s/>40,233,783<text:s/></text:p>
          </table:table-cell>
          <table:table-cell table:style-name="ce12"/>
          <table:table-cell office:value-type="float" office:value="22552" table:style-name="ce14">
            <text:p><text:s/>22,552<text:s/></text:p>
          </table:table-cell>
          <table:table-cell office:value-type="float" office:value="64064636" table:style-name="ce14">
            <text:p><text:s/>64,064,63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7624958" table:style-name="ce14">
            <text:p><text:s/>37,624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11465012" table:style-name="ce12">
            <text:p><text:s/>11,465,01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214789" table:style-name="ce12">
            <text:p><text:s/>15,214,789<text:s/></text:p>
          </table:table-cell>
          <table:table-cell table:style-name="ce12"/>
          <table:table-cell office:value-type="float" office:value="4349" table:style-name="ce14">
            <text:p><text:s/>4,349<text:s/></text:p>
          </table:table-cell>
          <table:table-cell office:value-type="float" office:value="11392262" table:style-name="ce14">
            <text:p><text:s/>11,392,26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5105567" table:style-name="ce14">
            <text:p><text:s/>15,105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9357" table:style-name="ce12">
            <text:p><text:s/>19,357<text:s/></text:p>
          </table:table-cell>
          <table:table-cell office:value-type="float" office:value="46196597" table:style-name="ce12">
            <text:p><text:s/>46,196,597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8521387" table:style-name="ce12">
            <text:p><text:s/>38,521,387<text:s/></text:p>
          </table:table-cell>
          <table:table-cell table:style-name="ce12"/>
          <table:table-cell office:value-type="float" office:value="21172" table:style-name="ce14">
            <text:p><text:s/>21,172<text:s/></text:p>
          </table:table-cell>
          <table:table-cell office:value-type="float" office:value="49172313" table:style-name="ce14">
            <text:p><text:s/>49,172,313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41615717" table:style-name="ce14">
            <text:p><text:s/>41,615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209313" table:style-name="ce12">
            <text:p><text:s/>1,209,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786271" table:style-name="ce14">
            <text:p><text:s/>786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302645" table:style-name="ce12">
            <text:p><text:s/>1,302,6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30324" table:style-name="ce12">
            <text:p><text:s/>830,324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212853" table:style-name="ce14">
            <text:p><text:s/>1,212,8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521930" table:style-name="ce12">
            <text:p><text:s/>2,521,9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62190" table:style-name="ce12">
            <text:p><text:s/>3,862,190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2870322" table:style-name="ce14">
            <text:p><text:s/>2,870,3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57513" table:style-name="ce14">
            <text:p><text:s/>3,557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810" table:style-name="ce12">
            <text:p><text:s/>6,810<text:s/></text:p>
          </table:table-cell>
          <table:table-cell office:value-type="float" office:value="17032827" table:style-name="ce12">
            <text:p><text:s/>17,032,8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273122" table:style-name="ce12">
            <text:p><text:s/>8,273,122<text:s/></text:p>
          </table:table-cell>
          <table:table-cell table:style-name="ce12"/>
          <table:table-cell office:value-type="float" office:value="7186" table:style-name="ce14">
            <text:p><text:s/>7,186<text:s/></text:p>
          </table:table-cell>
          <table:table-cell office:value-type="float" office:value="18728827" table:style-name="ce14">
            <text:p><text:s/>18,728,8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901190" table:style-name="ce14">
            <text:p><text:s/>7,901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233189" table:style-name="ce12">
            <text:p><text:s/>2,233,18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687642" table:style-name="ce12">
            <text:p><text:s/>7,687,642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2523011" table:style-name="ce14">
            <text:p><text:s/>2,523,01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218970" table:style-name="ce14">
            <text:p><text:s/>7,218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2498629" table:style-name="ce14">
            <text:p><text:s/>2,498,6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47041" table:style-name="ce14">
            <text:p><text:s/>3,247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949782" table:style-name="ce14">
            <text:p><text:s/>949,78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179152" table:style-name="ce14">
            <text:p><text:s/>6,179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1643786" table:style-name="ce12">
            <text:p><text:s/>1,643,78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975604" table:style-name="ce12">
            <text:p><text:s/>8,975,604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889802" table:style-name="ce14">
            <text:p><text:s/>1,889,80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200656" table:style-name="ce14">
            <text:p><text:s/>9,200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4997630" table:style-name="ce12">
            <text:p><text:s/>4,997,6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922699" table:style-name="ce12">
            <text:p><text:s/>7,922,699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5243922" table:style-name="ce14">
            <text:p><text:s/>5,243,9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429322" table:style-name="ce14">
            <text:p><text:s/>8,429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62804" table:style-name="ce12">
            <text:p><text:s/>862,8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3762" table:style-name="ce12">
            <text:p><text:s/>2,103,762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810718" table:style-name="ce14">
            <text:p><text:s/>810,7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71355" table:style-name="ce14">
            <text:p><text:s/>1,471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3300012" table:style-name="ce12">
            <text:p><text:s/>3,300,0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96959" table:style-name="ce12">
            <text:p><text:s/>3,296,959<text:s/></text:p>
          </table:table-cell>
          <table:table-cell table:style-name="ce12"/>
          <table:table-cell office:value-type="float" office:value="1302" table:style-name="ce14">
            <text:p><text:s/>1,302<text:s/></text:p>
          </table:table-cell>
          <table:table-cell office:value-type="float" office:value="3198342" table:style-name="ce14">
            <text:p><text:s/>3,198,3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00851" table:style-name="ce14">
            <text:p><text:s/>2,600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695" table:style-name="ce12">
            <text:p><text:s/>28,695<text:s/></text:p>
          </table:table-cell>
          <table:table-cell office:value-type="float" office:value="62830801" table:style-name="ce12">
            <text:p><text:s/>62,830,801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44819611" table:style-name="ce12">
            <text:p><text:s/>44,819,611<text:s/></text:p>
          </table:table-cell>
          <table:table-cell table:style-name="ce12"/>
          <table:table-cell office:value-type="float" office:value="27596" table:style-name="ce14">
            <text:p><text:s/>27,596<text:s/></text:p>
          </table:table-cell>
          <table:table-cell office:value-type="float" office:value="64314564" table:style-name="ce14">
            <text:p><text:s/>64,314,564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8893829" table:style-name="ce14">
            <text:p><text:s/>48,893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739" table:style-name="ce12">
            <text:p><text:s/>35,739<text:s/></text:p>
          </table:table-cell>
          <table:table-cell office:value-type="float" office:value="91306339" table:style-name="ce12">
            <text:p><text:s/>91,306,339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9230329" table:style-name="ce12">
            <text:p><text:s/>59,230,329<text:s/></text:p>
          </table:table-cell>
          <table:table-cell table:style-name="ce12"/>
          <table:table-cell office:value-type="float" office:value="40461" table:style-name="ce14">
            <text:p><text:s/>40,461<text:s/></text:p>
          </table:table-cell>
          <table:table-cell office:value-type="float" office:value="104828482" table:style-name="ce14">
            <text:p><text:s/>104,828,482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4662467" table:style-name="ce14">
            <text:p><text:s/>64,662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669" table:style-name="ce12">
            <text:p><text:s/>14,669<text:s/></text:p>
          </table:table-cell>
          <table:table-cell office:value-type="float" office:value="27492496" table:style-name="ce12">
            <text:p><text:s/>27,492,4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53245" table:style-name="ce12">
            <text:p><text:s/>2,353,245<text:s/></text:p>
          </table:table-cell>
          <table:table-cell table:style-name="ce12"/>
          <table:table-cell office:value-type="float" office:value="15474" table:style-name="ce14">
            <text:p><text:s/>15,474<text:s/></text:p>
          </table:table-cell>
          <table:table-cell office:value-type="float" office:value="29462563" table:style-name="ce14">
            <text:p><text:s/>29,462,56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56506" table:style-name="ce14">
            <text:p><text:s/>3,25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6314589" table:style-name="ce12">
            <text:p><text:s/>6,314,5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35842" table:style-name="ce12">
            <text:p><text:s/>2,935,842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7389012" table:style-name="ce14">
            <text:p><text:s/>7,389,0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54062" table:style-name="ce14">
            <text:p><text:s/>1,554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409" table:style-name="ce12">
            <text:p><text:s/>24,409<text:s/></text:p>
          </table:table-cell>
          <table:table-cell office:value-type="float" office:value="60831691" table:style-name="ce12">
            <text:p><text:s/>60,831,691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5484444" table:style-name="ce12">
            <text:p><text:s/>35,484,444<text:s/></text:p>
          </table:table-cell>
          <table:table-cell table:style-name="ce12"/>
          <table:table-cell office:value-type="float" office:value="23298" table:style-name="ce14">
            <text:p><text:s/>23,298<text:s/></text:p>
          </table:table-cell>
          <table:table-cell office:value-type="float" office:value="60787178" table:style-name="ce14">
            <text:p><text:s/>60,787,178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0818664" table:style-name="ce14">
            <text:p><text:s/>30,818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8305" table:style-name="ce12">
            <text:p><text:s/>28,305<text:s/></text:p>
          </table:table-cell>
          <table:table-cell office:value-type="float" office:value="82980723" table:style-name="ce12">
            <text:p><text:s/>82,980,72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6645834" table:style-name="ce12">
            <text:p><text:s/>36,645,834<text:s/></text:p>
          </table:table-cell>
          <table:table-cell table:style-name="ce12"/>
          <table:table-cell office:value-type="float" office:value="28659" table:style-name="ce14">
            <text:p><text:s/>28,659<text:s/></text:p>
          </table:table-cell>
          <table:table-cell office:value-type="float" office:value="89614948" table:style-name="ce14">
            <text:p><text:s/>89,614,94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7340228" table:style-name="ce14">
            <text:p><text:s/>37,340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228" table:style-name="ce12">
            <text:p><text:s/>12,228<text:s/></text:p>
          </table:table-cell>
          <table:table-cell office:value-type="float" office:value="35120480" table:style-name="ce12">
            <text:p><text:s/>35,120,48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1907064" table:style-name="ce12">
            <text:p><text:s/>11,907,064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38175449" table:style-name="ce14">
            <text:p><text:s/>38,175,44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389017" table:style-name="ce14">
            <text:p><text:s/>12,389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061605" table:style-name="ce12">
            <text:p><text:s/>1,061,60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97701" table:style-name="ce12">
            <text:p><text:s/>5,097,701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028376" table:style-name="ce14">
            <text:p><text:s/>1,028,37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859815" table:style-name="ce14">
            <text:p><text:s/>4,859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19" table:style-name="ce12">
            <text:p><text:s/>6,419<text:s/></text:p>
          </table:table-cell>
          <table:table-cell office:value-type="float" office:value="6310676" table:style-name="ce12">
            <text:p><text:s/>6,310,67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66492" table:style-name="ce12">
            <text:p><text:s/>4,466,492<text:s/></text:p>
          </table:table-cell>
          <table:table-cell table:style-name="ce12"/>
          <table:table-cell office:value-type="float" office:value="5147" table:style-name="ce14">
            <text:p><text:s/>5,147<text:s/></text:p>
          </table:table-cell>
          <table:table-cell office:value-type="float" office:value="5655288" table:style-name="ce14">
            <text:p><text:s/>5,655,2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372165" table:style-name="ce14">
            <text:p><text:s/>3,372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886" table:style-name="ce12">
            <text:p><text:s/>8,886<text:s/></text:p>
          </table:table-cell>
          <table:table-cell office:value-type="float" office:value="8864743" table:style-name="ce12">
            <text:p><text:s/>8,864,7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23435" table:style-name="ce12">
            <text:p><text:s/>2,523,435<text:s/></text:p>
          </table:table-cell>
          <table:table-cell table:style-name="ce12"/>
          <table:table-cell office:value-type="float" office:value="8439" table:style-name="ce14">
            <text:p><text:s/>8,439<text:s/></text:p>
          </table:table-cell>
          <table:table-cell office:value-type="float" office:value="8989179" table:style-name="ce14">
            <text:p><text:s/>8,989,1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87947" table:style-name="ce14">
            <text:p><text:s/>2,787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3035689" table:style-name="ce12">
            <text:p><text:s/>3,035,6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150624" table:style-name="ce12">
            <text:p><text:s/>3,150,624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2451868" table:style-name="ce14">
            <text:p><text:s/>2,451,8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55301" table:style-name="ce14">
            <text:p><text:s/>3,555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2429518" table:style-name="ce12">
            <text:p><text:s/>2,429,5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421813" table:style-name="ce14">
            <text:p><text:s/>2,421,8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649" table:style-name="ce12">
            <text:p><text:s/>30,649<text:s/></text:p>
          </table:table-cell>
          <table:table-cell office:value-type="float" office:value="73865048" table:style-name="ce12">
            <text:p><text:s/>73,865,048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6429423" table:style-name="ce12">
            <text:p><text:s/>46,429,423<text:s/></text:p>
          </table:table-cell>
          <table:table-cell table:style-name="ce12"/>
          <table:table-cell office:value-type="float" office:value="31695" table:style-name="ce14">
            <text:p><text:s/>31,695<text:s/></text:p>
          </table:table-cell>
          <table:table-cell office:value-type="float" office:value="77403964" table:style-name="ce14">
            <text:p><text:s/>77,403,964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4553830" table:style-name="ce14">
            <text:p><text:s/>44,553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3230834" table:style-name="ce12">
            <text:p><text:s/>3,230,8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2194" table:style-name="ce12">
            <text:p><text:s/>112,194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2827247" table:style-name="ce14">
            <text:p><text:s/>2,827,2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726" table:style-name="ce14">
            <text:p><text:s/>141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656596" table:style-name="ce12">
            <text:p><text:s/>1,656,5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00523" table:style-name="ce12">
            <text:p><text:s/>2,400,523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886376" table:style-name="ce14">
            <text:p><text:s/>1,886,3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11455" table:style-name="ce14">
            <text:p><text:s/>1,51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377" table:style-name="ce12">
            <text:p><text:s/>6,377<text:s/></text:p>
          </table:table-cell>
          <table:table-cell office:value-type="float" office:value="4556805" table:style-name="ce12">
            <text:p><text:s/>4,556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4737653" table:style-name="ce14">
            <text:p><text:s/>4,737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430688" table:style-name="ce12">
            <text:p><text:s/>3,430,6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12778" table:style-name="ce12">
            <text:p><text:s/>2,512,778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3266259" table:style-name="ce14">
            <text:p><text:s/>3,266,2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96099" table:style-name="ce14">
            <text:p><text:s/>2,396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4361251" table:style-name="ce12">
            <text:p><text:s/>4,361,2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70906" table:style-name="ce12">
            <text:p><text:s/>2,170,906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4303978" table:style-name="ce14">
            <text:p><text:s/>4,303,9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4940" table:style-name="ce14">
            <text:p><text:s/>1,724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461" table:style-name="ce12">
            <text:p><text:s/>38,461<text:s/></text:p>
          </table:table-cell>
          <table:table-cell office:value-type="float" office:value="94414883" table:style-name="ce12">
            <text:p><text:s/>94,414,883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0156778" table:style-name="ce12">
            <text:p><text:s/>30,156,778<text:s/></text:p>
          </table:table-cell>
          <table:table-cell table:style-name="ce12"/>
          <table:table-cell office:value-type="float" office:value="40019" table:style-name="ce14">
            <text:p><text:s/>40,019<text:s/></text:p>
          </table:table-cell>
          <table:table-cell office:value-type="float" office:value="97903297" table:style-name="ce14">
            <text:p><text:s/>97,903,297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8645276" table:style-name="ce14">
            <text:p><text:s/>28,645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15211" table:style-name="ce12">
            <text:p><text:s/>215,2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14992" table:style-name="ce12">
            <text:p><text:s/>3,914,992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14031" table:style-name="ce14">
            <text:p><text:s/>214,0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24476" table:style-name="ce14">
            <text:p><text:s/>4,524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5893097" table:style-name="ce12">
            <text:p><text:s/>5,893,0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3857" table:style-name="ce12">
            <text:p><text:s/>3,273,857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5901836" table:style-name="ce14">
            <text:p><text:s/>5,901,8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3438" table:style-name="ce14">
            <text:p><text:s/>1,633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2353656" table:style-name="ce12">
            <text:p><text:s/>2,353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1961702" table:style-name="ce14">
            <text:p><text:s/>1,961,7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68967" table:style-name="ce14">
            <text:p><text:s/>3,268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34280" table:style-name="ce12">
            <text:p><text:s/>234,28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80440" table:style-name="ce12">
            <text:p><text:s/>2,980,440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246946" table:style-name="ce14">
            <text:p><text:s/>246,9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17531" table:style-name="ce14">
            <text:p><text:s/>3,31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3493701" table:style-name="ce12">
            <text:p><text:s/>3,493,70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62907" table:style-name="ce12">
            <text:p><text:s/>1,162,907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039004" table:style-name="ce14">
            <text:p><text:s/>3,039,00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66420" table:style-name="ce14">
            <text:p><text:s/>1,166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4635138" table:style-name="ce12">
            <text:p><text:s/>4,635,13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469761" table:style-name="ce12">
            <text:p><text:s/>3,469,761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4514505" table:style-name="ce14">
            <text:p><text:s/>4,514,5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75838" table:style-name="ce14">
            <text:p><text:s/>3,675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7456396" table:style-name="ce12">
            <text:p><text:s/>7,456,3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21664" table:style-name="ce12">
            <text:p><text:s/>4,921,664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7879879" table:style-name="ce14">
            <text:p><text:s/>7,879,87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81810" table:style-name="ce14">
            <text:p><text:s/>6,281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27051" table:style-name="ce12">
            <text:p><text:s/>327,05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67165" table:style-name="ce12">
            <text:p><text:s/>3,467,165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371137" table:style-name="ce14">
            <text:p><text:s/>371,1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802853" table:style-name="ce14">
            <text:p><text:s/>5,802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436802" table:style-name="ce12">
            <text:p><text:s/>1,436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264533" table:style-name="ce14">
            <text:p><text:s/>1,264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7061" table:style-name="ce12">
            <text:p><text:s/>87,061<text:s/></text:p>
          </table:table-cell>
          <table:table-cell office:value-type="float" office:value="397318240" table:style-name="ce12">
            <text:p><text:s/>397,318,240<text:s/>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452148085" table:style-name="ce12">
            <text:p><text:s/>452,148,085<text:s/></text:p>
          </table:table-cell>
          <table:table-cell table:style-name="ce12"/>
          <table:table-cell office:value-type="float" office:value="96638" table:style-name="ce14">
            <text:p><text:s/>96,638<text:s/></text:p>
          </table:table-cell>
          <table:table-cell office:value-type="float" office:value="456034449" table:style-name="ce14">
            <text:p><text:s/>456,034,449<text:s/></text:p>
          </table:table-cell>
          <table:table-cell office:value-type="float" office:value="4866" table:style-name="ce14">
            <text:p><text:s/>4,866<text:s/></text:p>
          </table:table-cell>
          <table:table-cell office:value-type="float" office:value="445039258" table:style-name="ce14">
            <text:p><text:s/>445,039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7385" table:style-name="ce12">
            <text:p><text:s/>177,385<text:s/></text:p>
          </table:table-cell>
          <table:table-cell office:value-type="float" office:value="841184932" table:style-name="ce12">
            <text:p><text:s/>841,184,932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647113247" table:style-name="ce12">
            <text:p><text:s/>647,113,247<text:s/></text:p>
          </table:table-cell>
          <table:table-cell table:style-name="ce12"/>
          <table:table-cell office:value-type="float" office:value="187408" table:style-name="ce14">
            <text:p><text:s/>187,408<text:s/></text:p>
          </table:table-cell>
          <table:table-cell office:value-type="float" office:value="925211960" table:style-name="ce14">
            <text:p><text:s/>925,211,960<text:s/></text:p>
          </table:table-cell>
          <table:table-cell office:value-type="float" office:value="6333" table:style-name="ce14">
            <text:p><text:s/>6,333<text:s/></text:p>
          </table:table-cell>
          <table:table-cell office:value-type="float" office:value="684979413" table:style-name="ce14">
            <text:p><text:s/>684,979,4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078" table:style-name="ce12">
            <text:p><text:s/>62,078<text:s/></text:p>
          </table:table-cell>
          <table:table-cell office:value-type="float" office:value="227983554" table:style-name="ce12">
            <text:p><text:s/>227,983,554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21527318" table:style-name="ce12">
            <text:p><text:s/>221,527,318<text:s/></text:p>
          </table:table-cell>
          <table:table-cell table:style-name="ce12"/>
          <table:table-cell office:value-type="float" office:value="58935" table:style-name="ce14">
            <text:p><text:s/>58,935<text:s/></text:p>
          </table:table-cell>
          <table:table-cell office:value-type="float" office:value="226968002" table:style-name="ce14">
            <text:p><text:s/>226,968,002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215493187" table:style-name="ce14">
            <text:p><text:s/>215,493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57070" table:style-name="ce12">
            <text:p><text:s/>157,070<text:s/></text:p>
          </table:table-cell>
          <table:table-cell office:value-type="float" office:value="669397675" table:style-name="ce12">
            <text:p><text:s/>669,397,675<text:s/></text:p>
          </table:table-cell>
          <table:table-cell office:value-type="float" office:value="5660" table:style-name="ce12">
            <text:p><text:s/>5,660<text:s/></text:p>
          </table:table-cell>
          <table:table-cell office:value-type="float" office:value="590750171" table:style-name="ce12">
            <text:p><text:s/>590,750,171<text:s/></text:p>
          </table:table-cell>
          <table:table-cell table:style-name="ce12"/>
          <table:table-cell office:value-type="float" office:value="162954" table:style-name="ce14">
            <text:p><text:s/>162,954<text:s/></text:p>
          </table:table-cell>
          <table:table-cell office:value-type="float" office:value="713090820" table:style-name="ce14">
            <text:p><text:s/>713,090,820<text:s/></text:p>
          </table:table-cell>
          <table:table-cell office:value-type="float" office:value="6050" table:style-name="ce14">
            <text:p><text:s/>6,050<text:s/></text:p>
          </table:table-cell>
          <table:table-cell office:value-type="float" office:value="634457387" table:style-name="ce14">
            <text:p><text:s/>634,457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39" table:style-name="ce12">
            <text:p><text:s/>30,839<text:s/></text:p>
          </table:table-cell>
          <table:table-cell office:value-type="float" office:value="76276889" table:style-name="ce12">
            <text:p><text:s/>76,276,889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6326379" table:style-name="ce12">
            <text:p><text:s/>46,326,379<text:s/></text:p>
          </table:table-cell>
          <table:table-cell table:style-name="ce12"/>
          <table:table-cell office:value-type="float" office:value="31771" table:style-name="ce14">
            <text:p><text:s/>31,771<text:s/></text:p>
          </table:table-cell>
          <table:table-cell office:value-type="float" office:value="81141453" table:style-name="ce14">
            <text:p><text:s/>81,141,453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51468672" table:style-name="ce14">
            <text:p><text:s/>51,468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82" table:style-name="ce12">
            <text:p><text:s/>6,882<text:s/></text:p>
          </table:table-cell>
          <table:table-cell office:value-type="float" office:value="24586978" table:style-name="ce12">
            <text:p><text:s/>24,586,978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260269" table:style-name="ce12">
            <text:p><text:s/>35,260,269<text:s/></text:p>
          </table:table-cell>
          <table:table-cell table:style-name="ce12"/>
          <table:table-cell office:value-type="float" office:value="7402" table:style-name="ce14">
            <text:p><text:s/>7,402<text:s/></text:p>
          </table:table-cell>
          <table:table-cell office:value-type="float" office:value="29099189" table:style-name="ce14">
            <text:p><text:s/>29,099,189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7300030" table:style-name="ce14">
            <text:p><text:s/>57,300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22884" table:style-name="ce12">
            <text:p><text:s/>22,884<text:s/></text:p>
          </table:table-cell>
          <table:table-cell office:value-type="float" office:value="62128508" table:style-name="ce12">
            <text:p><text:s/>62,128,508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7289375" table:style-name="ce12">
            <text:p><text:s/>37,289,375<text:s/></text:p>
          </table:table-cell>
          <table:table-cell table:style-name="ce12"/>
          <table:table-cell office:value-type="float" office:value="34833" table:style-name="ce14">
            <text:p><text:s/>34,833<text:s/></text:p>
          </table:table-cell>
          <table:table-cell office:value-type="float" office:value="108445847" table:style-name="ce14">
            <text:p><text:s/>108,445,847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55081298" table:style-name="ce14">
            <text:p><text:s/>55,08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513" table:style-name="ce12">
            <text:p><text:s/>31,513<text:s/></text:p>
          </table:table-cell>
          <table:table-cell office:value-type="float" office:value="90434877" table:style-name="ce12">
            <text:p><text:s/>90,434,877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73417344" table:style-name="ce12">
            <text:p><text:s/>73,417,344<text:s/></text:p>
          </table:table-cell>
          <table:table-cell table:style-name="ce12"/>
          <table:table-cell office:value-type="float" office:value="32289" table:style-name="ce14">
            <text:p><text:s/>32,289<text:s/></text:p>
          </table:table-cell>
          <table:table-cell office:value-type="float" office:value="91655094" table:style-name="ce14">
            <text:p><text:s/>91,655,094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76596074" table:style-name="ce14">
            <text:p><text:s/>76,596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025" table:style-name="ce12">
            <text:p><text:s/>25,025<text:s/></text:p>
          </table:table-cell>
          <table:table-cell office:value-type="float" office:value="63211656" table:style-name="ce12">
            <text:p><text:s/>63,211,656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91374290" table:style-name="ce12">
            <text:p><text:s/>91,374,290<text:s/></text:p>
          </table:table-cell>
          <table:table-cell table:style-name="ce12"/>
          <table:table-cell office:value-type="float" office:value="26151" table:style-name="ce14">
            <text:p><text:s/>26,151<text:s/></text:p>
          </table:table-cell>
          <table:table-cell office:value-type="float" office:value="67519533" table:style-name="ce14">
            <text:p><text:s/>67,519,533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9652652" table:style-name="ce14">
            <text:p><text:s/>89,652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782" table:style-name="ce12">
            <text:p><text:s/>36,782<text:s/></text:p>
          </table:table-cell>
          <table:table-cell office:value-type="float" office:value="94238801" table:style-name="ce12">
            <text:p><text:s/>94,238,801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16933571" table:style-name="ce12">
            <text:p><text:s/>116,933,571<text:s/></text:p>
          </table:table-cell>
          <table:table-cell table:style-name="ce12"/>
          <table:table-cell office:value-type="float" office:value="38921" table:style-name="ce14">
            <text:p><text:s/>38,921<text:s/></text:p>
          </table:table-cell>
          <table:table-cell office:value-type="float" office:value="106317895" table:style-name="ce14">
            <text:p><text:s/>106,317,895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19371425" table:style-name="ce14">
            <text:p><text:s/>119,371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292" table:style-name="ce12">
            <text:p><text:s/>59,292<text:s/></text:p>
          </table:table-cell>
          <table:table-cell office:value-type="float" office:value="187932913" table:style-name="ce12">
            <text:p><text:s/>187,932,913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11675062" table:style-name="ce12">
            <text:p><text:s/>111,675,062<text:s/></text:p>
          </table:table-cell>
          <table:table-cell table:style-name="ce12"/>
          <table:table-cell office:value-type="float" office:value="59611" table:style-name="ce14">
            <text:p><text:s/>59,611<text:s/></text:p>
          </table:table-cell>
          <table:table-cell office:value-type="float" office:value="189885325" table:style-name="ce14">
            <text:p><text:s/>189,885,325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06740172" table:style-name="ce14">
            <text:p><text:s/>106,740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396" table:style-name="ce12">
            <text:p><text:s/>23,396<text:s/></text:p>
          </table:table-cell>
          <table:table-cell office:value-type="float" office:value="59025924" table:style-name="ce12">
            <text:p><text:s/>59,025,924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71303884" table:style-name="ce12">
            <text:p><text:s/>71,303,884<text:s/></text:p>
          </table:table-cell>
          <table:table-cell table:style-name="ce12"/>
          <table:table-cell office:value-type="float" office:value="22496" table:style-name="ce14">
            <text:p><text:s/>22,496<text:s/></text:p>
          </table:table-cell>
          <table:table-cell office:value-type="float" office:value="58376607" table:style-name="ce14">
            <text:p><text:s/>58,376,607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66393064" table:style-name="ce14">
            <text:p><text:s/>66,393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9663" table:style-name="ce12">
            <text:p><text:s/>59,663<text:s/></text:p>
          </table:table-cell>
          <table:table-cell office:value-type="float" office:value="158812554" table:style-name="ce12">
            <text:p><text:s/>158,812,554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14841870" table:style-name="ce12">
            <text:p><text:s/>114,841,870<text:s/></text:p>
          </table:table-cell>
          <table:table-cell table:style-name="ce12"/>
          <table:table-cell office:value-type="float" office:value="63579" table:style-name="ce14">
            <text:p><text:s/>63,579<text:s/></text:p>
          </table:table-cell>
          <table:table-cell office:value-type="float" office:value="173911492" table:style-name="ce14">
            <text:p><text:s/>173,911,492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23543383" table:style-name="ce14">
            <text:p><text:s/>123,543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259" table:style-name="ce12">
            <text:p><text:s/>26,259<text:s/></text:p>
          </table:table-cell>
          <table:table-cell office:value-type="float" office:value="125377764" table:style-name="ce12">
            <text:p><text:s/>125,377,764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1766448" table:style-name="ce12">
            <text:p><text:s/>71,766,448<text:s/></text:p>
          </table:table-cell>
          <table:table-cell table:style-name="ce12"/>
          <table:table-cell office:value-type="float" office:value="26065" table:style-name="ce14">
            <text:p><text:s/>26,065<text:s/></text:p>
          </table:table-cell>
          <table:table-cell office:value-type="float" office:value="132942171" table:style-name="ce14">
            <text:p><text:s/>132,942,171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72529073" table:style-name="ce14">
            <text:p><text:s/>72,529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115947022" table:style-name="ce12">
            <text:p><text:s/>115,947,022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32102548" table:style-name="ce12">
            <text:p><text:s/>132,102,548<text:s/></text:p>
          </table:table-cell>
          <table:table-cell table:style-name="ce12"/>
          <table:table-cell office:value-type="float" office:value="37014" table:style-name="ce14">
            <text:p><text:s/>37,014<text:s/></text:p>
          </table:table-cell>
          <table:table-cell office:value-type="float" office:value="124392631" table:style-name="ce14">
            <text:p><text:s/>124,392,631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40740404" table:style-name="ce14">
            <text:p><text:s/>140,740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890" table:style-name="ce12">
            <text:p><text:s/>26,890<text:s/></text:p>
          </table:table-cell>
          <table:table-cell office:value-type="float" office:value="61701771" table:style-name="ce12">
            <text:p><text:s/>61,701,771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6506923" table:style-name="ce12">
            <text:p><text:s/>36,506,923<text:s/></text:p>
          </table:table-cell>
          <table:table-cell table:style-name="ce12"/>
          <table:table-cell office:value-type="float" office:value="26257" table:style-name="ce14">
            <text:p><text:s/>26,257<text:s/></text:p>
          </table:table-cell>
          <table:table-cell office:value-type="float" office:value="62655291" table:style-name="ce14">
            <text:p><text:s/>62,655,29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9443965" table:style-name="ce14">
            <text:p><text:s/>39,443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8522769" table:style-name="ce12">
            <text:p><text:s/>8,522,76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766324" table:style-name="ce12">
            <text:p><text:s/>12,766,324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9162973" table:style-name="ce14">
            <text:p><text:s/>9,162,97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3763402" table:style-name="ce14">
            <text:p><text:s/>13,763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309" table:style-name="ce12">
            <text:p><text:s/>28,309<text:s/></text:p>
          </table:table-cell>
          <table:table-cell office:value-type="float" office:value="64111466" table:style-name="ce12">
            <text:p><text:s/>64,111,466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46682451" table:style-name="ce12">
            <text:p><text:s/>46,682,451<text:s/></text:p>
          </table:table-cell>
          <table:table-cell table:style-name="ce12"/>
          <table:table-cell office:value-type="float" office:value="30101" table:style-name="ce14">
            <text:p><text:s/>30,101<text:s/></text:p>
          </table:table-cell>
          <table:table-cell office:value-type="float" office:value="69036343" table:style-name="ce14">
            <text:p><text:s/>69,036,343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52906518" table:style-name="ce14">
            <text:p><text:s/>52,906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332" table:style-name="ce12">
            <text:p><text:s/>32,332<text:s/></text:p>
          </table:table-cell>
          <table:table-cell office:value-type="float" office:value="69345219" table:style-name="ce12">
            <text:p><text:s/>69,345,219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7457266" table:style-name="ce12">
            <text:p><text:s/>57,457,266<text:s/></text:p>
          </table:table-cell>
          <table:table-cell table:style-name="ce12"/>
          <table:table-cell office:value-type="float" office:value="33116" table:style-name="ce14">
            <text:p><text:s/>33,116<text:s/></text:p>
          </table:table-cell>
          <table:table-cell office:value-type="float" office:value="78318990" table:style-name="ce14">
            <text:p><text:s/>78,318,99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6035877" table:style-name="ce14">
            <text:p><text:s/>56,035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004" table:style-name="ce12">
            <text:p><text:s/>7,004<text:s/></text:p>
          </table:table-cell>
          <table:table-cell office:value-type="float" office:value="16875278" table:style-name="ce12">
            <text:p><text:s/>16,875,27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431582" table:style-name="ce12">
            <text:p><text:s/>8,431,582<text:s/></text:p>
          </table:table-cell>
          <table:table-cell table:style-name="ce12"/>
          <table:table-cell office:value-type="float" office:value="7461" table:style-name="ce14">
            <text:p><text:s/>7,461<text:s/></text:p>
          </table:table-cell>
          <table:table-cell office:value-type="float" office:value="20764068" table:style-name="ce14">
            <text:p><text:s/>20,764,06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022294" table:style-name="ce14">
            <text:p><text:s/>13,022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253" table:style-name="ce12">
            <text:p><text:s/>11,253<text:s/></text:p>
          </table:table-cell>
          <table:table-cell office:value-type="float" office:value="27162270" table:style-name="ce12">
            <text:p><text:s/>27,162,27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102741" table:style-name="ce12">
            <text:p><text:s/>17,102,741<text:s/></text:p>
          </table:table-cell>
          <table:table-cell table:style-name="ce12"/>
          <table:table-cell office:value-type="float" office:value="12030" table:style-name="ce14">
            <text:p><text:s/>12,030<text:s/></text:p>
          </table:table-cell>
          <table:table-cell office:value-type="float" office:value="30596984" table:style-name="ce14">
            <text:p><text:s/>30,596,98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793039" table:style-name="ce14">
            <text:p><text:s/>16,793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18284570" table:style-name="ce12">
            <text:p><text:s/>18,284,57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704296" table:style-name="ce12">
            <text:p><text:s/>11,704,296<text:s/></text:p>
          </table:table-cell>
          <table:table-cell table:style-name="ce12"/>
          <table:table-cell office:value-type="float" office:value="10805" table:style-name="ce14">
            <text:p><text:s/>10,805<text:s/></text:p>
          </table:table-cell>
          <table:table-cell office:value-type="float" office:value="19668684" table:style-name="ce14">
            <text:p><text:s/>19,668,68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940962" table:style-name="ce14">
            <text:p><text:s/>11,940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9004909" table:style-name="ce12">
            <text:p><text:s/>9,004,90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884636" table:style-name="ce12">
            <text:p><text:s/>8,884,636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0111571" table:style-name="ce14">
            <text:p><text:s/>10,111,57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830399" table:style-name="ce14">
            <text:p><text:s/>9,830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59" table:style-name="ce12">
            <text:p><text:s/>15,559<text:s/></text:p>
          </table:table-cell>
          <table:table-cell office:value-type="float" office:value="39479022" table:style-name="ce12">
            <text:p><text:s/>39,479,022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6548776" table:style-name="ce12">
            <text:p><text:s/>26,548,776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44769711" table:style-name="ce14">
            <text:p><text:s/>44,769,71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6837159" table:style-name="ce14">
            <text:p><text:s/>26,837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8786" table:style-name="ce12">
            <text:p><text:s/>28,786<text:s/></text:p>
          </table:table-cell>
          <table:table-cell office:value-type="float" office:value="86461450" table:style-name="ce12">
            <text:p><text:s/>86,461,450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78092302" table:style-name="ce12">
            <text:p><text:s/>78,092,302<text:s/></text:p>
          </table:table-cell>
          <table:table-cell table:style-name="ce12"/>
          <table:table-cell office:value-type="float" office:value="34865" table:style-name="ce14">
            <text:p><text:s/>34,865<text:s/></text:p>
          </table:table-cell>
          <table:table-cell office:value-type="float" office:value="116225699" table:style-name="ce14">
            <text:p><text:s/>116,225,699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00898770" table:style-name="ce14">
            <text:p><text:s/>100,898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8631901" table:style-name="ce12">
            <text:p><text:s/>18,631,90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4171731" table:style-name="ce12">
            <text:p><text:s/>14,171,731<text:s/></text:p>
          </table:table-cell>
          <table:table-cell table:style-name="ce12"/>
          <table:table-cell office:value-type="float" office:value="8199" table:style-name="ce14">
            <text:p><text:s/>8,199<text:s/></text:p>
          </table:table-cell>
          <table:table-cell office:value-type="float" office:value="19876941" table:style-name="ce14">
            <text:p><text:s/>19,876,94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6604615" table:style-name="ce14">
            <text:p><text:s/>16,604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3616949" table:style-name="ce12">
            <text:p><text:s/>3,616,94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255798" table:style-name="ce12">
            <text:p><text:s/>8,255,798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3738491" table:style-name="ce14">
            <text:p><text:s/>3,738,49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130954" table:style-name="ce14">
            <text:p><text:s/>8,130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8351" table:style-name="ce12">
            <text:p><text:s/>8,351<text:s/></text:p>
          </table:table-cell>
          <table:table-cell office:value-type="float" office:value="20123287" table:style-name="ce12">
            <text:p><text:s/>20,123,28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8080670" table:style-name="ce12">
            <text:p><text:s/>18,080,670<text:s/></text:p>
          </table:table-cell>
          <table:table-cell table:style-name="ce12"/>
          <table:table-cell office:value-type="float" office:value="14710" table:style-name="ce14">
            <text:p><text:s/>14,710<text:s/></text:p>
          </table:table-cell>
          <table:table-cell office:value-type="float" office:value="42978760" table:style-name="ce14">
            <text:p><text:s/>42,978,76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0144330" table:style-name="ce14">
            <text:p><text:s/>30,144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087" table:style-name="ce12">
            <text:p><text:s/>14,087<text:s/></text:p>
          </table:table-cell>
          <table:table-cell office:value-type="float" office:value="30139362" table:style-name="ce12">
            <text:p><text:s/>30,139,36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533494" table:style-name="ce12">
            <text:p><text:s/>9,533,494<text:s/></text:p>
          </table:table-cell>
          <table:table-cell table:style-name="ce12"/>
          <table:table-cell office:value-type="float" office:value="14796" table:style-name="ce14">
            <text:p><text:s/>14,796<text:s/></text:p>
          </table:table-cell>
          <table:table-cell office:value-type="float" office:value="34810602" table:style-name="ce14">
            <text:p><text:s/>34,810,60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768642" table:style-name="ce14">
            <text:p><text:s/>11,768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2511207" table:style-name="ce12">
            <text:p><text:s/>2,511,20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02599" table:style-name="ce12">
            <text:p><text:s/>1,402,59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1958161" table:style-name="ce14">
            <text:p><text:s/>1,958,16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96897" table:style-name="ce14">
            <text:p><text:s/>1,496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2595411" table:style-name="ce12">
            <text:p><text:s/>2,595,4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50288" table:style-name="ce12">
            <text:p><text:s/>1,950,288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527248" table:style-name="ce14">
            <text:p><text:s/>2,527,2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86272" table:style-name="ce14">
            <text:p><text:s/>2,186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05152" table:style-name="ce12">
            <text:p><text:s/>505,1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60889" table:style-name="ce12">
            <text:p><text:s/>1,360,889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363236" table:style-name="ce14">
            <text:p><text:s/>363,2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24798" table:style-name="ce14">
            <text:p><text:s/>1,224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55" table:style-name="ce12">
            <text:p><text:s/>6,455<text:s/></text:p>
          </table:table-cell>
          <table:table-cell office:value-type="float" office:value="14443350" table:style-name="ce12">
            <text:p><text:s/>14,443,3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815803" table:style-name="ce12">
            <text:p><text:s/>4,815,803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15345535" table:style-name="ce14">
            <text:p><text:s/>15,345,53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00912" table:style-name="ce14">
            <text:p><text:s/>4,400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28" table:style-name="ce12">
            <text:p><text:s/>22,228<text:s/></text:p>
          </table:table-cell>
          <table:table-cell office:value-type="float" office:value="84547599" table:style-name="ce12">
            <text:p><text:s/>84,547,599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4908519" table:style-name="ce12">
            <text:p><text:s/>54,908,519<text:s/></text:p>
          </table:table-cell>
          <table:table-cell table:style-name="ce12"/>
          <table:table-cell office:value-type="float" office:value="23222" table:style-name="ce14">
            <text:p><text:s/>23,222<text:s/></text:p>
          </table:table-cell>
          <table:table-cell office:value-type="float" office:value="89929466" table:style-name="ce14">
            <text:p><text:s/>89,929,46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54211341" table:style-name="ce14">
            <text:p><text:s/>54,211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9482722" table:style-name="ce12">
            <text:p><text:s/>9,482,72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50003" table:style-name="ce12">
            <text:p><text:s/>4,350,003<text:s/></text:p>
          </table:table-cell>
          <table:table-cell table:style-name="ce12"/>
          <table:table-cell office:value-type="float" office:value="4752" table:style-name="ce14">
            <text:p><text:s/>4,752<text:s/></text:p>
          </table:table-cell>
          <table:table-cell office:value-type="float" office:value="10080245" table:style-name="ce14">
            <text:p><text:s/>10,080,24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458703" table:style-name="ce14">
            <text:p><text:s/>5,458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5735219" table:style-name="ce12">
            <text:p><text:s/>5,735,2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3429657" table:style-name="ce12">
            <text:p><text:s/>13,429,657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6919627" table:style-name="ce14">
            <text:p><text:s/>6,919,627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4107828" table:style-name="ce14">
            <text:p><text:s/>14,107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610" table:style-name="ce12">
            <text:p><text:s/>12,610<text:s/></text:p>
          </table:table-cell>
          <table:table-cell office:value-type="float" office:value="28968913" table:style-name="ce12">
            <text:p><text:s/>28,968,913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0870744" table:style-name="ce12">
            <text:p><text:s/>30,870,744<text:s/></text:p>
          </table:table-cell>
          <table:table-cell table:style-name="ce12"/>
          <table:table-cell office:value-type="float" office:value="12924" table:style-name="ce14">
            <text:p><text:s/>12,924<text:s/></text:p>
          </table:table-cell>
          <table:table-cell office:value-type="float" office:value="31069084" table:style-name="ce14">
            <text:p><text:s/>31,069,08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1937424" table:style-name="ce14">
            <text:p><text:s/>31,937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88273464" table:style-name="ce12">
            <text:p><text:s/>88,273,464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4470649" table:style-name="ce12">
            <text:p><text:s/>34,470,649<text:s/></text:p>
          </table:table-cell>
          <table:table-cell table:style-name="ce12"/>
          <table:table-cell office:value-type="float" office:value="36281" table:style-name="ce14">
            <text:p><text:s/>36,281<text:s/></text:p>
          </table:table-cell>
          <table:table-cell office:value-type="float" office:value="97621907" table:style-name="ce14">
            <text:p><text:s/>97,621,907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1061240" table:style-name="ce14">
            <text:p><text:s/>31,061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898" table:style-name="ce12">
            <text:p><text:s/>15,898<text:s/></text:p>
          </table:table-cell>
          <table:table-cell office:value-type="float" office:value="37411928" table:style-name="ce12">
            <text:p><text:s/>37,411,92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985105" table:style-name="ce12">
            <text:p><text:s/>15,985,105<text:s/></text:p>
          </table:table-cell>
          <table:table-cell table:style-name="ce12"/>
          <table:table-cell office:value-type="float" office:value="16227" table:style-name="ce14">
            <text:p><text:s/>16,227<text:s/></text:p>
          </table:table-cell>
          <table:table-cell office:value-type="float" office:value="46130944" table:style-name="ce14">
            <text:p><text:s/>46,130,94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780092" table:style-name="ce14">
            <text:p><text:s/>17,780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7325" table:style-name="ce12">
            <text:p><text:s/>37,325<text:s/></text:p>
          </table:table-cell>
          <table:table-cell office:value-type="float" office:value="86279990" table:style-name="ce12">
            <text:p><text:s/>86,279,990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009582" table:style-name="ce12">
            <text:p><text:s/>23,009,582<text:s/></text:p>
          </table:table-cell>
          <table:table-cell table:style-name="ce12"/>
          <table:table-cell office:value-type="float" office:value="42935" table:style-name="ce14">
            <text:p><text:s/>42,935<text:s/></text:p>
          </table:table-cell>
          <table:table-cell office:value-type="float" office:value="99878048" table:style-name="ce14">
            <text:p><text:s/>99,878,048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5600925" table:style-name="ce14">
            <text:p><text:s/>25,600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9020784" table:style-name="ce12">
            <text:p><text:s/>9,020,7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99727" table:style-name="ce12">
            <text:p><text:s/>1,099,727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8936282" table:style-name="ce14">
            <text:p><text:s/>8,936,2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08319" table:style-name="ce14">
            <text:p><text:s/>1,108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152242" table:style-name="ce12">
            <text:p><text:s/>1,152,24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808683" table:style-name="ce12">
            <text:p><text:s/>8,808,683<text:s/></text:p>
          </table:table-cell>
          <table:table-cell table:style-name="ce12"/>
          <table:table-cell office:value-type="float" office:value="691" table:style-name="ce14">
            <text:p><text:s/>691<text:s/></text:p>
          </table:table-cell>
          <table:table-cell office:value-type="float" office:value="1541265" table:style-name="ce14">
            <text:p><text:s/>1,541,26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324370" table:style-name="ce14">
            <text:p><text:s/>8,324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643261" table:style-name="ce12">
            <text:p><text:s/>2,643,26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0732751" table:style-name="ce12">
            <text:p><text:s/>10,732,751<text:s/></text:p>
          </table:table-cell>
          <table:table-cell table:style-name="ce12"/>
          <table:table-cell office:value-type="float" office:value="581" table:style-name="ce14">
            <text:p><text:s/>581<text:s/></text:p>
          </table:table-cell>
          <table:table-cell office:value-type="float" office:value="2405180" table:style-name="ce14">
            <text:p><text:s/>2,405,18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718126" table:style-name="ce14">
            <text:p><text:s/>9,718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3789391" table:style-name="ce12">
            <text:p><text:s/>3,789,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3134639" table:style-name="ce14">
            <text:p><text:s/>3,134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7829014" table:style-name="ce12">
            <text:p><text:s/>7,829,0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19016" table:style-name="ce12">
            <text:p><text:s/>2,019,016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7994140" table:style-name="ce14">
            <text:p><text:s/>7,994,1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12875" table:style-name="ce14">
            <text:p><text:s/>2,912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3698" table:style-name="ce12">
            <text:p><text:s/>33,698<text:s/></text:p>
          </table:table-cell>
          <table:table-cell office:value-type="float" office:value="85909196" table:style-name="ce12">
            <text:p><text:s/>85,909,196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3756773" table:style-name="ce12">
            <text:p><text:s/>53,756,773<text:s/></text:p>
          </table:table-cell>
          <table:table-cell table:style-name="ce12"/>
          <table:table-cell office:value-type="float" office:value="45070" table:style-name="ce14">
            <text:p><text:s/>45,070<text:s/></text:p>
          </table:table-cell>
          <table:table-cell office:value-type="float" office:value="124373880" table:style-name="ce14">
            <text:p><text:s/>124,373,880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63974175" table:style-name="ce14">
            <text:p><text:s/>63,974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13256224" table:style-name="ce12">
            <text:p><text:s/>13,256,2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77146" table:style-name="ce12">
            <text:p><text:s/>777,146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3868582" table:style-name="ce14">
            <text:p><text:s/>13,868,58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76038" table:style-name="ce14">
            <text:p><text:s/>57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2010527" table:style-name="ce12">
            <text:p><text:s/>2,010,5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13384" table:style-name="ce12">
            <text:p><text:s/>1,913,384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2164428" table:style-name="ce14">
            <text:p><text:s/>2,164,4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3404" table:style-name="ce14">
            <text:p><text:s/>2,023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577" table:style-name="ce12">
            <text:p><text:s/>9,577<text:s/></text:p>
          </table:table-cell>
          <table:table-cell office:value-type="float" office:value="17569108" table:style-name="ce12">
            <text:p><text:s/>17,569,10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56971" table:style-name="ce12">
            <text:p><text:s/>1,156,971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16964812" table:style-name="ce14">
            <text:p><text:s/>16,964,8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79523" table:style-name="ce14">
            <text:p><text:s/>679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7551293" table:style-name="ce12">
            <text:p><text:s/>7,551,29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30517" table:style-name="ce12">
            <text:p><text:s/>5,730,517<text:s/></text:p>
          </table:table-cell>
          <table:table-cell table:style-name="ce12"/>
          <table:table-cell office:value-type="float" office:value="7794" table:style-name="ce14">
            <text:p><text:s/>7,794<text:s/></text:p>
          </table:table-cell>
          <table:table-cell office:value-type="float" office:value="7684827" table:style-name="ce14">
            <text:p><text:s/>7,684,82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85770" table:style-name="ce14">
            <text:p><text:s/>6,685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24" table:style-name="ce12">
            <text:p><text:s/>18,424<text:s/></text:p>
          </table:table-cell>
          <table:table-cell office:value-type="float" office:value="40247086" table:style-name="ce12">
            <text:p><text:s/>40,247,086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5121529" table:style-name="ce12">
            <text:p><text:s/>25,121,529<text:s/></text:p>
          </table:table-cell>
          <table:table-cell table:style-name="ce12"/>
          <table:table-cell office:value-type="float" office:value="19199" table:style-name="ce14">
            <text:p><text:s/>19,199<text:s/></text:p>
          </table:table-cell>
          <table:table-cell office:value-type="float" office:value="44866831" table:style-name="ce14">
            <text:p><text:s/>44,866,831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5606187" table:style-name="ce14">
            <text:p><text:s/>25,606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64064" table:style-name="ce12">
            <text:p><text:s/>764,0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81218" table:style-name="ce12">
            <text:p><text:s/>2,781,218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705790" table:style-name="ce14">
            <text:p><text:s/>705,7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17156" table:style-name="ce14">
            <text:p><text:s/>2,917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10879865" table:style-name="ce12">
            <text:p><text:s/>10,879,86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285323" table:style-name="ce12">
            <text:p><text:s/>8,285,323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14333069" table:style-name="ce14">
            <text:p><text:s/>14,333,06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87482" table:style-name="ce14">
            <text:p><text:s/>6,887,4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625446" table:style-name="ce12">
            <text:p><text:s/>1,625,4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96145" table:style-name="ce12">
            <text:p><text:s/>1,296,145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242788" table:style-name="ce14">
            <text:p><text:s/>2,242,7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76876" table:style-name="ce14">
            <text:p><text:s/>1,476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33571" table:style-name="ce12">
            <text:p><text:s/>333,5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62559" table:style-name="ce12">
            <text:p><text:s/>2,462,559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314971" table:style-name="ce14">
            <text:p><text:s/>314,9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79807" table:style-name="ce14">
            <text:p><text:s/>3,079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5699700" table:style-name="ce12">
            <text:p><text:s/>5,699,7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37173" table:style-name="ce12">
            <text:p><text:s/>3,937,173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7164693" table:style-name="ce14">
            <text:p><text:s/>7,164,6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39849" table:style-name="ce14">
            <text:p><text:s/>3,839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3304384" table:style-name="ce12">
            <text:p><text:s/>3,304,3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7820" table:style-name="ce12">
            <text:p><text:s/>657,820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2855379" table:style-name="ce14">
            <text:p><text:s/>2,855,37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5769" table:style-name="ce14">
            <text:p><text:s/>705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38" table:style-name="ce12">
            <text:p><text:s/>6,138<text:s/></text:p>
          </table:table-cell>
          <table:table-cell office:value-type="float" office:value="8704896" table:style-name="ce12">
            <text:p><text:s/>8,704,89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794965" table:style-name="ce12">
            <text:p><text:s/>10,794,965<text:s/></text:p>
          </table:table-cell>
          <table:table-cell table:style-name="ce12"/>
          <table:table-cell office:value-type="float" office:value="6429" table:style-name="ce14">
            <text:p><text:s/>6,429<text:s/></text:p>
          </table:table-cell>
          <table:table-cell office:value-type="float" office:value="9749489" table:style-name="ce14">
            <text:p><text:s/>9,749,48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816560" table:style-name="ce14">
            <text:p><text:s/>10,816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573324" table:style-name="ce12">
            <text:p><text:s/>1,573,3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4591" table:style-name="ce12">
            <text:p><text:s/>124,591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1370244" table:style-name="ce14">
            <text:p><text:s/>1,370,2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814" table:style-name="ce14">
            <text:p><text:s/>48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528092" table:style-name="ce12">
            <text:p><text:s/>3,528,0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466917" table:style-name="ce12">
            <text:p><text:s/>5,466,917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4147133" table:style-name="ce14">
            <text:p><text:s/>4,147,1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89267" table:style-name="ce14">
            <text:p><text:s/>5,689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3469624" table:style-name="ce12">
            <text:p><text:s/>3,469,6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29668" table:style-name="ce12">
            <text:p><text:s/>1,229,668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3059430" table:style-name="ce14">
            <text:p><text:s/>3,059,4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82358" table:style-name="ce14">
            <text:p><text:s/>1,182,3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776734" table:style-name="ce12">
            <text:p><text:s/>776,7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3823" table:style-name="ce12">
            <text:p><text:s/>583,823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920232" table:style-name="ce14">
            <text:p><text:s/>920,2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5131" table:style-name="ce14">
            <text:p><text:s/>505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6516734" table:style-name="ce12">
            <text:p><text:s/>6,516,73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62577" table:style-name="ce12">
            <text:p><text:s/>7,662,577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6597570" table:style-name="ce14">
            <text:p><text:s/>6,597,5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65579" table:style-name="ce14">
            <text:p><text:s/>3,965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834404" table:style-name="ce12">
            <text:p><text:s/>1,834,4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81926" table:style-name="ce12">
            <text:p><text:s/>881,926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859044" table:style-name="ce14">
            <text:p><text:s/>859,0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76695" table:style-name="ce14">
            <text:p><text:s/>1,676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9047005" table:style-name="ce12">
            <text:p><text:s/>9,047,0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21424" table:style-name="ce12">
            <text:p><text:s/>921,424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9773810" table:style-name="ce14">
            <text:p><text:s/>9,773,8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46935" table:style-name="ce14">
            <text:p><text:s/>1,046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956" table:style-name="ce12">
            <text:p><text:s/>7,956<text:s/></text:p>
          </table:table-cell>
          <table:table-cell office:value-type="float" office:value="11214712" table:style-name="ce12">
            <text:p><text:s/>11,214,7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99" table:style-name="ce14">
            <text:p><text:s/>8,599<text:s/></text:p>
          </table:table-cell>
          <table:table-cell office:value-type="float" office:value="13242382" table:style-name="ce14">
            <text:p><text:s/>13,242,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63" table:style-name="ce14">
            <text:p><text:s/>4,063<text:s/></text:p>
          </table:table-cell>
          <table:table-cell office:value-type="float" office:value="6394334" table:style-name="ce14">
            <text:p><text:s/>6,394,33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722016" table:style-name="ce14">
            <text:p><text:s/>4,722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54348" table:style-name="ce12">
            <text:p><text:s/>454,3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5021" table:style-name="ce12">
            <text:p><text:s/>535,021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418142" table:style-name="ce14">
            <text:p><text:s/>418,1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57540" table:style-name="ce14">
            <text:p><text:s/>357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4207830" table:style-name="ce12">
            <text:p><text:s/>4,207,83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157291" table:style-name="ce12">
            <text:p><text:s/>7,157,291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794902" table:style-name="ce14">
            <text:p><text:s/>2,794,90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453082" table:style-name="ce14">
            <text:p><text:s/>5,453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18156050" table:style-name="ce12">
            <text:p><text:s/>18,156,05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128803" table:style-name="ce12">
            <text:p><text:s/>6,128,803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22953958" table:style-name="ce14">
            <text:p><text:s/>22,953,95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5887374" table:style-name="ce14">
            <text:p><text:s/>5,887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386172" table:style-name="ce12">
            <text:p><text:s/>1,386,17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3468" table:style-name="ce12">
            <text:p><text:s/>933,468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284023" table:style-name="ce14">
            <text:p><text:s/>1,284,0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7356" table:style-name="ce14">
            <text:p><text:s/>667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920" table:style-name="ce12">
            <text:p><text:s/>11,920<text:s/></text:p>
          </table:table-cell>
          <table:table-cell office:value-type="float" office:value="23769795" table:style-name="ce12">
            <text:p><text:s/>23,769,79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657964" table:style-name="ce12">
            <text:p><text:s/>15,657,964<text:s/></text:p>
          </table:table-cell>
          <table:table-cell table:style-name="ce12"/>
          <table:table-cell office:value-type="float" office:value="11251" table:style-name="ce14">
            <text:p><text:s/>11,251<text:s/></text:p>
          </table:table-cell>
          <table:table-cell office:value-type="float" office:value="26006145" table:style-name="ce14">
            <text:p><text:s/>26,006,14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0714891" table:style-name="ce14">
            <text:p><text:s/>10,71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2902963" table:style-name="ce12">
            <text:p><text:s/>2,902,9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70896" table:style-name="ce12">
            <text:p><text:s/>1,570,896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3028997" table:style-name="ce14">
            <text:p><text:s/>3,028,9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87582" table:style-name="ce14">
            <text:p><text:s/>1,287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2550559" table:style-name="ce12">
            <text:p><text:s/>2,550,5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52518" table:style-name="ce12">
            <text:p><text:s/>2,352,518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2734437" table:style-name="ce14">
            <text:p><text:s/>2,734,4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59191" table:style-name="ce14">
            <text:p><text:s/>2,659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13096858" table:style-name="ce12">
            <text:p><text:s/>13,096,8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717391" table:style-name="ce12">
            <text:p><text:s/>7,717,391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13517510" table:style-name="ce14">
            <text:p><text:s/>13,517,5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140185" table:style-name="ce14">
            <text:p><text:s/>8,14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11650125" table:style-name="ce12">
            <text:p><text:s/>11,650,12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3548721" table:style-name="ce12">
            <text:p><text:s/>13,548,721<text:s/></text:p>
          </table:table-cell>
          <table:table-cell table:style-name="ce12"/>
          <table:table-cell office:value-type="float" office:value="5332" table:style-name="ce14">
            <text:p><text:s/>5,332<text:s/></text:p>
          </table:table-cell>
          <table:table-cell office:value-type="float" office:value="11944630" table:style-name="ce14">
            <text:p><text:s/>11,944,63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454910" table:style-name="ce14">
            <text:p><text:s/>11,454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5977877" table:style-name="ce12">
            <text:p><text:s/>5,977,87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36807" table:style-name="ce12">
            <text:p><text:s/>2,136,807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5705195" table:style-name="ce14">
            <text:p><text:s/>5,705,1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60545" table:style-name="ce14">
            <text:p><text:s/>1,660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4020904" table:style-name="ce12">
            <text:p><text:s/>4,020,90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93973" table:style-name="ce12">
            <text:p><text:s/>3,593,973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4990802" table:style-name="ce14">
            <text:p><text:s/>4,990,80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48790" table:style-name="ce14">
            <text:p><text:s/>3,648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5182" table:style-name="ce12">
            <text:p><text:s/>5,182<text:s/></text:p>
          </table:table-cell>
          <table:table-cell office:value-type="float" office:value="7957721" table:style-name="ce12">
            <text:p><text:s/>7,957,7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102" table:style-name="ce12">
            <text:p><text:s/>31,102<text:s/></text:p>
          </table:table-cell>
          <table:table-cell table:style-name="ce12"/>
          <table:table-cell office:value-type="float" office:value="10294" table:style-name="ce14">
            <text:p><text:s/>10,294<text:s/></text:p>
          </table:table-cell>
          <table:table-cell office:value-type="float" office:value="16930230" table:style-name="ce14">
            <text:p><text:s/>16,930,23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5880185" table:style-name="ce14">
            <text:p><text:s/>25,88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5568950" table:style-name="ce12">
            <text:p><text:s/>5,568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5572454" table:style-name="ce14">
            <text:p><text:s/>5,572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7264235" table:style-name="ce12">
            <text:p><text:s/>7,264,2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19338" table:style-name="ce12">
            <text:p><text:s/>1,619,338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7394367" table:style-name="ce14">
            <text:p><text:s/>7,394,3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34277" table:style-name="ce14">
            <text:p><text:s/>1,434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6045755" table:style-name="ce12">
            <text:p><text:s/>6,045,7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1252" table:style-name="ce12">
            <text:p><text:s/>1,341,252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6297865" table:style-name="ce14">
            <text:p><text:s/>6,297,8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71957" table:style-name="ce14">
            <text:p><text:s/>871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110070" table:style-name="ce12">
            <text:p><text:s/>2,110,0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625353" table:style-name="ce12">
            <text:p><text:s/>4,625,353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4020965" table:style-name="ce14">
            <text:p><text:s/>4,020,9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57924" table:style-name="ce14">
            <text:p><text:s/>6,957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02" table:style-name="ce12">
            <text:p><text:s/>9,902<text:s/></text:p>
          </table:table-cell>
          <table:table-cell office:value-type="float" office:value="14427314" table:style-name="ce12">
            <text:p><text:s/>14,427,3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377534" table:style-name="ce12">
            <text:p><text:s/>10,377,534<text:s/></text:p>
          </table:table-cell>
          <table:table-cell table:style-name="ce12"/>
          <table:table-cell office:value-type="float" office:value="8401" table:style-name="ce14">
            <text:p><text:s/>8,401<text:s/></text:p>
          </table:table-cell>
          <table:table-cell office:value-type="float" office:value="12506774" table:style-name="ce14">
            <text:p><text:s/>12,506,7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479058" table:style-name="ce14">
            <text:p><text:s/>9,479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4049637" table:style-name="ce12">
            <text:p><text:s/>4,049,6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4691" table:style-name="ce12">
            <text:p><text:s/>834,691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5323423" table:style-name="ce14">
            <text:p><text:s/>5,323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924" table:style-name="ce12">
            <text:p><text:s/>6,924<text:s/></text:p>
          </table:table-cell>
          <table:table-cell office:value-type="float" office:value="10727881" table:style-name="ce12">
            <text:p><text:s/>10,727,88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339741" table:style-name="ce12">
            <text:p><text:s/>3,339,741<text:s/></text:p>
          </table:table-cell>
          <table:table-cell table:style-name="ce12"/>
          <table:table-cell office:value-type="float" office:value="6654" table:style-name="ce14">
            <text:p><text:s/>6,654<text:s/></text:p>
          </table:table-cell>
          <table:table-cell office:value-type="float" office:value="11900115" table:style-name="ce14">
            <text:p><text:s/>11,900,11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72335" table:style-name="ce14">
            <text:p><text:s/>3,072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896377" table:style-name="ce12">
            <text:p><text:s/>2,896,37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73310" table:style-name="ce12">
            <text:p><text:s/>4,173,310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2965625" table:style-name="ce14">
            <text:p><text:s/>2,965,62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22125" table:style-name="ce14">
            <text:p><text:s/>5,022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611161" table:style-name="ce12">
            <text:p><text:s/>1,611,16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95680" table:style-name="ce12">
            <text:p><text:s/>2,195,680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2113928" table:style-name="ce14">
            <text:p><text:s/>2,113,9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79558" table:style-name="ce14">
            <text:p><text:s/>2,079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08" table:style-name="ce12">
            <text:p><text:s/>4,308<text:s/></text:p>
          </table:table-cell>
          <table:table-cell office:value-type="float" office:value="2991051" table:style-name="ce12">
            <text:p><text:s/>2,991,0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173" table:style-name="ce12">
            <text:p><text:s/>83,173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2924500" table:style-name="ce14">
            <text:p><text:s/>2,924,5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618" table:style-name="ce14">
            <text:p><text:s/>43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3691233" table:style-name="ce12">
            <text:p><text:s/>3,691,2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1526" table:style-name="ce12">
            <text:p><text:s/>581,526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3960590" table:style-name="ce14">
            <text:p><text:s/>3,960,5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8910" table:style-name="ce14">
            <text:p><text:s/>578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027879" table:style-name="ce12">
            <text:p><text:s/>3,027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3051249" table:style-name="ce14">
            <text:p><text:s/>3,051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486" table:style-name="ce12">
            <text:p><text:s/>16,486<text:s/></text:p>
          </table:table-cell>
          <table:table-cell office:value-type="float" office:value="28823110" table:style-name="ce12">
            <text:p><text:s/>28,823,110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552172" table:style-name="ce12">
            <text:p><text:s/>14,552,172<text:s/></text:p>
          </table:table-cell>
          <table:table-cell table:style-name="ce12"/>
          <table:table-cell office:value-type="float" office:value="17584" table:style-name="ce14">
            <text:p><text:s/>17,584<text:s/></text:p>
          </table:table-cell>
          <table:table-cell office:value-type="float" office:value="32367321" table:style-name="ce14">
            <text:p><text:s/>32,367,32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6994611" table:style-name="ce14">
            <text:p><text:s/>16,99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1658775" table:style-name="ce12">
            <text:p><text:s/>1,658,7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593268" table:style-name="ce12">
            <text:p><text:s/>1,593,268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716276" table:style-name="ce14">
            <text:p><text:s/>1,716,2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86252" table:style-name="ce14">
            <text:p><text:s/>1,486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787056" table:style-name="ce12">
            <text:p><text:s/>1,787,0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0447" table:style-name="ce12">
            <text:p><text:s/>1,290,447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1711812" table:style-name="ce14">
            <text:p><text:s/>1,711,8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57231" table:style-name="ce14">
            <text:p><text:s/>1,257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2550468" table:style-name="ce12">
            <text:p><text:s/>2,550,4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7065" table:style-name="ce12">
            <text:p><text:s/>457,065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187664" table:style-name="ce14">
            <text:p><text:s/>2,187,6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57879" table:style-name="ce14">
            <text:p><text:s/>757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6897284" table:style-name="ce12">
            <text:p><text:s/>6,897,2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6617528" table:style-name="ce14">
            <text:p><text:s/>6,617,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4019585" table:style-name="ce12">
            <text:p><text:s/>4,019,5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0452" table:style-name="ce12">
            <text:p><text:s/>180,452<text:s/></text:p>
          </table:table-cell>
          <table:table-cell table:style-name="ce12"/>
          <table:table-cell office:value-type="float" office:value="3251" table:style-name="ce14">
            <text:p><text:s/>3,251<text:s/></text:p>
          </table:table-cell>
          <table:table-cell office:value-type="float" office:value="3994327" table:style-name="ce14">
            <text:p><text:s/>3,994,3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1539" table:style-name="ce14">
            <text:p><text:s/>411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13160281" table:style-name="ce12">
            <text:p><text:s/>13,160,28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762689" table:style-name="ce12">
            <text:p><text:s/>9,762,689<text:s/></text:p>
          </table:table-cell>
          <table:table-cell table:style-name="ce12"/>
          <table:table-cell office:value-type="float" office:value="5147" table:style-name="ce14">
            <text:p><text:s/>5,147<text:s/></text:p>
          </table:table-cell>
          <table:table-cell office:value-type="float" office:value="12180612" table:style-name="ce14">
            <text:p><text:s/>12,180,61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363091" table:style-name="ce14">
            <text:p><text:s/>9,363,0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5203862" table:style-name="ce12">
            <text:p><text:s/>5,203,86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672327" table:style-name="ce12">
            <text:p><text:s/>5,672,327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5787810" table:style-name="ce14">
            <text:p><text:s/>5,787,8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784289" table:style-name="ce14">
            <text:p><text:s/>6,784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22" table:style-name="ce12">
            <text:p><text:s/>9,822<text:s/></text:p>
          </table:table-cell>
          <table:table-cell office:value-type="float" office:value="12813799" table:style-name="ce12">
            <text:p><text:s/>12,813,79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309861" table:style-name="ce12">
            <text:p><text:s/>9,309,861<text:s/></text:p>
          </table:table-cell>
          <table:table-cell table:style-name="ce12"/>
          <table:table-cell office:value-type="float" office:value="10287" table:style-name="ce14">
            <text:p><text:s/>10,287<text:s/></text:p>
          </table:table-cell>
          <table:table-cell office:value-type="float" office:value="13552511" table:style-name="ce14">
            <text:p><text:s/>13,552,51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409327" table:style-name="ce14">
            <text:p><text:s/>8,409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7377198" table:style-name="ce12">
            <text:p><text:s/>7,377,19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932614" table:style-name="ce12">
            <text:p><text:s/>1,932,614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7260447" table:style-name="ce14">
            <text:p><text:s/>7,260,44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713644" table:style-name="ce14">
            <text:p><text:s/>2,713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3553" table:style-name="ce12">
            <text:p><text:s/>63,553<text:s/></text:p>
          </table:table-cell>
          <table:table-cell office:value-type="float" office:value="277935675" table:style-name="ce12">
            <text:p><text:s/>277,935,675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262313955" table:style-name="ce12">
            <text:p><text:s/>262,313,955<text:s/></text:p>
          </table:table-cell>
          <table:table-cell table:style-name="ce12"/>
          <table:table-cell office:value-type="float" office:value="64651" table:style-name="ce14">
            <text:p><text:s/>64,651<text:s/></text:p>
          </table:table-cell>
          <table:table-cell office:value-type="float" office:value="297652426" table:style-name="ce14">
            <text:p><text:s/>297,652,426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259129874" table:style-name="ce14">
            <text:p><text:s/>259,129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965" table:style-name="ce12">
            <text:p><text:s/>8,965<text:s/></text:p>
          </table:table-cell>
          <table:table-cell office:value-type="float" office:value="25148657" table:style-name="ce12">
            <text:p><text:s/>25,148,65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2648948" table:style-name="ce12">
            <text:p><text:s/>22,648,948<text:s/></text:p>
          </table:table-cell>
          <table:table-cell table:style-name="ce12"/>
          <table:table-cell office:value-type="float" office:value="10156" table:style-name="ce14">
            <text:p><text:s/>10,156<text:s/></text:p>
          </table:table-cell>
          <table:table-cell office:value-type="float" office:value="27753850" table:style-name="ce14">
            <text:p><text:s/>27,753,850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978757" table:style-name="ce14">
            <text:p><text:s/>26,978,7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160" table:style-name="ce12">
            <text:p><text:s/>34,160<text:s/></text:p>
          </table:table-cell>
          <table:table-cell office:value-type="float" office:value="110059752" table:style-name="ce12">
            <text:p><text:s/>110,059,752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95316641" table:style-name="ce12">
            <text:p><text:s/>95,316,641<text:s/></text:p>
          </table:table-cell>
          <table:table-cell table:style-name="ce12"/>
          <table:table-cell office:value-type="float" office:value="35838" table:style-name="ce14">
            <text:p><text:s/>35,838<text:s/></text:p>
          </table:table-cell>
          <table:table-cell office:value-type="float" office:value="120271669" table:style-name="ce14">
            <text:p><text:s/>120,271,669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99259062" table:style-name="ce14">
            <text:p><text:s/>99,259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983" table:style-name="ce12">
            <text:p><text:s/>38,983<text:s/></text:p>
          </table:table-cell>
          <table:table-cell office:value-type="float" office:value="140908943" table:style-name="ce12">
            <text:p><text:s/>140,908,943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25324457" table:style-name="ce12">
            <text:p><text:s/>125,324,457<text:s/></text:p>
          </table:table-cell>
          <table:table-cell table:style-name="ce12"/>
          <table:table-cell office:value-type="float" office:value="39939" table:style-name="ce14">
            <text:p><text:s/>39,939<text:s/></text:p>
          </table:table-cell>
          <table:table-cell office:value-type="float" office:value="146668658" table:style-name="ce14">
            <text:p><text:s/>146,668,658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19836205" table:style-name="ce14">
            <text:p><text:s/>119,83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15921610" table:style-name="ce12">
            <text:p><text:s/>15,921,61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2544727" table:style-name="ce12">
            <text:p><text:s/>22,544,727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17979342" table:style-name="ce14">
            <text:p><text:s/>17,979,34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878553" table:style-name="ce14">
            <text:p><text:s/>19,878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599" table:style-name="ce12">
            <text:p><text:s/>6,599<text:s/></text:p>
          </table:table-cell>
          <table:table-cell office:value-type="float" office:value="13533761" table:style-name="ce12">
            <text:p><text:s/>13,533,761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2124172" table:style-name="ce12">
            <text:p><text:s/>32,124,172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15272942" table:style-name="ce14">
            <text:p><text:s/>15,272,942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3859950" table:style-name="ce14">
            <text:p><text:s/>33,859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855519" table:style-name="ce12">
            <text:p><text:s/>1,855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2062101" table:style-name="ce14">
            <text:p><text:s/>2,062,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10855893" table:style-name="ce12">
            <text:p><text:s/>10,855,89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388818" table:style-name="ce12">
            <text:p><text:s/>12,388,818<text:s/></text:p>
          </table:table-cell>
          <table:table-cell table:style-name="ce12"/>
          <table:table-cell office:value-type="float" office:value="4699" table:style-name="ce14">
            <text:p><text:s/>4,699<text:s/></text:p>
          </table:table-cell>
          <table:table-cell office:value-type="float" office:value="11872083" table:style-name="ce14">
            <text:p><text:s/>11,872,08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3962209" table:style-name="ce14">
            <text:p><text:s/>13,962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571307" table:style-name="ce12">
            <text:p><text:s/>3,571,3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730" table:style-name="ce12">
            <text:p><text:s/>16,730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3880146" table:style-name="ce14">
            <text:p><text:s/>3,880,1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886" table:style-name="ce14">
            <text:p><text:s/>21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5425837" table:style-name="ce12">
            <text:p><text:s/>5,425,83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872687" table:style-name="ce12">
            <text:p><text:s/>6,872,687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6148924" table:style-name="ce14">
            <text:p><text:s/>6,148,92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08712" table:style-name="ce14">
            <text:p><text:s/>7,108,7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211" table:style-name="ce12">
            <text:p><text:s/>11,211<text:s/></text:p>
          </table:table-cell>
          <table:table-cell office:value-type="float" office:value="32693145" table:style-name="ce12">
            <text:p><text:s/>32,693,145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49226674" table:style-name="ce12">
            <text:p><text:s/>49,226,674<text:s/></text:p>
          </table:table-cell>
          <table:table-cell table:style-name="ce12"/>
          <table:table-cell office:value-type="float" office:value="11121" table:style-name="ce14">
            <text:p><text:s/>11,121<text:s/></text:p>
          </table:table-cell>
          <table:table-cell office:value-type="float" office:value="34681893" table:style-name="ce14">
            <text:p><text:s/>34,681,893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46462130" table:style-name="ce14">
            <text:p><text:s/>46,462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14372400" table:style-name="ce12">
            <text:p><text:s/>14,372,40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129023" table:style-name="ce12">
            <text:p><text:s/>13,129,023<text:s/></text:p>
          </table:table-cell>
          <table:table-cell table:style-name="ce12"/>
          <table:table-cell office:value-type="float" office:value="5108" table:style-name="ce14">
            <text:p><text:s/>5,108<text:s/></text:p>
          </table:table-cell>
          <table:table-cell office:value-type="float" office:value="15311771" table:style-name="ce14">
            <text:p><text:s/>15,311,77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379938" table:style-name="ce14">
            <text:p><text:s/>12,379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06" table:style-name="ce12">
            <text:p><text:s/>8,206<text:s/></text:p>
          </table:table-cell>
          <table:table-cell office:value-type="float" office:value="19085145" table:style-name="ce12">
            <text:p><text:s/>19,085,1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37071" table:style-name="ce12">
            <text:p><text:s/>3,337,071<text:s/></text:p>
          </table:table-cell>
          <table:table-cell table:style-name="ce12"/>
          <table:table-cell office:value-type="float" office:value="8723" table:style-name="ce14">
            <text:p><text:s/>8,723<text:s/></text:p>
          </table:table-cell>
          <table:table-cell office:value-type="float" office:value="20174154" table:style-name="ce14">
            <text:p><text:s/>20,174,1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74527" table:style-name="ce14">
            <text:p><text:s/>2,27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5614684" table:style-name="ce12">
            <text:p><text:s/>5,614,68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825633" table:style-name="ce12">
            <text:p><text:s/>6,825,633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6182383" table:style-name="ce14">
            <text:p><text:s/>6,182,38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138235" table:style-name="ce14">
            <text:p><text:s/>8,138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06" table:style-name="ce12">
            <text:p><text:s/>14,606<text:s/></text:p>
          </table:table-cell>
          <table:table-cell office:value-type="float" office:value="37221481" table:style-name="ce12">
            <text:p><text:s/>37,221,48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2202247" table:style-name="ce12">
            <text:p><text:s/>22,202,247<text:s/></text:p>
          </table:table-cell>
          <table:table-cell table:style-name="ce12"/>
          <table:table-cell office:value-type="float" office:value="14145" table:style-name="ce14">
            <text:p><text:s/>14,145<text:s/></text:p>
          </table:table-cell>
          <table:table-cell office:value-type="float" office:value="38375820" table:style-name="ce14">
            <text:p><text:s/>38,375,82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2046504" table:style-name="ce14">
            <text:p><text:s/>22,046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3305519" table:style-name="ce12">
            <text:p><text:s/>3,305,5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5430" table:style-name="ce12">
            <text:p><text:s/>865,43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3824478" table:style-name="ce14">
            <text:p><text:s/>3,824,4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92454" table:style-name="ce14">
            <text:p><text:s/>892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13850764" table:style-name="ce12">
            <text:p><text:s/>13,850,7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44783" table:style-name="ce12">
            <text:p><text:s/>2,344,783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14485670" table:style-name="ce14">
            <text:p><text:s/>14,485,6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54203" table:style-name="ce14">
            <text:p><text:s/>1,954,203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6-05-06T10:43:17Z</dc:date>
    <meta:print-date>2026-05-06T10:43:06Z</meta:print-date>
  </office:meta>
</office:document-meta>
</file>