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5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5年5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4年03月</text:p>
          </table:table-cell>
          <table:table-cell table:style-name="ce21"/>
          <table:table-cell table:style-name="ce35"/>
          <table:table-cell office:value-type="string" table:style-name="ce34">
            <text:p>115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1099" table:style-name="ce9">
            <text:p><text:s/>1,099<text:s/></text:p>
          </table:table-cell>
          <table:table-cell office:value-type="float" office:value="25758385" table:style-name="ce9">
            <text:p><text:s/>25,758,385<text:s/></text:p>
          </table:table-cell>
          <table:table-cell table:style-name="ce9"/>
          <table:table-cell office:value-type="float" office:value="1177" table:style-name="ce11">
            <text:p><text:s/>1,177<text:s/></text:p>
          </table:table-cell>
          <table:table-cell office:value-type="float" office:value="26193689" table:style-name="ce11">
            <text:p><text:s/>26,193,6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4812408" table:style-name="ce9">
            <text:p><text:s/>14,812,408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4770903" table:style-name="ce11">
            <text:p><text:s/>14,770,9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8593834" table:style-name="ce9">
            <text:p><text:s/>28,593,834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8865956" table:style-name="ce11">
            <text:p><text:s/>28,865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788503" table:style-name="ce9">
            <text:p><text:s/>12,788,503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645177" table:style-name="ce11">
            <text:p><text:s/>12,645,1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3490811" table:style-name="ce9">
            <text:p><text:s/>23,490,811<text:s/></text:p>
          </table:table-cell>
          <table:table-cell table:style-name="ce9"/>
          <table:table-cell office:value-type="float" office:value="580" table:style-name="ce11">
            <text:p><text:s/>580<text:s/></text:p>
          </table:table-cell>
          <table:table-cell office:value-type="float" office:value="24861762" table:style-name="ce11">
            <text:p><text:s/>24,861,7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4312529" table:style-name="ce9">
            <text:p><text:s/>24,312,529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4818142" table:style-name="ce11">
            <text:p><text:s/>24,818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82" table:style-name="ce9">
            <text:p><text:s/>782<text:s/></text:p>
          </table:table-cell>
          <table:table-cell office:value-type="float" office:value="33562508" table:style-name="ce9">
            <text:p><text:s/>33,562,508<text:s/></text:p>
          </table:table-cell>
          <table:table-cell table:style-name="ce9"/>
          <table:table-cell office:value-type="float" office:value="756" table:style-name="ce11">
            <text:p><text:s/>756<text:s/></text:p>
          </table:table-cell>
          <table:table-cell office:value-type="float" office:value="34039906" table:style-name="ce11">
            <text:p><text:s/>34,039,9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278550" table:style-name="ce9">
            <text:p><text:s/>15,278,550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5144919" table:style-name="ce11">
            <text:p><text:s/>15,144,9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8728121" table:style-name="ce9">
            <text:p><text:s/>18,728,121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508579" table:style-name="ce11">
            <text:p><text:s/>19,508,5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31534217" table:style-name="ce9">
            <text:p><text:s/>31,534,217<text:s/></text:p>
          </table:table-cell>
          <table:table-cell table:style-name="ce9"/>
          <table:table-cell office:value-type="float" office:value="801" table:style-name="ce11">
            <text:p><text:s/>801<text:s/></text:p>
          </table:table-cell>
          <table:table-cell office:value-type="float" office:value="33597292" table:style-name="ce11">
            <text:p><text:s/>33,597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27710256" table:style-name="ce9">
            <text:p><text:s/>27,710,256<text:s/></text:p>
          </table:table-cell>
          <table:table-cell table:style-name="ce9"/>
          <table:table-cell office:value-type="float" office:value="634" table:style-name="ce11">
            <text:p><text:s/>634<text:s/></text:p>
          </table:table-cell>
          <table:table-cell office:value-type="float" office:value="28342050" table:style-name="ce11">
            <text:p><text:s/>28,342,0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24164" table:style-name="ce9">
            <text:p><text:s/>7,124,16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17515" table:style-name="ce11">
            <text:p><text:s/>7,217,5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980863" table:style-name="ce9">
            <text:p><text:s/>15,980,863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5034871" table:style-name="ce11">
            <text:p><text:s/>15,034,8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730721" table:style-name="ce9">
            <text:p><text:s/>11,730,721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993080" table:style-name="ce11">
            <text:p><text:s/>11,993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30408" table:style-name="ce9">
            <text:p><text:s/>2,330,4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90196" table:style-name="ce11">
            <text:p><text:s/>2,690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57353" table:style-name="ce9">
            <text:p><text:s/>9,957,353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537302" table:style-name="ce11">
            <text:p><text:s/>9,537,3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17836" table:style-name="ce9">
            <text:p><text:s/>1,817,8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04880" table:style-name="ce11">
            <text:p><text:s/>2,104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18078" table:style-name="ce9">
            <text:p><text:s/>6,118,07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42405" table:style-name="ce11">
            <text:p><text:s/>6,442,4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873893" table:style-name="ce9">
            <text:p><text:s/>11,873,893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580266" table:style-name="ce11">
            <text:p><text:s/>11,580,2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19560" table:style-name="ce11">
            <text:p><text:s/>19,5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28889359" table:style-name="ce9">
            <text:p><text:s/>28,889,359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8762810" table:style-name="ce11">
            <text:p><text:s/>28,762,8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730618" table:style-name="ce9">
            <text:p><text:s/>10,730,618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921012" table:style-name="ce11">
            <text:p><text:s/>11,921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109529" table:style-name="ce9">
            <text:p><text:s/>12,109,529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661537" table:style-name="ce11">
            <text:p><text:s/>11,661,5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17062" table:style-name="ce9">
            <text:p><text:s/>8,117,06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61943" table:style-name="ce11">
            <text:p><text:s/>8,561,9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8279286" table:style-name="ce9">
            <text:p><text:s/>18,279,286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8366687" table:style-name="ce11">
            <text:p><text:s/>18,366,6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903543" table:style-name="ce9">
            <text:p><text:s/>13,903,543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145185" table:style-name="ce11">
            <text:p><text:s/>15,145,1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8196493" table:style-name="ce9">
            <text:p><text:s/>18,196,493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8347967" table:style-name="ce11">
            <text:p><text:s/>18,347,9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086914" table:style-name="ce9">
            <text:p><text:s/>15,086,914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335862" table:style-name="ce11">
            <text:p><text:s/>16,335,8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009457" table:style-name="ce9">
            <text:p><text:s/>14,009,457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048144" table:style-name="ce11">
            <text:p><text:s/>14,048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70012" table:style-name="ce9">
            <text:p><text:s/>3,670,0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3320" table:style-name="ce11">
            <text:p><text:s/>4,273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94840" table:style-name="ce9">
            <text:p><text:s/>3,994,8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48889" table:style-name="ce11">
            <text:p><text:s/>3,748,8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38700" table:style-name="ce9">
            <text:p><text:s/>438,7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61700" table:style-name="ce11">
            <text:p><text:s/>561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593949" table:style-name="ce9">
            <text:p><text:s/>10,593,949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409615" table:style-name="ce11">
            <text:p><text:s/>10,409,61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77972" table:style-name="ce9">
            <text:p><text:s/>3,777,9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06240" table:style-name="ce11">
            <text:p><text:s/>3,306,2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5360" table:style-name="ce9">
            <text:p><text:s/>3,215,3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4256" table:style-name="ce11">
            <text:p><text:s/>3,564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84848" table:style-name="ce9">
            <text:p><text:s/>1,384,84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62600" table:style-name="ce11">
            <text:p><text:s/>1,662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7752" table:style-name="ce9">
            <text:p><text:s/>2,267,7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58780" table:style-name="ce11">
            <text:p><text:s/>2,158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47928" table:style-name="ce9">
            <text:p><text:s/>1,247,9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41016" table:style-name="ce11">
            <text:p><text:s/>3,64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95526" table:style-name="ce9">
            <text:p><text:s/>3,295,52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7259" table:style-name="ce11">
            <text:p><text:s/>3,477,2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18828" table:style-name="ce9">
            <text:p><text:s/>6,218,82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133104" table:style-name="ce11">
            <text:p><text:s/>6,133,1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85980" table:style-name="ce9">
            <text:p><text:s/>3,185,9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36420" table:style-name="ce11">
            <text:p><text:s/>2,636,4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78908" table:style-name="ce9">
            <text:p><text:s/>3,578,9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71420" table:style-name="ce11">
            <text:p><text:s/>3,371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638200" table:style-name="ce9">
            <text:p><text:s/>6,638,20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93400" table:style-name="ce11">
            <text:p><text:s/>6,393,4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35952" table:style-name="ce9">
            <text:p><text:s/>2,935,95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83100" table:style-name="ce11">
            <text:p><text:s/>2,883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91672" table:style-name="ce9">
            <text:p><text:s/>1,891,6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90960" table:style-name="ce11">
            <text:p><text:s/>2,090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514940" table:style-name="ce9">
            <text:p><text:s/>6,514,94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400364" table:style-name="ce11">
            <text:p><text:s/>6,400,3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25741" table:style-name="ce9">
            <text:p><text:s/>2,425,741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8480" table:style-name="ce11">
            <text:p><text:s/>2,338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6192" table:style-name="ce9">
            <text:p><text:s/>1,236,19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46216" table:style-name="ce11">
            <text:p><text:s/>1,146,2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57352" table:style-name="ce9">
            <text:p><text:s/>1,957,3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22952" table:style-name="ce11">
            <text:p><text:s/>1,622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98676" table:style-name="ce9">
            <text:p><text:s/>2,898,67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35464" table:style-name="ce11">
            <text:p><text:s/>2,735,4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869200" table:style-name="ce9">
            <text:p><text:s/>7,869,20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642340" table:style-name="ce11">
            <text:p><text:s/>7,642,3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57864" table:style-name="ce9">
            <text:p><text:s/>3,257,86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30336" table:style-name="ce11">
            <text:p><text:s/>4,430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13300" table:style-name="ce9">
            <text:p><text:s/>713,30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57460" table:style-name="ce11">
            <text:p><text:s/>757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89736" table:style-name="ce9">
            <text:p><text:s/>1,789,7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89004" table:style-name="ce11">
            <text:p><text:s/>1,889,0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99748" table:style-name="ce9">
            <text:p><text:s/>2,399,7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86808" table:style-name="ce11">
            <text:p><text:s/>2,186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82980" table:style-name="ce9">
            <text:p><text:s/>5,182,98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08256" table:style-name="ce11">
            <text:p><text:s/>5,008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1360" table:style-name="ce9">
            <text:p><text:s/>2,001,36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6056" table:style-name="ce11">
            <text:p><text:s/>1,796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14232" table:style-name="ce9">
            <text:p><text:s/>3,614,23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88636" table:style-name="ce11">
            <text:p><text:s/>3,888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7492" table:style-name="ce9">
            <text:p><text:s/>1,477,49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4532" table:style-name="ce9">
            <text:p><text:s/>1,564,5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28404" table:style-name="ce11">
            <text:p><text:s/>1,628,4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9234314" table:style-name="ce9">
            <text:p><text:s/>19,234,314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19037479" table:style-name="ce11">
            <text:p><text:s/>19,037,4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37948519" table:style-name="ce9">
            <text:p><text:s/>37,948,519<text:s/></text:p>
          </table:table-cell>
          <table:table-cell table:style-name="ce9"/>
          <table:table-cell office:value-type="float" office:value="859" table:style-name="ce11">
            <text:p><text:s/>859<text:s/></text:p>
          </table:table-cell>
          <table:table-cell office:value-type="float" office:value="38717487" table:style-name="ce11">
            <text:p><text:s/>38,717,4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0769120" table:style-name="ce9">
            <text:p><text:s/>20,769,120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20007706" table:style-name="ce11">
            <text:p><text:s/>20,007,7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26424" table:style-name="ce9">
            <text:p><text:s/>4,026,42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61144" table:style-name="ce11">
            <text:p><text:s/>3,861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544508" table:style-name="ce9">
            <text:p><text:s/>8,544,508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775820" table:style-name="ce11">
            <text:p><text:s/>9,775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32671" table:style-name="ce9">
            <text:p><text:s/>4,932,671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99588" table:style-name="ce11">
            <text:p><text:s/>4,899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603993" table:style-name="ce9">
            <text:p><text:s/>3,603,993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358179" table:style-name="ce11">
            <text:p><text:s/>3,358,1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84163" table:style-name="ce9">
            <text:p><text:s/>9,084,163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01750" table:style-name="ce11">
            <text:p><text:s/>8,401,75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234894" table:style-name="ce9">
            <text:p><text:s/>12,234,89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999086" table:style-name="ce11">
            <text:p><text:s/>11,999,0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814087" table:style-name="ce9">
            <text:p><text:s/>11,814,087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2570645" table:style-name="ce11">
            <text:p><text:s/>12,570,6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874797" table:style-name="ce9">
            <text:p><text:s/>13,874,797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205362" table:style-name="ce11">
            <text:p><text:s/>14,205,3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662489" table:style-name="ce9">
            <text:p><text:s/>14,662,489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881380" table:style-name="ce11">
            <text:p><text:s/>13,881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0361349" table:style-name="ce9">
            <text:p><text:s/>20,361,349<text:s/></text:p>
          </table:table-cell>
          <table:table-cell table:style-name="ce9"/>
          <table:table-cell office:value-type="float" office:value="440" table:style-name="ce11">
            <text:p><text:s/>440<text:s/></text:p>
          </table:table-cell>
          <table:table-cell office:value-type="float" office:value="19065901" table:style-name="ce11">
            <text:p><text:s/>19,065,9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4953656" table:style-name="ce9">
            <text:p><text:s/>24,953,656<text:s/></text:p>
          </table:table-cell>
          <table:table-cell table:style-name="ce9"/>
          <table:table-cell office:value-type="float" office:value="505" table:style-name="ce11">
            <text:p><text:s/>505<text:s/></text:p>
          </table:table-cell>
          <table:table-cell office:value-type="float" office:value="22252072" table:style-name="ce11">
            <text:p><text:s/>22,252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366525" table:style-name="ce9">
            <text:p><text:s/>9,366,525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114793" table:style-name="ce11">
            <text:p><text:s/>9,114,7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32640" table:style-name="ce9">
            <text:p><text:s/>2,132,64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77516" table:style-name="ce11">
            <text:p><text:s/>2,177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68809" table:style-name="ce9">
            <text:p><text:s/>4,768,809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24835" table:style-name="ce11">
            <text:p><text:s/>4,424,83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98840" table:style-name="ce9">
            <text:p><text:s/>4,198,84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66456" table:style-name="ce11">
            <text:p><text:s/>4,366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12252" table:style-name="ce9">
            <text:p><text:s/>2,712,2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0827" table:style-name="ce11">
            <text:p><text:s/>2,570,8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66995" table:style-name="ce9">
            <text:p><text:s/>9,666,99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737506" table:style-name="ce11">
            <text:p><text:s/>9,737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40810293" table:style-name="ce9">
            <text:p><text:s/>40,810,293<text:s/></text:p>
          </table:table-cell>
          <table:table-cell table:style-name="ce9"/>
          <table:table-cell office:value-type="float" office:value="874" table:style-name="ce11">
            <text:p><text:s/>874<text:s/></text:p>
          </table:table-cell>
          <table:table-cell office:value-type="float" office:value="40048743" table:style-name="ce11">
            <text:p><text:s/>40,048,7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564672" table:style-name="ce9">
            <text:p><text:s/>7,564,67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45256" table:style-name="ce11">
            <text:p><text:s/>7,145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654165" table:style-name="ce9">
            <text:p><text:s/>4,654,16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4998741" table:style-name="ce11">
            <text:p><text:s/>4,998,7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99424" table:style-name="ce9">
            <text:p><text:s/>1,899,42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5516" table:style-name="ce11">
            <text:p><text:s/>1,975,5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67944" table:style-name="ce9">
            <text:p><text:s/>2,867,9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84608" table:style-name="ce11">
            <text:p><text:s/>2,684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9964" table:style-name="ce9">
            <text:p><text:s/>2,919,9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2680" table:style-name="ce11">
            <text:p><text:s/>2,472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2360" table:style-name="ce9">
            <text:p><text:s/>2,562,3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90232" table:style-name="ce11">
            <text:p><text:s/>2,390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989864" table:style-name="ce9">
            <text:p><text:s/>5,989,86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59496" table:style-name="ce11">
            <text:p><text:s/>5,859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18840" table:style-name="ce9">
            <text:p><text:s/>3,118,8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69452" table:style-name="ce11">
            <text:p><text:s/>3,069,4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42720" table:style-name="ce11">
            <text:p><text:s/>1,742,7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310540" table:style-name="ce9">
            <text:p><text:s/>8,310,54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437895" table:style-name="ce11">
            <text:p><text:s/>8,437,8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736" table:style-name="ce9">
            <text:p><text:s/>11,7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41126" table:style-name="ce11">
            <text:p><text:s/>2,941,1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73928" table:style-name="ce9">
            <text:p><text:s/>7,973,92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81268" table:style-name="ce11">
            <text:p><text:s/>4,281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86824" table:style-name="ce9">
            <text:p><text:s/>5,386,82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91712" table:style-name="ce11">
            <text:p><text:s/>4,991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86096" table:style-name="ce9">
            <text:p><text:s/>3,986,0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6252" table:style-name="ce11">
            <text:p><text:s/>4,056,2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58200" table:style-name="ce9">
            <text:p><text:s/>2,658,2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25792" table:style-name="ce11">
            <text:p><text:s/>2,125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620257" table:style-name="ce9">
            <text:p><text:s/>12,620,257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819579" table:style-name="ce11">
            <text:p><text:s/>12,819,5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91188" table:style-name="ce9">
            <text:p><text:s/>4,291,1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5960" table:style-name="ce11">
            <text:p><text:s/>4,015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24208" table:style-name="ce9">
            <text:p><text:s/>524,20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85088" table:style-name="ce11">
            <text:p><text:s/>485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58172" table:style-name="ce9">
            <text:p><text:s/>5,458,1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80704" table:style-name="ce11">
            <text:p><text:s/>5,480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1396" table:style-name="ce9">
            <text:p><text:s/>2,131,3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7868" table:style-name="ce11">
            <text:p><text:s/>2,407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04416" table:style-name="ce9">
            <text:p><text:s/>3,004,4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94392" table:style-name="ce11">
            <text:p><text:s/>3,094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26586939" table:style-name="ce9">
            <text:p><text:s/>26,586,939<text:s/></text:p>
          </table:table-cell>
          <table:table-cell table:style-name="ce9"/>
          <table:table-cell office:value-type="float" office:value="972" table:style-name="ce11">
            <text:p><text:s/>972<text:s/></text:p>
          </table:table-cell>
          <table:table-cell office:value-type="float" office:value="28579615" table:style-name="ce11">
            <text:p><text:s/>28,579,6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3349509" table:style-name="ce9">
            <text:p><text:s/>23,349,509<text:s/></text:p>
          </table:table-cell>
          <table:table-cell table:style-name="ce9"/>
          <table:table-cell office:value-type="float" office:value="546" table:style-name="ce11">
            <text:p><text:s/>546<text:s/></text:p>
          </table:table-cell>
          <table:table-cell office:value-type="float" office:value="23311910" table:style-name="ce11">
            <text:p><text:s/>23,311,9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6510528" table:style-name="ce9">
            <text:p><text:s/>6,510,528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7253177" table:style-name="ce11">
            <text:p><text:s/>7,253,1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74" table:style-name="ce9">
            <text:p><text:s/>974<text:s/></text:p>
          </table:table-cell>
          <table:table-cell office:value-type="float" office:value="35768749" table:style-name="ce9">
            <text:p><text:s/>35,768,749<text:s/></text:p>
          </table:table-cell>
          <table:table-cell table:style-name="ce9"/>
          <table:table-cell office:value-type="float" office:value="1007" table:style-name="ce11">
            <text:p><text:s/>1,007<text:s/></text:p>
          </table:table-cell>
          <table:table-cell office:value-type="float" office:value="37180328" table:style-name="ce11">
            <text:p><text:s/>37,180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56313" table:style-name="ce9">
            <text:p><text:s/>7,556,313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38152" table:style-name="ce11">
            <text:p><text:s/>7,038,1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130502" table:style-name="ce9">
            <text:p><text:s/>12,130,502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975638" table:style-name="ce11">
            <text:p><text:s/>11,975,6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325634" table:style-name="ce9">
            <text:p><text:s/>10,325,634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744030" table:style-name="ce11">
            <text:p><text:s/>9,744,0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75520" table:style-name="ce9">
            <text:p><text:s/>8,875,520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872570" table:style-name="ce11">
            <text:p><text:s/>8,872,5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876656" table:style-name="ce9">
            <text:p><text:s/>4,876,65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17902" table:style-name="ce11">
            <text:p><text:s/>5,717,9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04557" table:style-name="ce9">
            <text:p><text:s/>6,704,557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89878" table:style-name="ce11">
            <text:p><text:s/>6,689,8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8360" table:style-name="ce9">
            <text:p><text:s/>2,808,3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0228" table:style-name="ce11">
            <text:p><text:s/>2,850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6400947" table:style-name="ce9">
            <text:p><text:s/>16,400,947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427396" table:style-name="ce11">
            <text:p><text:s/>17,427,3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1848524" table:style-name="ce9">
            <text:p><text:s/>31,848,524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30486202" table:style-name="ce11">
            <text:p><text:s/>30,486,2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462381" table:style-name="ce9">
            <text:p><text:s/>11,462,381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61900" table:style-name="ce11">
            <text:p><text:s/>10,661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5363074" table:style-name="ce9">
            <text:p><text:s/>15,363,074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5314024" table:style-name="ce11">
            <text:p><text:s/>15,314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793494" table:style-name="ce9">
            <text:p><text:s/>9,793,494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957080" table:style-name="ce11">
            <text:p><text:s/>9,957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800839" table:style-name="ce9">
            <text:p><text:s/>8,800,839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42364" table:style-name="ce11">
            <text:p><text:s/>9,142,3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674436" table:style-name="ce9">
            <text:p><text:s/>9,674,43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784311" table:style-name="ce11">
            <text:p><text:s/>9,784,3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8945720" table:style-name="ce9">
            <text:p><text:s/>8,945,720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7596316" table:style-name="ce11">
            <text:p><text:s/>7,596,3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6674650" table:style-name="ce9">
            <text:p><text:s/>16,674,650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6428922" table:style-name="ce11">
            <text:p><text:s/>16,428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07132" table:style-name="ce9">
            <text:p><text:s/>1,507,13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1559" table:style-name="ce11">
            <text:p><text:s/>1,411,5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17604" table:style-name="ce9">
            <text:p><text:s/>5,117,60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10400" table:style-name="ce11">
            <text:p><text:s/>5,210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73008" table:style-name="ce9">
            <text:p><text:s/>4,373,0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43216" table:style-name="ce11">
            <text:p><text:s/>4,743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7960" table:style-name="ce9">
            <text:p><text:s/>2,757,9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351714" table:style-name="ce9">
            <text:p><text:s/>9,351,714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73903" table:style-name="ce11">
            <text:p><text:s/>9,773,9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38452" table:style-name="ce9">
            <text:p><text:s/>8,438,45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51877" table:style-name="ce11">
            <text:p><text:s/>8,251,8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10193" table:style-name="ce9">
            <text:p><text:s/>7,710,193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05575" table:style-name="ce11">
            <text:p><text:s/>8,005,5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2568" table:style-name="ce9">
            <text:p><text:s/>152,568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75344" table:style-name="ce11">
            <text:p><text:s/>275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82540" table:style-name="ce9">
            <text:p><text:s/>6,682,54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297476" table:style-name="ce11">
            <text:p><text:s/>7,297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588736" table:style-name="ce9">
            <text:p><text:s/>8,588,73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367212" table:style-name="ce11">
            <text:p><text:s/>9,367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393800" table:style-name="ce9">
            <text:p><text:s/>17,393,800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6771297" table:style-name="ce11">
            <text:p><text:s/>16,771,29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775348" table:style-name="ce9">
            <text:p><text:s/>8,775,34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200335" table:style-name="ce11">
            <text:p><text:s/>9,200,3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99956" table:style-name="ce9">
            <text:p><text:s/>3,299,9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78440" table:style-name="ce11">
            <text:p><text:s/>3,078,4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市立老人復健綜合醫院(委託財團法人中國醫藥大學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92952" table:style-name="ce11">
            <text:p><text:s/>1,892,9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72860" table:style-name="ce9">
            <text:p><text:s/>4,972,86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87944" table:style-name="ce11">
            <text:p><text:s/>4,987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66024" table:style-name="ce9">
            <text:p><text:s/>5,866,02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562348" table:style-name="ce11">
            <text:p><text:s/>5,562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42464" table:style-name="ce9">
            <text:p><text:s/>5,942,46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34072" table:style-name="ce11">
            <text:p><text:s/>5,734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615135" table:style-name="ce9">
            <text:p><text:s/>7,615,13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053844" table:style-name="ce11">
            <text:p><text:s/>8,053,8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44040" table:style-name="ce9">
            <text:p><text:s/>4,344,0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48460" table:style-name="ce11">
            <text:p><text:s/>3,848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39728" table:style-name="ce9">
            <text:p><text:s/>4,439,7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95588" table:style-name="ce11">
            <text:p><text:s/>4,095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501204" table:style-name="ce9">
            <text:p><text:s/>7,501,204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54284" table:style-name="ce11">
            <text:p><text:s/>7,354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05536" table:style-name="ce9">
            <text:p><text:s/>2,605,5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95288" table:style-name="ce11">
            <text:p><text:s/>2,695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09491" table:style-name="ce9">
            <text:p><text:s/>3,809,491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40604" table:style-name="ce11">
            <text:p><text:s/>4,040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94700" table:style-name="ce9">
            <text:p><text:s/>6,094,70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42587" table:style-name="ce11">
            <text:p><text:s/>6,542,5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38488" table:style-name="ce9">
            <text:p><text:s/>2,238,4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07720" table:style-name="ce11">
            <text:p><text:s/>2,207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1924" table:style-name="ce9">
            <text:p><text:s/>2,661,9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0160" table:style-name="ce11">
            <text:p><text:s/>2,800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19380" table:style-name="ce9">
            <text:p><text:s/>2,819,38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05500" table:style-name="ce11">
            <text:p><text:s/>2,605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23596" table:style-name="ce9">
            <text:p><text:s/>4,423,5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24704" table:style-name="ce11">
            <text:p><text:s/>4,324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2504" table:style-name="ce9">
            <text:p><text:s/>2,022,50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0920" table:style-name="ce9">
            <text:p><text:s/>2,420,9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75852" table:style-name="ce11">
            <text:p><text:s/>2,575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32416" table:style-name="ce9">
            <text:p><text:s/>3,732,4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92584" table:style-name="ce11">
            <text:p><text:s/>3,892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92920" table:style-name="ce9">
            <text:p><text:s/>3,292,9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6444" table:style-name="ce11">
            <text:p><text:s/>3,736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81352" table:style-name="ce9">
            <text:p><text:s/>3,981,35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66928" table:style-name="ce11">
            <text:p><text:s/>3,866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8186849" table:style-name="ce9">
            <text:p><text:s/>18,186,849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8132610" table:style-name="ce11">
            <text:p><text:s/>18,132,6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0152459" table:style-name="ce9">
            <text:p><text:s/>30,152,459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0744716" table:style-name="ce11">
            <text:p><text:s/>30,744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11733" table:style-name="ce9">
            <text:p><text:s/>2,311,733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2223" table:style-name="ce11">
            <text:p><text:s/>2,252,2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5758662" table:style-name="ce9">
            <text:p><text:s/>15,758,662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5152254" table:style-name="ce11">
            <text:p><text:s/>15,152,2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9427405" table:style-name="ce9">
            <text:p><text:s/>9,427,40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507932" table:style-name="ce11">
            <text:p><text:s/>9,507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36060" table:style-name="ce9">
            <text:p><text:s/>5,936,06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35594" table:style-name="ce11">
            <text:p><text:s/>5,835,5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829694" table:style-name="ce9">
            <text:p><text:s/>10,829,69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25434" table:style-name="ce11">
            <text:p><text:s/>11,625,4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4806633" table:style-name="ce9">
            <text:p><text:s/>24,806,633<text:s/></text:p>
          </table:table-cell>
          <table:table-cell table:style-name="ce9"/>
          <table:table-cell office:value-type="float" office:value="545" table:style-name="ce11">
            <text:p><text:s/>545<text:s/></text:p>
          </table:table-cell>
          <table:table-cell office:value-type="float" office:value="24349336" table:style-name="ce11">
            <text:p><text:s/>24,349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513975" table:style-name="ce9">
            <text:p><text:s/>11,513,975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669507" table:style-name="ce11">
            <text:p><text:s/>11,669,5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24793265" table:style-name="ce9">
            <text:p><text:s/>24,793,265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3715803" table:style-name="ce11">
            <text:p><text:s/>23,715,8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454691" table:style-name="ce9">
            <text:p><text:s/>12,454,69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442032" table:style-name="ce11">
            <text:p><text:s/>12,442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108618" table:style-name="ce9">
            <text:p><text:s/>10,108,618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191698" table:style-name="ce11">
            <text:p><text:s/>10,191,6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222080" table:style-name="ce9">
            <text:p><text:s/>11,222,080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181828" table:style-name="ce11">
            <text:p><text:s/>12,181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823084" table:style-name="ce9">
            <text:p><text:s/>10,823,08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611791" table:style-name="ce11">
            <text:p><text:s/>10,611,7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8472" table:style-name="ce11">
            <text:p><text:s/>2,468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7208" table:style-name="ce9">
            <text:p><text:s/>3,427,2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11016" table:style-name="ce11">
            <text:p><text:s/>3,111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4616" table:style-name="ce9">
            <text:p><text:s/>2,964,6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62508" table:style-name="ce11">
            <text:p><text:s/>3,162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77264" table:style-name="ce9">
            <text:p><text:s/>477,26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8560" table:style-name="ce11">
            <text:p><text:s/>508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31552" table:style-name="ce9">
            <text:p><text:s/>4,331,55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58468" table:style-name="ce11">
            <text:p><text:s/>4,258,4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71988" table:style-name="ce9">
            <text:p><text:s/>3,171,9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80884" table:style-name="ce11">
            <text:p><text:s/>3,080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907584" table:style-name="ce9">
            <text:p><text:s/>907,58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97804" table:style-name="ce11">
            <text:p><text:s/>1,097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14932" table:style-name="ce9">
            <text:p><text:s/>4,514,9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34564" table:style-name="ce11">
            <text:p><text:s/>4,534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56488" table:style-name="ce9">
            <text:p><text:s/>2,556,48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48532" table:style-name="ce11">
            <text:p><text:s/>2,248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79480" table:style-name="ce9">
            <text:p><text:s/>5,579,4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14644" table:style-name="ce11">
            <text:p><text:s/>6,014,6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973888" table:style-name="ce9">
            <text:p><text:s/>8,973,88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026588" table:style-name="ce11">
            <text:p><text:s/>9,026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33736" table:style-name="ce9">
            <text:p><text:s/>4,733,73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62848" table:style-name="ce11">
            <text:p><text:s/>4,762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53604" table:style-name="ce9">
            <text:p><text:s/>1,653,6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50468" table:style-name="ce11">
            <text:p><text:s/>2,350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294408" table:style-name="ce9">
            <text:p><text:s/>6,294,40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74360" table:style-name="ce11">
            <text:p><text:s/>6,474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044583" table:style-name="ce9">
            <text:p><text:s/>9,044,583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441197" table:style-name="ce11">
            <text:p><text:s/>9,441,1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651631" table:style-name="ce9">
            <text:p><text:s/>2,651,631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85430" table:style-name="ce11">
            <text:p><text:s/>3,285,4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828067" table:style-name="ce9">
            <text:p><text:s/>12,828,067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2966843" table:style-name="ce11">
            <text:p><text:s/>12,966,8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87016" table:style-name="ce9">
            <text:p><text:s/>8,387,016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36684" table:style-name="ce11">
            <text:p><text:s/>7,736,6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327060" table:style-name="ce9">
            <text:p><text:s/>9,327,06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208572" table:style-name="ce11">
            <text:p><text:s/>9,208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65544" table:style-name="ce9">
            <text:p><text:s/>3,665,5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20800" table:style-name="ce11">
            <text:p><text:s/>3,520,8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07844" table:style-name="ce9">
            <text:p><text:s/>5,807,84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21220" table:style-name="ce11">
            <text:p><text:s/>5,921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2568" table:style-name="ce11">
            <text:p><text:s/>152,5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18694317" table:style-name="ce9">
            <text:p><text:s/>18,694,317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19228688" table:style-name="ce11">
            <text:p><text:s/>19,228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162" table:style-name="ce9">
            <text:p><text:s/>1,162<text:s/></text:p>
          </table:table-cell>
          <table:table-cell office:value-type="float" office:value="52864331" table:style-name="ce9">
            <text:p><text:s/>52,864,331<text:s/></text:p>
          </table:table-cell>
          <table:table-cell table:style-name="ce9"/>
          <table:table-cell office:value-type="float" office:value="1101" table:style-name="ce11">
            <text:p><text:s/>1,101<text:s/></text:p>
          </table:table-cell>
          <table:table-cell office:value-type="float" office:value="50271463" table:style-name="ce11">
            <text:p><text:s/>50,271,4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948003" table:style-name="ce9">
            <text:p><text:s/>14,948,003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613192" table:style-name="ce11">
            <text:p><text:s/>14,613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1776817" table:style-name="ce9">
            <text:p><text:s/>21,776,817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1673979" table:style-name="ce11">
            <text:p><text:s/>21,673,9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22032" table:style-name="ce9">
            <text:p><text:s/>5,422,03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19096" table:style-name="ce11">
            <text:p><text:s/>5,019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40268" table:style-name="ce9">
            <text:p><text:s/>6,640,26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507076" table:style-name="ce11">
            <text:p><text:s/>6,507,0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14128" table:style-name="ce9">
            <text:p><text:s/>6,214,12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44748" table:style-name="ce11">
            <text:p><text:s/>7,244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282477" table:style-name="ce9">
            <text:p><text:s/>6,282,477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6866946" table:style-name="ce11">
            <text:p><text:s/>6,866,9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812926" table:style-name="ce9">
            <text:p><text:s/>6,812,92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639583" table:style-name="ce11">
            <text:p><text:s/>6,639,5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4977430" table:style-name="ce9">
            <text:p><text:s/>14,977,430<text:s/></text:p>
          </table:table-cell>
          <table:table-cell table:style-name="ce9"/>
          <table:table-cell office:value-type="float" office:value="335" table:style-name="ce11">
            <text:p><text:s/>335<text:s/></text:p>
          </table:table-cell>
          <table:table-cell office:value-type="float" office:value="14461756" table:style-name="ce11">
            <text:p><text:s/>14,461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61761" table:style-name="ce9">
            <text:p><text:s/>6,161,76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99784" table:style-name="ce11">
            <text:p><text:s/>5,699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567055" table:style-name="ce9">
            <text:p><text:s/>12,567,055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816052" table:style-name="ce11">
            <text:p><text:s/>12,816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87472" table:style-name="ce9">
            <text:p><text:s/>1,687,47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45728" table:style-name="ce11">
            <text:p><text:s/>1,345,7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27336737" table:style-name="ce9">
            <text:p><text:s/>27,336,737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7427013" table:style-name="ce11">
            <text:p><text:s/>27,427,0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770814" table:style-name="ce9">
            <text:p><text:s/>10,770,81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03807" table:style-name="ce11">
            <text:p><text:s/>5,903,80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5000" table:style-name="ce9">
            <text:p><text:s/>2,445,0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99032" table:style-name="ce11">
            <text:p><text:s/>1,999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231551" table:style-name="ce9">
            <text:p><text:s/>7,231,551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614745" table:style-name="ce11">
            <text:p><text:s/>7,614,7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367264" table:style-name="ce9">
            <text:p><text:s/>5,367,26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84136" table:style-name="ce11">
            <text:p><text:s/>5,684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141400" table:style-name="ce9">
            <text:p><text:s/>5,141,4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97000" table:style-name="ce11">
            <text:p><text:s/>4,797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13060" table:style-name="ce9">
            <text:p><text:s/>2,413,0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367772" table:style-name="ce11">
            <text:p><text:s/>2,367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07940" table:style-name="ce9">
            <text:p><text:s/>807,94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77076" table:style-name="ce11">
            <text:p><text:s/>877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67623" table:style-name="ce9">
            <text:p><text:s/>4,767,623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66481" table:style-name="ce11">
            <text:p><text:s/>5,066,4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45248" table:style-name="ce9">
            <text:p><text:s/>3,145,24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31589" table:style-name="ce11">
            <text:p><text:s/>3,931,5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72864" table:style-name="ce9">
            <text:p><text:s/>672,86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6188" table:style-name="ce11">
            <text:p><text:s/>1,956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98312" table:style-name="ce9">
            <text:p><text:s/>4,698,31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13960" table:style-name="ce11">
            <text:p><text:s/>4,713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01240" table:style-name="ce9">
            <text:p><text:s/>3,501,2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76544" table:style-name="ce11">
            <text:p><text:s/>3,176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955878" table:style-name="ce9">
            <text:p><text:s/>12,955,878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576031" table:style-name="ce11">
            <text:p><text:s/>11,576,0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86808" table:style-name="ce11">
            <text:p><text:s/>2,186,8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04104" table:style-name="ce9">
            <text:p><text:s/>5,904,10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41024" table:style-name="ce11">
            <text:p><text:s/>6,041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58014" table:style-name="ce9">
            <text:p><text:s/>5,158,014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70885" table:style-name="ce11">
            <text:p><text:s/>5,170,8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7008" table:style-name="ce9">
            <text:p><text:s/>2,547,0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87784" table:style-name="ce11">
            <text:p><text:s/>3,387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213967" table:style-name="ce9">
            <text:p><text:s/>15,213,967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692159" table:style-name="ce11">
            <text:p><text:s/>15,692,1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16632" table:style-name="ce9">
            <text:p><text:s/>1,616,6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71568" table:style-name="ce11">
            <text:p><text:s/>1,571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27184" table:style-name="ce9">
            <text:p><text:s/>1,727,1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58190" table:style-name="ce11">
            <text:p><text:s/>1,858,1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37600" table:style-name="ce9">
            <text:p><text:s/>1,337,6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20548" table:style-name="ce11">
            <text:p><text:s/>3,020,5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12968" table:style-name="ce9">
            <text:p><text:s/>3,512,9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0784" table:style-name="ce11">
            <text:p><text:s/>3,370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5448" table:style-name="ce9">
            <text:p><text:s/>4,025,4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10288" table:style-name="ce11">
            <text:p><text:s/>3,810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21032" table:style-name="ce9">
            <text:p><text:s/>1,021,032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29344" table:style-name="ce11">
            <text:p><text:s/>829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76288" table:style-name="ce9">
            <text:p><text:s/>876,28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38880" table:style-name="ce11">
            <text:p><text:s/>938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92680" table:style-name="ce9">
            <text:p><text:s/>3,792,68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4672" table:style-name="ce11">
            <text:p><text:s/>3,064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63220" table:style-name="ce9">
            <text:p><text:s/>3,363,22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7948" table:style-name="ce11">
            <text:p><text:s/>3,477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45748" table:style-name="ce9">
            <text:p><text:s/>3,045,7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83740" table:style-name="ce11">
            <text:p><text:s/>3,083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71592" table:style-name="ce9">
            <text:p><text:s/>3,471,5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79548" table:style-name="ce11">
            <text:p><text:s/>3,379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74452" table:style-name="ce9">
            <text:p><text:s/>5,274,45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46732" table:style-name="ce11">
            <text:p><text:s/>5,046,7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74088" table:style-name="ce9">
            <text:p><text:s/>974,08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7192" table:style-name="ce11">
            <text:p><text:s/>747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19871859" table:style-name="ce9">
            <text:p><text:s/>19,871,859<text:s/></text:p>
          </table:table-cell>
          <table:table-cell table:style-name="ce9"/>
          <table:table-cell office:value-type="float" office:value="518" table:style-name="ce11">
            <text:p><text:s/>518<text:s/></text:p>
          </table:table-cell>
          <table:table-cell office:value-type="float" office:value="20378963" table:style-name="ce11">
            <text:p><text:s/>20,378,9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68723" table:style-name="ce9">
            <text:p><text:s/>2,868,723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16306" table:style-name="ce11">
            <text:p><text:s/>3,016,3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99662" table:style-name="ce9">
            <text:p><text:s/>9,199,66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80768" table:style-name="ce11">
            <text:p><text:s/>8,980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1828575" table:style-name="ce9">
            <text:p><text:s/>11,828,575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1365903" table:style-name="ce11">
            <text:p><text:s/>11,365,9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37004" table:style-name="ce9">
            <text:p><text:s/>2,737,0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14040" table:style-name="ce11">
            <text:p><text:s/>3,014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9512" table:style-name="ce9">
            <text:p><text:s/>199,512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05136" table:style-name="ce11">
            <text:p><text:s/>305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78980" table:style-name="ce9">
            <text:p><text:s/>1,978,98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4652" table:style-name="ce11">
            <text:p><text:s/>1,904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5724" table:style-name="ce9">
            <text:p><text:s/>745,72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99588" table:style-name="ce11">
            <text:p><text:s/>799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137192" table:style-name="ce9">
            <text:p><text:s/>5,137,19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64296" table:style-name="ce11">
            <text:p><text:s/>4,664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13696" table:style-name="ce9">
            <text:p><text:s/>1,613,69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58892" table:style-name="ce11">
            <text:p><text:s/>1,558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4880" table:style-name="ce11">
            <text:p><text:s/>2,894,8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68448" table:style-name="ce9">
            <text:p><text:s/>4,168,4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35484" table:style-name="ce11">
            <text:p><text:s/>4,435,4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51876" table:style-name="ce9">
            <text:p><text:s/>6,551,87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09032" table:style-name="ce11">
            <text:p><text:s/>6,109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0576" table:style-name="ce9">
            <text:p><text:s/>2,730,5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5-06T10:39:49Z</dc:date>
    <meta:print-date>2026-05-06T10:39:36Z</meta:print-date>
  </office:meta>
</office:document-meta>
</file>